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/>
    </style:style>
    <style:style style:name="P27" style:parent-style-name="Обычный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3" style:parent-style-name="Обычный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5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СтандартныйHTML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2" style:parent-style-name="СтандартныйHTML" style:family="paragraph">
      <style:paragraph-properties fo:text-align="justify" fo:text-indent="0.4923in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100%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6" style:parent-style-name="Обычный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134" style:parent-style-name="Обычный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8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8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</office:automatic-styles>
  <office:body>
    <office:text text:use-soft-page-breaks="true">
      <text:p text:style-name="P1">Методические рекомендации</text:p>
      <text:p text:style-name="P2"><text:span text:style-name="T3">«Порядок организации работы объектов общественного питания<text:s/></text:span><text:span text:style-name="T4"><text:line-break/>в период действия ограничительных мер по защите населения Свердловской области от новой коронавирусной инфекции»</text:span></text:p>
      <text:p text:style-name="P5"/>
      <text:p text:style-name="P6"><text:span text:style-name="T7">1.</text:span><text:span text:style-name="T8"> </text:span><text:span text:style-name="T9">Общие положения</text:span></text:p>
      <text:p text:style-name="P10"><text:span text:style-name="T11">Настоящие Методические рекомендации являются временными<text:s/></text:span><text:span text:style-name="T12"><text:line-break/></text:span><text:span text:style-name="T13">и разработаны в целях реализации на общедоступных предприятиях общественного питания мер, направленных на предотвращение распространения новой коронавирусной инфекции (</text:span><text:span text:style-name="T14">COVID</text:span><text:span text:style-name="T15">-19), обеспечения санитарно-эпидемиологического благополучия населения Свердловской области в условиях сохранения рисков распространения<text:s/></text:span><text:span text:style-name="T16">COVID</text:span><text:span text:style-name="T17">-19.</text:span></text:p>
      <text:p text:style-name="P18">Методические рекомендации определяют дополнительные требования<text:s/><text:line-break/>к санитарно-гигиеническому состоянию объектов общественного питания, соблюдению правил личной гигиены производственным и обслуживающим персоналом, порядку оказания услуг.</text:p>
      <text:p text:style-name="P19"/>
      <text:p text:style-name="P20"><text:span text:style-name="T21">2.</text:span><text:span text:style-name="T22"> </text:span><text:span text:style-name="T23">Форматы работы предприятий общественного питания в условиях сохранения рисков распространения<text:s/></text:span><text:span text:style-name="T24">COVID</text:span><text:span text:style-name="T25">-19 и требования к размещению летних кафе, летних веранд и летних террас</text:span></text:p>
      <text:p text:style-name="P26"/>
      <text:p text:style-name="P27"><text:span text:style-name="T28">2.1. В период действия ограничительных мер и в условиях сохранения рисков распространения<text:s/></text:span><text:span text:style-name="T29">COVID</text:span><text:span text:style-name="T30">-19 общедоступные<text:s/></text:span><text:span text:style-name="T31">предприятия общественного питания всех типов, в соответствие с межгосударственным стандартом ГОСТ</text:span><text:span text:style-name="T32"> </text:span><text:span text:style-name="T33">30389-2013</text:span><text:span text:style-name="T34"><text:s/>«</text:span><text:span text:style-name="T35">Предприятия общественного питания. Классификация<text:s/></text:span><text:span text:style-name="T36"><text:line-break/></text:span><text:span text:style-name="T37">и общие требования</text:span><text:span text:style-name="T38">»</text:span><text:span text:style-name="T39"><text:s/>предоставляют услуги общественного питания в следующих формах:</text:span></text:p>
      <text:p text:style-name="P40"><text:span text:style-name="T41">- </text:span><text:span text:style-name="T42">реализации продукции общественного питания на вынос из зала предприятия питания, без потребления на месте;</text:span></text:p>
      <text:p text:style-name="P43"><text:span text:style-name="T44">- доставка продукции общественного питания по заказам потребителей</text:span><text:span text:style-name="T45">.<text:s/></text:span></text:p>
      <text:p text:style-name="P46"><text:span text:style-name="T47">2.2. Упаковка и маркировка продукции общественного питания, реализуемой на вынос и посредством доставки осуществляется в соответствие<text:s/></text:span><text:span text:style-name="T48"><text:line-break/></text:span><text:span text:style-name="T49">с действующими техническими регламентами. <text:s/></text:span></text:p>
      <text:p text:style-name="P50">2.3. В период ослабления режима повышенной готовности, в соответствие<text:s/><text:line-break/>с Указом Губернатора Свердловской области, допускается обслуживание потребителей на открытом воздухе в летних кафе, на летних верандах и летних террасах (далее − летние кафе) организованных при стационарных объектах общественного питания.</text:p>
      <text:p text:style-name="P51">2.4. Летние кафе размещаются на территориях, непосредственно прилегающих к стационарным объектам общественного питания. Данное размещение не должно ограничивать движение пешеходов.</text:p>
      <text:p text:style-name="P52"><text:span text:style-name="T53">Размещение летних кафе на<text:s/></text:span><text:span text:style-name="T54">земельных участках</text:span><text:span text:style-name="T55"><text:s/></text:span><text:span text:style-name="T56">находящихся<text:s/></text:span><text:span text:style-name="T57"><text:line-break/></text:span><text:span text:style-name="T58">в государственной или муниципальной собственности, осуществляется<text:s/></text:span><text:span text:style-name="T59"><text:line-break/></text:span><text:span text:style-name="T60">в соответствии со схемой размещения нестационарных торговых объектов, утвержденной нормативным правовым актом муниципального образования.</text:span></text:p>
      <text:soft-page-break/>
      <text:p text:style-name="P61">2.5. Конструкции летних кафе могут иметь надземную часть, представляющую собой искусственно возведенную плоскость (пол, настил и др.) или не иметь таковой. Над столиками может располагаться навес или установлены зонтики. Сплошное (закрытое) ограждение летних кафе или установка конструкций препятствующих свободному доступу воздуха <text:s/>не допускается.</text:p>
      <text:p text:style-name="P62"/>
      <text:p text:style-name="P63"><text:span text:style-name="T64">3. Требования к о</text:span><text:span text:style-name="T65">рганизации работы и обслуживанию в летних кафе<text:s/></text:span><text:span text:style-name="T66"><text:line-break/></text:span><text:span text:style-name="T67">в условиях сохранения рисков распространения<text:s/></text:span><text:span text:style-name="T68">COVID</text:span><text:span text:style-name="T69">-19</text:span></text:p>
      <text:p text:style-name="P70">3.1. Организация работы и обслуживания в летних кафе осуществляется<text:s/><text:line-break/>в соответствии с действующими санитарными нормами и правилами, Правилами оказания услуг в предприятиях общественного питания, межгосударственными стандартами.<text:s/></text:p>
      <text:p text:style-name="P71"><text:span text:style-name="T72">Дополнительно действуют методические рекомендации<text:s/></text:span><text:span text:style-name="T73"><text:line-break/>МР 3.1/2.3.6.0190-20 «Рекомендации по организации работы предприятий общественного питания в условиях сохранения рисков распространения<text:s/></text:span><text:span text:style-name="T74">COVID</text:span><text:span text:style-name="T75">-19», разработанные Федеральной службой по надзору в сфере защиты прав потребителей и благополучия человека.</text:span><text:span text:style-name="T76"><text:s text:c="2"/></text:span></text:p>
      <text:p text:style-name="P77"><text:span text:style-name="T78">3.2. </text:span><text:span text:style-name="T79">В летнем кафе необходимо обеспечить доведение до сведения потребителей<text:s/></text:span><text:span text:style-name="T80">в наглядной и доступной форме полной и достоверной информации об оказываемых услугах.</text:span></text:p>
      <text:p text:style-name="P81">На входной группе на вывеске указывается информация в соответствие<text:s/><text:line-break/>с требованиями нормативных документов - наименование организации, место ее нахождения, тип предприятия, режим работы.</text:p>
      <text:p text:style-name="P82"><text:span text:style-name="T83">3.3. Дополнительно<text:s/></text:span><text:span text:style-name="T84">в наглядной и доступной форме</text:span><text:span text:style-name="T85"><text:s/>размещается информация содержащая сведения: ФИО руководителя организации, контактные телефоны, максимальное единовременное количество потребителей в объекте, периодичность проведения дезинфекции контактных поверхностей, требования по применению средств индивидуальной защиты для потребителей и персонала, другая информация, необходимая в данных условиях.<text:s/></text:span></text:p>
      <text:p text:style-name="P86"><text:span text:style-name="T87">3.4. На входе в летнее кафе силами предприятия обеспечивается измерение температуры тела потребителей бесконтактным способом. Потребители<text:s/></text:span><text:span text:style-name="T88"><text:line-break/></text:span><text:span text:style-name="T89">с повышенной температурой тела и/или<text:s/></text:span><text:span text:style-name="T90">явными<text:s/></text:span><text:span text:style-name="T91">признаками респираторного заболевания не допускаются в данное предприятие.</text:span></text:p>
      <text:p text:style-name="P92"><text:span text:style-name="T93">3.5. Для потребителей должны быть<text:s/></text:span><text:span text:style-name="T94">обеспечены условия для обработки рук кожными антисептиками или дезинфицирующими салфетками</text:span><text:span text:style-name="T95"><text:s/>или</text:span><text:span text:style-name="T96"><text:s/>организовано мытье рук с мылом.</text:span></text:p>
      <text:p text:style-name="P97"><text:span text:style-name="T98">При расположении туалетных комнат внутри стационарных предприятий общественного питания, для потребителей обеспечивается их безопасное посещение. Рекомендуется оградить проход в туалетные комнаты для предотвращения попадания потребителей в иные помещения предприятия общественного питания.</text:span></text:p>
      <text:p text:style-name="P99">3.6. Вход потребителей<text:s/>в летнее кафе<text:s/>без средств индивидуальной защиты органов дыхания должен быть запрещен, исключение составляет непосредственное нахождение за столом.<text:s/></text:p>
      <text:soft-page-break/>
      <text:p text:style-name="P100">Рекомендуется организовать<text:s/>при входе в летнее кафе места<text:s/>раздачи/продажи средств индивидуальной защиты.</text:p>
      <text:p text:style-name="P101">3.7. При посещении летних кафе должны быть обеспечены условия социального дистанцирования:</text:p>
      <text:p text:style-name="P102">- предусмотреть<text:s/>возможность посещения летнего кафе по предварительной записи;</text:p>
      <text:p text:style-name="P103">- размещение столов для потребителей с учетом расстояния между<text:s/>столами<text:s/>не менее 1,5<text:s/>м,<text:s/>не допускается сдвигание столов;</text:p>
      <text:p text:style-name="P104">- количество посадочных мест за столами не более 2-х, исключением является посещение летних кафе с несовершеннолетними детьми;</text:p>
      <text:p text:style-name="P105"><text:span text:style-name="T106">- </text:span><text:span text:style-name="T107">перед</text:span><text:span text:style-name="T108"><text:s/>вход</text:span><text:span text:style-name="T109">ом</text:span><text:span text:style-name="T110"><text:s/>в летнее кафе на<text:s/></text:span><text:span text:style-name="T111">полу наносится визуально различимая разметка, составляющая 1,5 метра, позволяющая потребителям ориентироваться для соблюдения дистанции друг с другом;</text:span></text:p>
      <text:p text:style-name="P112">- при возможности обеспечить разделение потоков потребителей входящих<text:s/><text:line-break/>и выходящих из летнего кафе.</text:p>
      <text:p text:style-name="P113">3.8. Предприятие обеспечивает количественный контроль потребителей для соблюдения максимально возможного количества потребителей.<text:s/></text:p>
      <text:p text:style-name="P114">3.9. Обслуживающий персонал летних кафе (официанты, бармены, кассиры и др.) обязан работать только в средствах индивидуальной защиты – масках<text:s/><text:line-break/>и перчатках.</text:p>
      <text:p text:style-name="P115">3.10. Количество<text:s/>одновременно используемой<text:s/>столовой посуды<text:s/>и приборов<text:s/>должно обеспечивать полную потребность организации. Столовая посуда<text:s/><text:line-break/>не должна быть с трещинами, сколами, отбитыми краями, деформированной,<text:s/><text:line-break/>с поврежденной эмалью.</text:p>
      <text:p text:style-name="P116"><text:span text:style-name="T117">В предприятии общественного питания должны соблюдаться требования к обработке столовой посуды, утвержденные санитарными правилами.</text:span></text:p>
      <text:p text:style-name="P118">3.11. Для обслуживания потребителей в летних кафе может использоваться одноразовая посуда и приборы, разрешенные в установленном порядке. Сбор использованной одноразовой посуды производится в одноразовые плотно закрываемые пластиковые пакеты.</text:p>
      <text:p text:style-name="P119">3.12. В летних кафе могут реализоваться только пищевые продукты (полуфабрикаты, блюда, кулинарные и другие изделия), приготовленные<text:s/><text:line-break/>в стационарном предприятии общественного питания.<text:s/></text:p>
      <text:p text:style-name="P120">При составлении меню необходимо учитывать особенности оформления и подачи блюд в нестационарных объектах, исключить блюда, имеющие особые требования к подаче.<text:s/></text:p>
      <text:p text:style-name="P121">Дополнительно в ассортимент реализуемой продукции могут включаться готовые пищевые продукты промышленного производства, изделия<text:s/><text:line-break/>из полуфабрикатов высокой степени готовности в потребительской упаковке, обеспечивающей термическую обработку пищевого продукта, алкогольные напитки.</text:p>
      <text:p text:style-name="P122">3.13. В летних кафе не допускается оказание услуг по предоставлению кальянов.</text:p>
      <text:soft-page-break/>
      <text:p text:style-name="P123">3.14. В летних кафе не допускается проведение мероприятий<text:s/><text:line-break/>с массовым обслуживанием потребителей (юбилеи, банкеты, празднования<text:s/><text:line-break/>и другие торжества).</text:p>
      <text:p text:style-name="P124"/>
      <text:p text:style-name="P125"><text:span text:style-name="T126">4.</text:span><text:span text:style-name="T127"><text:s/></text:span><text:span text:style-name="T128">С</text:span><text:span text:style-name="T129">анитарно-гигиенические требования к содержанию</text:span><text:span text:style-name="T130">,</text:span><text:span text:style-name="T131"><text:s/>обработке производственных помещений и помещений для потребителей в условиях сохранения рисков распространения<text:s/></text:span><text:span text:style-name="T132">новой коронавирусной инфекции</text:span></text:p>
      <text:p text:style-name="P133"/>
      <text:p text:style-name="P134"><text:span text:style-name="T135">4.1. </text:span><text:span text:style-name="T136">При открытии летнего кафе производится генеральная уборка помещений с применением дезинфицирующих средств по вирусному режиму.</text:span></text:p>
      <text:p text:style-name="P137"><text:span text:style-name="T138">4.2. </text:span><text:span text:style-name="T139">Предусматривается е</text:span><text:span text:style-name="T140">жедневно</text:span><text:span text:style-name="T141">е (ежесменное)</text:span><text:span text:style-name="T142"><text:s/>пров</text:span><text:span text:style-name="T143">едение</text:span><text:span text:style-name="T144"><text:s/>влажн</text:span><text:span text:style-name="T145">ой</text:span><text:span text:style-name="T146"><text:s/>уборк</text:span><text:span text:style-name="T147">и</text:span><text:span text:style-name="T148"><text:s/>производственных, складских, служебных помещений, мест общего пользования с применением дезинфицирующих средств вирулицидного действия.</text:span></text:p>
      <text:p text:style-name="P149">Дезинфекция с кратностью обработки каждые 2-4 часа всех контактных<text:s/>поверхностей<text:s/>(дверные ручки, выключатели, поручни, перила, поверхности столов, спинки стульев и др.)<text:s/></text:p>
      <text:p text:style-name="P150"><text:span text:style-name="T151">4.</text:span><text:span text:style-name="T152">3</text:span><text:span text:style-name="T153">. Информация о проведении уборки и дезинфекции фиксируется<text:s/></text:span><text:span text:style-name="T154"><text:line-break/>в специальных журналах учета (учетных формах) о проведения<text:s/></text:span><text:span text:style-name="T155">дезинфекции в целях профилактики коронавирусной инфекции.</text:span><text:span text:style-name="T156"><text:s/></text:span></text:p>
      <text:p text:style-name="P157"><text:span text:style-name="T158">4.</text:span><text:span text:style-name="T159">4</text:span><text:span text:style-name="T160">. В производственных помещениях с постоянным нахождением работников предприятий питания производится обеззараживание воздуха с<text:s/></text:span><text:span text:style-name="T161">применением<text:s/></text:span><text:span text:style-name="T162">бактерицидных облучателей воздуха рециркуляторного типа. Бактерицидные облучатели устанавливаются в необходимом количестве, предусмотренном инструкцией.</text:span></text:p>
      <text:p text:style-name="P163"><text:span text:style-name="T164">4.</text:span><text:span text:style-name="T165">5</text:span><text:span text:style-name="T166">. </text:span><text:span text:style-name="T167">В закрытых помещениях (производственных, местах общего пользования и т.д.) производится<text:s/></text:span><text:span text:style-name="T168">проветривание помещений (при возможности) каждые 2 часа.<text:s/></text:span></text:p>
      <text:p text:style-name="P169">4.6. Для проведения дезинфекции применяются<text:s/>дезинфицирующие<text:s/>средства, зарегистрированные в установленном порядке и разрешенные<text:s/><text:line-break/>к применению в предприятиях общественного питания в соответствии<text:s/><text:line-break/>с инструкцией по применению.</text:p>
      <text:p text:style-name="P170">Предприятия питание должны иметь пятидневный запас моющих<text:s/><text:line-break/>и дезинфицирующих средств.</text:p>
      <text:p text:style-name="P171"><text:span text:style-name="T172">4.</text:span><text:span text:style-name="T173">7</text:span><text:span text:style-name="T174">. <text:s/></text:span><text:span text:style-name="T175">Поверхности столов и спинки стульев</text:span><text:span text:style-name="T176">, установленные в</text:span><text:span text:style-name="T177"><text:s/>зале для потребителей в<text:s/></text:span><text:span text:style-name="T178">летних кафе должны быть выполнены из материалов устойчивых к действию моющих и дезинфицирующих средств.<text:s/></text:span></text:p>
      <text:p text:style-name="P179">4.8. Влажная дезинфицирующая обработка столов и спинок стульев производится после каждого потребителя.</text:p>
      <text:p text:style-name="P180"><text:span text:style-name="T181">4.</text:span><text:span text:style-name="T182">9</text:span><text:span text:style-name="T183">. Не допускается использование</text:span><text:span text:style-name="T184"><text:s/>на столах</text:span><text:span text:style-name="T185"><text:s/>текстиля (скатерти, салфетки) многоразового использования.</text:span></text:p>
      <text:p text:style-name="P186"><text:span text:style-name="T187">4.1</text:span><text:span text:style-name="T188">0</text:span><text:span text:style-name="T189">. В предприятии должна быть обеспечена ежедневная стирка спецодежды персонала и<text:s/></text:span><text:span text:style-name="T190">обеспечены условия для соблюдения персоналом правил личной гигиены в соответствии с требованиями санитарных прав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керова Ольга Валерьевна</meta:initial-creator>
    <dc:creator>Мекерова Ольга Валерьевна</dc:creator>
    <meta:creation-date>2020-06-08T05:39:00Z</meta:creation-date>
    <dc:date>2020-06-10T12:58:00Z</dc:date>
    <meta:print-date>2020-06-08T09:40:00Z</meta:print-date>
    <meta:template xlink:href="Normal" xlink:type="simple"/>
    <meta:editing-cycles>9</meta:editing-cycles>
    <meta:editing-duration>PT12780S</meta:editing-duration>
    <meta:document-statistic meta:page-count="4" meta:paragraph-count="19" meta:word-count="1476" meta:character-count="9874" meta:row-count="70" meta:non-whitespace-character-count="8417"/>
  </office:meta>
</office:document-meta>
</file>