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suffix=")" style:num-format="1">
        <style:list-level-properties text:space-before="0.8868in" text:min-label-width="0.2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909in" text:min-label-width="0.2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Знаксноски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margin-right="0.0319in" fo:text-indent="0.5909in"/>
    </style:style>
    <style:style style:name="T9" style:parent-style-name="Основнойшрифтабзаца" style:family="text">
      <style:text-properties style:font-name="Liberation Serif" style:font-name-complex="Liberation Serif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45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4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Знаксноски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1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7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8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5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Знаксноски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line-height="100%" fo:margin-right="0.0319in" fo:text-indent="0.5909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0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1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6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7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3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4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 fo:margin-right="0.0319in" fo:text-indent="0.5909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2">Методически</text:span><text:span text:style-name="T3">е</text:span><text:span text:style-name="T4"><text:s/>рекомендаци</text:span><text:span text:style-name="T5">и</text:span><text:span text:style-name="T6"><text:s/>по работе торговых, торгово-развлекательных центров и комплексов в период соблюдения повышенных мер для обеспечения санитарно-эпидемиологического благополучия</text:span><text:span text:style-name="T7"><text:note text:note-class="footnote" text:id="_ftn0"><text:note-citation>1</text:note-citation><text:note-body><text:p text:style-name="P8"><text:s/><text:span text:style-name="T9">Перечень мероприятий, направленных на предупреждение заноса и распространения новой коронавирусной инфекции (2019-nCoV), является частью Программы производственного контроля организации в соответствии со статьями 11, 32 Федерального закона от 30 марта 1999 года № 52-ФЗ «О санитарно-эпидемиологическом благополучии населения», пунктом 3.9 Санитарных правил «Организация и проведение производственного контроля за соблюдением санитарных правил и выполнением санитарно-противоэпидемических (профилактических) мероприятий» (СП 1.1.1058-01), утвержденных постановлением Главного государственного санитарного врача Российской Федерации от 13.07.2001 № 18.</text:span></text:p><text:p text:style-name="Текстсноски"/></text:note-body></text:note></text:span><text:span text:style-name="T10"><text:s text:c="2"/></text:span></text:p>
      <text:p text:style-name="P11"/>
      <text:p text:style-name="P12">Методические рекомендации подготовлены в целях реализации торговыми, торгово-развлекательными центрами и комплексами<text:s/>(далее – ТРЦ)<text:s/>единых требований, необходимых для недопущения распространения на территории области новой коронавирусной инфекции и обеспечения санитарно-эпидемиологического благополучия населения Свердловской области.</text:p>
      <text:p text:style-name="P13">Настоящие рекомендации разработаны для реализации их управляющими компаниями и арендаторами (собственниками) в объектах, находящихся на территории<text:s/>ТРЦ.</text:p>
      <text:p text:style-name="P14"/>
      <text:p text:style-name="P15">Управляющие компании<text:s/>ТРЦ<text:s/>должны обеспечить:</text:p>
      <text:list text:style-name="LFO1" text:continue-numbering="true">
        <text:list-item>
          <text:p text:style-name="P16"><text:span text:style-name="T17">размещение на входной группе</text:span><text:span text:style-name="T18">,</text:span><text:span text:style-name="T19"><text:s/>в наглядной и доступной форме</text:span><text:span text:style-name="T20"><text:s/>информаци</text:span><text:span text:style-name="T21">и</text:span><text:span text:style-name="T22"><text:s/>об объекте (ФИО руководителя, контактная информация, максимальное количество посетителей в объекте, график уборки помещения)</text:span><text:span text:style-name="T23">, а также схем</text:span><text:span text:style-name="T24">ы</text:span><text:span text:style-name="T25"><text:s/>размещения торговых объектов<text:s/></text:span><text:span text:style-name="T26">ТРЦ</text:span><text:span text:style-name="T27">;</text:span></text:p>
        </text:list-item>
        <text:list-item>
          <text:p text:style-name="P28">измерение<text:s/>температуры тела посетителей бесконтактным способом путем установки тепловизоров<text:s/>или иным аналогичным оборудованием при входах в здание ТРЦ, как с улицы, так и со стоянок, паркингов закрытого типа.<text:s/>Лица с превышением температуры тела не должны быть допущены в здание;</text:p>
        </text:list-item>
        <text:list-item>
          <text:p text:style-name="P29">ограничение доступа к<text:s/>малым архитектурным формам, скамейкам, креслам, диванам и иным зонам отдыха посетителей, расположенных в холлах, коридорах ТРЦ;</text:p>
        </text:list-item>
        <text:list-item>
          <text:p text:style-name="P30">нанесение<text:s/>на<text:s/>полу в местах общего пользования ТРЦ (холлы, коридоры, санузлы и т.п.)<text:s/>визуально различимой разметки, позволяющей посетителям ориентироваться для соблюдения «социальной дистанции» друг с другом, составляющей 1,5 метра;</text:p>
        </text:list-item>
        <text:list-item>
          <text:p text:style-name="P31">при возможности (наличие нескольких уличных входов/выходов и/или нескольких входов/выходов из стоянок, паркингов закрытого типа) разделение потоков<text:s/>посетителей,<text:s/>входящих в ТРЦ и выходящих из ТРЦ. Часть входных групп обеспечивает вход посетителей, большая часть входных групп – выход посетителей;<text:s/><text:s/></text:p>
        </text:list-item>
        <text:list-item>
          <text:p text:style-name="P32">проведение генеральной уборки мест общего пользования ТРЦ с применением дезинфицирующих средств, обладающих вирулицидным эффектом, перед открытием ТРЦ;</text:p>
        </text:list-item>
        <text:list-item>
          <text:p text:style-name="P33">организацию<text:s/>входного контроля<text:s/>за состоянием здоровья работников<text:s/>Управляющей компании,<text:s/>арендаторов (собственников) объектов, расположенных в ТРЦ, и их сотрудников. Ведение учетно-отчетной документации по<text:s/>входному контролю<text:s/>(журналы) с информацией о проведенном бесконтактном<text:s/>измерение<text:s/>температуры тела (при повышенной температуре тела и (или) признаков респираторных инфекций (повышенная температура, кашель, насморк)<text:s/>–<text:s/>отстранение от нахождения на рабочем месте); о состоянии здоровья работника, арендатора (собственника) и лиц, проживающих вместе с ним; информацию о возможных контактах с больными лицами;</text:p>
        </text:list-item>
        <text:list-item>
          <text:p text:style-name="P34">организацию<text:s/>на входе в ТРЦ, а также в санузлах<text:s/>мест<text:s/>обработки рук дезинфицирующими средствами, обладающими вирулицидным эффектом;</text:p>
        </text:list-item>
        <text:list-item>
          <text:p text:style-name="P35"><text:s/>контроль масочного режима.<text:s/>Вход в ТРЦ лиц без средств индивидуальной защиты (далее – СИЗ) органов дыхания (маски, респираторы) должен быть запрещен. С целью обеспечения посетителей СИЗ рекомендуется организация при входах в ТРЦ мест раздачи/продажи СИЗ. СИЗ должны применяться таким образом, чтобы одновременно покрывали рот и нос;</text:p>
        </text:list-item>
        <text:list-item>
          <text:p text:style-name="P36">количественный контроль<text:s/>посетителей в ТРЦ (любым возможным способом) из расчета не менее 10 кв.м. на 1 человека. В случае превышения указанной нормы<text:s/>доступ посетителей в ТРЦ<text:s/>должен быть ограничен и<text:s/>организовано ожидание<text:s/>на улице с соблюдением социальной дистанции;</text:p>
        </text:list-item>
        <text:list-item>
          <text:p text:style-name="P37"><text:span text:style-name="T38">использование<text:s/></text:span><text:span text:style-name="T39">в местах общего пользования ТРЦ<text:s/></text:span><text:span text:style-name="T40">наглядной агитации</text:span><text:span text:style-name="T41"><text:s/>(листовки или плакаты или трансляция аудио/видео роликов)</text:span><text:span text:style-name="T42"><text:s/></text:span><text:span text:style-name="T43">о<text:s/></text:span><text:span text:style-name="T44">соблюдении необходимых правил в рамках существующей санитарно-эпидемиологической ситуации;</text:span></text:p>
        </text:list-item>
        <text:list-item>
          <text:p text:style-name="P45"><text:span text:style-name="T46">отключение бесплатной сети Wi-Fi</text:span><text:span text:style-name="T47"><text:s/>в местах общего пользования ТРЦ<text:s/></text:span><text:span text:style-name="T48">с целью исключения скопления посетителей в таких местах;</text:span></text:p>
        </text:list-item>
        <text:list-item>
          <text:p text:style-name="P49"><text:span text:style-name="T50">организацию<text:s/></text:span><text:span text:style-name="T51">на территории, в зданиях, сооружениях ТРЦ</text:span><text:span text:style-name="T52"><text:s/>специальных мест и/или устройств для бесконтактного приема корреспонденции;<text:s/></text:span></text:p>
        </text:list-item>
        <text:list-item>
          <text:p text:style-name="P53">использование<text:s/>работниками<text:s/>Управляющей компании, арендаторами<text:s/>(собственниками) объектов, расположенных в ТРЦ,<text:s/>и их сотрудниками<text:s/>СИЗ<text:s/>органов дыхания (маска, респиратор) со сменой каждые 3 часа, а также рук (резиновые, нитриловые, виниловые, полиэтиленовые, латексные перчатки). СИЗ органов дыхания должны применяться таким образом, чтобы одновременно покрывали рот и нос. Периодичность смены СИЗ рук – не реже 1 раза в смену, либо<text:s/>при их загрязнении, повреждении;</text:p>
        </text:list-item>
        <text:list-item>
          <text:p text:style-name="P54">наличие в ТРЦ пятидневного запаса СИЗ для работников<text:s/>Управляющей компании, дезинфицирующих (с вирулицидным эффектом) и моющих средств;</text:p>
        </text:list-item>
        <text:list-item>
          <text:p text:style-name="P55"><text:span text:style-name="T56">проведение уборки мест общего пользования ТРЦ, всех контактных поверхностей препаратами с вирулицидным эффектом с кратностью каждые 2 часа. Обеспечить дезинфекцию туалетов дезинфицирующими средствами в концентрациях, обладающими бактерицидным и вирулицидным действием. Информация о проведении уборки и дезинфекции должна фиксироваться в специальных журналах учета проведения указанных мероприятий</text:span><text:span text:style-name="T57"><text:note text:note-class="footnote" text:id="_ftn1"><text:note-citation>2</text:note-citation><text:note-body><text:p text:style-name="Текстсноски"><text:s/><text:span text:style-name="T58">по возможности<text:s/></text:span><text:span text:style-name="T59">проведение фото/видеофиксации с целью<text:s/></text:span><text:span text:style-name="T60">подтверждени</text:span><text:span text:style-name="T61">я</text:span><text:span text:style-name="T62"><text:s/>проведения дезинфекционных мероприятий</text:span></text:p></text:note-body></text:note></text:span><text:span text:style-name="T63">. При использовании клининговых услуг – наличие инструкций по обработке помещений и оборудования</text:span><text:span text:style-name="T64">;</text:span></text:p>
        </text:list-item>
        <text:list-item>
          <text:p text:style-name="P65">проведение в<text:s/>течение рабочего дня<text:s/>контроля<text:s/>за состоянием здоровья<text:s/>работников Управляющей компании;<text:s/></text:p>
        </text:list-item>
        <text:list-item>
          <text:p text:style-name="P66">очистка и дезинфекция систем механической приточно-вытяжной вентиляции и кондиционирования воздуха с учетом документации<text:s/>по их эксплуатации;</text:p>
        </text:list-item>
        <text:list-item>
          <text:p text:style-name="P67">централизованный сбор использованных СИЗ посетителей и персонала в герметичную упаковку (2 полиэтиленовых пакета), ее размещение в контейнере с «педальным» приводом крышки с последующей передачей в установленном порядке специализированной организации. Указанные емкости для сбора использованных СИЗ должны быть промаркированы и установлены непосредственно около мест выхода<text:s/>посетителей и персонала из здания ТРЦ;</text:p>
        </text:list-item>
        <text:list-item>
          <text:p text:style-name="P68">наличие (или в стадии разработки) паспорта безопасности объекта (согласно постановлению Правительства Российской Федерации от 19 октября 2017 г. № 1273).</text:p>
        </text:list-item>
      </text:list>
      <text:p text:style-name="P69"/>
      <text:p text:style-name="P70">Арендаторы<text:s/>(собственники)<text:s/>объектов торговли, расположенных<text:s/><text:line-break/>на территории торговых, торгово-развлекательных центров и комплексов, (далее – объект) должны обеспечить:</text:p>
      <text:list text:style-name="LFO4" text:continue-numbering="true">
        <text:list-item>
          <text:p text:style-name="P71"><text:span text:style-name="T72">размещение на входной группе</text:span><text:span text:style-name="T73">,</text:span><text:span text:style-name="T74"><text:s/>в наглядной и доступной форме</text:span><text:span text:style-name="T75"><text:s/>информации об объекте (ФИО руководителя, контактная информация, максимальное количество посетителей в объекте, график уборки помещения);</text:span></text:p>
        </text:list-item>
        <text:list-item>
          <text:p text:style-name="P76">нанесение на полу в объекте визуально различимой разметки, позволяющей посетителям ориентироваться для соблюдения «социальной дистанции» друг с другом, составляющей 1,5 метра;</text:p>
        </text:list-item>
        <text:list-item>
          <text:p text:style-name="P77">проведение генеральной уборки объекта с применением дезинфицирующих средств, обладающих вирулицидным эффектом, перед открытием<text:s/>объекта;</text:p>
        </text:list-item>
        <text:list-item>
          <text:p text:style-name="P78">организацию мест обработки рук посетителей объекта дезинфицирующими средствами, обладающими вирулицидным эффектом;</text:p>
        </text:list-item>
        <text:list-item>
          <text:p text:style-name="P79">контроль масочного режима. Вход в объект лиц без СИЗ должен быть запрещен. СИЗ должны применяться таким образом, чтобы одновременно покрывали рот и нос;</text:p>
        </text:list-item>
        <text:list-item>
          <text:p text:style-name="P80">количественный контроль посетителей объекта (любым возможным способом) из расчета не менее 10 кв.м. торговой площади за вычетом площади, занимаемой под торговое оборудование, на 1 человека. В случае превышения указанной нормы доступ посетителей в объект<text:s/>должен быть ограничен<text:s/>и организовано ожидание посетителей вне объекта с соблюдением социальной дистанции;</text:p>
        </text:list-item>
        <text:list-item>
          <text:p text:style-name="P81">организация ожидания посетителей в контрольно-кассовых зонах объектов с соблюдением «социальной дистанции» между людьми не менее 1,5 м. путем информирования о необходимости соблюдения нанесенной на полу соответствующей разметки. Информирование посетителей посредством технических средств (голосовое оповещение, информация на мониторах и др.) при нарушении социальной дистанции, скученности и несоблюдении максимально возможного количества людей на определенной площади;</text:p>
        </text:list-item>
        <text:list-item>
          <text:p text:style-name="P82"><text:span text:style-name="T83">использование в объекте наглядной агитации (листовки или плакаты или трансляция аудио/видео роликов) о<text:s/></text:span><text:span text:style-name="T84">соблюдении необходимых правил в рамках существующей санитарно-эпидемиологической ситуации;</text:span></text:p>
        </text:list-item>
        <text:list-item>
          <text:p text:style-name="P85">применение арендаторами/собственниками объектов<text:s/>и их сотрудниками<text:s/>СИЗ<text:s/>органов дыхания<text:s/>(маска, респиратор) со сменой каждые 3 часа, а также рук (резиновые, нитриловые, виниловые, полиэтиленовые, латексные перчатки). СИЗ органов дыхания должны применяться таким образом, чтобы одновременно покрывали рот и нос. Периодичность смены СИЗ рук – не реже 1 раза в смену, либо при их загрязнении, повреждении;</text:p>
        </text:list-item>
        <text:list-item>
          <text:p text:style-name="P86">наличие в объекте пятидневного запаса СИЗ для<text:s/>сотрудников объекта, дезинфицирующих (с вирулицидным эффектом) и моющих средств;</text:p>
        </text:list-item>
        <text:list-item>
          <text:p text:style-name="P87">проветривание объекта каждые 2 часа. В объектах, где невозможно проветривание, обеспечить дезинфекцию помещений и оборудования с организацией перерывов в обслуживании на период обработки;</text:p>
        </text:list-item>
        <text:list-item>
          <text:p text:style-name="P88"><text:span text:style-name="T89">проведение уборки<text:s/></text:span><text:span text:style-name="T90">объекта</text:span><text:span text:style-name="T91">, всех контактных поверхностей<text:s/></text:span><text:span text:style-name="T92">(дверных ручек, ручек покупательских тележек и корзин, прилавков, транспортерных лент, кассовых аппаратов, считывателей банковских карт, платежных терминалов, выключателей, поручней, включая на эскалаторах и траволаторах, перил, поверхностей столов, спинок стульев, оргтехники, иных предметов, находящихся в торговом зале и непосредственно контактирующих с руками посетителей)<text:s/></text:span><text:span text:style-name="T93">препаратами с вирулицидным эффектом с кратностью каждые 2 часа. Информация о проведении уборки и дезинфекции должна фиксироваться в специальных журналах учета проведения указанных мероприятий</text:span><text:span text:style-name="T94"><text:note text:note-class="footnote" text:id="_ftn2"><text:note-citation>3</text:note-citation><text:note-body><text:p text:style-name="Текстсноски"><text:s/><text:span text:style-name="T95">по возможности<text:s/></text:span><text:span text:style-name="T96">проведение фото/видеофиксации с целью<text:s/></text:span><text:span text:style-name="T97">подтверждени</text:span><text:span text:style-name="T98">я</text:span><text:span text:style-name="T99"><text:s/>проведения дезинфекционных мероприятий</text:span></text:p></text:note-body></text:note></text:span><text:span text:style-name="T100">. При использовании клининговых услуг – наличие инструкций по обработке помещений и оборудования;</text:span></text:p>
        </text:list-item>
        <text:list-item>
          <text:p text:style-name="P101"><text:span text:style-name="T102">обработка на кассе всех контактных поверхностей с применением дезинфицирующих средств по вирусному режиму после завершения обслуживания каждого клиента</text:span><text:span text:style-name="T103">3</text:span><text:span text:style-name="T104">;</text:span></text:p>
        </text:list-item>
        <text:list-item>
          <text:p text:style-name="P105">проведение в течение рабочего дня контроля за состоянием здоровья<text:s/>сотрудников объекта<text:s/>с термометрией на признаки респираторных заболеваний<text:s/>с обязательным отстранением от нахождения на рабочем месте (недопуском на рабочее место) лиц с повышенной температурой и/или внешними признаками ОРВИ. Ведение журнала учета и регистрации температур<text:s/>сотрудников объекта;</text:p>
        </text:list-item>
        <text:list-item>
          <text:p text:style-name="P106">организацию работ всех касс с учетом покупательских потоков<text:s/><text:line-break/>для ускорения времени обслуживания покупателей.</text:p>
        </text:list-item>
      </text:list>
      <text:p text:style-name="P107"/>
      <text:p text:style-name="P108">При организации перевозки посетителей в ТРЦ на транспортных средствах, привлекаемых ТРЦ, должно быть обеспечено:</text:p>
      <text:list text:style-name="LFO2" text:continue-numbering="true">
        <text:list-item>
          <text:p text:style-name="P109">организация ежедневного перед началом рабочей смены «входного фильтра» с проведением бесконтактного контроля температуры тела водителей и обязательным отстранением от нахождения на рабочем месте лиц с повышенной температурой тела и/или с признаками инфекционного заболевания;<text:s/></text:p>
        </text:list-item>
        <text:list-item>
          <text:p text:style-name="P110">уточнение состояния здоровья водителя и лиц, проживающих вместе с ним, а также информации о возможных контактах с больными лицами (опрос, анкетирование и др.);</text:p>
        </text:list-item>
        <text:list-item>
          <text:p text:style-name="P111"><text:span text:style-name="T112">в салоне транспортного средства, преимущественно около всех дверей, должны быть размещены дозаторы с дезинфекционными средствами вирулицидного действия,<text:s/></text:span><text:span text:style-name="T113">разрешенными к применению в установленном порядке и в соответствии с инструкциями по их применению,</text:span><text:span text:style-name="T114"><text:s/>для обработки рук пассажиров при входе и выходе из транспортного средства; <text:s/></text:span></text:p>
        </text:list-item>
        <text:list-item>
          <text:p text:style-name="P115">проведение работниками транспортного предприятия на рабочих местах регулярной обработки рук кожными антисептиками или дезинфицирующими салфетками и осуществление контроля за соблюдением этой гигиенической процедуры;</text:p>
        </text:list-item>
        <text:list-item>
          <text:p text:style-name="P116">соблюдение водителями социального дистанцирования при получении путевых листов, прохождения медицинского освидетельствования, в том числе путем нанесения специальной разметки и установления специального режима допуска и нахождения в зданиях, строениях, на соответствующей территории (включая прилегающую территорию);</text:p>
        </text:list-item>
        <text:list-item>
          <text:p text:style-name="P117"><text:span text:style-name="T118">проведение ежедневной дезинфекции транспортных средств организациями дезинфекционного профиля, а также собственными силами предприятия при наличии и соблюдении условий в соответствии с требованиями санитарного законодательства к организации и осуществлению дезинфекционной деятельности. Дезинфекция осуществляется только после предварительного проведения тщательной мойки транспорта. Дезинфекция транспорта осуществляется после рабочей смены на территории транспортных предприятий. Дезинфекция транспорта<text:s/></text:span><text:soft-page-break/><text:span text:style-name="T119">должна проводиться на постах дезинфекции, оборудованных в моечных блоках или на специальных площадках, подключенных к водопроводу и канализации. При условии выполнения дезинфекционных мероприятий силами транспортных компаний необходимо обеспечить создание пятидневного запаса дезсредств, разрешенных к применению в установленном порядке. Для дезинфекции следует применять дезинфицирующие средства вирулицидного действия,<text:s/></text:span><text:span text:style-name="T120">разрешенными к применению в установленном порядке и в соответствии с инструкциями по их применению;</text:span><text:span text:style-name="T121"><text:s/></text:span></text:p>
        </text:list-item>
        <text:list-item>
          <text:p text:style-name="P122">проведение обработки дезинфицирующими средствами вирулицидного действия разрешенными для применения в установленном порядке, салонов транспорта (поручней, ручек дверей, подлокотников, сидений, водительского оборудования) на конечных остановочных пунктах в период межрейсового простоя. При обработке салонов в обязательном порядке необходимо использовать средства индивидуальной защиты (маски, очки, респираторы, перчатки). Должен быть обеспечен дневной запас дезинфицирующих средств в транспортном средстве для обработки салонов транспортных средств;</text:p>
        </text:list-item>
        <text:list-item>
          <text:p text:style-name="P123">водитель транспортного средства при перевозке пассажиров должен использовать СИЗ органов дыхания (маска, респиратор) и СИЗ рук (резиновые, нитриловые, виниловые, полиэтиленовые, латексные перчатки), проводить регулярную обработку рук кожными антисептиками. Периодичность смены масок должна составлять каждые 3 часа, перчаток – не реже 1 раза в смену, либо при их загрязнении, повреждении. СИЗ органов дыхания должны применяться таким образом, чтобы одновременно покрывали рот и нос;</text:p>
        </text:list-item>
        <text:list-item>
          <text:p text:style-name="P124"><text:span text:style-name="T125">пассажиры, находясь в салоне транспортного средства, должны использовать СИЗ органов дыхания (маски, респираторы)<text:s/></text:span><text:span text:style-name="T126">и соблюдать социальную дистанцию, составляющую 1,5 м.</text:span><text:span text:style-name="T127"><text:s/>Пассажирам также рекомендуется использование СИЗ рук (резиновые, нитриловые, виниловые, полиэтиленовые, латексные перчатки). СИЗ органов дыхания должны применяться таким образом, чтобы одновременно покрывали рот и нос.</text:span></text:p>
        </text:list-item>
      </text:list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Безинтервала" style:display-name="Без интервала" style:family="paragraph">
      <style:paragraph-properties style:vertical-align="auto" fo:margin-bottom="0in" fo:line-height="100%"/>
      <style:text-properties style:font-name-asian="Times New Roman"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8868in" text:min-label-width="0.2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909in" text:min-label-width="0.2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римова Галина Юрьевна</meta:initial-creator>
    <dc:creator>Каримова Галина Юрьевна</dc:creator>
    <meta:creation-date>2020-06-10T03:22:00Z</meta:creation-date>
    <dc:date>2020-06-10T03:22:00Z</dc:date>
    <meta:print-date>2020-06-09T09:42:00Z</meta:print-date>
    <meta:template xlink:href="Normal" xlink:type="simple"/>
    <meta:editing-cycles>2</meta:editing-cycles>
    <meta:editing-duration>PT0S</meta:editing-duration>
    <meta:document-statistic meta:page-count="6" meta:paragraph-count="27" meta:word-count="2040" meta:character-count="13643" meta:row-count="96" meta:non-whitespace-character-count="11630"/>
  </office:meta>
</office:document-meta>
</file>