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3pt" style:font-size-asian="13pt" style:font-size-complex="13pt"/>
    </style:style>
    <style:style style:name="P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ableColumn15" style:family="table-column">
      <style:table-column-properties style:column-width="1.1583in"/>
    </style:style>
    <style:style style:name="TableColumn16" style:family="table-column">
      <style:table-column-properties style:column-width="2.1645in"/>
    </style:style>
    <style:style style:name="TableColumn17" style:family="table-column">
      <style:table-column-properties style:column-width="3.5444in"/>
    </style:style>
    <style:style style:name="Table14" style:family="table">
      <style:table-properties style:width="6.867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3pt" style:font-size-asian="13pt" style:font-size-complex="13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26" style:parent-style-name="Обычный" style:family="paragraph">
      <style:text-properties fo:font-size="13pt" style:font-size-asian="13pt" style:font-size-complex="13pt"/>
    </style:style>
    <style:style style:name="P27" style:parent-style-name="Обычный" style:family="paragraph">
      <style:text-properties fo:font-size="13pt" style:font-size-asian="13pt" style:font-size-complex="13pt"/>
    </style:style>
    <style:style style:name="P28" style:parent-style-name="Обычный" style:family="paragraph">
      <style:text-properties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indent="0.0437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indent="0.0437in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indent="0.0437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58" style:parent-style-name="Обычный" style:family="paragraph">
      <style:paragraph-properties fo:text-indent="0.0437in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indent="0.0437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indent="0.0437in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indent="0.0437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indent="0.0437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indent="0.0437in"/>
      <style:text-properties style:font-name="Liberation Serif" style:font-name-complex="Liberation Serif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indent="0.0437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indent="0.0437in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indent="0.0437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indent="0.0437in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indent="0.0437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indent="0.0437in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indent="0.0437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indent="0.0437in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indent="0.0437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3pt" style:font-size-asian="13pt" style:font-size-complex="13pt"/>
    </style:style>
    <style:style style:name="P131" style:parent-style-name="Обычный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<text:s text:c="2"/></text:p>
      <text:p text:style-name="P2"><text:s text:c="2"/>Программа</text:p>
      <text:p text:style-name="P3">проведения семинара для руководителей и специалистов объектов общественного питания с целью повышения эффективности работы предприятий<text:s/></text:p>
      <text:p text:style-name="P4">«Оптимизация расходов в период<text:s/>пандемии»</text:p>
      <text:p text:style-name="P5"/>
      <text:p text:style-name="Обычный"><text:span text:style-name="T6">Дата проведения</text:span><text:span text:style-name="T7"><text:tab/><text:s text:c="14"/></text:span><text:span text:style-name="T8"><text:tab/></text:span><text:span text:style-name="T9"><text:tab/></text:span><text:span text:style-name="T10"><text:tab/></text:span><text:span text:style-name="T11"><text:tab/></text:span><text:span text:style-name="T12">30 сентября 2020г</text:span><text:span text:style-name="T13">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  <text:p text:style-name="P21">Место проведения</text:p>
          </table:table-cell>
          <table:covered-table-cell/>
          <table:table-cell table:style-name="TableCell22">
            <text:p text:style-name="P23"><text:s text:c="14"/></text:p>
            <text:p text:style-name="Обычный"><text:span text:style-name="T24"><text:s text:c="14"/></text:span><text:span text:style-name="T25">«Атриум Палас отель»</text:span></text:p>
            <text:p text:style-name="P26"><text:s text:c="14"/>конференц-зал <text:s text:c="2"/>2 этаж</text:p>
            <text:p text:style-name="P27"><text:s text:c="14"/>г. Екатеринбург, ул.Куйбышева, 44</text:p>
            <text:p text:style-name="P28"><text:s/></text:p>
          </table:table-cell>
        </table:table-row>
        <table:table-row table:style-name="TableRow29">
          <table:table-cell table:style-name="TableCell30">
            <text:p text:style-name="P31">11:30-12:00</text:p>
          </table:table-cell>
          <table:table-cell table:style-name="TableCell32" table:number-columns-spanned="2">
            <text:p text:style-name="P33">Регистрация участников<text:s/>семинара</text:p>
          </table:table-cell>
          <table:covered-table-cell/>
        </table:table-row>
        <table:table-row table:style-name="TableRow34">
          <table:table-cell table:style-name="TableCell35">
            <text:p text:style-name="P36">12:00-12:05</text:p>
          </table:table-cell>
          <table:table-cell table:style-name="TableCell37" table:number-columns-spanned="2">
            <text:p text:style-name="P38">Открытие семинара</text:p>
            <text:p text:style-name="Обычный"><text:span text:style-name="T39">Островская Светлана Валерьевна</text:span><text:span text:style-name="T40"><text:s/>– Исполняющий обязанности <text:s/>Министра агропромышленного комплекса и потребительского рынка Свердловской области</text:span></text:p>
          </table:table-cell>
          <table:covered-table-cell/>
        </table:table-row>
        <table:table-row table:style-name="TableRow41">
          <table:table-cell table:style-name="TableCell42">
            <text:p text:style-name="P43">12:05-12:35</text:p>
          </table:table-cell>
          <table:table-cell table:style-name="TableCell44" table:number-columns-spanned="2">
            <text:p text:style-name="P45">Оптимизация расходов и сокращение штата с внедрением новых<text:s/>технологий<text:s/></text:p>
            <text:p text:style-name="P46"><text:span text:style-name="T47">Дан Марценюк</text:span><text:span text:style-name="T48"><text:s text:c="2"/>– директор представительства «</text:span><text:span text:style-name="T49">Retigo</text:span><text:span text:style-name="T50"><text:s/>в РФ»<text:s/></text:span></text:p>
          </table:table-cell>
          <table:covered-table-cell/>
        </table:table-row>
        <table:table-row table:style-name="TableRow51">
          <table:table-cell table:style-name="TableCell52">
            <text:p text:style-name="P53">12:35- 13:05</text:p>
          </table:table-cell>
          <table:table-cell table:style-name="TableCell54" table:number-columns-spanned="2">
            <text:p text:style-name="P55"><text:span text:style-name="T56">Как сократить расходы через инновации и цифровизацию в<text:s/></text:span><text:span text:style-name="T57">HoReCa</text:span></text:p>
            <text:p text:style-name="P58"><text:span text:style-name="T59">Гульназ Шарипова</text:span><text:span text:style-name="T60"><text:s/>– эксперт в области автоматизации кафе и ресторанов<text:s/></text:span></text:p>
          </table:table-cell>
          <table:covered-table-cell/>
        </table:table-row>
        <table:table-row table:style-name="TableRow61">
          <table:table-cell table:style-name="TableCell62">
            <text:p text:style-name="P63">13:05- 13:35</text:p>
          </table:table-cell>
          <table:table-cell table:style-name="TableCell64" table:number-columns-spanned="2">
            <text:p text:style-name="P65">Умная экономия на сырье – продуктах</text:p>
            <text:p text:style-name="P66"><text:span text:style-name="T67"><text:s/></text:span><text:span text:style-name="T68">Илья Заякин</text:span><text:span text:style-name="T69"><text:s/>– директор компании «</text:span><text:span text:style-name="T70">Not</text:span><text:span text:style-name="T71"><text:s/></text:span><text:span text:style-name="T72">Just</text:span><text:span text:style-name="T73">»</text:span></text:p>
          </table:table-cell>
          <table:covered-table-cell/>
        </table:table-row>
        <table:table-row table:style-name="TableRow74">
          <table:table-cell table:style-name="TableCell75">
            <text:p text:style-name="P76">13:35-14:05</text:p>
          </table:table-cell>
          <table:table-cell table:style-name="TableCell77" table:number-columns-spanned="2">
            <text:p text:style-name="P78">Посуда как инструмент оптимизации расходов</text:p>
            <text:p text:style-name="P79"><text:span text:style-name="T80"><text:s/></text:span><text:span text:style-name="T81">Андрей Козлов</text:span><text:span text:style-name="T82"><text:s/>– <text:s/>директор компании «Своя кухня»</text:span></text:p>
          </table:table-cell>
          <table:covered-table-cell/>
        </table:table-row>
        <table:table-row table:style-name="TableRow83">
          <table:table-cell table:style-name="TableCell84">
            <text:p text:style-name="P85">14:05-14:35</text:p>
          </table:table-cell>
          <table:table-cell table:style-name="TableCell86" table:number-columns-spanned="2">
            <text:p text:style-name="P87">Кофе-брейк</text:p>
          </table:table-cell>
          <table:covered-table-cell/>
        </table:table-row>
        <table:table-row table:style-name="TableRow88">
          <table:table-cell table:style-name="TableCell89">
            <text:p text:style-name="P90">14:35-15:05</text:p>
          </table:table-cell>
          <table:table-cell table:style-name="TableCell91" table:number-columns-spanned="2">
            <text:p text:style-name="P92"><text:span text:style-name="T93">20 трендов 2020 с секретного фестиваля<text:s/></text:span><text:span text:style-name="T94">GASTREET</text:span><text:span text:style-name="T95"><text:s/></text:span></text:p>
            <text:p text:style-name="P96"><text:span text:style-name="T97">Яна Старовойтова</text:span><text:span text:style-name="T98"><text:s/>– руководитель межотраслевого ресурсного центра уральского гостеприимства</text:span></text:p>
          </table:table-cell>
          <table:covered-table-cell/>
        </table:table-row>
        <table:table-row table:style-name="TableRow99">
          <table:table-cell table:style-name="TableCell100">
            <text:p text:style-name="P101">15:05-15:35</text:p>
          </table:table-cell>
          <table:table-cell table:style-name="TableCell102" table:number-columns-spanned="2">
            <text:p text:style-name="P103">Максимизация выгоды бара<text:s/></text:p>
            <text:p text:style-name="P104"><text:span text:style-name="T105">Анатолий Кочетов</text:span><text:span text:style-name="T106"><text:s/>– руководитель Уральской школы барного мастерства</text:span></text:p>
          </table:table-cell>
          <table:covered-table-cell/>
        </table:table-row>
        <table:table-row table:style-name="TableRow107">
          <table:table-cell table:style-name="TableCell108">
            <text:p text:style-name="P109">15:35-16:05</text:p>
          </table:table-cell>
          <table:table-cell table:style-name="TableCell110" table:number-columns-spanned="2">
            <text:p text:style-name="P111">Кухня и сервис: проверка и улучшение<text:s/></text:p>
            <text:p text:style-name="P112"><text:span text:style-name="T113">Яков</text:span><text:span text:style-name="T114"><text:s/>Можаев</text:span><text:span text:style-name="T115"><text:s/>– ресторанный критик, эксперт гастрономии<text:s/></text:span></text:p>
          </table:table-cell>
          <table:covered-table-cell/>
        </table:table-row>
        <table:table-row table:style-name="TableRow116">
          <table:table-cell table:style-name="TableCell117">
            <text:p text:style-name="P118">16:05-16:35</text:p>
          </table:table-cell>
          <table:table-cell table:style-name="TableCell119" table:number-columns-spanned="2">
            <text:p text:style-name="P120">Ресторанный маркетинг в условиях ограниченных ресурсов</text:p>
            <text:p text:style-name="P121"><text:span text:style-name="T122"><text:s/></text:span><text:span text:style-name="T123">Илья Баршевский</text:span><text:span text:style-name="T124"><text:s/>– ресторатор, ресторанный консультант</text:span></text:p>
          </table:table-cell>
          <table:covered-table-cell/>
        </table:table-row>
        <table:table-row table:style-name="TableRow125">
          <table:table-cell table:style-name="TableCell126">
            <text:p text:style-name="P127">16:35-16:55</text:p>
          </table:table-cell>
          <table:table-cell table:style-name="TableCell128" table:number-columns-spanned="2">
            <text:p text:style-name="P129">Обмен мнениями</text:p>
          </table:table-cell>
          <table:covered-table-cell/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ТВЕРЖДАЮ:</dc:title>
    <meta:initial-creator>lukonina</meta:initial-creator>
    <dc:creator>Бугаенко Елена Васильевна</dc:creator>
    <meta:creation-date>2020-09-16T11:55:00Z</meta:creation-date>
    <dc:date>2020-09-17T04:39:00Z</dc:date>
    <meta:print-date>2017-03-10T03:2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5" meta:character-count="1645" meta:row-count="11" meta:non-whitespace-character-count="1403"/>
  </office:meta>
</office:document-meta>
</file>