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сотступом3" style:master-page-name="MPF0" style:family="paragraph">
      <style:paragraph-properties fo:widows="0" fo:orphans="0" fo:break-before="page"/>
      <style:text-properties style:font-name="Liberation Serif" style:font-name-complex="Liberation Serif"/>
    </style:style>
    <style:style style:name="P3" style:parent-style-name="Основнойтекстсотступом3" style:family="paragraph">
      <style:paragraph-properties fo:widows="0" fo:orphans="0"/>
      <style:text-properties style:font-name="Liberation Serif" style:font-name-complex="Liberation Serif"/>
    </style:style>
    <style:style style:name="P4" style:parent-style-name="Обычный" style:family="paragraph">
      <style:paragraph-properties fo:widows="0" fo:orphans="0" fo:text-align="justify" fo:text-indent="0.5in"/>
      <style:text-properties style:font-name="Liberation Serif" style:font-name-complex="Liberation Serif" fo:font-size="14pt" style:font-size-asian="14pt"/>
    </style:style>
    <style:style style:name="P5" style:parent-style-name="Основнойтекст2" style:family="paragraph">
      <style:paragraph-properties fo:widows="0" fo:orphans="0"/>
      <style:text-properties style:font-name="Liberation Serif" style:font-name-complex="Liberation Serif"/>
    </style:style>
    <style:style style:name="P6" style:parent-style-name="Основнойтекст" style:family="paragraph">
      <style:paragraph-properties fo:widows="0" fo:orphans="0"/>
      <style:text-properties style:font-name="Liberation Serif" style:font-name-complex="Liberation Serif" fo:background-color="#FFFF00"/>
    </style:style>
    <style:style style:name="P7" style:parent-style-name="Обычный" style:family="paragraph">
      <style:paragraph-properties fo:widows="0" fo:orphans="0" fo:text-align="justify" fo:text-indent="0.5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0" style:parent-style-name="Обычный" style:family="paragraph">
      <style:paragraph-properties fo:widows="0" fo:orphans="0" fo:text-align="justify" fo:text-indent="0.5in"/>
      <style:text-properties style:font-name="Liberation Serif" style:font-name-complex="Liberation Serif" fo:font-size="14pt" style:font-size-asian="14pt"/>
    </style:style>
    <style:style style:name="P11" style:parent-style-name="Основнойтекст2" style:family="paragraph">
      <style:paragraph-properties fo:widows="0" fo:orphans="0" style:punctuation-wrap="hanging" style:text-autospace="ideograph-alpha" style:vertical-align="auto" fo:line-height="100%"/>
    </style:style>
    <style:style style:name="T12" style:parent-style-name="Основнойшрифтабзаца" style:family="text">
      <style:text-properties style:font-name="Liberation Serif" style:font-name-complex="Liberation Serif"/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P15" style:parent-style-name="Основнойтекст2" style:family="paragraph">
      <style:paragraph-properties fo:widows="0" fo:orphans="0" style:punctuation-wrap="hanging" style:text-autospace="ideograph-alpha" style:vertical-align="auto" fo:line-height="100%"/>
    </style:style>
    <style:style style:name="T16" style:parent-style-name="Основнойшрифтабзаца" style:family="text">
      <style:text-properties style:font-name="Liberation Serif" style:font-name-complex="Liberation Serif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P19" style:parent-style-name="Обычный" style:family="paragraph">
      <style:paragraph-properties fo:widows="0" fo:orphans="0" fo:text-align="justify" fo:text-indent="0.5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4" style:parent-style-name="Основнойтекст2" style:family="paragraph">
      <style:paragraph-properties fo:widows="0" fo:orphans="0" style:punctuation-wrap="hanging" style:text-autospace="ideograph-alpha" style:vertical-align="auto" fo:line-height="100%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P27" style:parent-style-name="Основнойтекст2" style:family="paragraph">
      <style:paragraph-properties fo:widows="0" fo:orphans="0" style:punctuation-wrap="hanging" style:text-autospace="ideograph-alpha" style:vertical-align="auto" fo:line-height="100%"/>
      <style:text-properties style:font-name="Liberation Serif" style:font-name-complex="Liberation Serif"/>
    </style:style>
    <style:style style:name="P28" style:parent-style-name="Основнойтекст2" style:family="paragraph">
      <style:paragraph-properties fo:widows="0" fo:orphans="0" style:punctuation-wrap="hanging" style:text-autospace="ideograph-alpha" style:vertical-align="auto" fo:line-height="100%"/>
      <style:text-properties style:font-name="Liberation Serif" style:font-name-complex="Liberation Serif"/>
    </style:style>
    <style:style style:name="P29" style:parent-style-name="Обычный" style:family="paragraph">
      <style:paragraph-properties fo:widows="0" fo:orphans="0" fo:text-align="justify" fo:text-indent="0.5in"/>
      <style:text-properties style:font-name="Liberation Serif" style:font-name-complex="Liberation Serif" fo:font-size="14pt" style:font-size-asian="14pt"/>
    </style:style>
    <style:style style:name="P30" style:parent-style-name="Обычный" style:family="paragraph">
      <style:paragraph-properties fo:widows="0" fo:orphans="0" fo:text-align="justify" fo:text-indent="0.5in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8" style:parent-style-name="Обычный" style:family="paragraph">
      <style:paragraph-properties fo:widows="0" fo:orphans="0" fo:text-align="justify" fo:text-indent="0.5in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4" style:parent-style-name="Обычный" style:family="paragraph">
      <style:paragraph-properties fo:widows="0" fo:orphans="0" fo:text-align="justify" fo:text-indent="0.5in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50" style:parent-style-name="Обычный" style:family="paragraph">
      <style:paragraph-properties fo:widows="0" fo:orphans="0" fo:text-align="justify" fo:text-indent="0.5in"/>
      <style:text-properties style:font-name="Liberation Serif" style:font-name-complex="Liberation Serif" fo:font-size="14pt" style:font-size-asian="14pt" fo:background-color="#FFFF00"/>
    </style:style>
    <style:style style:name="P51" style:parent-style-name="Основнойтекстсотступом3" style:family="paragraph">
      <style:paragraph-properties fo:text-align="justify" fo:text-indent="0.4923in"/>
      <style:text-properties style:font-name="Liberation Serif" style:font-name-complex="Liberation Serif"/>
    </style:style>
    <style:style style:name="P52" style:parent-style-name="Основнойтекст2" style:family="paragraph">
      <style:paragraph-properties fo:widows="0" fo:orphans="0" fo:line-height="100%" fo:text-indent="0.4916in"/>
      <style:text-properties style:font-name="Liberation Serif" style:font-name-complex="Liberation Serif" fo:font-weight="bold" style:font-weight-asian="bold" fo:background-color="#FFFF00"/>
    </style:style>
    <style:style style:name="P53" style:parent-style-name="Основнойтекст2" style:family="paragraph">
      <style:paragraph-properties fo:widows="0" fo:orphans="0" fo:line-height="100%" fo:text-indent="0.4916in"/>
      <style:text-properties style:font-name="Liberation Serif" style:font-name-complex="Liberation Serif" fo:font-weight="bold" style:font-weight-asian="bold"/>
    </style:style>
    <style:style style:name="P54" style:parent-style-name="Основнойтекст2" style:family="paragraph">
      <style:paragraph-properties fo:widows="0" fo:orphans="0" style:punctuation-wrap="hanging" style:text-autospace="ideograph-alpha" style:vertical-align="auto" fo:line-height="100%"/>
      <style:text-properties style:font-name="Liberation Serif" style:font-name-complex="Liberation Serif"/>
    </style:style>
    <style:style style:name="P5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6" style:parent-style-name="Основнойтекст2" style:family="paragraph">
      <style:paragraph-properties fo:widows="0" fo:orphans="0" style:punctuation-wrap="hanging" style:text-autospace="ideograph-alpha" style:vertical-align="auto" fo:line-height="100%"/>
      <style:text-properties style:font-name="Liberation Serif" style:font-name-complex="Liberation Serif"/>
    </style:style>
    <style:style style:name="P57" style:parent-style-name="Основнойтекст2" style:family="paragraph">
      <style:paragraph-properties fo:widows="0" fo:orphans="0" style:punctuation-wrap="hanging" style:text-autospace="ideograph-alpha" style:vertical-align="auto" fo:line-height="100%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P60" style:parent-style-name="Обычный" style:family="paragraph">
      <style:paragraph-properties fo:widows="0" fo:orphans="0" fo:text-align="justify" fo:text-indent="0.5in"/>
      <style:text-properties style:font-name="Liberation Serif" style:font-name-complex="Liberation Serif" fo:font-weight="bold" style:font-weight-asian="bold" fo:font-size="14pt" style:font-size-asian="14pt" fo:background-color="#FFFF00"/>
    </style:style>
    <style:style style:name="P61" style:parent-style-name="Обычный" style:family="paragraph">
      <style:paragraph-properties fo:widows="0" fo:orphans="0" fo:text-align="justify" fo:text-indent="0.5in"/>
      <style:text-properties style:font-name="Liberation Serif" style:font-name-complex="Liberation Serif" fo:font-weight="bold" style:font-weight-asian="bold" fo:font-size="14pt" style:font-size-asian="14pt"/>
    </style:style>
    <style:style style:name="P62" style:parent-style-name="Обычный" style:family="paragraph">
      <style:paragraph-properties fo:widows="0" fo:orphans="0" fo:text-align="justify" fo:text-indent="0.5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65" style:parent-style-name="Обычный" style:family="paragraph">
      <style:paragraph-properties fo:widows="0" fo:orphans="0" fo:text-align="justify" fo:text-indent="0.5in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70" style:parent-style-name="Основнойтекст2" style:family="paragraph">
      <style:paragraph-properties fo:widows="0" fo:orphans="0" style:punctuation-wrap="hanging" style:text-autospace="ideograph-alpha" style:vertical-align="auto" fo:line-height="100%"/>
      <style:text-properties style:font-name="Liberation Serif" style:font-name-asian="Calibri" style:font-name-complex="Liberation Serif" fo:font-style="italic" style:font-style-asian="italic" fo:font-size="13pt" style:font-size-asian="13pt" style:font-size-complex="13pt" style:language-asian="en" style:country-asian="US"/>
    </style:style>
    <style:style style:name="P71" style:parent-style-name="Обычный" style:family="paragraph">
      <style:paragraph-properties fo:widows="0" fo:orphans="0" fo:text-align="justify" fo:text-indent="0.5in"/>
      <style:text-properties style:font-name="Liberation Serif" style:font-name-complex="Liberation Serif" fo:font-weight="bold" style:font-weight-asian="bold" fo:font-size="14pt" style:font-size-asian="14pt"/>
    </style:style>
    <style:style style:name="P72" style:parent-style-name="Обычный" style:family="paragraph">
      <style:paragraph-properties fo:widows="0" fo:orphans="0" fo:text-align="justify" fo:text-indent="0.5in"/>
      <style:text-properties style:font-name="Liberation Serif" style:font-name-complex="Liberation Serif" fo:font-weight="bold" style:font-weight-asian="bold" fo:font-size="14pt" style:font-size-asian="14pt"/>
    </style:style>
    <style:style style:name="P73" style:parent-style-name="Обычный" style:family="paragraph">
      <style:paragraph-properties fo:widows="0" fo:orphans="0" fo:text-align="justify" fo:text-indent="0.5in"/>
      <style:text-properties style:font-name="Liberation Serif" style:font-name-complex="Liberation Serif" fo:font-weight="bold" style:font-weight-asian="bold" fo:font-size="14pt" style:font-size-asian="14pt"/>
    </style:style>
    <style:style style:name="P74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Абзацсписка" style:family="paragraph">
      <style:paragraph-properties fo:widows="0" fo:orphans="0" fo:text-align="justify" fo:margin-bottom="0in" fo:line-height="100%" fo:margin-left="0in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6" style:parent-style-name="Основнойтекст2" style:family="paragraph">
      <style:paragraph-properties fo:widows="0" fo:orphans="0" fo:line-height="100%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P85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" style:parent-style-name="Основнойтекст2" style:family="paragraph">
      <style:paragraph-properties fo:widows="0" fo:orphans="0" style:punctuation-wrap="hanging" style:text-autospace="ideograph-alpha" style:vertical-align="auto" fo:line-height="100%"/>
    </style:style>
    <style:style style:name="T87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<text:bookmark-start text:name="myn"/>Методические рекомендации для разработки прогноза<text:s/></text:p>
      <text:p text:style-name="P3">развития предприятия<text:s/></text:p>
      <text:p text:style-name="P4"><text:bookmark-end text:name="myn"/></text:p>
      <text:p text:style-name="P5">Прогноз экономического развития предприятия<text:s/>разрабатывается в соответствии с постановлением Правительства Свердловской области от 02.09.2015 № 800-ПП «О порядке разработки и корректировки прогноза социально-экономического развития Свердловской области на среднесрочный период» в целях мониторинга выполнения задач, определенных в стратегических документах.<text:s/></text:p>
      <text:p text:style-name="P6"/>
      <text:p text:style-name="P7"><text:span text:style-name="T8">Основные источники получения информации</text:span><text:span text:style-name="T9">:</text:span></text:p>
      <text:p text:style-name="P10">- официальные статистические данные;</text:p>
      <text:p text:style-name="P11"><text:span text:style-name="T12">- собственная информация предприятия об основных производственных и</text:span><text:span text:style-name="T13"> </text:span><text:span text:style-name="T14">экономических показателях.</text:span></text:p>
      <text:p text:style-name="P15"><text:span text:style-name="T16">Работа над прогнозом пре</text:span><text:span text:style-name="T17">дполагает выявление и анализ факторов, влияющих на развитие предприятия. К таким факторам могут быть отнесены: определенные природно-климатические условия, наличие и распределение трудовых ресурсов, финансово-экономическое положение предприятия; действующе</text:span><text:span text:style-name="T18">е законодательство и нормативно-правовые акты Российской Федерации, Свердловской области, органов местного самоуправления.</text:span></text:p>
      <text:p text:style-name="P19"><text:span text:style-name="T20">Кроме этого, должны учитываться направления, мероприятия и показатели, которые предусмотрены на прогнозируемый период долгосрочными п</text:span><text:span text:style-name="T21">рогнозами развития муниципальных образований, муниципальными, региональными и</text:span><text:span text:style-name="T22"> </text:span><text:span text:style-name="T23">федеральными целевыми программами, стратегией развития муниципального образования.</text:span></text:p>
      <text:p text:style-name="P24"><text:span text:style-name="T25">Важнейшей исходной информацией для подготовки прогноза является анализ существующих тенденций р</text:span><text:span text:style-name="T26">азвития основных экономических и социальных показателей (темпы роста производств, электроэнергетики, изменения в уровне доходов населения и др.).</text:span></text:p>
      <text:p text:style-name="P27">Прогноз экономического развития предприятия выполняется по фактическим данным за отчетный год, оценке состояния до конца текущего года и прогнозу развития на среднесрочный и долгосрочный периоды, исходя из анализа сложившихся тенденций, конкретных социально-экономических условий и перспективных оценок с учетом стратегии развития муниципального образования, на территории которого расположена организация, на период до 2024 года.</text:p>
      <text:p text:style-name="P28">Прогноз экономического развития предприятия, прежде всего, должен быть ориентирован на рациональное использование имеющегося потенциала и местных возможностей: экономической базы,<text:s/>производственной инфраструктуры, социальной сферы, земельных, водных, рекреационных, природно-минеральных и других ресурсов, экономико-географического положения и природно-климатических условий.</text:p>
      <text:p text:style-name="P29">При прогнозировании возможно применение различных методов.<text:s/></text:p>
      <text:p text:style-name="P30"><text:span text:style-name="T31">Э</text:span><text:span text:style-name="T32">кстраполяция</text:span><text:span text:style-name="T33">, т.е. составление перспективы исходя из практики за</text:span><text:span text:style-name="T34"> </text:span><text:span text:style-name="T35">предшествующий период и предположения, что тенденции и темпы<text:s/></text:span><text:soft-page-break/><text:span text:style-name="T36">экономического развития в будущем не претерпят значительных изменений. Этот метод используется для прогнозирования главным образом</text:span><text:span text:style-name="T37"><text:s/>тех параметров, которые имеют сравнительно стабильный характер.</text:span></text:p>
      <text:p text:style-name="P38"><text:span text:style-name="T39">Метод экспертных оценок</text:span><text:span text:style-name="T40">, т.е. прогноз строится на базе оценок, сделанных и обоснованных компетентными специалистами. Целесообразно применять оба эти метода одновременно, используя как объекти</text:span><text:span text:style-name="T41">вные тенденции развития, так и</text:span><text:span text:style-name="T42"> </text:span><text:span text:style-name="T43">мнения экспертов.</text:span></text:p>
      <text:p text:style-name="P44"><text:span text:style-name="T45">Корреляционный анализ и балансовый метод</text:span><text:span text:style-name="T46">, с помощью которых исследуются закономерности взаимосвязей параметров развития объектов муниципальной экономики с другими наиболее важными показателями, такими, как о</text:span><text:span text:style-name="T47">бъем производства, численность населения, денежные доходы населения и</text:span><text:span text:style-name="T48"> </text:span><text:span text:style-name="T49">другие.</text:span></text:p>
      <text:p text:style-name="P50"/>
      <text:p text:style-name="P51">Разделы формы «Основные показатели экономического развития предприятия»</text:p>
      <text:p text:style-name="P52"/>
      <text:p text:style-name="P53">1. Финансово-хозяйственная деятельность</text:p>
      <text:p text:style-name="P54">Информационной базой для составления раздела являются данные<text:s/>форм федерального статистического наблюдения, бухгалтерской отчетности, отчетности налоговых органов, отчетов об исполнении бюджета муниципального образования.<text:s/></text:p>
      <text:p text:style-name="P55">Группировки по видам деятельности приводятся в соответствии с Общероссийским классификатором видов экономической деятельности (ОКВЭД2) ОК 029-2014 (КДЕС РЕД.2).</text:p>
      <text:p text:style-name="P56">Налог на добавленную стоимость – налог, взимаемый со стоимости, добавленной на стадии производства и обращения товара, включая обмен и перепродажу.<text:s/></text:p>
      <text:p text:style-name="P57"><text:span text:style-name="T58">Налог на доходы физических лиц охватывает</text:span><text:span text:style-name="T59"><text:s/>практически все категории населения и экономически возможные формы дохода. Доходы от этого налога зачисляются в областной и местные бюджеты.<text:s/></text:span></text:p>
      <text:p text:style-name="P60"/>
      <text:p text:style-name="P61">2. Инвестиционная деятельность</text:p>
      <text:p text:style-name="P62"><text:span text:style-name="T63">Оценка эффективности инвестиционной деятельности должна основываться на анализе с</text:span><text:span text:style-name="T64">остояния инвестиционного климата территории в целом и по предприятию.</text:span></text:p>
      <text:p text:style-name="P65"><text:span text:style-name="T66">Особенно важно учитывать реальные потребности предприятия в</text:span><text:span text:style-name="T67"> </text:span><text:span text:style-name="T68">инвестировании в основной капитал и его возможности в освоении средств, а также роль в этом процессе федеральных, региональных</text:span><text:span text:style-name="T69"><text:s/>и местных инвестиционных программ.<text:s/></text:span></text:p>
      <text:p text:style-name="P70">Справочно: для организаций предусмотрена статистическая отчетность по формам № П-2 «Сведения об инвестициях в нефинансовые активы», № П-2 (инвест) «Сведения об инвестиционной деятельности», № 11 «Сведения о наличии и движении основных фондов (средств) и других нефинансовых активов» и № 11 (краткая) «Сведения о наличии и движении основных фондов (средств) некоммерческих организаций».</text:p>
      <text:p text:style-name="P71"/>
      <text:p text:style-name="P72"/>
      <text:soft-page-break/>
      <text:p text:style-name="P73">3. Трудовые ресурсы</text:p>
      <text:p text:style-name="P74">Раздел содержит показатели, характеризующие изменения в составе и распределении трудовых ресурсов. Анализ данных показателей направлен на выявление дисбаланса в кадровом обеспечении экономики как в количественном, так и в качественном выражении, оценку эффективности занятости на предприятии, что необходимо для понимания<text:s/>ориентиров кадровой политики.</text:p>
      <text:p text:style-name="P75"/>
      <text:p text:style-name="P76"><text:span text:style-name="T77">Фонд начисленной заработной платы</text:span><text:span text:style-name="T78"><text:s/>(ФЗП) представляет собой совокупность заработных плат, начисляемых работникам в организациях (на</text:span><text:span text:style-name="T79"> </text:span><text:span text:style-name="T80">предприятиях). Включает начисленные организацией любой формы собственности все виды оплаты тр</text:span><text:span text:style-name="T81">уда в денежной и натуральной формах за</text:span><text:span text:style-name="T82"> </text:span><text:span text:style-name="T83">отработанное и неотработанное время, стимулирующие доплаты и надбавки, компенсационные выплаты, связанные с режимом работы и условиями труда, премии и единовременные поощрительные выплаты, а также выплаты на питание,<text:s/></text:span><text:span text:style-name="T84">жилье, топливо, носящие регулярный характер.</text:span></text:p>
      <text:p text:style-name="P85"/>
      <text:p text:style-name="P86"><text:span text:style-name="T87">При резких изменениях в динамике и структуре показателей необходимо представить обоснование этих процессов в пояснительной записк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text-indent="0.5in"/>
      <style:text-properties fo:font-weight="bold" style:font-weight-asian="bold" fo:font-size="14pt" style:font-size-asian="14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style:font-name="Times New Roman CYR" fo:font-size="13pt" style:font-size-asian="13pt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text-align="center" fo:text-indent="0.5in"/>
      <style:text-properties fo:font-weight="bold" style:font-weight-asian="bold"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justify" fo:line-height="0.2222in" fo:text-indent="0.5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line-height="150%" fo:text-indent="0.4923in"/>
      <style:text-properties style:font-name="Times New Roman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fo:font-size="14pt" style:font-size-asian="14pt" style:text-underline-type="single" style:text-underline-style="solid" style:text-underline-width="auto" style:text-underline-mode="continuous" fo:language="en" fo:country="US" fo:hyphenate="false"/>
    </style:style>
    <style:style style:name="BodyTextIndent25" style:display-name="Body Text Indent 25" style:family="paragraph" style:parent-style-name="Обычный">
      <style:paragraph-properties fo:widows="0" fo:orphans="0" fo:text-align="justify" fo:margin-right="-0.7291in" fo:text-indent="0.5in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Строгий" style:display-name="Строгий" style:family="text">
      <style:text-properties fo:font-weight="bold" style:font-weight-asian="bold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5</dc:title>
    <dc:description/>
    <dc:subject/>
    <meta:initial-creator>Дмитрий Евгеньевич Беляков</meta:initial-creator>
    <dc:creator>Целищева Елена Федоровна</dc:creator>
    <meta:creation-date>2021-05-28T06:38:00Z</meta:creation-date>
    <dc:date>2021-05-28T06:44:00Z</dc:date>
    <meta:print-date>2020-05-28T14:18:00Z</meta:print-date>
    <meta:template xlink:href="Normal" xlink:type="simple"/>
    <meta:editing-cycles>3</meta:editing-cycles>
    <meta:editing-duration>PT300S</meta:editing-duration>
    <meta:document-statistic meta:page-count="3" meta:paragraph-count="11" meta:word-count="882" meta:character-count="5901" meta:row-count="41" meta:non-whitespace-character-count="5030"/>
  </office:meta>
</office:document-meta>
</file>