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olumn10" style:family="table-column">
      <style:table-column-properties style:column-width="2.95in" style:use-optimal-column-width="false"/>
    </style:style>
    <style:style style:name="TableColumn11" style:family="table-column">
      <style:table-column-properties style:column-width="1.9944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9" style:family="table">
      <style:table-properties style:width="6.1986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fo:margin-bottom="0in" fo:line-height="0.208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 fo:text-align="center" fo:margin-bottom="0in" fo:line-height="0.208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fo:margin-bottom="0in" fo:line-height="0.208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margin-bottom="0in" fo:line-height="0.2083in" fo:text-indent="0.0722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 fo:margin-bottom="0in" fo:line-height="0.2083in" fo:text-indent="0.0513in"/>
      <style:text-properties style:font-name="Liberation Serif" style:font-name-complex="Liberation Serif" fo:font-weight="bold" style:font-weight-asian="bold" fo:color="#000000"/>
    </style:style>
    <style:style style:name="P25" style:parent-style-name="Обычный" style:family="paragraph">
      <style:paragraph-properties style:text-autospace="none" fo:text-align="center" fo:margin-bottom="0in" fo:line-height="0.2083in" fo:text-indent="0.0513in"/>
      <style:text-properties style:font-name="Liberation Serif" style:font-name-complex="Liberation Serif" fo:font-weight="bold" style:font-weight-asian="bold" fo:color="#000000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fo:margin-bottom="0in" fo:line-height="0.2083in"/>
      <style:text-properties style:font-name="Liberation Serif" style:font-name-complex="Liberation Serif" fo:font-weight="bold" style:font-weight-asian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margin-bottom="0in" fo:line-height="0.208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fo:margin-bottom="0in" fo:line-height="0.2083in" fo:text-indent="0.0513in"/>
      <style:text-properties style:font-name="Liberation Serif" style:font-name-complex="Liberation Serif" fo:color="#000000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fo:margin-bottom="0in" fo:line-height="0.2083in"/>
      <style:text-properties style:font-name="Liberation Serif" style:font-name-complex="Liberation Serif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37" style:family="table-row">
      <style:table-row-properties style:min-row-height="0.540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48" style:family="table-row">
      <style:table-row-properties style:min-row-height="0.5402in" style:use-optimal-row-height="false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Список сотрудников<text:s/></text:span><text:span text:style-name="T3">Министерств</text:span><text:span text:style-name="T4">а</text:span><text:span text:style-name="T5"><text:s/>экономики и территориального развития Свердловской области</text:span><text:span text:style-name="T6">, ответственных за показатели формы<text:s/></text:span><text:span text:style-name="T7">1Пр «Основные показатели развития предприятия»</text:span></text:p>
      <text:p text:style-name="P8">! Единый телефон Министерства экономики<text:s/>и территориального развития <text:s/>Свердловской области (343) 312-00-10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Раздел формы</text:p>
            </table:table-cell>
            <table:table-cell table:style-name="TableCell16">
              <text:p text:style-name="P17">Ф.И.О.</text:p>
            </table:table-cell>
            <table:table-cell table:style-name="TableCell18">
              <text:p text:style-name="P19">Телефон</text:p>
            </table:table-cell>
          </table:table-row>
        </table:table-header-rows>
        <table:table-row table:style-name="TableRow20">
          <table:table-cell table:style-name="TableCell21">
            <text:p text:style-name="P22">Общее руководство</text:p>
          </table:table-cell>
          <table:table-cell table:style-name="TableCell23">
            <text:p text:style-name="P24">Булатова<text:s/></text:p>
            <text:p text:style-name="P25">Екатерина Викторовна</text:p>
          </table:table-cell>
          <table:table-cell table:style-name="TableCell26">
            <text:p text:style-name="P27">Доб. 141</text:p>
          </table:table-cell>
        </table:table-row>
        <table:table-row table:style-name="TableRow28">
          <table:table-cell table:style-name="TableCell29">
            <text:p text:style-name="P30">1. Финансово-хозяйственная деятельность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1. Оборот<text:s/>организации <text:s text:c="43"/></text:p>
          </table:table-cell>
          <table:table-cell table:style-name="TableCell38" table:number-rows-spanned="2">
            <text:p text:style-name="P39">Кожевина<text:s/></text:p>
            <text:p text:style-name="P40"><text:span text:style-name="T41">Ирина Юрьевна</text:span></text:p>
          </table:table-cell>
          <table:table-cell table:style-name="TableCell42" table:number-rows-spanned="2">
            <text:p text:style-name="P43"/>
            <text:p text:style-name="P44">Доб. 142</text:p>
          </table:table-cell>
        </table:table-row>
        <table:table-row table:style-name="TableRow45">
          <table:table-cell table:style-name="TableCell46">
            <text:p text:style-name="P47">1.2. Отгружено товаров собственного производства, выполнено работ и услуг собственными силами<text:s/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3. Прибыль (убыток) до налогообложения (балансовая прибыль)</text:p>
          </table:table-cell>
          <table:table-cell table:style-name="TableCell53">
            <text:p text:style-name="P54">Купренкова<text:s/></text:p>
            <text:p text:style-name="P55">Ольга Владимировна</text:p>
          </table:table-cell>
          <table:table-cell table:style-name="TableCell56">
            <text:p text:style-name="P57"/>
            <text:p text:style-name="P58">Доб. 149</text:p>
          </table:table-cell>
        </table:table-row>
        <table:table-row table:style-name="TableRow59">
          <table:table-cell table:style-name="TableCell60">
            <text:p text:style-name="P61">1.4. Налоговые платежи организации - всего</text:p>
          </table:table-cell>
          <table:table-cell table:style-name="TableCell62" table:number-rows-spanned="10">
            <text:p text:style-name="P63">Платова<text:s/></text:p>
            <text:p text:style-name="P64">Анна Александровна</text:p>
          </table:table-cell>
          <table:table-cell table:style-name="TableCell65" table:number-rows-spanned="10">
            <text:p text:style-name="P66"/>
            <text:p text:style-name="P67">Доб. 174</text:p>
          </table:table-cell>
        </table:table-row>
        <table:table-row table:style-name="TableRow68">
          <table:table-cell table:style-name="TableCell69">
            <text:p text:style-name="P70">1.4.1. налог на прибыль организации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.4.2. налог на доходы физических лиц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4.3. налог на имущество организации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4.4. земельный налог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4.5. налог на добавленную стоимость (НДС)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5. Из прочих платежей организации - арендная плата за землю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6. Средства, высвободившиеся в результате предоставления налоговых преференций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 text:c="3"/>1.6.1. в том числе законами Свердловской области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 text:c="3"/>1.6.2. по решениям органов местного самоуправления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2. Инвестиционная деятельност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1. Инвестиции в основной капитал за счет всех источников финансирования<text:s/></text:p>
          </table:table-cell>
          <table:table-cell table:style-name="TableCell123">
            <text:p text:style-name="P124">Купренкова<text:s/></text:p>
            <text:p text:style-name="P125">Ольга Владимировна</text:p>
          </table:table-cell>
          <table:table-cell table:style-name="TableCell126">
            <text:p text:style-name="P127"/>
            <text:p text:style-name="P128">Доб. 149</text:p>
          </table:table-cell>
        </table:table-row>
        <table:table-row table:style-name="TableRow129">
          <table:table-cell table:style-name="TableCell130">
            <text:p text:style-name="P131">2.2. Амортизационные отчисления</text:p>
          </table:table-cell>
          <table:table-cell table:style-name="TableCell132">
            <text:p text:style-name="P133">Платова<text:s/></text:p>
            <text:p text:style-name="P134">Анна Александровна</text:p>
          </table:table-cell>
          <table:table-cell table:style-name="TableCell135">
            <text:p text:style-name="P136"/>
            <text:p text:style-name="P137">Доб. 174</text:p>
          </table:table-cell>
        </table:table-row>
        <table:table-row table:style-name="TableRow138">
          <table:table-cell table:style-name="TableCell139">
            <text:p text:style-name="P140">2.3. Количество созданных новых рабочих мест</text:p>
          </table:table-cell>
          <table:table-cell table:style-name="TableCell141" table:number-rows-spanned="6">
            <text:p text:style-name="P142">Купренкова<text:s/></text:p>
            <text:p text:style-name="P143">Ольга Владимировна</text:p>
          </table:table-cell>
          <table:table-cell table:style-name="TableCell144" table:number-rows-spanned="6">
            <text:p text:style-name="P145"/>
            <text:p text:style-name="P146">Доб. 149</text:p>
          </table:table-cell>
        </table:table-row>
        <table:table-row table:style-name="TableRow147">
          <table:table-cell table:style-name="TableCell148">
            <text:p text:style-name="P149">2.4. Характеристика завершенных (планируемых к завершению) инвестиционных проектов: <text:s/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2.4.1. количество инвестпроектов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2.4.2. стоимость инвестпроектов, всего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2.4.3. количество созданных новых рабочих мест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2.4.4. <text:s/>количество <text:s/>работников, высвобождаемых в ходе реализации инвестиционных проектов</text:p>
            <text:p text:style-name="P170"/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3. Трудовые ресурсы</text:p>
          </table:table-cell>
          <table:table-cell table:style-name="TableCell177" table:number-rows-spanned="3">
            <text:p text:style-name="P178">Деева<text:s/></text:p>
            <text:p text:style-name="P179">Елена Анатольевна</text:p>
          </table:table-cell>
          <table:table-cell table:style-name="TableCell180" table:number-rows-spanned="3">
            <text:p text:style-name="P181">Доб. 144</text:p>
          </table:table-cell>
        </table:table-row>
        <table:table-row table:style-name="TableRow182">
          <table:table-cell table:style-name="TableCell183">
            <text:p text:style-name="P184">3.1. Средняя численность работников, включая внешних совместителей и работников, выполнявших работы по договорам гражданско-правового характера<text:s/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2. Фонд начисленной заработной платы работников, включая внешних совместителей и работников, выполнявших работы по договорам гражданско-правового характера<text:s/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3.3. Численность иностранных граждан, осуществляющих трудовую деятельность в соответствии с законодательством</text:p>
          </table:table-cell>
          <table:table-cell table:style-name="TableCell195" table:number-rows-spanned="7">
            <text:p text:style-name="P196">Алексеев<text:s/></text:p>
            <text:p text:style-name="P197">Георгий Валерьевич</text:p>
            <text:p text:style-name="P198"/>
            <text:p text:style-name="P199">Зухович<text:s/></text:p>
            <text:p text:style-name="P200">Анна Сергеевна</text:p>
          </table:table-cell>
          <table:table-cell table:style-name="TableCell201" table:number-rows-spanned="7">
            <text:p text:style-name="P202"/>
            <text:p text:style-name="P203">Доб.161</text:p>
            <text:p text:style-name="P204"/>
            <text:p text:style-name="P205"/>
            <text:p text:style-name="P206">Доб.138</text:p>
          </table:table-cell>
        </table:table-row>
        <table:table-row table:style-name="TableRow207">
          <table:table-cell table:style-name="TableCell208">
            <text:p text:style-name="P209">3.3.1. в том числе с высоким уровнем квалификации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3.4. Расходы на профессиональное образование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3.5. Расходы на дополнительное профессиональное образование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3.6. Потребность организаций в подготовке специалистов и квалифицированных рабочих, служащих по уровням образования (в том числе в рамках программ развития организаций и инвестиционных проектов)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3.6.1. среднее профессиональное образование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3.6.2. высшее образование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4. Производство основных видов продукции в натуральном выражении<text:tab/></text:p>
          </table:table-cell>
          <table:table-cell table:style-name="TableCell240">
            <text:p text:style-name="P241">Промышленность –<text:s/>Кожевина<text:s/></text:p>
            <text:p text:style-name="P242">Ирина Юрьевна</text:p>
            <text:p text:style-name="P243"/>
          </table:table-cell>
          <table:table-cell table:style-name="TableCell244">
            <text:p text:style-name="P245"/>
            <text:p text:style-name="P246"/>
            <text:p text:style-name="P247">Доб. 14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Сельское хозяйство,<text:s/>строительство –</text:p>
            <text:p text:style-name="P252">Моисеева</text:p>
            <text:p text:style-name="P253">Ирина Валерьевна,</text:p>
            <text:p text:style-name="P254"/>
            <text:p text:style-name="P255">Кожевина</text:p>
            <text:p text:style-name="P256">Ирина Юрьевна</text:p>
          </table:table-cell>
          <table:table-cell table:style-name="TableCell257">
            <text:p text:style-name="P258"/>
            <text:p text:style-name="P259"/>
            <text:p text:style-name="P260"/>
            <text:p text:style-name="P261">Доб. 147</text:p>
            <text:p text:style-name="P262"/>
            <text:p text:style-name="P263">Доб. 142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олотарёва Ольга Эдуардовна</meta:initial-creator>
    <dc:creator>Целищева Елена Федоровна</dc:creator>
    <meta:creation-date>2021-05-28T06:48:00Z</meta:creation-date>
    <dc:date>2021-05-28T06:48:00Z</dc:date>
    <meta:print-date>2021-05-28T06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1" meta:character-count="3085" meta:row-count="21" meta:non-whitespace-character-count="2630"/>
  </office:meta>
</office:document-meta>
</file>