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">
        <style:list-level-properties text:space-before="0.6437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264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659in" style:use-optimal-column-width="false"/>
    </style:style>
    <style:style style:name="Table1" style:family="table" style:master-page-name="MP0">
      <style:table-properties style:width="6.9659in" fo:margin-left="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1" style:family="paragraph">
      <style:paragraph-properties fo:break-before="page"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1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1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1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4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5.1069in" style:use-optimal-column-width="false"/>
    </style:style>
    <style:style style:name="TableColumn18" style:family="table-column">
      <style:table-column-properties style:column-width="0.1576in" style:use-optimal-column-width="false"/>
    </style:style>
    <style:style style:name="Table15" style:family="table">
      <style:table-properties style:width="6.8895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1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23" style:parent-style-name="Обычный1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TableRow24" style:family="table-row">
      <style:table-row-properties style:min-row-height="0.5368in"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Обычный1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Обычный1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1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1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E" style:family="paragraph">
      <style:paragraph-properties fo:text-align="start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E" style:family="paragraph">
      <style:paragraph-properties fo:text-align="start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Row52" style:family="table-row">
      <style:table-row-properties style:min-row-height="0.3076in" style:use-optimal-row-height="false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Обычный1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Обычный1" style:family="paragraph">
      <style:paragraph-properties fo:margin-bottom="0in" fo:line-height="100%">
        <style:tab-stops>
          <style:tab-stop style:type="left" style:position="6.693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1" style:family="paragraph">
      <style:paragraph-properties fo:margin-bottom="0in" fo:line-height="100%">
        <style:tab-stops>
          <style:tab-stop style:type="left" style:position="6.693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1" style:family="paragraph">
      <style:paragraph-properties fo:margin-bottom="0in" fo:line-height="100%">
        <style:tab-stops>
          <style:tab-stop style:type="left" style:position="6.693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1" style:family="paragraph">
      <style:paragraph-properties fo:margin-bottom="0in" fo:line-height="100%">
        <style:tab-stops>
          <style:tab-stop style:type="left" style:position="6.6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Обычный1" style:family="paragraph">
      <style:paragraph-properties fo:margin-bottom="0in" fo:line-height="100%">
        <style:tab-stops>
          <style:tab-stop style:type="left" style:position="6.6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67" style:family="table-row">
      <style:table-row-properties style:min-row-height="0.4513in" style:use-optimal-row-height="false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E" style:family="paragraph">
      <style:paragraph-properties fo:text-align="star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none" style:vertical-align="middle" fo:padding-top="0in" fo:padding-left="0.0069in" fo:padding-bottom="0in" fo:padding-right="0.0069in"/>
    </style:style>
    <style:style style:name="P72" style:parent-style-name="Обычный1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1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1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1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Обычный1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 style:min-row-height="0.3736in" style:use-optimal-row-height="fals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9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1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E" style:family="paragraph">
      <style:paragraph-properties fo:text-align="start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E" style:list-style-name="LFO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Обычный1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1" style:family="paragraph">
      <style:paragraph-properties fo:margin-bottom="0in" fo:line-height="100%"/>
    </style:style>
    <style:style style:name="T103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110" style:parent-style-name="Обычный1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Обычный1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4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5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6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7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8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9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0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1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2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3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4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5" style:parent-style-name="Обычный1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27" style:parent-style-name="Обычный1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28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4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1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1" style:family="paragraph">
      <style:paragraph-properties fo:text-align="justify" fo:margin-bottom="0in" fo:line-height="100%" fo:text-indent="0.9847in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1" style:family="paragraph">
      <style:paragraph-properties fo:text-align="justify" fo:margin-bottom="0in" fo:line-height="100%" fo:text-indent="0.9847in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1" style:family="paragraph">
      <style:paragraph-properties fo:text-align="justify" fo:margin-bottom="0in" fo:line-height="100%" fo:text-indent="0.4923in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1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9" style:parent-style-name="Обычный1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0" style:parent-style-name="Обычный1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1" style:parent-style-name="Обычный1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2" style:parent-style-name="Обычный1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3" style:parent-style-name="Обычный1" style:family="paragraph">
      <style:paragraph-properties fo:text-align="center" fo:margin-bottom="0in" fo:line-height="100%">
        <style:tab-stops>
          <style:tab-stop style:type="left" style:position="2.6979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5" style:parent-style-name="Обычный1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6" style:parent-style-name="Обычный1" style:family="paragraph">
      <style:paragraph-properties fo:margin-bottom="0.0694in" fo:line-height="100%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Обычный1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1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1" style:family="paragraph">
      <style:paragraph-properties fo:text-align="justify" fo:margin-bottom="0in" fo:line-height="100%" fo:text-indent="0.4916in"/>
    </style:style>
    <style:style style:name="T18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1" style:family="paragraph">
      <style:paragraph-properties fo:text-align="justify" fo:margin-bottom="0in" fo:line-height="100%" fo:text-indent="0.4923in"/>
    </style:style>
    <style:style style:name="T187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1" style:family="paragraph">
      <style:paragraph-properties fo:text-align="justify" fo:margin-bottom="0in" fo:line-height="100%" fo:text-indent="0.4923in"/>
    </style:style>
    <style:style style:name="T190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1" style:family="paragraph">
      <style:paragraph-properties fo:text-align="justify" fo:margin-bottom="0in" fo:line-height="100%" fo:text-indent="0.4923in"/>
    </style:style>
    <style:style style:name="T19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1" style:family="paragraph">
      <style:paragraph-properties fo:text-align="justify" fo:margin-bottom="0in" fo:line-height="100%" fo:text-indent="0.4923in"/>
    </style:style>
    <style:style style:name="T197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1" style:family="paragraph">
      <style:paragraph-properties fo:text-align="justify" fo:margin-bottom="0in" fo:line-height="100%" fo:text-indent="0.4923in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1" style:family="paragraph">
      <style:paragraph-properties fo:text-align="justify" fo:margin-bottom="0in" fo:line-height="100%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1" style:list-style-name="LFO1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1" style:family="paragraph">
      <style:paragraph-properties fo:text-align="justify" fo:margin-bottom="0in" fo:line-height="100%" fo:text-indent="0.4923in"/>
    </style:style>
    <style:style style:name="T210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14" style:parent-style-name="Обычный1" style:family="paragraph">
      <style:paragraph-properties fo:text-align="justify" fo:margin-bottom="0in" fo:line-height="100%" fo:text-indent="0.4923in"/>
    </style:style>
    <style:style style:name="T215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1" style:family="paragraph">
      <style:paragraph-properties fo:text-align="justify" fo:margin-bottom="0in" fo:line-height="100%" fo:text-indent="0.4923in"/>
    </style:style>
    <style:style style:name="T21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1" style:family="paragraph">
      <style:paragraph-properties fo:text-align="justify" fo:margin-bottom="0in" fo:line-height="100%" fo:text-indent="0.4923in"/>
    </style:style>
    <style:style style:name="T22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1" style:family="paragraph">
      <style:paragraph-properties fo:text-align="justify" fo:margin-bottom="0in" fo:line-height="100%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1" style:family="paragraph">
      <style:paragraph-properties fo:text-align="justify" fo:margin-bottom="0in" fo:line-height="100%" fo:text-indent="0.4923in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1" style:family="paragraph">
      <style:paragraph-properties fo:text-align="justify" fo:margin-bottom="0.0833in" fo:line-height="100%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5.2923in" style:use-optimal-column-width="false"/>
    </style:style>
    <style:style style:name="TableColumn236" style:family="table-column">
      <style:table-column-properties style:column-width="1.7472in" style:use-optimal-column-width="false"/>
    </style:style>
    <style:style style:name="Table234" style:family="table">
      <style:table-properties style:width="7.0395in" fo:margin-left="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Абзацсписка" style:list-style-name="LFO3" style:family="paragraph">
      <style:paragraph-properties fo:text-align="justify" fo:margin-bottom="0in" fo:line-height="100%"/>
    </style:style>
    <style:style style:name="T240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1" style:family="paragraph">
      <style:paragraph-properties fo:text-align="justify" fo:margin-bottom="0in" fo:line-height="100%"/>
    </style:style>
    <style:style style:name="T243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4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1" style:family="paragraph">
      <style:paragraph-properties fo:text-align="justify" fo:margin-bottom="0in" fo:line-height="100%"/>
    </style:style>
    <style:style style:name="T247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Абзацсписка" style:list-style-name="LFO3" style:family="paragraph">
      <style:paragraph-properties fo:text-align="justify" fo:margin-bottom="0in" fo:line-height="100%"/>
    </style:style>
    <style:style style:name="T251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1" style:family="paragraph">
      <style:paragraph-properties fo:text-align="justify" fo:margin-bottom="0in" fo:line-height="100%"/>
    </style:style>
    <style:style style:name="T253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Обычный1" style:family="paragraph">
      <style:paragraph-properties fo:text-align="justify" fo:margin-bottom="0in" fo:line-height="100%"/>
    </style:style>
    <style:style style:name="T256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Абзацсписка" style:list-style-name="LFO3" style:family="paragraph">
      <style:paragraph-properties fo:text-align="justify" fo:margin-bottom="0in" fo:line-height="100%"/>
    </style:style>
    <style:style style:name="T260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1" style:family="paragraph">
      <style:paragraph-properties fo:text-align="justify" fo:margin-bottom="0in" fo:line-height="100%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Обычный1" style:family="paragraph">
      <style:paragraph-properties fo:text-align="justify" fo:margin-bottom="0in" fo:line-height="100%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1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70" style:parent-style-name="Обычный1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1" style:parent-style-name="Обычный1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Обычный1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Обычный1" style:family="paragraph">
      <style:paragraph-properties fo:text-align="justify" fo:margin-bottom="0in" fo:line-height="100%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1" style:family="paragraph">
      <style:paragraph-properties fo:margin-bottom="0in" fo:line-height="100%"/>
    </style:style>
    <style:style style:name="T280" style:parent-style-name="Основнойшрифтабзаца1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81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use-window-font-color="true" fo:font-size="14pt" style:font-size-asian="14pt" style:font-size-complex="14pt" fo:background-color="#FFFFFF" style:text-underline-type="none" fo:language="en" fo:country="US"/>
    </style:style>
    <style:style style:name="T282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use-window-font-color="true" fo:font-size="14pt" style:font-size-asian="14pt" style:font-size-complex="14pt" fo:background-color="#FFFFFF" style:text-underline-type="none"/>
    </style:style>
    <style:style style:name="T283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use-window-font-color="true" fo:font-size="14pt" style:font-size-asian="14pt" style:font-size-complex="14pt" fo:background-color="#FFFFFF" style:text-underline-type="none" fo:language="en" fo:country="US"/>
    </style:style>
    <style:style style:name="T284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use-window-font-color="true" fo:font-size="14pt" style:font-size-asian="14pt" style:font-size-complex="14pt" fo:background-color="#FFFFFF" style:text-underline-type="none"/>
    </style:style>
    <style:style style:name="T285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use-window-font-color="true" fo:font-size="14pt" style:font-size-asian="14pt" style:font-size-complex="14pt" fo:background-color="#FFFFFF" style:text-underline-type="none" fo:language="en" fo:country="US"/>
    </style:style>
    <style:style style:name="T286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7" style:parent-style-name="Обычный1" style:family="paragraph">
      <style:paragraph-properties fo:text-align="justify" fo:margin-bottom="0in" fo:line-height="100%" fo:text-indent="0.4923in"/>
    </style:style>
    <style:style style:name="T288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289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29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apple-converted-space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background-color="#FFFFFF"/>
    </style:style>
    <style:style style:name="T292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P293" style:parent-style-name="Обычный1" style:family="paragraph">
      <style:paragraph-properties fo:text-align="justify" fo:margin-bottom="0in" fo:line-height="100%" fo:text-indent="0.4923in"/>
    </style:style>
    <style:style style:name="T294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295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P296" style:parent-style-name="Обычный1" style:family="paragraph">
      <style:paragraph-properties fo:text-align="justify" fo:margin-bottom="0in" fo:line-height="100%" fo:text-indent="0.4923in"/>
    </style:style>
    <style:style style:name="T297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298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P299" style:parent-style-name="Обычный1" style:family="paragraph">
      <style:paragraph-properties fo:text-align="justify" fo:margin-bottom="0in" fo:line-height="100%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01" style:parent-style-name="Обычный1" style:family="paragraph">
      <style:paragraph-properties fo:text-align="justify" fo:margin-bottom="0in" fo:line-height="100%" fo:text-indent="0.4923in"/>
    </style:style>
    <style:style style:name="T30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apple-converted-space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P305" style:parent-style-name="Обычный1" style:family="paragraph">
      <style:paragraph-properties fo:text-align="justify" fo:margin-bottom="0in" fo:line-height="100%" fo:text-indent="0.4923in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1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1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1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6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17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9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20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23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24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5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26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27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0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31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32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8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39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0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3" style:parent-style-name="Обычный1" style:list-style-name="LFO4" style:family="paragraph">
      <style:paragraph-properties fo:text-align="justify" fo:margin-bottom="0in" fo:line-height="100%" fo:margin-left="0in" fo:text-indent="0.25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916in"/>
          <style:tab-stop style:type="left" style:position="2.5145in"/>
        </style:tab-stops>
      </style:paragraph-properties>
    </style:style>
    <style:style style:name="T3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5" style:parent-style-name="Обычный1" style:family="paragraph">
      <style:paragraph-properties fo:text-align="justify" fo:margin-bottom="0in" fo:line-height="100%" fo:text-indent="0.1972in">
        <style:tab-stops>
          <style:tab-stop style:type="left" style:position="0.1972in"/>
        </style:tab-stops>
      </style:paragraph-properties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1" style:family="paragraph">
      <style:paragraph-properties fo:text-align="justify" fo:margin-bottom="0in" fo:line-height="100%" fo:text-indent="0.1972in">
        <style:tab-stops>
          <style:tab-stop style:type="left" style:position="0.1972in"/>
        </style:tab-stops>
      </style:paragraph-properties>
    </style:style>
    <style:style style:name="T34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49" style:parent-style-name="Обычный1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Обычный1" style:family="paragraph">
      <style:paragraph-properties fo:text-align="center" fo:margin-bottom="0in" fo:line-height="100%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Обычный1" style:family="paragraph">
      <style:paragraph-properties fo:text-align="center" fo:margin-bottom="0in" fo:line-height="100%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Обычный1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357" style:family="table-column">
      <style:table-column-properties style:column-width="1.8472in" style:use-optimal-column-width="false"/>
    </style:style>
    <style:style style:name="TableColumn358" style:family="table-column">
      <style:table-column-properties style:column-width="5.1923in" style:use-optimal-column-width="false"/>
    </style:style>
    <style:style style:name="Table356" style:family="table">
      <style:table-properties style:width="7.0395in" fo:margin-left="0.075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Обычный1" style:family="paragraph">
      <style:paragraph-properties fo:text-align="justify" fo:margin-bottom="0in" fo:line-height="100%"/>
    </style:style>
    <style:style style:name="T36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Обычный1" style:family="paragraph">
      <style:paragraph-properties fo:text-align="justify" fo:margin-bottom="0in" fo:line-height="100%"/>
    </style:style>
    <style:style style:name="T36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Обычный1" style:family="paragraph">
      <style:paragraph-properties fo:text-align="justify" fo:margin-bottom="0in" fo:line-height="100%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Обычный1" style:family="paragraph">
      <style:paragraph-properties fo:text-align="justify" fo:margin-bottom="0in" fo:line-height="100%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Обычный1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Обычный1" style:family="paragraph">
      <style:paragraph-properties fo:text-align="justify" fo:margin-bottom="0in" fo:line-height="100%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Обычный1" style:family="paragraph">
      <style:paragraph-properties fo:text-align="justify" fo:margin-bottom="0in" fo:line-height="100%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Обычный1" style:family="paragraph">
      <style:paragraph-properties fo:text-align="justify" fo:margin-bottom="0in" fo:line-height="100%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Обычный1" style:family="paragraph">
      <style:paragraph-properties fo:text-align="justify" fo:margin-bottom="0in" fo:line-height="100%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Обычный1" style:family="paragraph">
      <style:paragraph-properties fo:text-align="justify" fo:margin-bottom="0in" fo:line-height="100%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Обычный1" style:family="paragraph">
      <style:paragraph-properties fo:text-align="justify" fo:margin-bottom="0in" fo:line-height="100%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Обычный1" style:family="paragraph">
      <style:paragraph-properties fo:text-align="justify" fo:margin-bottom="0in" fo:line-height="100%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Обычный1" style:family="paragraph">
      <style:paragraph-properties fo:text-align="justify" fo:margin-bottom="0in" fo:line-height="100%"/>
    </style:style>
    <style:style style:name="T4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Обычный1" style:family="paragraph">
      <style:paragraph-properties fo:text-align="justify" fo:margin-bottom="0in" fo:line-height="100%"/>
    </style:style>
    <style:style style:name="T4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9" style:parent-style-name="Обычный1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1" style:family="paragraph">
      <style:paragraph-properties fo:text-align="justify" fo:margin-bottom="0in" fo:line-height="100%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ПОЛОЖЕНИЕ</text:span></text:p>
            <text:p text:style-name="P9"><text:span text:style-name="T10">о проведении Шестого областного молодежного конкурса<text:s/></text:span></text:p>
            <text:p text:style-name="P11"><text:span text:style-name="T12">по кулинарии и сервису</text:span></text:p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ПАСПОРТ МЕРОПРИЯТИЯ<text:s/></text:span></text:p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Наименование мероприятия</text:span></text:p>
          </table:table-cell>
          <table:table-cell table:style-name="TableCell28">
            <text:p text:style-name="P29"><text:span text:style-name="T30">Шестой областной молодежный конкурс по<text:s/></text:span><text:span text:style-name="T31">кулинарии и сервису, в рамках Четвертого Гастрономического Фестиваля «ЕврАзия ФЕСТ – 2021»</text:span>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<text:span text:style-name="T38">Участники конкурса</text:span></text:p>
              </text:list-item>
            </text:list>
          </table:table-cell>
          <table:table-cell table:style-name="TableCell39">
            <text:list text:style-name="LFO1" text:continue-numbering="true">
              <text:list-item>
                <text:p text:style-name="P40"><text:span text:style-name="T41">Талантливые и целеустремленные студенты профильных образовательных организаций среднего профессионального образования и высшего образования<text:s/></text:span><text:span text:style-name="T42">Свердловской области, а также молодежь в возрасте до 25 лет, осуществляющая профессиональную деятельность в отрасли общественного питания.</text:span></text:p>
              </text:list-item>
            </text:list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Тема конкурса</text:span></text:p>
          </table:table-cell>
          <table:table-cell table:style-name="TableCell56">
            <text:p text:style-name="P57"><text:span text:style-name="T58">Конкурс посвящен:</text:span></text:p>
            <text:p text:style-name="P59"><text:span text:style-name="T60">- году медицинского работника в Свердловской области;</text:span></text:p>
            <text:p text:style-name="P61"><text:span text:style-name="T62">- 170-летию со дня<text:s/></text:span><text:span text:style-name="T63">рождения уральского писателя Дмитрия Наркисовича Мамина-Сибиряка.</text:span>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Дата и место проведения</text:span></text:p>
          </table:table-cell>
          <table:table-cell table:style-name="TableCell71">
            <text:p text:style-name="P72"><text:span text:style-name="T73">Центр Международной Торговли Екатеринбург (1этаж)</text:span></text:p>
            <text:p text:style-name="P74"><text:span text:style-name="T75">г. Екатеринбург, ул. Куйбышева, 44Д,<text:s/></text:span></text:p>
            <text:p text:style-name="P76"><text:span text:style-name="T77">14-15 сентября 2021 года</text:span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<text:span text:style-name="T84">Организаторы</text:span></text:p>
              </text:list-item>
            </text:list>
          </table:table-cell>
          <table:table-cell table:style-name="TableCell85">
            <text:list text:style-name="LFO1" text:continue-numbering="true">
              <text:list-item>
                <text:p text:style-name="P86"><text:span text:style-name="T87">Министерство агропромышленного<text:s/></text:span><text:span text:style-name="T88">комплекса и потребительского рынка Свердловской области,<text:s/></text:span></text:p>
              </text:list-item>
              <text:list-item>
                <text:p text:style-name="P89"><text:span text:style-name="T90">Ассоциация кулинаров Свердловской области<text:s/></text:span></text:p>
              </text:list-item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<text:span text:style-name="T97">Контактная информация<text:s/></text:span></text:p>
              </text:list-item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Мекерова Ольга Валерьевна (343) 312-00-07 (доб. 340)</text:span></text:p>
            <text:p text:style-name="P102"><text:span text:style-name="T103">o</text:span><text:span text:style-name="T104">.</text:span><text:span text:style-name="T105">mekerova</text:span><text:span text:style-name="T106">@</text:span><text:span text:style-name="T107">egov</text:span><text:span text:style-name="T108">66.</text:span><text:span text:style-name="T109">ru</text:span></text:p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ОБЩИЕ ПОЛОЖЕНИЯ</text:span></text:p>
      <text:p text:style-name="P127"/>
      <text:list text:style-name="LFO2" text:continue-numbering="true">
        <text:list-item>
          <text:p text:style-name="P128"><text:span text:style-name="T129">Цель проведение<text:s/></text:span><text:span text:style-name="T130">конкурса – обеспечение реализации государственной политики в области здорового питания, определение перспективных тенденций и направлений развития индустрии питания и гостеприимства.</text:span></text:p>
        </text:list-item>
        <text:list-item>
          <text:p text:style-name="P131"><text:span text:style-name="T132">Проведение конкурса ориентировано на совершенствование профессионального<text:s/></text:span><text:span text:style-name="T133">мастерства работников предприятий общественного питания, культуры обслуживания, выявление лидеров в сфере общественного питания, а также на обмен опытом, повышение престижа и значимости профессии, помощь в профессиональной ориентации молодежи и привлечение</text:span><text:span text:style-name="T134"><text:s/>кадров в сферу общественного питания.</text:span></text:p>
        </text:list-item>
        <text:list-item>
          <text:p text:style-name="P135"><text:span text:style-name="T136">К участию в конкурсе приглашаются студенты профессиональных образовательных учреждений: колледжей, вузов, готовящих специалистов для индустрии гостеприимства (услуги, общественное питание), а также молодежь в возрасте</text:span><text:span text:style-name="T137"><text:s/>до 25 лет, осуществляющая профессиональную деятельность в отрасли общественного питания.</text:span></text:p>
        </text:list-item>
        <text:list-item>
          <text:p text:style-name="P138"><text:span text:style-name="T139">Судейство осуществляет бригада профессионального жюри, большинство из которых являются международными судьями WACS, рестораторы, эксперты индустрии питания.</text:span></text:p>
        </text:list-item>
        <text:list-item>
          <text:p text:style-name="P140"><text:span text:style-name="T141">Заявки на</text:span><text:span text:style-name="T142"><text:s/>участие в конкурсе принимаются<text:s/></text:span><text:span text:style-name="T143">до 5 сентября</text:span><text:span text:style-name="T144"><text:s/></text:span><text:span text:style-name="T145">2021 года</text:span><text:span text:style-name="T146"><text:s/>и, подлежат регистрации в день подачи. С момента регистрации заявки заявитель приобретает статус участника. Заявка подается в оргкомитет по утвержденной форме на электронную почту, указанную в паспорт</text:span><text:span text:style-name="T147">е проекта или лично в Министерство агропромышленного комплекса и потребительского рынка Свердловской области, по адресу: г. Екатеринбург, ул. Р. Люксембург, 60,<text:s/></text:span><text:span text:style-name="T148"><text:line-break/></text:span><text:span text:style-name="T149">кабинет 320. Форма заявки прилагается.</text:span></text:p>
        </text:list-item>
        <text:list-item>
          <text:p text:style-name="P150"><text:span text:style-name="T151">Участие в конкурсе без регистрационного взноса.</text:span></text:p>
        </text:list-item>
        <text:list-item>
          <text:p text:style-name="P152"><text:span text:style-name="T153">Форма у</text:span><text:span text:style-name="T154">частников в номинации «АРТ-класс»: поварская куртка, брюки/юбка (черного цвета, или любого цвета одинакового для всей команды), фартук, специальная обувь, головной убор, джинсы не допускаются. Форма участников в номинации «Сервис-класс» – форма для официан</text:span><text:span text:style-name="T155">тов (рубашка, брюки или юбка, дополненные жилетом или фартуком. Комплекты могут дополняться аксессуарами: галстуками, бабочками, шейными платками).</text:span></text:p>
        </text:list-item>
      </text:list>
      <text:p text:style-name="P156"><text:span text:style-name="T157">Все участники должны иметь действующие медицинские книжки.</text:span></text:p>
      <text:list text:style-name="LFO2" text:continue-numbering="true">
        <text:list-item>
          <text:p text:style-name="P158"><text:span text:style-name="T159">Конкурс проходит по двум номинациям:</text:span></text:p>
        </text:list-item>
      </text:list>
      <text:p text:style-name="P160"><text:span text:style-name="T161">- номинация<text:s/></text:span><text:span text:style-name="T162">«АРТ-класс», индивидуальное участие (без дегустации);</text:span></text:p>
      <text:p text:style-name="P163"><text:span text:style-name="T164">- номинация «Сервис-класс», командное участие.</text:span></text:p>
      <text:p text:style-name="P165"><text:span text:style-name="T166">Конкурсанты могут выбрать для участия как одну, так и несколько номинаций. В номинации АРТ-класс участники могут выбрать любую из представленных категорий,</text:span><text:span text:style-name="T167"><text:s/>а также могут выставить по несколько работ, при этом каждая работа оценивается как самостоятельное участие.<text:s/></text:span></text:p>
      <text:p text:style-name="P168"/>
      <text:p text:style-name="P169"/>
      <text:p text:style-name="P170"/>
      <text:p text:style-name="P171"/>
      <text:p text:style-name="P172"/>
      <text:soft-page-break/>
      <text:p text:style-name="P173"><text:span text:style-name="T174">ЗАДАНИЯ И УСЛОВИЯ УЧАСТИЯ В КОНКУРСЕ</text:span></text:p>
      <text:p text:style-name="P175"/>
      <text:p text:style-name="P176"><text:span text:style-name="T177">Номинация «АРТ-КЛАСС», индивидуальное участие (без дегустации)</text:span></text:p>
      <text:p text:style-name="P178"><text:span text:style-name="T179">Количество участников конкурса в данной<text:s/></text:span><text:span text:style-name="T180">номинации не ограничено.</text:span></text:p>
      <text:p text:style-name="P181"/>
      <text:p text:style-name="P182"><text:span text:style-name="T183">Работы в</text:span><text:span text:style-name="T184"><text:s/>номинации АРТ-КЛАСС</text:span><text:span text:style-name="T185"><text:s/>могут быть представлены в следующих категориях:</text:span></text:p>
      <text:p text:style-name="P186"><text:span text:style-name="T187">Категория 1</text:span><text:span text:style-name="T188">. Художественные изделия из пищевых продуктов<text:s/></text:span></text:p>
      <text:p text:style-name="P189"><text:span text:style-name="T190">Категория 2.<text:s/></text:span><text:span text:style-name="T191">Сладкий стол</text:span></text:p>
      <text:p text:style-name="P192"><text:span text:style-name="T193">Категория 3.</text:span><text:span text:style-name="T194"><text:s/>Карвинг<text:s/></text:span></text:p>
      <text:p text:style-name="P195"/>
      <text:p text:style-name="P196"><text:span text:style-name="T197">В категории «Художественные изделия из пищевых</text:span><text:span text:style-name="T198"><text:s/>продуктов»</text:span><text:span text:style-name="T199"><text:s/>участники могут представить работы, выполненные в виде картин, панно, художественных композиций, работ из соленого теста. В композициях из пищевых продуктов могут быть использованы различные съедобные материалы: семена, крупы, специи, в том чис</text:span><text:span text:style-name="T200">ле соль, яичная скорлупа. В данной номинации также можно представить композиции, выполненные из шоколада, карамели, марципана, и др.<text:s/></text:span></text:p>
      <text:p text:style-name="P201"><text:span text:style-name="T202">В работах можно использовать техники: сахарная работа в технике «вышивка»; роспись по шоколаду; картины в виде аппликаций.</text:span><text:span text:style-name="T203"><text:s/>Предпочтение отдается работам с цветовой гаммой, максимально приближенной к естественной. Разрешается использование поддерживающих конструкций.<text:s/></text:span></text:p>
      <text:p text:style-name="P204"><text:span text:style-name="T205">В работах из соленого теста не рекомендуется использовать красители ярких цветов.</text:span></text:p>
      <text:list text:style-name="LFO1" text:continue-numbering="true">
        <text:list-item>
          <text:p text:style-name="P206"><text:span text:style-name="T207">В изготовлении экспонатов из</text:span><text:span text:style-name="T208"><text:s/>карамели должно быть использовано не менее двух техник: сахарные формы, ливная, пластичная, суфле-техники.<text:s/></text:span></text:p>
        </text:list-item>
      </text:list>
      <text:p text:style-name="P209"><text:span text:style-name="T210">В категории «Сладкий стол»</text:span><text:span text:style-name="T211"><text:s/>в качестве задания участники готовят десерты. Десерт готовится в банкетном исполнении. Высота десерта не ограничена. Дес</text:span><text:span text:style-name="T212">ерт украшается вручную. Все продукты для приготовления десерта и элементы украшения должны быть изготовлены из натуральных съедобных материалов.<text:s/></text:span><text:span text:style-name="T213">В случае необходимости десерт может быть покрыт желирующим материалом.<text:s/></text:span></text:p>
      <text:p text:style-name="P214"><text:span text:style-name="T215">В категории «Карвинг»</text:span><text:span text:style-name="T216"><text:s/>– участники готов</text:span><text:span text:style-name="T217">ят композицию с использованием овощей и фруктов. В композиции должны быть включены крупные и мелкие изделия, разнообразные формы нарезки цветов, возможно включение фигурок животных и птиц, гармонично подобрана цветовая комбинация</text:span></text:p>
      <text:p text:style-name="P218"><text:span text:style-name="T219">Экспозиции, представленные</text:span><text:span text:style-name="T220"><text:s/>в категории «</text:span><text:span text:style-name="T221">АРТ-КЛАСС</text:span><text:span text:style-name="T222">», могут оформляться дополнительными аксессуарами для более удачной презентации. Это могут быть цветы, драпировка, свечи (элементы выбираются по собственному усмотрению участника). Работа и декорации должны составлять единую, гармони</text:span><text:span text:style-name="T223">чную композицию и соответствовать заявленной тематике.</text:span></text:p>
      <text:p text:style-name="P224"><text:span text:style-name="T225">Тема для выступления в номинации «АРТ-класс» должна соответствовать тематике конкурса.</text:span></text:p>
      <text:p text:style-name="P226"><text:span text:style-name="T227">Организаторы предоставляют участникам выставочные места – стол квадратной формы (размер 80*80 см).</text:span></text:p>
      <text:soft-page-break/>
      <text:p text:style-name="P228"><text:span text:style-name="T229">Для демонстраци</text:span><text:span text:style-name="T230">и конкурсных работ необходимо представить табличку с указанием наименования конкурса, Ф.И.О. автора, наименование образовательного учреждения/организации.</text:span></text:p>
      <text:p text:style-name="P231"/>
      <text:p text:style-name="P232"><text:span text:style-name="T233">Критерии оценки в номинации «АРТ-КЛАСС»: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list text:style-name="LFO3" text:continue-numbering="true">
              <text:list-item>
                <text:p text:style-name="P239"><text:span text:style-name="T240">Композиция</text:span><text:span text:style-name="T241"><text:s/></text:span></text:p>
              </text:list-item>
            </text:list>
            <text:p text:style-name="P242"><text:span text:style-name="T243">общее впечатление от оформления блюд,<text:s/></text:span><text:span text:style-name="T244">практичность, эстетичность, цветовое решение</text:span></text:p>
          </table:table-cell>
          <table:table-cell table:style-name="TableCell245">
            <text:p text:style-name="P246"><text:span text:style-name="T247">0-20 баллов</text:span></text:p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><text:span text:style-name="T251">Техника исполнения, профессионализм<text:s/></text:span></text:p>
              </text:list-item>
            </text:list>
            <text:p text:style-name="P252"><text:span text:style-name="T253">применение различных техник и технологий исполнения, чистота, трудоемкость и сложность работы</text:span></text:p>
          </table:table-cell>
          <table:table-cell table:style-name="TableCell254">
            <text:p text:style-name="P255"><text:span text:style-name="T256">0-40 баллов</text:span></text:p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><text:span text:style-name="T260">Инновация</text:span><text:span text:style-name="T261"><text:s/></text:span></text:p>
              </text:list-item>
            </text:list>
            <text:p text:style-name="P262"><text:span text:style-name="T263">использование новых продуктов, технологий,<text:s/></text:span><text:span text:style-name="T264">способов обработки, новый и творческий подход к работе должен быть очевиден</text:span></text:p>
          </table:table-cell>
          <table:table-cell table:style-name="TableCell265">
            <text:p text:style-name="P266"><text:span text:style-name="T267">0-40 баллов</text:span></text:p>
          </table:table-cell>
        </table:table-row>
      </table:table>
      <text:p text:style-name="P268"><text:span text:style-name="T269">Максимальное количество баллов – 100.</text:span></text:p>
      <text:p text:style-name="P270"/>
      <text:p text:style-name="P271"><text:span text:style-name="T272">Номинация «Сервис-класс», командные соревнования</text:span></text:p>
      <text:p text:style-name="P273"/>
      <text:p text:style-name="P274"><text:span text:style-name="T275">Максимальное количество команд, допущенных к участию в Сервис-классе<text:s/></text:span><text:span text:style-name="T276"><text:line-break/></text:span><text:span text:style-name="T277">не более</text:span><text:span text:style-name="T278"><text:s/>10. Команда состоит из 2-х человек: два официанта или официант и помощник официанта. Соревнования в данном классе состоят из двух этапов:</text:span></text:p>
      <text:p text:style-name="P279"><text:span text:style-name="T280">1 этап: Сервировка стола (</text:span><text:a xlink:href="http://ru.dictionarist.com/set+the+table" office:target-frame-name="_top" xlink:show="replace"><text:span text:style-name="T281">set</text:span><text:span text:style-name="T282"><text:s/></text:span><text:span text:style-name="T283">the</text:span><text:span text:style-name="T284"><text:s/></text:span><text:span text:style-name="T285">table</text:span></text:a><text:span text:style-name="T286">)</text:span></text:p>
      <text:p text:style-name="P287"><text:span text:style-name="T288">Все заявленные к у</text:span><text:span text:style-name="T289">частию команды по сигналу членов жюри стартуют одновременно. Продолжительность этапа 10 минут. Участники команды вместе или один из участников<text:s/></text:span><text:span text:style-name="T290">сервирует стол на четыре персоны в соответствие с выбранным меню</text:span><text:span text:style-name="T291">.</text:span><text:span text:style-name="T292"><text:s/></text:span></text:p>
      <text:p text:style-name="P293"><text:span text:style-name="T294">По истечении указанного времени жюри останавл</text:span><text:span text:style-name="T295">ивают сервировку. Если участники не закончили сервировку полностью, жюри назначает дополнительное время – количество дополнительно затраченного времени соответствует количеству штрафных баллов.</text:span></text:p>
      <text:p text:style-name="P296"><text:span text:style-name="T297">Столы и стулья предоставляются организаторами, при этом участн</text:span><text:span text:style-name="T298">ики могут использовать собственную мебель. Приборы, посуду, текстиль и элементы оформления участники подбирают самостоятельно по своей теме.</text:span></text:p>
      <text:p text:style-name="P299"><text:span text:style-name="T300">2 этап: Презентация</text:span></text:p>
      <text:p text:style-name="P301"><text:span text:style-name="T302">Продолжительность презентации не более 5-7 минут. Участники представляют выбранную тему, презен</text:span><text:span text:style-name="T303">туют меню и дают краткую характеристику выбранных блюд и напитков, обосновывают соответствие меню выбранной теме, к</text:span><text:span text:style-name="T304">омментируют основные принципы оформления и сервировки стола.</text:span></text:p>
      <text:p text:style-name="P305"><text:span text:style-name="T306">В ходе презентации жюри могут предложить участникам решение ситуационных задач.<text:s/></text:span><text:span text:style-name="T307">Конкурсанты должны предложить корректные, верные, остроумные решения проблем с минимальными потерями для гостя, предприятия и самого официанта.</text:span></text:p>
      <text:p text:style-name="P308"/>
      <text:p text:style-name="P309"/>
      <text:soft-page-break/>
      <text:p text:style-name="P310"><text:span text:style-name="T311">Критерии оценки в номинации «Сервис-класс»</text:span></text:p>
      <text:list text:style-name="LFO4" text:continue-numbering="true">
        <text:list-item>
          <text:p text:style-name="P312"><text:span text:style-name="T313">Соблюдение последовательности и правил сервировки</text:span><text:span text:style-name="T314"><text:s/></text:span><text:span text:style-name="T315">(в процессе подго</text:span><text:span text:style-name="T316">товки стола);</text:span></text:p>
        </text:list-item>
        <text:list-item>
          <text:p text:style-name="P317"><text:span text:style-name="T318">Соответствие сервировки предложенному меню;</text:span></text:p>
        </text:list-item>
        <text:list-item>
          <text:p text:style-name="P319"><text:span text:style-name="T320">Технические аспекты сервировки стола</text:span><text:span text:style-name="T321"><text:s/></text:span><text:span text:style-name="T322">(расположение посуды, приборов, бокалов и т.д.);</text:span></text:p>
        </text:list-item>
        <text:list-item>
          <text:p text:style-name="P323"><text:span text:style-name="T324">Оформление<text:s/></text:span><text:span text:style-name="T325">(применимость в гастрономической практике, общее впечатление);</text:span></text:p>
        </text:list-item>
        <text:list-item>
          <text:p text:style-name="P326"><text:span text:style-name="T327">Стиль работы, внешний вид участника</text:span><text:span text:style-name="T328"><text:s/></text:span><text:span text:style-name="T329">(м</text:span><text:span text:style-name="T330">анера двигаться, держаться, культура поведения);</text:span></text:p>
        </text:list-item>
        <text:list-item>
          <text:p text:style-name="P331"><text:span text:style-name="T332">Скорость работы</text:span><text:span text:style-name="T333"><text:s/></text:span><text:span text:style-name="T334">(оценка критерия см. 2 этап конкурса</text:span><text:span text:style-name="T335">);</text:span></text:p>
        </text:list-item>
        <text:list-item>
          <text:p text:style-name="P336"><text:span text:style-name="T337">Общее впечатление от обслуживания;</text:span></text:p>
        </text:list-item>
        <text:list-item>
          <text:p text:style-name="P338"><text:span text:style-name="T339">Умение общаться с гостем, разрешить ситуацию, в том числе нестандартную;</text:span></text:p>
        </text:list-item>
        <text:list-item>
          <text:p text:style-name="P340"><text:span text:style-name="T341">Соблюдение технологии подачи напитков, выбор</text:span><text:span text:style-name="T342"><text:s/>посуды, розлив алкогольных и безалкогольных напитков;</text:span></text:p>
        </text:list-item>
        <text:list-item>
          <text:p text:style-name="P343"><text:span text:style-name="T344">Презентация меню, соответствие выбранной тематике.</text:span></text:p>
        </text:list-item>
      </text:list>
      <text:p text:style-name="P345"><text:span text:style-name="T346">За каждый критерий члены жюри могут поставить 0-10 баллов.<text:s/></text:span></text:p>
      <text:p text:style-name="P347"><text:span text:style-name="T348">Максимальная оценка сервис-жюри – 100 баллов.</text:span></text:p>
      <text:p text:style-name="P349"/>
      <text:p text:style-name="P350"><text:span text:style-name="T351">Регламент проведения соревнований<text:s/></text:span></text:p>
      <text:p text:style-name="P352"><text:span text:style-name="T353">Шестого<text:s/></text:span><text:span text:style-name="T354">областного молодежного конкурса по кулинарии и сервису</text:span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9:00 – 10:00</text:span></text:p>
          </table:table-cell>
          <table:table-cell table:style-name="TableCell363">
            <text:p text:style-name="P364"><text:span text:style-name="T365">Оформление экспозиции АРТ-класс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10:00 – 12:00</text:span></text:p>
          </table:table-cell>
          <table:table-cell table:style-name="TableCell370">
            <text:p text:style-name="P371"><text:span text:style-name="T372">Оценка работ АРТ-класс членами жюри<text:s/></text:span></text:p>
          </table:table-cell>
        </table:table-row>
        <table:table-row table:style-name="TableRow373">
          <table:table-cell table:style-name="TableCell374">
            <text:p text:style-name="P375"><text:span text:style-name="T376">10:00 – 11:30</text:span></text:p>
          </table:table-cell>
          <table:table-cell table:style-name="TableCell377">
            <text:p text:style-name="P378"><text:span text:style-name="T379">Сервис-класс (1 смена)</text:span></text:p>
          </table:table-cell>
        </table:table-row>
        <table:table-row table:style-name="TableRow380">
          <table:table-cell table:style-name="TableCell381">
            <text:p text:style-name="P382"><text:span text:style-name="T383">11.30-13.00</text:span></text:p>
          </table:table-cell>
          <table:table-cell table:style-name="TableCell384">
            <text:p text:style-name="P385"><text:span text:style-name="T386">Сервис-класс (2 смена)</text:span></text:p>
          </table:table-cell>
        </table:table-row>
        <table:table-row table:style-name="TableRow387">
          <table:table-cell table:style-name="TableCell388">
            <text:p text:style-name="P389"><text:span text:style-name="T390">13.00-17.00</text:span></text:p>
          </table:table-cell>
          <table:table-cell table:style-name="TableCell391">
            <text:p text:style-name="P392"><text:span text:style-name="T393">Обобщение<text:s/></text:span><text:span text:style-name="T394">результатов и подведение итогов конкурсов</text:span></text:p>
          </table:table-cell>
        </table:table-row>
        <table:table-row table:style-name="TableRow395">
          <table:table-cell table:style-name="TableCell396">
            <text:p text:style-name="P397"><text:span text:style-name="T398">17.00-18.00</text:span></text:p>
          </table:table-cell>
          <table:table-cell table:style-name="TableCell399">
            <text:p text:style-name="P400"><text:span text:style-name="T401">Награждение победителей</text:span></text:p>
          </table:table-cell>
        </table:table-row>
        <table:table-row table:style-name="TableRow402">
          <table:table-cell table:style-name="TableCell403">
            <text:p text:style-name="P404"><text:span text:style-name="T405">ПОСЛЕ 18.00</text:span></text:p>
          </table:table-cell>
          <table:table-cell table:style-name="TableCell406">
            <text:p text:style-name="P407"><text:span text:style-name="T408">Снятие экспозиций</text:span></text:p>
          </table:table-cell>
        </table:table-row>
      </table:table>
      <text:p text:style-name="P409"/>
      <text:p text:style-name="P410"><text:span text:style-name="T411">Указанное в регламенте время может быть откорректировано в зависимости от фактического количества поданных заявок.</text:span></text:p>
      <text:p text:style-name="Обычный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fo:keep-together="always" fo:margin-top="0.3333in" fo:margin-bottom="0in"/>
      <style:text-properties style:font-name="Book Antiqua"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keep-together="always" fo:margin-top="0.1388in" fo:margin-bottom="0in"/>
      <style:text-properties style:font-name="Book Antiqua" fo:font-weight="bold" style:font-weight-asian="bold" style:font-weight-complex="bol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1" style:next-style-name="Обычный1" style:default-outline-level="3">
      <style:paragraph-properties fo:keep-with-next="always" fo:keep-together="always" fo:margin-top="0.1388in" fo:margin-bottom="0in"/>
      <style:text-properties style:font-name="Book Antiqua" fo:font-weight="bold" style:font-weight-asian="bold" style:font-weight-complex="bold" fo:hyphenate="false"/>
    </style:style>
    <style:style style:name="Заголовок4" style:display-name="Заголовок 4" style:family="paragraph" style:parent-style-name="Обычный1" style:next-style-name="Обычный1" style:default-outline-level="4">
      <style:paragraph-properties fo:keep-with-next="always" fo:keep-together="always" fo:margin-top="0.1388in" fo:margin-bottom="0in"/>
      <style:text-properties style:font-name="Book Antiqua" fo:font-weight="bold" style:font-weight-asian="bold" style:font-weight-complex="bold" fo:font-style="italic" style:font-style-asian="italic" style:font-style-complex="italic" fo:hyphenate="false"/>
    </style:style>
    <style:style style:name="Заголовок5" style:display-name="Заголовок 5" style:family="paragraph" style:parent-style-name="Обычный1" style:next-style-name="Обычный1" style:default-outline-level="5">
      <style:paragraph-properties fo:keep-with-next="always" fo:keep-together="always" fo:margin-top="0.1388in" fo:margin-bottom="0in"/>
      <style:text-properties style:font-name="Book Antiqua" fo:hyphenate="false"/>
    </style:style>
    <style:style style:name="Заголовок6" style:display-name="Заголовок 6" style:family="paragraph" style:parent-style-name="Обычный1" style:next-style-name="Обычный1" style:default-outline-level="6">
      <style:paragraph-properties fo:keep-with-next="always" fo:keep-together="always" fo:margin-top="0.1388in" fo:margin-bottom="0in"/>
      <style:text-properties style:font-name="Book Antiqua" fo:font-style="italic" style:font-style-asian="italic" style:font-style-complex="italic" fo:hyphenate="false"/>
    </style:style>
    <style:style style:name="Заголовок7" style:display-name="Заголовок 7" style:family="paragraph" style:parent-style-name="Обычный1" style:next-style-name="Обычный1" style:default-outline-level="7">
      <style:paragraph-properties fo:keep-with-next="always" fo:keep-together="always" fo:margin-top="0.1388in" fo:margin-bottom="0in"/>
      <style:text-properties style:font-name="Book Antiqua" fo:font-style="italic" style:font-style-asian="italic" style:font-style-complex="italic" fo:hyphenate="false"/>
    </style:style>
    <style:style style:name="Заголовок8" style:display-name="Заголовок 8" style:family="paragraph" style:parent-style-name="Обычный1" style:next-style-name="Обычный1" style:default-outline-level="8">
      <style:paragraph-properties fo:keep-with-next="always" fo:keep-together="always" fo:margin-top="0.1388in" fo:margin-bottom="0in"/>
      <style:text-properties style:font-name="Book Antiqua" fo:font-size="10pt" style:font-size-asian="10pt" style:font-size-complex="10pt" fo:hyphenate="false"/>
    </style:style>
    <style:style style:name="Заголовок9" style:display-name="Заголовок 9" style:family="paragraph" style:parent-style-name="Обычный1" style:next-style-name="Обычный1" style:default-outline-level="9">
      <style:paragraph-properties fo:keep-with-next="always" fo:keep-together="always" fo:margin-top="0.1388in" fo:margin-bottom="0in"/>
      <style:text-properties style:font-name="Book Antiqua" fo:font-style="italic" style:font-style-asian="italic" style:font-style-complex="italic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entury Gothic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Гиперссылка1" style:display-name="Гиперссылка1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1">
      <style:text-properties style:font-name="Calibri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1">
      <style:text-properties style:font-name="Calibri" style:font-name-asian="Times New Roman" style:font-name-complex="Times New Roman" style:language-asian="ru" style:country-asian="RU"/>
    </style:style>
    <style:style style:name="Bodytext_" style:display-name="Body text_" style:family="text" style:parent-style-name="Основнойшрифтабзаца1">
      <style:text-properties style:font-name="Times New Roman" style:font-name-complex="Times New Roman" fo:font-size="13.5pt" style:font-size-asian="13.5pt" style:font-size-complex="13.5pt" fo:background-color="#FFFFFF"/>
    </style:style>
    <style:style style:name="ТекствыноскиЗнак" style:display-name="Текст выноски Знак" style:family="text" style:parent-style-name="Основнойшрифтабзаца1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Знак" style:display-name="Заголовок Знак" style:family="text" style:parent-style-name="Основнойшрифтабзаца1">
      <style:text-properties style:font-name="Book Antiqu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ОсновнойтекстЗнак" style:display-name="Основной текст Знак" style:family="text" style:parent-style-name="Основнойшрифтабзаца1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apple-converted-space" style:display-name="apple-converted-space" style:family="text" style:parent-style-name="Основнойшрифтабзаца1"/>
    <style:style style:name="Заголовок1Знак" style:display-name="Заголовок 1 Знак" style:family="text" style:parent-style-name="Основнойшрифтабзаца1">
      <style:text-properties style:font-name="Book Antiqu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1">
      <style:text-properties style:font-name="Book Antiqu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1">
      <style:text-properties style:font-name="Book Antiqu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 style:parent-style-name="Основнойшрифтабзаца1">
      <style:text-properties style:font-name="Book Antiqu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 style:parent-style-name="Основнойшрифтабзаца1">
      <style:text-properties style:font-name="Book Antiqua" style:font-name-asian="Times New Roman" style:font-name-complex="Times New Roman" fo:color="#243F60"/>
    </style:style>
    <style:style style:name="Заголовок6Знак" style:display-name="Заголовок 6 Знак" style:family="text" style:parent-style-name="Основнойшрифтабзаца1">
      <style:text-properties style:font-name="Book Antiqu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 style:parent-style-name="Основнойшрифтабзаца1">
      <style:text-properties style:font-name="Book Antiqua" style:font-name-asian="Times New Roman" style:font-name-complex="Times New Roman" fo:font-style="italic" style:font-style-asian="italic" style:font-style-complex="italic" fo:color="#404040"/>
    </style:style>
    <style:style style:name="Заголовок8Знак" style:display-name="Заголовок 8 Знак" style:family="text" style:parent-style-name="Основнойшрифтабзаца1">
      <style:text-properties style:font-name="Book Antiqua" style:font-name-asian="Times New Roman" style:font-name-complex="Times New Roman" fo:color="#4F81BD" fo:font-size="10pt" style:font-size-asian="10pt" style:font-size-complex="10pt"/>
    </style:style>
    <style:style style:name="Заголовок9Знак" style:display-name="Заголовок 9 Знак" style:family="text" style:parent-style-name="Основнойшрифтабзаца1">
      <style:text-properties style:font-name="Book Antiqu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ПодзаголовокЗнак" style:display-name="Подзаголовок Знак" style:family="text" style:parent-style-name="Основнойшрифтабзаца1">
      <style:text-properties style:font-name="Book Antiqu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Строгий1" style:display-name="Строгий1" style:family="text" style:parent-style-name="Основнойшрифтабзаца1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1">
      <style:text-properties fo:font-style="italic" style:font-style-asian="italic" style:font-style-complex="italic"/>
    </style:style>
    <style:style style:name="Цитата2Знак" style:display-name="Цитата 2 Знак" style:family="text" style:parent-style-name="Основнойшрифтабзаца1">
      <style:text-properties fo:font-style="italic" style:font-style-asian="italic" style:font-style-complex="italic" fo:color="#000000"/>
    </style:style>
    <style:style style:name="ВыделеннаяцитатаЗнак" style:display-name="Выделенная цитата Знак" style:family="text" style:parent-style-name="Основнойшрифтабзаца1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 style:parent-style-name="Основнойшрифтабзаца1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 style:parent-style-name="Основнойшрифтабзаца1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 style:parent-style-name="Основнойшрифтабзаца1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1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1">
      <style:text-properties fo:font-weight="bold" style:font-weight-asian="bold" style:font-weight-complex="bold" fo:font-variant="small-caps" fo:letter-spacing="0.0034in"/>
    </style:style>
    <style:style style:name="НазваниеЗнак" style:display-name="Название Знак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0" style:display-name="Заголовок1" style:family="paragraph" style:parent-style-name="Обычный1" style:next-style-name="Обычный1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Book Antiqua" fo:letter-spacing="0.0034in" style:letter-kerning="true" fo:font-size="26pt" style:font-size-asian="26pt" style:font-size-complex="26pt" fo:hyphenate="false"/>
    </style:style>
    <style:style style:name="Основнойтекст" style:display-name="Основной текст" style:family="paragraph" style:parent-style-name="Обычный1">
      <style:paragraph-properties fo:margin-bottom="0.0833in" fo:line-height="100%"/>
      <style:text-properties style:font-name="Arial" fo:font-size="10pt" style:font-size-asian="10pt" style:font-size-complex="10pt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entury Gothic" fo:font-size="11pt" style:font-size-asian="11pt" style:font-size-complex="11pt" style:language-asian="en" style:country-asian="US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Bodytext1" style:display-name="Body text1" style:family="paragraph" style:parent-style-name="Обычный1">
      <style:paragraph-properties fo:text-align="justify" fo:margin-bottom="0in" fo:line-height="0.2236in" fo:text-indent="-0.4305in" fo:background-color="#FFFFFF"/>
      <style:text-properties style:font-name="Times New Roman" style:font-name-asian="Century Gothic" fo:font-size="13.5pt" style:font-size-asian="13.5pt" style:font-size-complex="13.5pt" fo:hyphenate="false"/>
    </style:style>
    <style:style style:name="Текствыноски" style:display-name="Текст выноски" style:family="paragraph" style:parent-style-name="Обычный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бычныйвеб" style:display-name="Обычный (веб)" style:family="paragraph" style:parent-style-name="Обычный1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Названиеобъекта1" style:display-name="Название объекта1" style:family="paragraph" style:parent-style-name="Обычный1" style:next-style-name="Обычный1">
      <style:paragraph-properties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Подзаголовок" style:display-name="Подзаголовок" style:family="paragraph" style:parent-style-name="Обычный1" style:next-style-name="Обычный1">
      <style:text-properties style:font-name="Book Antiqua" fo:font-style="italic" style:font-style-asian="italic" style:font-style-complex="italic" fo:letter-spacing="0.0104in"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style:font-name="Century Gothic" fo:font-size="11pt" style:font-size-asian="11pt" style:font-size-complex="11pt" style:language-asian="en" style:country-asian="US" fo:hyphenate="false"/>
    </style:style>
    <style:style style:name="Цитата2" style:display-name="Цитата 2" style:family="paragraph" style:parent-style-name="Обычный1" style:next-style-name="Обычный1"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Обычный1" style:next-style-name="Обычный1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Указатель" style:display-name="Указатель" style:family="paragraph" style:parent-style-name="Заголовок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таблицыссылок" style:display-name="Заголовок таблицы ссылок" style:family="paragraph" style:parent-style-name="Заголовок1" style:next-style-name="Обычный1" style:default-outline-level="1">
      <style:text-properties fo:hyphenate="false"/>
    </style:style>
    <style:style style:name="E" style:display-name="E" style:family="paragraph" style:parent-style-name="Обычный1" style:next-style-name="Заголовок10">
      <style:paragraph-properties fo:text-align="center" fo:margin-bottom="0in" fo:line-height="100%"/>
      <style:text-properties style:font-name="Tahoma" fo:font-weight="bold" style:font-weight-asian="bold" fo:font-size="12pt" style:font-size-asian="12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">
        <style:list-level-properties text:space-before="0.6437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264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керова Ольга Валерьевна</meta:initial-creator>
    <dc:creator>Кудинова Татьяна Ивановна</dc:creator>
    <meta:creation-date>2021-07-29T10:16:00Z</meta:creation-date>
    <dc:date>2021-07-29T10:16:00Z</dc:date>
    <meta:print-date>1995-11-21T12:41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31" meta:character-count="9569" meta:row-count="67" meta:non-whitespace-character-count="8157"/>
  </office:meta>
</office:document-meta>
</file>