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fo:font-size="12pt" style:font-size-asian="12pt" style:font-size-complex="12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12pt" style:font-size-asian="12pt" style:font-size-complex="12pt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2048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3.8in" style:use-optimal-column-width="false"/>
    </style:style>
    <style:style style:name="TableColumn41" style:family="table-column">
      <style:table-column-properties style:column-width="1.6423in" style:use-optimal-column-width="false"/>
    </style:style>
    <style:style style:name="Table35" style:family="table">
      <style:table-properties style:width="10.492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fo:hyphenate="true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  <style:text-properties fo:hyphenate="true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fo:hyphenate="true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fo:hyphenate="true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style:vertical-align="auto"/>
      <style:text-properties fo:hyphenate="true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style:vertical-align="auto"/>
      <style:text-properties fo:hyphenate="true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style:vertical-align="auto"/>
      <style:text-properties fo:hyphenate="true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style:vertical-align="auto"/>
      <style:text-properties fo:hyphenate="true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fo:hyphenate="true"/>
    </style:style>
    <style:style style:name="T2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fo:hyphenate="true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/>
      <style:text-properties fo:hyphenate="true"/>
    </style:style>
    <style:style style:name="T2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fo:hyphenate="true"/>
    </style:style>
    <style:style style:name="T2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fo:hyphenate="true"/>
    </style:style>
    <style:style style:name="T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27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vertical-align="auto"/>
      <style:text-properties fo:hyphenate="true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fo:hyphenate="true"/>
    </style:style>
    <style:style style:name="T2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  <style:text-properties fo:hyphenate="true"/>
    </style:style>
    <style:style style:name="T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/>
      <style:text-properties fo:hyphenate="true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34" style:parent-style-name="Обычный" style:family="paragraph">
      <style:paragraph-properties style:vertical-align="auto"/>
      <style:text-properties fo:hyphenate="true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/>
      <style:text-properties fo:hyphenate="true"/>
    </style:style>
    <style:style style:name="T3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5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/>
      <style:text-properties fo:hyphenate="true"/>
    </style:style>
    <style:style style:name="T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370" style:parent-style-name="Обычный" style:family="paragraph">
      <style:paragraph-properties style:vertical-align="auto"/>
      <style:text-properties fo:hyphenate="true"/>
    </style:style>
    <style:style style:name="T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fo:hyphenate="true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vertical-align="auto"/>
      <style:text-properties fo:hyphenate="true"/>
    </style:style>
    <style:style style:name="T3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9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style:vertical-align="auto"/>
      <style:text-properties fo:hyphenate="true"/>
    </style:style>
    <style:style style:name="T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vertical-align="auto"/>
      <style:text-properties fo:hyphenate="true"/>
    </style:style>
    <style:style style:name="T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/>
      <style:text-properties fo:hyphenate="true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26" style:parent-style-name="Обычный" style:family="paragraph">
      <style:paragraph-properties style:vertical-align="auto"/>
      <style:text-properties fo:hyphenate="true"/>
    </style:style>
    <style:style style:name="T4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  <style:text-properties fo:hyphenate="true"/>
    </style:style>
    <style:style style:name="T4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4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fo:hyphenate="true"/>
    </style:style>
    <style:style style:name="T4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466" style:parent-style-name="Обычный" style:family="paragraph">
      <style:paragraph-properties style:vertical-align="auto"/>
      <style:text-properties fo:hyphenate="true"/>
    </style:style>
    <style:style style:name="T4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vertical-align="auto" fo:text-indent="0.0097in"/>
      <style:text-properties fo:hyphenate="true"/>
    </style:style>
    <style:style style:name="T4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82" style:parent-style-name="Обычный" style:family="paragraph">
      <style:paragraph-properties style:vertical-align="auto" fo:text-indent="0.0097in"/>
      <style:text-properties style:font-name="Liberation Serif" fo:font-size="12pt" style:font-size-asian="12pt" style:font-size-complex="12pt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vertical-align="auto"/>
      <style:text-properties fo:hyphenate="true"/>
    </style:style>
    <style:style style:name="T4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9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vertical-align="auto"/>
      <style:text-properties fo:hyphenate="true"/>
    </style:style>
    <style:style style:name="T4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vertical-align="auto"/>
      <style:text-properties fo:hyphenate="true"/>
    </style:style>
    <style:style style:name="T5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fo:hyphenate="true"/>
    </style:style>
    <style:style style:name="T5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fo:hyphenate="true"/>
    </style:style>
    <style:style style:name="T5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/>
      <style:text-properties fo:hyphenate="true"/>
    </style:style>
    <style:style style:name="T5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57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vertical-align="auto"/>
      <style:text-properties fo:hyphenate="true"/>
    </style:style>
    <style:style style:name="T5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vertical-align="auto"/>
      <style:text-properties fo:hyphenate="true"/>
    </style:style>
    <style:style style:name="T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vertical-align="auto"/>
      <style:text-properties fo:hyphenate="true"/>
    </style:style>
    <style:style style:name="T6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62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 style:vertical-align="auto"/>
      <style:text-properties fo:hyphenate="true"/>
    </style:style>
    <style:style style:name="T6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/>
      <style:text-properties fo:hyphenate="true"/>
    </style:style>
    <style:style style:name="T6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vertical-align="auto"/>
      <style:text-properties fo:hyphenate="true"/>
    </style:style>
    <style:style style:name="T6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67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style:vertical-align="auto"/>
      <style:text-properties fo:hyphenate="true"/>
    </style:style>
    <style:style style:name="T6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8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/>
      <style:text-properties fo:hyphenate="true"/>
    </style:style>
    <style:style style:name="T6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vertical-align="auto"/>
      <style:text-properties fo:hyphenate="true"/>
    </style:style>
    <style:style style:name="T7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72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/>
      <style:text-properties fo:hyphenate="true"/>
    </style:style>
    <style:style style:name="T7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73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style:vertical-align="auto"/>
      <style:text-properties fo:hyphenate="true"/>
    </style:style>
    <style:style style:name="T7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style:vertical-align="auto"/>
      <style:text-properties fo:hyphenate="true"/>
    </style:style>
    <style:style style:name="T7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vertical-align="auto" fo:margin-right="-0.075in"/>
      <style:text-properties style:font-name="Liberation Serif" fo:font-size="12pt" style:font-size-asian="12pt" style:font-size-complex="12pt" fo:hyphenate="true"/>
    </style:style>
    <style:style style:name="P770" style:parent-style-name="Обычный" style:family="paragraph">
      <style:paragraph-properties fo:widows="0" fo:orphans="0" style:vertical-align="auto" fo:margin-right="-0.075in"/>
      <style:text-properties style:font-name="Liberation Serif" fo:font-size="12pt" style:font-size-asian="12pt" style:font-size-complex="12pt" fo:hyphenate="true"/>
    </style:style>
    <style:style style:name="P77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/>
      <style:text-properties fo:hyphenate="true"/>
    </style:style>
    <style:style style:name="T7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fo:hyphenate="true"/>
    </style:style>
    <style:style style:name="T7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78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style:vertical-align="auto"/>
      <style:text-properties fo:hyphenate="true"/>
    </style:style>
    <style:style style:name="T7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asian="Calibri" fo:font-style="italic" style:font-style-asian="italic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style:font-name="Liberation Serif" style:font-name-asian="Calibri" style:font-name-complex="Times New Roman CYR" fo:font-size="12pt" style:font-size-asian="12pt" style:font-size-complex="12pt" fo:hyphenate="true"/>
    </style:style>
    <style:style style:name="P80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vertical-align="auto"/>
      <style:text-properties fo:hyphenate="true"/>
    </style:style>
    <style:style style:name="T8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1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style:vertical-align="auto"/>
      <style:text-properties fo:hyphenate="true"/>
    </style:style>
    <style:style style:name="T8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81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style:vertical-align="auto"/>
      <style:text-properties fo:hyphenate="true"/>
    </style:style>
    <style:style style:name="T8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style:vertical-align="auto"/>
      <style:text-properties fo:hyphenate="true"/>
    </style:style>
    <style:style style:name="T8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/>
      <style:text-properties fo:hyphenate="true"/>
    </style:style>
    <style:style style:name="T8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86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style:vertical-align="auto"/>
      <style:text-properties fo:hyphenate="true"/>
    </style:style>
    <style:style style:name="T8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90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/>
      <style:text-properties fo:hyphenate="true"/>
    </style:style>
    <style:style style:name="T9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4" style:parent-style-name="Обычный" style:family="paragraph">
      <style:paragraph-properties style:vertical-align="auto"/>
      <style:text-properties fo:hyphenate="true"/>
    </style:style>
    <style:style style:name="T9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/>
      <style:text-properties fo:hyphenate="true"/>
    </style:style>
    <style:style style:name="T9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92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vertical-align="auto"/>
      <style:text-properties fo:hyphenate="true"/>
    </style:style>
    <style:style style:name="T9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95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/>
      <style:text-properties fo:hyphenate="true"/>
    </style:style>
    <style:style style:name="T9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6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964" style:parent-style-name="Обычный" style:family="paragraph">
      <style:paragraph-properties style:vertical-align="auto"/>
      <style:text-properties fo:hyphenate="true"/>
    </style:style>
    <style:style style:name="T9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/>
      <style:text-properties fo:hyphenate="true"/>
    </style:style>
    <style:style style:name="T9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97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/>
      <style:text-properties fo:hyphenate="true"/>
    </style:style>
    <style:style style:name="T9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00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10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17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10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style:vertical-align="auto"/>
      <style:text-properties fo:hyphenate="true"/>
    </style:style>
    <style:style style:name="T10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03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style:vertical-align="auto"/>
      <style:text-properties fo:hyphenate="true"/>
    </style:style>
    <style:style style:name="T10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06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style:vertical-align="auto"/>
      <style:text-properties fo:hyphenate="true"/>
    </style:style>
    <style:style style:name="T10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71" style:parent-style-name="Обычный" style:family="paragraph">
      <style:paragraph-properties style:vertical-align="auto" fo:margin-left="-0.0152in">
        <style:tab-stops/>
      </style:paragraph-properties>
      <style:text-properties style:font-name="Liberation Serif" fo:font-size="12pt" style:font-size-asian="12pt" style:font-size-complex="12pt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style:vertical-align="auto"/>
      <style:text-properties fo:hyphenate="true"/>
    </style:style>
    <style:style style:name="T10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079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0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1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2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0" style:parent-style-name="Обычный" style:family="paragraph">
      <style:paragraph-properties style:vertical-align="auto"/>
      <style:text-properties fo:hyphenate="true"/>
    </style:style>
    <style:style style:name="T1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14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1145" style:parent-style-name="Обычный" style:family="paragraph">
      <style:paragraph-properties style:vertical-align="auto"/>
      <style:text-properties fo:hyphenate="true"/>
    </style:style>
    <style:style style:name="T1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54" style:parent-style-name="Обычный" style:family="paragraph">
      <style:paragraph-properties style:vertical-align="auto"/>
      <style:text-properties fo:hyphenate="true"/>
    </style:style>
    <style:style style:name="T1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6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style:vertical-align="auto"/>
      <style:text-properties fo:hyphenate="true"/>
    </style:style>
    <style:style style:name="T11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7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21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style:vertical-align="auto"/>
      <style:text-properties fo:hyphenate="true"/>
    </style:style>
    <style:style style:name="T1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32" style:parent-style-name="Обычный" style:family="paragraph">
      <style:paragraph-properties style:vertical-align="auto"/>
      <style:text-properties fo:hyphenate="true"/>
    </style:style>
    <style:style style:name="T1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36" style:parent-style-name="Обычный" style:family="paragraph">
      <style:paragraph-properties style:vertical-align="auto"/>
      <style:text-properties fo:hyphenate="true"/>
    </style:style>
    <style:style style:name="T12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41" style:parent-style-name="Обычный" style:family="paragraph">
      <style:paragraph-properties style:vertical-align="auto"/>
      <style:text-properties fo:hyphenate="true"/>
    </style:style>
    <style:style style:name="T1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45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1246" style:parent-style-name="Обычный" style:family="paragraph">
      <style:paragraph-properties style:vertical-align="auto"/>
      <style:text-properties fo:hyphenate="true"/>
    </style:style>
    <style:style style:name="T1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51" style:parent-style-name="Обычный" style:family="paragraph">
      <style:paragraph-properties style:vertical-align="auto" fo:margin-left="0.0118in">
        <style:tab-stops/>
      </style:paragraph-properties>
      <style:text-properties fo:hyphenate="true"/>
    </style:style>
    <style:style style:name="T12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256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/>
      <style:text-properties fo:hyphenate="true"/>
    </style:style>
    <style:style style:name="T12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26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style:vertical-align="auto"/>
      <style:text-properties fo:hyphenate="true"/>
    </style:style>
    <style:style style:name="T1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94" style:parent-style-name="Обычный" style:family="paragraph">
      <style:paragraph-properties style:vertical-align="auto"/>
      <style:text-properties fo:hyphenate="true"/>
    </style:style>
    <style:style style:name="T12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fo:hyphenate="true"/>
    </style:style>
    <style:style style:name="T13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1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34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3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64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3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73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3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79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3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88" style:parent-style-name="Обычный" style:family="paragraph">
      <style:paragraph-properties fo:text-align="justify" style:vertical-align="auto" fo:text-indent="-0.0152in"/>
      <style:text-properties fo:hyphenate="true"/>
    </style:style>
    <style:style style:name="T13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95" style:parent-style-name="Обычный" style:family="paragraph">
      <style:paragraph-properties fo:text-align="justify" style:vertical-align="auto" fo:text-indent="-0.0152in"/>
      <style:text-properties style:font-name="Liberation Serif" fo:font-size="12pt" style:font-size-asian="12pt" style:font-size-complex="12pt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/>
      <style:text-properties fo:hyphenate="true"/>
    </style:style>
    <style:style style:name="T13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40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43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style:vertical-align="auto"/>
      <style:text-properties fo:hyphenate="true"/>
    </style:style>
    <style:style style:name="T1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9" style:parent-style-name="Обычный" style:family="paragraph">
      <style:paragraph-properties style:vertical-align="auto"/>
      <style:text-properties fo:hyphenate="true"/>
    </style:style>
    <style:style style:name="T14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54" style:parent-style-name="Обычный" style:family="paragraph">
      <style:paragraph-properties style:vertical-align="auto" fo:text-indent="0.0229in" fo:background-color="#FFFFFF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style:vertical-align="auto"/>
      <style:text-properties fo:hyphenate="true"/>
    </style:style>
    <style:style style:name="T14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46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48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style:vertical-align="auto"/>
      <style:text-properties fo:hyphenate="true"/>
    </style:style>
    <style:style style:name="T14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0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/>
      <style:text-properties fo:hyphenate="true"/>
    </style:style>
    <style:style style:name="T15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1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53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53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1534" style:parent-style-name="Обычный" style:family="paragraph">
      <style:paragraph-properties style:vertical-align="auto"/>
      <style:text-properties fo:hyphenate="true"/>
    </style:style>
    <style:style style:name="T15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style:vertical-align="auto"/>
      <style:text-properties fo:hyphenate="true"/>
    </style:style>
    <style:style style:name="T15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4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style:vertical-align="auto"/>
      <style:text-properties fo:hyphenate="true"/>
    </style:style>
    <style:style style:name="T15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78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82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86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5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91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P1592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5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96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5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01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6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style:vertical-align="auto"/>
      <style:text-properties fo:hyphenate="true"/>
    </style:style>
    <style:style style:name="T16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61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63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style:vertical-align="auto"/>
      <style:text-properties fo:hyphenate="true"/>
    </style:style>
    <style:style style:name="T1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style:vertical-align="auto"/>
      <style:text-properties fo:hyphenate="true"/>
    </style:style>
    <style:style style:name="T16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66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style:vertical-align="auto"/>
      <style:text-properties fo:hyphenate="true"/>
    </style:style>
    <style:style style:name="T1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style:vertical-align="auto"/>
      <style:text-properties fo:hyphenate="true"/>
    </style:style>
    <style:style style:name="T16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69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701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02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03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04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P1705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706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07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08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09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10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11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712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style:vertical-align="auto"/>
      <style:text-properties fo:hyphenate="true"/>
    </style:style>
    <style:style style:name="T17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73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style:vertical-align="auto"/>
      <style:text-properties fo:hyphenate="true"/>
    </style:style>
    <style:style style:name="T17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745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7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style:vertical-align="auto"/>
      <style:text-properties fo:hyphenate="true"/>
    </style:style>
    <style:style style:name="T17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78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style:vertical-align="auto"/>
      <style:text-properties fo:hyphenate="true"/>
    </style:style>
    <style:style style:name="T17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style:vertical-align="auto"/>
      <style:text-properties fo:hyphenate="true"/>
    </style:style>
    <style:style style:name="T18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82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style:vertical-align="auto"/>
      <style:text-properties fo:hyphenate="true"/>
    </style:style>
    <style:style style:name="T18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style:vertical-align="auto"/>
      <style:text-properties fo:hyphenate="true"/>
    </style:style>
    <style:style style:name="T18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7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87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87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style:vertical-align="auto"/>
      <style:text-properties fo:hyphenate="true"/>
    </style:style>
    <style:style style:name="T18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94" style:parent-style-name="Обычный" style:family="paragraph">
      <style:paragraph-properties style:vertical-align="auto"/>
      <style:text-properties style:font-name="Liberation Serif" fo:font-weight="bold" style:font-weight-asian="bold" fo:font-size="12pt" style:font-size-asian="12pt" style:font-size-complex="12pt" fo:hyphenate="tru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style:vertical-align="auto"/>
      <style:text-properties fo:hyphenate="true"/>
    </style:style>
    <style:style style:name="T18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91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style:vertical-align="auto"/>
      <style:text-properties fo:hyphenate="true"/>
    </style:style>
    <style:style style:name="T19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 fo:hyphenate="true"/>
    </style:style>
    <style:style style:name="P1950" style:parent-style-name="Обычный" style:family="paragraph">
      <style:paragraph-properties fo:text-align="justify" style:vertical-align="auto"/>
      <style:text-properties fo:hyphenate="true"/>
    </style:style>
    <style:style style:name="T19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6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style:vertical-align="auto"/>
      <style:text-properties fo:hyphenate="true"/>
    </style:style>
    <style:style style:name="T20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0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style:vertical-align="auto"/>
      <style:text-properties fo:hyphenate="true"/>
    </style:style>
    <style:style style:name="T20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04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style:vertical-align="auto"/>
      <style:text-properties fo:hyphenate="true"/>
    </style:style>
    <style:style style:name="T20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style:vertical-align="auto"/>
      <style:text-properties fo:hyphenate="true"/>
    </style:style>
    <style:style style:name="T20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07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style:vertical-align="auto"/>
      <style:text-properties fo:hyphenate="true"/>
    </style:style>
    <style:style style:name="T2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style:vertical-align="auto"/>
      <style:text-properties fo:hyphenate="true"/>
    </style:style>
    <style:style style:name="T20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12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style:vertical-align="auto"/>
      <style:text-properties fo:hyphenate="true"/>
    </style:style>
    <style:style style:name="T2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style:vertical-align="auto"/>
      <style:text-properties fo:hyphenate="true"/>
    </style:style>
    <style:style style:name="T21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15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style:vertical-align="auto" fo:text-indent="0.0229in"/>
      <style:text-properties fo:hyphenate="true"/>
    </style:style>
    <style:style style:name="T2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62" style:parent-style-name="Обычный" style:family="paragraph">
      <style:paragraph-properties style:vertical-align="auto"/>
      <style:text-properties fo:hyphenate="true"/>
    </style:style>
    <style:style style:name="T2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style:vertical-align="auto"/>
      <style:text-properties fo:hyphenate="true"/>
    </style:style>
    <style:style style:name="T21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19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style:vertical-align="auto" fo:text-indent="0.0229in"/>
      <style:text-properties fo:hyphenate="true"/>
    </style:style>
    <style:style style:name="T2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style:vertical-align="auto"/>
      <style:text-properties fo:hyphenate="true"/>
    </style:style>
    <style:style style:name="T22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style:vertical-align="auto"/>
      <style:text-properties fo:hyphenate="true"/>
    </style:style>
    <style:style style:name="T2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style:vertical-align="auto"/>
      <style:text-properties fo:hyphenate="true"/>
    </style:style>
    <style:style style:name="T2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style:vertical-align="auto"/>
      <style:text-properties fo:hyphenate="true"/>
    </style:style>
    <style:style style:name="T22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style:vertical-align="auto"/>
      <style:text-properties fo:hyphenate="true"/>
    </style:style>
    <style:style style:name="T2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27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style:vertical-align="auto"/>
      <style:text-properties fo:hyphenate="true"/>
    </style:style>
    <style:style style:name="T2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style:vertical-align="auto"/>
      <style:text-properties fo:hyphenate="true"/>
    </style:style>
    <style:style style:name="T22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style:vertical-align="auto"/>
      <style:text-properties fo:hyphenate="true"/>
    </style:style>
    <style:style style:name="T2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33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style:vertical-align="auto"/>
      <style:text-properties fo:hyphenate="true"/>
    </style:style>
    <style:style style:name="T2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style:vertical-align="auto"/>
      <style:text-properties fo:hyphenate="true"/>
    </style:style>
    <style:style style:name="T23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style:vertical-align="auto"/>
      <style:text-properties fo:hyphenate="true"/>
    </style:style>
    <style:style style:name="T2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37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23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96" style:parent-style-name="Обычный" style:family="paragraph">
      <style:paragraph-properties style:vertical-align="auto"/>
      <style:text-properties fo:hyphenate="true"/>
    </style:style>
    <style:style style:name="T2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style:vertical-align="auto"/>
      <style:text-properties fo:hyphenate="true"/>
    </style:style>
    <style:style style:name="T24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style:vertical-align="auto"/>
      <style:text-properties fo:hyphenate="true"/>
    </style:style>
    <style:style style:name="T2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435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438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39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40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41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42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43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44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45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446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style:vertical-align="auto"/>
      <style:text-properties fo:hyphenate="true"/>
    </style:style>
    <style:style style:name="T24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style:vertical-align="auto"/>
      <style:text-properties fo:hyphenate="true"/>
    </style:style>
    <style:style style:name="T24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48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style:vertical-align="auto"/>
      <style:text-properties fo:hyphenate="true"/>
    </style:style>
    <style:style style:name="T24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494" style:parent-style-name="Обычный" style:family="paragraph">
      <style:paragraph-properties style:vertical-align="auto"/>
      <style:text-properties fo:hyphenate="true"/>
    </style:style>
    <style:style style:name="T24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0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250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250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2505" style:parent-style-name="Обычный" style:family="paragraph">
      <style:paragraph-properties style:vertical-align="auto"/>
      <style:text-properties fo:hyphenate="true"/>
    </style:style>
    <style:style style:name="T25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style:vertical-align="auto"/>
      <style:text-properties fo:hyphenate="true"/>
    </style:style>
    <style:style style:name="T25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52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style:vertical-align="auto"/>
      <style:text-properties fo:hyphenate="true"/>
    </style:style>
    <style:style style:name="T25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style:vertical-align="auto"/>
      <style:text-properties fo:hyphenate="true"/>
    </style:style>
    <style:style style:name="T25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style:vertical-align="auto"/>
      <style:text-properties fo:hyphenate="true"/>
    </style:style>
    <style:style style:name="T25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56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style:vertical-align="auto"/>
      <style:text-properties fo:hyphenate="true"/>
    </style:style>
    <style:style style:name="T25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75" style:parent-style-name="Обычный" style:family="paragraph">
      <style:paragraph-properties style:vertical-align="auto"/>
      <style:text-properties fo:hyphenate="true"/>
    </style:style>
    <style:style style:name="T25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7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5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style:vertical-align="auto"/>
      <style:text-properties fo:hyphenate="true"/>
    </style:style>
    <style:style style:name="T25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style:vertical-align="auto"/>
      <style:text-properties fo:hyphenate="true"/>
    </style:style>
    <style:style style:name="T26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61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paragraph-properties style:vertical-align="auto"/>
      <style:text-properties fo:hyphenate="true"/>
    </style:style>
    <style:style style:name="T2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style:vertical-align="auto"/>
      <style:text-properties fo:hyphenate="true"/>
    </style:style>
    <style:style style:name="T26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style:vertical-align="auto"/>
      <style:text-properties fo:hyphenate="true"/>
    </style:style>
    <style:style style:name="T26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65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style:vertical-align="auto"/>
      <style:text-properties fo:hyphenate="true"/>
    </style:style>
    <style:style style:name="T26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7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style:vertical-align="auto"/>
      <style:text-properties fo:hyphenate="true"/>
    </style:style>
    <style:style style:name="T26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style:vertical-align="auto"/>
      <style:text-properties fo:hyphenate="true"/>
    </style:style>
    <style:style style:name="T26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style:vertical-align="auto"/>
      <style:text-properties fo:hyphenate="true"/>
    </style:style>
    <style:style style:name="T27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12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13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15" style:parent-style-name="Обычный" style:family="paragraph">
      <style:paragraph-properties style:vertical-align="auto"/>
      <style:text-properties fo:hyphenate="true"/>
    </style:style>
    <style:style style:name="T27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style:vertical-align="auto"/>
      <style:text-properties fo:hyphenate="true"/>
    </style:style>
    <style:style style:name="T27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style:vertical-align="auto"/>
      <style:text-properties fo:hyphenate="true"/>
    </style:style>
    <style:style style:name="T27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7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style:vertical-align="auto"/>
      <style:text-properties fo:hyphenate="true"/>
    </style:style>
    <style:style style:name="T27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53" style:parent-style-name="Обычный" style:family="paragraph">
      <style:paragraph-properties style:vertical-align="auto"/>
      <style:text-properties fo:hyphenate="true"/>
    </style:style>
    <style:style style:name="T27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5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2758" style:parent-style-name="Обычный" style:family="paragraph">
      <style:paragraph-properties style:vertical-align="auto"/>
      <style:text-properties fo:hyphenate="true"/>
    </style:style>
    <style:style style:name="T27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65" style:parent-style-name="Обычный" style:family="paragraph">
      <style:paragraph-properties style:vertical-align="auto"/>
      <style:text-properties fo:hyphenate="true"/>
    </style:style>
    <style:style style:name="T27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69" style:parent-style-name="Обычный" style:family="paragraph">
      <style:paragraph-properties style:vertical-align="auto"/>
      <style:text-properties fo:hyphenate="true"/>
    </style:style>
    <style:style style:name="T27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style:vertical-align="auto"/>
      <style:text-properties fo:hyphenate="true"/>
    </style:style>
    <style:style style:name="T27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Обычный" style:family="paragraph">
      <style:paragraph-properties style:vertical-align="auto"/>
      <style:text-properties fo:hyphenate="true"/>
    </style:style>
    <style:style style:name="T27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 style:vertical-align="auto"/>
      <style:text-properties fo:hyphenate="true"/>
    </style:style>
    <style:style style:name="T28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8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49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850" style:parent-style-name="Обычный" style:family="paragraph">
      <style:paragraph-properties style:vertical-align="auto"/>
      <style:text-properties fo:hyphenate="true"/>
    </style:style>
    <style:style style:name="T28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7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59" style:parent-style-name="Обычный" style:family="paragraph">
      <style:paragraph-properties style:vertical-align="auto"/>
      <style:text-properties fo:hyphenate="true"/>
    </style:style>
    <style:style style:name="T28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style:vertical-align="auto"/>
      <style:text-properties fo:hyphenate="true"/>
    </style:style>
    <style:style style:name="T28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Обычный" style:family="paragraph">
      <style:paragraph-properties style:vertical-align="auto"/>
      <style:text-properties fo:hyphenate="true"/>
    </style:style>
    <style:style style:name="T28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 style:vertical-align="auto"/>
      <style:text-properties fo:hyphenate="true"/>
    </style:style>
    <style:style style:name="T29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20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style:vertical-align="auto"/>
      <style:text-properties fo:hyphenate="true"/>
    </style:style>
    <style:style style:name="T29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style:vertical-align="auto"/>
      <style:text-properties fo:hyphenate="true"/>
    </style:style>
    <style:style style:name="T29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94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widows="0" fo:orphans="0" style:vertical-align="auto"/>
      <style:text-properties fo:hyphenate="true"/>
    </style:style>
    <style:style style:name="T29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967" style:parent-style-name="Обычный" style:family="paragraph">
      <style:paragraph-properties style:vertical-align="auto"/>
      <style:text-properties fo:hyphenate="true"/>
    </style:style>
    <style:style style:name="T29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982" style:parent-style-name="Обычный" style:family="paragraph">
      <style:paragraph-properties style:vertical-align="auto"/>
      <style:text-properties fo:hyphenate="true"/>
    </style:style>
    <style:style style:name="T29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Обычный" style:family="paragraph">
      <style:paragraph-properties style:vertical-align="auto"/>
      <style:text-properties fo:hyphenate="true"/>
    </style:style>
    <style:style style:name="T29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style:vertical-align="auto"/>
      <style:text-properties fo:hyphenate="true"/>
    </style:style>
    <style:style style:name="T30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03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fo:widows="0" fo:orphans="0" style:vertical-align="auto"/>
      <style:text-properties fo:hyphenate="true"/>
    </style:style>
    <style:style style:name="T30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050" style:parent-style-name="Обычный" style:family="paragraph">
      <style:paragraph-properties fo:widows="0" fo:orphans="0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3051" style:parent-style-name="Обычный" style:family="paragraph">
      <style:paragraph-properties style:vertical-align="auto"/>
      <style:text-properties fo:hyphenate="true"/>
    </style:style>
    <style:style style:name="T30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style:vertical-align="auto"/>
      <style:text-properties fo:hyphenate="true"/>
    </style:style>
    <style:style style:name="T30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style:vertical-align="auto"/>
      <style:text-properties fo:hyphenate="true"/>
    </style:style>
    <style:style style:name="T30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07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0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style:vertical-align="auto"/>
      <style:text-properties fo:hyphenate="true"/>
    </style:style>
    <style:style style:name="T30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style:vertical-align="auto"/>
      <style:text-properties fo:hyphenate="true"/>
    </style:style>
    <style:style style:name="T30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10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style:vertical-align="auto"/>
      <style:text-properties fo:hyphenate="true"/>
    </style:style>
    <style:style style:name="T3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Обычный" style:family="paragraph">
      <style:paragraph-properties style:vertical-align="auto"/>
      <style:text-properties fo:hyphenate="true"/>
    </style:style>
    <style:style style:name="T31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widows="0" fo:orphans="0" style:vertical-align="auto"/>
      <style:text-properties fo:hyphenate="true"/>
    </style:style>
    <style:style style:name="T3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style:vertical-align="auto"/>
      <style:text-properties fo:hyphenate="true"/>
    </style:style>
    <style:style style:name="T31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41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142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1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style:vertical-align="auto"/>
      <style:text-properties fo:hyphenate="true"/>
    </style:style>
    <style:style style:name="T31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widows="0" fo:orphans="0" style:vertical-align="auto"/>
      <style:text-properties fo:hyphenate="true"/>
    </style:style>
    <style:style style:name="T3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widows="0" fo:orphans="0" style:vertical-align="auto"/>
      <style:text-properties fo:hyphenate="true"/>
    </style:style>
    <style:style style:name="T3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style:vertical-align="auto"/>
      <style:text-properties fo:hyphenate="true"/>
    </style:style>
    <style:style style:name="T31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" style:family="paragraph">
      <style:paragraph-properties style:vertical-align="auto"/>
      <style:text-properties fo:hyphenate="true"/>
    </style:style>
    <style:style style:name="T31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widows="0" fo:orphans="0" style:vertical-align="auto"/>
      <style:text-properties fo:hyphenate="true"/>
    </style:style>
    <style:style style:name="T3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200" style:parent-style-name="Обычный" style:family="paragraph">
      <style:paragraph-properties fo:widows="0" fo:orphans="0" style:vertical-align="auto"/>
      <style:text-properties fo:hyphenate="true"/>
    </style:style>
    <style:style style:name="T3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style:vertical-align="auto"/>
      <style:text-properties fo:hyphenate="true"/>
    </style:style>
    <style:style style:name="T32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08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09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0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1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2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3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4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5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6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2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23" style:parent-style-name="Гиперссылк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22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style:vertical-align="auto"/>
      <style:text-properties fo:hyphenate="true"/>
    </style:style>
    <style:style style:name="T32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fo:widows="0" fo:orphans="0" style:vertical-align="auto"/>
      <style:text-properties fo:hyphenate="true"/>
    </style:style>
    <style:style style:name="T32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327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style:vertical-align="auto"/>
      <style:text-properties fo:hyphenate="true"/>
    </style:style>
    <style:style style:name="T3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8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328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3290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style:vertical-align="auto"/>
      <style:text-properties fo:hyphenate="true"/>
    </style:style>
    <style:style style:name="T32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style:vertical-align="auto"/>
      <style:text-properties fo:hyphenate="true"/>
    </style:style>
    <style:style style:name="T3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332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style:vertical-align="auto"/>
      <style:text-properties fo:hyphenate="true"/>
    </style:style>
    <style:style style:name="T3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3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34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style:vertical-align="auto"/>
      <style:text-properties fo:hyphenate="true"/>
    </style:style>
    <style:style style:name="T33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style:vertical-align="auto"/>
      <style:text-properties fo:hyphenate="true"/>
    </style:style>
    <style:style style:name="T3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fo:widows="0" fo:orphans="0" style:vertical-align="auto"/>
      <style:text-properties fo:hyphenate="true"/>
    </style:style>
    <style:style style:name="T3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style:vertical-align="auto"/>
      <style:text-properties fo:hyphenate="true"/>
    </style:style>
    <style:style style:name="T33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7" style:parent-style-name="Гиперссылка" style:family="text">
      <style:text-properties style:font-name="Liberation Serif" fo:font-size="12pt" style:font-size-asian="12pt" style:font-size-complex="12pt"/>
    </style:style>
    <style:style style:name="P338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style:vertical-align="auto"/>
      <style:text-properties fo:hyphenate="true"/>
    </style:style>
    <style:style style:name="T33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397" style:parent-style-name="Обычный" style:family="paragraph">
      <style:paragraph-properties fo:text-align="justify" style:vertical-align="auto"/>
      <style:text-properties fo:hyphenate="true"/>
    </style:style>
    <style:style style:name="T33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3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4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401" style:parent-style-name="Обычный" style:family="paragraph">
      <style:paragraph-properties fo:text-align="justify" fo:margin-right="0.0784in"/>
    </style:style>
    <style:style style:name="T340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0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410" style:parent-style-name="Обычный" style:family="paragraph">
      <style:paragraph-properties fo:text-align="justify" fo:margin-right="0.0784in"/>
      <style:text-properties style:font-name="Liberation Serif" style:font-name-complex="Liberation Serif" fo:font-size="12pt" style:font-size-asian="12pt" style:font-size-complex="12pt"/>
    </style:style>
    <style:style style:name="P3411" style:parent-style-name="Обычный" style:family="paragraph">
      <style:paragraph-properties fo:text-align="justify" fo:margin-right="0.0784in"/>
      <style:text-properties style:font-name="Liberation Serif" style:font-name-complex="Liberation Serif" fo:font-size="12pt" style:font-size-asian="12pt" style:font-size-complex="12pt"/>
    </style:style>
    <style:style style:name="TableColumn3413" style:family="table-column">
      <style:table-column-properties style:column-width="5.2333in"/>
    </style:style>
    <style:style style:name="TableColumn3414" style:family="table-column">
      <style:table-column-properties style:column-width="5.3986in"/>
    </style:style>
    <style:style style:name="Table3412" style:family="table">
      <style:table-properties style:width="10.6319in" fo:margin-left="-0.0236in" table:align="left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21" style:family="table-cell">
      <style:table-cell-properties fo:border="none" style:vertical-align="bottom" fo:padding-top="0in" fo:padding-left="0.075in" fo:padding-bottom="0in" fo:padding-right="0.075in"/>
    </style:style>
    <style:style style:name="P342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342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42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4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26" style:parent-style-name="decor" style:family="paragraph">
      <style:paragraph-properties fo:text-align="justify" fo:margin-top="0in" fo:margin-bottom="0in"/>
    </style:style>
    <style:style style:name="T342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городской округ Первоуральск</text:p>
          </table:table-cell>
        </table:table-row>
        <table:table-row table:style-name="TableRow14">
          <table:table-cell table:style-name="TableCell15">
            <text:p text:style-name="P16">(наименование органа<text:s/>местного самоуправления)</text:p>
          </table:table-cell>
        </table:table-row>
        <table:table-row table:style-name="TableRow17">
          <table:table-cell table:style-name="TableCell18">
            <text:p text:style-name="P19">первое полугодие 2021 года</text:p>
          </table:table-cell>
        </table:table-row>
        <table:table-row table:style-name="TableRow20">
          <table:table-cell table:style-name="TableCell21">
            <text:p text:style-name="P22">(отчетный период)</text:p>
          </table:table-cell>
        </table:table-row>
        <table:table-row table:style-name="TableRow23">
          <table:table-cell table:style-name="TableCell24">
            <text:p text:style-name="P25"><text:span text:style-name="T26">Распоряжение Главы городского округа Первоуральск от 24.12.2020 № 225 «Об утверждении Плана мероприятий по противодействию коррупции в городском округе Первоуральск на 2021-2023 годы»</text:span><text:span text:style-name="T27"><text:s/>(в редакции распоряжения Главы городского округа Первоуральск от 25.06.2021 № 130)</text:span></text:p>
          </table:table-cell>
        </table:table-row>
        <table:table-row table:style-name="TableRow28">
          <table:table-cell table:style-name="TableCell29">
            <text:p text:style-name="P30"><text:span text:style-name="T31">(</text:span><text:span text:style-name="T32">реквизиты и наименование правового акта, которым утвержден план мероприятий по противодействию коррупции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  <text:p text:style-name="P45">п/п</text:p>
          </table:table-cell>
          <table:table-cell table:style-name="TableCell46">
            <text:p text:style-name="P47">Номер пункта Плана<text:s/></text:p>
          </table:table-cell>
          <table:table-cell table:style-name="TableCell48">
            <text:p text:style-name="P49">Наименование мероприятия Плана</text:p>
          </table:table-cell>
          <table:table-cell table:style-name="TableCell50">
            <text:p text:style-name="P51">Установленный срок исполнения мероприятия Плана</text:p>
          </table:table-cell>
          <table:table-cell table:style-name="TableCell52">
            <text:p text:style-name="P53">Информация<text:s/><text:line-break/>о реализации мероприятия (проведенная работа)</text:p>
          </table:table-cell>
          <table:table-cell table:style-name="TableCell54">
            <text:p text:style-name="P55"><text:span text:style-name="T56">Оценка результатов выполнения мер</text:span><text:span text:style-name="T57">о</text:span><text:span text:style-name="T58">приятия (результат)<text:s/>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Анализ нормативных прав</text:span><text:span text:style-name="T80">о</text:span><text:span text:style-name="T81">вых актов городского окр</text:span><text:span text:style-name="T82">у</text:span><text:span text:style-name="T83">га Первоуральск в сфере<text:s/></text:span><text:span text:style-name="T84">противодействия корру</text:span><text:span text:style-name="T85">п</text:span><text:span text:style-name="T86">ции, в целях приведения их в соответствие с законод</text:span><text:span text:style-name="T87">а</text:span><text:span text:style-name="T88">тельством Российской Ф</text:span><text:span text:style-name="T89">е</text:span><text:span text:style-name="T90">дерации и Свердловской о</text:span><text:span text:style-name="T91">б</text:span><text:span text:style-name="T92">ласти по противодействию коррупции</text:span></text:p>
          </table:table-cell>
          <table:table-cell table:style-name="TableCell93">
            <text:p text:style-name="P94"><text:span text:style-name="T95">В течение трех м</text:span><text:span text:style-name="T96">е</text:span><text:span text:style-name="T97">сяцев со дня изм</text:span><text:span text:style-name="T98">е</text:span><text:span text:style-name="T99">нения <text:s/>законод</text:span><text:span text:style-name="T100">а</text:span><text:span text:style-name="T101">тельства Росси</text:span><text:span text:style-name="T102">й</text:span><text:span text:style-name="T103">ской Федерации, Свердловской о</text:span><text:span text:style-name="T104">б</text:span><text:span text:style-name="T105">ласт</text:span><text:span text:style-name="T106">и<text:s/></text:span></text:p>
          </table:table-cell>
          <table:table-cell table:style-name="TableCell107">
            <text:p text:style-name="P108"><text:span text:style-name="T109">С начала 2021 года <text:s/></text:span><text:span text:style-name="T110">приняты следующие муниц</text:span><text:span text:style-name="T111">и</text:span><text:span text:style-name="T112">пальные <text:s/>нормативно – правовые акты:</text:span></text:p>
            <text:p text:style-name="P113"><text:span text:style-name="T114">1)<text:s/></text:span><text:span text:style-name="T115">Постановление Главы городского округа Пе</text:span><text:span text:style-name="T116">р</text:span><text:span text:style-name="T117">воуральск от 24.02.2021 г. № 16 <text:s/>«О внесении и</text:span><text:span text:style-name="T118">з</text:span><text:span text:style-name="T119">менений в постановление Главы городского окр</text:span><text:span text:style-name="T120">у</text:span><text:span text:style-name="T121">га Первоуральск от 22.05.2015 г. № 2</text:span><text:span text:style-name="T122">6 «Об утве</text:span><text:span text:style-name="T123">р</text:span><text:span text:style-name="T124">ждении Порядка размещения сведений о доходах, расходах, об имуществе и обязательствах имущ</text:span><text:span text:style-name="T125">е</text:span><text:span text:style-name="T126">ственного характера муниципальных служащих городского округа Первоуральск и членов их с</text:span><text:span text:style-name="T127">е</text:span><text:span text:style-name="T128">мей на официальных сайтах органов местного с</text:span><text:span text:style-name="T129">а</text:span><text:span text:style-name="T130">моуправления городско</text:span><text:span text:style-name="T131">го округа Первоуральск и предоставления этих сведений средствам массовой информации для опубликования»;</text:span></text:p>
            <text:p text:style-name="P132"><text:span text:style-name="T133">2) Постановление Администрации городского округа Первоуральск от 25.02.2021 г. № 304 «О реализации отдельных положений Указа През</text:span><text:span text:style-name="T134">и</text:span><text:span text:style-name="T135">дента Российской Федер</text:span><text:span text:style-name="T136">ации от 10 декабря 2020 года № 778 «О мерах по реализации отдельных<text:s/></text:span><text:soft-page-break/><text:span text:style-name="T137">положений Федерального закона «О цифровых финансовых активах, цифровой валюте и о внес</text:span><text:span text:style-name="T138">е</text:span><text:span text:style-name="T139">нии изменений в отдельные законодательные акты Российской Федерации»;</text:span></text:p>
            <text:p text:style-name="P140"><text:span text:style-name="T141">3) Решение Первоуральской город</text:span><text:span text:style-name="T142">ской Думы от 25.02.2021 № 400 «О реализации отдельных пол</text:span><text:span text:style-name="T143">о</text:span><text:span text:style-name="T144">жений Указа Президента Российской Федерации от 10 декабря 2020 года № 778 «О мерах по реал</text:span><text:span text:style-name="T145">и</text:span><text:span text:style-name="T146">зации отдельных положений Федерального закона «О цифровых финансовых активах, цифровой в</text:span><text:span text:style-name="T147">а</text:span><text:span text:style-name="T148">люте и о внесении<text:s/></text:span><text:span text:style-name="T149">изменений в отдельные закон</text:span><text:span text:style-name="T150">о</text:span><text:span text:style-name="T151">дательные акты Российской Федерации»;</text:span></text:p>
            <text:p text:style-name="P152"><text:span text:style-name="T153">4) Постановление Главы городского округа Пе</text:span><text:span text:style-name="T154">р</text:span><text:span text:style-name="T155">воуральск от 05.03.2021 г. № 21 «Об утверждении Порядка сообщения лицами, замещающими мун</text:span><text:span text:style-name="T156">и</text:span><text:span text:style-name="T157">ципальные должности городского округа Перв</text:span><text:span text:style-name="T158">о</text:span><text:span text:style-name="T159">уральск, и му</text:span><text:span text:style-name="T160">ниципальными служащими, замещ</text:span><text:span text:style-name="T161">а</text:span><text:span text:style-name="T162">ющими должности муниципальной службы в о</text:span><text:span text:style-name="T163">р</text:span><text:span text:style-name="T164">ганах местного самоуправления городского Пе</text:span><text:span text:style-name="T165">р</text:span><text:span text:style-name="T166">воуральск, о получении подарка в связи с прот</text:span><text:span text:style-name="T167">о</text:span><text:span text:style-name="T168">кольными мероприятиями, служебными команд</text:span><text:span text:style-name="T169">и</text:span><text:span text:style-name="T170">ровками и другими официальными мероприяти</text:span><text:span text:style-name="T171">я</text:span><text:span text:style-name="T172">ми, участие</text:span><text:span text:style-name="T173"><text:s/>в которых связано с исполнением ими служебных (должностных) обязанностей, сдачи и оценки подарка, реализации (выкупа) и зачисл</text:span><text:span text:style-name="T174">е</text:span><text:span text:style-name="T175">ния средств, вырученных от его реализации» (в новой редакции);</text:span></text:p>
            <text:p text:style-name="P176"><text:span text:style-name="T177">5) Распоряжение Администрации городского округа Первоуральск от<text:s/></text:span><text:span text:style-name="T178">11.03.2021№ 93 «Об определении уполномоченного структурного по</text:span><text:span text:style-name="T179">д</text:span><text:span text:style-name="T180">разделения по приему, оценке стоимости, хран</text:span><text:span text:style-name="T181">е</text:span><text:span text:style-name="T182">нию, принятию на учет и реализации (выкупу) п</text:span><text:span text:style-name="T183">о</text:span><text:span text:style-name="T184">дарков, полученных в связи с протокольными м</text:span><text:span text:style-name="T185">е</text:span><text:span text:style-name="T186">роприятиями, служебными командировками и другими официаль</text:span><text:span text:style-name="T187">ными мероприятиями, участие в которых связано с исполнением служебных<text:s/></text:span><text:soft-page-break/><text:span text:style-name="T188">(должностных) обязанностей лицом, замещающим должность Главы городского округа Перв</text:span><text:span text:style-name="T189">о</text:span><text:span text:style-name="T190">уральск, и муниципальными служащими, замещ</text:span><text:span text:style-name="T191">а</text:span><text:span text:style-name="T192">ющим должности муниципальной службы в А</text:span><text:span text:style-name="T193">д</text:span><text:span text:style-name="T194">министрации городск</text:span><text:span text:style-name="T195">ого округа Первоуральск» (в новой редакции);</text:span></text:p>
            <text:p text:style-name="P196"><text:span text:style-name="T197">6) Постановление Главы городского округа Пе</text:span><text:span text:style-name="T198">р</text:span><text:span text:style-name="T199">воуральск от 24.02.2021 № 17 «Об утверждении порядка уведомления представителя нанимателя (работодателя) о фактах обращения в целях скл</text:span><text:span text:style-name="T200">о</text:span><text:span text:style-name="T201">нения к совершению коррупционны</text:span><text:span text:style-name="T202">х правонар</text:span><text:span text:style-name="T203">у</text:span><text:span text:style-name="T204">шений муниципальных служащих, замещающих должности муниципальной службы в органах местного самоуправления городского округа Пе</text:span><text:span text:style-name="T205">р</text:span><text:span text:style-name="T206">воуральск».</text:span></text:p>
            <text:p text:style-name="P207"/>
          </table:table-cell>
          <table:table-cell table:style-name="TableCell208">
            <text:p text:style-name="P209"><text:span text:style-name="T210">Выполнено в по</text:span><text:span text:style-name="T211">л</text:span><text:span text:style-name="T212">ном объеме, в уст</text:span><text:span text:style-name="T213">а</text:span><text:span text:style-name="T214">новленный срок</text:span></text:p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<text:span text:style-name="T223">Своевременное принятие и внедрение администрати</text:span><text:span text:style-name="T224">в</text:span><text:span text:style-name="T225">ных</text:span><text:span text:style-name="T226"><text:s/>регламентов исполн</text:span><text:span text:style-name="T227">е</text:span><text:span text:style-name="T228">ния муниципальных фун</text:span><text:span text:style-name="T229">к</text:span><text:span text:style-name="T230">ций и предоставления м</text:span><text:span text:style-name="T231">у</text:span><text:span text:style-name="T232">ниципальных услуг, их своевременная актуализация в соответствии с требован</text:span><text:span text:style-name="T233">и</text:span><text:span text:style-name="T234">ями действующего закон</text:span><text:span text:style-name="T235">о</text:span><text:span text:style-name="T236">дательства <text:s text:c="2"/></text:span></text:p>
          </table:table-cell>
          <table:table-cell table:style-name="TableCell237">
            <text:p text:style-name="P238">Ежегодно, до 31 декабря</text:p>
          </table:table-cell>
          <table:table-cell table:style-name="TableCell239">
            <text:p text:style-name="P240"><text:span text:style-name="T241">В <text:s/>отчетном периоде принято 10 администрати</text:span><text:span text:style-name="T242">в</text:span><text:span text:style-name="T243">ных регламе</text:span><text:span text:style-name="T244">нтов предоставления муниципальных услуг. <text:s/>Актуализированы в соответствии с треб</text:span><text:span text:style-name="T245">о</text:span><text:span text:style-name="T246">ваниями действующего законодательства 24 а</text:span><text:span text:style-name="T247">д</text:span><text:span text:style-name="T248">министративных регламента.</text:span></text:p>
          </table:table-cell>
          <table:table-cell table:style-name="TableCell249">
            <text:p text:style-name="P250"><text:span text:style-name="T251">Выполнено в по</text:span><text:span text:style-name="T252">л</text:span><text:span text:style-name="T253">ном объеме, в уст</text:span><text:span text:style-name="T254">а</text:span><text:span text:style-name="T255">новленный срок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<text:span text:style-name="T264">Принятие мер по устран</text:span><text:span text:style-name="T265">е</text:span><text:span text:style-name="T266">нию изложенных в актах прокур</text:span><text:span text:style-name="T267">орского реагиров</text:span><text:span text:style-name="T268">а</text:span><text:span text:style-name="T269">ния нарушений законод</text:span><text:span text:style-name="T270">а</text:span><text:span text:style-name="T271">тельства о муниципальной службе и противодействии коррупции, а также выя</text:span><text:span text:style-name="T272">в</text:span><text:span text:style-name="T273">ленных коррупциогенных факторов в нормативных правовых актах городского<text:s/></text:span><text:soft-page-break/><text:span text:style-name="T274">округа Первоуральск</text:span></text:p>
          </table:table-cell>
          <table:table-cell table:style-name="TableCell275">
            <text:p text:style-name="P276">Ежегодно,<text:s/></text:p>
            <text:p text:style-name="P277">до 31 декабря</text:p>
          </table:table-cell>
          <table:table-cell table:style-name="TableCell278">
            <text:p text:style-name="P279"><text:span text:style-name="T280">Поступило 3 требования <text:s/>про</text:span><text:span text:style-name="T281">куратуры г. Перв</text:span><text:span text:style-name="T282">о</text:span><text:span text:style-name="T283">уральска об устранении <text:s/>выявленных нарушений<text:s/></text:span><text:span text:style-name="T284">законодательства о муниципальной службе и пр</text:span><text:span text:style-name="T285">о</text:span><text:span text:style-name="T286">тиводействии коррупции.</text:span></text:p>
            <text:p text:style-name="P287"/>
          </table:table-cell>
          <table:table-cell table:style-name="TableCell288">
            <text:p text:style-name="P289"><text:span text:style-name="T290">Выполнено в по</text:span><text:span text:style-name="T291">л</text:span><text:span text:style-name="T292">ном объеме, в уст</text:span><text:span text:style-name="T293">а</text:span><text:span text:style-name="T294">новленный срок</text:span></text:p>
          </table:table-cell>
        </table:table-row>
        <text:soft-page-break/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<text:span text:style-name="T302">Проведение антикоррупц</text:span><text:span text:style-name="T303">и</text:span><text:span text:style-name="T304">онной экспертизы норм</text:span><text:span text:style-name="T305">а</text:span><text:span text:style-name="T306">тивных правовых актов г</text:span><text:span text:style-name="T307">о</text:span><text:span text:style-name="T308">родского округа Перв</text:span><text:span text:style-name="T309">о</text:span><text:span text:style-name="T310">уральск и их проектов с учетом мониторинга прав</text:span><text:span text:style-name="T311">о</text:span><text:span text:style-name="T312">применительной практики в целях выявления корру</text:span><text:span text:style-name="T313">п</text:span><text:span text:style-name="T314">циогенных факторов и п</text:span><text:span text:style-name="T315">о</text:span><text:span text:style-name="T316">следующего устранения т</text:span><text:span text:style-name="T317">а</text:span><text:span text:style-name="T318">ких факторов</text:span></text:p>
          </table:table-cell>
          <table:table-cell table:style-name="TableCell319">
            <text:p text:style-name="P320">Ежегодно, до 31 декабря</text:p>
          </table:table-cell>
          <table:table-cell table:style-name="TableCell321">
            <text:p text:style-name="P322"><text:span text:style-name="T323">Антикоррупционная экспертиза<text:s/></text:span><text:span text:style-name="T324">нормативных правовых актов</text:span><text:span text:style-name="T325"><text:s/>городского округа Первоуральск и их проектов</text:span><text:span text:style-name="T326"><text:s/>проводится в соответствии с Полож</text:span><text:span text:style-name="T327">е</text:span><text:span text:style-name="T328">нием <text:s/>о порядке проведения антикоррупционной экспертизы нормативных правовых актов Главы городского округа, Администрации городского округа Первоуральск и проектов нормативных<text:s/></text:span><text:span text:style-name="T329">правовых актов Главы городского округа Перв</text:span><text:span text:style-name="T330">о</text:span><text:span text:style-name="T331">уральск, Администрации городского округа Пе</text:span><text:span text:style-name="T332">р</text:span><text:span text:style-name="T333">воуральск, утвержденным постановлением Главы городского округа Первоуральск от 20.07.2010 г. № 1756. <text:s/></text:span></text:p>
            <text:p text:style-name="P334"><text:span text:style-name="T335">Проведена внутренняя антикоррупционная эк</text:span><text:span text:style-name="T336">с</text:span><text:span text:style-name="T337">пертиза в отношении 2 н</text:span><text:span text:style-name="T338">ормативно - правовых а</text:span><text:span text:style-name="T339">к</text:span><text:span text:style-name="T340">тов, в отношении <text:s/>127 проектов<text:s/></text:span><text:span text:style-name="T341">нормативных пр</text:span><text:span text:style-name="T342">а</text:span><text:span text:style-name="T343">вовых актов.</text:span></text:p>
          </table:table-cell>
          <table:table-cell table:style-name="TableCell344">
            <text:p text:style-name="P345"><text:span text:style-name="T346">Выполнено в по</text:span><text:span text:style-name="T347">л</text:span><text:span text:style-name="T348">ном объеме, в уст</text:span><text:span text:style-name="T349">а</text:span><text:span text:style-name="T350">новленный срок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5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<text:span text:style-name="T359">Ведение учета результатов проведенной антикоррупц</text:span><text:span text:style-name="T360">и</text:span><text:span text:style-name="T361">онной экспертизы норм</text:span><text:span text:style-name="T362">а</text:span><text:span text:style-name="T363">тивных правовых актов г</text:span><text:span text:style-name="T364">о</text:span><text:span text:style-name="T365">родского округа Перв</text:span><text:span text:style-name="T366">о</text:span><text:span text:style-name="T367">уральск и их проектов</text:span></text:p>
          </table:table-cell>
          <table:table-cell table:style-name="TableCell368">
            <text:p text:style-name="P369">Ежеквартально,<text:s/></text:p>
            <text:p text:style-name="P370"><text:span text:style-name="T371">до 10 числа месяца, следующего за о</text:span><text:span text:style-name="T372">т</text:span><text:span text:style-name="T373">четным периодом</text:span></text:p>
          </table:table-cell>
          <table:table-cell table:style-name="TableCell374">
            <text:p text:style-name="P375"><text:span text:style-name="T376">Учет<text:s/></text:span><text:span text:style-name="T377">результатов проведенной антикоррупцио</text:span><text:span text:style-name="T378">н</text:span><text:span text:style-name="T379">ной экспертизы нормативных правовых актов г</text:span><text:span text:style-name="T380">о</text:span><text:span text:style-name="T381">родского округа Первоуральск и их проектов ос</text:span><text:span text:style-name="T382">у</text:span><text:span text:style-name="T383">ществляется специалистами комитет</text:span><text:span text:style-name="T384">а по правовой работе и муниципальной службе Администрации городского округа Первоуральск и юридического отдела аппарата первоуральской городской Думы. <text:s/></text:span></text:p>
          </table:table-cell>
          <table:table-cell table:style-name="TableCell385">
            <text:p text:style-name="P386"><text:span text:style-name="T387">Выполнено в по</text:span><text:span text:style-name="T388">л</text:span><text:span text:style-name="T389">ном объеме, в уст</text:span><text:span text:style-name="T390">а</text:span><text:span text:style-name="T391">новленный срок</text:span></text:p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8</text:p>
          </table:table-cell>
          <table:table-cell table:style-name="TableCell398">
            <text:p text:style-name="P399"><text:span text:style-name="T400">Направление проектов но</text:span><text:span text:style-name="T401">р</text:span><text:span text:style-name="T402">мативных правовых актов г</text:span><text:span text:style-name="T403">ородского округа Перв</text:span><text:span text:style-name="T404">о</text:span><text:span text:style-name="T405">уральск в прокуратуру г. Первоуральска и Министе</text:span><text:span text:style-name="T406">р</text:span><text:span text:style-name="T407">ство юстиции Российской Федерации по Свердловской области для проведения а</text:span><text:span text:style-name="T408">н</text:span><text:span text:style-name="T409">тикоррупционной эксперт</text:span><text:span text:style-name="T410">и</text:span><text:span text:style-name="T411">зы в целях устранения ко</text:span><text:span text:style-name="T412">р</text:span><text:span text:style-name="T413">рупциогенных факторов на стадии проекта <text:s text:c="2"/></text:span></text:p>
          </table:table-cell>
          <table:table-cell table:style-name="TableCell414">
            <text:p text:style-name="P415"><text:span text:style-name="T416">По мере подгото</text:span><text:span text:style-name="T417">в</text:span><text:span text:style-name="T418">ки</text:span><text:span text:style-name="T419"><text:s/>проектов норм</text:span><text:span text:style-name="T420">а</text:span><text:span text:style-name="T421">тивных правовых актов</text:span></text:p>
          </table:table-cell>
          <table:table-cell table:style-name="TableCell422">
            <text:p text:style-name="P423"><text:span text:style-name="T424">В прокуратуру г. Первоуральска направлены 127<text:s/></text:span><text:span text:style-name="T425">проектов нормативно - правовых актов городского округа Первоуральск.</text:span></text:p>
            <text:p text:style-name="P426"><text:span text:style-name="T427">В<text:s/></text:span><text:span text:style-name="T428">Министерство юстиции Российской Федерации по Свердловской области для проведения ант</text:span><text:span text:style-name="T429">и</text:span><text:span text:style-name="T430">коррупционной экс</text:span><text:span text:style-name="T431">пертизы направлен 1 проект нормативно – правового акта о внесении измен</text:span><text:span text:style-name="T432">е</text:span><text:span text:style-name="T433">ний в Устав городского округа Первоуральск</text:span><text:span text:style-name="T434">.</text:span></text:p>
          </table:table-cell>
          <table:table-cell table:style-name="TableCell435">
            <text:p text:style-name="P436"><text:span text:style-name="T437">Выполнено в по</text:span><text:span text:style-name="T438">л</text:span><text:span text:style-name="T439">ном объеме, в уст</text:span><text:span text:style-name="T440">а</text:span><text:span text:style-name="T441">новленный срок</text:span></text:p>
            <text:p text:style-name="P442"/>
          </table:table-cell>
        </table:table-row>
        <text:soft-page-break/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<text:span text:style-name="T450">Ведение учета поступивших в органы местного сам</text:span><text:span text:style-name="T451">о</text:span><text:span text:style-name="T452">управления городского округа Первоурал</text:span><text:span text:style-name="T453">ьск з</text:span><text:span text:style-name="T454">а</text:span><text:span text:style-name="T455">ключений о результатах а</text:span><text:span text:style-name="T456">н</text:span><text:span text:style-name="T457">тикоррупционной эксперт</text:span><text:span text:style-name="T458">и</text:span><text:span text:style-name="T459">зы нормативных правовых актов городского округа Первоуральск и их прое</text:span><text:span text:style-name="T460">к</text:span><text:span text:style-name="T461">тов, проведенной прокур</text:span><text:span text:style-name="T462">а</text:span><text:span text:style-name="T463">турой г. Первоуральска и Министерством юстиции Российской Федерации по Свердловской области <text:s/></text:span></text:p>
          </table:table-cell>
          <table:table-cell table:style-name="TableCell464">
            <text:p text:style-name="P465">Ежеквартально,<text:s/></text:p>
            <text:p text:style-name="P466"><text:span text:style-name="T467">до 10 числа месяца, следующего за о</text:span><text:span text:style-name="T468">т</text:span><text:span text:style-name="T469">четным периодом</text:span></text:p>
          </table:table-cell>
          <table:table-cell table:style-name="TableCell470">
            <text:p text:style-name="P471"><text:span text:style-name="T472">Поступило 13 заключений <text:s/>прокуратуры г. Перв</text:span><text:span text:style-name="T473">о</text:span><text:span text:style-name="T474">уральска о<text:s/></text:span><text:span text:style-name="T475">выявленных коррупциогенных факт</text:span><text:span text:style-name="T476">о</text:span><text:span text:style-name="T477">рах в <text:s/></text:span><text:span text:style-name="T478">нормативных правовых актах городского округа Первоуральск и их проектах. Коррупци</text:span><text:span text:style-name="T479">о</text:span><text:span text:style-name="T480">генные факторы<text:s/></text:span><text:span text:style-name="T481">устранены.</text:span></text:p>
            <text:p text:style-name="P482"/>
          </table:table-cell>
          <table:table-cell table:style-name="TableCell483">
            <text:p text:style-name="P484"><text:span text:style-name="T485">Выполнено в по</text:span><text:span text:style-name="T486">л</text:span><text:span text:style-name="T487">ном объеме, в уст</text:span><text:span text:style-name="T488">а</text:span><text:span text:style-name="T489">новленный срок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<text:span text:style-name="T498">Размещение проектов но</text:span><text:span text:style-name="T499">р</text:span><text:span text:style-name="T500">мативных правовых актов городского Первоуральск в подразделах "Антикорру</text:span><text:span text:style-name="T501">п</text:span><text:span text:style-name="T502">ционная экспертиза" разд</text:span><text:span text:style-name="T503">е</text:span><text:span text:style-name="T504">лов, посвященных вопросам противодействия корру</text:span><text:span text:style-name="T505">п</text:span><text:span text:style-name="T506">ции, на официальных<text:s/></text:span><text:span text:style-name="T507">сайтах Администрации городского округа Первоуральск, Пе</text:span><text:span text:style-name="T508">р</text:span><text:span text:style-name="T509">воуральской городской Д</text:span><text:span text:style-name="T510">у</text:span><text:span text:style-name="T511">мы в информационно-телекоммуникационной с</text:span><text:span text:style-name="T512">е</text:span><text:span text:style-name="T513">ти «Интернет» (далее - сеть Интернет), в целях обесп</text:span><text:span text:style-name="T514">е</text:span><text:span text:style-name="T515">чения возможности незав</text:span><text:span text:style-name="T516">и</text:span><text:span text:style-name="T517">симым экспертам проводить независимую антикорру</text:span><text:span text:style-name="T518">п</text:span><text:span text:style-name="T519">ционную э</text:span><text:span text:style-name="T520">кспертизу</text:span></text:p>
          </table:table-cell>
          <table:table-cell table:style-name="TableCell521">
            <text:p text:style-name="P522"><text:span text:style-name="T523">По мере подгото</text:span><text:span text:style-name="T524">в</text:span><text:span text:style-name="T525">ки проектов норм</text:span><text:span text:style-name="T526">а</text:span><text:span text:style-name="T527">тивных правовых актов</text:span></text:p>
            <text:p text:style-name="P528"/>
          </table:table-cell>
          <table:table-cell table:style-name="TableCell529">
            <text:p text:style-name="P530"><text:span text:style-name="T531">На официальном сайте Администрации городск</text:span><text:span text:style-name="T532">о</text:span><text:span text:style-name="T533">го округа Первоуральск, Первоуральской горо</text:span><text:span text:style-name="T534">д</text:span><text:span text:style-name="T535">ской Думы <text:s/>в сети Интернет размещены 127 пр</text:span><text:span text:style-name="T536">о</text:span><text:span text:style-name="T537">ектов нормативных правовых актов, в целях обе</text:span><text:span text:style-name="T538">с</text:span><text:span text:style-name="T539">печения<text:s/></text:span><text:span text:style-name="T540">возможности независимым экспертам (юридическим и физическим лицам), аккредит</text:span><text:span text:style-name="T541">о</text:span><text:span text:style-name="T542">ванным Министерством юстиции Российской Ф</text:span><text:span text:style-name="T543">е</text:span><text:span text:style-name="T544">дерации, проводить их антикоррупционную эк</text:span><text:span text:style-name="T545">с</text:span><text:span text:style-name="T546">пертизу.</text:span></text:p>
          </table:table-cell>
          <table:table-cell table:style-name="TableCell547">
            <text:p text:style-name="P548"><text:span text:style-name="T549">Выполнено в по</text:span><text:span text:style-name="T550">л</text:span><text:span text:style-name="T551">ном объеме, в уст</text:span><text:span text:style-name="T552">а</text:span><text:span text:style-name="T553">новленный срок</text:span></text:p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>
            <text:p text:style-name="P558">11</text:p>
          </table:table-cell>
          <table:table-cell table:style-name="TableCell559">
            <text:p text:style-name="P560"><text:span text:style-name="T561">Обеспечение взаимоде</text:span><text:span text:style-name="T562">й</text:span><text:span text:style-name="T563">ствия с<text:s/></text:span><text:span text:style-name="T564">независимыми эк</text:span><text:span text:style-name="T565">с</text:span><text:span text:style-name="T566">пертами, зарегистрирова</text:span><text:span text:style-name="T567">н</text:span><text:soft-page-break/><text:span text:style-name="T568">ными в Свердловской обл</text:span><text:span text:style-name="T569">а</text:span><text:span text:style-name="T570">сти, в целях активизации проведения указанными экспертами независимой антикоррупционной экспе</text:span><text:span text:style-name="T571">р</text:span><text:span text:style-name="T572">тизы нормативных прав</text:span><text:span text:style-name="T573">о</text:span><text:span text:style-name="T574">вых актов городского окр</text:span><text:span text:style-name="T575">у</text:span><text:span text:style-name="T576">га Первоуральск</text:span></text:p>
          </table:table-cell>
          <table:table-cell table:style-name="TableCell577">
            <text:p text:style-name="P578">Ежегодно,</text:p>
            <text:p text:style-name="P579">до 31 декабря</text:p>
          </table:table-cell>
          <table:table-cell table:style-name="TableCell580">
            <text:p text:style-name="P581"><text:span text:style-name="T582">Разра</text:span><text:span text:style-name="T583">ботчиками проектов нормативно – правовых актов на электронные адреса независимых экспе</text:span><text:span text:style-name="T584">р</text:span><text:span text:style-name="T585">тов направляются уведомления о размещении на<text:s/></text:span><text:soft-page-break/><text:span text:style-name="T586">официальном сайте Администрации городского округа Первоуральск, Первоуральской городской Думы в сети Интернет проектов норма</text:span><text:span text:style-name="T587">тивных правовых актов,</text:span><text:span text:style-name="T588"><text:s/>в целях обеспечения возможности<text:s/></text:span><text:span text:style-name="T589">проведения независимой экспертизы.</text:span></text:p>
          </table:table-cell>
          <table:table-cell table:style-name="TableCell590">
            <text:p text:style-name="P591"><text:span text:style-name="T592">Выполнено в по</text:span><text:span text:style-name="T593">л</text:span><text:span text:style-name="T594">ном объеме, в уст</text:span><text:span text:style-name="T595">а</text:span><text:span text:style-name="T596">новленный срок</text:span></text:p>
          </table:table-cell>
        </table:table-row>
        <text:soft-page-break/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<text:span text:style-name="T604">Обеспечение размещения заключений аккредитова</text:span><text:span text:style-name="T605">н</text:span><text:span text:style-name="T606">ных Министерством юст</text:span><text:span text:style-name="T607">и</text:span><text:span text:style-name="T608">ции Российской Федерации независимых экспер</text:span><text:span text:style-name="T609">тов по итогам проведения ант</text:span><text:span text:style-name="T610">и</text:span><text:span text:style-name="T611">коррупционной экспертизы проектов нормативных пр</text:span><text:span text:style-name="T612">а</text:span><text:span text:style-name="T613">вовых актов в подразделах «Антикоррупционная эк</text:span><text:span text:style-name="T614">с</text:span><text:span text:style-name="T615">пертиза» <text:s/>разделах, посв</text:span><text:span text:style-name="T616">я</text:span><text:span text:style-name="T617">щенных вопросам против</text:span><text:span text:style-name="T618">о</text:span><text:span text:style-name="T619">действия коррупции, на официальных сайтах Адм</text:span><text:span text:style-name="T620">и</text:span><text:span text:style-name="T621">нистрации городского окр</text:span><text:span text:style-name="T622">у</text:span><text:span text:style-name="T623">га Первоура</text:span><text:span text:style-name="T624">льск, Перв</text:span><text:span text:style-name="T625">о</text:span><text:span text:style-name="T626">уральской городской Думы в сети Интернет</text:span></text:p>
          </table:table-cell>
          <table:table-cell table:style-name="TableCell627">
            <text:p text:style-name="P628">Ежегодно,</text:p>
            <text:p text:style-name="P629">до 31 декабря</text:p>
          </table:table-cell>
          <table:table-cell table:style-name="TableCell630">
            <text:p text:style-name="P631"><text:span text:style-name="T632">В подразделе «Антикоррупционная экспертиза» раздела, посвященного вопросам противодействия коррупции, на официальном сайте городского округа Первоуральск в сети Интернет обеспечено</text:span><text:span text:style-name="T633"><text:s/>размещение<text:s/></text:span><text:span text:style-name="T634"><text:s/>заключений, поступивших от незав</text:span><text:span text:style-name="T635">и</text:span><text:span text:style-name="T636">симых экспертов<text:s/></text:span><text:span text:style-name="T637">по итогам проведения антико</text:span><text:span text:style-name="T638">р</text:span><text:span text:style-name="T639">рупционной экспертизы проектов нормативных правовых актов.<text:s/></text:span></text:p>
          </table:table-cell>
          <table:table-cell table:style-name="TableCell640">
            <text:p text:style-name="P641"><text:span text:style-name="T642">Выполнено в по</text:span><text:span text:style-name="T643">л</text:span><text:span text:style-name="T644">ном объеме, в уст</text:span><text:span text:style-name="T645">а</text:span><text:span text:style-name="T646">новленный срок</text:span></text:p>
          </table:table-cell>
        </table:table-row>
        <table:table-row table:style-name="TableRow647">
          <table:table-cell table:style-name="TableCell648">
            <text:p text:style-name="P649">11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<text:span text:style-name="T654">Обобщение результатов н</text:span><text:span text:style-name="T655">е</text:span><text:span text:style-name="T656">зависимой антикоррупц</text:span><text:span text:style-name="T657">и</text:span><text:span text:style-name="T658">онной</text:span><text:span text:style-name="T659"><text:s/>экспертизы норм</text:span><text:span text:style-name="T660">а</text:span><text:span text:style-name="T661">тивных правовых актов г</text:span><text:span text:style-name="T662">о</text:span><text:span text:style-name="T663">родского округа Перв</text:span><text:span text:style-name="T664">о</text:span><text:span text:style-name="T665">уральск и проектов норм</text:span><text:span text:style-name="T666">а</text:span><text:span text:style-name="T667">тивных правовых актов г</text:span><text:span text:style-name="T668">о</text:span><text:span text:style-name="T669">родского округа Перв</text:span><text:span text:style-name="T670">о</text:span><text:span text:style-name="T671">уральск</text:span></text:p>
          </table:table-cell>
          <table:table-cell table:style-name="TableCell672">
            <text:p text:style-name="P673"><text:span text:style-name="T674">Один раз в полуг</text:span><text:span text:style-name="T675">о</text:span><text:span text:style-name="T676">дие:</text:span></text:p>
            <text:p text:style-name="P677">до 10 января;</text:p>
            <text:p text:style-name="P678">до 10 июля</text:p>
          </table:table-cell>
          <table:table-cell table:style-name="TableCell679">
            <text:p text:style-name="P680"><text:span text:style-name="T681">В отчетном периоде поступило 1 заключение <text:s/>от независимого эксперта<text:s/></text:span><text:span text:style-name="T682">Чуприянова В.Н. По р</text:span><text:span text:style-name="T683">е</text:span><text:span text:style-name="T684">зультатам рассмотрения рекомендации эксперта приняты к сведению.</text:span></text:p>
            <text:p text:style-name="P685"/>
          </table:table-cell>
          <table:table-cell table:style-name="TableCell686">
            <text:p text:style-name="P687"><text:span text:style-name="T688">Выполнено в по</text:span><text:span text:style-name="T689">л</text:span><text:span text:style-name="T690">ном объеме, в уст</text:span><text:span text:style-name="T691">а</text:span><text:span text:style-name="T692">новленный срок</text:span></text:p>
          </table:table-cell>
        </table:table-row>
        <table:table-row table:style-name="TableRow693">
          <table:table-cell table:style-name="TableCell694">
            <text:p text:style-name="P695">12</text:p>
          </table:table-cell>
          <table:table-cell table:style-name="TableCell696">
            <text:p text:style-name="P697">15</text:p>
          </table:table-cell>
          <table:table-cell table:style-name="TableCell698">
            <text:p text:style-name="P699"><text:span text:style-name="T700">Представление контрак</text:span><text:span text:style-name="T701">т</text:span><text:soft-page-break/><text:span text:style-name="T702">ным управляющим (руков</text:span><text:span text:style-name="T703">о</text:span><text:span text:style-name="T704">дителем контрактных служб) лицу, ответственн</text:span><text:span text:style-name="T705">о</text:span><text:span text:style-name="T706">му за работу по профила</text:span><text:span text:style-name="T707">к</text:span><text:span text:style-name="T708">тике коррупционных и иных правонарушений в соотве</text:span><text:span text:style-name="T709">т</text:span><text:span text:style-name="T710">ствующем органе местного самоуправления городского округа Первоуральск, п</text:span><text:span text:style-name="T711">е</text:span><text:span text:style-name="T712">речня контрагентов, подп</text:span><text:span text:style-name="T713">и</text:span><text:span text:style-name="T714">савших муниципальные контракты на поставку т</text:span><text:span text:style-name="T715">о</text:span><text:span text:style-name="T716">варов, работ, услуг для обеспечения муниципал</text:span><text:span text:style-name="T717">ь</text:span><text:span text:style-name="T718">ных нужд</text:span></text:p>
          </table:table-cell>
          <table:table-cell table:style-name="TableCell719">
            <text:p text:style-name="P720">Ежеквартально,<text:s/></text:p>
            <text:soft-page-break/>
            <text:p text:style-name="P721"><text:span text:style-name="T722">до 10 числа месяца, следующего за о</text:span><text:span text:style-name="T723">т</text:span><text:span text:style-name="T724">четным периодом</text:span></text:p>
          </table:table-cell>
          <table:table-cell table:style-name="TableCell725">
            <text:p text:style-name="P726"><text:span text:style-name="T727">Представлены сведения в отношении 123 конт</text:span><text:span text:style-name="T728">р</text:span><text:soft-page-break/><text:span text:style-name="T729">агента</text:span><text:span text:style-name="T730">, подписавших муниципальные <text:s/>контракты на поставку товаров, работ, услуг для обеспечения муниципальных нужд.</text:span></text:p>
            <text:p text:style-name="P731"/>
          </table:table-cell>
          <table:table-cell table:style-name="TableCell732">
            <text:p text:style-name="P733"><text:span text:style-name="T734">Выполнено в по</text:span><text:span text:style-name="T735">л</text:span><text:soft-page-break/><text:span text:style-name="T736">ном объеме, в уст</text:span><text:span text:style-name="T737">а</text:span><text:span text:style-name="T738">новленный срок</text:span></text:p>
          </table:table-cell>
        </table:table-row>
        <text:soft-page-break/>
        <table:table-row table:style-name="TableRow739">
          <table:table-cell table:style-name="TableCell740">
            <text:p text:style-name="P741">13</text:p>
          </table:table-cell>
          <table:table-cell table:style-name="TableCell742">
            <text:p text:style-name="P743">16</text:p>
          </table:table-cell>
          <table:table-cell table:style-name="TableCell744">
            <text:p text:style-name="P745"><text:span text:style-name="T746">Повышение эффективности кадровой работы в части, касающейся ведения ли</text:span><text:span text:style-name="T747">ч</text:span><text:span text:style-name="T748">ных дел лиц, замещающих муниципальные должности и должности муниципал</text:span><text:span text:style-name="T749">ь</text:span><text:span text:style-name="T750">ной службы в соответств</text:span><text:span text:style-name="T751">у</text:span><text:span text:style-name="T752">ющем органе местного с</text:span><text:span text:style-name="T753">а</text:span><text:span text:style-name="T754">моуправления городского округа Первоуральск, в</text:span><text:span text:style-name="T755"><text:s/>том числе контроля за актуал</text:span><text:span text:style-name="T756">и</text:span><text:span text:style-name="T757">зацией сведений, содерж</text:span><text:span text:style-name="T758">а</text:span><text:span text:style-name="T759">щихся в анкетах, предста</text:span><text:span text:style-name="T760">в</text:span><text:span text:style-name="T761">ляемых при назначении на указанные должности и п</text:span><text:span text:style-name="T762">о</text:span><text:span text:style-name="T763">ступлении на такую службу, об их родственниках и сво</text:span><text:span text:style-name="T764">й</text:span><text:span text:style-name="T765">ственниках в целях выявл</text:span><text:span text:style-name="T766">е</text:span><text:span text:style-name="T767">ния возможного конфликта интересов</text:span></text:p>
          </table:table-cell>
          <table:table-cell table:style-name="TableCell768">
            <text:p text:style-name="P769">Ежегодно,<text:s/></text:p>
            <text:p text:style-name="P770">до 20 января</text:p>
            <text:p text:style-name="P771"/>
          </table:table-cell>
          <table:table-cell table:style-name="TableCell772">
            <text:p text:style-name="P773"><text:span text:style-name="T774">165 муниципальными служащими, замещающими должности муниципальной службы в органах местного самоуправления городского округа Пе</text:span><text:span text:style-name="T775">р</text:span><text:span text:style-name="T776">воуральск, актуализированы <text:s/>сведения, содерж</text:span><text:span text:style-name="T777">а</text:span><text:span text:style-name="T778">щиеся в анкетах (исполнение 100%).<text:s/></text:span></text:p>
          </table:table-cell>
          <table:table-cell table:style-name="TableCell779">
            <text:p text:style-name="P780"><text:span text:style-name="T781">Выполнено в по</text:span><text:span text:style-name="T782">л</text:span><text:span text:style-name="T783">ном объеме, в уст</text:span><text:span text:style-name="T784">а</text:span><text:span text:style-name="T785">новленный срок</text:span></text:p>
            <text:p text:style-name="P786"/>
          </table:table-cell>
        </table:table-row>
        <table:table-row table:style-name="TableRow787">
          <table:table-cell table:style-name="TableCell788">
            <text:p text:style-name="P789">14</text:p>
          </table:table-cell>
          <table:table-cell table:style-name="TableCell790">
            <text:p text:style-name="P791">17</text:p>
          </table:table-cell>
          <table:table-cell table:style-name="TableCell792">
            <text:p text:style-name="P793"><text:span text:style-name="T794">Повышение квалификации<text:s/></text:span><text:soft-page-break/><text:span text:style-name="T795">муниципальных служащих, замещающих должности муниципальной службы в органах местного сам</text:span><text:span text:style-name="T796">о</text:span><text:span text:style-name="T797">управления городского округа Первоуральск</text:span><text:span text:style-name="T798">,</text:span><text:span text:style-name="T799"><text:s/>в должностные обязанности которых входит участие в противодействии коррупции</text:span></text:p>
          </table:table-cell>
          <table:table-cell table:style-name="TableCell800">
            <text:p text:style-name="P801">Ежегодно, до 31<text:s/><text:soft-page-break/>декабря</text:p>
            <text:p text:style-name="P802"/>
          </table:table-cell>
          <table:table-cell table:style-name="TableCell803">
            <text:p text:style-name="P804"><text:span text:style-name="T805">Курсы повышения квалификации по антикорру</text:span><text:span text:style-name="T806">п</text:span><text:soft-page-break/><text:span text:style-name="T807">ционной тематике прошли в 2 служащих, в дол</text:span><text:span text:style-name="T808">ж</text:span><text:span text:style-name="T809">ностные обязанности которых входит участие в противодействии коррупции. <text:s/></text:span></text:p>
            <text:p text:style-name="P810"/>
          </table:table-cell>
          <table:table-cell table:style-name="TableCell811">
            <text:p text:style-name="P812"><text:span text:style-name="T813">Выполнено в по</text:span><text:span text:style-name="T814">л</text:span><text:soft-page-break/><text:span text:style-name="T815">ном объеме, в уст</text:span><text:span text:style-name="T816">а</text:span><text:span text:style-name="T817">новленный срок</text:span></text:p>
            <text:p text:style-name="P818"/>
          </table:table-cell>
        </table:table-row>
        <text:soft-page-break/>
        <table:table-row table:style-name="TableRow819">
          <table:table-cell table:style-name="TableCell820">
            <text:p text:style-name="P821">15</text:p>
          </table:table-cell>
          <table:table-cell table:style-name="TableCell822">
            <text:p text:style-name="P823">18</text:p>
          </table:table-cell>
          <table:table-cell table:style-name="TableCell824">
            <text:p text:style-name="P825"><text:span text:style-name="T826">Обучение муниц</text:span><text:span text:style-name="T827">ипальных служащих, впервые пост</text:span><text:span text:style-name="T828">у</text:span><text:span text:style-name="T829">пивших на муниципальную службу для замещения должностей, включенных в Перечень должностей, з</text:span><text:span text:style-name="T830">а</text:span><text:span text:style-name="T831">мещение которых связано с коррупционными рисками, утвержденный муниципал</text:span><text:span text:style-name="T832">ь</text:span><text:span text:style-name="T833">ным нормативным прав</text:span><text:span text:style-name="T834">о</text:span><text:span text:style-name="T835">вым актом, по образов</text:span><text:span text:style-name="T836">а</text:span><text:span text:style-name="T837">тельным програм</text:span><text:span text:style-name="T838">мам в о</text:span><text:span text:style-name="T839">б</text:span><text:span text:style-name="T840">ласти противодействия ко</text:span><text:span text:style-name="T841">р</text:span><text:span text:style-name="T842">рупции</text:span></text:p>
          </table:table-cell>
          <table:table-cell table:style-name="TableCell843">
            <text:p text:style-name="P844">До 1 октября 2020 года</text:p>
          </table:table-cell>
          <table:table-cell table:style-name="TableCell845">
            <text:p text:style-name="P846"><text:span text:style-name="T847">Обучение по образовательным программам в о</text:span><text:span text:style-name="T848">б</text:span><text:span text:style-name="T849">ласти противодействия коррупции в отчетном п</text:span><text:span text:style-name="T850">е</text:span><text:span text:style-name="T851">риоде прошли 2020 году прошли 8 муниципал</text:span><text:span text:style-name="T852">ь</text:span><text:span text:style-name="T853">ных служащих, впервые поступивших на муниц</text:span><text:span text:style-name="T854">и</text:span><text:span text:style-name="T855">пальную службу.</text:span></text:p>
            <text:p text:style-name="P856"/>
          </table:table-cell>
          <table:table-cell table:style-name="TableCell857">
            <text:p text:style-name="P858"><text:span text:style-name="T859">Выполнено в по</text:span><text:span text:style-name="T860">л</text:span><text:span text:style-name="T861">ном объеме, в уст</text:span><text:span text:style-name="T862">а</text:span><text:span text:style-name="T863">новленный срок</text:span></text:p>
            <text:p text:style-name="P864"/>
          </table:table-cell>
        </table:table-row>
        <table:table-row table:style-name="TableRow865">
          <table:table-cell table:style-name="TableCell866">
            <text:p text:style-name="P867">16</text:p>
          </table:table-cell>
          <table:table-cell table:style-name="TableCell868">
            <text:p text:style-name="P869">19</text:p>
          </table:table-cell>
          <table:table-cell table:style-name="TableCell870">
            <text:p text:style-name="P871"><text:span text:style-name="T872">Организация приема свед</text:span><text:span text:style-name="T873">е</text:span><text:span text:style-name="T874">ний о доходах, расходах, об имуществе и обязательствах имущественного характера представляемых граждан</text:span><text:span text:style-name="T875">а</text:span><text:span text:style-name="T876">ми, претендующими на з</text:span><text:span text:style-name="T877">а</text:span><text:span text:style-name="T878">мещение должностей мун</text:span><text:span text:style-name="T879">и</text:span><text:span text:style-name="T880">ципальной службы в орг</text:span><text:span text:style-name="T881">а</text:span><text:span text:style-name="T882">нах<text:s/></text:span><text:span text:style-name="T883">местного самоуправл</text:span><text:span text:style-name="T884">е</text:span><text:span text:style-name="T885">ния городского округа Пе</text:span><text:span text:style-name="T886">р</text:span><text:span text:style-name="T887">воуральск, и муниципал</text:span><text:span text:style-name="T888">ь</text:span><text:span text:style-name="T889">ными служащими, замещ</text:span><text:span text:style-name="T890">а</text:span><text:span text:style-name="T891">ющими должности муниц</text:span><text:span text:style-name="T892">и</text:span><text:soft-page-break/><text:span text:style-name="T893">пальной службы в органах местного самоуправления городского округа Перв</text:span><text:span text:style-name="T894">о</text:span><text:span text:style-name="T895">уральск, осуществление полномочий по которым влечет за собой обязанность</text:span><text:span text:style-name="T896"><text:s/>представлять такие свед</text:span><text:span text:style-name="T897">е</text:span><text:span text:style-name="T898">ния. Обеспечение контроля своевременности предста</text:span><text:span text:style-name="T899">в</text:span><text:span text:style-name="T900">ления указанных сведений</text:span></text:p>
          </table:table-cell>
          <table:table-cell table:style-name="TableCell901">
            <text:p text:style-name="P902">Ежегодно,<text:s/></text:p>
            <text:p text:style-name="P903">до 30 апреля</text:p>
          </table:table-cell>
          <table:table-cell table:style-name="TableCell904">
            <text:p text:style-name="P905"><text:span text:style-name="T906">Кадровыми службами органов местного сам</text:span><text:span text:style-name="T907">о</text:span><text:span text:style-name="T908">управления городского округа Первоуральск обеспечен прием сведений о доходах, об имущ</text:span><text:span text:style-name="T909">е</text:span><text:span text:style-name="T910">стве и</text:span><text:span text:style-name="T911"><text:s/>обязательствах имущественного характера, представляемых гражданами при поступлении на муниципальную службу и муниципальными сл</text:span><text:span text:style-name="T912">у</text:span><text:span text:style-name="T913">жащими. <text:s text:c="2"/></text:span></text:p>
            <text:p text:style-name="P914"><text:span text:style-name="T915">Сведения о доходах, об имуществе и обязател</text:span><text:span text:style-name="T916">ь</text:span><text:span text:style-name="T917">ствах имущественного характера за 2020 год предоставили: 163 служащих, из</text:span><text:span text:style-name="T918"><text:s/>них предоставили сведения <text:s/>о расходах 5 служащих. Сведения предоставлены с соблюдением установленного срока.</text:span></text:p>
          </table:table-cell>
          <table:table-cell table:style-name="TableCell919">
            <text:p text:style-name="P920"><text:span text:style-name="T921">Выполнено в по</text:span><text:span text:style-name="T922">л</text:span><text:span text:style-name="T923">ном объеме, в уст</text:span><text:span text:style-name="T924">а</text:span><text:span text:style-name="T925">новленный срок</text:span></text:p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P929">17</text:p>
          </table:table-cell>
          <table:table-cell table:style-name="TableCell930">
            <text:p text:style-name="P931">20</text:p>
          </table:table-cell>
          <table:table-cell table:style-name="TableCell932">
            <text:p text:style-name="P933"><text:span text:style-name="T934">Организация приема свед</text:span><text:span text:style-name="T935">е</text:span><text:span text:style-name="T936">ний о доходах, об имущ</text:span><text:span text:style-name="T937">е</text:span><text:span text:style-name="T938">стве и обязательствах им</text:span><text:span text:style-name="T939">у</text:span><text:span text:style-name="T940">щественного<text:s/></text:span><text:span text:style-name="T941">характера представляемых лицами, претендующими на замещ</text:span><text:span text:style-name="T942">е</text:span><text:span text:style-name="T943">ние должностей руковод</text:span><text:span text:style-name="T944">и</text:span><text:span text:style-name="T945">телей муниципальных учреждений городского округа Первоуральск, и р</text:span><text:span text:style-name="T946">у</text:span><text:span text:style-name="T947">ководителями муниципал</text:span><text:span text:style-name="T948">ь</text:span><text:span text:style-name="T949">ных учреждений городского округа Первоуральск. Обе</text:span><text:span text:style-name="T950">с</text:span><text:span text:style-name="T951">печение контроля своевр</text:span><text:span text:style-name="T952">е</text:span><text:span text:style-name="T953">менности пре</text:span><text:span text:style-name="T954">дставления указанных сведений</text:span></text:p>
          </table:table-cell>
          <table:table-cell table:style-name="TableCell955">
            <text:p text:style-name="P956">Ежегодно,<text:s/></text:p>
            <text:p text:style-name="P957">до 30 апреля</text:p>
          </table:table-cell>
          <table:table-cell table:style-name="TableCell958">
            <text:p text:style-name="P959"><text:span text:style-name="T960">Сведения о доходах, об имуществе и обязател</text:span><text:span text:style-name="T961">ь</text:span><text:span text:style-name="T962">ствах имущественного характера за 2020 год предоставили:</text:span></text:p>
            <text:p text:style-name="P963">- 17 руководителей муниципальных учреждений, подведомственных Администрации городского округа Первоуральск;</text:p>
            <text:p text:style-name="P964"><text:span text:style-name="T965">- 43 руководителя муниципальных учреждений, подведомственных Управлению образования г</text:span><text:span text:style-name="T966">о</text:span><text:span text:style-name="T967">родского округа Первоуральск.</text:span></text:p>
          </table:table-cell>
          <table:table-cell table:style-name="TableCell968">
            <text:p text:style-name="P969"><text:span text:style-name="T970">Выполнено в по</text:span><text:span text:style-name="T971">л</text:span><text:span text:style-name="T972">ном объеме, в уст</text:span><text:span text:style-name="T973">а</text:span><text:span text:style-name="T974">новленный срок</text:span></text:p>
            <text:p text:style-name="P975"/>
          </table:table-cell>
        </table:table-row>
        <table:table-row table:style-name="TableRow976">
          <table:table-cell table:style-name="TableCell977">
            <text:p text:style-name="P978">18</text:p>
          </table:table-cell>
          <table:table-cell table:style-name="TableCell979">
            <text:p text:style-name="P980">21</text:p>
          </table:table-cell>
          <table:table-cell table:style-name="TableCell981">
            <text:p text:style-name="P982"><text:span text:style-name="T983">Организация и проведение проверок достоверности и полноты сведений о дох</text:span><text:span text:style-name="T984">о</text:span><text:span text:style-name="T985">дах,</text:span><text:span text:style-name="T986"><text:s/>об имуществе и обяз</text:span><text:span text:style-name="T987">а</text:span><text:span text:style-name="T988">тельствах имущественного характера, представляемых гражданами, претендующ</text:span><text:span text:style-name="T989">и</text:span><text:span text:style-name="T990">ми на замещение должн</text:span><text:span text:style-name="T991">о</text:span><text:span text:style-name="T992">стей муниципальной слу</text:span><text:span text:style-name="T993">ж</text:span><text:span text:style-name="T994">бы в органах местного с</text:span><text:span text:style-name="T995">а</text:span><text:soft-page-break/><text:span text:style-name="T996">моуправления городского округа Первоуральск, и м</text:span><text:span text:style-name="T997">у</text:span><text:span text:style-name="T998">ниципальными служащими, замещающими должнос</text:span><text:span text:style-name="T999">ти муниципальной службы в органах местного сам</text:span><text:span text:style-name="T1000">о</text:span><text:span text:style-name="T1001">управления городского округа Первоуральск</text:span></text:p>
          </table:table-cell>
          <table:table-cell table:style-name="TableCell1002">
            <text:p text:style-name="P1003">Ежегодно,<text:s/></text:p>
            <text:p text:style-name="P1004">до 31 декабря</text:p>
          </table:table-cell>
          <table:table-cell table:style-name="TableCell1005">
            <text:p text:style-name="P1006"><text:span text:style-name="T1007">Организованы и проведены проверки достоверн</text:span><text:span text:style-name="T1008">о</text:span><text:span text:style-name="T1009">сти и полноты сведений о доходах, об имуществе и обязательствах имущественного характера за о</text:span><text:span text:style-name="T1010">т</text:span><text:span text:style-name="T1011">четн</text:span><text:span text:style-name="T1012">ый 2019 год в отношении 22 служащих. Осн</text:span><text:span text:style-name="T1013">о</text:span><text:span text:style-name="T1014">ванием для проведения проверки явились резул</text:span><text:span text:style-name="T1015">ь</text:span><text:span text:style-name="T1016">таты прокурорской проверки.</text:span></text:p>
            <text:p text:style-name="P1017"><text:span text:style-name="T1018">Материалы проверок рассмотрены на заседаниях комиссий по соблюдению требований к служе</text:span><text:span text:style-name="T1019">б</text:span><text:span text:style-name="T1020">ному поведению муниципальных служащих и ур</text:span><text:span text:style-name="T1021">е</text:span><text:span text:style-name="T1022">гулированию<text:s/></text:span><text:span text:style-name="T1023">конфликта интересов. По результ</text:span><text:span text:style-name="T1024">а</text:span><text:soft-page-break/><text:span text:style-name="T1025">там проверок привлечены к дисциплинарной о</text:span><text:span text:style-name="T1026">т</text:span><text:span text:style-name="T1027">ветственности 19 муниципальных служащих, в виде замечания и выговора (в 2018 году - 7 сл</text:span><text:span text:style-name="T1028">у</text:span><text:span text:style-name="T1029">жащих; в 2019 году – 4 служащих; в 2020 году - 3 служащих).<text:s/></text:span></text:p>
          </table:table-cell>
          <table:table-cell table:style-name="TableCell1030">
            <text:p text:style-name="P1031"><text:span text:style-name="T1032">Выполнено в по</text:span><text:span text:style-name="T1033">л</text:span><text:span text:style-name="T1034">ном объеме, в ус</text:span><text:span text:style-name="T1035">т</text:span><text:span text:style-name="T1036">а</text:span><text:span text:style-name="T1037">новленный срок</text:span></text:p>
            <text:p text:style-name="P1038"/>
          </table:table-cell>
        </table:table-row>
        <text:soft-page-break/>
        <table:table-row table:style-name="TableRow1039">
          <table:table-cell table:style-name="TableCell1040">
            <text:p text:style-name="P1041">19</text:p>
          </table:table-cell>
          <table:table-cell table:style-name="TableCell1042">
            <text:p text:style-name="P1043">22</text:p>
          </table:table-cell>
          <table:table-cell table:style-name="TableCell1044">
            <text:p text:style-name="P1045"><text:span text:style-name="T1046">Организация и проведение проверок достоверности и полноты сведений о дох</text:span><text:span text:style-name="T1047">о</text:span><text:span text:style-name="T1048">дах, об имуществе и обяз</text:span><text:span text:style-name="T1049">а</text:span><text:span text:style-name="T1050">тельствах имущественного характера, представляемых руководителями муниц</text:span><text:span text:style-name="T1051">и</text:span><text:span text:style-name="T1052">пальных учреждений горо</text:span><text:span text:style-name="T1053">д</text:span><text:span text:style-name="T1054">ского округа Первоуральск, и лицами,<text:s/></text:span><text:span text:style-name="T1055">претендующими на замещение должностей руководителей муниц</text:span><text:span text:style-name="T1056">и</text:span><text:span text:style-name="T1057">пальных учреждений горо</text:span><text:span text:style-name="T1058">д</text:span><text:span text:style-name="T1059">ского округа Первоуральск</text:span></text:p>
          </table:table-cell>
          <table:table-cell table:style-name="TableCell1060">
            <text:p text:style-name="P1061">Ежегодно,<text:s/></text:p>
            <text:p text:style-name="P1062">до 31 декабря</text:p>
          </table:table-cell>
          <table:table-cell table:style-name="TableCell1063">
            <text:p text:style-name="P1064"><text:span text:style-name="T1065">В отчетном периоде проверки достоверности и полноты сведений о доходах, об имуществе и об</text:span><text:span text:style-name="T1066">я</text:span><text:span text:style-name="T1067">зательствах имущественного характ</text:span><text:span text:style-name="T1068">ера в отнош</text:span><text:span text:style-name="T1069">е</text:span><text:span text:style-name="T1070">нии руководителей муниципальных учреждений не проводились.<text:s/></text:span></text:p>
            <text:p text:style-name="P1071"/>
          </table:table-cell>
          <table:table-cell table:style-name="TableCell1072">
            <text:p text:style-name="P1073"><text:span text:style-name="T1074">Выполнено в по</text:span><text:span text:style-name="T1075">л</text:span><text:span text:style-name="T1076">ном объеме, в уст</text:span><text:span text:style-name="T1077">а</text:span><text:span text:style-name="T1078">новленный срок</text:span></text:p>
            <text:p text:style-name="P1079"/>
          </table:table-cell>
        </table:table-row>
        <table:table-row table:style-name="TableRow1080">
          <table:table-cell table:style-name="TableCell1081">
            <text:p text:style-name="P1082">20</text:p>
          </table:table-cell>
          <table:table-cell table:style-name="TableCell1083">
            <text:p text:style-name="P1084">23</text:p>
          </table:table-cell>
          <table:table-cell table:style-name="TableCell1085">
            <text:p text:style-name="P1086"><text:span text:style-name="T1087">Организация работы по д</text:span><text:span text:style-name="T1088">о</text:span><text:span text:style-name="T1089">ведению до граждан, пост</text:span><text:span text:style-name="T1090">у</text:span><text:span text:style-name="T1091">пающих на должности м</text:span><text:span text:style-name="T1092">у</text:span><text:span text:style-name="T1093">ниципальной службы в о</text:span><text:span text:style-name="T1094">р</text:span><text:span text:style-name="T1095">ганы местного самоупра</text:span><text:span text:style-name="T1096">в</text:span><text:span text:style-name="T1097">ления<text:s/></text:span><text:span text:style-name="T1098">городского округа Первоуральск, муниципал</text:span><text:span text:style-name="T1099">ь</text:span><text:span text:style-name="T1100">ных служащих, замеща</text:span><text:span text:style-name="T1101">ю</text:span><text:span text:style-name="T1102">щих должности муниц</text:span><text:span text:style-name="T1103">и</text:span><text:span text:style-name="T1104">пальной службы в органах местного самоуправления городского округа Перв</text:span><text:span text:style-name="T1105">о</text:span><text:span text:style-name="T1106">уральск, и руководителей подведомственных (курир</text:span><text:span text:style-name="T1107">у</text:span><text:soft-page-break/><text:span text:style-name="T1108">емых) организаций горо</text:span><text:span text:style-name="T1109">д</text:span><text:span text:style-name="T1110">ского округа Первоуральск пол</text:span><text:span text:style-name="T1111">ожений антикоррупц</text:span><text:span text:style-name="T1112">и</text:span><text:span text:style-name="T1113">онного законодательства Российской Федерации, Свердловской области, в том числе:</text:span></text:p>
            <text:p text:style-name="P1114"><text:span text:style-name="T1115">1) об ответственности за коррупционные правонар</text:span><text:span text:style-name="T1116">у</text:span><text:span text:style-name="T1117">шения (в том числе об увольнении в связи с утр</text:span><text:span text:style-name="T1118">а</text:span><text:span text:style-name="T1119">той доверия);</text:span></text:p>
            <text:p text:style-name="P1120"><text:span text:style-name="T1121">2) рекомендаций по собл</text:span><text:span text:style-name="T1122">ю</text:span><text:span text:style-name="T1123">дению муниципальными сл</text:span><text:span text:style-name="T1124">ужащими, замещающими должности муниципальной службы в органах местного самоуправления городского округа Первоуральск, норм этики в целях противоде</text:span><text:span text:style-name="T1125">й</text:span><text:span text:style-name="T1126">ствия коррупции и иным правонарушениям, подг</text:span><text:span text:style-name="T1127">о</text:span><text:span text:style-name="T1128">товленных Министерством труда и социальной защиты Российской Фед</text:span><text:span text:style-name="T1129">ерации (Письмо от 27.11.2017 N 55501);</text:span></text:p>
            <text:p text:style-name="P1130"><text:span text:style-name="T1131">3) о запретах и ограничен</text:span><text:span text:style-name="T1132">и</text:span><text:span text:style-name="T1133">ях, требованиях о предо</text:span><text:span text:style-name="T1134">т</text:span><text:span text:style-name="T1135">вращении и урегулировании конфликта интересов, и</text:span><text:span text:style-name="T1136">с</text:span><text:span text:style-name="T1137">полнении иных обязанн</text:span><text:span text:style-name="T1138">о</text:span><text:span text:style-name="T1139">стей, установленных в целях противодействия коррупции</text:span></text:p>
          </table:table-cell>
          <table:table-cell table:style-name="TableCell1140">
            <text:p text:style-name="P1141">Ежегодно,<text:s/></text:p>
            <text:p text:style-name="P1142">до 31 декабря</text:p>
          </table:table-cell>
          <table:table-cell table:style-name="TableCell1143">
            <text:p text:style-name="P1144">Выполняются<text:s/>следующие мероприятия:</text:p>
            <text:p text:style-name="P1145"><text:span text:style-name="T1146">1) кандидаты, поступающие на муниципальную службу, а также муниципальные служащие знак</text:span><text:span text:style-name="T1147">о</text:span><text:span text:style-name="T1148">мятся под роспись с положениями муниципальных правовых актов, связанных с прохождением мун</text:span><text:span text:style-name="T1149">и</text:span><text:span text:style-name="T1150">ципальной службы, локальными правовыми акт</text:span><text:span text:style-name="T1151">а</text:span><text:span text:style-name="T1152">ми, методиче</text:span><text:span text:style-name="T1153">скими рекомендациями, памятками.</text:span></text:p>
            <text:p text:style-name="P1154"><text:span text:style-name="T1155">2) даются разъяснения по вопросам соблюдения ограничений и запретов, исполнения обязанн</text:span><text:span text:style-name="T1156">о</text:span><text:span text:style-name="T1157">стей, требований по предотвращению и (или) ур</text:span><text:span text:style-name="T1158">е</text:span><text:span text:style-name="T1159">гулированию конфликта интересов, установле</text:span><text:span text:style-name="T1160">н</text:span><text:span text:style-name="T1161">ных федеральными законами, о наступлении о</text:span><text:span text:style-name="T1162">т</text:span><text:span text:style-name="T1163">вет</text:span><text:span text:style-name="T1164">ственности в случае непринятия мер по предотвращению и (или) урегулированию ко</text:span><text:span text:style-name="T1165">н</text:span><text:soft-page-break/><text:span text:style-name="T1166">фликта интересов.</text:span></text:p>
            <text:p text:style-name="P1167"/>
          </table:table-cell>
          <table:table-cell table:style-name="TableCell1168">
            <text:p text:style-name="P1169"><text:span text:style-name="T1170">Выполнено в по</text:span><text:span text:style-name="T1171">л</text:span><text:span text:style-name="T1172">ном объеме, в уст</text:span><text:span text:style-name="T1173">а</text:span><text:span text:style-name="T1174">новленный срок</text:span></text:p>
            <text:p text:style-name="P1175"/>
          </table:table-cell>
        </table:table-row>
        <text:soft-page-break/>
        <table:table-row table:style-name="TableRow1176">
          <table:table-cell table:style-name="TableCell1177">
            <text:p text:style-name="P1178">21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<text:span text:style-name="T1183">Организация и проведение занятий с муниципальными<text:s/></text:span><text:soft-page-break/><text:span text:style-name="T1184">служащими, замещающими должности муниципальной<text:s/></text:span><text:span text:style-name="T1185">службы в органах местного самоуправления городского округа Первоуральск, по вопросам недопущения ко</text:span><text:span text:style-name="T1186">р</text:span><text:span text:style-name="T1187">рупционных проявлений при исполнении должнос</text:span><text:span text:style-name="T1188">т</text:span><text:span text:style-name="T1189">ных (служебных) обязанн</text:span><text:span text:style-name="T1190">о</text:span><text:span text:style-name="T1191">стей, доведения до муниц</text:span><text:span text:style-name="T1192">и</text:span><text:span text:style-name="T1193">пальных служащих, зам</text:span><text:span text:style-name="T1194">е</text:span><text:span text:style-name="T1195">щающих должности мун</text:span><text:span text:style-name="T1196">и</text:span><text:span text:style-name="T1197">ципальной службы в<text:s/></text:span><text:span text:style-name="T1198">орг</text:span><text:span text:style-name="T1199">а</text:span><text:span text:style-name="T1200">нах местного самоуправл</text:span><text:span text:style-name="T1201">е</text:span><text:span text:style-name="T1202">ния городского округа Пе</text:span><text:span text:style-name="T1203">р</text:span><text:span text:style-name="T1204">воуральск, практики прав</text:span><text:span text:style-name="T1205">о</text:span><text:span text:style-name="T1206">применения законодател</text:span><text:span text:style-name="T1207">ь</text:span><text:span text:style-name="T1208">ства Российской Федерации, Свердловской области в сфере конфликта интересов</text:span></text:p>
          </table:table-cell>
          <table:table-cell table:style-name="TableCell1209">
            <text:p text:style-name="P1210">Ежегодно,<text:s/></text:p>
            <text:p text:style-name="P1211">до 31 декабря</text:p>
          </table:table-cell>
          <table:table-cell table:style-name="TableCell1212">
            <text:p text:style-name="P1213"><text:span text:style-name="T1214">Организованы и проведены занятия с муниц</text:span><text:span text:style-name="T1215">и</text:span><text:span text:style-name="T1216">пальными служ</text:span><text:span text:style-name="T1217">ащими, руководителями муниц</text:span><text:span text:style-name="T1218">и</text:span><text:soft-page-break/><text:span text:style-name="T1219">пальных учреждений<text:s/></text:span><text:span text:style-name="T1220">по вопросам представления сведений о доходах, расходах об имуществе и об</text:span><text:span text:style-name="T1221">я</text:span><text:span text:style-name="T1222">зательствах имущественного характера, недоп</text:span><text:span text:style-name="T1223">у</text:span><text:span text:style-name="T1224">щения коррупционных проявлений при исполн</text:span><text:span text:style-name="T1225">е</text:span><text:span text:style-name="T1226">нии должностных (служебных) обязанностей, д</text:span><text:span text:style-name="T1227">о</text:span><text:span text:style-name="T1228">ведены</text:span><text:span text:style-name="T1229"><text:s/>до муниципальных служащих практики правоприменения законодательства Российской Федерации, Свердловской области в сфере ко</text:span><text:span text:style-name="T1230">н</text:span><text:span text:style-name="T1231">фликта интересов. Занятия проведены:</text:span></text:p>
            <text:p text:style-name="P1232"><text:span text:style-name="T1233">- 25.02.2021 г. в Управлении образования горо</text:span><text:span text:style-name="T1234">д</text:span><text:span text:style-name="T1235">ского округа Первоуральск;</text:span></text:p>
            <text:p text:style-name="P1236"><text:span text:style-name="T1237">- 03.03.2021 г. в Админ</text:span><text:span text:style-name="T1238">истрации городского окр</text:span><text:span text:style-name="T1239">у</text:span><text:span text:style-name="T1240">га Первоуральск, сельских территориальных управлениях городского округа Первоуральск;</text:span></text:p>
            <text:p text:style-name="P1241"><text:span text:style-name="T1242">- 10.03.2021 г. в аппарате Первоуральской горо</text:span><text:span text:style-name="T1243">д</text:span><text:span text:style-name="T1244">ской Думы;</text:span></text:p>
            <text:p text:style-name="P1245">- 12.03.2021 г. в Счетной палате городского округа Первоуральск;</text:p>
            <text:p text:style-name="P1246"><text:span text:style-name="T1247">- 17.03.2021 г. в<text:s/></text:span><text:span text:style-name="T1248">финансовом управлении Админ</text:span><text:span text:style-name="T1249">и</text:span><text:span text:style-name="T1250">страции городского округа Первоуральск;</text:span></text:p>
            <text:p text:style-name="P1251"><text:span text:style-name="T1252">На занятиях обращалось внимание на типичные ошибки, допускаемые при заполнении справок о доходах, расходах, об имуществе и обязательствах имущественного характера в рамках декларацио</text:span><text:span text:style-name="T1253">н</text:span><text:span text:style-name="T1254">ной к</text:span><text:span text:style-name="T1255">ампании.</text:span></text:p>
            <text:p text:style-name="P1256">До участников доведены результаты надзорной деятельности прокуратуры г. Первоуральска в сфере противодействия коррупции в 2018 и 2019 г.г.</text:p>
          </table:table-cell>
          <table:table-cell table:style-name="TableCell1257">
            <text:p text:style-name="P1258"><text:span text:style-name="T1259">Выполнено в по</text:span><text:span text:style-name="T1260">л</text:span><text:span text:style-name="T1261">ном объеме, в уст</text:span><text:span text:style-name="T1262">а</text:span><text:soft-page-break/><text:span text:style-name="T1263">новленный срок</text:span></text:p>
            <text:p text:style-name="P1264"/>
          </table:table-cell>
        </table:table-row>
        <text:soft-page-break/>
        <table:table-row table:style-name="TableRow1265">
          <table:table-cell table:style-name="TableCell1266">
            <text:p text:style-name="P1267">22</text:p>
          </table:table-cell>
          <table:table-cell table:style-name="TableCell1268">
            <text:p text:style-name="P1269">25</text:p>
          </table:table-cell>
          <table:table-cell table:style-name="TableCell1270">
            <text:p text:style-name="P1271"><text:span text:style-name="T1272">Проведение мониторинга соблюдения муниципал</text:span><text:span text:style-name="T1273">ь</text:span><text:span text:style-name="T1274">ными<text:s/></text:span><text:span text:style-name="T1275">служащими, замещ</text:span><text:span text:style-name="T1276">а</text:span><text:span text:style-name="T1277">ющими должности муниц</text:span><text:span text:style-name="T1278">и</text:span><text:span text:style-name="T1279">пальной службы в органах местного самоуправления городского округа Перв</text:span><text:span text:style-name="T1280">о</text:span><text:soft-page-break/><text:span text:style-name="T1281">уральск, обязанностей, ограничений и запретов, связанных с прохождением муниципальной службы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Антикоррупционный контроль за соблюдением муниципал</text:span><text:span text:style-name="T1287">ьными служащими городского округа Первоуральск установленных ограничений и з</text:span><text:span text:style-name="T1288">а</text:span><text:span text:style-name="T1289">претов осуществляют специалисты,<text:s/></text:span><text:span text:style-name="T1290">ответственные за работу по профилактике коррупционных и иных правонарушений в</text:span><text:span text:style-name="T1291"><text:s/>органах местного сам</text:span><text:span text:style-name="T1292">о</text:span><text:span text:style-name="T1293">управления городского округа Первоуральск.<text:s/></text:span></text:p>
            <text:soft-page-break/>
            <text:p text:style-name="P1294"><text:span text:style-name="T1295">Выя</text:span><text:span text:style-name="T1296">вленные факты нарушений служащими огр</text:span><text:span text:style-name="T1297">а</text:span><text:span text:style-name="T1298">ничений, запретов и обязанностей, установленных в целях противодействия коррупции, а также иные вопросы, связанные с прохождением муниципал</text:span><text:span text:style-name="T1299">ь</text:span><text:span text:style-name="T1300">ной службы рассматриваются на заседаниях к</text:span><text:span text:style-name="T1301">о</text:span><text:span text:style-name="T1302">миссий по соблюдению требований к с</text:span><text:span text:style-name="T1303">лужебному поведению муниципальных служащих и урегул</text:span><text:span text:style-name="T1304">и</text:span><text:span text:style-name="T1305">рованию конфликта интересов.</text:span></text:p>
          </table:table-cell>
          <table:table-cell table:style-name="TableCell1306">
            <text:p text:style-name="P1307"><text:span text:style-name="T1308">Выполнено в по</text:span><text:span text:style-name="T1309">л</text:span><text:span text:style-name="T1310">ном объеме, в уст</text:span><text:span text:style-name="T1311">а</text:span><text:span text:style-name="T1312">новленный срок</text:span></text:p>
            <text:p text:style-name="P1313"/>
          </table:table-cell>
        </table:table-row>
        <text:soft-page-break/>
        <table:table-row table:style-name="TableRow1314">
          <table:table-cell table:style-name="TableCell1315">
            <text:p text:style-name="P1316">23</text:p>
          </table:table-cell>
          <table:table-cell table:style-name="TableCell1317">
            <text:p text:style-name="P1318">26</text:p>
          </table:table-cell>
          <table:table-cell table:style-name="TableCell1319">
            <text:p text:style-name="P1320"><text:span text:style-name="T1321">Организация работы по в</text:span><text:span text:style-name="T1322">ы</text:span><text:span text:style-name="T1323">явлению случаев несобл</text:span><text:span text:style-name="T1324">ю</text:span><text:span text:style-name="T1325">дения муниципальными служащими, замещающими должности муниципальной<text:s/></text:span><text:span text:style-name="T1326">службы в органах местного городского округа Перв</text:span><text:span text:style-name="T1327">о</text:span><text:span text:style-name="T1328">уральск, требований о предотвращении и (или) урегулировании конфликта интересов, с применением к лицам, нарушившим эти требования, мер юридич</text:span><text:span text:style-name="T1329">е</text:span><text:span text:style-name="T1330">ской ответственности, предусмотренных законод</text:span><text:span text:style-name="T1331">а</text:span><text:span text:style-name="T1332">тельством Российско</text:span><text:span text:style-name="T1333">й Ф</text:span><text:span text:style-name="T1334">е</text:span><text:span text:style-name="T1335">дерации, и с преданием гласности каждого случая несоблюдения указанных требований, обеспечив еж</text:span><text:span text:style-name="T1336">е</text:span><text:span text:style-name="T1337">годное обсуждение вопроса о состоянии этой работы и мерах по ее совершенств</text:span><text:span text:style-name="T1338">о</text:span><text:span text:style-name="T1339">ванию на заседаниях коми</text:span><text:span text:style-name="T1340">с</text:span><text:span text:style-name="T1341">сии по координации работы по противодействию ко</text:span><text:span text:style-name="T1342">р</text:span><text:span text:style-name="T1343">рупции<text:s/></text:span><text:span text:style-name="T1344">в городском округе Первоуральск</text:span></text:p>
          </table:table-cell>
          <table:table-cell table:style-name="TableCell1345">
            <text:p text:style-name="P1346">Ежегодно,<text:s/></text:p>
            <text:p text:style-name="P1347">до 31 декабря</text:p>
          </table:table-cell>
          <table:table-cell table:style-name="TableCell1348">
            <text:p text:style-name="P1349"><text:span text:style-name="T1350">В целях выявления случаев конфликта интересов на муниципальной службе, ответственными лиц</text:span><text:span text:style-name="T1351">а</text:span><text:span text:style-name="T1352">ми за работу по профилактике коррупционных и иных правонарушений проводятся следующие м</text:span><text:span text:style-name="T1353">е</text:span><text:span text:style-name="T1354">роприятия, связанные<text:s/></text:span><text:span text:style-name="T1355">с <text:s/>установлением аффил</text:span><text:span text:style-name="T1356">и</text:span><text:span text:style-name="T1357">рованных муниципальному служащему, его бли</text:span><text:span text:style-name="T1358">з</text:span><text:span text:style-name="T1359">ким родственникам лиц, связанных имуществе</text:span><text:span text:style-name="T1360">н</text:span><text:span text:style-name="T1361">ными, корпоративными или иными близкими о</text:span><text:span text:style-name="T1362">т</text:span><text:span text:style-name="T1363">ношениями:<text:s/></text:span></text:p>
            <text:p text:style-name="P1364"><text:span text:style-name="T1365">- анализируются сведения, содержащиеся в анке</text:span><text:span text:style-name="T1366">т</text:span><text:span text:style-name="T1367">ных данных служащих, справке о доходах, расх</text:span><text:span text:style-name="T1368">о</text:span><text:span text:style-name="T1369">да</text:span><text:span text:style-name="T1370">х, об имуществе и обязательствах имуществе</text:span><text:span text:style-name="T1371">н</text:span><text:span text:style-name="T1372">ного характера;</text:span></text:p>
            <text:p text:style-name="P1373"><text:span text:style-name="T1374">- используются общедоступные базы данных ФНС России «ЕГРЮЛ и ЕГРИП» для установления, я</text:span><text:span text:style-name="T1375">в</text:span><text:span text:style-name="T1376">ляются ли они индивидуальными предпринимат</text:span><text:span text:style-name="T1377">е</text:span><text:span text:style-name="T1378">лями, учредителями юридических лиц.<text:s/></text:span></text:p>
            <text:p text:style-name="P1379"><text:span text:style-name="T1380">Муниципальными служащими ежег</text:span><text:span text:style-name="T1381">одно актуал</text:span><text:span text:style-name="T1382">и</text:span><text:span text:style-name="T1383">зируются сведения, содержащиеся в анкетах м</text:span><text:span text:style-name="T1384">у</text:span><text:span text:style-name="T1385">ниципальных служащих, об их близких родстве</text:span><text:span text:style-name="T1386">н</text:span><text:span text:style-name="T1387">никах.<text:s/></text:span></text:p>
            <text:p text:style-name="P1388"><text:span text:style-name="T1389">В отчетном периоде случаи несоблюдения мун</text:span><text:span text:style-name="T1390">и</text:span><text:span text:style-name="T1391">ципальными служащими<text:s/></text:span><text:span text:style-name="T1392">требований о предо</text:span><text:span text:style-name="T1393">т</text:span><text:span text:style-name="T1394">вращении и урегулировании конфликта интересов не выявлены.</text:span></text:p>
            <text:p text:style-name="P1395"/>
          </table:table-cell>
          <table:table-cell table:style-name="TableCell1396">
            <text:p text:style-name="P1397"><text:span text:style-name="T1398">Выпол</text:span><text:span text:style-name="T1399">нено в по</text:span><text:span text:style-name="T1400">л</text:span><text:span text:style-name="T1401">ном объеме, в уст</text:span><text:span text:style-name="T1402">а</text:span><text:span text:style-name="T1403">новленный срок</text:span></text:p>
            <text:p text:style-name="P1404"/>
          </table:table-cell>
        </table:table-row>
        <text:soft-page-break/>
        <table:table-row table:style-name="TableRow1405">
          <table:table-cell table:style-name="TableCell1406">
            <text:p text:style-name="P1407">24</text:p>
          </table:table-cell>
          <table:table-cell table:style-name="TableCell1408">
            <text:p text:style-name="P1409">27</text:p>
          </table:table-cell>
          <table:table-cell table:style-name="TableCell1410">
            <text:p text:style-name="P1411"><text:span text:style-name="T1412">Проведение проверок с</text:span><text:span text:style-name="T1413">о</text:span><text:span text:style-name="T1414">блюдения гражданами, з</text:span><text:span text:style-name="T1415">а</text:span><text:span text:style-name="T1416">мещавшими должности м</text:span><text:span text:style-name="T1417">у</text:span><text:span text:style-name="T1418">ниципальной службы в о</text:span><text:span text:style-name="T1419">р</text:span><text:span text:style-name="T1420">ганах местного самоупра</text:span><text:span text:style-name="T1421">в</text:span><text:span text:style-name="T1422">ления городского округа Первоуральск, ограничений при заключении ими после увольнения с<text:s/></text:span><text:span text:style-name="T1423">муниципал</text:span><text:span text:style-name="T1424">ь</text:span><text:span text:style-name="T1425">ной службы трудового д</text:span><text:span text:style-name="T1426">о</text:span><text:span text:style-name="T1427">говора и (или) гражданско-правового договора в случ</text:span><text:span text:style-name="T1428">а</text:span><text:span text:style-name="T1429">ях, предусмотренных фед</text:span><text:span text:style-name="T1430">е</text:span><text:span text:style-name="T1431">ральными законами</text:span></text:p>
          </table:table-cell>
          <table:table-cell table:style-name="TableCell1432">
            <text:p text:style-name="P1433">Ежегодно,<text:s/></text:p>
            <text:p text:style-name="P1434">до 31 декабря</text:p>
          </table:table-cell>
          <table:table-cell table:style-name="TableCell1435">
            <text:p text:style-name="P1436"><text:span text:style-name="T1437">Проводится анализ обращений, поступающих от граждан, ранее замещавших должности муниц</text:span><text:span text:style-name="T1438">и</text:span><text:span text:style-name="T1439">пальной службы, <text:s/>в</text:span><text:span text:style-name="T1440"><text:s/>части соблюдения<text:s/></text:span><text:span text:style-name="T1441">огранич</text:span><text:span text:style-name="T1442">е</text:span><text:span text:style-name="T1443">ний при заключении ими после увольнения с м</text:span><text:span text:style-name="T1444">у</text:span><text:span text:style-name="T1445">ниципальной службы трудового договора и (или) гражданско – правового договора в случаях, предусмотренных федеральными законами (пр</text:span><text:span text:style-name="T1446">о</text:span><text:span text:style-name="T1447">анализировано<text:s/></text:span><text:span text:style-name="T1448">9 <text:s/>обращений граждан).</text:span></text:p>
            <text:p text:style-name="P1449"><text:span text:style-name="T1450">Проверки по поступ</text:span><text:span text:style-name="T1451">ившим обращениям не пров</text:span><text:span text:style-name="T1452">о</text:span><text:span text:style-name="T1453">дились.</text:span></text:p>
            <text:p text:style-name="P1454"/>
          </table:table-cell>
          <table:table-cell table:style-name="TableCell1455">
            <text:p text:style-name="P1456"><text:span text:style-name="T1457">Выполнено в по</text:span><text:span text:style-name="T1458">л</text:span><text:span text:style-name="T1459">ном объеме, в уст</text:span><text:span text:style-name="T1460">а</text:span><text:span text:style-name="T1461">новленный срок</text:span></text:p>
            <text:p text:style-name="P1462"/>
          </table:table-cell>
        </table:table-row>
        <table:table-row table:style-name="TableRow1463">
          <table:table-cell table:style-name="TableCell1464">
            <text:p text:style-name="P1465">25</text:p>
          </table:table-cell>
          <table:table-cell table:style-name="TableCell1466">
            <text:p text:style-name="P1467">28</text:p>
          </table:table-cell>
          <table:table-cell table:style-name="TableCell1468">
            <text:p text:style-name="P1469"><text:span text:style-name="T1470">Обеспечение контроля за применением предусмо</text:span><text:span text:style-name="T1471">т</text:span><text:span text:style-name="T1472">ренных законодательством мер юридической отве</text:span><text:span text:style-name="T1473">т</text:span><text:span text:style-name="T1474">ственности в каждом случае несоблюдения муниципал</text:span><text:span text:style-name="T1475">ь</text:span><text:span text:style-name="T1476">ными служащими запретов,<text:s/></text:span><text:span text:style-name="T1477">ограничений и требований, установленных в целях пр</text:span><text:span text:style-name="T1478">о</text:span><text:span text:style-name="T1479">тиводействия коррупции, в том числе мер по предо</text:span><text:span text:style-name="T1480">т</text:span><text:span text:style-name="T1481">вращению и (или) урегул</text:span><text:span text:style-name="T1482">и</text:span><text:span text:style-name="T1483">рованию конфликта интер</text:span><text:span text:style-name="T1484">е</text:span><text:span text:style-name="T1485">сов</text:span></text:p>
          </table:table-cell>
          <table:table-cell table:style-name="TableCell1486">
            <text:p text:style-name="P1487">Ежегодно,<text:s/></text:p>
            <text:p text:style-name="P1488">до 31 декабря</text:p>
          </table:table-cell>
          <table:table-cell table:style-name="TableCell1489">
            <text:p text:style-name="P1490"><text:span text:style-name="T1491">В отчетном периоде к дисциплинарной отве</text:span><text:span text:style-name="T1492">т</text:span><text:span text:style-name="T1493">ственности привлечены 19 муниципальных</text:span><text:span text:style-name="T1494"><text:s/>сл</text:span><text:span text:style-name="T1495">у</text:span><text:span text:style-name="T1496">жащих за<text:s/></text:span><text:span text:style-name="T1497">ненадлежащее исполнение обязанн</text:span><text:span text:style-name="T1498">о</text:span><text:span text:style-name="T1499">стей, связанных с предоставлением сведений о д</text:span><text:span text:style-name="T1500">о</text:span><text:span text:style-name="T1501">ходах, расходах, об имуществе и обязательствах имущественного характера (по результатам пр</text:span><text:span text:style-name="T1502">о</text:span><text:span text:style-name="T1503">верки сведений о доходах за 2019 год). <text:s/></text:span></text:p>
            <text:p text:style-name="P1504"/>
          </table:table-cell>
          <table:table-cell table:style-name="TableCell1505">
            <text:p text:style-name="P1506"><text:span text:style-name="T1507">Выполнено в по</text:span><text:span text:style-name="T1508">л</text:span><text:span text:style-name="T1509">ном объеме, в ус</text:span><text:span text:style-name="T1510">т</text:span><text:span text:style-name="T1511">а</text:span><text:span text:style-name="T1512">новленный срок</text:span></text:p>
            <text:p text:style-name="P1513"/>
          </table:table-cell>
        </table:table-row>
        <table:table-row table:style-name="TableRow1514">
          <table:table-cell table:style-name="TableCell1515">
            <text:p text:style-name="P1516">26</text:p>
          </table:table-cell>
          <table:table-cell table:style-name="TableCell1517">
            <text:p text:style-name="P1518">29</text:p>
          </table:table-cell>
          <table:table-cell table:style-name="TableCell1519">
            <text:p text:style-name="P1520"><text:span text:style-name="T1521">Актуализация перечней должностей муниципальной службы, замещение которых налагает обязанность пре</text:span><text:span text:style-name="T1522">д</text:span><text:span text:style-name="T1523">ставлять сведения о дох</text:span><text:span text:style-name="T1524">о</text:span><text:span text:style-name="T1525">дах, расходах, об имуществе и обязательствах имущ</text:span><text:span text:style-name="T1526">е</text:span><text:span text:style-name="T1527">ственного характера</text:span></text:p>
          </table:table-cell>
          <table:table-cell table:style-name="TableCell1528">
            <text:p text:style-name="P1529">Один раз в полугодие:<text:s/></text:p>
            <text:p text:style-name="P1530">до 01 июля;</text:p>
            <text:p text:style-name="P1531">до<text:s/>31 декабря</text:p>
          </table:table-cell>
          <table:table-cell table:style-name="TableCell1532">
            <text:p text:style-name="P1533">Перечень должностей муниципальной службы, учреждаемых в органах местного самоуправления городского округа Первоуральск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<text:s/><text:soft-page-break/>и обязательствах имущественного характера своих супруги (супруга), несовершеннолетних детей, утвержден решением Первоуральской городской Думы от 21 декабря 2017 года № 53». <text:s text:c="7"/></text:p>
            <text:p text:style-name="P1534"><text:span text:style-name="T1535"><text:s text:c="3"/>Указанный Перечень поддерживается в актуал</text:span><text:span text:style-name="T1536">ь</text:span><text:span text:style-name="T1537">ном состоянии.</text:span></text:p>
          </table:table-cell>
          <table:table-cell table:style-name="TableCell1538">
            <text:p text:style-name="P1539"><text:span text:style-name="T1540">Выполнено в по</text:span><text:span text:style-name="T1541">л</text:span><text:span text:style-name="T1542">ном объеме, в уст</text:span><text:span text:style-name="T1543">а</text:span><text:span text:style-name="T1544">новленный срок</text:span></text:p>
            <text:p text:style-name="P1545"/>
          </table:table-cell>
        </table:table-row>
        <text:soft-page-break/>
        <table:table-row table:style-name="TableRow1546">
          <table:table-cell table:style-name="TableCell1547">
            <text:p text:style-name="P1548">27</text:p>
          </table:table-cell>
          <table:table-cell table:style-name="TableCell1549">
            <text:p text:style-name="P1550">30</text:p>
          </table:table-cell>
          <table:table-cell table:style-name="TableCell1551">
            <text:p text:style-name="P1552"><text:span text:style-name="T1553">Обеспечение деятельности комиссий по соблюдению требований к служебному поведению<text:s/></text:span><text:span text:style-name="T1554">муниципальных служащих городского окр</text:span><text:span text:style-name="T1555">у</text:span><text:span text:style-name="T1556">га Первоуральск и урегул</text:span><text:span text:style-name="T1557">и</text:span><text:span text:style-name="T1558">рованию конфликта интер</text:span><text:span text:style-name="T1559">е</text:span><text:span text:style-name="T1560">сов</text:span></text:p>
          </table:table-cell>
          <table:table-cell table:style-name="TableCell1561">
            <text:p text:style-name="P1562">По мере необходимости</text:p>
          </table:table-cell>
          <table:table-cell table:style-name="TableCell1563">
            <text:p text:style-name="P1564"><text:span text:style-name="T1565">В органах местного самоуправления городского округа Первоуральск действуют 4 комиссии</text:span><text:span text:style-name="T1566"><text:s/>по соблюдению требований к служебному поведению<text:s/></text:span><text:span text:style-name="T1567">муниципальных служащих городского округа Первоуральск и урегулированию конфликта инт</text:span><text:span text:style-name="T1568">е</text:span><text:span text:style-name="T1569">ресов</text:span><text:span text:style-name="T1570">, из них: в Администрации городского округа Первоуральск, аппарате Первоуральской горо</text:span><text:span text:style-name="T1571">д</text:span><text:span text:style-name="T1572">ской Думы, Управлении жилищно – коммунальн</text:span><text:span text:style-name="T1573">о</text:span><text:span text:style-name="T1574">го хозяйства и строительства городск</text:span><text:span text:style-name="T1575">ого округа Первоуральск, Управлении образования городск</text:span><text:span text:style-name="T1576">о</text:span><text:span text:style-name="T1577">го округа Первоуральск.<text:s/></text:span></text:p>
            <text:p text:style-name="P1578"><text:span text:style-name="T1579">В первом полугодии 2021 года <text:s/>проведено 7 зас</text:span><text:span text:style-name="T1580">е</text:span><text:span text:style-name="T1581">даний комиссий. <text:s/></text:span></text:p>
            <text:p text:style-name="P1582"><text:span text:style-name="T1583">На комиссиях рассмотрены материалы в отнош</text:span><text:span text:style-name="T1584">е</text:span><text:span text:style-name="T1585">нии 41 муниципального служащего, в том числе, касающиеся:<text:s/></text:span></text:p>
            <text:p text:style-name="P1586"><text:span text:style-name="T1587">- предост</text:span><text:span text:style-name="T1588">авления муниципальными служащими недостоверных (неполных) сведений о доходах, об имуществе и обязательствах имущественного х</text:span><text:span text:style-name="T1589">а</text:span><text:span text:style-name="T1590">рактера за 2019 год - в отношении 22 <text:s/>служащих;</text:span></text:p>
            <text:p text:style-name="P1591">- <text:s/>о невозможности по объективным причинам представить сведения о доходах, об имуществе и обязательствах имущественного характера супруга – 1 уведомление муниципального служащего;</text:p>
            <text:p text:style-name="P1592"><text:span text:style-name="T1593">- <text:s/>о намерении выполнять иную оплачиваемую р</text:span><text:span text:style-name="T1594">а</text:span><text:span text:style-name="T1595">боту – 8 уведомлений;<text:s/></text:span></text:p>
            <text:p text:style-name="P1596"><text:span text:style-name="T1597">- дачи согласия на замещение должности в ко</text:span><text:span text:style-name="T1598">м</text:span><text:span text:style-name="T1599">мерческой или некоммерческой организации либо н</text:span><text:span text:style-name="T1600">а выполнение работы на условиях гражданско-правового договора – 9 обращений;</text:span></text:p>
            <text:soft-page-break/>
            <text:p text:style-name="P1601"><text:span text:style-name="T1602">- о возможном возникновении конфликта интер</text:span><text:span text:style-name="T1603">е</text:span><text:span text:style-name="T1604">сов – 1 уведомление.</text:span></text:p>
          </table:table-cell>
          <table:table-cell table:style-name="TableCell1605">
            <text:p text:style-name="P1606"><text:span text:style-name="T1607">Выполнено в по</text:span><text:span text:style-name="T1608">л</text:span><text:span text:style-name="T1609">ном объеме, в уст</text:span><text:span text:style-name="T1610">а</text:span><text:span text:style-name="T1611">новленный срок</text:span></text:p>
            <text:p text:style-name="P1612"/>
          </table:table-cell>
        </table:table-row>
        <text:soft-page-break/>
        <table:table-row table:style-name="TableRow1613">
          <table:table-cell table:style-name="TableCell1614">
            <text:p text:style-name="P1615">28</text:p>
          </table:table-cell>
          <table:table-cell table:style-name="TableCell1616">
            <text:p text:style-name="P1617">31</text:p>
          </table:table-cell>
          <table:table-cell table:style-name="TableCell1618">
            <text:p text:style-name="P1619"><text:span text:style-name="T1620">Проведение мониторинга уведомлений о фактах скл</text:span><text:span text:style-name="T1621">о</text:span><text:span text:style-name="T1622">нения<text:s/></text:span><text:span text:style-name="T1623">муниципальных сл</text:span><text:span text:style-name="T1624">у</text:span><text:span text:style-name="T1625">жащих, замещающих дол</text:span><text:span text:style-name="T1626">ж</text:span><text:span text:style-name="T1627">ности муниципальной службы в органах местного городского округа Перв</text:span><text:span text:style-name="T1628">о</text:span><text:span text:style-name="T1629">уральск, к совершению ко</text:span><text:span text:style-name="T1630">р</text:span><text:span text:style-name="T1631">рупционных правонаруш</text:span><text:span text:style-name="T1632">е</text:span><text:span text:style-name="T1633">ний</text:span></text:p>
          </table:table-cell>
          <table:table-cell table:style-name="TableCell1634">
            <text:p text:style-name="P1635">Ежегодно,<text:s/></text:p>
            <text:p text:style-name="P1636">до 31 декабря</text:p>
          </table:table-cell>
          <table:table-cell table:style-name="TableCell1637">
            <text:p text:style-name="P1638"><text:span text:style-name="T1639">Уведомления<text:s/></text:span><text:span text:style-name="T1640">о фактах склонения к совершению коррупционных правонарушений</text:span><text:span text:style-name="T1641"><text:s/>от муниципал</text:span><text:span text:style-name="T1642">ь</text:span><text:span text:style-name="T1643">ных служащих <text:s/>в отчетном периоде не поступали.</text:span></text:p>
          </table:table-cell>
          <table:table-cell table:style-name="TableCell1644">
            <text:p text:style-name="P1645"><text:span text:style-name="T1646">Выполнено в по</text:span><text:span text:style-name="T1647">л</text:span><text:span text:style-name="T1648">ном объеме, в уст</text:span><text:span text:style-name="T1649">а</text:span><text:span text:style-name="T1650">новленный срок</text:span></text:p>
          </table:table-cell>
        </table:table-row>
        <table:table-row table:style-name="TableRow1651">
          <table:table-cell table:style-name="TableCell1652">
            <text:p text:style-name="P1653">29</text:p>
          </table:table-cell>
          <table:table-cell table:style-name="TableCell1654">
            <text:p text:style-name="P1655">32</text:p>
          </table:table-cell>
          <table:table-cell table:style-name="TableCell1656">
            <text:p text:style-name="P1657"><text:span text:style-name="T1658">Направление в прокуратуру г. Первоуральска списков лиц, уволенных с муниц</text:span><text:span text:style-name="T1659">и</text:span><text:span text:style-name="T1660">пальной службы</text:span></text:p>
          </table:table-cell>
          <table:table-cell table:style-name="TableCell1661">
            <text:p text:style-name="P1662">Ежеквартально</text:p>
            <text:p text:style-name="P1663"/>
          </table:table-cell>
          <table:table-cell table:style-name="TableCell1664">
            <text:p text:style-name="P1665"><text:span text:style-name="T1666">В прокуратуру г. Первоуральска <text:s/></text:span><text:span text:style-name="T1667">ежеквартально направляются сведения в отношении лиц, уволе</text:span><text:span text:style-name="T1668">н</text:span><text:span text:style-name="T1669">ных с муниципальной службы (информация пре</text:span><text:span text:style-name="T1670">д</text:span><text:span text:style-name="T1671">ставлена 08.04.2021 г., 02.07.2021 г.).</text:span></text:p>
          </table:table-cell>
          <table:table-cell table:style-name="TableCell1672">
            <text:p text:style-name="P1673"><text:span text:style-name="T1674">Выполнено в по</text:span><text:span text:style-name="T1675">л</text:span><text:span text:style-name="T1676">ном объеме, в уст</text:span><text:span text:style-name="T1677">а</text:span><text:span text:style-name="T1678">новленный срок</text:span></text:p>
          </table:table-cell>
        </table:table-row>
        <table:table-row table:style-name="TableRow1679">
          <table:table-cell table:style-name="TableCell1680">
            <text:p text:style-name="P1681">30</text:p>
          </table:table-cell>
          <table:table-cell table:style-name="TableCell1682">
            <text:p text:style-name="P1683">33</text:p>
          </table:table-cell>
          <table:table-cell table:style-name="TableCell1684">
            <text:p text:style-name="P1685"><text:span text:style-name="T1686">Обеспечение контроля за работой по предупрежд</text:span><text:span text:style-name="T1687">е</text:span><text:span text:style-name="T1688">нию коррупции</text:span><text:span text:style-name="T1689"><text:s/>в муниц</text:span><text:span text:style-name="T1690">и</text:span><text:span text:style-name="T1691">пальных организациях г</text:span><text:span text:style-name="T1692">о</text:span><text:span text:style-name="T1693">родского округа Перв</text:span><text:span text:style-name="T1694">о</text:span><text:span text:style-name="T1695">уральск</text:span></text:p>
          </table:table-cell>
          <table:table-cell table:style-name="TableCell1696">
            <text:p text:style-name="P1697">Ежегодно,<text:s/></text:p>
            <text:p text:style-name="P1698">до 31 декабря</text:p>
          </table:table-cell>
          <table:table-cell table:style-name="TableCell1699">
            <text:p text:style-name="P1700"><text:span text:style-name="T1701">На заседаниях комиссии по координации работы по противодействию коррупцию в городском округе Первоуральск заслушиваются сообщения руководителей по вопросу организации раб</text:span><text:span text:style-name="T1702">оты по предупреждению коррупции в муниципальных учреждениях, муниципальных унитарных пре</text:span><text:span text:style-name="T1703">д</text:span><text:span text:style-name="T1704">приятиях. <text:s/></text:span></text:p>
            <text:p text:style-name="P1705"><text:span text:style-name="T1706">На заседаниях комиссии заслушаны доклады 2 р</text:span><text:span text:style-name="T1707">у</text:span><text:span text:style-name="T1708">ководителей муниципальных организаций об ос</text:span><text:span text:style-name="T1709">у</text:span><text:span text:style-name="T1710">ществлении работы по предупреждению корру</text:span><text:span text:style-name="T1711">п</text:span><text:span text:style-name="T1712">ции.<text:s/></text:span></text:p>
          </table:table-cell>
          <table:table-cell table:style-name="TableCell1713">
            <text:p text:style-name="P1714"><text:span text:style-name="T1715">Выполнено в по</text:span><text:span text:style-name="T1716">л</text:span><text:span text:style-name="T1717">ном</text:span><text:span text:style-name="T1718"><text:s/>объеме, в уст</text:span><text:span text:style-name="T1719">а</text:span><text:span text:style-name="T1720">новленный срок</text:span></text:p>
          </table:table-cell>
        </table:table-row>
        <table:table-row table:style-name="TableRow1721">
          <table:table-cell table:style-name="TableCell1722">
            <text:p text:style-name="P1723">31</text:p>
          </table:table-cell>
          <table:table-cell table:style-name="TableCell1724">
            <text:p text:style-name="P1725">35</text:p>
          </table:table-cell>
          <table:table-cell table:style-name="TableCell1726">
            <text:p text:style-name="P1727"><text:span text:style-name="T1728">Совершенствование сист</text:span><text:span text:style-name="T1729">е</text:span><text:span text:style-name="T1730">мы учета муниципального имущества; анализ и орг</text:span><text:span text:style-name="T1731">а</text:span><text:span text:style-name="T1732">низация проверок в сфере управления и распоряжения имуществом, находящимся в муниципальной собстве</text:span><text:span text:style-name="T1733">н</text:span><text:span text:style-name="T1734">ности</text:span></text:p>
          </table:table-cell>
          <table:table-cell table:style-name="TableCell1735">
            <text:p text:style-name="P1736">Ежегодно,<text:s/></text:p>
            <text:p text:style-name="P1737">до 31 декабря по отдельному<text:s/>плану</text:p>
          </table:table-cell>
          <table:table-cell table:style-name="TableCell1738">
            <text:p text:style-name="P1739"><text:span text:style-name="T1740">Проверки в сфере управления и распоряжения имуществом, находящимся в муниципальной со</text:span><text:span text:style-name="T1741">б</text:span><text:span text:style-name="T1742">ственности, осуществляются <text:s/>Счетной палатой г</text:span><text:span text:style-name="T1743">о</text:span><text:span text:style-name="T1744">родского округа Первоуральск, Финансовым управлением Администрации городского округа Первоуральск.</text:span></text:p>
            <text:p text:style-name="P1745"><text:span text:style-name="T1746">В отчетном периоде<text:s/></text:span><text:span text:style-name="T1747">проведено 3 контрольных м</text:span><text:span text:style-name="T1748">е</text:span><text:span text:style-name="T1749">роприятия по вопросам, касающимся управления и распоряжения имуществом, находящимся в мун</text:span><text:span text:style-name="T1750">и</text:span><text:soft-page-break/><text:span text:style-name="T1751">ципальной собственности. Неэффективного, нец</text:span><text:span text:style-name="T1752">е</text:span><text:span text:style-name="T1753">левого использования имущества не установлено. <text:s/></text:span></text:p>
          </table:table-cell>
          <table:table-cell table:style-name="TableCell1754">
            <text:p text:style-name="P1755"><text:span text:style-name="T1756">Выполнено в по</text:span><text:span text:style-name="T1757">л</text:span><text:span text:style-name="T1758">ном объеме, в уст</text:span><text:span text:style-name="T1759">а</text:span><text:span text:style-name="T1760">новленный сро</text:span><text:span text:style-name="T1761">к</text:span></text:p>
          </table:table-cell>
        </table:table-row>
        <text:soft-page-break/>
        <table:table-row table:style-name="TableRow1762">
          <table:table-cell table:style-name="TableCell1763">
            <text:p text:style-name="P1764">32</text:p>
          </table:table-cell>
          <table:table-cell table:style-name="TableCell1765">
            <text:p text:style-name="P1766">36</text:p>
          </table:table-cell>
          <table:table-cell table:style-name="TableCell1767">
            <text:p text:style-name="P1768"><text:span text:style-name="T1769">Принятие мер, направле</text:span><text:span text:style-name="T1770">н</text:span><text:span text:style-name="T1771">ных на повышение инфо</text:span><text:span text:style-name="T1772">р</text:span><text:span text:style-name="T1773">мированности граждан и юридических лиц о порядке и условиях проведения то</text:span><text:span text:style-name="T1774">р</text:span><text:span text:style-name="T1775">гов на право заключения договоров в отношении м</text:span><text:span text:style-name="T1776">у</text:span><text:span text:style-name="T1777">ниципального имущества, в том числе земельных учас</text:span><text:span text:style-name="T1778">т</text:span><text:span text:style-name="T1779">ков (размещение информ</text:span><text:span text:style-name="T1780">а</text:span><text:span text:style-name="T1781">ции в<text:s/></text:span><text:span text:style-name="T1782">средствах массовой информации, на официал</text:span><text:span text:style-name="T1783">ь</text:span><text:span text:style-name="T1784">ном сайте Администрации городского округа Перв</text:span><text:span text:style-name="T1785">о</text:span><text:span text:style-name="T1786">уральск в сети Интернет)</text:span></text:p>
          </table:table-cell>
          <table:table-cell table:style-name="TableCell1787">
            <text:p text:style-name="P1788">Ежегодно,<text:s/></text:p>
            <text:p text:style-name="P1789">до 31 декабря</text:p>
          </table:table-cell>
          <table:table-cell table:style-name="TableCell1790">
            <text:p text:style-name="P1791"><text:span text:style-name="T1792">Информация о торгах размещается в официальном печатном издании «Вечерний Первоуральск», на сайте продавца муниципальн</text:span><text:span text:style-name="T1793">ого имущества в сети "Интернет" – www.prvadm.ru (раздел «продажа муниципального имущества»), на официальном сайте Российской Федерации в сети "Интернет" - http://torgi.gov.ru/. В «бегущей строке» в централ</text:span><text:span text:style-name="T1794">ь</text:span><text:span text:style-name="T1795">ном парке г. Первоуральска, транслируется р</text:span><text:span text:style-name="T1796">е</text:span><text:span text:style-name="T1797">кламны</text:span><text:span text:style-name="T1798">й блок на TV во время приема граждан (Советская, 1)</text:span></text:p>
          </table:table-cell>
          <table:table-cell table:style-name="TableCell1799">
            <text:p text:style-name="P1800"><text:span text:style-name="T1801">Выполнено в по</text:span><text:span text:style-name="T1802">л</text:span><text:span text:style-name="T1803">ном объеме, в уст</text:span><text:span text:style-name="T1804">а</text:span><text:span text:style-name="T1805">новленный срок</text:span></text:p>
          </table:table-cell>
        </table:table-row>
        <table:table-row table:style-name="TableRow1806">
          <table:table-cell table:style-name="TableCell1807">
            <text:p text:style-name="P1808">33</text:p>
          </table:table-cell>
          <table:table-cell table:style-name="TableCell1809">
            <text:p text:style-name="P1810">37</text:p>
          </table:table-cell>
          <table:table-cell table:style-name="TableCell1811">
            <text:p text:style-name="P1812"><text:span text:style-name="T1813">Анализ результатов пров</text:span><text:span text:style-name="T1814">е</text:span><text:span text:style-name="T1815">дения конкурсов и аукци</text:span><text:span text:style-name="T1816">о</text:span><text:span text:style-name="T1817">нов по продаже имущества, находящегося в муниц</text:span><text:span text:style-name="T1818">и</text:span><text:span text:style-name="T1819">пальной собственности, в том числе земельных учас</text:span><text:span text:style-name="T1820">т</text:span><text:span text:style-name="T1821">ков,</text:span><text:span text:style-name="T1822"><text:s/>с целью выявления фактов занижения стоим</text:span><text:span text:style-name="T1823">о</text:span><text:span text:style-name="T1824">сти и иных нарушений норм действующего законод</text:span><text:span text:style-name="T1825">а</text:span><text:span text:style-name="T1826">тельства</text:span></text:p>
          </table:table-cell>
          <table:table-cell table:style-name="TableCell1827">
            <text:p text:style-name="P1828">Ежегодно,<text:s/></text:p>
            <text:p text:style-name="P1829">до 31 декабря</text:p>
          </table:table-cell>
          <table:table-cell table:style-name="TableCell1830">
            <text:p text:style-name="P1831"><text:span text:style-name="T1832">По аренде <text:s/>муниципального имущества проведено 8 торгов по 16 объектам <text:s/>нежилого фонда, по р</text:span><text:span text:style-name="T1833">е</text:span><text:span text:style-name="T1834">зультатам торгов заключено 7 договоров ар</text:span><text:span text:style-name="T1835">енды. <text:s/>По продаже муниципального имущества провед</text:span><text:span text:style-name="T1836">е</text:span><text:span text:style-name="T1837">но 10 торгов по 12 объектам муниципального н</text:span><text:span text:style-name="T1838">е</text:span><text:span text:style-name="T1839">жилого фонда, заключено по результатам 4 дог</text:span><text:span text:style-name="T1840">о</text:span><text:span text:style-name="T1841">вора купли – продажи.</text:span></text:p>
          </table:table-cell>
          <table:table-cell table:style-name="TableCell1842">
            <text:p text:style-name="P1843"><text:span text:style-name="T1844">Выполнено в по</text:span><text:span text:style-name="T1845">л</text:span><text:span text:style-name="T1846">ном объеме, в уст</text:span><text:span text:style-name="T1847">а</text:span><text:span text:style-name="T1848">новленный срок</text:span></text:p>
          </table:table-cell>
        </table:table-row>
        <table:table-row table:style-name="TableRow1849">
          <table:table-cell table:style-name="TableCell1850">
            <text:p text:style-name="P1851">34</text:p>
          </table:table-cell>
          <table:table-cell table:style-name="TableCell1852">
            <text:p text:style-name="P1853">38, 39</text:p>
          </table:table-cell>
          <table:table-cell table:style-name="TableCell1854">
            <text:p text:style-name="P1855"><text:span text:style-name="T1856">Обобщение результатов контроля за<text:s/></text:span><text:span text:style-name="T1857">соблюдением установленного порядка управления и распоряжения имуществом, находящимся в муниципальной собстве</text:span><text:span text:style-name="T1858">н</text:span><text:span text:style-name="T1859">ности, размещение на оф</text:span><text:span text:style-name="T1860">и</text:span><text:span text:style-name="T1861">циальных сайтах Админ</text:span><text:span text:style-name="T1862">и</text:span><text:soft-page-break/><text:span text:style-name="T1863">страции городского округа Первоуральск, Счетной п</text:span><text:span text:style-name="T1864">а</text:span><text:span text:style-name="T1865">латы городского округа Первоуральск в сети Инте</text:span><text:span text:style-name="T1866">р</text:span><text:span text:style-name="T1867">нет</text:span><text:span text:style-name="T1868"><text:s/>информации о результ</text:span><text:span text:style-name="T1869">а</text:span><text:span text:style-name="T1870">тах проведения контрол</text:span><text:span text:style-name="T1871">ь</text:span><text:span text:style-name="T1872">ных мероприятий и прин</text:span><text:span text:style-name="T1873">я</text:span><text:span text:style-name="T1874">тых мерах по устранению выявленных недостатков</text:span></text:p>
            <text:p text:style-name="P1875"/>
            <text:p text:style-name="P1876"/>
          </table:table-cell>
          <table:table-cell table:style-name="TableCell1877">
            <text:p text:style-name="P1878">Ежеквартально,<text:s/></text:p>
            <text:p text:style-name="P1879">до 31 декабря</text:p>
          </table:table-cell>
          <table:table-cell table:style-name="TableCell1880">
            <text:p text:style-name="P1881"><text:span text:style-name="T1882">На официальном сайте Счетной палаты городск</text:span><text:span text:style-name="T1883">о</text:span><text:span text:style-name="T1884">го округа Первоуральск, Администрации горо</text:span><text:span text:style-name="T1885">д</text:span><text:span text:style-name="T1886">ского округа<text:s/></text:span><text:span text:style-name="T1887">Первоуральск (финансовое управл</text:span><text:span text:style-name="T1888">е</text:span><text:span text:style-name="T1889">ние) <text:s/>в сети Интернет обеспечен доступ к инфо</text:span><text:span text:style-name="T1890">р</text:span><text:span text:style-name="T1891">мации о планах проверок и результатах контроля за соблюдением установленного порядка управл</text:span><text:span text:style-name="T1892">е</text:span><text:span text:style-name="T1893">ния и распоряжения имуществом.<text:s/></text:span></text:p>
            <text:p text:style-name="P1894"/>
          </table:table-cell>
          <table:table-cell table:style-name="TableCell1895">
            <text:p text:style-name="P1896"><text:span text:style-name="T1897">Выполнено в по</text:span><text:span text:style-name="T1898">л</text:span><text:span text:style-name="T1899">ном объеме, в уст</text:span><text:span text:style-name="T1900">а</text:span><text:span text:style-name="T1901">новленный срок</text:span></text:p>
          </table:table-cell>
        </table:table-row>
        <text:soft-page-break/>
        <table:table-row table:style-name="TableRow1902">
          <table:table-cell table:style-name="TableCell1903">
            <text:p text:style-name="P1904">35</text:p>
          </table:table-cell>
          <table:table-cell table:style-name="TableCell1905">
            <text:p text:style-name="P1906">40</text:p>
          </table:table-cell>
          <table:table-cell table:style-name="TableCell1907">
            <text:p text:style-name="P1908"><text:span text:style-name="T1909">Осуществление контроля за формированием и исполн</text:span><text:span text:style-name="T1910">е</text:span><text:span text:style-name="T1911">нием бюджета городского округа Первоуральск</text:span></text:p>
          </table:table-cell>
          <table:table-cell table:style-name="TableCell1912">
            <text:p text:style-name="P1913">Ежегодно,<text:s/></text:p>
            <text:p text:style-name="P1914">до 31 декабря</text:p>
          </table:table-cell>
          <table:table-cell table:style-name="TableCell1915">
            <text:p text:style-name="P1916"><text:span text:style-name="T1917">Контроль за формированием и исполнением бю</text:span><text:span text:style-name="T1918">д</text:span><text:span text:style-name="T1919">жета городского округа Первоуральск осущест</text:span><text:span text:style-name="T1920">в</text:span><text:span text:style-name="T1921">ляется Счетной палатой городского округа Перв</text:span><text:span text:style-name="T1922">о</text:span><text:span text:style-name="T1923">уральск и Финансовым управлением Администр</text:span><text:span text:style-name="T1924">а</text:span><text:span text:style-name="T1925">ции городского округа Первоуральск путем пр</text:span><text:span text:style-name="T1926">о</text:span><text:span text:style-name="T1927">ведения контрольных мероприятий.</text:span></text:p>
          </table:table-cell>
          <table:table-cell table:style-name="TableCell1928">
            <text:p text:style-name="P1929"><text:span text:style-name="T1930">Выполнено в по</text:span><text:span text:style-name="T1931">л</text:span><text:span text:style-name="T1932">ном объеме, в уст</text:span><text:span text:style-name="T1933">а</text:span><text:span text:style-name="T1934">новленный срок</text:span></text:p>
          </table:table-cell>
        </table:table-row>
        <table:table-row table:style-name="TableRow1935">
          <table:table-cell table:style-name="TableCell1936">
            <text:p text:style-name="P1937">36</text:p>
          </table:table-cell>
          <table:table-cell table:style-name="TableCell1938">
            <text:p text:style-name="P1939">41</text:p>
          </table:table-cell>
          <table:table-cell table:style-name="TableCell1940">
            <text:p text:style-name="P1941">Проведение контрольных мероприятий в финансово-бюджетной сфере</text:p>
          </table:table-cell>
          <table:table-cell table:style-name="TableCell1942">
            <text:p text:style-name="P1943"><text:span text:style-name="T1944">В соответствии с п</text:span><text:span text:style-name="T1945">ланом контрол</text:span><text:span text:style-name="T1946">ь</text:span><text:span text:style-name="T1947">ных мероприятий</text:span></text:p>
          </table:table-cell>
          <table:table-cell table:style-name="TableCell1948">
            <text:p text:style-name="P1949">В первом полугодии проведено 8 контрольных мероприятий, в том числе:</text:p>
            <text:p text:style-name="P1950"><text:span text:style-name="T1951">- проверки</text:span><text:span text:style-name="T1952"><text:s/>целевого и эффективного расходования бюджетных средств,</text:span><text:span text:style-name="T1953"><text:s/>соблюдения</text:span><text:span text:style-name="T1954"><text:s/>положений пр</text:span><text:span text:style-name="T1955">а</text:span><text:span text:style-name="T1956">вовых актов, регулирующих бюджетные правоо</text:span><text:span text:style-name="T1957">т</text:span><text:span text:style-name="T1958">ношения,<text:s/></text:span><text:span text:style-name="T1959">соблюдения</text:span><text:span text:style-name="T1960"><text:s/></text:span><text:span text:style-name="T1961">условий договоров (согл</text:span><text:span text:style-name="T1962">а</text:span><text:span text:style-name="T1963">шений), заключенных в целях исполнения догов</text:span><text:span text:style-name="T1964">о</text:span><text:span text:style-name="T1965">ров (соглашений) о предоставлении средств из местного бюджета</text:span><text:span text:style-name="T1966">, полноты и достоверности о</text:span><text:span text:style-name="T1967">т</text:span><text:span text:style-name="T1968">четности об исполнении муниципального задания, законодательства Российской Федерации о ко</text:span><text:span text:style-name="T1969">н</text:span><text:span text:style-name="T1970">трактной</text:span><text:span text:style-name="T1971"><text:s/>системе в сфере закупок товаров, работ, услуг. <text:s text:c="2"/></text:span></text:p>
          </table:table-cell>
          <table:table-cell table:style-name="TableCell1972">
            <text:p text:style-name="P1973"><text:span text:style-name="T1974">Выполнено в по</text:span><text:span text:style-name="T1975">л</text:span><text:span text:style-name="T1976">ном объеме, в уст</text:span><text:span text:style-name="T1977">а</text:span><text:span text:style-name="T1978">новленный срок</text:span></text:p>
          </table:table-cell>
        </table:table-row>
        <table:table-row table:style-name="TableRow1979">
          <table:table-cell table:style-name="TableCell1980">
            <text:p text:style-name="P1981">37</text:p>
          </table:table-cell>
          <table:table-cell table:style-name="TableCell1982">
            <text:p text:style-name="P1983">42</text:p>
          </table:table-cell>
          <table:table-cell table:style-name="TableCell1984">
            <text:p text:style-name="P1985"><text:span text:style-name="T1986">Направление в прокуратуру г. Первоуральска информ</text:span><text:span text:style-name="T1987">а</text:span><text:span text:style-name="T1988">ции о результатах ко</text:span><text:span text:style-name="T1989">н</text:span><text:span text:style-name="T1990">трольных мероприятий в финансово-бюджетной сф</text:span><text:span text:style-name="T1991">е</text:span><text:span text:style-name="T1992">ре в целях выявления пр</text:span><text:span text:style-name="T1993">и</text:span><text:soft-page-break/><text:span text:style-name="T1994">знаков пр</text:span><text:span text:style-name="T1995">еступлений ко</text:span><text:span text:style-name="T1996">р</text:span><text:span text:style-name="T1997">рупционной направленности</text:span></text:p>
          </table:table-cell>
          <table:table-cell table:style-name="TableCell1998">
            <text:p text:style-name="P1999"><text:span text:style-name="T2000">По мере подгото</text:span><text:span text:style-name="T2001">в</text:span><text:span text:style-name="T2002">ки материалов</text:span></text:p>
          </table:table-cell>
          <table:table-cell table:style-name="TableCell2003">
            <text:p text:style-name="P2004"><text:span text:style-name="T2005">В прокуратуру города Первоуральска для возбу</text:span><text:span text:style-name="T2006">ж</text:span><text:span text:style-name="T2007">дения дел об административных правонарушениях <text:s/>направлены материалы 2 проверок.</text:span></text:p>
            <text:p text:style-name="P2008"/>
          </table:table-cell>
          <table:table-cell table:style-name="TableCell2009">
            <text:p text:style-name="P2010"><text:span text:style-name="T2011">Выполнено в по</text:span><text:span text:style-name="T2012">л</text:span><text:span text:style-name="T2013">ном объеме, в уст</text:span><text:span text:style-name="T2014">а</text:span><text:span text:style-name="T2015">новленный срок</text:span></text:p>
          </table:table-cell>
        </table:table-row>
        <text:soft-page-break/>
        <table:table-row table:style-name="TableRow2016">
          <table:table-cell table:style-name="TableCell2017">
            <text:p text:style-name="P2018">38</text:p>
          </table:table-cell>
          <table:table-cell table:style-name="TableCell2019">
            <text:p text:style-name="P2020">43</text:p>
          </table:table-cell>
          <table:table-cell table:style-name="TableCell2021">
            <text:p text:style-name="P2022"><text:span text:style-name="T2023">Обобщение результатов контрольных мероприятий в финансово-бюджетной сф</text:span><text:span text:style-name="T2024">е</text:span><text:span text:style-name="T2025">ре, подготовка информац</text:span><text:span text:style-name="T2026">и</text:span><text:span text:style-name="T2027">онно-аналитической спра</text:span><text:span text:style-name="T2028">в</text:span><text:span text:style-name="T2029">ки, размещение на офиц</text:span><text:span text:style-name="T2030">и</text:span><text:span text:style-name="T2031">альных сайтах Администр</text:span><text:span text:style-name="T2032">а</text:span><text:span text:style-name="T2033">ции городского округа Пе</text:span><text:span text:style-name="T2034">р</text:span><text:span text:style-name="T2035">воуральск, Счетной палаты городского округа Перв</text:span><text:span text:style-name="T2036">о</text:span><text:span text:style-name="T2037">уральск в сети И</text:span><text:span text:style-name="T2038">нтернет информации о результатах проведения контрольных мероприятий и принятых мерах по устранению выя</text:span><text:span text:style-name="T2039">в</text:span><text:span text:style-name="T2040">ленных недостатков</text:span></text:p>
          </table:table-cell>
          <table:table-cell table:style-name="TableCell2041">
            <text:p text:style-name="P2042">Ежеквартально,<text:s/></text:p>
            <text:p text:style-name="P2043">до 31 декабря</text:p>
          </table:table-cell>
          <table:table-cell table:style-name="TableCell2044">
            <text:p text:style-name="P2045"><text:span text:style-name="T2046">На официальном сайте Администрации городск</text:span><text:span text:style-name="T2047">о</text:span><text:span text:style-name="T2048">го округа Первоуральск (финансовое управление), Счетной палат</text:span><text:span text:style-name="T2049">ы городского округа Первоуральск в сети Интернет обеспечен доступ к информации о результатах проведенных контрольных меропри</text:span><text:span text:style-name="T2050">я</text:span><text:span text:style-name="T2051">тий в финансово-бюджетной сфере</text:span></text:p>
          </table:table-cell>
          <table:table-cell table:style-name="TableCell2052">
            <text:p text:style-name="P2053"><text:span text:style-name="T2054">Выполнено в по</text:span><text:span text:style-name="T2055">л</text:span><text:span text:style-name="T2056">ном объеме, в уст</text:span><text:span text:style-name="T2057">а</text:span><text:span text:style-name="T2058">новленный срок</text:span></text:p>
          </table:table-cell>
        </table:table-row>
        <table:table-row table:style-name="TableRow2059">
          <table:table-cell table:style-name="TableCell2060">
            <text:p text:style-name="P2061">39</text:p>
          </table:table-cell>
          <table:table-cell table:style-name="TableCell2062">
            <text:p text:style-name="P2063">44</text:p>
          </table:table-cell>
          <table:table-cell table:style-name="TableCell2064">
            <text:p text:style-name="P2065"><text:span text:style-name="T2066">Формирование и размещ</text:span><text:span text:style-name="T2067">е</text:span><text:span text:style-name="T2068">ние на официальном<text:s/></text:span><text:span text:style-name="T2069">сайте Российской Федерации в сети Интернет информации об осуществлении муниц</text:span><text:span text:style-name="T2070">и</text:span><text:span text:style-name="T2071">пальных закупок товаров, работ, услуг для муниц</text:span><text:span text:style-name="T2072">и</text:span><text:span text:style-name="T2073">пальных нужд</text:span></text:p>
          </table:table-cell>
          <table:table-cell table:style-name="TableCell2074">
            <text:p text:style-name="P2075">Ежегодно,<text:s/></text:p>
            <text:p text:style-name="P2076">до 31 декабря</text:p>
          </table:table-cell>
          <table:table-cell table:style-name="TableCell2077">
            <text:p text:style-name="P2078"><text:span text:style-name="T2079">В первом полугодии 2021 года<text:s/></text:span><text:span text:style-name="T2080">в сети Интернет размещена информация об осуществлении 269 муници</text:span><text:span text:style-name="T2081">пальных закупках товаров, работ, услуг для муниципальных нужд.</text:span><text:span text:style-name="T2082"><text:s/></text:span></text:p>
          </table:table-cell>
          <table:table-cell table:style-name="TableCell2083">
            <text:p text:style-name="P2084"><text:span text:style-name="T2085">Выполнено в по</text:span><text:span text:style-name="T2086">л</text:span><text:span text:style-name="T2087">ном объеме, в уст</text:span><text:span text:style-name="T2088">а</text:span><text:span text:style-name="T2089">новленный срок</text:span></text:p>
          </table:table-cell>
        </table:table-row>
        <table:table-row table:style-name="TableRow2090">
          <table:table-cell table:style-name="TableCell2091">
            <text:p text:style-name="P2092">40</text:p>
          </table:table-cell>
          <table:table-cell table:style-name="TableCell2093">
            <text:p text:style-name="P2094">45</text:p>
          </table:table-cell>
          <table:table-cell table:style-name="TableCell2095">
            <text:p text:style-name="P2096"><text:span text:style-name="T2097">Осуществление контроля в сфере закупок для обесп</text:span><text:span text:style-name="T2098">е</text:span><text:span text:style-name="T2099">чения муниципальных нужд городского округа Перв</text:span><text:span text:style-name="T2100">о</text:span><text:span text:style-name="T2101">уральск, подготовка инфо</text:span><text:span text:style-name="T2102">р</text:span><text:span text:style-name="T2103">мационно-аналитической справки, размещение на официальных сайтах Адм</text:span><text:span text:style-name="T2104">и</text:span><text:span text:style-name="T2105">нистрации городского окр</text:span><text:span text:style-name="T2106">у</text:span><text:span text:style-name="T2107">га Первоуральск, Счетной<text:s/></text:span><text:soft-page-break/><text:span text:style-name="T2108">палаты городского округа Первоуральск в сети Инте</text:span><text:span text:style-name="T2109">р</text:span><text:span text:style-name="T2110">нет информации о результ</text:span><text:span text:style-name="T2111">а</text:span><text:span text:style-name="T2112">тах проведения контрол</text:span><text:span text:style-name="T2113">ь</text:span><text:span text:style-name="T2114">ных мероприятий и прин</text:span><text:span text:style-name="T2115">я</text:span><text:span text:style-name="T2116">тых мерах по уст</text:span><text:span text:style-name="T2117">ранению выявленных недостатков</text:span></text:p>
          </table:table-cell>
          <table:table-cell table:style-name="TableCell2118">
            <text:p text:style-name="P2119">Ежегодно,<text:s/></text:p>
            <text:p text:style-name="P2120">до 31 декабря</text:p>
          </table:table-cell>
          <table:table-cell table:style-name="TableCell2121">
            <text:p text:style-name="P2122"><text:span text:style-name="T2123">Осуществление контроля в сфере закупок для обеспечения муниципальных нужд городского округа Первоуральск осуществляется Счетной п</text:span><text:span text:style-name="T2124">а</text:span><text:span text:style-name="T2125">латой городского округа Первоуральск и Фина</text:span><text:span text:style-name="T2126">н</text:span><text:span text:style-name="T2127">совым управлением Админист</text:span><text:span text:style-name="T2128">рации городского округа Первоуральск путем проведения контрол</text:span><text:span text:style-name="T2129">ь</text:span><text:span text:style-name="T2130">ных мероприятий.</text:span></text:p>
          </table:table-cell>
          <table:table-cell table:style-name="TableCell2131">
            <text:p text:style-name="P2132"><text:span text:style-name="T2133">Выполнено в по</text:span><text:span text:style-name="T2134">л</text:span><text:span text:style-name="T2135">ном объеме, в уст</text:span><text:span text:style-name="T2136">а</text:span><text:span text:style-name="T2137">новленный срок</text:span></text:p>
          </table:table-cell>
        </table:table-row>
        <text:soft-page-break/>
        <table:table-row table:style-name="TableRow2138">
          <table:table-cell table:style-name="TableCell2139">
            <text:p text:style-name="P2140">41</text:p>
          </table:table-cell>
          <table:table-cell table:style-name="TableCell2141">
            <text:p text:style-name="P2142">46</text:p>
          </table:table-cell>
          <table:table-cell table:style-name="TableCell2143">
            <text:p text:style-name="P2144"><text:span text:style-name="T2145">Проведение мониторинга исполнения муниципальных контрактов, заключенных по результатам торгов, пр</text:span><text:span text:style-name="T2146">о</text:span><text:span text:style-name="T2147">веденных в соответствии<text:s/></text:span><text:span text:style-name="T2148">с законодательством Росси</text:span><text:span text:style-name="T2149">й</text:span><text:span text:style-name="T2150">ской Федерации в сфере з</text:span><text:span text:style-name="T2151">а</text:span><text:span text:style-name="T2152">купок товаров, работ, услуг для муниципальных нужд</text:span></text:p>
          </table:table-cell>
          <table:table-cell table:style-name="TableCell2153">
            <text:p text:style-name="P2154">Ежегодно,<text:s/></text:p>
            <text:p text:style-name="P2155">до 31 декабря</text:p>
          </table:table-cell>
          <table:table-cell table:style-name="TableCell2156">
            <text:p text:style-name="P2157"><text:span text:style-name="T2158">В <text:s/>первом полугодии 2021 г. <text:s/>проведено 2 ко</text:span><text:span text:style-name="T2159">н</text:span><text:span text:style-name="T2160">трольных мероприятия</text:span><text:span text:style-name="T2161"><text:s/>в сфере закупок товаров, работ, услуг.<text:s/></text:span></text:p>
            <text:p text:style-name="P2162"><text:span text:style-name="T2163">Финансовым управлением А</text:span><text:span text:style-name="T2164">дминистрации горо</text:span><text:span text:style-name="T2165">д</text:span><text:span text:style-name="T2166">ского округа Первоуральск в адрес объектов ко</text:span><text:span text:style-name="T2167">н</text:span><text:span text:style-name="T2168">троля направлено 2 предписания об устранении нарушений <text:s/>законодательства Российской Федер</text:span><text:span text:style-name="T2169">а</text:span><text:span text:style-name="T2170">ции и иных нормативных правовых актов о ко</text:span><text:span text:style-name="T2171">н</text:span><text:span text:style-name="T2172">трактной системе в сфере закупок товаров, работ, услуг для<text:s/></text:span><text:span text:style-name="T2173">обеспечения государственных и мун</text:span><text:span text:style-name="T2174">и</text:span><text:span text:style-name="T2175">ципальных нужд.</text:span></text:p>
          </table:table-cell>
          <table:table-cell table:style-name="TableCell2176">
            <text:p text:style-name="P2177"><text:span text:style-name="T2178">Выполнено в по</text:span><text:span text:style-name="T2179">л</text:span><text:span text:style-name="T2180">ном объеме, в уст</text:span><text:span text:style-name="T2181">а</text:span><text:span text:style-name="T2182">новленный срок</text:span></text:p>
          </table:table-cell>
        </table:table-row>
        <table:table-row table:style-name="TableRow2183">
          <table:table-cell table:style-name="TableCell2184">
            <text:p text:style-name="P2185">42</text:p>
          </table:table-cell>
          <table:table-cell table:style-name="TableCell2186">
            <text:p text:style-name="P2187">47</text:p>
          </table:table-cell>
          <table:table-cell table:style-name="TableCell2188">
            <text:p text:style-name="P2189"><text:span text:style-name="T2190">Обобщение результатов контроля в сфере закупок для обеспечения муниц</text:span><text:span text:style-name="T2191">и</text:span><text:span text:style-name="T2192">пальных нужд</text:span></text:p>
          </table:table-cell>
          <table:table-cell table:style-name="TableCell2193">
            <text:p text:style-name="P2194">Ежеквартально,<text:s/></text:p>
            <text:p text:style-name="P2195"><text:span text:style-name="T2196">до 10 числа месяца, следующего за о</text:span><text:span text:style-name="T2197">т</text:span><text:span text:style-name="T2198">четным периодом</text:span></text:p>
          </table:table-cell>
          <table:table-cell table:style-name="TableCell2199">
            <text:p text:style-name="P2200"><text:span text:style-name="T2201">На официальном сайте Администрации городск</text:span><text:span text:style-name="T2202">о</text:span><text:span text:style-name="T2203">го округа Первоуральск, Счетной палаты горо</text:span><text:span text:style-name="T2204">д</text:span><text:span text:style-name="T2205">ского округа Первоуральск в сети Интернет обе</text:span><text:span text:style-name="T2206">с</text:span><text:span text:style-name="T2207">печен доступ к информации о результатах ко</text:span><text:span text:style-name="T2208">н</text:span><text:span text:style-name="T2209">троля в сфере закупок для обеспечения муниц</text:span><text:span text:style-name="T2210">и</text:span><text:span text:style-name="T2211">пальных нужд.</text:span></text:p>
          </table:table-cell>
          <table:table-cell table:style-name="TableCell2212">
            <text:p text:style-name="P2213"><text:span text:style-name="T2214">Выполнено в по</text:span><text:span text:style-name="T2215">л</text:span><text:span text:style-name="T2216">ном объ</text:span><text:span text:style-name="T2217">еме, в уст</text:span><text:span text:style-name="T2218">а</text:span><text:span text:style-name="T2219">новленный срок</text:span></text:p>
          </table:table-cell>
        </table:table-row>
        <table:table-row table:style-name="TableRow2220">
          <table:table-cell table:style-name="TableCell2221">
            <text:p text:style-name="P2222">43</text:p>
          </table:table-cell>
          <table:table-cell table:style-name="TableCell2223">
            <text:p text:style-name="P2224">48</text:p>
          </table:table-cell>
          <table:table-cell table:style-name="TableCell2225">
            <text:p text:style-name="P2226"><text:span text:style-name="T2227">Обобщение практики выя</text:span><text:span text:style-name="T2228">в</text:span><text:span text:style-name="T2229">ления конфликта интересов между участником закупки и заказчиком при осущест</text:span><text:span text:style-name="T2230">в</text:span><text:span text:style-name="T2231">лении закупок для обесп</text:span><text:span text:style-name="T2232">е</text:span><text:span text:style-name="T2233">чения муниципальных нужд в соответствии с федерал</text:span><text:span text:style-name="T2234">ь</text:span><text:span text:style-name="T2235">ным законодательством в сфере закупок товаров, р</text:span><text:span text:style-name="T2236">а</text:span><text:span text:style-name="T2237">бот, услуг для обеспечения государственных и муниц</text:span><text:span text:style-name="T2238">и</text:span><text:span text:style-name="T2239">пальных нужд</text:span></text:p>
          </table:table-cell>
          <table:table-cell table:style-name="TableCell2240">
            <text:p text:style-name="P2241"><text:span text:style-name="T2242">Один раз в полуг</text:span><text:span text:style-name="T2243">о</text:span><text:span text:style-name="T2244">дие, до 30 июня о</text:span><text:span text:style-name="T2245">т</text:span><text:span text:style-name="T2246">четного года и до 30 декабря отче</text:span><text:span text:style-name="T2247">т</text:span><text:span text:style-name="T2248">ного года</text:span></text:p>
          </table:table-cell>
          <table:table-cell table:style-name="TableCell2249">
            <text:p text:style-name="P2250">Случаев конфликта интересов между заказчиком и участником закупок товаров, работ, услуг для обеспечения муниципальных нужд не выявлено</text:p>
          </table:table-cell>
          <table:table-cell table:style-name="TableCell2251">
            <text:p text:style-name="P2252"><text:span text:style-name="T2253">Выполнено в по</text:span><text:span text:style-name="T2254">л</text:span><text:span text:style-name="T2255">ном объеме, в уст</text:span><text:span text:style-name="T2256">а</text:span><text:span text:style-name="T2257">новленный срок</text:span></text:p>
          </table:table-cell>
        </table:table-row>
        <text:soft-page-break/>
        <table:table-row table:style-name="TableRow2258">
          <table:table-cell table:style-name="TableCell2259">
            <text:p text:style-name="P2260">44</text:p>
          </table:table-cell>
          <table:table-cell table:style-name="TableCell2261">
            <text:p text:style-name="P2262">49</text:p>
          </table:table-cell>
          <table:table-cell table:style-name="TableCell2263">
            <text:p text:style-name="P2264"><text:span text:style-name="T2265">Организация повышения квалификации муниципал</text:span><text:span text:style-name="T2266">ь</text:span><text:span text:style-name="T2267">ных служащих, замеща</text:span><text:span text:style-name="T2268">ю</text:span><text:span text:style-name="T2269">щих должности муниц</text:span><text:span text:style-name="T2270">и</text:span><text:span text:style-name="T2271">пальной службы в органах местного самоуправления городского округа Перв</text:span><text:span text:style-name="T2272">о</text:span><text:span text:style-name="T2273">уральск, занимающихся</text:span><text:span text:style-name="T2274"><text:s/>размещением заказов на п</text:span><text:span text:style-name="T2275">о</text:span><text:span text:style-name="T2276">ставки товаров, выполнение работ, оказание услуг для муниципальных нужд</text:span></text:p>
          </table:table-cell>
          <table:table-cell table:style-name="TableCell2277">
            <text:p text:style-name="P2278">Ежегодно,<text:s/></text:p>
            <text:p text:style-name="P2279">до 31 декабря</text:p>
          </table:table-cell>
          <table:table-cell table:style-name="TableCell2280">
            <text:p text:style-name="P2281"><text:span text:style-name="T2282">В отчетном периоде прошли обучение 12 муниц</text:span><text:span text:style-name="T2283">и</text:span><text:span text:style-name="T2284">пальных служащих,</text:span><text:span text:style-name="T2285"><text:s/>занимающихся размещением заказов на поставки товаров, выполнение работ,</text:span><text:span text:style-name="T2286"><text:s/>оказание услуг для муниципальных нужд</text:span><text:span text:style-name="T2287">.</text:span></text:p>
          </table:table-cell>
          <table:table-cell table:style-name="TableCell2288">
            <text:p text:style-name="P2289"><text:span text:style-name="T2290">Выполнено в по</text:span><text:span text:style-name="T2291">л</text:span><text:span text:style-name="T2292">ном объеме, в уст</text:span><text:span text:style-name="T2293">а</text:span><text:span text:style-name="T2294">новленный срок</text:span></text:p>
          </table:table-cell>
        </table:table-row>
        <table:table-row table:style-name="TableRow2295">
          <table:table-cell table:style-name="TableCell2296">
            <text:p text:style-name="P2297">45</text:p>
          </table:table-cell>
          <table:table-cell table:style-name="TableCell2298">
            <text:p text:style-name="P2299">50</text:p>
          </table:table-cell>
          <table:table-cell table:style-name="TableCell2300">
            <text:p text:style-name="P2301"><text:span text:style-name="T2302">Организация учебы, сов</text:span><text:span text:style-name="T2303">е</text:span><text:span text:style-name="T2304">щаний (консультаций) с р</text:span><text:span text:style-name="T2305">у</text:span><text:span text:style-name="T2306">ководителями, заместител</text:span><text:span text:style-name="T2307">я</text:span><text:span text:style-name="T2308">ми руководителей и дол</text:span><text:span text:style-name="T2309">ж</text:span><text:span text:style-name="T2310">ностными лицами, отве</text:span><text:span text:style-name="T2311">т</text:span><text:span text:style-name="T2312">ственными за профилактику коррупционных и и</text:span><text:span text:style-name="T2313">ных пр</text:span><text:span text:style-name="T2314">а</text:span><text:span text:style-name="T2315">вонарушений в подведо</text:span><text:span text:style-name="T2316">м</text:span><text:span text:style-name="T2317">ственных (курируемых) м</text:span><text:span text:style-name="T2318">у</text:span><text:span text:style-name="T2319">ниципальных организациях городского округа Перв</text:span><text:span text:style-name="T2320">о</text:span><text:span text:style-name="T2321">уральск, по вопросам реал</text:span><text:span text:style-name="T2322">и</text:span><text:span text:style-name="T2323">зации требований, пред</text:span><text:span text:style-name="T2324">у</text:span><text:span text:style-name="T2325">смотренных<text:s/></text:span><text:a xlink:href="consultantplus://offline/ref=65B81AE56A5B72A907DDBD10304623BA3BA59EB6DD0D4CC32B03BE4DECF2D47B05B7D29525FAA72D8CAD06151E35D06B07DD1E0DJ6u8F" office:target-frame-name="_top" xlink:show="replace"><text:span text:style-name="T2326">статьей 13.3</text:span></text:a><text:span text:style-name="T2327"><text:s/>Федерального закона от 25 декабря 2008 года № 273-ФЗ «О противодействии ко</text:span><text:span text:style-name="T2328">р</text:span><text:span text:style-name="T2329">рупции»</text:span></text:p>
          </table:table-cell>
          <table:table-cell table:style-name="TableCell2330">
            <text:p text:style-name="P2331">Ежегодно,<text:s/></text:p>
            <text:p text:style-name="P2332">до 31 декабря</text:p>
          </table:table-cell>
          <table:table-cell table:style-name="TableCell2333">
            <text:p text:style-name="P2334"><text:span text:style-name="T2335">25.02.2021 г., 03.03.2021 г. для руководителей м</text:span><text:span text:style-name="T2336">у</text:span><text:span text:style-name="T2337">ниципальных учреждений пр</text:span><text:span text:style-name="T2338">оведены обучающие семинары по вопросам представления сведений о доходах, об имуществе и обязательствах имущ</text:span><text:span text:style-name="T2339">е</text:span><text:span text:style-name="T2340">ственного характера в 2021 году. <text:s/>В рамках прав</text:span><text:span text:style-name="T2341">о</text:span><text:span text:style-name="T2342">вого просвещения рассматривались вопросы об ответственности за представление недостоверных и неполны</text:span><text:span text:style-name="T2343">х сведений о доходах, расходах, об имуществе и обязательствах имущественного х</text:span><text:span text:style-name="T2344">а</text:span><text:span text:style-name="T2345">рактера. До муниципальных организаций доводя</text:span><text:span text:style-name="T2346">т</text:span><text:span text:style-name="T2347">ся методические рекомендации, памятки, матери</text:span><text:span text:style-name="T2348">а</text:span><text:span text:style-name="T2349">лы правовой и антикоррупционной направленн</text:span><text:span text:style-name="T2350">о</text:span><text:span text:style-name="T2351">сти.<text:s/></text:span></text:p>
          </table:table-cell>
          <table:table-cell table:style-name="TableCell2352">
            <text:p text:style-name="P2353"><text:span text:style-name="T2354">Выполнено в по</text:span><text:span text:style-name="T2355">л</text:span><text:span text:style-name="T2356">ном объеме, в уст</text:span><text:span text:style-name="T2357">а</text:span><text:span text:style-name="T2358">новленный срок</text:span></text:p>
          </table:table-cell>
        </table:table-row>
        <table:table-row table:style-name="TableRow2359">
          <table:table-cell table:style-name="TableCell2360">
            <text:p text:style-name="P2361">46</text:p>
          </table:table-cell>
          <table:table-cell table:style-name="TableCell2362">
            <text:p text:style-name="P2363">51</text:p>
          </table:table-cell>
          <table:table-cell table:style-name="TableCell2364">
            <text:p text:style-name="P2365"><text:span text:style-name="T2366">Методическое обеспечение деятельности по предупр</text:span><text:span text:style-name="T2367">е</text:span><text:span text:style-name="T2368">ждению коррупции в подв</text:span><text:span text:style-name="T2369">е</text:span><text:span text:style-name="T2370">домственных (курируемых) муниципальных организ</text:span><text:span text:style-name="T2371">а</text:span><text:span text:style-name="T2372">циях городского округа<text:s/></text:span><text:soft-page-break/><text:span text:style-name="T2373">Первоуральск</text:span></text:p>
          </table:table-cell>
          <table:table-cell table:style-name="TableCell2374">
            <text:p text:style-name="P2375">Ежегодно,<text:s/></text:p>
            <text:p text:style-name="P2376">до 31 декабря</text:p>
          </table:table-cell>
          <table:table-cell table:style-name="TableCell2377">
            <text:p text:style-name="P2378"><text:span text:style-name="T2379">До подведомственных (курируемых) муниципал</text:span><text:span text:style-name="T2380">ь</text:span><text:span text:style-name="T2381">ных органи</text:span><text:span text:style-name="T2382">заций городского округа Первоуральск доводятся Обзоры практики правоприменения в сфере конфликта интересов, подготовленные Минтрудом России, Обзоры судебной практики, подготовленные Департаментом кадровой пол</text:span><text:span text:style-name="T2383">и</text:span><text:soft-page-break/><text:span text:style-name="T2384">тики Губернатора Свердловской области и Прав</text:span><text:span text:style-name="T2385">и</text:span><text:span text:style-name="T2386">те</text:span><text:span text:style-name="T2387">льства Свердловской области, буклеты об о</text:span><text:span text:style-name="T2388">т</text:span><text:span text:style-name="T2389">ветственности за непринятия мер по предотвр</text:span><text:span text:style-name="T2390">а</text:span><text:span text:style-name="T2391">щению и (или) урегулированию конфликта инт</text:span><text:span text:style-name="T2392">е</text:span><text:span text:style-name="T2393">ресов, разработанные Администрацией городск</text:span><text:span text:style-name="T2394">о</text:span><text:span text:style-name="T2395">го округа Первоуральск.</text:span></text:p>
            <text:p text:style-name="P2396"><text:span text:style-name="T2397">Даются разъяснения по вопросам соблюдения тр</text:span><text:span text:style-name="T2398">е</text:span><text:span text:style-name="T2399">бований по<text:s/></text:span><text:span text:style-name="T2400">предотвращению и (или) урегулиров</text:span><text:span text:style-name="T2401">а</text:span><text:span text:style-name="T2402">нию конфликта интересов, о наступлении отве</text:span><text:span text:style-name="T2403">т</text:span><text:span text:style-name="T2404">ственности в случае непринятия мер по предо</text:span><text:span text:style-name="T2405">т</text:span><text:span text:style-name="T2406">вращению и (или) урегулированию конфликта и</text:span><text:span text:style-name="T2407">н</text:span><text:span text:style-name="T2408">тересов.</text:span></text:p>
          </table:table-cell>
          <table:table-cell table:style-name="TableCell2409">
            <text:p text:style-name="P2410"><text:span text:style-name="T2411">Выполнено в по</text:span><text:span text:style-name="T2412">л</text:span><text:span text:style-name="T2413">ном объеме, в уст</text:span><text:span text:style-name="T2414">а</text:span><text:span text:style-name="T2415">новленный срок</text:span></text:p>
          </table:table-cell>
        </table:table-row>
        <text:soft-page-break/>
        <table:table-row table:style-name="TableRow2416">
          <table:table-cell table:style-name="TableCell2417">
            <text:p text:style-name="P2418">47</text:p>
          </table:table-cell>
          <table:table-cell table:style-name="TableCell2419">
            <text:p text:style-name="P2420">52</text:p>
          </table:table-cell>
          <table:table-cell table:style-name="TableCell2421">
            <text:p text:style-name="P2422"><text:span text:style-name="T2423">Мониторинг эффективности р</text:span><text:span text:style-name="T2424">еализации мер по пред</text:span><text:span text:style-name="T2425">у</text:span><text:span text:style-name="T2426">преждению коррупции, предусмотренных планами мероприятий по предупр</text:span><text:span text:style-name="T2427">е</text:span><text:span text:style-name="T2428">ждению коррупции в подв</text:span><text:span text:style-name="T2429">е</text:span><text:span text:style-name="T2430">домственных (курируемых) муниципальных организ</text:span><text:span text:style-name="T2431">а</text:span><text:span text:style-name="T2432">циях городского округа Первоуральск</text:span></text:p>
          </table:table-cell>
          <table:table-cell table:style-name="TableCell2433">
            <text:p text:style-name="P2434">Ежегодно,<text:s/></text:p>
            <text:p text:style-name="P2435">до 31 декабря</text:p>
          </table:table-cell>
          <table:table-cell table:style-name="TableCell2436">
            <text:p text:style-name="P2437"><text:span text:style-name="T2438">На заседаниях комиссии по<text:s/></text:span><text:span text:style-name="T2439">координации работы по противодействию коррупцию в городском округе Первоуральск 13.04.2021 г., 20.07.2021 г. заслушаны сообщения 4 руководителей по вопр</text:span><text:span text:style-name="T2440">о</text:span><text:span text:style-name="T2441">су организации работы по предупреждению ко</text:span><text:span text:style-name="T2442">р</text:span><text:span text:style-name="T2443">рупции в муниципальных учреждениях, муниц</text:span><text:span text:style-name="T2444">и</text:span><text:span text:style-name="T2445">пальных унитарных<text:s/></text:span><text:span text:style-name="T2446">предприятиях. <text:s/></text:span></text:p>
          </table:table-cell>
          <table:table-cell table:style-name="TableCell2447">
            <text:p text:style-name="P2448"><text:span text:style-name="T2449">Выполнено в по</text:span><text:span text:style-name="T2450">л</text:span><text:span text:style-name="T2451">ном объеме, в уст</text:span><text:span text:style-name="T2452">а</text:span><text:span text:style-name="T2453">новленный срок</text:span></text:p>
          </table:table-cell>
        </table:table-row>
        <table:table-row table:style-name="TableRow2454">
          <table:table-cell table:style-name="TableCell2455">
            <text:p text:style-name="P2456">48</text:p>
          </table:table-cell>
          <table:table-cell table:style-name="TableCell2457">
            <text:p text:style-name="P2458">53</text:p>
          </table:table-cell>
          <table:table-cell table:style-name="TableCell2459">
            <text:p text:style-name="P2460"><text:span text:style-name="T2461">Обеспечение возможности оперативного представления гражданами и организаци</text:span><text:span text:style-name="T2462">я</text:span><text:span text:style-name="T2463">ми информации о фактах коррупции в действиях (бездействии) муниципал</text:span><text:span text:style-name="T2464">ь</text:span><text:span text:style-name="T2465">ных служащих, замеща</text:span><text:span text:style-name="T2466">ю</text:span><text:span text:style-name="T2467">щих должности муниц</text:span><text:span text:style-name="T2468">и</text:span><text:span text:style-name="T2469">пальной службы в органах местного самоуправления городского округа Перв</text:span><text:span text:style-name="T2470">о</text:span><text:span text:style-name="T2471">уральск, и работников по</text:span><text:span text:style-name="T2472">д</text:span><text:span text:style-name="T2473">ведомственных (куриру</text:span><text:span text:style-name="T2474">е</text:span><text:span text:style-name="T2475">мых) муниципальных орг</text:span><text:span text:style-name="T2476">а</text:span><text:soft-page-break/><text:span text:style-name="T2477">низаций городского округа Первоуральск, посредством приема электронных соо</text:span><text:span text:style-name="T2478">б</text:span><text:span text:style-name="T2479">щений на официальный сайт в сети Интерн</text:span><text:span text:style-name="T2480">ет, выделе</text:span><text:span text:style-name="T2481">н</text:span><text:span text:style-name="T2482">ный адрес электронной п</text:span><text:span text:style-name="T2483">о</text:span><text:span text:style-name="T2484">чты и (или) иных способов обратной связи</text:span></text:p>
          </table:table-cell>
          <table:table-cell table:style-name="TableCell2485">
            <text:p text:style-name="P2486">Ежегодно,<text:s/></text:p>
            <text:p text:style-name="P2487">до 31 декабря</text:p>
          </table:table-cell>
          <table:table-cell table:style-name="TableCell2488">
            <text:p text:style-name="P2489"><text:span text:style-name="T2490">На официальных сайтах органов местного сам</text:span><text:span text:style-name="T2491">о</text:span><text:span text:style-name="T2492">управления городского округа Первоуральск и подведомственных организаций обеспечен доступ для направления<text:s/></text:span><text:span text:style-name="T2493">гражданами и организациями электронных сообщений о фактах коррупции.<text:s/></text:span></text:p>
            <text:p text:style-name="P2494"><text:span text:style-name="T2495">В отчетном периоде в органы местного сам</text:span><text:span text:style-name="T2496">о</text:span><text:span text:style-name="T2497">управления городского округа Первоуральск, по</text:span><text:span text:style-name="T2498">д</text:span><text:span text:style-name="T2499">ведомственные муниципальные организации п</text:span><text:span text:style-name="T2500">о</text:span><text:span text:style-name="T2501">ступило 9376 <text:s/>обращений, в том числе:</text:span></text:p>
            <text:p text:style-name="P2502">- устных обращений<text:s/>– 0;</text:p>
            <text:p text:style-name="P2503">- письменных обращений – 4289;</text:p>
            <text:p text:style-name="P2504">Электронных – 5087. <text:s/></text:p>
            <text:p text:style-name="P2505"><text:span text:style-name="T2506">Из них, обращения, содержащие факты о корру</text:span><text:span text:style-name="T2507">п</text:span><text:span text:style-name="T2508">ции – 2 обращения. По результатам рассмотрения<text:s/></text:span><text:soft-page-break/><text:span text:style-name="T2509">факты о коррупции не подтвердились.</text:span></text:p>
          </table:table-cell>
          <table:table-cell table:style-name="TableCell2510">
            <text:p text:style-name="P2511"><text:span text:style-name="T2512">Выполнено в по</text:span><text:span text:style-name="T2513">л</text:span><text:span text:style-name="T2514">ном объеме, в уст</text:span><text:span text:style-name="T2515">а</text:span><text:span text:style-name="T2516">новленный срок</text:span></text:p>
          </table:table-cell>
        </table:table-row>
        <text:soft-page-break/>
        <table:table-row table:style-name="TableRow2517">
          <table:table-cell table:style-name="TableCell2518">
            <text:p text:style-name="P2519">49</text:p>
          </table:table-cell>
          <table:table-cell table:style-name="TableCell2520">
            <text:p text:style-name="P2521">54</text:p>
          </table:table-cell>
          <table:table-cell table:style-name="TableCell2522">
            <text:p text:style-name="P2523">Мониторинг<text:s/>обращений граждан и организаций о фактах коррупции</text:p>
          </table:table-cell>
          <table:table-cell table:style-name="TableCell2524">
            <text:p text:style-name="P2525">Ежеквартально,<text:s/></text:p>
            <text:p text:style-name="P2526"><text:span text:style-name="T2527">до 10 числа месяца, следующего за о</text:span><text:span text:style-name="T2528">т</text:span><text:span text:style-name="T2529">четным периодом</text:span></text:p>
          </table:table-cell>
          <table:table-cell table:style-name="TableCell2530">
            <text:p text:style-name="P2531"><text:span text:style-name="T2532">Мониторинг обращений граждан и организаций о фактах коррупции осуществляется органами мес</text:span><text:span text:style-name="T2533">т</text:span><text:span text:style-name="T2534">ного самоуправления городского округа Перв</text:span><text:span text:style-name="T2535">о</text:span><text:span text:style-name="T2536">уральск. Результаты мониторинга рассматриваю</text:span><text:span text:style-name="T2537">т</text:span><text:span text:style-name="T2538">ся на заседаниях комиссии по координации раб</text:span><text:span text:style-name="T2539">о</text:span><text:span text:style-name="T2540">ты по противодействию коррупции в городском округе Первоуральск (ежеквартально).<text:s/></text:span></text:p>
          </table:table-cell>
          <table:table-cell table:style-name="TableCell2541">
            <text:p text:style-name="P2542"><text:span text:style-name="T2543">Выполнено в по</text:span><text:span text:style-name="T2544">л</text:span><text:span text:style-name="T2545">ном объеме, в уст</text:span><text:span text:style-name="T2546">а</text:span><text:span text:style-name="T2547">новленный срок</text:span></text:p>
          </table:table-cell>
        </table:table-row>
        <table:table-row table:style-name="TableRow2548">
          <table:table-cell table:style-name="TableCell2549">
            <text:p text:style-name="P2550">50</text:p>
          </table:table-cell>
          <table:table-cell table:style-name="TableCell2551">
            <text:p text:style-name="P2552">55</text:p>
          </table:table-cell>
          <table:table-cell table:style-name="TableCell2553">
            <text:p text:style-name="P2554"><text:span text:style-name="T2555">Анализ обращений о фактах кор</text:span><text:span text:style-name="T2556">рупции или коррупц</text:span><text:span text:style-name="T2557">и</text:span><text:span text:style-name="T2558">онных проявлениях, пер</text:span><text:span text:style-name="T2559">е</text:span><text:span text:style-name="T2560">данных на рассмотрение в правоохранительные органы</text:span></text:p>
          </table:table-cell>
          <table:table-cell table:style-name="TableCell2561">
            <text:p text:style-name="P2562">Ежеквартально,<text:s/></text:p>
            <text:p text:style-name="P2563"><text:span text:style-name="T2564">до 10 числа месяца, следующего за о</text:span><text:span text:style-name="T2565">т</text:span><text:span text:style-name="T2566">четным периодом</text:span></text:p>
          </table:table-cell>
          <table:table-cell table:style-name="TableCell2567">
            <text:p text:style-name="P2568"><text:span text:style-name="T2569">Поступило 2 обращения (электронное, письме</text:span><text:span text:style-name="T2570">н</text:span><text:span text:style-name="T2571">ное), содержащие признаки коррупционного пр</text:span><text:span text:style-name="T2572">о</text:span><text:span text:style-name="T2573">явления.</text:span><text:span text:style-name="T2574"><text:s/></text:span></text:p>
            <text:p text:style-name="P2575"><text:span text:style-name="T2576">В первом обращении<text:s/></text:span><text:span text:style-name="T2577">отражены факты о незако</text:span><text:span text:style-name="T2578">н</text:span><text:span text:style-name="T2579">ных поборах денежных средств с сотрудников<text:s/></text:span><text:span text:style-name="T2580">МАДОУ. Управлением образования ГО Перв</text:span><text:span text:style-name="T2581">о</text:span><text:span text:style-name="T2582">уральск <text:s/>проведено служебное расследование, в ходе которого проведена беседа с заведующим филиала, проведено анкетирование сотруд</text:span><text:span text:style-name="T2583">ников, взяты объяснительные. В результате проведенной проверки коррупционные факты не подтверд</text:span><text:span text:style-name="T2584">и</text:span><text:span text:style-name="T2585">лись.</text:span></text:p>
            <text:p text:style-name="Обычный"><text:span text:style-name="T2586">Во втором обращении указаны факты о возможных нарушениях при создании Комиссии по урегулированию споров между участниками образовательной деятельности <text:s/>в<text:s/></text:span><text:span text:style-name="T2587">М</text:span><text:span text:style-name="T2588">АОУ СОШ. Управлением образования городского округа Первоуральск проведены проверочные <text:s/>мероприятия, по результатам которых коррупционные факты не выявлены.</text:span></text:p>
          </table:table-cell>
          <table:table-cell table:style-name="TableCell2589">
            <text:p text:style-name="P2590"><text:span text:style-name="T2591">Выполнено в по</text:span><text:span text:style-name="T2592">л</text:span><text:span text:style-name="T2593">ном объеме, в уст</text:span><text:span text:style-name="T2594">а</text:span><text:span text:style-name="T2595">новленный срок</text:span></text:p>
          </table:table-cell>
        </table:table-row>
        <table:table-row table:style-name="TableRow2596">
          <table:table-cell table:style-name="TableCell2597">
            <text:p text:style-name="P2598">51</text:p>
          </table:table-cell>
          <table:table-cell table:style-name="TableCell2599">
            <text:p text:style-name="P2600">56</text:p>
          </table:table-cell>
          <table:table-cell table:style-name="TableCell2601">
            <text:p text:style-name="P2602"><text:span text:style-name="T2603">Анализ обращений о фактах<text:s/></text:span><text:soft-page-break/><text:span text:style-name="T2604">коррупции или<text:s/></text:span><text:span text:style-name="T2605">коррупц</text:span><text:span text:style-name="T2606">и</text:span><text:span text:style-name="T2607">онных проявлениях, пер</text:span><text:span text:style-name="T2608">е</text:span><text:span text:style-name="T2609">данных на рассмотрение в правоохранительные органы</text:span></text:p>
          </table:table-cell>
          <table:table-cell table:style-name="TableCell2610">
            <text:p text:style-name="P2611">Ежеквартально,<text:s/></text:p>
            <text:soft-page-break/>
            <text:p text:style-name="P2612"><text:span text:style-name="T2613">до 10 числа месяца, следующего за о</text:span><text:span text:style-name="T2614">т</text:span><text:span text:style-name="T2615">четным периодом</text:span></text:p>
          </table:table-cell>
          <table:table-cell table:style-name="TableCell2616">
            <text:p text:style-name="P2617"><text:span text:style-name="T2618">В прокуратуру г. Первоуральска в первом полуг</text:span><text:span text:style-name="T2619">о</text:span><text:soft-page-break/><text:span text:style-name="T2620">дии <text:s/>2021 г. <text:s/>материалы проверки о фактах ко</text:span><text:span text:style-name="T2621">р</text:span><text:span text:style-name="T2622">рупции не<text:s/></text:span><text:span text:style-name="T2623">направлялись. <text:s text:c="2"/></text:span></text:p>
          </table:table-cell>
          <table:table-cell table:style-name="TableCell2624">
            <text:p text:style-name="P2625"><text:span text:style-name="T2626">Выполнено в по</text:span><text:span text:style-name="T2627">л</text:span><text:soft-page-break/><text:span text:style-name="T2628">ном объеме, в уст</text:span><text:span text:style-name="T2629">а</text:span><text:span text:style-name="T2630">новленный срок</text:span></text:p>
          </table:table-cell>
        </table:table-row>
        <text:soft-page-break/>
        <table:table-row table:style-name="TableRow2631">
          <table:table-cell table:style-name="TableCell2632">
            <text:p text:style-name="P2633">52</text:p>
          </table:table-cell>
          <table:table-cell table:style-name="TableCell2634">
            <text:p text:style-name="P2635">57</text:p>
          </table:table-cell>
          <table:table-cell table:style-name="TableCell2636">
            <text:p text:style-name="P2637"><text:span text:style-name="T2638">Включение информации о результатах работы по ра</text:span><text:span text:style-name="T2639">с</text:span><text:span text:style-name="T2640">смотрению обращений граждан по фактам корру</text:span><text:span text:style-name="T2641">п</text:span><text:span text:style-name="T2642">ции и принятых мерах в ежеквартальные обзоры о</text:span><text:span text:style-name="T2643">б</text:span><text:span text:style-name="T2644">ращений граждан, размещ</text:span><text:span text:style-name="T2645">а</text:span><text:span text:style-name="T2646">емые на официальном с</text:span><text:span text:style-name="T2647">айте Администрации городского округа Первоуральск в сети Интернет в соответствии с<text:s/></text:span><text:a xlink:href="consultantplus://offline/ref=65B81AE56A5B72A907DDBD10304623BA3AAC9FB5DB094CC32B03BE4DECF2D47B05B7D29D25F1F27DCDF35F46597EDC6B1AC11F0D7600B79DJ4u8F" office:target-frame-name="_top" xlink:show="replace"><text:span text:style-name="T2648">пунктом «</text:span><text:span text:style-name="T2649">в» части 9 статьи 13</text:span></text:a><text:span text:style-name="T2650"><text:s/>Федерального закона от 09 февраля 2009 года № 8-ФЗ «Об обеспечении дост</text:span><text:span text:style-name="T2651">у</text:span><text:span text:style-name="T2652">па к информации о деятел</text:span><text:span text:style-name="T2653">ь</text:span><text:span text:style-name="T2654">ности государственных о</text:span><text:span text:style-name="T2655">р</text:span><text:span text:style-name="T2656">ганов и органов местного самоуправления»</text:span></text:p>
          </table:table-cell>
          <table:table-cell table:style-name="TableCell2657">
            <text:p text:style-name="P2658">Ежеквартально,<text:s/></text:p>
            <text:p text:style-name="P2659"><text:span text:style-name="T2660">до 10 числа месяца, следующего за о</text:span><text:span text:style-name="T2661">т</text:span><text:span text:style-name="T2662">четным периодом</text:span></text:p>
          </table:table-cell>
          <table:table-cell table:style-name="TableCell2663">
            <text:p text:style-name="P2664"><text:span text:style-name="T2665">Инфор</text:span><text:span text:style-name="T2666">мация о результатах работы по рассмотр</text:span><text:span text:style-name="T2667">е</text:span><text:span text:style-name="T2668">нию обращений граждан по фактам коррупции и принятых мерах включена <text:s/>в ежеквартальные о</text:span><text:span text:style-name="T2669">б</text:span><text:span text:style-name="T2670">зоры обращений <text:s/>граждан, размещаемые на оф</text:span><text:span text:style-name="T2671">и</text:span><text:span text:style-name="T2672">циальном сайте Администрации городского окр</text:span><text:span text:style-name="T2673">у</text:span><text:span text:style-name="T2674">га Первоуральск в сети Интернет (</text:span><text:a xlink:href="https://prvadm.ru/struktura-administracii/kontrolno-organizacionnyj-otdel/obrashhenie-grazhdan/" office:target-frame-name="_top" xlink:show="replace"><text:span text:style-name="T2675">https://prvadm.ru/struktura-administracii/kontrolno-organizacionnyj-otdel/obrashhenie-grazhdan/</text:span></text:a><text:span text:style-name="T2676">)</text:span></text:p>
            <text:p text:style-name="P2677"/>
          </table:table-cell>
          <table:table-cell table:style-name="TableCell2678">
            <text:p text:style-name="P2679"><text:span text:style-name="T2680">Выполнено в по</text:span><text:span text:style-name="T2681">л</text:span><text:span text:style-name="T2682">ном объеме, в уст</text:span><text:span text:style-name="T2683">а</text:span><text:span text:style-name="T2684">новленный срок</text:span></text:p>
          </table:table-cell>
        </table:table-row>
        <table:table-row table:style-name="TableRow2685">
          <table:table-cell table:style-name="TableCell2686">
            <text:p text:style-name="P2687">53</text:p>
          </table:table-cell>
          <table:table-cell table:style-name="TableCell2688">
            <text:p text:style-name="P2689">58</text:p>
          </table:table-cell>
          <table:table-cell table:style-name="TableCell2690">
            <text:p text:style-name="P2691"><text:span text:style-name="T2692">Информирование граждан о деятельности Комиссии по координации работы по противодействию корру</text:span><text:span text:style-name="T2693">п</text:span><text:span text:style-name="T2694">ции в городском округе Первоуральск</text:span></text:p>
          </table:table-cell>
          <table:table-cell table:style-name="TableCell2695">
            <text:p text:style-name="P2696"><text:span text:style-name="T2697">По мере провед</text:span><text:span text:style-name="T2698">е</text:span><text:span text:style-name="T2699">ния заседаний к</text:span><text:span text:style-name="T2700">о</text:span><text:span text:style-name="T2701">миссии</text:span></text:p>
          </table:table-cell>
          <table:table-cell table:style-name="TableCell2702">
            <text:p text:style-name="P2703"><text:span text:style-name="T2704">На официальном сайте Администрации городск</text:span><text:span text:style-name="T2705">о</text:span><text:span text:style-name="T2706">го округа Первоуральск в сети «Интернет» в р</text:span><text:span text:style-name="T2707">а</text:span><text:span text:style-name="T2708">з</text:span><text:span text:style-name="T2709">деле, посвященном вопросам противодействию коррупции, создан подраздел «Комиссия по коо</text:span><text:span text:style-name="T2710">р</text:span><text:span text:style-name="T2711">динации работы по противодействию коррупции в городском округе Первоуральск» 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2712">https://prvadm.ru/struktura-administracii/komitet-po-pravovoj-rabote-i-municipalnoj-sluzhbe/protivodejstvie-korrupcii/komissija-po-koordinacii-rab</text:span><text:span text:style-name="T2713">oty-po-protivodejstviju-korrupcii/</text:span></text:a><text:span text:style-name="T2714">),<text:s/></text:span></text:p>
            <text:p text:style-name="P2715"><text:span text:style-name="T2716">в котором размещается информация о деятельн</text:span><text:span text:style-name="T2717">о</text:span><text:span text:style-name="T2718">сти комиссии (регламент комиссии, положение о комиссии, состав комиссии, итоги заседаний к</text:span><text:span text:style-name="T2719">о</text:span><text:soft-page-break/><text:span text:style-name="T2720">миссии от 13.04.2021 г., 20.07.2021 г.).</text:span></text:p>
          </table:table-cell>
          <table:table-cell table:style-name="TableCell2721">
            <text:p text:style-name="P2722"><text:span text:style-name="T2723">Выполнено в по</text:span><text:span text:style-name="T2724">л</text:span><text:span text:style-name="T2725">ном объеме, в уст</text:span><text:span text:style-name="T2726">а</text:span><text:span text:style-name="T2727">новленный</text:span><text:span text:style-name="T2728"><text:s/>срок</text:span></text:p>
          </table:table-cell>
        </table:table-row>
        <text:soft-page-break/>
        <table:table-row table:style-name="TableRow2729">
          <table:table-cell table:style-name="TableCell2730">
            <text:p text:style-name="P2731">54</text:p>
          </table:table-cell>
          <table:table-cell table:style-name="TableCell2732">
            <text:p text:style-name="P2733">59</text:p>
          </table:table-cell>
          <table:table-cell table:style-name="TableCell2734">
            <text:p text:style-name="P2735"><text:span text:style-name="T2736">Информирование граждан о деятельности комиссии по координации работы по противодействию корру</text:span><text:span text:style-name="T2737">п</text:span><text:span text:style-name="T2738">ции в городском округе Первоуральск</text:span></text:p>
          </table:table-cell>
          <table:table-cell table:style-name="TableCell2739">
            <text:p text:style-name="P2740"><text:span text:style-name="T2741">По мере провед</text:span><text:span text:style-name="T2742">е</text:span><text:span text:style-name="T2743">ния заседаний к</text:span><text:span text:style-name="T2744">о</text:span><text:span text:style-name="T2745">миссии</text:span></text:p>
          </table:table-cell>
          <table:table-cell table:style-name="TableCell2746">
            <text:p text:style-name="P2747"><text:span text:style-name="T2748">В органах местного самоуправления городского округа Первоуральск действуют<text:s/></text:span><text:span text:style-name="T2749">4 комиссии</text:span><text:span text:style-name="T2750"><text:s/>по соблюдению требований к служебному поведению муниципальных служащих городского округа Первоуральск и урегулированию конфликта инт</text:span><text:span text:style-name="T2751">е</text:span><text:span text:style-name="T2752">ресов, из них:<text:s/></text:span></text:p>
            <text:p text:style-name="P2753"><text:span text:style-name="T2754">- в Администрации городского округа Перв</text:span><text:span text:style-name="T2755">о</text:span><text:span text:style-name="T2756">уральск;</text:span></text:p>
            <text:p text:style-name="P2757">- аппарате Первоуральской городской Думы;</text:p>
            <text:p text:style-name="P2758"><text:span text:style-name="T2759">-Упр</text:span><text:span text:style-name="T2760">авлении жилищно – <text:s/>коммунального хозя</text:span><text:span text:style-name="T2761">й</text:span><text:span text:style-name="T2762">ства и строительства городского округа Перв</text:span><text:span text:style-name="T2763">о</text:span><text:span text:style-name="T2764">уральск;</text:span></text:p>
            <text:p text:style-name="P2765"><text:span text:style-name="T2766">- Управлении образования городского округа Пе</text:span><text:span text:style-name="T2767">р</text:span><text:span text:style-name="T2768">воуральск.<text:s/></text:span></text:p>
            <text:p text:style-name="P2769"><text:span text:style-name="T2770">Информация о деятельности комиссий размещае</text:span><text:span text:style-name="T2771">т</text:span><text:span text:style-name="T2772">ся на официальных сайтах органов местного сам</text:span><text:span text:style-name="T2773">о</text:span><text:span text:style-name="T2774">управления<text:s/></text:span><text:span text:style-name="T2775">городского округа Первоуральск.<text:s/></text:span></text:p>
          </table:table-cell>
          <table:table-cell table:style-name="TableCell2776">
            <text:p text:style-name="P2777"><text:span text:style-name="T2778">Выполнено в по</text:span><text:span text:style-name="T2779">л</text:span><text:span text:style-name="T2780">ном объеме, в уст</text:span><text:span text:style-name="T2781">а</text:span><text:span text:style-name="T2782">новленный срок</text:span></text:p>
          </table:table-cell>
        </table:table-row>
        <table:table-row table:style-name="TableRow2783">
          <table:table-cell table:style-name="TableCell2784">
            <text:p text:style-name="P2785">55</text:p>
          </table:table-cell>
          <table:table-cell table:style-name="TableCell2786">
            <text:p text:style-name="P2787">60</text:p>
          </table:table-cell>
          <table:table-cell table:style-name="TableCell2788">
            <text:p text:style-name="P2789"><text:span text:style-name="T2790">Обеспечение размещения на официальных сайтах орг</text:span><text:span text:style-name="T2791">а</text:span><text:span text:style-name="T2792">нов местного самоуправл</text:span><text:span text:style-name="T2793">е</text:span><text:span text:style-name="T2794">ния городского округа Пе</text:span><text:span text:style-name="T2795">р</text:span><text:span text:style-name="T2796">воуральск сведений о дох</text:span><text:span text:style-name="T2797">о</text:span><text:span text:style-name="T2798">дах, расходах, об имуществе и обязательствах<text:s/></text:span><text:span text:style-name="T2799">имущ</text:span><text:span text:style-name="T2800">е</text:span><text:span text:style-name="T2801">ственного характера, пре</text:span><text:span text:style-name="T2802">д</text:span><text:span text:style-name="T2803">ставленных лицами, зам</text:span><text:span text:style-name="T2804">е</text:span><text:span text:style-name="T2805">щающими муниципальные должности городского окр</text:span><text:span text:style-name="T2806">у</text:span><text:span text:style-name="T2807">га Первоуральск, и муниц</text:span><text:span text:style-name="T2808">и</text:span><text:span text:style-name="T2809">пальными служащими, з</text:span><text:span text:style-name="T2810">а</text:span><text:span text:style-name="T2811">мещающими должности м</text:span><text:span text:style-name="T2812">у</text:span><text:span text:style-name="T2813">ниципальной службы в о</text:span><text:span text:style-name="T2814">р</text:span><text:span text:style-name="T2815">ганах местного самоупра</text:span><text:span text:style-name="T2816">в</text:span><text:span text:style-name="T2817">ления городского округа Первоуральск, ру</text:span><text:span text:style-name="T2818">ководит</text:span><text:span text:style-name="T2819">е</text:span><text:soft-page-break/><text:span text:style-name="T2820">лями муниципальных учр</text:span><text:span text:style-name="T2821">е</text:span><text:span text:style-name="T2822">ждений городского округа Первоуральск в соотве</text:span><text:span text:style-name="T2823">т</text:span><text:span text:style-name="T2824">ствии с требованиями зак</text:span><text:span text:style-name="T2825">о</text:span><text:span text:style-name="T2826">нодательства Российской Федерации</text:span></text:p>
          </table:table-cell>
          <table:table-cell table:style-name="TableCell2827">
            <text:p text:style-name="P2828"><text:span text:style-name="T2829">Ежегодно, в теч</text:span><text:span text:style-name="T2830">е</text:span><text:span text:style-name="T2831">ние 14 рабочих дней с даты око</text:span><text:span text:style-name="T2832">н</text:span><text:span text:style-name="T2833">чания срока для их представления</text:span></text:p>
          </table:table-cell>
          <table:table-cell table:style-name="TableCell2834">
            <text:p text:style-name="P2835"><text:span text:style-name="T2836">Сведения о доходах, об имуществе и обяз</text:span><text:span text:style-name="T2837">ател</text:span><text:span text:style-name="T2838">ь</text:span><text:span text:style-name="T2839">ствах имущественного характера лица, замеща</text:span><text:span text:style-name="T2840">ю</text:span><text:span text:style-name="T2841">щего муниципальную должность Главы городск</text:span><text:span text:style-name="T2842">о</text:span><text:span text:style-name="T2843">го округа Первоуральск, и членов его семьи, ра</text:span><text:span text:style-name="T2844">з</text:span><text:span text:style-name="T2845">мещены на официальном сайте Администрации городского округа Перв</text:span><text:span text:style-name="T2846">о</text:span><text:span text:style-name="T2847">уральск(</text:span><text:a xlink:href="https://prvadm.ru/struktura-administracii/komitet-po-pravovoj-rabote-i-municipalnoj-sluzhbe/protivodejstvie-korrupcii/svedenija-o-dohodah-rashodah-ob-imushhestve-i-objazatelstvah-imushhe" office:target-frame-name="_top" xlink:show="replace"><text:span text:style-name="T2848">https://prvadm.ru/struktura-administracii/komitet-po-pravovoj-rabote-i-municipalnoj-sluzhbe/prot</text:span><text:span text:style-name="T2849">ivodejstvie-korrupcii/svedenija-o-dohodah-rashodah-ob-imushhestve-i-objazatelstvah-imushhe</text:span></text:a></text:p>
            <text:p text:style-name="P2850"><text:span text:style-name="T2851">Сведения о доходах, расходах, об имуществе и обязательствах имущественного характера за Д</text:span><text:span text:style-name="T2852">е</text:span><text:span text:style-name="T2853">путатов Первоуральской городской Думы, и чл</text:span><text:span text:style-name="T2854">е</text:span><text:span text:style-name="T2855">нов их семей, размещены на офиц</text:span><text:span text:style-name="T2856">иальном сайте Первоуральской городской Думы (</text:span><text:a xlink:href="http://www.prvduma.ru/protivodeystvie-korrupcii.html" office:target-frame-name="_top" xlink:show="replace"><text:span text:style-name="T2857">http://www.prvduma.ru/protivodeystvie-korrupcii.html</text:span></text:a><text:span text:style-name="T2858">).</text:span></text:p>
            <text:soft-page-break/>
            <text:p text:style-name="P2859"><text:span text:style-name="T2860">Сведения о доходах, расходах, об имуществе и обязательствах имущественного характера<text:s/></text:span><text:span text:style-name="T2861">мун</text:span><text:span text:style-name="T2862">и</text:span><text:span text:style-name="T2863">ципальных служащих, руководителей подведо</text:span><text:span text:style-name="T2864">м</text:span><text:span text:style-name="T2865">ственных муниципальных учреждений, размещ</text:span><text:span text:style-name="T2866">е</text:span><text:span text:style-name="T2867">ны на официальных сайтах органов местного с</text:span><text:span text:style-name="T2868">а</text:span><text:span text:style-name="T2869">моуправления в разделах, посвященных вопросам противодействия коррупции.</text:span></text:p>
          </table:table-cell>
          <table:table-cell table:style-name="TableCell2870">
            <text:p text:style-name="P2871"><text:span text:style-name="T2872">Выполнено в по</text:span><text:span text:style-name="T2873">л</text:span><text:span text:style-name="T2874">ном объеме, в уст</text:span><text:span text:style-name="T2875">а</text:span><text:span text:style-name="T2876">новленный срок</text:span></text:p>
          </table:table-cell>
        </table:table-row>
        <text:soft-page-break/>
        <table:table-row table:style-name="TableRow2877">
          <table:table-cell table:style-name="TableCell2878">
            <text:p text:style-name="P2879">56</text:p>
          </table:table-cell>
          <table:table-cell table:style-name="TableCell2880">
            <text:p text:style-name="P2881">61</text:p>
          </table:table-cell>
          <table:table-cell table:style-name="TableCell2882">
            <text:p text:style-name="P2883"><text:span text:style-name="T2884">Размещение в разделе, п</text:span><text:span text:style-name="T2885">о</text:span><text:span text:style-name="T2886">священном вопросам прот</text:span><text:span text:style-name="T2887">и</text:span><text:span text:style-name="T2888">водействия коррупции, официального сайта Адм</text:span><text:span text:style-name="T2889">и</text:span><text:span text:style-name="T2890">нистрации городского окр</text:span><text:span text:style-name="T2891">у</text:span><text:span text:style-name="T2892">га Первоуральск, в сети И</text:span><text:span text:style-name="T2893">н</text:span><text:span text:style-name="T2894">тернет отчета о результатах выполнения Плана мер</text:span><text:span text:style-name="T2895">о</text:span><text:span text:style-name="T2896">приятий по противоде</text:span><text:span text:style-name="T2897">й</text:span><text:span text:style-name="T2898">ствию коррупции в <text:s/>горо</text:span><text:span text:style-name="T2899">д</text:span><text:span text:style-name="T2900">ском округе Пе</text:span><text:span text:style-name="T2901">рвоуральск на 2021 - 2022 годы</text:span></text:p>
          </table:table-cell>
          <table:table-cell table:style-name="TableCell2902">
            <text:p text:style-name="P2903"><text:span text:style-name="T2904">Один раз в полуг</text:span><text:span text:style-name="T2905">о</text:span><text:span text:style-name="T2906">дие, до 1 августа отчетного года и до 1 февраля года, следующего за о</text:span><text:span text:style-name="T2907">т</text:span><text:span text:style-name="T2908">четным</text:span></text:p>
          </table:table-cell>
          <table:table-cell table:style-name="TableCell2909">
            <text:p text:style-name="P2910"><text:span text:style-name="T2911">Информация о результатах выполнения<text:s/></text:span><text:span text:style-name="T2912">планов мероприятий<text:s/></text:span><text:span text:style-name="T2913">по противодействию коррупции ра</text:span><text:span text:style-name="T2914">з</text:span><text:span text:style-name="T2915">мещается на официальном сайте Администрации<text:s/></text:span><text:span text:style-name="T2916">городского округа Первоуральск в<text:s/></text:span><text:span text:style-name="T2917">разделе, п</text:span><text:span text:style-name="T2918">о</text:span><text:span text:style-name="T2919">священном вопросам противодействия коррупции <text:s/>(</text:span><text:a xlink:href="https://prvadm.ru/struktura-administracii/komitet-po-pravovoj-rabote-i-municipalnoj-sluzhbe/protivodejstvie-korrupcii/doklady-otchety-statisticheskaja-informacija/" office:target-frame-name="_top" xlink:show="replace"><text:span text:style-name="T2920">https://prvadm.ru/struktura-administracii/komitet-po-pravovoj-rabote-i-municipalnoj-sluzhbe/protivodejstvie-korrupcii/doklady-otchety-statisticheskaja-informacija/</text:span></text:a><text:span text:style-name="T2921">)</text:span></text:p>
          </table:table-cell>
          <table:table-cell table:style-name="TableCell2922">
            <text:p text:style-name="P2923"><text:span text:style-name="T2924">Выполнено в по</text:span><text:span text:style-name="T2925">л</text:span><text:span text:style-name="T2926">ном объеме, в уст</text:span><text:span text:style-name="T2927">а</text:span><text:span text:style-name="T2928">новленный срок</text:span></text:p>
          </table:table-cell>
        </table:table-row>
        <table:table-row table:style-name="TableRow2929">
          <table:table-cell table:style-name="TableCell2930">
            <text:p text:style-name="P2931">57</text:p>
          </table:table-cell>
          <table:table-cell table:style-name="TableCell2932">
            <text:p text:style-name="P2933">62</text:p>
          </table:table-cell>
          <table:table-cell table:style-name="TableCell2934">
            <text:p text:style-name="P2935"><text:span text:style-name="T2936">Мониторинг<text:s/></text:span><text:span text:style-name="T2937">публикаций в муниципальных средствах массовой информации ру</text:span><text:span text:style-name="T2938">б</text:span><text:span text:style-name="T2939">рик, посвященных вопросам противодействия корру</text:span><text:span text:style-name="T2940">п</text:span><text:span text:style-name="T2941">ции, подготовка информ</text:span><text:span text:style-name="T2942">а</text:span><text:span text:style-name="T2943">ционно-аналитической справки</text:span></text:p>
          </table:table-cell>
          <table:table-cell table:style-name="TableCell2944">
            <text:p text:style-name="P2945">Ежеквартально,<text:s/></text:p>
            <text:p text:style-name="P2946"><text:span text:style-name="T2947">до 10 числа месяца, следующего за о</text:span><text:span text:style-name="T2948">т</text:span><text:span text:style-name="T2949">четным периодом</text:span></text:p>
          </table:table-cell>
          <table:table-cell table:style-name="TableCell2950">
            <text:p text:style-name="P2951"><text:span text:style-name="T2952">В печатных средствах массово</text:span><text:span text:style-name="T2953">й информации ос</text:span><text:span text:style-name="T2954">у</text:span><text:span text:style-name="T2955">ществляется опубликование <text:s/>информационных материала по противодействию коррупции (и</text:span><text:span text:style-name="T2956">н</text:span><text:span text:style-name="T2957">формация о<text:s/></text:span><text:span text:style-name="T2958">проводимых мероприятиях в сфере противодействия <text:s/>коррупции на территории г</text:span><text:span text:style-name="T2959">о</text:span><text:span text:style-name="T2960">родского округа Первоуральск,<text:s/></text:span><text:span text:style-name="T2961">информация о з</text:span><text:span text:style-name="T2962">а</text:span><text:span text:style-name="T2963">седаниях комиссий по собл</text:span><text:span text:style-name="T2964">юдению требований к служебному поведению муниципальных служ</text:span><text:span text:style-name="T2965">а</text:span><text:span text:style-name="T2966">щих и урегулированию конфликта интересов).<text:s/></text:span></text:p>
            <text:p text:style-name="P2967"><text:span text:style-name="T2968">Опубликование информационных материалов,<text:s/></text:span><text:span text:style-name="T2969">п</text:span><text:span text:style-name="T2970">о</text:span><text:span text:style-name="T2971">священных вопросам противодействия коррупции,</text:span><text:span text:style-name="T2972"><text:s/>а также опубликование нормативно-правовых а</text:span><text:span text:style-name="T2973">к</text:span><text:span text:style-name="T2974">тов городского <text:s/>окр</text:span><text:span text:style-name="T2975">уга Первоуральск в сфере пр</text:span><text:span text:style-name="T2976">о</text:span><text:span text:style-name="T2977">тиводействия коррупции, осуществляется в печа</text:span><text:span text:style-name="T2978">т</text:span><text:span text:style-name="T2979">ном средстве массовой информации – газете «В</text:span><text:span text:style-name="T2980">е</text:span><text:span text:style-name="T2981">черний Первоуральск».</text:span></text:p>
            <text:p text:style-name="P2982"><text:span text:style-name="T2983">Результаты мониторинга публикаций в муниц</text:span><text:span text:style-name="T2984">и</text:span><text:soft-page-break/><text:span text:style-name="T2985">пальных средствах массовой информации, посв</text:span><text:span text:style-name="T2986">я</text:span><text:span text:style-name="T2987">щенных вопросам противодейств</text:span><text:span text:style-name="T2988">ия коррупции, доводятся до сведения комиссии по координации работы по противодействию коррупции в горо</text:span><text:span text:style-name="T2989">д</text:span><text:span text:style-name="T2990">ском округе Первоуральск. В первом полугодии 2021 г. опубликовано 13 материалов.<text:s/></text:span></text:p>
          </table:table-cell>
          <table:table-cell table:style-name="TableCell2991">
            <text:p text:style-name="P2992"><text:span text:style-name="T2993">Выполнено в по</text:span><text:span text:style-name="T2994">л</text:span><text:span text:style-name="T2995">ном объеме, в уст</text:span><text:span text:style-name="T2996">а</text:span><text:span text:style-name="T2997">новленный срок</text:span></text:p>
          </table:table-cell>
        </table:table-row>
        <text:soft-page-break/>
        <table:table-row table:style-name="TableRow2998">
          <table:table-cell table:style-name="TableCell2999">
            <text:p text:style-name="P3000">58</text:p>
          </table:table-cell>
          <table:table-cell table:style-name="TableCell3001">
            <text:p text:style-name="P3002">63</text:p>
          </table:table-cell>
          <table:table-cell table:style-name="TableCell3003">
            <text:p text:style-name="P3004"><text:span text:style-name="T3005">Актуализация<text:s/></text:span><text:span text:style-name="T3006">информации по вопросам противоде</text:span><text:span text:style-name="T3007">й</text:span><text:span text:style-name="T3008">ствия коррупции на инфо</text:span><text:span text:style-name="T3009">р</text:span><text:span text:style-name="T3010">мационных стендах, в том числе контактных данных лиц, ответственных за орг</text:span><text:span text:style-name="T3011">а</text:span><text:span text:style-name="T3012">низацию в соответству</text:span><text:span text:style-name="T3013">ю</text:span><text:span text:style-name="T3014">щем органе местного сам</text:span><text:span text:style-name="T3015">о</text:span><text:span text:style-name="T3016">управления (муниципал</text:span><text:span text:style-name="T3017">ь</text:span><text:span text:style-name="T3018">ных организациях) работы по противодействию ко</text:span><text:span text:style-name="T3019">р</text:span><text:span text:style-name="T3020">рупции, и</text:span><text:span text:style-name="T3021"><text:s/>номеров телеф</text:span><text:span text:style-name="T3022">о</text:span><text:span text:style-name="T3023">нов горячих линий для с</text:span><text:span text:style-name="T3024">о</text:span><text:span text:style-name="T3025">общения о фактах корру</text:span><text:span text:style-name="T3026">п</text:span><text:span text:style-name="T3027">ции в данном органе мес</text:span><text:span text:style-name="T3028">т</text:span><text:span text:style-name="T3029">ного самоуправления (м</text:span><text:span text:style-name="T3030">у</text:span><text:span text:style-name="T3031">ниципальном учреждении, предприятии)</text:span></text:p>
          </table:table-cell>
          <table:table-cell table:style-name="TableCell3032">
            <text:p text:style-name="P3033">Ежеквартально,<text:s/></text:p>
            <text:p text:style-name="P3034"><text:span text:style-name="T3035">до 10 числа месяца, следующего за о</text:span><text:span text:style-name="T3036">т</text:span><text:span text:style-name="T3037">четным периодом</text:span></text:p>
          </table:table-cell>
          <table:table-cell table:style-name="TableCell3038">
            <text:p text:style-name="P3039"><text:span text:style-name="T3040">На информационных стендах в помещениях орг</text:span><text:span text:style-name="T3041">а</text:span><text:span text:style-name="T3042">нов местного самоуправления, муниципальных организаций размещена информация об отве</text:span><text:span text:style-name="T3043">т</text:span><text:span text:style-name="T3044">ственных лицах за работу по профилактике ко</text:span><text:span text:style-name="T3045">р</text:span><text:span text:style-name="T3046">рупционных и иных правонарушений (указаны их контактные данные), также указаны номера тел</text:span><text:span text:style-name="T3047">е</text:span><text:span text:style-name="T3048">фонов, адреса электронной почты для с</text:span><text:span text:style-name="T3049">ообщения о фактах коррупции. <text:s/></text:span></text:p>
            <text:p text:style-name="P3050">Информация поддерживается в<text:s/></text:p>
            <text:p text:style-name="P3051"><text:span text:style-name="T3052">актуальном состоянии.</text:span></text:p>
          </table:table-cell>
          <table:table-cell table:style-name="TableCell3053">
            <text:p text:style-name="P3054"><text:span text:style-name="T3055">Выполнено в по</text:span><text:span text:style-name="T3056">л</text:span><text:span text:style-name="T3057">ном объеме, в уст</text:span><text:span text:style-name="T3058">а</text:span><text:span text:style-name="T3059">новленный срок</text:span></text:p>
          </table:table-cell>
        </table:table-row>
        <table:table-row table:style-name="TableRow3060">
          <table:table-cell table:style-name="TableCell3061">
            <text:p text:style-name="P3062">59</text:p>
          </table:table-cell>
          <table:table-cell table:style-name="TableCell3063">
            <text:p text:style-name="P3064">64</text:p>
          </table:table-cell>
          <table:table-cell table:style-name="TableCell3065">
            <text:p text:style-name="P3066"><text:span text:style-name="T3067">Обеспечение включения представителей обществе</text:span><text:span text:style-name="T3068">н</text:span><text:span text:style-name="T3069">ных организаций в состав комиссий по соблюдению требований к служебному<text:s/></text:span><text:span text:style-name="T3070">поведению муниципальных служащих и урегулиров</text:span><text:span text:style-name="T3071">а</text:span><text:span text:style-name="T3072">нию конфликта интересов</text:span></text:p>
          </table:table-cell>
          <table:table-cell table:style-name="TableCell3073">
            <text:p text:style-name="P3074">Ежегодно,<text:s/></text:p>
            <text:p text:style-name="P3075">до 31 декабря</text:p>
          </table:table-cell>
          <table:table-cell table:style-name="TableCell3076">
            <text:p text:style-name="P3077"><text:span text:style-name="T3078">В состав комиссий по соблюдению требований к служебному поведению муниципальных служ</text:span><text:span text:style-name="T3079">а</text:span><text:span text:style-name="T3080">щих и урегулированию конфликта интересов включены представитель Общественной</text:span><text:span text:style-name="T3081"><text:s/>палаты городского округа Первоуральск, <text:s/>представитель Уральского института управления Российской академии народного хозяйства и государственной службы при Президенте Российской Федерации.<text:s/></text:span></text:p>
          </table:table-cell>
          <table:table-cell table:style-name="TableCell3082">
            <text:p text:style-name="P3083"><text:span text:style-name="T3084">Выполнено в по</text:span><text:span text:style-name="T3085">л</text:span><text:span text:style-name="T3086">ном объеме, в уст</text:span><text:span text:style-name="T3087">а</text:span><text:span text:style-name="T3088">новленный срок</text:span></text:p>
          </table:table-cell>
        </table:table-row>
        <table:table-row table:style-name="TableRow3089">
          <table:table-cell table:style-name="TableCell3090">
            <text:p text:style-name="P3091">60</text:p>
          </table:table-cell>
          <table:table-cell table:style-name="TableCell3092">
            <text:p text:style-name="P3093">64</text:p>
          </table:table-cell>
          <table:table-cell table:style-name="TableCell3094">
            <text:p text:style-name="P3095"><text:span text:style-name="T3096">Обеспечение</text:span><text:span text:style-name="T3097"><text:s/>включения представителей обществе</text:span><text:span text:style-name="T3098">н</text:span><text:span text:style-name="T3099">ных организаций в состав комиссии по координации<text:s/></text:span><text:soft-page-break/><text:span text:style-name="T3100">работы по противодействию коррупции в городском округе Первоуральск</text:span></text:p>
          </table:table-cell>
          <table:table-cell table:style-name="TableCell3101">
            <text:p text:style-name="P3102">Ежегодно,<text:s/></text:p>
            <text:p text:style-name="P3103">до 31 декабря</text:p>
          </table:table-cell>
          <table:table-cell table:style-name="TableCell3104">
            <text:p text:style-name="P3105"><text:span text:style-name="T3106">В состав комиссии по координации работы по противодействию коррупции в<text:s/></text:span><text:span text:style-name="T3107">городском округе Первоуральск включены представители Общ</text:span><text:span text:style-name="T3108">е</text:span><text:span text:style-name="T3109">ственной палаты городского округа Первоуральск, <text:s/></text:span><text:soft-page-break/><text:span text:style-name="T3110">Уральского института управления Российской академии народного хозяйства и государственной службы при Президенте Российской Федерации, Первоуральской о</text:span><text:span text:style-name="T3111">рганизации профсоюза работн</text:span><text:span text:style-name="T3112">и</text:span><text:span text:style-name="T3113">ков государственных учреждений и общественн</text:span><text:span text:style-name="T3114">о</text:span><text:span text:style-name="T3115">го обслуживания.<text:s/></text:span></text:p>
          </table:table-cell>
          <table:table-cell table:style-name="TableCell3116">
            <text:p text:style-name="P3117"><text:span text:style-name="T3118">Выполнено в по</text:span><text:span text:style-name="T3119">л</text:span><text:span text:style-name="T3120">ном объеме, в уст</text:span><text:span text:style-name="T3121">а</text:span><text:span text:style-name="T3122">новленный срок</text:span></text:p>
          </table:table-cell>
        </table:table-row>
        <text:soft-page-break/>
        <table:table-row table:style-name="TableRow3123">
          <table:table-cell table:style-name="TableCell3124">
            <text:p text:style-name="P3125">61</text:p>
          </table:table-cell>
          <table:table-cell table:style-name="TableCell3126">
            <text:p text:style-name="P3127">69</text:p>
          </table:table-cell>
          <table:table-cell table:style-name="TableCell3128">
            <text:p text:style-name="P3129">Обеспечение деятельности Комиссии по координации работы по противодействию коррупции в городском округе Первоуральск</text:p>
          </table:table-cell>
          <table:table-cell table:style-name="TableCell3130">
            <text:p text:style-name="P3131"><text:span text:style-name="T3132">В соответствии с планом работы к</text:span><text:span text:style-name="T3133">о</text:span><text:span text:style-name="T3134">миссии</text:span></text:p>
          </table:table-cell>
          <table:table-cell table:style-name="TableCell3135">
            <text:p text:style-name="P3136"><text:span text:style-name="T3137">Информация об итогах заседаний комиссии от 13.04.2021 г., от 20.07.2021 г. размещены на оф</text:span><text:span text:style-name="T3138">и</text:span><text:span text:style-name="T3139">циальном сайте администрации городского округа Первоуральск в разделе, посвященном вопросам противодействия коррупции</text:span><text:span text:style-name="T3140"><text:s/>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3141">https://prvadm.ru/struktura-administracii/komitet-po-pravo</text:span><text:span text:style-name="T3142">voj-rabote-i-municipalnoj-sluzhbe/protivodejstvie-korrupcii/komissija-po-koordinacii-raboty-po-protivodejstviju-korrupcii/</text:span></text:a><text:span text:style-name="T3143">).</text:span></text:p>
          </table:table-cell>
          <table:table-cell table:style-name="TableCell3144">
            <text:p text:style-name="P3145"><text:span text:style-name="T3146">Выполнено в по</text:span><text:span text:style-name="T3147">л</text:span><text:span text:style-name="T3148">ном объеме, в уст</text:span><text:span text:style-name="T3149">а</text:span><text:span text:style-name="T3150">новленный срок</text:span></text:p>
          </table:table-cell>
        </table:table-row>
        <table:table-row table:style-name="TableRow3151">
          <table:table-cell table:style-name="TableCell3152">
            <text:p text:style-name="P3153">62</text:p>
          </table:table-cell>
          <table:table-cell table:style-name="TableCell3154">
            <text:p text:style-name="P3155">70</text:p>
          </table:table-cell>
          <table:table-cell table:style-name="TableCell3156">
            <text:p text:style-name="P3157"><text:span text:style-name="T3158">Обеспечение деятельности комиссий по соблюдению требований к служебному<text:s/></text:span><text:span text:style-name="T3159">поведению муниципальных служащих и урегулиров</text:span><text:span text:style-name="T3160">а</text:span><text:span text:style-name="T3161">нию конфликта интересов</text:span></text:p>
          </table:table-cell>
          <table:table-cell table:style-name="TableCell3162">
            <text:p text:style-name="P3163"><text:span text:style-name="T3164">В соответствии с планом работы к</text:span><text:span text:style-name="T3165">о</text:span><text:span text:style-name="T3166">миссий</text:span></text:p>
          </table:table-cell>
          <table:table-cell table:style-name="TableCell3167">
            <text:p text:style-name="P3168"><text:span text:style-name="T3169">Информация об итогах заседаний комиссий ра</text:span><text:span text:style-name="T3170">з</text:span><text:span text:style-name="T3171">мещается на официальных сайтах органов местн</text:span><text:span text:style-name="T3172">о</text:span><text:span text:style-name="T3173">го самоуправления городского округа Перв</text:span><text:span text:style-name="T3174">о</text:span><text:span text:style-name="T3175">уральск. <text:s/></text:span></text:p>
          </table:table-cell>
          <table:table-cell table:style-name="TableCell3176">
            <text:p text:style-name="P3177"><text:span text:style-name="T3178">Выполн</text:span><text:span text:style-name="T3179">ено в по</text:span><text:span text:style-name="T3180">л</text:span><text:span text:style-name="T3181">ном объеме, в уст</text:span><text:span text:style-name="T3182">а</text:span><text:span text:style-name="T3183">новленный срок</text:span></text:p>
          </table:table-cell>
        </table:table-row>
        <table:table-row table:style-name="TableRow3184">
          <table:table-cell table:style-name="TableCell3185">
            <text:p text:style-name="P3186">63</text:p>
          </table:table-cell>
          <table:table-cell table:style-name="TableCell3187">
            <text:p text:style-name="P3188">71</text:p>
          </table:table-cell>
          <table:table-cell table:style-name="TableCell3189">
            <text:p text:style-name="P3190"><text:span text:style-name="T3191">Мониторинг состояния и эффективности противоде</text:span><text:span text:style-name="T3192">й</text:span><text:span text:style-name="T3193">ствия коррупции (антико</text:span><text:span text:style-name="T3194">р</text:span><text:span text:style-name="T3195">рупционный мониторинг) в городском округе Перв</text:span><text:span text:style-name="T3196">о</text:span><text:span text:style-name="T3197">уральск</text:span></text:p>
          </table:table-cell>
          <table:table-cell table:style-name="TableCell3198">
            <text:p text:style-name="P3199">Ежеквартально,</text:p>
            <text:p text:style-name="P3200"><text:span text:style-name="T3201">до 10 числа месяца, следующего за о</text:span><text:span text:style-name="T3202">т</text:span><text:span text:style-name="T3203">четным периодом</text:span></text:p>
          </table:table-cell>
          <table:table-cell table:style-name="TableCell3204">
            <text:p text:style-name="P3205"><text:span text:style-name="T3206">Результаты<text:s/></text:span><text:span text:style-name="T3207">антикоррупционного мониторинга в городском округе Первоуральск ежеквартально рассматриваются на<text:s/></text:span><text:span text:style-name="T3208">заседаниях Комиссии по к</text:span><text:span text:style-name="T3209">о</text:span><text:span text:style-name="T3210">ординации работы по противодействию корру</text:span><text:span text:style-name="T3211">п</text:span><text:span text:style-name="T3212">ции в городском округе Первоуральск. Информ</text:span><text:span text:style-name="T3213">а</text:span><text:span text:style-name="T3214">ция об антикоррупционном мониторинге разм</text:span><text:span text:style-name="T3215">е</text:span><text:span text:style-name="T3216">щается<text:s/></text:span><text:span text:style-name="T3217">на официальном сайте администрации г</text:span><text:span text:style-name="T3218">о</text:span><text:span text:style-name="T3219">родского округа Первоуральск в разделе, посв</text:span><text:span text:style-name="T3220">я</text:span><text:span text:style-name="T3221">щенном вопросам противодействия коррупции</text:span><text:span text:style-name="T3222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223">https://prvadm.ru/struktura-administracii/komitet-po-pravovoj-rabote-i-municipalnoj-sluzhbe/protivodejstvie-korrupcii/doklady-otchety-statisticheskaja-informacija/</text:span></text:a></text:p>
            <text:p text:style-name="P3224"/>
          </table:table-cell>
          <table:table-cell table:style-name="TableCell3225">
            <text:p text:style-name="P3226"><text:span text:style-name="T3227">Выполнено в по</text:span><text:span text:style-name="T3228">л</text:span><text:span text:style-name="T3229">ном объеме, в уст</text:span><text:span text:style-name="T3230">а</text:span><text:span text:style-name="T3231">новленный</text:span><text:span text:style-name="T3232"><text:s/>срок</text:span></text:p>
          </table:table-cell>
        </table:table-row>
        <table:table-row table:style-name="TableRow3233">
          <table:table-cell table:style-name="TableCell3234">
            <text:p text:style-name="P3235">64</text:p>
          </table:table-cell>
          <table:table-cell table:style-name="TableCell3236">
            <text:p text:style-name="P3237">72</text:p>
          </table:table-cell>
          <table:table-cell table:style-name="TableCell3238">
            <text:p text:style-name="P3239"><text:span text:style-name="T3240">Рассмотрение не реже одн</text:span><text:span text:style-name="T3241">о</text:span><text:soft-page-break/><text:span text:style-name="T3242">го раза в квартал на коми</text:span><text:span text:style-name="T3243">с</text:span><text:span text:style-name="T3244">сии по координации работы по противодействию ко</text:span><text:span text:style-name="T3245">р</text:span><text:span text:style-name="T3246">рупции в городском округе Первоуральск вопросов правоприменительной пра</text:span><text:span text:style-name="T3247">к</text:span><text:span text:style-name="T3248">тики по результатам вст</text:span><text:span text:style-name="T3249">у</text:span><text:span text:style-name="T3250">пивших в законную силу решений судов, арбитра</text:span><text:span text:style-name="T3251">ж</text:span><text:span text:style-name="T3252">ных судов о признании н</text:span><text:span text:style-name="T3253">е</text:span><text:span text:style-name="T3254">действительными ненорм</text:span><text:span text:style-name="T3255">а</text:span><text:span text:style-name="T3256">тивных правовых актов, н</text:span><text:span text:style-name="T3257">е</text:span><text:span text:style-name="T3258">законными решений и де</text:span><text:span text:style-name="T3259">й</text:span><text:span text:style-name="T3260">ствий (бездействия) органов местного самоуправления, муниципальных предпри</text:span><text:span text:style-name="T3261">я</text:span><text:span text:style-name="T3262">тий (учреждений) и их должностных лиц в целях выработки и принятия мер по предупрежден</text:span><text:span text:style-name="T3263">ию и устранению причин выя</text:span><text:span text:style-name="T3264">в</text:span><text:span text:style-name="T3265">ленных нарушений в соо</text:span><text:span text:style-name="T3266">т</text:span><text:span text:style-name="T3267">ветствии с<text:s/></text:span><text:a xlink:href="consultantplus://offline/ref=65B81AE56A5B72A907DDBD10304623BA3BA59EB6DD0D4CC32B03BE4DECF2D47B05B7D2942EA5A2389DF50914032AD3771BDF1CJ0uFF" office:target-frame-name="_top" xlink:show="replace"><text:span text:style-name="T3268">пунктом 2.1 ст</text:span><text:span text:style-name="T3269">а</text:span><text:span text:style-name="T3270">тьи 6</text:span></text:a><text:span text:style-name="T3271"><text:s/>Федерального закона<text:s/></text:span><text:span text:style-name="T3272">от 25 декабря 2008 года № 273-ФЗ «О противодействии коррупции»</text:span></text:p>
          </table:table-cell>
          <table:table-cell table:style-name="TableCell3273">
            <text:p text:style-name="P3274">Ежеквартально,</text:p>
            <text:soft-page-break/>
            <text:p text:style-name="P3275">до 10 числа месяца, следующего за отчетным периодом</text:p>
          </table:table-cell>
          <table:table-cell table:style-name="TableCell3276">
            <text:p text:style-name="P3277"><text:span text:style-name="T3278">В отчетном периоде <text:s/>в судах общей юрисдикции,<text:s/></text:span><text:soft-page-break/><text:span text:style-name="T3279">арбитражных судах было рассмотрено<text:s/></text:span><text:span text:style-name="T3280">8 дел о пр</text:span><text:span text:style-name="T3281">и</text:span><text:span text:style-name="T3282">знании незаконными решений и дейст</text:span><text:span text:style-name="T3283">вий (безде</text:span><text:span text:style-name="T3284">й</text:span><text:span text:style-name="T3285">ствия) администрации городского округа Перв</text:span><text:span text:style-name="T3286">о</text:span><text:span text:style-name="T3287">уральск.<text:s/></text:span><text:span text:style-name="T3288">Указанный вопрос рассматривался на з</text:span><text:span text:style-name="T3289">а</text:span><text:span text:style-name="T3290">седаниях комиссии по координации работы по противодействию коррупции в городском округе Первоуральск 13.04.2021 г., 20.07.2021 г.</text:span></text:p>
          </table:table-cell>
          <table:table-cell table:style-name="TableCell3291">
            <text:p text:style-name="P3292"><text:span text:style-name="T3293">Выполнено в по</text:span><text:span text:style-name="T3294">л</text:span><text:soft-page-break/><text:span text:style-name="T3295">ном объеме</text:span><text:span text:style-name="T3296">, в уст</text:span><text:span text:style-name="T3297">а</text:span><text:span text:style-name="T3298">новленный срок</text:span></text:p>
          </table:table-cell>
        </table:table-row>
        <text:soft-page-break/>
        <table:table-row table:style-name="TableRow3299">
          <table:table-cell table:style-name="TableCell3300">
            <text:p text:style-name="P3301">65</text:p>
          </table:table-cell>
          <table:table-cell table:style-name="TableCell3302">
            <text:p text:style-name="P3303">73</text:p>
          </table:table-cell>
          <table:table-cell table:style-name="TableCell3304">
            <text:p text:style-name="P3305"><text:span text:style-name="T3306">Размещение в <text:s/>разделах, п</text:span><text:span text:style-name="T3307">о</text:span><text:span text:style-name="T3308">священных вопросам пр</text:span><text:span text:style-name="T3309">о</text:span><text:span text:style-name="T3310">тиводействия коррупции, официальных сайтов орг</text:span><text:span text:style-name="T3311">а</text:span><text:span text:style-name="T3312">нов местного самоуправл</text:span><text:span text:style-name="T3313">е</text:span><text:span text:style-name="T3314">ния городского округа Пе</text:span><text:span text:style-name="T3315">р</text:span><text:span text:style-name="T3316">воуральск <text:s/>видеороликов социальной рекламы ант</text:span><text:span text:style-name="T3317">и</text:span><text:span text:style-name="T3318">коррупционной направле</text:span><text:span text:style-name="T3319">н</text:span><text:soft-page-break/><text:span text:style-name="T3320">ности</text:span></text:p>
          </table:table-cell>
          <table:table-cell table:style-name="TableCell3321">
            <text:p text:style-name="P3322">ежегодно,</text:p>
            <text:p text:style-name="P3323">до 31 декабря</text:p>
          </table:table-cell>
          <table:table-cell table:style-name="TableCell3324">
            <text:p text:style-name="P3325"><text:span text:style-name="T3326">На официальном сайте городского округа Перв</text:span><text:span text:style-name="T3327">о</text:span><text:span text:style-name="T3328">уральск в <text:s/>разделе, посвященном вопросам прот</text:span><text:span text:style-name="T3329">и</text:span><text:span text:style-name="T3330">водействия коррупции, размещены видеоролики социальной рекламы антикоррупционной напра</text:span><text:span text:style-name="T3331">в</text:span><text:span text:style-name="T3332">ленности (</text:span><text:a xlink:href="https://prvadm.ru/struktura-administracii/komitet-po-pravovoj-rabote-i-municipalnoj-sluzhbe/protivodejstvie-korrupcii/antikorrupcionnoe-prosveshhenie/" office:target-frame-name="_top" xlink:show="replace"><text:span text:style-name="T3333">https://prvadm.ru/struktura-administracii/komitet-po-pravovoj-rabote-i-municipalnoj-sluzhbe/protivodejstvie-korrupcii/antikorrupcionn</text:span><text:span text:style-name="T3334">oe-prosveshhenie/</text:span></text:a><text:span text:style-name="T3335">)</text:span></text:p>
          </table:table-cell>
          <table:table-cell table:style-name="TableCell3336">
            <text:p text:style-name="P3337"><text:span text:style-name="T3338">Выполнено в по</text:span><text:span text:style-name="T3339">л</text:span><text:span text:style-name="T3340">ном объеме, в уст</text:span><text:span text:style-name="T3341">а</text:span><text:span text:style-name="T3342">новленный срок</text:span></text:p>
          </table:table-cell>
        </table:table-row>
        <text:soft-page-break/>
        <table:table-row table:style-name="TableRow3343">
          <table:table-cell table:style-name="TableCell3344">
            <text:p text:style-name="P3345">66</text:p>
          </table:table-cell>
          <table:table-cell table:style-name="TableCell3346">
            <text:p text:style-name="P3347">77</text:p>
          </table:table-cell>
          <table:table-cell table:style-name="TableCell3348">
            <text:p text:style-name="P3349"><text:span text:style-name="T3350">Информирование граждан о нормативном правовом обеспечении работы по пр</text:span><text:span text:style-name="T3351">о</text:span><text:span text:style-name="T3352">тиводействию коррупции и ответственности за сове</text:span><text:span text:style-name="T3353">р</text:span><text:span text:style-name="T3354">шение коррупционных пр</text:span><text:span text:style-name="T3355">а</text:span><text:span text:style-name="T3356">вонарушений</text:span></text:p>
          </table:table-cell>
          <table:table-cell table:style-name="TableCell3357">
            <text:p text:style-name="P3358"><text:span text:style-name="T3359">По мере принятия нормативны</text:span><text:span text:style-name="T3360">х пр</text:span><text:span text:style-name="T3361">а</text:span><text:span text:style-name="T3362">вовых актов Ро</text:span><text:span text:style-name="T3363">с</text:span><text:span text:style-name="T3364">сийской Федер</text:span><text:span text:style-name="T3365">а</text:span><text:span text:style-name="T3366">ции, Свердловской области, муниц</text:span><text:span text:style-name="T3367">и</text:span><text:span text:style-name="T3368">пальных нормати</text:span><text:span text:style-name="T3369">в</text:span><text:span text:style-name="T3370">ных правовых а</text:span><text:span text:style-name="T3371">к</text:span><text:span text:style-name="T3372">тов, регулирующих вопросы против</text:span><text:span text:style-name="T3373">о</text:span><text:span text:style-name="T3374">действия корру</text:span><text:span text:style-name="T3375">п</text:span><text:span text:style-name="T3376">ции, в том числе ответственности за совершение ко</text:span><text:span text:style-name="T3377">р</text:span><text:span text:style-name="T3378">рупционных пр</text:span><text:span text:style-name="T3379">а</text:span><text:span text:style-name="T3380">вонарушений</text:span></text:p>
          </table:table-cell>
          <table:table-cell table:style-name="TableCell3381">
            <text:p text:style-name="P3382"><text:span text:style-name="T3383">Информация размещена на официально</text:span><text:span text:style-name="T3384">м сайте городского округа Первоуральск в <text:s/>разделе, п</text:span><text:span text:style-name="T3385">о</text:span><text:span text:style-name="T3386">священном вопросам противодействия коррупции<text:s/></text:span><text:a xlink:href="https://prvadm.ru/struktura-administracii/komitet-po-pravovoj-rabote-i-municipalnoj-sluzhbe/protivodejstvie-korrupcii/normativnye-pravovye-i-inye-akty-v-sfere-protivodejstvija-korrupcii/" office:target-frame-name="_top" xlink:show="replace"><text:span text:style-name="T3387">https://prvadm.ru/struktura-administracii/komitet-po-pravovoj-rabote-i-municipalnoj-sluzhbe/protivodejstvie-korrupcii/normativnye-pravovye-i-inye-akty-v-sfere-protivodejstvija-korrupcii/</text:span></text:a></text:p>
            <text:p text:style-name="P3388"/>
          </table:table-cell>
          <table:table-cell table:style-name="TableCell3389">
            <text:p text:style-name="P3390"><text:span text:style-name="T3391">Выполнено в по</text:span><text:span text:style-name="T3392">л</text:span><text:span text:style-name="T3393">ном<text:s/></text:span><text:span text:style-name="T3394">объеме, в уст</text:span><text:span text:style-name="T3395">а</text:span><text:span text:style-name="T3396">новленный срок</text:span></text:p>
          </table:table-cell>
        </table:table-row>
      </table:table>
      <text:p text:style-name="P3397"><text:span text:style-name="T3398">ВЫВОД:<text:s/></text:span><text:span text:style-name="T3399">Из 111 мероприятий Плана, запланированных к выполнению выполнено 66 мероприятий в полном объеме в установленные сроки.<text:s/></text:span></text:p>
      <text:p text:style-name="P3400"/>
      <text:p text:style-name="P3401"><text:span text:style-name="T3402">Выявленные причины и условия, способствующие коррупционным нарушениям</text:span><text:span text:style-name="T3403">: в рамках проведенных<text:s/></text:span><text:span text:style-name="T3404">проверок достоверности и полноты сведений о доходах, представленных муниципальными служащими, выявлены такие факторы, способствовавшие представлению недостоверных и (или) неполных сведений, как: отсутствие подключения к интерактивному сервису «Личный кабин</text:span><text:span text:style-name="T3405">ет налогоплательщика для физических лиц» на официальном сайте Федеральной налоговой службы (далее – личный кабинет) у 5 муниципальных служащих,<text:s/></text:span><text:span text:style-name="T3406">неверное истолкование служащими Методических рекомендаций по вопросам представления сведений о доходах, расходах</text:span><text:span text:style-name="T3407">, об имуществе и обязательствах имущественного характера и заполнения соответствующей формы, допущение технических ошибок при заполнении сведений о доходах, расходах, об имуществе и обязательствах имущественного характера, заполнение сведений о доходах на<text:s/></text:span><text:span text:style-name="T3408">основании смс сообщений.<text:s/></text:span></text:p>
      <text:p text:style-name="P3409"/>
      <text:p text:style-name="P3410"/>
      <text:p text:style-name="P3411"/>
      <table:table table:style-name="Table3412">
        <table:table-columns>
          <table:table-column table:style-name="TableColumn3413"/>
          <table:table-column table:style-name="TableColumn3414"/>
        </table:table-columns>
        <table:table-row table:style-name="TableRow3415">
          <table:table-cell table:style-name="TableCell3416">
            <text:p text:style-name="P3417">Заместитель <text:s/>Главы Администрации</text:p>
            <text:p text:style-name="P3418">по взаимодействию с органами<text:s/></text:p>
            <text:p text:style-name="P3419">государственной власти и<text:s/></text:p>
            <text:p text:style-name="P3420">общественными организациями</text:p>
          </table:table-cell>
          <table:table-cell table:style-name="TableCell3421">
            <text:p text:style-name="P3422">В.А. Тамман</text:p>
          </table:table-cell>
        </table:table-row>
      </table:table>
      <text:p text:style-name="P3423"/>
      <text:p text:style-name="P3424"/>
      <text:p text:style-name="P3425">Гладчук Анна Георгиевна</text:p>
      <text:p text:style-name="P3426"><text:span text:style-name="T3427">(83439) 64-85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" style:display-name="Знак" style:family="paragraph" style:parent-style-name="Обычный">
      <style:paragraph-properties style:vertical-align="auto"/>
      <style:text-properties style:font-name="Verdana" style:font-name-complex="Verdana" fo:language="en" fo:country="US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1" style:display-name="Абзац списка1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ListParagraphChar" style:display-name="List Paragraph Char" style:family="text">
      <style:text-properties style:font-name-asian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text-indent="0.375in"/>
      <style:text-properties fo:font-size="12pt" style:font-size-asian="12pt" style:font-size-complex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ОсновнойтекстсотступомЗнак1" style:display-name="Основной текст с отступом Знак1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Купцова А.Ф.</dc:creator>
    <meta:creation-date>2021-08-03T12:05:00Z</meta:creation-date>
    <dc:date>2022-01-17T05:50:00Z</dc:date>
    <meta:print-date>2019-06-27T07:55:00Z</meta:print-date>
    <meta:template xlink:href="Normal" xlink:type="simple"/>
    <meta:editing-cycles>5</meta:editing-cycles>
    <meta:editing-duration>PT240S</meta:editing-duration>
    <meta:document-statistic meta:page-count="30" meta:paragraph-count="118" meta:word-count="8837" meta:character-count="59091" meta:row-count="419" meta:non-whitespace-character-count="50372"/>
  </office:meta>
</office:document-meta>
</file>