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justify" fo:margin-right="0.0583in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ConsTitle" style:family="paragraph">
      <style:paragraph-properties fo:text-align="center" fo:margin-right="0in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center" fo:margin-right="0.0784in"/>
      <style:text-properties style:font-name="Liberation Serif" style:font-name-complex="Liberation Serif" fo:font-size="12pt" style:font-size-asian="12pt" style:font-size-complex="12pt"/>
    </style:style>
    <style:style style:name="TableColumn10" style:family="table-column">
      <style:table-column-properties style:column-width="10.4347in"/>
    </style:style>
    <style:style style:name="Table9" style:family="table">
      <style:table-properties style:width="10.4347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 fo:font-size="12pt" style:font-size-asian="12pt" style:font-size-complex="12pt"/>
    </style:style>
    <style:style style:name="TableColumn36" style:family="table-column">
      <style:table-column-properties style:column-width="0.4826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2.2048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3.8in" style:use-optimal-column-width="false"/>
    </style:style>
    <style:style style:name="TableColumn41" style:family="table-column">
      <style:table-column-properties style:column-width="1.6423in" style:use-optimal-column-width="false"/>
    </style:style>
    <style:style style:name="Table35" style:family="table">
      <style:table-properties style:width="10.4923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45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style:vertical-align="auto"/>
      <style:text-properties fo:hyphenate="true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style:vertical-align="auto"/>
      <style:text-properties fo:hyphenate="true"/>
    </style:style>
    <style:style style:name="T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style:vertical-align="auto"/>
      <style:text-properties fo:hyphenate="true"/>
    </style:style>
    <style:style style:name="T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style:vertical-align="auto"/>
      <style:text-properties fo:hyphenate="true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fo:text-align="justify" style:vertical-align="auto"/>
      <style:text-properties fo:hyphenate="true"/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2" style:parent-style-name="Обычный" style:family="paragraph">
      <style:paragraph-properties fo:text-align="justify" style:vertical-align="auto"/>
      <style:text-properties fo:hyphenate="true"/>
    </style:style>
    <style:style style:name="T1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0" style:parent-style-name="Обычный" style:family="paragraph">
      <style:paragraph-properties fo:text-align="justify" style:vertical-align="auto"/>
      <style:text-properties fo:hyphenate="true"/>
    </style:style>
    <style:style style:name="T1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2" style:parent-style-name="Обычный" style:family="paragraph">
      <style:paragraph-properties fo:text-align="justify" style:vertical-align="auto"/>
      <style:text-properties fo:hyphenate="true"/>
    </style:style>
    <style:style style:name="T1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6" style:parent-style-name="Обычный" style:family="paragraph">
      <style:paragraph-properties fo:text-align="justify" style:vertical-align="auto"/>
      <style:text-properties fo:hyphenate="true"/>
    </style:style>
    <style:style style:name="T1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6" style:parent-style-name="Обычный" style:family="paragraph">
      <style:paragraph-properties fo:text-align="justify" style:vertical-align="auto"/>
      <style:text-properties fo:hyphenate="true"/>
    </style:style>
    <style:style style:name="T1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07" style:parent-style-name="Обычный" style:family="paragraph">
      <style:paragraph-properties fo:text-align="justify" style:vertical-align="auto"/>
      <style:text-properties fo:hyphenate="true"/>
    </style:style>
    <style:style style:name="T2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style:vertical-align="auto"/>
      <style:text-properties fo:hyphenate="true"/>
    </style:style>
    <style:style style:name="T21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2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style:vertical-align="auto"/>
      <style:text-properties fo:hyphenate="true"/>
    </style:style>
    <style:style style:name="T2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style:vertical-align="auto"/>
      <style:text-properties fo:hyphenate="true"/>
    </style:style>
    <style:style style:name="T2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style:vertical-align="auto"/>
      <style:text-properties fo:hyphenate="true"/>
    </style:style>
    <style:style style:name="T25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6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6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style:vertical-align="auto"/>
      <style:text-properties fo:hyphenate="true"/>
    </style:style>
    <style:style style:name="T2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P283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style:vertical-align="auto"/>
      <style:text-properties fo:hyphenate="true"/>
    </style:style>
    <style:style style:name="T2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92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style:vertical-align="auto"/>
      <style:text-properties fo:hyphenate="true"/>
    </style:style>
    <style:style style:name="T29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style:vertical-align="auto"/>
      <style:text-properties fo:hyphenate="true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0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1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13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31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317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style:text-autospace="none" style:vertical-align="auto"/>
      <style:text-properties fo:hyphenate="true"/>
    </style:style>
    <style:style style:name="T3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27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style:vertical-align="auto"/>
      <style:text-properties fo:hyphenate="true"/>
    </style:style>
    <style:style style:name="T33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style:vertical-align="auto"/>
      <style:text-properties fo:hyphenate="true"/>
    </style:style>
    <style:style style:name="T3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 style:vertical-align="auto"/>
      <style:text-properties fo:hyphenate="true"/>
    </style:style>
    <style:style style:name="T36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6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6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7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7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7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7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7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8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81" style:parent-style-name="Обычный" style:family="paragraph">
      <style:paragraph-properties style:vertical-align="auto"/>
      <style:text-properties fo:hyphenate="tru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style:vertical-align="auto"/>
      <style:text-properties fo:hyphenate="true"/>
    </style:style>
    <style:style style:name="T38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8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8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89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 style:vertical-align="auto"/>
      <style:text-properties fo:hyphenate="true"/>
    </style:style>
    <style:style style:name="T3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style:text-autospace="none" style:vertical-align="auto"/>
      <style:text-properties fo:hyphenate="true"/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1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1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17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style:text-autospace="none" style:vertical-align="auto"/>
      <style:text-properties fo:hyphenate="true"/>
    </style:style>
    <style:style style:name="T42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424" style:parent-style-name="Обычный" style:family="paragraph">
      <style:paragraph-properties fo:text-align="justify" style:vertical-align="auto"/>
      <style:text-properties style:font-name="Liberation Serif" fo:color="#000000" fo:font-size="12pt" style:font-size-asian="12pt" style:font-size-complex="12pt" fo:hyphenate="tru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style:vertical-align="auto"/>
      <style:text-properties fo:hyphenate="true"/>
    </style:style>
    <style:style style:name="T42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33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style:vertical-align="auto"/>
      <style:text-properties fo:hyphenate="true"/>
    </style:style>
    <style:style style:name="T4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style:vertical-align="auto"/>
      <style:text-properties style:font-name="Liberation Serif" fo:font-size="12pt" style:font-size-asian="12pt" style:font-size-complex="12pt" fo:hyphenate="true"/>
    </style:style>
    <style:style style:name="P452" style:parent-style-name="Обычный" style:family="paragraph">
      <style:paragraph-properties style:vertical-align="auto"/>
      <style:text-properties fo:hyphenate="true"/>
    </style:style>
    <style:style style:name="T4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style:vertical-align="auto"/>
      <style:text-properties fo:hyphenate="true"/>
    </style:style>
    <style:style style:name="T4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style:vertical-align="auto"/>
      <style:text-properties fo:hyphenate="true"/>
    </style:style>
    <style:style style:name="T4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7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7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7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7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7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style:vertical-align="auto"/>
      <style:text-properties fo:hyphenate="true"/>
    </style:style>
    <style:style style:name="T4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style:vertical-align="auto"/>
      <style:text-properties fo:hyphenate="true"/>
    </style:style>
    <style:style style:name="T4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style:vertical-align="auto"/>
      <style:text-properties fo:hyphenate="true"/>
    </style:style>
    <style:style style:name="T5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09" style:parent-style-name="Обычный" style:family="paragraph">
      <style:paragraph-properties style:vertical-align="auto"/>
      <style:text-properties fo:hyphenate="true"/>
    </style:style>
    <style:style style:name="T51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style:vertical-align="auto"/>
      <style:text-properties fo:hyphenate="true"/>
    </style:style>
    <style:style style:name="T52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2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2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2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2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2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style:vertical-align="auto"/>
      <style:text-properties fo:hyphenate="true"/>
    </style:style>
    <style:style style:name="T5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widows="0" fo:orphans="0" style:vertical-align="auto"/>
      <style:text-properties style:font-name="Liberation Serif" fo:font-size="12pt" style:font-size-asian="12pt" style:font-size-complex="12pt" fo:hyphenate="true"/>
    </style:style>
    <style:style style:name="P549" style:parent-style-name="Обычный" style:family="paragraph">
      <style:paragraph-properties style:vertical-align="auto"/>
      <style:text-properties fo:hyphenate="true"/>
    </style:style>
    <style:style style:name="T5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style:vertical-align="auto"/>
      <style:text-properties fo:hyphenate="true"/>
    </style:style>
    <style:style style:name="T55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5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5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5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5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6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6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63" style:parent-style-name="Обычный" style:family="paragraph">
      <style:paragraph-properties style:vertical-align="auto" fo:text-indent="0.0097in"/>
      <style:text-properties style:font-name="Liberation Serif" fo:font-size="12pt" style:font-size-asian="12pt" style:font-size-complex="12pt" fo:hyphenate="tru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style:vertical-align="auto"/>
      <style:text-properties fo:hyphenate="true"/>
    </style:style>
    <style:style style:name="T56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6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6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6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7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style:vertical-align="auto"/>
      <style:text-properties fo:hyphenate="true"/>
    </style:style>
    <style:style style:name="T5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 style:vertical-align="auto"/>
      <style:text-properties fo:hyphenate="true"/>
    </style:style>
    <style:style style:name="T6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0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style:vertical-align="auto"/>
      <style:text-properties fo:hyphenate="true"/>
    </style:style>
    <style:style style:name="T6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style:vertical-align="auto"/>
      <style:text-properties fo:hyphenate="true"/>
    </style:style>
    <style:style style:name="T62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2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2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2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2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style:vertical-align="auto"/>
      <style:text-properties fo:hyphenate="true"/>
    </style:style>
    <style:style style:name="T6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widows="0" fo:orphans="0" style:vertical-align="auto"/>
      <style:text-properties style:font-name="Liberation Serif" fo:font-size="12pt" style:font-size-asian="12pt" style:font-size-complex="12pt" fo:hyphenate="true"/>
    </style:style>
    <style:style style:name="P654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style:vertical-align="auto"/>
      <style:text-properties fo:hyphenate="true"/>
    </style:style>
    <style:style style:name="T6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style:vertical-align="auto"/>
      <style:text-properties fo:hyphenate="true"/>
    </style:style>
    <style:style style:name="T66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6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6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6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6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style:vertical-align="auto"/>
      <style:text-properties fo:hyphenate="true"/>
    </style:style>
    <style:style style:name="T6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widows="0" fo:orphans="0" style:vertical-align="auto"/>
      <style:text-properties style:font-name="Liberation Serif" fo:font-size="12pt" style:font-size-asian="12pt" style:font-size-complex="12pt" fo:hyphenate="true"/>
    </style:style>
    <style:style style:name="P703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text-align="justify" style:vertical-align="auto"/>
      <style:text-properties fo:hyphenate="true"/>
    </style:style>
    <style:style style:name="T7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1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1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2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2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style:vertical-align="auto"/>
      <style:text-properties fo:hyphenate="true"/>
    </style:style>
    <style:style style:name="T72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2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2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2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2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style:vertical-align="auto"/>
      <style:text-properties fo:hyphenate="true"/>
    </style:style>
    <style:style style:name="T7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7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58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759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style:vertical-align="auto"/>
      <style:text-properties fo:hyphenate="true"/>
    </style:style>
    <style:style style:name="T76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6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6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6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6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6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style:vertical-align="auto"/>
      <style:text-properties fo:hyphenate="true"/>
    </style:style>
    <style:style style:name="T7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7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7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7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77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style:text-autospace="none" style:vertical-align="auto"/>
      <style:text-properties fo:hyphenate="true"/>
    </style:style>
    <style:style style:name="T78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78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78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78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78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78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78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7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79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79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7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79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79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7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79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799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style:vertical-align="auto"/>
      <style:text-properties fo:hyphenate="true"/>
    </style:style>
    <style:style style:name="T80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0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0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0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0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0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0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0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81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81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8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81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style:vertical-align="auto"/>
      <style:text-properties fo:hyphenate="true"/>
    </style:style>
    <style:style style:name="T81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81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81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82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82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style:vertical-align="auto"/>
      <style:text-properties fo:hyphenate="true"/>
    </style:style>
    <style:style style:name="T8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85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8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style:vertical-align="auto"/>
      <style:text-properties fo:hyphenate="true"/>
    </style:style>
    <style:style style:name="T8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6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8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862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style:vertical-align="auto"/>
      <style:text-properties fo:hyphenate="true"/>
    </style:style>
    <style:style style:name="T86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86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86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86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86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style:vertical-align="auto"/>
      <style:text-properties fo:hyphenate="true"/>
    </style:style>
    <style:style style:name="T8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widows="0" fo:orphans="0" style:vertical-align="auto" fo:margin-right="-0.075in"/>
      <style:text-properties style:font-name="Liberation Serif" fo:font-size="12pt" style:font-size-asian="12pt" style:font-size-complex="12pt" fo:hyphenate="true"/>
    </style:style>
    <style:style style:name="P902" style:parent-style-name="Обычный" style:family="paragraph">
      <style:paragraph-properties fo:widows="0" fo:orphans="0" style:vertical-align="auto" fo:margin-right="-0.075in"/>
      <style:text-properties style:font-name="Liberation Serif" fo:font-size="12pt" style:font-size-asian="12pt" style:font-size-complex="12pt" fo:hyphenate="true"/>
    </style:style>
    <style:style style:name="P903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style:vertical-align="auto"/>
      <style:text-properties fo:hyphenate="true"/>
    </style:style>
    <style:style style:name="T90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0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1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1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1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1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1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style:vertical-align="auto"/>
      <style:text-properties fo:hyphenate="true"/>
    </style:style>
    <style:style style:name="T91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1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2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2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2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923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style:vertical-align="auto"/>
      <style:text-properties fo:hyphenate="true"/>
    </style:style>
    <style:style style:name="T9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36" style:parent-style-name="Основнойшрифтабзаца" style:family="text">
      <style:text-properties style:font-name="Liberation Serif" style:font-name-asian="Calibri" fo:font-style="italic" style:font-style-asian="italic" fo:font-size="12pt" style:font-size-asian="12pt" style:font-size-complex="12pt"/>
    </style:style>
    <style:style style:name="T9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style:vertical-align="auto"/>
      <style:text-properties style:font-name="Liberation Serif" style:font-name-asian="Calibri" style:font-name-complex="Times New Roman CYR" fo:font-size="12pt" style:font-size-asian="12pt" style:font-size-complex="12pt" fo:hyphenate="true"/>
    </style:style>
    <style:style style:name="P940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style:vertical-align="auto"/>
      <style:text-properties fo:hyphenate="true"/>
    </style:style>
    <style:style style:name="T9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47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style:vertical-align="auto"/>
      <style:text-properties fo:hyphenate="true"/>
    </style:style>
    <style:style style:name="T95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5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5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5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5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955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style:vertical-align="auto"/>
      <style:text-properties fo:hyphenate="true"/>
    </style:style>
    <style:style style:name="T9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style:vertical-align="auto"/>
      <style:text-properties fo:hyphenate="true"/>
    </style:style>
    <style:style style:name="T9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8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style:vertical-align="auto"/>
      <style:text-properties fo:hyphenate="true"/>
    </style:style>
    <style:style style:name="T9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9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9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9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99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99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style:vertical-align="auto"/>
      <style:text-properties fo:hyphenate="true"/>
    </style:style>
    <style:style style:name="T10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037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style:vertical-align="auto"/>
      <style:text-properties fo:hyphenate="true"/>
    </style:style>
    <style:style style:name="T10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48" style:parent-style-name="Обычный" style:family="paragraph">
      <style:paragraph-properties style:vertical-align="auto"/>
      <style:text-properties fo:hyphenate="true"/>
    </style:style>
    <style:style style:name="T10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style:vertical-align="auto"/>
      <style:text-properties fo:hyphenate="true"/>
    </style:style>
    <style:style style:name="T105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5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5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5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05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060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style:vertical-align="auto"/>
      <style:text-properties fo:hyphenate="true"/>
    </style:style>
    <style:style style:name="T10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090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style:vertical-align="auto"/>
      <style:text-properties fo:hyphenate="true"/>
    </style:style>
    <style:style style:name="T10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97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P1098" style:parent-style-name="Обычный" style:family="paragraph">
      <style:paragraph-properties style:vertical-align="auto"/>
      <style:text-properties fo:hyphenate="true"/>
    </style:style>
    <style:style style:name="T10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style:vertical-align="auto"/>
      <style:text-properties fo:hyphenate="true"/>
    </style:style>
    <style:style style:name="T110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10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1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1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10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110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style:vertical-align="auto"/>
      <style:text-properties fo:hyphenate="true"/>
    </style:style>
    <style:style style:name="T11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140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style:vertical-align="auto" fo:margin-left="-0.0152in">
        <style:tab-stops/>
      </style:paragraph-properties>
      <style:text-properties fo:hyphenate="true"/>
    </style:style>
    <style:style style:name="T11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53" style:parent-style-name="Обычный" style:family="paragraph">
      <style:paragraph-properties style:vertical-align="auto" fo:margin-left="-0.0152in">
        <style:tab-stops/>
      </style:paragraph-properties>
      <style:text-properties fo:hyphenate="true"/>
    </style:style>
    <style:style style:name="T11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style:vertical-align="auto"/>
      <style:text-properties fo:hyphenate="true"/>
    </style:style>
    <style:style style:name="T116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16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16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16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1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171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style:vertical-align="auto"/>
      <style:text-properties fo:hyphenate="true"/>
    </style:style>
    <style:style style:name="T11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195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style:vertical-align="auto"/>
      <style:text-properties fo:hyphenate="true"/>
    </style:style>
    <style:style style:name="T11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style:vertical-align="auto"/>
      <style:text-properties fo:hyphenate="true"/>
    </style:style>
    <style:style style:name="T120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21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21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21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21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214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2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4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2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5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2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64" style:parent-style-name="Обычный" style:family="paragraph">
      <style:paragraph-properties style:vertical-align="auto"/>
      <style:text-properties fo:hyphenate="true"/>
    </style:style>
    <style:style style:name="T12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276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P1279" style:parent-style-name="Обычный" style:family="paragraph">
      <style:paragraph-properties style:vertical-align="auto"/>
      <style:text-properties fo:hyphenate="true"/>
    </style:style>
    <style:style style:name="T12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88" style:parent-style-name="Обычный" style:family="paragraph">
      <style:paragraph-properties style:vertical-align="auto"/>
      <style:text-properties fo:hyphenate="true"/>
    </style:style>
    <style:style style:name="T12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97" style:parent-style-name="Обычный" style:family="paragraph">
      <style:paragraph-properties style:vertical-align="auto"/>
      <style:text-properties fo:hyphenate="true"/>
    </style:style>
    <style:style style:name="T12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03" style:parent-style-name="Обычный" style:family="paragraph">
      <style:paragraph-properties style:vertical-align="auto"/>
      <style:text-properties fo:hyphenate="true"/>
    </style:style>
    <style:style style:name="T13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09" style:parent-style-name="Обычный" style:family="paragraph">
      <style:paragraph-properties style:vertical-align="auto"/>
      <style:text-properties fo:hyphenate="true"/>
    </style:style>
    <style:style style:name="T13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19" style:parent-style-name="Обычный" style:family="paragraph">
      <style:paragraph-properties style:vertical-align="auto"/>
      <style:text-properties fo:hyphenate="true"/>
    </style:style>
    <style:style style:name="T1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29" style:parent-style-name="Обычный" style:family="paragraph">
      <style:paragraph-properties style:vertical-align="auto"/>
      <style:text-properties fo:hyphenate="true"/>
    </style:style>
    <style:style style:name="T13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1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T1332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T1333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T1334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T1335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T1336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T1337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T1338" style:parent-style-name="Основнойшрифтабзаца" style:family="text">
      <style:text-properties style:font-name="Liberation Serif" style:font-name-complex="Liberation Serif"/>
    </style:style>
    <style:style style:name="T1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1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P1342" style:parent-style-name="Обычный" style:family="paragraph">
      <style:paragraph-properties style:vertical-align="auto"/>
      <style:text-properties fo:hyphenate="true"/>
    </style:style>
    <style:style style:name="T13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55" style:parent-style-name="Обычный" style:family="paragraph">
      <style:paragraph-properties style:vertical-align="auto"/>
      <style:text-properties fo:hyphenate="true"/>
    </style:style>
    <style:style style:name="T13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66" style:parent-style-name="Обычный" style:family="paragraph">
      <style:paragraph-properties style:vertical-align="auto"/>
      <style:text-properties fo:hyphenate="true"/>
    </style:style>
    <style:style style:name="T1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69" style:parent-style-name="Обычный" style:family="paragraph">
      <style:paragraph-properties style:vertical-align="auto"/>
      <style:text-properties fo:hyphenate="true"/>
    </style:style>
    <style:style style:name="T13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75" style:parent-style-name="Обычный" style:family="paragraph">
      <style:paragraph-properties style:vertical-align="auto"/>
      <style:text-properties fo:hyphenate="true"/>
    </style:style>
    <style:style style:name="T1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82" style:parent-style-name="Обычный" style:family="paragraph">
      <style:paragraph-properties style:vertical-align="auto"/>
      <style:text-properties fo:hyphenate="true"/>
    </style:style>
    <style:style style:name="T1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3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89" style:parent-style-name="Обычный" style:family="paragraph">
      <style:paragraph-properties style:vertical-align="auto"/>
      <style:text-properties fo:hyphenate="true"/>
    </style:style>
    <style:style style:name="T1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94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style:vertical-align="auto"/>
      <style:text-properties fo:hyphenate="true"/>
    </style:style>
    <style:style style:name="T139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9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9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0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0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402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4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436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style:vertical-align="auto"/>
      <style:text-properties fo:hyphenate="true"/>
    </style:style>
    <style:style style:name="T14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style:vertical-align="auto"/>
      <style:text-properties fo:hyphenate="true"/>
    </style:style>
    <style:style style:name="T146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6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6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6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6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468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4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style:vertical-align="auto"/>
      <style:text-properties fo:hyphenate="true"/>
    </style:style>
    <style:style style:name="T14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9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99" style:parent-style-name="Обычный" style:family="paragraph">
      <style:paragraph-properties style:vertical-align="auto"/>
      <style:text-properties fo:hyphenate="true"/>
    </style:style>
    <style:style style:name="T15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style:vertical-align="auto"/>
      <style:text-properties fo:hyphenate="true"/>
    </style:style>
    <style:style style:name="T151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1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1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1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517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5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552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style:vertical-align="auto" fo:text-indent="0.0229in" fo:background-color="#FFFFFF"/>
      <style:text-properties fo:hyphenate="true"/>
    </style:style>
    <style:style style:name="T155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5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5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5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5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6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6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6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6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6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6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6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6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569" style:parent-style-name="Обычный" style:family="paragraph">
      <style:paragraph-properties style:vertical-align="auto" fo:text-indent="0.0229in" fo:background-color="#FFFFFF"/>
      <style:text-properties fo:hyphenate="true"/>
    </style:style>
    <style:style style:name="T15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7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7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7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7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7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7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7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578" style:parent-style-name="Обычный" style:family="paragraph">
      <style:paragraph-properties style:vertical-align="auto" fo:text-indent="0.0229in" fo:background-color="#FFFFFF"/>
      <style:text-properties fo:hyphenate="true"/>
    </style:style>
    <style:style style:name="T157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8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8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8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8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8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8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8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587" style:parent-style-name="Обычный" style:family="paragraph">
      <style:paragraph-properties fo:text-align="justify" style:vertical-align="auto" fo:text-indent="-0.0152in"/>
      <style:text-properties fo:hyphenate="true"/>
    </style:style>
    <style:style style:name="T15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9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9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595" style:parent-style-name="Обычный" style:family="paragraph">
      <style:paragraph-properties fo:text-align="justify" style:vertical-align="auto" fo:text-indent="-0.0152in"/>
      <style:text-properties style:font-name="Liberation Serif" fo:font-size="12pt" style:font-size-asian="12pt" style:font-size-complex="12pt" fo:hyphenate="tru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style:vertical-align="auto"/>
      <style:text-properties fo:hyphenate="true"/>
    </style:style>
    <style:style style:name="T159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9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0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0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0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603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6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633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style:vertical-align="auto"/>
      <style:text-properties fo:hyphenate="true"/>
    </style:style>
    <style:style style:name="T16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50" style:parent-style-name="Обычный" style:family="paragraph">
      <style:paragraph-properties style:vertical-align="auto" fo:text-indent="0.0229in" fo:background-color="#FFFFFF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style:vertical-align="auto"/>
      <style:text-properties fo:hyphenate="true"/>
    </style:style>
    <style:style style:name="T165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5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5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5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5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5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659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6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686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style:vertical-align="auto"/>
      <style:text-properties fo:hyphenate="true"/>
    </style:style>
    <style:style style:name="T168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9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9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0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style:vertical-align="auto"/>
      <style:text-properties fo:hyphenate="true"/>
    </style:style>
    <style:style style:name="T170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0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0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709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7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1727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1728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P1731" style:parent-style-name="Обычный" style:family="paragraph">
      <style:paragraph-properties style:vertical-align="auto"/>
      <style:text-properties fo:hyphenate="true"/>
    </style:style>
    <style:style style:name="T17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Обычный" style:family="paragraph">
      <style:paragraph-properties style:vertical-align="auto"/>
      <style:text-properties fo:hyphenate="true"/>
    </style:style>
    <style:style style:name="T173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3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3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4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4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4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743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7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style:vertical-align="auto"/>
      <style:text-properties fo:hyphenate="true"/>
    </style:style>
    <style:style style:name="T17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6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6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6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75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177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7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7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7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780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178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782" style:parent-style-name="Обычный" style:family="paragraph">
      <style:paragraph-properties fo:text-align="justify" style:vertical-align="auto"/>
      <style:text-properties fo:hyphenate="true"/>
    </style:style>
    <style:style style:name="T178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8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8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8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787" style:parent-style-name="Обычный" style:family="paragraph">
      <style:paragraph-properties fo:text-align="justify" style:vertical-align="auto"/>
      <style:text-properties fo:hyphenate="true"/>
    </style:style>
    <style:style style:name="T178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8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9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9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792" style:parent-style-name="Обычный" style:family="paragraph">
      <style:paragraph-properties fo:text-align="justify" style:vertical-align="auto"/>
      <style:text-properties fo:hyphenate="true"/>
    </style:style>
    <style:style style:name="T179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794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179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9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9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9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9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80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80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80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80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80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paragraph-properties style:vertical-align="auto"/>
      <style:text-properties fo:hyphenate="true"/>
    </style:style>
    <style:style style:name="T18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0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1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1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812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8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836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 style:vertical-align="auto"/>
      <style:text-properties fo:hyphenate="true"/>
    </style:style>
    <style:style style:name="T18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style:vertical-align="auto"/>
      <style:text-properties fo:hyphenate="true"/>
    </style:style>
    <style:style style:name="T184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4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4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4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5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8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864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style:vertical-align="auto"/>
      <style:text-properties fo:hyphenate="true"/>
    </style:style>
    <style:style style:name="T18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Обычный" style:family="paragraph">
      <style:paragraph-properties style:vertical-align="auto"/>
      <style:text-properties fo:hyphenate="true"/>
    </style:style>
    <style:style style:name="T187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7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7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7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7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8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897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paragraph-properties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900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1901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1902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1903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P1904" style:parent-style-name="Обычный" style:family="paragraph">
      <style:paragraph-properties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905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1906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1907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1908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Обычный" style:family="paragraph">
      <style:paragraph-properties style:vertical-align="auto"/>
      <style:text-properties fo:hyphenate="true"/>
    </style:style>
    <style:style style:name="T191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1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1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1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Обычный" style:family="paragraph">
      <style:paragraph-properties style:text-autospace="none" style:vertical-align="auto"/>
      <style:text-properties fo:hyphenate="true"/>
    </style:style>
    <style:style style:name="T19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9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9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926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929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Обычный" style:family="paragraph">
      <style:paragraph-properties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9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Обычный" style:family="paragraph">
      <style:paragraph-properties style:vertical-align="auto"/>
      <style:text-properties fo:hyphenate="true"/>
    </style:style>
    <style:style style:name="T193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3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3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4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4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9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1958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style:vertical-align="auto"/>
      <style:text-properties fo:hyphenate="true"/>
    </style:style>
    <style:style style:name="T19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6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6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6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6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6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967" style:parent-style-name="Обычный" style:family="paragraph">
      <style:paragraph-properties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96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paragraph-properties style:vertical-align="auto"/>
      <style:text-properties fo:hyphenate="true"/>
    </style:style>
    <style:style style:name="T197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7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8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8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8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98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9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011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Обычный" style:family="paragraph">
      <style:paragraph-properties style:vertical-align="auto"/>
      <style:text-properties fo:hyphenate="true"/>
    </style:style>
    <style:style style:name="T20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Обычный" style:family="paragraph">
      <style:paragraph-properties style:vertical-align="auto"/>
      <style:text-properties fo:hyphenate="true"/>
    </style:style>
    <style:style style:name="T201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2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2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2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2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0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046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 style:vertical-align="auto"/>
      <style:text-properties fo:hyphenate="true"/>
    </style:style>
    <style:style style:name="T20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5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051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05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053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054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055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05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05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058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059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06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061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06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063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064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Обычный" style:family="paragraph">
      <style:paragraph-properties style:vertical-align="auto"/>
      <style:text-properties fo:hyphenate="true"/>
    </style:style>
    <style:style style:name="T206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6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6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07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бычный" style:family="paragraph">
      <style:paragraph-properties style:text-autospace="none" style:vertical-align="auto"/>
      <style:text-properties fo:hyphenate="true"/>
    </style:style>
    <style:style style:name="T20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0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08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08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08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08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08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08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08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08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0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09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09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0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09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09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095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096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099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Обычный" style:family="paragraph">
      <style:paragraph-properties fo:text-align="justify" style:vertical-align="auto"/>
      <style:text-properties fo:hyphenate="true"/>
    </style:style>
    <style:style style:name="T210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0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0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0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0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107" style:parent-style-name="Обычный" style:family="paragraph">
      <style:paragraph-properties fo:text-align="justify" style:vertical-align="auto"/>
      <style:text-properties fo:hyphenate="true"/>
    </style:style>
    <style:style style:name="T21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0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1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1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1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1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1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1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1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paragraph-properties style:vertical-align="auto"/>
      <style:text-properties fo:hyphenate="true"/>
    </style:style>
    <style:style style:name="T212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2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2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2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2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12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1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151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152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155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Обычный" style:family="paragraph">
      <style:paragraph-properties style:vertical-align="auto"/>
      <style:text-properties fo:hyphenate="true"/>
    </style:style>
    <style:style style:name="T21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171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1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186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Обычный" style:family="paragraph">
      <style:paragraph-properties style:vertical-align="auto"/>
      <style:text-properties fo:hyphenate="true"/>
    </style:style>
    <style:style style:name="T21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20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0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0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0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2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Обычный" style:family="paragraph">
      <style:paragraph-properties fo:text-align="justify" style:vertical-align="auto"/>
      <style:text-properties style:font-name="Liberation Serif" fo:font-size="12pt" style:font-size-asian="12pt" style:font-size-complex="12pt" fo:hyphenate="true"/>
    </style:style>
    <style:style style:name="P2222" style:parent-style-name="Обычный" style:family="paragraph">
      <style:paragraph-properties fo:text-align="justify" style:vertical-align="auto"/>
      <style:text-properties fo:hyphenate="true"/>
    </style:style>
    <style:style style:name="T222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2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2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2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3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2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3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23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23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24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24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24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24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24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4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4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4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5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2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2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Обычный" style:family="paragraph">
      <style:paragraph-properties style:vertical-align="auto"/>
      <style:text-properties fo:hyphenate="true"/>
    </style:style>
    <style:style style:name="T227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7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7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8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28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Обычный" style:family="paragraph">
      <style:paragraph-properties style:vertical-align="auto"/>
      <style:text-properties fo:hyphenate="true"/>
    </style:style>
    <style:style style:name="T228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8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8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2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2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316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Обычный" style:family="paragraph">
      <style:paragraph-properties style:vertical-align="auto"/>
      <style:text-properties fo:hyphenate="true"/>
    </style:style>
    <style:style style:name="T23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Обычный" style:family="paragraph">
      <style:paragraph-properties style:vertical-align="auto"/>
      <style:text-properties fo:hyphenate="true"/>
    </style:style>
    <style:style style:name="T232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32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32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33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33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3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349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Обычный" style:family="paragraph">
      <style:paragraph-properties style:vertical-align="auto"/>
      <style:text-properties fo:hyphenate="true"/>
    </style:style>
    <style:style style:name="T2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Обычный" style:family="paragraph">
      <style:paragraph-properties style:vertical-align="auto"/>
      <style:text-properties fo:hyphenate="true"/>
    </style:style>
    <style:style style:name="T235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35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36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3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36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3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393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Обычный" style:family="paragraph">
      <style:paragraph-properties style:vertical-align="auto"/>
      <style:text-properties fo:hyphenate="true"/>
    </style:style>
    <style:style style:name="T23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Обычный" style:family="paragraph">
      <style:paragraph-properties style:vertical-align="auto"/>
      <style:text-properties fo:hyphenate="true"/>
    </style:style>
    <style:style style:name="T240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0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1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4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428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Обычный" style:family="paragraph">
      <style:paragraph-properties style:vertical-align="auto" fo:text-indent="0.0229in"/>
      <style:text-properties fo:hyphenate="true"/>
    </style:style>
    <style:style style:name="T24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3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434" style:parent-style-name="Обычный" style:family="paragraph">
      <style:paragraph-properties style:vertical-align="auto"/>
      <style:text-properties fo:hyphenate="true"/>
    </style:style>
    <style:style style:name="T24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Обычный" style:family="paragraph">
      <style:paragraph-properties style:vertical-align="auto"/>
      <style:text-properties fo:hyphenate="true"/>
    </style:style>
    <style:style style:name="T244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5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5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5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5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4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467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4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Обычный" style:family="paragraph">
      <style:paragraph-properties style:vertical-align="auto" fo:text-indent="0.0229in"/>
      <style:text-properties fo:hyphenate="true"/>
    </style:style>
    <style:style style:name="T24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Обычный" style:family="paragraph">
      <style:paragraph-properties style:vertical-align="auto"/>
      <style:text-properties fo:hyphenate="true"/>
    </style:style>
    <style:style style:name="T24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8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9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4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Обычный" style:family="paragraph">
      <style:paragraph-properties style:vertical-align="auto"/>
      <style:text-properties fo:hyphenate="true"/>
    </style:style>
    <style:style style:name="T24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Обычный" style:family="paragraph">
      <style:paragraph-properties style:vertical-align="auto"/>
      <style:text-properties fo:hyphenate="true"/>
    </style:style>
    <style:style style:name="T25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Обычный" style:family="paragraph">
      <style:paragraph-properties style:vertical-align="auto"/>
      <style:text-properties fo:hyphenate="true"/>
    </style:style>
    <style:style style:name="T25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Обычный" style:family="paragraph">
      <style:paragraph-properties style:vertical-align="auto"/>
      <style:text-properties fo:hyphenate="true"/>
    </style:style>
    <style:style style:name="T252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2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3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3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3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Обычный" style:family="paragraph">
      <style:paragraph-properties style:vertical-align="auto"/>
      <style:text-properties fo:hyphenate="true"/>
    </style:style>
    <style:style style:name="T25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554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Обычный" style:family="paragraph">
      <style:paragraph-properties style:vertical-align="auto"/>
      <style:text-properties fo:hyphenate="true"/>
    </style:style>
    <style:style style:name="T25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Обычный" style:family="paragraph">
      <style:paragraph-properties style:vertical-align="auto"/>
      <style:text-properties fo:hyphenate="true"/>
    </style:style>
    <style:style style:name="T256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6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6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6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56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Обычный" style:family="paragraph">
      <style:paragraph-properties style:vertical-align="auto"/>
      <style:text-properties fo:hyphenate="true"/>
    </style:style>
    <style:style style:name="T25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609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Обычный" style:family="paragraph">
      <style:paragraph-properties style:vertical-align="auto"/>
      <style:text-properties fo:hyphenate="true"/>
    </style:style>
    <style:style style:name="T26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Обычный" style:family="paragraph">
      <style:paragraph-properties style:vertical-align="auto"/>
      <style:text-properties fo:hyphenate="true"/>
    </style:style>
    <style:style style:name="T263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63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63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63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63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Обычный" style:family="paragraph">
      <style:paragraph-properties style:vertical-align="auto"/>
      <style:text-properties fo:hyphenate="true"/>
    </style:style>
    <style:style style:name="T26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653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Обычный" style:family="paragraph">
      <style:paragraph-properties style:vertical-align="auto" fo:margin-left="0.0236in">
        <style:tab-stops>
          <style:tab-stop style:type="left" style:position="0.3513in"/>
        </style:tab-stops>
      </style:paragraph-properties>
      <style:text-properties fo:hyphenate="true"/>
    </style:style>
    <style:style style:name="T26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673" style:parent-style-name="Обычный" style:family="paragraph">
      <style:paragraph-properties style:vertical-align="auto"/>
      <style:text-properties fo:hyphenate="true"/>
    </style:style>
    <style:style style:name="T26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Обычный" style:family="paragraph">
      <style:paragraph-properties style:vertical-align="auto"/>
      <style:text-properties fo:hyphenate="true"/>
    </style:style>
    <style:style style:name="T268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68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68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6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6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Обычный" style:family="paragraph">
      <style:paragraph-properties style:vertical-align="auto"/>
      <style:text-properties fo:hyphenate="true"/>
    </style:style>
    <style:style style:name="T26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708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Обычный" style:family="paragraph">
      <style:paragraph-properties style:text-autospace="none" fo:text-align="justify"/>
    </style:style>
    <style:style style:name="T2711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2712" style:parent-style-name="Основнойшрифтабзаца" style:family="text">
      <style:text-properties style:font-name="Liberation Serif" style:font-name-asian="Calibri" style:letter-kerning="true" fo:font-size="12pt" style:font-size-asian="12pt" style:font-size-complex="12pt" style:language-asian="en" style:country-asian="US"/>
    </style:style>
    <style:style style:name="T271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7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71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716" style:parent-style-name="Обычный" style:family="paragraph">
      <style:paragraph-properties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Обычный" style:family="paragraph">
      <style:paragraph-properties style:vertical-align="auto"/>
      <style:text-properties fo:hyphenate="true"/>
    </style:style>
    <style:style style:name="T271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2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2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2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2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Обычный" style:family="paragraph">
      <style:paragraph-properties style:vertical-align="auto"/>
      <style:text-properties fo:hyphenate="true"/>
    </style:style>
    <style:style style:name="T27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758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Обычный" style:family="paragraph">
      <style:paragraph-properties style:vertical-align="auto"/>
      <style:text-properties fo:hyphenate="true"/>
    </style:style>
    <style:style style:name="T27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6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6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6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765" style:parent-style-name="Обычный" style:family="paragraph">
      <style:paragraph-properties style:vertical-align="auto"/>
      <style:text-properties fo:hyphenate="true"/>
    </style:style>
    <style:style style:name="T276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6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6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6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7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7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7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774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2775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2776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2777" style:parent-style-name="Обычный" style:family="paragraph">
      <style:paragraph-properties style:vertical-align="auto"/>
      <style:text-properties fo:hyphenate="true"/>
    </style:style>
    <style:style style:name="T277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7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8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Обычный" style:family="paragraph">
      <style:paragraph-properties style:vertical-align="auto"/>
      <style:text-properties fo:hyphenate="true"/>
    </style:style>
    <style:style style:name="T278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8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8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8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7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798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7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Обычный" style:family="paragraph">
      <style:paragraph-properties style:vertical-align="auto"/>
      <style:text-properties fo:hyphenate="true"/>
    </style:style>
    <style:style style:name="T28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Обычный" style:family="paragraph">
      <style:paragraph-properties style:vertical-align="auto"/>
      <style:text-properties fo:hyphenate="true"/>
    </style:style>
    <style:style style:name="T281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1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1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1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2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2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Обычный" style:family="paragraph">
      <style:paragraph-properties style:text-autospace="none" style:vertical-align="auto"/>
      <style:text-properties fo:hyphenate="true"/>
    </style:style>
    <style:style style:name="T282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3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3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3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3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3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3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836" style:parent-style-name="Обычный" style:family="paragraph">
      <style:paragraph-properties style:vertical-align="auto"/>
      <style:text-properties fo:hyphenate="tru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83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8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Обычный" style:family="paragraph">
      <style:paragraph-properties style:vertical-align="auto"/>
      <style:text-properties fo:hyphenate="true"/>
    </style:style>
    <style:style style:name="T284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4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4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4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4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5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5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Обычный" style:family="paragraph">
      <style:paragraph-properties style:vertical-align="auto"/>
      <style:text-properties fo:hyphenate="true"/>
    </style:style>
    <style:style style:name="T285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5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5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5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5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Обычный" style:family="paragraph">
      <style:paragraph-properties style:vertical-align="auto"/>
      <style:text-properties fo:hyphenate="true"/>
    </style:style>
    <style:style style:name="T28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87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8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Обычный" style:family="paragraph">
      <style:paragraph-properties style:vertical-align="auto"/>
      <style:text-properties fo:hyphenate="true"/>
    </style:style>
    <style:style style:name="T28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88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88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8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Обычный" style:family="paragraph">
      <style:paragraph-properties style:vertical-align="auto"/>
      <style:text-properties fo:hyphenate="true"/>
    </style:style>
    <style:style style:name="T28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8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9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Обычный" style:family="paragraph">
      <style:paragraph-properties style:vertical-align="auto"/>
      <style:text-properties fo:hyphenate="true"/>
    </style:style>
    <style:style style:name="T28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292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9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Обычный" style:family="paragraph">
      <style:paragraph-properties style:vertical-align="auto"/>
      <style:text-properties fo:hyphenate="true"/>
    </style:style>
    <style:style style:name="T29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37" style:parent-style-name="Основнойшрифтабзаца" style:family="text">
      <style:text-properties style:font-name="Liberation Serif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9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93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Обычный" style:family="paragraph">
      <style:paragraph-properties style:vertical-align="auto"/>
      <style:text-properties fo:hyphenate="true"/>
    </style:style>
    <style:style style:name="T294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4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4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4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Обычный" style:family="paragraph">
      <style:paragraph-properties style:vertical-align="auto"/>
      <style:text-properties fo:hyphenate="true"/>
    </style:style>
    <style:style style:name="T29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29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Обычный" style:family="paragraph">
      <style:paragraph-properties style:vertical-align="auto"/>
      <style:text-properties fo:hyphenate="true"/>
    </style:style>
    <style:style style:name="T296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6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6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7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7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7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7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75" style:parent-style-name="Основнойшрифтабзаца" style:family="text">
      <style:text-properties style:font-name="Liberation Serif" style:font-name-asian="Calibri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976" style:parent-style-name="Основнойшрифтабзаца" style:family="text">
      <style:text-properties style:font-name="Liberation Serif" style:font-name-asian="Calibri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97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978" style:parent-style-name="Обычный" style:family="paragraph">
      <style:paragraph-properties style:vertical-align="auto"/>
      <style:text-properties fo:hyphenate="true"/>
    </style:style>
    <style:style style:name="T297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8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8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8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8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8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Обычный" style:family="paragraph">
      <style:paragraph-properties style:vertical-align="auto"/>
      <style:text-properties fo:hyphenate="true"/>
    </style:style>
    <style:style style:name="T29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8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9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Обычный" style:family="paragraph">
      <style:paragraph-properties style:vertical-align="auto"/>
      <style:text-properties fo:hyphenate="true"/>
    </style:style>
    <style:style style:name="T29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0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Обычный" style:family="paragraph">
      <style:paragraph-properties style:vertical-align="auto"/>
      <style:text-properties fo:hyphenate="true"/>
    </style:style>
    <style:style style:name="T30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1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1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1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017" style:parent-style-name="Обычный" style:family="paragraph">
      <style:paragraph-properties style:vertical-align="auto"/>
      <style:text-properties fo:hyphenate="true"/>
    </style:style>
    <style:style style:name="T30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021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P3022" style:parent-style-name="Обычный" style:family="paragraph">
      <style:paragraph-properties style:vertical-align="auto"/>
      <style:text-properties fo:hyphenate="true"/>
    </style:style>
    <style:style style:name="T30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029" style:parent-style-name="Обычный" style:family="paragraph">
      <style:paragraph-properties style:vertical-align="auto"/>
      <style:text-properties fo:hyphenate="true"/>
    </style:style>
    <style:style style:name="T30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033" style:parent-style-name="Обычный" style:family="paragraph">
      <style:paragraph-properties style:vertical-align="auto"/>
      <style:text-properties fo:hyphenate="true"/>
    </style:style>
    <style:style style:name="T303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3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3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3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3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Обычный" style:family="paragraph">
      <style:paragraph-properties style:vertical-align="auto"/>
      <style:text-properties fo:hyphenate="true"/>
    </style:style>
    <style:style style:name="T304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4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4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4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04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Обычный" style:family="paragraph">
      <style:paragraph-properties style:vertical-align="auto"/>
      <style:text-properties fo:hyphenate="true"/>
    </style:style>
    <style:style style:name="T30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0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Обычный" style:family="paragraph">
      <style:paragraph-properties style:vertical-align="auto"/>
      <style:text-properties fo:hyphenate="true"/>
    </style:style>
    <style:style style:name="T31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12" style:parent-style-name="Основнойшрифтабзаца" style:family="text">
      <style:text-properties style:font-name="Liberation Serif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13" style:parent-style-name="Основнойшрифтабзаца" style:family="text">
      <style:text-properties style:font-name="Liberation Serif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3114" style:parent-style-name="Обычный" style:family="paragraph">
      <style:paragraph-properties style:vertical-align="auto"/>
      <style:text-properties fo:hyphenate="true"/>
    </style:style>
    <style:style style:name="T31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20" style:parent-style-name="Основнойшрифтабзаца" style:family="text">
      <style:text-properties style:font-name="Liberation Serif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122" style:parent-style-name="Обычный" style:family="paragraph">
      <style:paragraph-properties style:vertical-align="auto"/>
      <style:text-properties fo:hyphenate="true"/>
    </style:style>
    <style:style style:name="T31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Обычный" style:family="paragraph">
      <style:paragraph-properties style:vertical-align="auto"/>
      <style:text-properties fo:hyphenate="true"/>
    </style:style>
    <style:style style:name="T313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3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3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3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3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Обычный" style:family="paragraph">
      <style:paragraph-properties style:vertical-align="auto"/>
      <style:text-properties fo:hyphenate="true"/>
    </style:style>
    <style:style style:name="T31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1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Обычный" style:family="paragraph">
      <style:paragraph-properties style:vertical-align="auto"/>
      <style:text-properties fo:hyphenate="true"/>
    </style:style>
    <style:style style:name="T317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7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7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7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84" style:parent-style-name="Основнойшрифтабзаца" style:family="text">
      <style:text-properties style:font-name="Liberation Serif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85" style:parent-style-name="Основнойшрифтабзаца" style:family="text">
      <style:text-properties style:font-name="Liberation Serif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Обычный" style:family="paragraph">
      <style:paragraph-properties style:vertical-align="auto"/>
      <style:text-properties fo:hyphenate="true"/>
    </style:style>
    <style:style style:name="T318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9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19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Обычный" style:family="paragraph">
      <style:paragraph-properties style:vertical-align="auto"/>
      <style:text-properties fo:hyphenate="true"/>
    </style:style>
    <style:style style:name="T32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321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2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Обычный" style:family="paragraph">
      <style:paragraph-properties fo:widows="0" fo:orphans="0" style:vertical-align="auto"/>
      <style:text-properties fo:hyphenate="true"/>
    </style:style>
    <style:style style:name="T321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1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1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2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2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2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2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2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2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2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3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3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232" style:parent-style-name="Обычный" style:family="paragraph">
      <style:paragraph-properties style:vertical-align="auto"/>
      <style:text-properties fo:hyphenate="true"/>
    </style:style>
    <style:style style:name="T323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3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3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3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4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4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4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4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4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4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247" style:parent-style-name="Обычный" style:family="paragraph">
      <style:paragraph-properties style:vertical-align="auto"/>
      <style:text-properties fo:hyphenate="true"/>
    </style:style>
    <style:style style:name="T32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256" style:parent-style-name="Обычный" style:family="paragraph">
      <style:paragraph-properties style:vertical-align="auto"/>
      <style:text-properties fo:hyphenate="true"/>
    </style:style>
    <style:style style:name="T32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Обычный" style:family="paragraph">
      <style:paragraph-properties style:vertical-align="auto"/>
      <style:text-properties fo:hyphenate="true"/>
    </style:style>
    <style:style style:name="T326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6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6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26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Обычный" style:family="paragraph">
      <style:paragraph-properties style:vertical-align="auto"/>
      <style:text-properties fo:hyphenate="true"/>
    </style:style>
    <style:style style:name="T32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3301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33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Обычный" style:family="paragraph">
      <style:paragraph-properties fo:widows="0" fo:orphans="0" style:vertical-align="auto"/>
      <style:text-properties fo:hyphenate="true"/>
    </style:style>
    <style:style style:name="T33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0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1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1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1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1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1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316" style:parent-style-name="Обычный" style:family="paragraph">
      <style:paragraph-properties fo:widows="0" fo:orphans="0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3317" style:parent-style-name="Обычный" style:family="paragraph">
      <style:paragraph-properties style:vertical-align="auto"/>
      <style:text-properties fo:hyphenate="true"/>
    </style:style>
    <style:style style:name="T331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Обычный" style:family="paragraph">
      <style:paragraph-properties style:vertical-align="auto"/>
      <style:text-properties fo:hyphenate="true"/>
    </style:style>
    <style:style style:name="T332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2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2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2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2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2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Обычный" style:family="paragraph">
      <style:paragraph-properties style:vertical-align="auto"/>
      <style:text-properties fo:hyphenate="true"/>
    </style:style>
    <style:style style:name="T33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3341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Обычный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33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349" style:parent-style-name="Обычный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33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352" style:parent-style-name="Обычный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33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357" style:parent-style-name="Обычный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33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364" style:parent-style-name="Обычный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33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Обычный" style:family="paragraph">
      <style:paragraph-properties style:vertical-align="auto"/>
      <style:text-properties fo:hyphenate="true"/>
    </style:style>
    <style:style style:name="T33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7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7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7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37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Обычный" style:family="paragraph">
      <style:paragraph-properties style:vertical-align="auto"/>
      <style:text-properties fo:hyphenate="true"/>
    </style:style>
    <style:style style:name="T33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3388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P3391" style:parent-style-name="Обычный" style:family="paragraph">
      <style:paragraph-properties style:vertical-align="auto"/>
      <style:text-properties fo:hyphenate="true"/>
    </style:style>
    <style:style style:name="T33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396" style:parent-style-name="Обычный" style:family="paragraph">
      <style:paragraph-properties style:vertical-align="auto"/>
      <style:text-properties fo:hyphenate="true"/>
    </style:style>
    <style:style style:name="T33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398" style:parent-style-name="Обычный" style:family="paragraph">
      <style:paragraph-properties style:vertical-align="auto"/>
      <style:text-properties fo:hyphenate="true"/>
    </style:style>
    <style:style style:name="T33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Обычный" style:family="paragraph">
      <style:paragraph-properties style:vertical-align="auto"/>
      <style:text-properties fo:hyphenate="true"/>
    </style:style>
    <style:style style:name="T34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0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1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1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Обычный" style:family="paragraph">
      <style:paragraph-properties style:text-autospace="none" style:vertical-align="auto"/>
      <style:text-properties fo:hyphenate="true"/>
    </style:style>
    <style:style style:name="T341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2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2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426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Обычный" style:family="paragraph">
      <style:paragraph-properties style:text-autospace="none" style:vertical-align="auto"/>
      <style:text-properties fo:hyphenate="true"/>
    </style:style>
    <style:style style:name="T342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3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3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433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Обычный" style:family="paragraph">
      <style:paragraph-properties style:text-autospace="none" style:vertical-align="auto"/>
      <style:text-properties fo:hyphenate="true"/>
    </style:style>
    <style:style style:name="T34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3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3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4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4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4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4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4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4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447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Обычный" style:family="paragraph">
      <style:paragraph-properties style:vertical-align="auto"/>
      <style:text-properties fo:hyphenate="true"/>
    </style:style>
    <style:style style:name="T345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5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5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5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5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Обычный" style:family="paragraph">
      <style:paragraph-properties style:text-autospace="none" style:vertical-align="auto"/>
      <style:text-properties fo:hyphenate="true"/>
    </style:style>
    <style:style style:name="T346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6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46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Обычный" style:family="paragraph">
      <style:paragraph-properties style:text-autospace="none" style:vertical-align="auto"/>
      <style:text-properties fo:hyphenate="true"/>
    </style:style>
    <style:style style:name="T34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Обычный" style:family="paragraph">
      <style:paragraph-properties style:vertical-align="auto"/>
      <style:text-properties fo:hyphenate="true"/>
    </style:style>
    <style:style style:name="T347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7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8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8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8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Обычный" style:family="paragraph">
      <style:paragraph-properties fo:widows="0" fo:orphans="0" style:vertical-align="auto"/>
      <style:text-properties style:font-name="Liberation Serif" fo:font-size="12pt" style:font-size-asian="12pt" style:font-size-complex="12pt" fo:hyphenate="true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Обычный" style:family="paragraph">
      <style:paragraph-properties fo:widows="0" fo:orphans="0" style:vertical-align="auto"/>
      <style:text-properties fo:hyphenate="true"/>
    </style:style>
    <style:style style:name="T34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Обычный" style:family="paragraph">
      <style:paragraph-properties style:vertical-align="auto"/>
      <style:text-properties fo:hyphenate="true"/>
    </style:style>
    <style:style style:name="T349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9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49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0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0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03" style:parent-style-name="Основнойшрифтабзаца" style:family="text">
      <style:text-properties style:font-name="Liberation Serif" style:font-name-asian="Calibri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50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Обычный" style:family="paragraph">
      <style:paragraph-properties style:vertical-align="auto"/>
      <style:text-properties fo:hyphenate="true"/>
    </style:style>
    <style:style style:name="T35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0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1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1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1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Обычный" style:family="paragraph">
      <style:paragraph-properties fo:widows="0" fo:orphans="0" style:vertical-align="auto"/>
      <style:text-properties fo:hyphenate="true"/>
    </style:style>
    <style:style style:name="T35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Обычный" style:family="paragraph">
      <style:paragraph-properties fo:widows="0" fo:orphans="0" style:vertical-align="auto"/>
      <style:text-properties fo:hyphenate="true"/>
    </style:style>
    <style:style style:name="T35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Обычный" style:family="paragraph">
      <style:paragraph-properties style:vertical-align="auto"/>
      <style:text-properties fo:hyphenate="true"/>
    </style:style>
    <style:style style:name="T353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3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3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3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3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3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3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3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3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Обычный" style:family="paragraph">
      <style:paragraph-properties style:vertical-align="auto"/>
      <style:text-properties fo:hyphenate="true"/>
    </style:style>
    <style:style style:name="T354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4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4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4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Обычный" style:family="paragraph">
      <style:paragraph-properties fo:widows="0" fo:orphans="0" style:vertical-align="auto"/>
      <style:text-properties fo:hyphenate="true"/>
    </style:style>
    <style:style style:name="T35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Обычный" style:family="paragraph">
      <style:paragraph-properties fo:widows="0" fo:orphans="0" style:text-autospace="none" style:vertical-align="auto"/>
      <style:text-properties style:font-name="Liberation Serif" fo:font-size="12pt" style:font-size-asian="12pt" style:font-size-complex="12pt" fo:hyphenate="true"/>
    </style:style>
    <style:style style:name="P3563" style:parent-style-name="Обычный" style:family="paragraph">
      <style:paragraph-properties fo:widows="0" fo:orphans="0" style:vertical-align="auto"/>
      <style:text-properties fo:hyphenate="true"/>
    </style:style>
    <style:style style:name="T35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Обычный" style:family="paragraph">
      <style:paragraph-properties style:vertical-align="auto"/>
      <style:text-properties fo:hyphenate="true"/>
    </style:style>
    <style:style style:name="T356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70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3571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3572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3573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3574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3575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3576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3577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3578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3579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358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8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8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8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8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8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87" style:parent-style-name="Гиперссылк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88" style:parent-style-name="Гиперссылк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3589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Обычный" style:family="paragraph">
      <style:paragraph-properties style:vertical-align="auto"/>
      <style:text-properties fo:hyphenate="true"/>
    </style:style>
    <style:style style:name="T35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9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9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9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59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Обычный" style:family="paragraph">
      <style:paragraph-properties fo:widows="0" fo:orphans="0" style:vertical-align="auto"/>
      <style:text-properties fo:hyphenate="true"/>
    </style:style>
    <style:style style:name="T36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P3638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Обычный" style:family="paragraph">
      <style:paragraph-properties style:vertical-align="auto"/>
      <style:text-properties fo:hyphenate="true"/>
    </style:style>
    <style:style style:name="T36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4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6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Обычный" style:family="paragraph">
      <style:paragraph-properties style:vertical-align="auto"/>
      <style:text-properties fo:hyphenate="true"/>
    </style:style>
    <style:style style:name="T364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64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64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64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65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Обычный" style:family="paragraph">
      <style:paragraph-properties style:text-autospace="none" style:vertical-align="auto"/>
      <style:text-properties fo:hyphenate="true"/>
    </style:style>
    <style:style style:name="T365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5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6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6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6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6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6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6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Обычный" style:family="paragraph">
      <style:paragraph-properties style:text-autospace="none" style:vertical-align="auto"/>
      <style:text-properties fo:hyphenate="true"/>
    </style:style>
    <style:style style:name="T367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7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7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7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675" style:parent-style-name="Обычный" style:family="paragraph">
      <style:paragraph-properties fo:widows="0" fo:orphans="0" style:text-autospace="none"/>
      <style:text-properties style:font-name="Liberation Serif" fo:font-size="12pt" style:font-size-asian="12pt" style:font-size-complex="12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Обычный" style:family="paragraph">
      <style:paragraph-properties style:vertical-align="auto"/>
      <style:text-properties fo:hyphenate="true"/>
    </style:style>
    <style:style style:name="T36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8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8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8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8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8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8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Обычный" style:family="paragraph">
      <style:paragraph-properties style:vertical-align="auto"/>
      <style:text-properties fo:hyphenate="true"/>
    </style:style>
    <style:style style:name="T368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69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6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6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69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Обычный" style:family="paragraph">
      <style:paragraph-properties style:text-autospace="none" style:vertical-align="auto"/>
      <style:text-properties fo:hyphenate="true"/>
    </style:style>
    <style:style style:name="T370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7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7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70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70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70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70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70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70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71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71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7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71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7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71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371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371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Обычный" style:family="paragraph">
      <style:paragraph-properties style:vertical-align="auto"/>
      <style:text-properties fo:hyphenate="true"/>
    </style:style>
    <style:style style:name="T37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Обычный" style:family="paragraph">
      <style:paragraph-properties style:vertical-align="auto"/>
      <style:text-properties fo:hyphenate="true"/>
    </style:style>
    <style:style style:name="T374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74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7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74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74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Обычный" style:family="paragraph">
      <style:paragraph-properties style:vertical-align="auto"/>
      <style:text-properties fo:hyphenate="true"/>
    </style:style>
    <style:style style:name="T37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Обычный" style:family="paragraph">
      <style:paragraph-properties fo:widows="0" fo:orphans="0" style:vertical-align="auto"/>
      <style:text-properties style:font-name="Liberation Serif" fo:font-size="12pt" style:font-size-asian="12pt" style:font-size-complex="12pt" fo:hyphenate="true"/>
    </style:style>
    <style:style style:name="P3771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Обычный" style:family="paragraph">
      <style:paragraph-properties style:vertical-align="auto"/>
      <style:text-properties fo:hyphenate="true"/>
    </style:style>
    <style:style style:name="T37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82" style:parent-style-name="Основнойшрифтабзаца" style:family="text">
      <style:text-properties style:font-name="Liberation Serif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7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Обычный" style:family="paragraph">
      <style:paragraph-properties style:vertical-align="auto"/>
      <style:text-properties fo:hyphenate="true"/>
    </style:style>
    <style:style style:name="T378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7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7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78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79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7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Обычный" style:family="paragraph">
      <style:paragraph-properties style:text-autospace="none" style:vertical-align="auto"/>
      <style:text-properties fo:hyphenate="true"/>
    </style:style>
    <style:style style:name="T37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0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0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0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0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0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0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0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0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1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1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1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1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1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1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1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1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2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2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2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2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3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3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833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Обычный" style:family="paragraph">
      <style:paragraph-properties style:text-autospace="none" style:vertical-align="auto"/>
      <style:text-properties fo:hyphenate="true"/>
    </style:style>
    <style:style style:name="T38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3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3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4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4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843" style:parent-style-name="Обычный" style:family="paragraph">
      <style:paragraph-properties fo:widows="0" fo:orphans="0" style:vertical-align="auto"/>
      <style:text-properties style:font-name="Liberation Serif" fo:font-size="12pt" style:font-size-asian="12pt" style:font-size-complex="12pt" fo:hyphenate="true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Обычный" style:family="paragraph">
      <style:paragraph-properties style:vertical-align="auto"/>
      <style:text-properties fo:hyphenate="true"/>
    </style:style>
    <style:style style:name="T38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Обычный" style:family="paragraph">
      <style:paragraph-properties style:vertical-align="auto"/>
      <style:text-properties fo:hyphenate="true"/>
    </style:style>
    <style:style style:name="T386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86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86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86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86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Обычный" style:family="paragraph">
      <style:paragraph-properties style:vertical-align="auto"/>
      <style:text-properties fo:hyphenate="true"/>
    </style:style>
    <style:style style:name="T38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Обычный" style:family="paragraph">
      <style:paragraph-properties fo:widows="0" fo:orphans="0" style:vertical-align="auto"/>
      <style:text-properties fo:hyphenate="true"/>
    </style:style>
    <style:style style:name="T38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Обычный" style:family="paragraph">
      <style:paragraph-properties style:vertical-align="auto"/>
      <style:text-properties fo:hyphenate="true"/>
    </style:style>
    <style:style style:name="T39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13" style:parent-style-name="Гиперссылка" style:family="text">
      <style:text-properties style:font-name="Liberation Serif" fo:font-size="12pt" style:font-size-asian="12pt" style:font-size-complex="12pt"/>
    </style:style>
    <style:style style:name="P3914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Обычный" style:family="paragraph">
      <style:paragraph-properties style:vertical-align="auto"/>
      <style:text-properties fo:hyphenate="true"/>
    </style:style>
    <style:style style:name="T391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91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91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92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92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Обычный" style:family="paragraph">
      <style:paragraph-properties style:text-autospace="none" style:vertical-align="auto"/>
      <style:text-properties fo:hyphenate="true"/>
    </style:style>
    <style:style style:name="T392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3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3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3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3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3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3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394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Обычный" style:family="paragraph">
      <style:paragraph-properties style:vertical-align="auto"/>
      <style:text-properties fo:hyphenate="true"/>
    </style:style>
    <style:style style:name="T39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953" style:parent-style-name="Обычный" style:family="paragraph">
      <style:paragraph-properties style:vertical-align="auto"/>
      <style:text-properties fo:hyphenate="true"/>
    </style:style>
    <style:style style:name="P3954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Обычный" style:family="paragraph">
      <style:paragraph-properties style:text-autospace="none" style:vertical-align="auto"/>
      <style:text-properties fo:hyphenate="true"/>
    </style:style>
    <style:style style:name="T395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95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95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96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9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Обычный" style:family="paragraph">
      <style:paragraph-properties style:text-autospace="none" style:vertical-align="auto"/>
      <style:text-properties fo:hyphenate="true"/>
    </style:style>
    <style:style style:name="T396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7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7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7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7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7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398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Обычный" style:family="paragraph">
      <style:paragraph-properties style:vertical-align="auto"/>
      <style:text-properties fo:hyphenate="true"/>
    </style:style>
    <style:style style:name="T39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Обычный" style:family="paragraph">
      <style:paragraph-properties style:text-autospace="none" style:vertical-align="auto"/>
      <style:text-properties fo:hyphenate="true"/>
    </style:style>
    <style:style style:name="T39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98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99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9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39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Обычный" style:family="paragraph">
      <style:paragraph-properties style:text-autospace="none" style:vertical-align="auto"/>
      <style:text-properties fo:hyphenate="true"/>
    </style:style>
    <style:style style:name="T400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0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0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0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0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0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0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0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01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Обычный" style:family="paragraph">
      <style:paragraph-properties style:text-autospace="none" style:vertical-align="auto"/>
      <style:text-properties fo:hyphenate="true"/>
    </style:style>
    <style:style style:name="T401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01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01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02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02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Обычный" style:family="paragraph">
      <style:paragraph-properties style:text-autospace="none" style:vertical-align="auto"/>
      <style:text-properties fo:hyphenate="true"/>
    </style:style>
    <style:style style:name="T402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3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3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3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3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3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3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041" style:parent-style-name="Обычный" style:family="paragraph">
      <style:paragraph-properties style:vertical-align="auto"/>
      <style:text-properties fo:hyphenate="true"/>
    </style:style>
    <style:style style:name="T404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Обычный" style:family="paragraph">
      <style:paragraph-properties style:vertical-align="auto"/>
      <style:text-properties fo:hyphenate="true"/>
    </style:style>
    <style:style style:name="T404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04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04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05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05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Обычный" style:family="paragraph">
      <style:paragraph-properties style:text-autospace="none" style:vertical-align="auto"/>
      <style:text-properties fo:hyphenate="true"/>
    </style:style>
    <style:style style:name="T405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6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6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6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6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6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6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6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06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07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Обычный" style:family="paragraph">
      <style:paragraph-properties style:vertical-align="auto"/>
      <style:text-properties fo:hyphenate="true"/>
    </style:style>
    <style:style style:name="T407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07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077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4078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4079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4080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4081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4082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4083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4084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4085" style:parent-style-name="Основнойшрифтабзаца" style:family="text">
      <style:text-properties style:font-name="Liberation Serif" style:font-name-complex="Times New Roman CYR" fo:font-size="12pt" style:font-size-asian="12pt" style:font-size-complex="12pt"/>
    </style:style>
    <style:style style:name="T408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0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0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08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09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0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0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93" style:parent-style-name="Гиперссылк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Обычный" style:family="paragraph">
      <style:paragraph-properties style:vertical-align="auto"/>
      <style:text-properties fo:hyphenate="true"/>
    </style:style>
    <style:style style:name="T409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09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09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09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10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Обычный" style:family="paragraph">
      <style:paragraph-properties style:text-autospace="none" style:vertical-align="auto"/>
      <style:text-properties fo:hyphenate="true"/>
    </style:style>
    <style:style style:name="T410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0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1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1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1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1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1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1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1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1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2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2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2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2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3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3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3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Обычный" style:family="paragraph">
      <style:paragraph-properties style:vertical-align="auto"/>
      <style:text-properties fo:hyphenate="true"/>
    </style:style>
    <style:style style:name="T41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4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Обычный" style:family="paragraph">
      <style:paragraph-properties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Обычный" style:family="paragraph">
      <style:paragraph-properties style:vertical-align="auto"/>
      <style:text-properties fo:hyphenate="true"/>
    </style:style>
    <style:style style:name="T41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5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5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Обычный" style:family="paragraph">
      <style:paragraph-properties style:vertical-align="auto"/>
      <style:text-properties fo:hyphenate="true"/>
    </style:style>
    <style:style style:name="T416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16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16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16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16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16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Обычный" style:family="paragraph">
      <style:paragraph-properties style:text-autospace="none" style:vertical-align="auto"/>
      <style:text-properties fo:hyphenate="true"/>
    </style:style>
    <style:style style:name="T417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7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8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8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8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8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8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8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8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8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9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9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9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9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9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19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20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Обычный" style:family="paragraph">
      <style:paragraph-properties style:vertical-align="auto"/>
      <style:text-properties fo:hyphenate="true"/>
    </style:style>
    <style:style style:name="T42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Обычный" style:family="paragraph">
      <style:paragraph-properties style:vertical-align="auto"/>
      <style:text-properties fo:hyphenate="true"/>
    </style:style>
    <style:style style:name="T421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1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1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1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Обычный" style:family="paragraph">
      <style:paragraph-properties style:text-autospace="none" style:vertical-align="auto"/>
      <style:text-properties fo:hyphenate="true"/>
    </style:style>
    <style:style style:name="T422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2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2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2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22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Обычный" style:family="paragraph">
      <style:paragraph-properties style:vertical-align="auto"/>
      <style:text-properties fo:hyphenate="true"/>
    </style:style>
    <style:style style:name="T42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Обычный" style:family="paragraph">
      <style:paragraph-properties style:vertical-align="auto"/>
      <style:text-properties fo:hyphenate="true"/>
    </style:style>
    <style:style style:name="T423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3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3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3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4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Обычный" style:family="paragraph">
      <style:paragraph-properties style:text-autospace="none" style:vertical-align="auto"/>
      <style:text-properties fo:hyphenate="true"/>
    </style:style>
    <style:style style:name="T424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24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2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2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25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25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25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Обычный" style:family="paragraph">
      <style:paragraph-properties style:vertical-align="auto"/>
      <style:text-properties fo:hyphenate="true"/>
    </style:style>
    <style:style style:name="T425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6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6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6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6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6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6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74" style:parent-style-name="Основнойшрифтабзаца" style:family="text">
      <style:text-properties style:font-name="Liberation Serif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275" style:parent-style-name="Основнойшрифтабзаца" style:family="text">
      <style:text-properties style:font-name="Liberation Serif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Обычный" style:family="paragraph">
      <style:paragraph-properties style:vertical-align="auto"/>
      <style:text-properties fo:hyphenate="true"/>
    </style:style>
    <style:style style:name="T427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7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8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8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28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Обычный" style:family="paragraph">
      <style:paragraph-properties style:text-autospace="none" style:vertical-align="auto"/>
      <style:text-properties fo:hyphenate="true"/>
    </style:style>
    <style:style style:name="T429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29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2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29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29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2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29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2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29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2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0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0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0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0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0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30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Обычный" style:family="paragraph">
      <style:paragraph-properties style:vertical-align="auto"/>
      <style:text-properties fo:hyphenate="true"/>
    </style:style>
    <style:style style:name="T43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Обычный" style:family="paragraph">
      <style:paragraph-properties style:vertical-align="auto"/>
      <style:text-properties fo:hyphenate="true"/>
    </style:style>
    <style:style style:name="T433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3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3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3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3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Обычный" style:family="paragraph">
      <style:paragraph-properties style:text-autospace="none" style:vertical-align="auto"/>
      <style:text-properties fo:hyphenate="true"/>
    </style:style>
    <style:style style:name="T434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4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4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4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4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4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4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5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35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Обычный" style:family="paragraph">
      <style:paragraph-properties style:vertical-align="auto"/>
      <style:text-properties fo:hyphenate="true"/>
    </style:style>
    <style:style style:name="T435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5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6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6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6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6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6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6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6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6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6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7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7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7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7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Обычный" style:family="paragraph">
      <style:paragraph-properties style:vertical-align="auto"/>
      <style:text-properties fo:hyphenate="true"/>
    </style:style>
    <style:style style:name="T437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7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7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7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8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38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Обычный" style:family="paragraph">
      <style:paragraph-properties style:text-autospace="none" style:vertical-align="auto"/>
      <style:text-properties fo:hyphenate="true"/>
    </style:style>
    <style:style style:name="T43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9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9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9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9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9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3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40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Обычный" style:family="paragraph">
      <style:paragraph-properties style:vertical-align="auto"/>
      <style:text-properties fo:hyphenate="true"/>
    </style:style>
    <style:style style:name="T44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Обычный" style:family="paragraph">
      <style:paragraph-properties style:vertical-align="auto"/>
      <style:text-properties fo:hyphenate="true"/>
    </style:style>
    <style:style style:name="T441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41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4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41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41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Обычный" style:family="paragraph">
      <style:paragraph-properties style:text-autospace="none" style:vertical-align="auto"/>
      <style:text-properties fo:hyphenate="true"/>
    </style:style>
    <style:style style:name="T44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4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42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4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4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42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43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43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4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43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43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Обычный" style:family="paragraph">
      <style:paragraph-properties style:vertical-align="auto"/>
      <style:text-properties fo:hyphenate="true"/>
    </style:style>
    <style:style style:name="T44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41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T4442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T4443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T4444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T4445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T4446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T4447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T4448" style:parent-style-name="Основнойшрифтабзаца" style:family="text">
      <style:text-properties style:font-name="Liberation Serif" style:font-name-complex="Liberation Serif"/>
    </style:style>
    <style:style style:name="T4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1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P4452" style:parent-style-name="Обычный" style:family="paragraph">
      <style:paragraph-properties style:vertical-align="auto"/>
      <style:text-properties fo:hyphenate="true"/>
    </style:style>
    <style:style style:name="T44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65" style:parent-style-name="Обычный" style:family="paragraph">
      <style:paragraph-properties style:vertical-align="auto"/>
      <style:text-properties fo:hyphenate="true"/>
    </style:style>
    <style:style style:name="T44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76" style:parent-style-name="Обычный" style:family="paragraph">
      <style:paragraph-properties style:vertical-align="auto"/>
      <style:text-properties fo:hyphenate="true"/>
    </style:style>
    <style:style style:name="T44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78" style:parent-style-name="Обычный" style:family="paragraph">
      <style:paragraph-properties style:vertical-align="auto"/>
      <style:text-properties fo:hyphenate="true"/>
    </style:style>
    <style:style style:name="T44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84" style:parent-style-name="Обычный" style:family="paragraph">
      <style:paragraph-properties style:vertical-align="auto"/>
      <style:text-properties fo:hyphenate="true"/>
    </style:style>
    <style:style style:name="T44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91" style:parent-style-name="Обычный" style:family="paragraph">
      <style:paragraph-properties style:vertical-align="auto"/>
      <style:text-properties fo:hyphenate="true"/>
    </style:style>
    <style:style style:name="T44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4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98" style:parent-style-name="Обычный" style:family="paragraph">
      <style:paragraph-properties style:vertical-align="auto"/>
      <style:text-properties fo:hyphenate="true"/>
    </style:style>
    <style:style style:name="T44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02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Обычный" style:family="paragraph">
      <style:paragraph-properties style:vertical-align="auto"/>
      <style:text-properties fo:hyphenate="true"/>
    </style:style>
    <style:style style:name="T450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0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0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Обычный" style:family="paragraph">
      <style:paragraph-properties style:text-autospace="none" style:vertical-align="auto"/>
      <style:text-properties fo:hyphenate="true"/>
    </style:style>
    <style:style style:name="T451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1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1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2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2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52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Обычный" style:family="paragraph">
      <style:paragraph-properties fo:text-align="justify" style:vertical-align="auto"/>
      <style:text-properties fo:hyphenate="true"/>
    </style:style>
    <style:style style:name="T45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35" style:parent-style-name="Основнойшрифтабзаца" style:family="text">
      <style:text-properties style:font-name="Liberation Serif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5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546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Обычный" style:family="paragraph">
      <style:paragraph-properties style:vertical-align="auto"/>
      <style:text-properties fo:hyphenate="true"/>
    </style:style>
    <style:style style:name="T454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5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5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5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5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5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Обычный" style:family="paragraph">
      <style:paragraph-properties style:text-autospace="none" style:vertical-align="auto"/>
      <style:text-properties fo:hyphenate="true"/>
    </style:style>
    <style:style style:name="T456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6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6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Обычный" style:family="paragraph">
      <style:paragraph-properties style:text-autospace="none" style:vertical-align="auto"/>
      <style:text-properties fo:hyphenate="true"/>
    </style:style>
    <style:style style:name="T456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6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7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7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7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7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7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7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5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Обычный" style:family="paragraph">
      <style:paragraph-properties style:vertical-align="auto"/>
      <style:text-properties fo:hyphenate="true"/>
    </style:style>
    <style:style style:name="T458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8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8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8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8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8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9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91" style:parent-style-name="Основнойшрифтабзаца" style:family="text">
      <style:text-properties style:font-name="Liberation Serif" style:font-name-asian="Calibri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5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593" style:parent-style-name="Обычный" style:family="paragraph">
      <style:paragraph-properties style:vertical-align="auto"/>
      <style:text-properties fo:hyphenate="true"/>
    </style:style>
    <style:style style:name="T459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9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9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9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9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9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60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60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Обычный" style:family="paragraph">
      <style:paragraph-properties style:vertical-align="auto"/>
      <style:text-properties fo:hyphenate="true"/>
    </style:style>
    <style:style style:name="T460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60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60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6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6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Обычный" style:family="paragraph">
      <style:paragraph-properties style:text-autospace="none" style:vertical-align="auto"/>
      <style:text-properties fo:hyphenate="true"/>
    </style:style>
    <style:style style:name="T461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1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1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1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2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2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Обычный" style:family="paragraph">
      <style:paragraph-properties style:text-autospace="none" style:vertical-align="auto"/>
      <style:text-properties fo:hyphenate="true"/>
    </style:style>
    <style:style style:name="T46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2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Обычный" style:family="paragraph">
      <style:paragraph-properties style:vertical-align="auto"/>
      <style:text-properties fo:hyphenate="true"/>
    </style:style>
    <style:style style:name="T463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63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63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63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63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63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Обычный" style:family="paragraph">
      <style:paragraph-properties style:text-autospace="none" style:vertical-align="auto"/>
      <style:text-properties fo:hyphenate="true"/>
    </style:style>
    <style:style style:name="T464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4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4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Обычный" style:family="paragraph">
      <style:paragraph-properties style:vertical-align="auto"/>
      <style:text-properties fo:hyphenate="true"/>
    </style:style>
    <style:style style:name="T46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61" style:parent-style-name="Основнойшрифтабзаца" style:family="text">
      <style:text-properties style:font-name="Liberation Serif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Обычный" style:family="paragraph">
      <style:paragraph-properties style:vertical-align="auto"/>
      <style:text-properties fo:hyphenate="true"/>
    </style:style>
    <style:style style:name="T466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66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66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66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66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Обычный" style:family="paragraph">
      <style:paragraph-properties style:text-autospace="none" style:vertical-align="auto"/>
      <style:text-properties fo:hyphenate="true"/>
    </style:style>
    <style:style style:name="T46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7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8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8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8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8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8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8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68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69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Обычный" style:family="paragraph">
      <style:paragraph-properties style:vertical-align="auto"/>
      <style:text-properties fo:hyphenate="true"/>
    </style:style>
    <style:style style:name="T469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69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69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69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69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Обычный" style:family="paragraph">
      <style:paragraph-properties style:text-autospace="none" style:vertical-align="auto"/>
      <style:text-properties fo:hyphenate="true"/>
    </style:style>
    <style:style style:name="T470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0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0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1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1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1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1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1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71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Обычный" style:family="paragraph">
      <style:paragraph-properties style:vertical-align="auto"/>
      <style:text-properties fo:hyphenate="true"/>
    </style:style>
    <style:style style:name="T472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72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72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72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72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Обычный" style:family="paragraph">
      <style:paragraph-properties style:text-autospace="none" style:vertical-align="auto"/>
      <style:text-properties fo:hyphenate="true"/>
    </style:style>
    <style:style style:name="T47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3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3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4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4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4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4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4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4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4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75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Обычный" style:family="paragraph">
      <style:paragraph-properties style:vertical-align="auto"/>
      <style:text-properties fo:hyphenate="true"/>
    </style:style>
    <style:style style:name="T47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Обычный" style:family="paragraph">
      <style:paragraph-properties style:vertical-align="auto"/>
      <style:text-properties fo:hyphenate="true"/>
    </style:style>
    <style:style style:name="T475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76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7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7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Обычный" style:family="paragraph">
      <style:paragraph-properties style:text-autospace="none" style:vertical-align="auto"/>
      <style:text-properties fo:hyphenate="true"/>
    </style:style>
    <style:style style:name="T477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7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7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7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78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Обычный" style:family="paragraph">
      <style:paragraph-properties style:vertical-align="auto"/>
      <style:text-properties fo:hyphenate="true"/>
    </style:style>
    <style:style style:name="T478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7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78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78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79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Обычный" style:family="paragraph">
      <style:paragraph-properties style:text-autospace="none" style:vertical-align="auto"/>
      <style:text-properties fo:hyphenate="true"/>
    </style:style>
    <style:style style:name="T479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7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0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0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0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0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80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Обычный" style:family="paragraph">
      <style:paragraph-properties style:vertical-align="auto"/>
      <style:text-properties fo:hyphenate="true"/>
    </style:style>
    <style:style style:name="T481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8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81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81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81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Обычный" style:family="paragraph">
      <style:paragraph-properties style:text-autospace="none" style:vertical-align="auto"/>
      <style:text-properties fo:hyphenate="true"/>
    </style:style>
    <style:style style:name="T48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2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2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3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3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83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Обычный" style:family="paragraph">
      <style:paragraph-properties style:vertical-align="auto"/>
      <style:text-properties fo:hyphenate="true"/>
    </style:style>
    <style:style style:name="T48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Обычный" style:family="paragraph">
      <style:paragraph-properties style:vertical-align="auto"/>
      <style:text-properties fo:hyphenate="true"/>
    </style:style>
    <style:style style:name="T48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84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84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84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84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Обычный" style:family="paragraph">
      <style:paragraph-properties style:text-autospace="none" style:vertical-align="auto"/>
      <style:text-properties fo:hyphenate="true"/>
    </style:style>
    <style:style style:name="T485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5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5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5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6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6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6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6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6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86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Обычный" style:family="paragraph">
      <style:paragraph-properties style:vertical-align="auto"/>
      <style:text-properties fo:hyphenate="true"/>
    </style:style>
    <style:style style:name="T487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87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87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87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87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87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Обычный" style:family="paragraph">
      <style:paragraph-properties style:text-autospace="none" style:vertical-align="auto"/>
      <style:text-properties fo:hyphenate="true"/>
    </style:style>
    <style:style style:name="T488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8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9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9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89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Обычный" style:family="paragraph">
      <style:paragraph-properties style:vertical-align="auto"/>
      <style:text-properties fo:hyphenate="true"/>
    </style:style>
    <style:style style:name="T48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Обычный" style:family="paragraph">
      <style:paragraph-properties style:vertical-align="auto"/>
      <style:text-properties fo:hyphenate="true"/>
    </style:style>
    <style:style style:name="T490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90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90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9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9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909" style:family="table-row">
      <style:table-row-properties style:use-optimal-row-height="false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Обычный" style:family="paragraph">
      <style:paragraph-properties style:text-autospace="none" style:vertical-align="auto"/>
      <style:text-properties fo:hyphenate="true"/>
    </style:style>
    <style:style style:name="T491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1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1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1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2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2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92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Обычный" style:family="paragraph">
      <style:paragraph-properties style:vertical-align="auto"/>
      <style:text-properties fo:hyphenate="true"/>
    </style:style>
    <style:style style:name="T493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93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93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93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93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Обычный" style:family="paragraph">
      <style:paragraph-properties style:text-autospace="none" style:vertical-align="auto"/>
      <style:text-properties fo:hyphenate="true"/>
    </style:style>
    <style:style style:name="T494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4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4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4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4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4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4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5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5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5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495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Обычный" style:family="paragraph">
      <style:paragraph-properties style:vertical-align="auto"/>
      <style:text-properties fo:hyphenate="true"/>
    </style:style>
    <style:style style:name="T49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Обычный" style:family="paragraph">
      <style:paragraph-properties style:vertical-align="auto"/>
      <style:text-properties fo:hyphenate="true"/>
    </style:style>
    <style:style style:name="T497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98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98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98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98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Обычный" style:family="paragraph">
      <style:paragraph-properties style:text-autospace="none" style:vertical-align="auto"/>
      <style:text-properties fo:hyphenate="true"/>
    </style:style>
    <style:style style:name="T499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9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9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9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9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49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0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0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0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500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Обычный" style:family="paragraph">
      <style:paragraph-properties style:vertical-align="auto"/>
      <style:text-properties fo:hyphenate="true"/>
    </style:style>
    <style:style style:name="T50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Обычный" style:family="paragraph">
      <style:paragraph-properties style:vertical-align="auto"/>
      <style:text-properties fo:hyphenate="true"/>
    </style:style>
    <style:style style:name="T501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01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02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0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Обычный" style:family="paragraph">
      <style:paragraph-properties style:text-autospace="none" style:vertical-align="auto"/>
      <style:text-properties fo:hyphenate="true"/>
    </style:style>
    <style:style style:name="T503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3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3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3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3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504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504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Обычный" style:family="paragraph">
      <style:paragraph-properties style:vertical-align="auto"/>
      <style:text-properties fo:hyphenate="true"/>
    </style:style>
    <style:style style:name="T504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04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04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05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05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5052" style:family="table-row">
      <style:table-row-properties style:use-optimal-row-height="false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Обычный" style:family="paragraph">
      <style:paragraph-properties style:text-autospace="none" style:vertical-align="auto"/>
      <style:text-properties fo:hyphenate="true"/>
    </style:style>
    <style:style style:name="T505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6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6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6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6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6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6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6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Обычный" style:family="paragraph">
      <style:paragraph-properties style:vertical-align="auto"/>
      <style:text-properties fo:hyphenate="true"/>
    </style:style>
    <style:style style:name="T50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Обычный" style:family="paragraph">
      <style:paragraph-properties style:vertical-align="auto"/>
      <style:text-properties fo:hyphenate="true"/>
    </style:style>
    <style:style style:name="T508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08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08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0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Обычный" style:family="paragraph">
      <style:paragraph-properties style:text-autospace="none" style:vertical-align="auto"/>
      <style:text-properties fo:hyphenate="true"/>
    </style:style>
    <style:style style:name="T509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9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9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0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0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0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0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0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0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0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0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0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1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1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1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1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1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Обычный" style:family="paragraph">
      <style:paragraph-properties style:vertical-align="auto"/>
      <style:text-properties fo:hyphenate="true"/>
    </style:style>
    <style:style style:name="T5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Обычный" style:family="paragraph">
      <style:paragraph-properties style:vertical-align="auto"/>
      <style:text-properties fo:hyphenate="true"/>
    </style:style>
    <style:style style:name="T512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13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13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1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5135" style:family="table-row">
      <style:table-row-properties style:use-optimal-row-height="false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Обычный" style:family="paragraph">
      <style:paragraph-properties style:text-autospace="none" style:vertical-align="auto"/>
      <style:text-properties fo:hyphenate="true"/>
    </style:style>
    <style:style style:name="T514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4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4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4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4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4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4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4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5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5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154" style:parent-style-name="Обычный" style:family="paragraph">
      <style:paragraph-properties style:text-autospace="none" style:vertical-align="auto"/>
      <style:text-properties fo:hyphenate="true"/>
    </style:style>
    <style:style style:name="T515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5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158" style:parent-style-name="Обычный" style:family="paragraph">
      <style:paragraph-properties style:text-autospace="none" style:vertical-align="auto"/>
      <style:text-properties fo:hyphenate="true"/>
    </style:style>
    <style:style style:name="T515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6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6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6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6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164" style:parent-style-name="Обычный" style:family="paragraph">
      <style:paragraph-properties style:text-autospace="none" style:vertical-align="auto"/>
      <style:text-properties fo:hyphenate="true"/>
    </style:style>
    <style:style style:name="T51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6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Обычный" style:family="paragraph">
      <style:paragraph-properties style:vertical-align="auto"/>
      <style:text-properties fo:hyphenate="true"/>
    </style:style>
    <style:style style:name="T51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7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7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Обычный" style:family="paragraph">
      <style:paragraph-properties style:vertical-align="auto"/>
      <style:text-properties fo:hyphenate="true"/>
    </style:style>
    <style:style style:name="T517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17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18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18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18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Обычный" style:family="paragraph">
      <style:paragraph-properties style:text-autospace="none" style:vertical-align="auto"/>
      <style:text-properties fo:hyphenate="true"/>
    </style:style>
    <style:style style:name="T519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9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9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9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9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9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0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0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0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0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0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0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0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Обычный" style:family="paragraph">
      <style:paragraph-properties style:vertical-align="auto"/>
      <style:text-properties fo:hyphenate="true"/>
    </style:style>
    <style:style style:name="T521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21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21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21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21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5220" style:family="table-row">
      <style:table-row-properties style:use-optimal-row-height="false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Обычный" style:family="paragraph">
      <style:paragraph-properties style:text-autospace="none" style:vertical-align="auto"/>
      <style:text-properties fo:hyphenate="true"/>
    </style:style>
    <style:style style:name="T52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2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3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3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233" style:parent-style-name="Обычный" style:family="paragraph">
      <style:paragraph-properties style:text-autospace="none" style:vertical-align="auto"/>
      <style:text-properties fo:hyphenate="true"/>
    </style:style>
    <style:style style:name="T523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Обычный" style:family="paragraph">
      <style:paragraph-properties style:text-autospace="none" style:vertical-align="auto"/>
      <style:text-properties fo:hyphenate="true"/>
    </style:style>
    <style:style style:name="T52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4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4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4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4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Обычный" style:family="paragraph">
      <style:paragraph-properties style:vertical-align="auto"/>
      <style:text-properties fo:hyphenate="true"/>
    </style:style>
    <style:style style:name="T524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24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24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25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25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25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25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25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25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25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Обычный" style:family="paragraph">
      <style:paragraph-properties style:vertical-align="auto"/>
      <style:text-properties fo:hyphenate="true"/>
    </style:style>
    <style:style style:name="T525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26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2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26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26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Обычный" style:family="paragraph">
      <style:paragraph-properties style:text-autospace="none" style:vertical-align="auto"/>
      <style:text-properties fo:hyphenate="true"/>
    </style:style>
    <style:style style:name="T527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7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7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7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7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8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8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8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8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8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8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8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8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9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9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92" style:parent-style-name="Основнойшрифтабзаца" style:family="text">
      <style:text-properties style:font-name="Liberation Serif" style:font-name-asian="Calibri" style:font-name-complex="Liberation Serif" fo:color="#0000FF" fo:font-size="12pt" style:font-size-asian="12pt" style:font-size-complex="12pt" style:language-asian="en" style:country-asian="US"/>
    </style:style>
    <style:style style:name="T529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9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9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9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0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301" style:parent-style-name="Обычный" style:family="paragraph">
      <style:paragraph-properties style:text-autospace="none" style:vertical-align="auto"/>
      <style:text-properties fo:hyphenate="true"/>
    </style:style>
    <style:style style:name="T53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0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Обычный" style:family="paragraph">
      <style:paragraph-properties style:text-autospace="none" style:vertical-align="auto"/>
      <style:text-properties fo:hyphenate="true"/>
    </style:style>
    <style:style style:name="T530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0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0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1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1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1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31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Обычный" style:family="paragraph">
      <style:paragraph-properties style:vertical-align="auto"/>
      <style:text-properties fo:hyphenate="true"/>
    </style:style>
    <style:style style:name="T53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Обычный" style:family="paragraph">
      <style:paragraph-properties style:vertical-align="auto"/>
      <style:text-properties fo:hyphenate="true"/>
    </style:style>
    <style:style style:name="T532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32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32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32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32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5328" style:family="table-row">
      <style:table-row-properties style:use-optimal-row-height="false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Обычный" style:family="paragraph">
      <style:paragraph-properties style:text-autospace="none" style:vertical-align="auto"/>
      <style:text-properties fo:hyphenate="true"/>
    </style:style>
    <style:style style:name="T53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3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3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41" style:parent-style-name="Основнойшрифтабзаца" style:family="text">
      <style:text-properties style:font-name="Liberation Serif" style:font-name-asian="Calibri" style:font-name-complex="Liberation Serif" fo:color="#0000FF" fo:font-size="12pt" style:font-size-asian="12pt" style:font-size-complex="12pt" style:language-asian="en" style:country-asian="US"/>
    </style:style>
    <style:style style:name="T534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4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4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4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4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4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4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4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5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5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5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5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5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5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5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6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6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6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6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6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6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6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6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7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7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7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7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7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376" style:parent-style-name="Обычный" style:family="paragraph">
      <style:paragraph-properties style:text-autospace="none" style:vertical-align="auto"/>
      <style:text-properties fo:hyphenate="true"/>
    </style:style>
    <style:style style:name="T53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7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8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8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Обычный" style:family="paragraph">
      <style:paragraph-properties style:text-autospace="none" style:vertical-align="auto"/>
      <style:text-properties fo:hyphenate="true"/>
    </style:style>
    <style:style style:name="T538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8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8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8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9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9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9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Обычный" style:family="paragraph">
      <style:paragraph-properties style:vertical-align="auto"/>
      <style:text-properties fo:hyphenate="true"/>
    </style:style>
    <style:style style:name="T539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39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40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40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40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40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Обычный" style:family="paragraph">
      <style:paragraph-properties style:text-autospace="none" style:vertical-align="auto"/>
      <style:text-properties fo:hyphenate="true"/>
    </style:style>
    <style:style style:name="T541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1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1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1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1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1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1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2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2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2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2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3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3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32" style:parent-style-name="Основнойшрифтабзаца" style:family="text">
      <style:text-properties style:font-name="Liberation Serif" style:font-name-asian="Calibri" style:font-name-complex="Liberation Serif" fo:color="#0000FF" fo:font-size="12pt" style:font-size-asian="12pt" style:font-size-complex="12pt" style:language-asian="en" style:country-asian="US"/>
    </style:style>
    <style:style style:name="T543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434" style:parent-style-name="Обычный" style:family="paragraph">
      <style:paragraph-properties style:text-autospace="none" style:vertical-align="auto"/>
      <style:text-properties fo:hyphenate="true"/>
    </style:style>
    <style:style style:name="T54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3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3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4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5444" style:parent-style-name="Обычный" style:family="paragraph">
      <style:paragraph-properties style:text-autospace="none" style:vertical-align="auto"/>
      <style:text-properties fo:hyphenate="true"/>
    </style:style>
    <style:style style:name="T544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4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4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4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449" style:parent-style-name="Обычный" style:family="paragraph">
      <style:paragraph-properties style:text-autospace="none" style:vertical-align="auto"/>
      <style:text-properties fo:hyphenate="true"/>
    </style:style>
    <style:style style:name="T54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5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5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5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455" style:parent-style-name="Обычный" style:family="paragraph">
      <style:paragraph-properties style:text-autospace="none" style:vertical-align="auto"/>
      <style:text-properties fo:hyphenate="true"/>
    </style:style>
    <style:style style:name="T545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5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459" style:parent-style-name="Обычный" style:family="paragraph">
      <style:paragraph-properties style:text-autospace="none" style:vertical-align="auto"/>
      <style:text-properties fo:hyphenate="true"/>
    </style:style>
    <style:style style:name="T546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6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46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Обычный" style:family="paragraph">
      <style:paragraph-properties style:vertical-align="auto"/>
      <style:text-properties fo:hyphenate="true"/>
    </style:style>
    <style:style style:name="T54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469" style:parent-style-name="Обычный" style:family="paragraph">
      <style:paragraph-properties style:vertical-align="auto"/>
      <style:text-properties fo:hyphenate="true"/>
    </style:style>
    <style:style style:name="T54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71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T5472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T5473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T5474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T5475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T5476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T5477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T5478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T5479" style:parent-style-name="Основнойшрифтабзаца" style:family="text">
      <style:text-properties style:font-name="Liberation Serif" style:font-name-complex="Liberation Serif"/>
    </style:style>
    <style:style style:name="T54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1" style:parent-style-name="Основнойшрифтабзаца" style:family="text">
      <style:text-properties style:font-name="Liberation Serif" style:font-name-complex="Liberation Serif" fo:color="#020202" fo:font-size="12pt" style:font-size-asian="12pt" style:font-size-complex="12pt" fo:background-color="#FFFFFF"/>
    </style:style>
    <style:style style:name="P5482" style:parent-style-name="Обычный" style:family="paragraph">
      <style:paragraph-properties style:vertical-align="auto"/>
      <style:text-properties fo:hyphenate="true"/>
    </style:style>
    <style:style style:name="T54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495" style:parent-style-name="Обычный" style:family="paragraph">
      <style:paragraph-properties style:vertical-align="auto"/>
      <style:text-properties fo:hyphenate="true"/>
    </style:style>
    <style:style style:name="T54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06" style:parent-style-name="Обычный" style:family="paragraph">
      <style:paragraph-properties style:vertical-align="auto"/>
      <style:text-properties fo:hyphenate="true"/>
    </style:style>
    <style:style style:name="T55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09" style:parent-style-name="Обычный" style:family="paragraph">
      <style:paragraph-properties style:vertical-align="auto"/>
      <style:text-properties fo:hyphenate="true"/>
    </style:style>
    <style:style style:name="T55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16" style:parent-style-name="Обычный" style:family="paragraph">
      <style:paragraph-properties style:vertical-align="auto"/>
      <style:text-properties fo:hyphenate="true"/>
    </style:style>
    <style:style style:name="T55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22" style:parent-style-name="Обычный" style:family="paragraph">
      <style:paragraph-properties style:vertical-align="auto"/>
      <style:text-properties fo:hyphenate="true"/>
    </style:style>
    <style:style style:name="T55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2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5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29" style:parent-style-name="Обычный" style:family="paragraph">
      <style:paragraph-properties style:vertical-align="auto"/>
      <style:text-properties fo:hyphenate="true"/>
    </style:style>
    <style:style style:name="T55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34" style:parent-style-name="Обычный" style:family="paragraph">
      <style:paragraph-properties style:vertical-align="auto"/>
      <style:text-properties fo:hyphenate="true"/>
    </style:style>
    <style:style style:name="T55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Обычный" style:family="paragraph">
      <style:paragraph-properties style:vertical-align="auto"/>
      <style:text-properties fo:hyphenate="true"/>
    </style:style>
    <style:style style:name="T554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5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54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54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54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5547" style:family="table-row">
      <style:table-row-properties style:use-optimal-row-height="false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Обычный" style:family="paragraph">
      <style:paragraph-properties style:text-autospace="none" style:vertical-align="auto"/>
      <style:text-properties fo:hyphenate="true"/>
    </style:style>
    <style:style style:name="T555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5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5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5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5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6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6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6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6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6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6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6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6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70" style:parent-style-name="Основнойшрифтабзаца" style:family="text">
      <style:text-properties style:font-name="Liberation Serif" style:font-name-asian="Calibri" style:font-name-complex="Liberation Serif" fo:color="#0000FF" fo:font-size="12pt" style:font-size-asian="12pt" style:font-size-complex="12pt" style:language-asian="en" style:country-asian="US"/>
    </style:style>
    <style:style style:name="T557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572" style:parent-style-name="Обычный" style:family="paragraph">
      <style:paragraph-properties style:text-autospace="none" style:vertical-align="auto"/>
      <style:text-properties fo:hyphenate="true"/>
    </style:style>
    <style:style style:name="T55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7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7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7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5583" style:parent-style-name="Обычный" style:family="paragraph">
      <style:paragraph-properties style:text-autospace="none" style:vertical-align="auto"/>
      <style:text-properties fo:hyphenate="true"/>
    </style:style>
    <style:style style:name="T558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8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8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587" style:parent-style-name="Обычный" style:family="paragraph">
      <style:paragraph-properties style:text-autospace="none" style:vertical-align="auto"/>
      <style:text-properties fo:hyphenate="true"/>
    </style:style>
    <style:style style:name="T558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9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9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9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594" style:parent-style-name="Обычный" style:family="paragraph">
      <style:paragraph-properties style:text-autospace="none" style:vertical-align="auto"/>
      <style:text-properties fo:hyphenate="true"/>
    </style:style>
    <style:style style:name="T55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9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598" style:parent-style-name="Обычный" style:family="paragraph">
      <style:paragraph-properties style:text-autospace="none" style:vertical-align="auto"/>
      <style:text-properties fo:hyphenate="true"/>
    </style:style>
    <style:style style:name="T55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0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0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Обычный" style:family="paragraph">
      <style:paragraph-properties style:vertical-align="auto"/>
      <style:text-properties fo:hyphenate="true"/>
    </style:style>
    <style:style style:name="T56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610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P5611" style:parent-style-name="Обычный" style:family="paragraph">
      <style:paragraph-properties style:vertical-align="auto"/>
      <style:text-properties fo:hyphenate="true"/>
    </style:style>
    <style:style style:name="T56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620" style:parent-style-name="Обычный" style:family="paragraph">
      <style:paragraph-properties style:vertical-align="auto"/>
      <style:text-properties fo:hyphenate="true"/>
    </style:style>
    <style:style style:name="T56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629" style:parent-style-name="Обычный" style:family="paragraph">
      <style:paragraph-properties style:vertical-align="auto"/>
      <style:text-properties fo:hyphenate="true"/>
    </style:style>
    <style:style style:name="T56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35" style:parent-style-name="Обычный" style:family="paragraph">
      <style:paragraph-properties style:vertical-align="auto"/>
      <style:text-properties fo:hyphenate="true"/>
    </style:style>
    <style:style style:name="T56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Обычный" style:family="paragraph">
      <style:paragraph-properties style:vertical-align="auto"/>
      <style:text-properties fo:hyphenate="true"/>
    </style:style>
    <style:style style:name="T56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64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64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64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64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5648" style:family="table-row">
      <style:table-row-properties style:use-optimal-row-height="false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Обычный" style:family="paragraph">
      <style:paragraph-properties style:text-autospace="none" style:vertical-align="auto"/>
      <style:text-properties fo:hyphenate="true"/>
    </style:style>
    <style:style style:name="T565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5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5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5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6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6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6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6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6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6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6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6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7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7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7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7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7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7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8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82" style:parent-style-name="Основнойшрифтабзаца" style:family="text">
      <style:text-properties style:font-name="Liberation Serif" style:font-name-asian="Calibri" style:font-name-complex="Liberation Serif" fo:color="#0000FF" fo:font-size="12pt" style:font-size-asian="12pt" style:font-size-complex="12pt" style:language-asian="en" style:country-asian="US"/>
    </style:style>
    <style:style style:name="T5683" style:parent-style-name="Основнойшрифтабзаца" style:family="text">
      <style:text-properties style:font-name="Liberation Serif" style:font-name-asian="Calibri" style:font-name-complex="Liberation Serif" fo:color="#0000FF" fo:font-size="12pt" style:font-size-asian="12pt" style:font-size-complex="12pt" style:language-asian="en" style:country-asian="US"/>
    </style:style>
    <style:style style:name="T5684" style:parent-style-name="Основнойшрифтабзаца" style:family="text">
      <style:text-properties style:font-name="Liberation Serif" style:font-name-asian="Calibri" style:font-name-complex="Liberation Serif" fo:color="#0000FF" fo:font-size="12pt" style:font-size-asian="12pt" style:font-size-complex="12pt" style:language-asian="en" style:country-asian="US"/>
    </style:style>
    <style:style style:name="T568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686" style:parent-style-name="Обычный" style:family="paragraph">
      <style:paragraph-properties style:text-autospace="none" style:vertical-align="auto"/>
      <style:text-properties fo:hyphenate="true"/>
    </style:style>
    <style:style style:name="T568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8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9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9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9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5696" style:parent-style-name="Обычный" style:family="paragraph">
      <style:paragraph-properties style:text-autospace="none" style:vertical-align="auto"/>
      <style:text-properties fo:hyphenate="true"/>
    </style:style>
    <style:style style:name="T56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9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6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0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0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702" style:parent-style-name="Обычный" style:family="paragraph">
      <style:paragraph-properties style:text-autospace="none" style:vertical-align="auto"/>
      <style:text-properties fo:hyphenate="true"/>
    </style:style>
    <style:style style:name="T57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0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0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0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0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708" style:parent-style-name="Обычный" style:family="paragraph">
      <style:paragraph-properties style:text-autospace="none" style:vertical-align="auto"/>
      <style:text-properties fo:hyphenate="true"/>
    </style:style>
    <style:style style:name="T570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1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1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712" style:parent-style-name="Обычный" style:family="paragraph">
      <style:paragraph-properties style:text-autospace="none" style:vertical-align="auto"/>
      <style:text-properties fo:hyphenate="true"/>
    </style:style>
    <style:style style:name="T571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1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Обычный" style:family="paragraph">
      <style:paragraph-properties style:vertical-align="auto"/>
      <style:text-properties fo:hyphenate="true"/>
    </style:style>
    <style:style style:name="T571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1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2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723" style:parent-style-name="Обычный" style:family="paragraph">
      <style:paragraph-properties style:vertical-align="auto"/>
      <style:text-properties fo:hyphenate="true"/>
    </style:style>
    <style:style style:name="T57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733" style:parent-style-name="Обычный" style:family="paragraph">
      <style:paragraph-properties style:vertical-align="auto"/>
      <style:text-properties fo:hyphenate="true"/>
    </style:style>
    <style:style style:name="T57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740" style:parent-style-name="Обычный" style:family="paragraph">
      <style:paragraph-properties style:vertical-align="auto"/>
      <style:text-properties style:font-name="Liberation Serif" fo:font-size="12pt" style:font-size-asian="12pt" style:font-size-complex="12pt" fo:hyphenate="true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Обычный" style:family="paragraph">
      <style:paragraph-properties style:vertical-align="auto"/>
      <style:text-properties fo:hyphenate="true"/>
    </style:style>
    <style:style style:name="T57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74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74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74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74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Обычный" style:family="paragraph">
      <style:paragraph-properties style:text-autospace="none" style:vertical-align="auto"/>
      <style:text-properties fo:hyphenate="true"/>
    </style:style>
    <style:style style:name="T575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5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5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5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6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6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6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6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6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6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6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6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7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7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7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7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7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7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8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8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83" style:parent-style-name="Основнойшрифтабзаца" style:family="text">
      <style:text-properties style:font-name="Liberation Serif" style:font-name-asian="Calibri" style:font-name-complex="Liberation Serif" fo:color="#0000FF" fo:font-size="12pt" style:font-size-asian="12pt" style:font-size-complex="12pt" style:language-asian="en" style:country-asian="US"/>
    </style:style>
    <style:style style:name="T578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785" style:parent-style-name="Обычный" style:family="paragraph">
      <style:paragraph-properties style:text-autospace="none" style:vertical-align="auto"/>
      <style:text-properties fo:hyphenate="true"/>
    </style:style>
    <style:style style:name="T578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8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8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9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9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Обычный" style:family="paragraph">
      <style:paragraph-properties style:text-autospace="none" style:vertical-align="auto"/>
      <style:text-properties fo:hyphenate="true"/>
    </style:style>
    <style:style style:name="T579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79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79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Обычный" style:family="paragraph">
      <style:paragraph-properties style:vertical-align="auto"/>
      <style:text-properties fo:hyphenate="true"/>
    </style:style>
    <style:style style:name="T580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0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Обычный" style:family="paragraph">
      <style:paragraph-properties style:vertical-align="auto"/>
      <style:text-properties fo:hyphenate="true"/>
    </style:style>
    <style:style style:name="T580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80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8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8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80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5810" style:family="table-row">
      <style:table-row-properties style:use-optimal-row-height="false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Обычный" style:family="paragraph">
      <style:paragraph-properties style:text-autospace="none" style:vertical-align="auto"/>
      <style:text-properties fo:hyphenate="true"/>
    </style:style>
    <style:style style:name="T581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1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1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2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2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825" style:parent-style-name="Обычный" style:family="paragraph">
      <style:paragraph-properties style:text-autospace="none" style:vertical-align="auto"/>
      <style:text-properties fo:hyphenate="true"/>
    </style:style>
    <style:style style:name="T582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2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3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true"/>
    </style:style>
    <style:style style:name="P5833" style:parent-style-name="Обычный" style:family="paragraph">
      <style:paragraph-properties style:text-autospace="none" style:vertical-align="auto"/>
      <style:text-properties fo:hyphenate="true"/>
    </style:style>
    <style:style style:name="T583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837" style:parent-style-name="Обычный" style:family="paragraph">
      <style:paragraph-properties style:text-autospace="none" style:vertical-align="auto"/>
      <style:text-properties fo:hyphenate="true"/>
    </style:style>
    <style:style style:name="T583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4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4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843" style:parent-style-name="Обычный" style:family="paragraph">
      <style:paragraph-properties style:text-autospace="none" style:vertical-align="auto"/>
      <style:text-properties fo:hyphenate="true"/>
    </style:style>
    <style:style style:name="T584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4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4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847" style:parent-style-name="Обычный" style:family="paragraph">
      <style:paragraph-properties style:text-autospace="none" style:vertical-align="auto"/>
      <style:text-properties fo:hyphenate="true"/>
    </style:style>
    <style:style style:name="T584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4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8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Обычный" style:family="paragraph">
      <style:paragraph-properties style:vertical-align="auto"/>
      <style:text-properties fo:hyphenate="true"/>
    </style:style>
    <style:style style:name="T58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Обычный" style:family="paragraph">
      <style:paragraph-properties style:vertical-align="auto"/>
      <style:text-properties fo:hyphenate="true"/>
    </style:style>
    <style:style style:name="T586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86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86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86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86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866" style:parent-style-name="Обычный" style:family="paragraph">
      <style:paragraph-properties fo:text-align="justify" style:vertical-align="auto"/>
      <style:text-properties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Поле 2" text:anchor-type="paragraph" svg:x="7.31667in" svg:y="-0.3625in" svg:width="3.07431in" svg:height="0.72917in" style:rel-width="scale" style:rel-height="scale"><draw:text-box><text:p text:style-name="P5"/></draw:text-box><svg:title/><svg:desc/></draw:frame></text:span></text:p>
      <text:p text:style-name="P6">ОТЧЕТ</text:p>
      <text:p text:style-name="P7">об исполнении плана мероприятий по противодействию коррупции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городской округ Первоуральск</text:p>
          </table:table-cell>
        </table:table-row>
        <table:table-row table:style-name="TableRow14">
          <table:table-cell table:style-name="TableCell15">
            <text:p text:style-name="P16">(наименование органа местного самоуправления)</text:p>
          </table:table-cell>
        </table:table-row>
        <table:table-row table:style-name="TableRow17">
          <table:table-cell table:style-name="TableCell18">
            <text:p text:style-name="P19">2021 год</text:p>
          </table:table-cell>
        </table:table-row>
        <table:table-row table:style-name="TableRow20">
          <table:table-cell table:style-name="TableCell21">
            <text:p text:style-name="P22">(отчетный период)</text:p>
          </table:table-cell>
        </table:table-row>
        <table:table-row table:style-name="TableRow23">
          <table:table-cell table:style-name="TableCell24">
            <text:p text:style-name="P25"><text:span text:style-name="T26">Распоряжение Главы городского округа Первоуральск от 24.12.2020 № 225 «Об утверждении Плана мероприятий по противодействию коррупции в городском округе Первоуральск на 2021-2023 годы» (в редакции распоряжения Главы городского округа Первоуральск от 25.06.2</text:span><text:span text:style-name="T27">021 № 130, от 17.09.2021 № 194, от 29.12.2021 № 267)</text:span></text:p>
          </table:table-cell>
        </table:table-row>
        <table:table-row table:style-name="TableRow28">
          <table:table-cell table:style-name="TableCell29">
            <text:p text:style-name="P30"><text:span text:style-name="T31">(</text:span><text:span text:style-name="T32">реквизиты и наименование правового акта, которым утвержден план мероприятий по противодействию коррупции</text:span><text:span text:style-name="T33">)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№</text:p>
            <text:p text:style-name="P45">п/п</text:p>
          </table:table-cell>
          <table:table-cell table:style-name="TableCell46">
            <text:p text:style-name="P47">Номер пункта Плана<text:s/></text:p>
          </table:table-cell>
          <table:table-cell table:style-name="TableCell48">
            <text:p text:style-name="P49">Наименование мероприятия Плана</text:p>
          </table:table-cell>
          <table:table-cell table:style-name="TableCell50">
            <text:p text:style-name="P51">Установленный срок исполнения<text:s/>мероприятия Плана</text:p>
          </table:table-cell>
          <table:table-cell table:style-name="TableCell52">
            <text:p text:style-name="P53">Информация<text:s/><text:line-break/>о реализации мероприятия (проведенная работа)</text:p>
          </table:table-cell>
          <table:table-cell table:style-name="TableCell54">
            <text:p text:style-name="P55"><text:span text:style-name="T56">Оценка результатов выполнения мер</text:span><text:span text:style-name="T57">о</text:span><text:span text:style-name="T58">приятия (результат)<text:s/></text:span>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<text:span text:style-name="T79">Анализ нормативных прав</text:span><text:span text:style-name="T80">о</text:span><text:span text:style-name="T81">вых актов городского окр</text:span><text:span text:style-name="T82">у</text:span><text:span text:style-name="T83">га Первоуральск в сфере противодействия корру</text:span><text:span text:style-name="T84">п</text:span><text:span text:style-name="T85">ции, в целях</text:span><text:span text:style-name="T86"><text:s/>приведения их в соответствие с законод</text:span><text:span text:style-name="T87">а</text:span><text:span text:style-name="T88">тельством Российской Ф</text:span><text:span text:style-name="T89">е</text:span><text:span text:style-name="T90">дерации и Свердловской о</text:span><text:span text:style-name="T91">б</text:span><text:span text:style-name="T92">ласти по противодействию коррупции</text:span></text:p>
          </table:table-cell>
          <table:table-cell table:style-name="TableCell93">
            <text:p text:style-name="P94"><text:span text:style-name="T95">В течение трех м</text:span><text:span text:style-name="T96">е</text:span><text:span text:style-name="T97">сяцев со дня изм</text:span><text:span text:style-name="T98">е</text:span><text:span text:style-name="T99">нения <text:s/>законод</text:span><text:span text:style-name="T100">а</text:span><text:span text:style-name="T101">тельства Росси</text:span><text:span text:style-name="T102">й</text:span><text:span text:style-name="T103">ской Федерации, Свердловской о</text:span><text:span text:style-name="T104">б</text:span><text:span text:style-name="T105">ласти<text:s/></text:span></text:p>
          </table:table-cell>
          <table:table-cell table:style-name="TableCell106">
            <text:p text:style-name="P107"><text:span text:style-name="T108">С начала 2021 года <text:s/></text:span><text:span text:style-name="T109">приняты сле</text:span><text:span text:style-name="T110">дующие муниц</text:span><text:span text:style-name="T111">и</text:span><text:span text:style-name="T112">пальные <text:s/>нормативно – правовые акты:</text:span></text:p>
            <text:p text:style-name="P113"><text:span text:style-name="T114">1)<text:s/></text:span><text:span text:style-name="T115">Постановление Главы городского округа Пе</text:span><text:span text:style-name="T116">р</text:span><text:span text:style-name="T117">воуральск от 24.02.2021 г. № 16 <text:s/>«О внесении и</text:span><text:span text:style-name="T118">з</text:span><text:span text:style-name="T119">менений в постановление Главы городского окр</text:span><text:span text:style-name="T120">у</text:span><text:span text:style-name="T121">га Первоуральск от 22.05.2015 г. № 26 «Об утве</text:span><text:span text:style-name="T122">р</text:span><text:span text:style-name="T123">ждении Порядка размещен</text:span><text:span text:style-name="T124">ия сведений о доходах, расходах, об имуществе и обязательствах имущ</text:span><text:span text:style-name="T125">е</text:span><text:span text:style-name="T126">ственного характера муниципальных служащих городского округа Первоуральск и членов их с</text:span><text:span text:style-name="T127">е</text:span><text:span text:style-name="T128">мей на официальных сайтах органов местного с</text:span><text:span text:style-name="T129">а</text:span><text:span text:style-name="T130">моуправления городского округа Первоуральск и предостав</text:span><text:span text:style-name="T131">ления этих сведений средствам массовой информации для опубликования»;</text:span></text:p>
            <text:p text:style-name="P132"><text:span text:style-name="T133">2) Постановление Администрации городского округа Первоуральск от 25.02.2021 г. № 304 «О реализации отдельных положений Указа През</text:span><text:span text:style-name="T134">и</text:span><text:span text:style-name="T135">дента Российской Федерации от 10 декабря 2020 года № 778</text:span><text:span text:style-name="T136"><text:s/>«О мерах по реализации отдельных<text:s/></text:span><text:soft-page-break/><text:span text:style-name="T137">положений Федерального закона «О цифровых финансовых активах, цифровой валюте и о внес</text:span><text:span text:style-name="T138">е</text:span><text:span text:style-name="T139">нии изменений в отдельные законодательные акты Российской Федерации»;</text:span></text:p>
            <text:p text:style-name="P140"><text:span text:style-name="T141">3) Решение Первоуральской городской Думы от 25.02.2021 № 400 «О р</text:span><text:span text:style-name="T142">еализации отдельных пол</text:span><text:span text:style-name="T143">о</text:span><text:span text:style-name="T144">жений Указа Президента Российской Федерации от 10 декабря 2020 года № 778 «О мерах по реал</text:span><text:span text:style-name="T145">и</text:span><text:span text:style-name="T146">зации отдельных положений Федерального закона «О цифровых финансовых активах, цифровой в</text:span><text:span text:style-name="T147">а</text:span><text:span text:style-name="T148">люте и о внесении изменений в отдельные закон</text:span><text:span text:style-name="T149">о</text:span><text:span text:style-name="T150">датель</text:span><text:span text:style-name="T151">ные акты Российской Федерации»;</text:span></text:p>
            <text:p text:style-name="P152"><text:span text:style-name="T153">4) Постановление Главы городского округа Пе</text:span><text:span text:style-name="T154">р</text:span><text:span text:style-name="T155">воуральск от 05.03.2021 г. № 21 «Об утверждении Порядка сообщения лицами, замещающими мун</text:span><text:span text:style-name="T156">и</text:span><text:span text:style-name="T157">ципальные должности городского округа Перв</text:span><text:span text:style-name="T158">о</text:span><text:span text:style-name="T159">уральск, и муниципальными служащими, замещ</text:span><text:span text:style-name="T160">а</text:span><text:span text:style-name="T161">ющим</text:span><text:span text:style-name="T162">и должности муниципальной службы в о</text:span><text:span text:style-name="T163">р</text:span><text:span text:style-name="T164">ганах местного самоуправления городского Пе</text:span><text:span text:style-name="T165">р</text:span><text:span text:style-name="T166">воуральск, о получении подарка в связи с прот</text:span><text:span text:style-name="T167">о</text:span><text:span text:style-name="T168">кольными мероприятиями, служебными команд</text:span><text:span text:style-name="T169">и</text:span><text:span text:style-name="T170">ровками и другими официальными мероприяти</text:span><text:span text:style-name="T171">я</text:span><text:span text:style-name="T172">ми, участие в которых связано с исполнением и</text:span><text:span text:style-name="T173">ми служебных (должностных) обязанностей, сдачи и оценки подарка, реализации (выкупа) и зачисл</text:span><text:span text:style-name="T174">е</text:span><text:span text:style-name="T175">ния средств, вырученных от его реализации» (в новой редакции);</text:span></text:p>
            <text:p text:style-name="P176"><text:span text:style-name="T177">5) Распоряжение Администрации городского округа Первоуральск от 11.03.2021№ 93 «Об определении<text:s/></text:span><text:span text:style-name="T178">уполномоченного структурного по</text:span><text:span text:style-name="T179">д</text:span><text:span text:style-name="T180">разделения по приему, оценке стоимости, хран</text:span><text:span text:style-name="T181">е</text:span><text:span text:style-name="T182">нию, принятию на учет и реализации (выкупу) п</text:span><text:span text:style-name="T183">о</text:span><text:span text:style-name="T184">дарков, полученных в связи с протокольными м</text:span><text:span text:style-name="T185">е</text:span><text:span text:style-name="T186">роприятиями, служебными командировками и другими официальными мероприятиями, участие в к</text:span><text:span text:style-name="T187">оторых связано с исполнением служебных<text:s/></text:span><text:soft-page-break/><text:span text:style-name="T188">(должностных) обязанностей лицом, замещающим должность Главы городского округа Перв</text:span><text:span text:style-name="T189">о</text:span><text:span text:style-name="T190">уральск, и муниципальными служащими, замещ</text:span><text:span text:style-name="T191">а</text:span><text:span text:style-name="T192">ющим должности муниципальной службы в А</text:span><text:span text:style-name="T193">д</text:span><text:span text:style-name="T194">министрации городского округа Первоуральск» (в нов</text:span><text:span text:style-name="T195">ой редакции);</text:span></text:p>
            <text:p text:style-name="P196"><text:span text:style-name="T197">6) Постановление Главы городского округа Пе</text:span><text:span text:style-name="T198">р</text:span><text:span text:style-name="T199">воуральск от 24.02.2021 № 17 «Об утверждении порядка уведомления представителя нанимателя (работодателя) о фактах обращения в целях скл</text:span><text:span text:style-name="T200">о</text:span><text:span text:style-name="T201">нения к совершению коррупционных правонар</text:span><text:span text:style-name="T202">у</text:span><text:span text:style-name="T203">шений муниципальных<text:s/></text:span><text:span text:style-name="T204">служащих, замещающих должности муниципальной службы в органах местного самоуправления городского округа Пе</text:span><text:span text:style-name="T205">р</text:span><text:span text:style-name="T206">воуральск»;</text:span></text:p>
            <text:p text:style-name="P207"><text:span text:style-name="T208">7) Постановление Главы городского округа Пе</text:span><text:span text:style-name="T209">р</text:span><text:span text:style-name="T210">воуральск от 18.08.2021 г. № 66 «О мониторинге состояния и эффективности противодействия ко</text:span><text:span text:style-name="T211">р</text:span><text:span text:style-name="T212">р</text:span><text:span text:style-name="T213">упции (антикоррупционном мониторинге) в г</text:span><text:span text:style-name="T214">о</text:span><text:span text:style-name="T215">родском округе Первоуральск</text:span>»</text:p>
          </table:table-cell>
          <table:table-cell table:style-name="TableCell216">
            <text:p text:style-name="P217"><text:span text:style-name="T218">Выполнено в по</text:span><text:span text:style-name="T219">л</text:span><text:span text:style-name="T220">ном объеме, в уст</text:span><text:span text:style-name="T221">а</text:span><text:span text:style-name="T222">новленный срок</text:span></text:p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<text:span text:style-name="T231">Своевременное принятие и внедрение администрати</text:span><text:span text:style-name="T232">в</text:span><text:span text:style-name="T233">ных регламентов исполн</text:span><text:span text:style-name="T234">е</text:span><text:span text:style-name="T235">ния муниципальных фун</text:span><text:span text:style-name="T236">к</text:span><text:span text:style-name="T237">ций и предоставления м</text:span><text:span text:style-name="T238">у</text:span><text:span text:style-name="T239">ниципальных<text:s/></text:span><text:span text:style-name="T240">услуг, их своевременная актуализация в соответствии с требован</text:span><text:span text:style-name="T241">и</text:span><text:span text:style-name="T242">ями действующего закон</text:span><text:span text:style-name="T243">о</text:span><text:span text:style-name="T244">дательства <text:s text:c="2"/></text:span></text:p>
          </table:table-cell>
          <table:table-cell table:style-name="TableCell245">
            <text:p text:style-name="P246">Ежегодно, до 31 декабря</text:p>
          </table:table-cell>
          <table:table-cell table:style-name="TableCell247">
            <text:p text:style-name="P248"><text:span text:style-name="T249">В <text:s/>2021 году принято 28 административных р</text:span><text:span text:style-name="T250">е</text:span><text:span text:style-name="T251">гламентов предоставления муниципальных услуг. <text:s/>Актуализированы в соответствии с<text:s/></text:span><text:span text:style-name="T252">требованиями действующего законодательства 30 администр</text:span><text:span text:style-name="T253">а</text:span><text:span text:style-name="T254">тивных регламента.</text:span></text:p>
          </table:table-cell>
          <table:table-cell table:style-name="TableCell255">
            <text:p text:style-name="P256"><text:span text:style-name="T257">Выполнено в по</text:span><text:span text:style-name="T258">л</text:span><text:span text:style-name="T259">ном объеме, в уст</text:span><text:span text:style-name="T260">а</text:span><text:span text:style-name="T261">новленный срок</text:span></text:p>
            <text:p text:style-name="P262"/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<text:span text:style-name="T270">Принятие мер по устран</text:span><text:span text:style-name="T271">е</text:span><text:span text:style-name="T272">нию изложенных в актах прокурорского реагиров</text:span><text:span text:style-name="T273">а</text:span><text:span text:style-name="T274">ния нарушений законод</text:span><text:span text:style-name="T275">а</text:span><text:span text:style-name="T276">тельства о муниципальной службе и пр</text:span><text:span text:style-name="T277">отиводействии<text:s/></text:span><text:soft-page-break/><text:span text:style-name="T278">коррупции, а также выя</text:span><text:span text:style-name="T279">в</text:span><text:span text:style-name="T280">ленных коррупциогенных факторов в нормативных правовых актах городского округа Первоуральск</text:span></text:p>
          </table:table-cell>
          <table:table-cell table:style-name="TableCell281">
            <text:p text:style-name="P282">Ежегодно,<text:s/></text:p>
            <text:p text:style-name="P283">до 31 декабря</text:p>
          </table:table-cell>
          <table:table-cell table:style-name="TableCell284">
            <text:p text:style-name="P285"><text:span text:style-name="T286">Поступило 16 требования <text:s/>прокуратуры г. Перв</text:span><text:span text:style-name="T287">о</text:span><text:span text:style-name="T288">уральска об устранении <text:s/>выявленных нарушений законодатель</text:span><text:span text:style-name="T289">ства о муниципальной службе и пр</text:span><text:span text:style-name="T290">о</text:span><text:span text:style-name="T291">тиводействии коррупции. Выявленные нарушения устранены.</text:span></text:p>
            <text:p text:style-name="P292"/>
          </table:table-cell>
          <table:table-cell table:style-name="TableCell293">
            <text:p text:style-name="P294"><text:span text:style-name="T295">Выполнено в по</text:span><text:span text:style-name="T296">л</text:span><text:span text:style-name="T297">ном объеме, в уст</text:span><text:span text:style-name="T298">а</text:span><text:span text:style-name="T299">новленный срок</text:span></text:p>
          </table:table-cell>
        </table:table-row>
        <text:soft-page-break/>
        <table:table-row table:style-name="TableRow300">
          <table:table-cell table:style-name="TableCell301">
            <text:p text:style-name="P302">4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<text:span text:style-name="T307">Осуществление контроля за исполнением муниципал</text:span><text:span text:style-name="T308">ь</text:span><text:span text:style-name="T309">ных нормативных правовых актов городского округа Первоуральск в<text:s/></text:span><text:span text:style-name="T310">сфере пр</text:span><text:span text:style-name="T311">о</text:span><text:span text:style-name="T312">тиводействия коррупции</text:span></text:p>
            <text:p text:style-name="P313"/>
          </table:table-cell>
          <table:table-cell table:style-name="TableCell314">
            <text:p text:style-name="P315">Ежегодно,</text:p>
            <text:p text:style-name="P316">до 31 декабря</text:p>
            <text:p text:style-name="P317"/>
          </table:table-cell>
          <table:table-cell table:style-name="TableCell318">
            <text:p text:style-name="P319"><text:span text:style-name="T320">Персональная ответственность</text:span><text:span text:style-name="T321"><text:s/>за исполнением муниципальных нормативных правовых актов г</text:span><text:span text:style-name="T322">о</text:span><text:span text:style-name="T323">родского округа Первоуральск в сфере против</text:span><text:span text:style-name="T324">о</text:span><text:span text:style-name="T325">действия коррупции возложена на руководителей органов местного само</text:span><text:span text:style-name="T326">управления городского округа Первоуральск</text:span></text:p>
            <text:p text:style-name="P327"/>
          </table:table-cell>
          <table:table-cell table:style-name="TableCell328">
            <text:p text:style-name="P329"><text:span text:style-name="T330">Выполнено в по</text:span><text:span text:style-name="T331">л</text:span><text:span text:style-name="T332">ном объеме, в уст</text:span><text:span text:style-name="T333">а</text:span><text:span text:style-name="T334">новленный срок</text:span></text:p>
          </table:table-cell>
        </table:table-row>
        <table:table-row table:style-name="TableRow335">
          <table:table-cell table:style-name="TableCell336">
            <text:p text:style-name="P337">5</text:p>
          </table:table-cell>
          <table:table-cell table:style-name="TableCell338">
            <text:p text:style-name="P339">5</text:p>
          </table:table-cell>
          <table:table-cell table:style-name="TableCell340">
            <text:p text:style-name="P341"><text:span text:style-name="T342">Проведение антикоррупц</text:span><text:span text:style-name="T343">и</text:span><text:span text:style-name="T344">онной экспертизы норм</text:span><text:span text:style-name="T345">а</text:span><text:span text:style-name="T346">тивных правовых актов г</text:span><text:span text:style-name="T347">о</text:span><text:span text:style-name="T348">родского округа Перв</text:span><text:span text:style-name="T349">о</text:span><text:span text:style-name="T350">уральск и их проектов с учетом мониторинга прав</text:span><text:span text:style-name="T351">о</text:span><text:span text:style-name="T352">применительной<text:s/></text:span><text:span text:style-name="T353">практики в целях выявления корру</text:span><text:span text:style-name="T354">п</text:span><text:span text:style-name="T355">циогенных факторов и п</text:span><text:span text:style-name="T356">о</text:span><text:span text:style-name="T357">следующего устранения т</text:span><text:span text:style-name="T358">а</text:span><text:span text:style-name="T359">ких факторов</text:span></text:p>
          </table:table-cell>
          <table:table-cell table:style-name="TableCell360">
            <text:p text:style-name="P361">Ежегодно, до 31 декабря</text:p>
          </table:table-cell>
          <table:table-cell table:style-name="TableCell362">
            <text:p text:style-name="P363"><text:span text:style-name="T364">В рамках правовой экспертизы проводилась вну</text:span><text:span text:style-name="T365">т</text:span><text:span text:style-name="T366">ренняя антикоррупционная экспертиза нормати</text:span><text:span text:style-name="T367">в</text:span><text:span text:style-name="T368">ных правовых актов и их проектов. В 2021 году пров</text:span><text:span text:style-name="T369">едена внутренняя антикоррупционная экспе</text:span><text:span text:style-name="T370">р</text:span><text:span text:style-name="T371">тиза в отношении 201 проекта нормативных пр</text:span><text:span text:style-name="T372">а</text:span><text:span text:style-name="T373">вовых актов городского округа Первоуральск. По результатам внутренней антикоррупционной эк</text:span><text:span text:style-name="T374">с</text:span><text:span text:style-name="T375">пертизы коррупциогенные факторы выявлены в отношении 3 актов, которые были устра</text:span><text:span text:style-name="T376">нены. Также проведена внутренняя антикоррупционная экспертиза в отношении 109 действующих норм</text:span><text:span text:style-name="T377">а</text:span><text:span text:style-name="T378">тивных правовых актов. Коррупциогенные факт</text:span><text:span text:style-name="T379">о</text:span><text:span text:style-name="T380">ры не выявлены.</text:span></text:p>
            <text:p text:style-name="P381"/>
          </table:table-cell>
          <table:table-cell table:style-name="TableCell382">
            <text:p text:style-name="P383"><text:span text:style-name="T384">Выполнено в по</text:span><text:span text:style-name="T385">л</text:span><text:span text:style-name="T386">ном объеме, в уст</text:span><text:span text:style-name="T387">а</text:span><text:span text:style-name="T388">новленный срок</text:span></text:p>
            <text:p text:style-name="P389"/>
          </table:table-cell>
        </table:table-row>
        <table:table-row table:style-name="TableRow390">
          <table:table-cell table:style-name="TableCell391">
            <text:p text:style-name="P392">6</text:p>
          </table:table-cell>
          <table:table-cell table:style-name="TableCell393">
            <text:p text:style-name="P394">6</text:p>
          </table:table-cell>
          <table:table-cell table:style-name="TableCell395">
            <text:p text:style-name="P396"><text:span text:style-name="T397">Обобщение практики выя</text:span><text:span text:style-name="T398">в</text:span><text:span text:style-name="T399">ления коррупциогенных<text:s/></text:span><text:span text:style-name="T400">факторов в ходе антико</text:span><text:span text:style-name="T401">р</text:span><text:span text:style-name="T402">рупционной экспертизы нормативных правовых а</text:span><text:span text:style-name="T403">к</text:span><text:span text:style-name="T404">тов городского округа Пе</text:span><text:span text:style-name="T405">р</text:span><text:span text:style-name="T406">воуральск и их проектов и доведение результатов обобщения такой практики до сведения разработчиков<text:s/></text:span><text:soft-page-break/><text:span text:style-name="T407">проектов нормативных пр</text:span><text:span text:style-name="T408">а</text:span><text:span text:style-name="T409">вовых актов</text:span></text:p>
          </table:table-cell>
          <table:table-cell table:style-name="TableCell410">
            <text:p text:style-name="P411"><text:span text:style-name="T412">Один раз в полуг</text:span><text:span text:style-name="T413">о</text:span><text:span text:style-name="T414">дие,</text:span></text:p>
            <text:p text:style-name="P415">до 10<text:s/>июля,</text:p>
            <text:p text:style-name="P416">до 10 январ</text:p>
            <text:p text:style-name="P417"/>
          </table:table-cell>
          <table:table-cell table:style-name="TableCell418">
            <text:p text:style-name="P419"><text:span text:style-name="T420">Юридическими службами органов местного сам</text:span><text:span text:style-name="T421">о</text:span><text:span text:style-name="T422">управления раз в полугодие обобщается практика выявления коррупциогенных факторов, которая доводится<text:s/></text:span><text:span text:style-name="T423">до сведения разработчиков проектов нормативных правовых актов.</text:span></text:p>
            <text:p text:style-name="P424"/>
          </table:table-cell>
          <table:table-cell table:style-name="TableCell425">
            <text:p text:style-name="P426"><text:span text:style-name="T427">Выполнено в по</text:span><text:span text:style-name="T428">л</text:span><text:span text:style-name="T429">ном объеме, в<text:s/></text:span><text:span text:style-name="T430">уст</text:span><text:span text:style-name="T431">а</text:span><text:span text:style-name="T432">новленный срок</text:span></text:p>
            <text:p text:style-name="P433"/>
          </table:table-cell>
        </table:table-row>
        <text:soft-page-break/>
        <table:table-row table:style-name="TableRow434">
          <table:table-cell table:style-name="TableCell435">
            <text:p text:style-name="P436">7</text:p>
          </table:table-cell>
          <table:table-cell table:style-name="TableCell437">
            <text:p text:style-name="P438">7</text:p>
          </table:table-cell>
          <table:table-cell table:style-name="TableCell439">
            <text:p text:style-name="P440"><text:span text:style-name="T441">Ведение учета результатов проведенной антикоррупц</text:span><text:span text:style-name="T442">и</text:span><text:span text:style-name="T443">онной экспертизы норм</text:span><text:span text:style-name="T444">а</text:span><text:span text:style-name="T445">тивных правовых актов г</text:span><text:span text:style-name="T446">о</text:span><text:span text:style-name="T447">родского округа Перв</text:span><text:span text:style-name="T448">о</text:span><text:span text:style-name="T449">уральск и их проектов</text:span></text:p>
          </table:table-cell>
          <table:table-cell table:style-name="TableCell450">
            <text:p text:style-name="P451">Ежеквартально,<text:s/></text:p>
            <text:p text:style-name="P452"><text:span text:style-name="T453">до 10 числа месяца, следующего за о</text:span><text:span text:style-name="T454">т</text:span><text:span text:style-name="T455">четным периодом</text:span></text:p>
          </table:table-cell>
          <table:table-cell table:style-name="TableCell456">
            <text:p text:style-name="P457"><text:span text:style-name="T458">Учет<text:s/></text:span><text:span text:style-name="T459">результатов<text:s/></text:span><text:span text:style-name="T460">проведенной антикоррупцио</text:span><text:span text:style-name="T461">н</text:span><text:span text:style-name="T462">ной экспертизы нормативных правовых актов г</text:span><text:span text:style-name="T463">о</text:span><text:span text:style-name="T464">родского округа Первоуральск и их проектов ос</text:span><text:span text:style-name="T465">у</text:span><text:span text:style-name="T466">ществляется специалистами комитета по правовой работе и муниципальной службе Администрации городского округа Первоуральск и юридического отд</text:span><text:span text:style-name="T467">ела аппарата первоуральской городской Думы. <text:s/></text:span></text:p>
          </table:table-cell>
          <table:table-cell table:style-name="TableCell468">
            <text:p text:style-name="P469"><text:span text:style-name="T470">Выполнено в по</text:span><text:span text:style-name="T471">л</text:span><text:span text:style-name="T472">ном объеме, в уст</text:span><text:span text:style-name="T473">а</text:span><text:span text:style-name="T474">новленный срок</text:span></text:p>
            <text:p text:style-name="P475"/>
          </table:table-cell>
        </table:table-row>
        <table:table-row table:style-name="TableRow476">
          <table:table-cell table:style-name="TableCell477">
            <text:p text:style-name="P478">8</text:p>
          </table:table-cell>
          <table:table-cell table:style-name="TableCell479">
            <text:p text:style-name="P480">8</text:p>
          </table:table-cell>
          <table:table-cell table:style-name="TableCell481">
            <text:p text:style-name="P482"><text:span text:style-name="T483">Направление проектов но</text:span><text:span text:style-name="T484">р</text:span><text:span text:style-name="T485">мативных правовых актов городского округа Перв</text:span><text:span text:style-name="T486">о</text:span><text:span text:style-name="T487">уральск в прокуратуру г. Первоуральска и Министе</text:span><text:span text:style-name="T488">р</text:span><text:span text:style-name="T489">ство юстиции Российской Федерации по</text:span><text:span text:style-name="T490"><text:s/>Свердловской области для проведения а</text:span><text:span text:style-name="T491">н</text:span><text:span text:style-name="T492">тикоррупционной эксперт</text:span><text:span text:style-name="T493">и</text:span><text:span text:style-name="T494">зы в целях устранения ко</text:span><text:span text:style-name="T495">р</text:span><text:span text:style-name="T496">рупциогенных факторов на стадии проекта <text:s text:c="2"/></text:span></text:p>
          </table:table-cell>
          <table:table-cell table:style-name="TableCell497">
            <text:p text:style-name="P498"><text:span text:style-name="T499">По мере подгото</text:span><text:span text:style-name="T500">в</text:span><text:span text:style-name="T501">ки проектов норм</text:span><text:span text:style-name="T502">а</text:span><text:span text:style-name="T503">тивных правовых актов</text:span></text:p>
          </table:table-cell>
          <table:table-cell table:style-name="TableCell504">
            <text:p text:style-name="P505"><text:span text:style-name="T506">В прокуратуру г. Первоуральска направлен 201<text:s/></text:span><text:span text:style-name="T507">проект нормативно - право</text:span><text:span text:style-name="T508">вых актов городского округа Первоуральск.</text:span></text:p>
            <text:p text:style-name="P509"><text:span text:style-name="T510">В<text:s/></text:span><text:span text:style-name="T511">Министерство юстиции Российской Федерации по Свердловской области для проведения ант</text:span><text:span text:style-name="T512">и</text:span><text:span text:style-name="T513">коррупционной экспертизы направлен 1 проект нормативно – правового акта о внесении измен</text:span><text:span text:style-name="T514">е</text:span><text:span text:style-name="T515">ний в Устав городского округа Первоура</text:span><text:span text:style-name="T516">льск</text:span><text:span text:style-name="T517">.</text:span></text:p>
          </table:table-cell>
          <table:table-cell table:style-name="TableCell518">
            <text:p text:style-name="P519"><text:span text:style-name="T520">Выполнено в по</text:span><text:span text:style-name="T521">л</text:span><text:span text:style-name="T522">ном объеме, в уст</text:span><text:span text:style-name="T523">а</text:span><text:span text:style-name="T524">новленный срок</text:span></text:p>
            <text:p text:style-name="P525"/>
          </table:table-cell>
        </table:table-row>
        <table:table-row table:style-name="TableRow526">
          <table:table-cell table:style-name="TableCell527">
            <text:p text:style-name="P528">9</text:p>
          </table:table-cell>
          <table:table-cell table:style-name="TableCell529">
            <text:p text:style-name="P530">9</text:p>
          </table:table-cell>
          <table:table-cell table:style-name="TableCell531">
            <text:p text:style-name="P532"><text:span text:style-name="T533">Ведение учета поступивших в органы местного сам</text:span><text:span text:style-name="T534">о</text:span><text:span text:style-name="T535">управления городского округа Первоуральск з</text:span><text:span text:style-name="T536">а</text:span><text:span text:style-name="T537">ключений о результатах а</text:span><text:span text:style-name="T538">н</text:span><text:span text:style-name="T539">тикоррупционной эксперт</text:span><text:span text:style-name="T540">и</text:span><text:span text:style-name="T541">зы нормативных правовых актов городского округа<text:s/></text:span><text:span text:style-name="T542">Первоуральск и их прое</text:span><text:span text:style-name="T543">к</text:span><text:span text:style-name="T544">тов, проведенной прокур</text:span><text:span text:style-name="T545">а</text:span><text:span text:style-name="T546">турой г. Первоуральска и Министерством юстиции Российской Федерации по Свердловской области <text:s/></text:span></text:p>
          </table:table-cell>
          <table:table-cell table:style-name="TableCell547">
            <text:p text:style-name="P548">Ежеквартально,<text:s/></text:p>
            <text:p text:style-name="P549"><text:span text:style-name="T550">до 10 числа месяца, следующего за о</text:span><text:span text:style-name="T551">т</text:span><text:span text:style-name="T552">четным периодом</text:span></text:p>
          </table:table-cell>
          <table:table-cell table:style-name="TableCell553">
            <text:p text:style-name="P554"><text:span text:style-name="T555">Поступило 16 заключений <text:s/>прокуратуры г. Перв</text:span><text:span text:style-name="T556">о</text:span><text:span text:style-name="T557">ур</text:span><text:span text:style-name="T558">альска о выявленных коррупциогенных факт</text:span><text:span text:style-name="T559">о</text:span><text:span text:style-name="T560">рах в <text:s/>нормативных правовых актах городского округа Первоуральск и их проектах. Коррупци</text:span><text:span text:style-name="T561">о</text:span><text:span text:style-name="T562">генные факторы устранены.</text:span></text:p>
            <text:p text:style-name="P563"/>
          </table:table-cell>
          <table:table-cell table:style-name="TableCell564">
            <text:p text:style-name="P565"><text:span text:style-name="T566">Выполнено в по</text:span><text:span text:style-name="T567">л</text:span><text:span text:style-name="T568">ном объеме, в уст</text:span><text:span text:style-name="T569">а</text:span><text:span text:style-name="T570">новленный срок</text:span></text:p>
            <text:p text:style-name="P571"/>
          </table:table-cell>
        </table:table-row>
        <table:table-row table:style-name="TableRow572">
          <table:table-cell table:style-name="TableCell573">
            <text:p text:style-name="P574">10</text:p>
          </table:table-cell>
          <table:table-cell table:style-name="TableCell575">
            <text:p text:style-name="P576">10</text:p>
          </table:table-cell>
          <table:table-cell table:style-name="TableCell577">
            <text:p text:style-name="P578"><text:span text:style-name="T579">Размещение проектов но</text:span><text:span text:style-name="T580">р</text:span><text:soft-page-break/><text:span text:style-name="T581">мативных правовых<text:s/></text:span><text:span text:style-name="T582">актов городского Первоуральск в подразделах "Антикорру</text:span><text:span text:style-name="T583">п</text:span><text:span text:style-name="T584">ционная экспертиза" разд</text:span><text:span text:style-name="T585">е</text:span><text:span text:style-name="T586">лов, посвященных вопросам противодействия корру</text:span><text:span text:style-name="T587">п</text:span><text:span text:style-name="T588">ции, на официальных сайтах Администрации городского округа Первоуральск, Пе</text:span><text:span text:style-name="T589">р</text:span><text:span text:style-name="T590">воуральской городской Д</text:span><text:span text:style-name="T591">у</text:span><text:span text:style-name="T592">мы в информационно-телекомму</text:span><text:span text:style-name="T593">никационной с</text:span><text:span text:style-name="T594">е</text:span><text:span text:style-name="T595">ти «Интернет» (далее - сеть Интернет), в целях обесп</text:span><text:span text:style-name="T596">е</text:span><text:span text:style-name="T597">чения возможности незав</text:span><text:span text:style-name="T598">и</text:span><text:span text:style-name="T599">симым экспертам проводить независимую антикорру</text:span><text:span text:style-name="T600">п</text:span><text:span text:style-name="T601">ционную экспертизу</text:span></text:p>
          </table:table-cell>
          <table:table-cell table:style-name="TableCell602">
            <text:p text:style-name="P603"><text:span text:style-name="T604">По мере подгото</text:span><text:span text:style-name="T605">в</text:span><text:soft-page-break/><text:span text:style-name="T606">ки проектов норм</text:span><text:span text:style-name="T607">а</text:span><text:span text:style-name="T608">тивных правовых актов</text:span></text:p>
            <text:p text:style-name="P609"/>
          </table:table-cell>
          <table:table-cell table:style-name="TableCell610">
            <text:p text:style-name="P611"><text:span text:style-name="T612">На официальном сайте Администрации городск</text:span><text:span text:style-name="T613">о</text:span><text:soft-page-break/><text:span text:style-name="T614">го округа Первоуральск, Первоуральской горо</text:span><text:span text:style-name="T615">д</text:span><text:span text:style-name="T616">ской Думы <text:s/>в сети Интернет размещен 201 проект нормативных правовых актов, в целях обеспеч</text:span><text:span text:style-name="T617">е</text:span><text:span text:style-name="T618">ния возможности независимым экспертам (юр</text:span><text:span text:style-name="T619">и</text:span><text:span text:style-name="T620">дическим и физическим лицам), аккредитованным Министерством юстиции Российской</text:span><text:span text:style-name="T621"><text:s/>Федерации, проводить их антикоррупционную экспертизу.</text:span></text:p>
          </table:table-cell>
          <table:table-cell table:style-name="TableCell622">
            <text:p text:style-name="P623"><text:span text:style-name="T624">Выполнено в по</text:span><text:span text:style-name="T625">л</text:span><text:soft-page-break/><text:span text:style-name="T626">ном объеме, в уст</text:span><text:span text:style-name="T627">а</text:span><text:span text:style-name="T628">новленный срок</text:span></text:p>
          </table:table-cell>
        </table:table-row>
        <text:soft-page-break/>
        <table:table-row table:style-name="TableRow629">
          <table:table-cell table:style-name="TableCell630">
            <text:p text:style-name="P631">11</text:p>
          </table:table-cell>
          <table:table-cell table:style-name="TableCell632">
            <text:p text:style-name="P633">11</text:p>
          </table:table-cell>
          <table:table-cell table:style-name="TableCell634">
            <text:p text:style-name="P635"><text:span text:style-name="T636">Обеспечение взаимоде</text:span><text:span text:style-name="T637">й</text:span><text:span text:style-name="T638">ствия с независимыми эк</text:span><text:span text:style-name="T639">с</text:span><text:span text:style-name="T640">пертами, зарегистрирова</text:span><text:span text:style-name="T641">н</text:span><text:span text:style-name="T642">ными в Свердловской обл</text:span><text:span text:style-name="T643">а</text:span><text:span text:style-name="T644">сти, в целях активизации проведения указанными экспер</text:span><text:span text:style-name="T645">тами независимой антикоррупционной экспе</text:span><text:span text:style-name="T646">р</text:span><text:span text:style-name="T647">тизы нормативных прав</text:span><text:span text:style-name="T648">о</text:span><text:span text:style-name="T649">вых актов городского окр</text:span><text:span text:style-name="T650">у</text:span><text:span text:style-name="T651">га Первоуральск</text:span></text:p>
          </table:table-cell>
          <table:table-cell table:style-name="TableCell652">
            <text:p text:style-name="P653">Ежегодно,</text:p>
            <text:p text:style-name="P654">до 31 декабря</text:p>
          </table:table-cell>
          <table:table-cell table:style-name="TableCell655">
            <text:p text:style-name="P656"><text:span text:style-name="T657">Разработчиками проектов нормативно – правовых актов на электронные адреса независимых экспе</text:span><text:span text:style-name="T658">р</text:span><text:span text:style-name="T659">тов направлены 201 уведомление о раз</text:span><text:span text:style-name="T660">мещении на официальном сайте Администрации городского округа Первоуральск, Первоуральской городской Думы в сети Интернет проектов нормативных правовых актов,</text:span><text:span text:style-name="T661"><text:s/>в целях обеспечения возможности<text:s/></text:span><text:span text:style-name="T662">проведения независимой экспертизы.</text:span></text:p>
          </table:table-cell>
          <table:table-cell table:style-name="TableCell663">
            <text:p text:style-name="P664"><text:span text:style-name="T665">Выполнено в по</text:span><text:span text:style-name="T666">л</text:span><text:span text:style-name="T667">ном объеме, в<text:s/></text:span><text:span text:style-name="T668">уст</text:span><text:span text:style-name="T669">а</text:span><text:span text:style-name="T670">новленный срок</text:span></text:p>
          </table:table-cell>
        </table:table-row>
        <table:table-row table:style-name="TableRow671">
          <table:table-cell table:style-name="TableCell672">
            <text:p text:style-name="P673">12</text:p>
          </table:table-cell>
          <table:table-cell table:style-name="TableCell674">
            <text:p text:style-name="P675">12</text:p>
          </table:table-cell>
          <table:table-cell table:style-name="TableCell676">
            <text:p text:style-name="P677"><text:span text:style-name="T678">Обеспечение размещения заключений аккредитова</text:span><text:span text:style-name="T679">н</text:span><text:span text:style-name="T680">ных Министерством юст</text:span><text:span text:style-name="T681">и</text:span><text:span text:style-name="T682">ции Российской Федерации независимых экспертов по итогам проведения ант</text:span><text:span text:style-name="T683">и</text:span><text:span text:style-name="T684">коррупционной экспертизы<text:s/></text:span><text:soft-page-break/><text:span text:style-name="T685">проектов нормативных пр</text:span><text:span text:style-name="T686">а</text:span><text:span text:style-name="T687">вовых актов в подразделах «Антикоррупцион</text:span><text:span text:style-name="T688">ная эк</text:span><text:span text:style-name="T689">с</text:span><text:span text:style-name="T690">пертиза» <text:s/>разделах, посв</text:span><text:span text:style-name="T691">я</text:span><text:span text:style-name="T692">щенных вопросам против</text:span><text:span text:style-name="T693">о</text:span><text:span text:style-name="T694">действия коррупции, на официальных сайтах Адм</text:span><text:span text:style-name="T695">и</text:span><text:span text:style-name="T696">нистрации городского окр</text:span><text:span text:style-name="T697">у</text:span><text:span text:style-name="T698">га Первоуральск, Перв</text:span><text:span text:style-name="T699">о</text:span><text:span text:style-name="T700">уральской городской Думы в сети Интернет</text:span></text:p>
          </table:table-cell>
          <table:table-cell table:style-name="TableCell701">
            <text:p text:style-name="P702">Ежегодно,</text:p>
            <text:p text:style-name="P703">до 31 декабря</text:p>
          </table:table-cell>
          <table:table-cell table:style-name="TableCell704">
            <text:p text:style-name="P705"><text:span text:style-name="T706">На официальном сайте Администрации городск</text:span><text:span text:style-name="T707">о</text:span><text:span text:style-name="T708">го округа Первоуральск, в подразделе «Независ</text:span><text:span text:style-name="T709">и</text:span><text:span text:style-name="T710">мая экспертиза» обеспечено размещение <text:s/></text:span><text:span text:style-name="T711"><text:s/>закл</text:span><text:span text:style-name="T712">ю</text:span><text:span text:style-name="T713">чений</text:span><text:span text:style-name="T714"><text:s/>в отношении 4 проектов нормативных пр</text:span><text:span text:style-name="T715">а</text:span><text:span text:style-name="T716">вовых актов</text:span><text:span text:style-name="T717">,</text:span><text:span text:style-name="T718"><text:s/></text:span><text:span text:style-name="T719">поступивших от независимого эк</text:span><text:span text:style-name="T720">с</text:span><text:span text:style-name="T721">перта Чуприянова В.Н.</text:span></text:p>
          </table:table-cell>
          <table:table-cell table:style-name="TableCell722">
            <text:p text:style-name="P723"><text:span text:style-name="T724">Выполнено в по</text:span><text:span text:style-name="T725">л</text:span><text:span text:style-name="T726">ном объеме, в уст</text:span><text:span text:style-name="T727">а</text:span><text:span text:style-name="T728">новленный срок</text:span></text:p>
          </table:table-cell>
        </table:table-row>
        <text:soft-page-break/>
        <table:table-row table:style-name="TableRow729">
          <table:table-cell table:style-name="TableCell730">
            <text:p text:style-name="P731">13</text:p>
          </table:table-cell>
          <table:table-cell table:style-name="TableCell732">
            <text:p text:style-name="P733">13</text:p>
          </table:table-cell>
          <table:table-cell table:style-name="TableCell734">
            <text:p text:style-name="P735"><text:span text:style-name="T736">Обобщение результатов н</text:span><text:span text:style-name="T737">е</text:span><text:span text:style-name="T738">зависимой антикоррупц</text:span><text:span text:style-name="T739">и</text:span><text:span text:style-name="T740">онной экспертизы норм</text:span><text:span text:style-name="T741">а</text:span><text:span text:style-name="T742">тивных правовых актов г</text:span><text:span text:style-name="T743">о</text:span><text:span text:style-name="T744">родского округа Перв</text:span><text:span text:style-name="T745">о</text:span><text:span text:style-name="T746">уральск и проектов норм</text:span><text:span text:style-name="T747">а</text:span><text:span text:style-name="T748">тивных правовых актов г</text:span><text:span text:style-name="T749">о</text:span><text:span text:style-name="T750">родского округа Перв</text:span><text:span text:style-name="T751">о</text:span><text:span text:style-name="T752">уральск</text:span></text:p>
          </table:table-cell>
          <table:table-cell table:style-name="TableCell753">
            <text:p text:style-name="P754"><text:span text:style-name="T755">Один раз в полуг</text:span><text:span text:style-name="T756">о</text:span><text:span text:style-name="T757">дие:</text:span></text:p>
            <text:p text:style-name="P758">до 10 января;</text:p>
            <text:p text:style-name="P759">до 10 июля</text:p>
          </table:table-cell>
          <table:table-cell table:style-name="TableCell760">
            <text:p text:style-name="P761"><text:span text:style-name="T762">В 2021 году поступи</text:span><text:span text:style-name="T763">ли <text:s/>заключения от независ</text:span><text:span text:style-name="T764">и</text:span><text:span text:style-name="T765">мого эксперта Чуприянова В.Н. в отношении 4 <text:s/>проектов нормативно – правовых актов. <text:s/>В ходе экспертиз  коррупциогенные факторы независ</text:span><text:span text:style-name="T766">и</text:span><text:span text:style-name="T767">мым экспертом не выявлены. </text:span></text:p>
          </table:table-cell>
          <table:table-cell table:style-name="TableCell768">
            <text:p text:style-name="P769"><text:span text:style-name="T770">Выполнено в по</text:span><text:span text:style-name="T771">л</text:span><text:span text:style-name="T772">ном объеме, в уст</text:span><text:span text:style-name="T773">а</text:span><text:span text:style-name="T774">новленный срок</text:span></text:p>
          </table:table-cell>
        </table:table-row>
        <table:table-row table:style-name="TableRow775">
          <table:table-cell table:style-name="TableCell776">
            <text:p text:style-name="P777">14</text:p>
          </table:table-cell>
          <table:table-cell table:style-name="TableCell778">
            <text:p text:style-name="P779">14</text:p>
          </table:table-cell>
          <table:table-cell table:style-name="TableCell780">
            <text:p text:style-name="P781"><text:span text:style-name="T782">Принятие мер<text:s/></text:span><text:span text:style-name="T783">по повыш</text:span><text:span text:style-name="T784">е</text:span><text:span text:style-name="T785">нию качества проведения антикоррупционной экспе</text:span><text:span text:style-name="T786">р</text:span><text:span text:style-name="T787">тизы нормативных прав</text:span><text:span text:style-name="T788">о</text:span><text:span text:style-name="T789">вых актов городского окр</text:span><text:span text:style-name="T790">у</text:span><text:span text:style-name="T791">га Первоуральск и проектов нормативных правовых а</text:span><text:span text:style-name="T792">к</text:span><text:span text:style-name="T793">тов городского округа Пе</text:span><text:span text:style-name="T794">р</text:span><text:span text:style-name="T795">воуральск</text:span></text:p>
          </table:table-cell>
          <table:table-cell table:style-name="TableCell796">
            <text:p text:style-name="P797">Ежегодно,</text:p>
            <text:p text:style-name="P798">до 31 декабря</text:p>
            <text:p text:style-name="P799"/>
          </table:table-cell>
          <table:table-cell table:style-name="TableCell800">
            <text:p text:style-name="P801"><text:span text:style-name="T802">Осуществляется взаимодействие с Первоурал</text:span><text:span text:style-name="T803">ь</text:span><text:span text:style-name="T804">ским местным отделением Свердловского реги</text:span><text:span text:style-name="T805">о</text:span><text:span text:style-name="T806">нального отделения общероссийской обществе</text:span><text:span text:style-name="T807">н</text:span><text:span text:style-name="T808">ной организации «Ассоциация Юристов России» в части<text:s/></text:span><text:span text:style-name="T809">проведения антикоррупционной экспертизы нормативных правовых актов и проектов. Перв</text:span><text:span text:style-name="T810">о</text:span><text:span text:style-name="T811">уральское отделение «Ассоциация Юр</text:span><text:span text:style-name="T812">истов <text:s/>Ро</text:span><text:span text:style-name="T813">с</text:span><text:span text:style-name="T814">сии» принимает активное участие в проведении <text:s/>антикоррупционной экспертизы нормативных правовых актов и проектов. Результаты экспертиз доводятся до сведения разработчиков проектов нормативных правовых актов.</text:span></text:p>
          </table:table-cell>
          <table:table-cell table:style-name="TableCell815">
            <text:p text:style-name="P816"><text:span text:style-name="T817">Выполнено в по</text:span><text:span text:style-name="T818">л</text:span><text:span text:style-name="T819">ном объеме, в уст</text:span><text:span text:style-name="T820">а</text:span><text:span text:style-name="T821">новленный срок</text:span></text:p>
          </table:table-cell>
        </table:table-row>
        <table:table-row table:style-name="TableRow822">
          <table:table-cell table:style-name="TableCell823">
            <text:p text:style-name="P824">15</text:p>
          </table:table-cell>
          <table:table-cell table:style-name="TableCell825">
            <text:p text:style-name="P826">15</text:p>
          </table:table-cell>
          <table:table-cell table:style-name="TableCell827">
            <text:p text:style-name="P828"><text:span text:style-name="T829">Представление контрак</text:span><text:span text:style-name="T830">т</text:span><text:span text:style-name="T831">ным управляющим (руков</text:span><text:span text:style-name="T832">о</text:span><text:span text:style-name="T833">дителем контрактных служб) лицу, ответственн</text:span><text:span text:style-name="T834">о</text:span><text:soft-page-break/><text:span text:style-name="T835">му за работу по профила</text:span><text:span text:style-name="T836">к</text:span><text:span text:style-name="T837">тике коррупционных и иных правонарушений в соотве</text:span><text:span text:style-name="T838">т</text:span><text:span text:style-name="T839">ствующем органе местного самоуправления городского округа Первоуральск</text:span><text:span text:style-name="T840">, п</text:span><text:span text:style-name="T841">е</text:span><text:span text:style-name="T842">речня контрагентов, подп</text:span><text:span text:style-name="T843">и</text:span><text:span text:style-name="T844">савших муниципальные контракты на поставку т</text:span><text:span text:style-name="T845">о</text:span><text:span text:style-name="T846">варов, работ, услуг для обеспечения муниципал</text:span><text:span text:style-name="T847">ь</text:span><text:span text:style-name="T848">ных нужд</text:span></text:p>
          </table:table-cell>
          <table:table-cell table:style-name="TableCell849">
            <text:p text:style-name="P850">Ежеквартально,<text:s/></text:p>
            <text:p text:style-name="P851"><text:span text:style-name="T852">до 10 числа месяца, следующего за о</text:span><text:span text:style-name="T853">т</text:span><text:span text:style-name="T854">четным периодом</text:span></text:p>
          </table:table-cell>
          <table:table-cell table:style-name="TableCell855">
            <text:p text:style-name="P856"><text:span text:style-name="T857">Представлены сведения в отношении 215 конт</text:span><text:span text:style-name="T858">р</text:span><text:span text:style-name="T859">агентов</text:span><text:span text:style-name="T860">, подписа</text:span><text:span text:style-name="T861">вших муниципальные <text:s/>контракты на поставку товаров, работ, услуг для обеспечения муниципальных нужд.</text:span></text:p>
            <text:p text:style-name="P862"/>
          </table:table-cell>
          <table:table-cell table:style-name="TableCell863">
            <text:p text:style-name="P864"><text:span text:style-name="T865">Выполнено в по</text:span><text:span text:style-name="T866">л</text:span><text:span text:style-name="T867">ном объеме, в уст</text:span><text:span text:style-name="T868">а</text:span><text:span text:style-name="T869">новленный срок</text:span></text:p>
          </table:table-cell>
        </table:table-row>
        <text:soft-page-break/>
        <table:table-row table:style-name="TableRow870">
          <table:table-cell table:style-name="TableCell871">
            <text:p text:style-name="P872">16</text:p>
          </table:table-cell>
          <table:table-cell table:style-name="TableCell873">
            <text:p text:style-name="P874">16</text:p>
          </table:table-cell>
          <table:table-cell table:style-name="TableCell875">
            <text:p text:style-name="P876"><text:span text:style-name="T877">Повышение эффективности кадровой работы в части, касающейся ведения ли</text:span><text:span text:style-name="T878">ч</text:span><text:span text:style-name="T879">ных дел лиц, замещающих<text:s/></text:span><text:span text:style-name="T880">муниципальные должности и должности муниципал</text:span><text:span text:style-name="T881">ь</text:span><text:span text:style-name="T882">ной службы в соответств</text:span><text:span text:style-name="T883">у</text:span><text:span text:style-name="T884">ющем органе местного с</text:span><text:span text:style-name="T885">а</text:span><text:span text:style-name="T886">моуправления городского округа Первоуральск, в том числе контроля за актуал</text:span><text:span text:style-name="T887">и</text:span><text:span text:style-name="T888">зацией сведений, содерж</text:span><text:span text:style-name="T889">а</text:span><text:span text:style-name="T890">щихся в анкетах, предста</text:span><text:span text:style-name="T891">в</text:span><text:span text:style-name="T892">ляемых при назначении на указанные дол</text:span><text:span text:style-name="T893">жности и п</text:span><text:span text:style-name="T894">о</text:span><text:span text:style-name="T895">ступлении на такую службу, об их родственниках и сво</text:span><text:span text:style-name="T896">й</text:span><text:span text:style-name="T897">ственниках в целях выявл</text:span><text:span text:style-name="T898">е</text:span><text:span text:style-name="T899">ния возможного конфликта интересов</text:span></text:p>
          </table:table-cell>
          <table:table-cell table:style-name="TableCell900">
            <text:p text:style-name="P901">Ежегодно,<text:s/></text:p>
            <text:p text:style-name="P902">до 20 января</text:p>
            <text:p text:style-name="P903"/>
          </table:table-cell>
          <table:table-cell table:style-name="TableCell904">
            <text:p text:style-name="P905"><text:span text:style-name="T906">В феврале 2021 года 165 муниципальными сл</text:span><text:span text:style-name="T907">у</text:span><text:span text:style-name="T908">жащими, замещающими должности муниципал</text:span><text:span text:style-name="T909">ь</text:span><text:span text:style-name="T910">ной службы в органах<text:s/></text:span><text:span text:style-name="T911">местного самоуправления городского округа Первоуральск, актуализиров</text:span><text:span text:style-name="T912">а</text:span><text:span text:style-name="T913">ны <text:s/>сведения, содержащиеся в анкетах (исполн</text:span><text:span text:style-name="T914">е</text:span><text:span text:style-name="T915">ние 100%).<text:s/></text:span></text:p>
          </table:table-cell>
          <table:table-cell table:style-name="TableCell916">
            <text:p text:style-name="P917"><text:span text:style-name="T918">Выполнено в по</text:span><text:span text:style-name="T919">л</text:span><text:span text:style-name="T920">ном объеме, в уст</text:span><text:span text:style-name="T921">а</text:span><text:span text:style-name="T922">новленный срок</text:span></text:p>
            <text:p text:style-name="P923"/>
          </table:table-cell>
        </table:table-row>
        <table:table-row table:style-name="TableRow924">
          <table:table-cell table:style-name="TableCell925">
            <text:p text:style-name="P926">17</text:p>
          </table:table-cell>
          <table:table-cell table:style-name="TableCell927">
            <text:p text:style-name="P928">17</text:p>
          </table:table-cell>
          <table:table-cell table:style-name="TableCell929">
            <text:p text:style-name="P930"><text:span text:style-name="T931">Повышение квалификации муниципальных служащих, замещающих должности<text:s/></text:span><text:span text:style-name="T932">муниципальной службы в<text:s/></text:span><text:soft-page-break/><text:span text:style-name="T933">органах местного сам</text:span><text:span text:style-name="T934">о</text:span><text:span text:style-name="T935">управления городского округа Первоуральск</text:span><text:span text:style-name="T936">,</text:span><text:span text:style-name="T937"><text:s/>в должностные обязанности которых входит участие в противодействии коррупции</text:span></text:p>
          </table:table-cell>
          <table:table-cell table:style-name="TableCell938">
            <text:p text:style-name="P939">Ежегодно, до 31 декабря</text:p>
            <text:p text:style-name="P940"/>
          </table:table-cell>
          <table:table-cell table:style-name="TableCell941">
            <text:p text:style-name="P942"><text:span text:style-name="T943">В 2021 году курсы повышения квалификации по антикоррупционной темат</text:span><text:span text:style-name="T944">ике прошли <text:s/>6 служ</text:span><text:span text:style-name="T945">а</text:span><text:span text:style-name="T946">щих, в должностные обязанности которых входит участие в противодействии коррупции. <text:s/></text:span></text:p>
            <text:p text:style-name="P947"/>
          </table:table-cell>
          <table:table-cell table:style-name="TableCell948">
            <text:p text:style-name="P949"><text:span text:style-name="T950">Выполнено в по</text:span><text:span text:style-name="T951">л</text:span><text:span text:style-name="T952">ном объеме, в уст</text:span><text:span text:style-name="T953">а</text:span><text:span text:style-name="T954">новленный срок</text:span></text:p>
            <text:p text:style-name="P955"/>
          </table:table-cell>
        </table:table-row>
        <text:soft-page-break/>
        <table:table-row table:style-name="TableRow956">
          <table:table-cell table:style-name="TableCell957">
            <text:p text:style-name="P958">18</text:p>
          </table:table-cell>
          <table:table-cell table:style-name="TableCell959">
            <text:p text:style-name="P960">18</text:p>
          </table:table-cell>
          <table:table-cell table:style-name="TableCell961">
            <text:p text:style-name="P962"><text:span text:style-name="T963">Обучение муниципальных служащих, впервые пост</text:span><text:span text:style-name="T964">у</text:span><text:span text:style-name="T965">пивших на муниципальную службу для замещения<text:s/></text:span><text:span text:style-name="T966">должностей, включенных в Перечень должностей, з</text:span><text:span text:style-name="T967">а</text:span><text:span text:style-name="T968">мещение которых связано с коррупционными рисками, утвержденный муниципал</text:span><text:span text:style-name="T969">ь</text:span><text:span text:style-name="T970">ным нормативным прав</text:span><text:span text:style-name="T971">о</text:span><text:span text:style-name="T972">вым актом, по образов</text:span><text:span text:style-name="T973">а</text:span><text:span text:style-name="T974">тельным программам в о</text:span><text:span text:style-name="T975">б</text:span><text:span text:style-name="T976">ласти противодействия ко</text:span><text:span text:style-name="T977">р</text:span><text:span text:style-name="T978">рупции</text:span></text:p>
          </table:table-cell>
          <table:table-cell table:style-name="TableCell979">
            <text:p text:style-name="P980">До 1 октября 2020 года</text:p>
          </table:table-cell>
          <table:table-cell table:style-name="TableCell981">
            <text:p text:style-name="P982"><text:span text:style-name="T983">Обучение по об</text:span><text:span text:style-name="T984">разовательным программам в о</text:span><text:span text:style-name="T985">б</text:span><text:span text:style-name="T986">ласти противодействия коррупции в отчетном г</text:span><text:span text:style-name="T987">о</text:span><text:span text:style-name="T988">ду прошли 19 муниципальных служащих, впервые поступивших на муниципальную службу.</text:span></text:p>
            <text:p text:style-name="P989"/>
          </table:table-cell>
          <table:table-cell table:style-name="TableCell990">
            <text:p text:style-name="P991"><text:span text:style-name="T992">Выполнено в по</text:span><text:span text:style-name="T993">л</text:span><text:span text:style-name="T994">ном объеме, в уст</text:span><text:span text:style-name="T995">а</text:span><text:span text:style-name="T996">новленный срок</text:span></text:p>
            <text:p text:style-name="P997"/>
          </table:table-cell>
        </table:table-row>
        <table:table-row table:style-name="TableRow998">
          <table:table-cell table:style-name="TableCell999">
            <text:p text:style-name="P1000">19</text:p>
          </table:table-cell>
          <table:table-cell table:style-name="TableCell1001">
            <text:p text:style-name="P1002">19</text:p>
          </table:table-cell>
          <table:table-cell table:style-name="TableCell1003">
            <text:p text:style-name="P1004"><text:span text:style-name="T1005">Организация приема свед</text:span><text:span text:style-name="T1006">е</text:span><text:span text:style-name="T1007">ний о доходах,<text:s/></text:span><text:span text:style-name="T1008">расходах, об имуществе и обязательствах имущественного характера представляемых граждан</text:span><text:span text:style-name="T1009">а</text:span><text:span text:style-name="T1010">ми, претендующими на з</text:span><text:span text:style-name="T1011">а</text:span><text:span text:style-name="T1012">мещение должностей мун</text:span><text:span text:style-name="T1013">и</text:span><text:span text:style-name="T1014">ципальной службы в орг</text:span><text:span text:style-name="T1015">а</text:span><text:span text:style-name="T1016">нах местного самоуправл</text:span><text:span text:style-name="T1017">е</text:span><text:span text:style-name="T1018">ния городского округа Пе</text:span><text:span text:style-name="T1019">р</text:span><text:span text:style-name="T1020">воуральск, и муниципал</text:span><text:span text:style-name="T1021">ь</text:span><text:span text:style-name="T1022">ными служащими, замещ</text:span><text:span text:style-name="T1023">а</text:span><text:span text:style-name="T1024">ющими</text:span><text:span text:style-name="T1025"><text:s/>должности муниц</text:span><text:span text:style-name="T1026">и</text:span><text:span text:style-name="T1027">пальной службы в органах местного самоуправления городского округа Перв</text:span><text:span text:style-name="T1028">о</text:span><text:soft-page-break/><text:span text:style-name="T1029">уральск, осуществление полномочий по которым влечет за собой обязанность представлять такие свед</text:span><text:span text:style-name="T1030">е</text:span><text:span text:style-name="T1031">ния. Обеспечение контроля своевременности предста</text:span><text:span text:style-name="T1032">в</text:span><text:span text:style-name="T1033">ления указанных свед</text:span><text:span text:style-name="T1034">ений</text:span></text:p>
          </table:table-cell>
          <table:table-cell table:style-name="TableCell1035">
            <text:p text:style-name="P1036">Ежегодно,<text:s/></text:p>
            <text:p text:style-name="P1037">до 30 апреля</text:p>
          </table:table-cell>
          <table:table-cell table:style-name="TableCell1038">
            <text:p text:style-name="P1039"><text:span text:style-name="T1040">Кадровыми службами органов местного сам</text:span><text:span text:style-name="T1041">о</text:span><text:span text:style-name="T1042">управления городского округа Первоуральск обеспечен прием сведений о доходах, об имущ</text:span><text:span text:style-name="T1043">е</text:span><text:span text:style-name="T1044">стве и обязательствах имущественного характера, представляемых гражданами при поступлении на<text:s/></text:span><text:span text:style-name="T1045">муниципальную службу и муниципальными сл</text:span><text:span text:style-name="T1046">у</text:span><text:span text:style-name="T1047">жащими. <text:s text:c="2"/></text:span></text:p>
            <text:p text:style-name="P1048"><text:span text:style-name="T1049">Сведения о доходах, об имуществе и обязател</text:span><text:span text:style-name="T1050">ь</text:span><text:span text:style-name="T1051">ствах имущественного характера за 2020 год предоставили: 163 служащих, из них предоставили сведения <text:s/>о расходах 5 служащих. Сведения предоставлены с соблюдением</text:span><text:span text:style-name="T1052"><text:s/>установленного срока.</text:span></text:p>
          </table:table-cell>
          <table:table-cell table:style-name="TableCell1053">
            <text:p text:style-name="P1054"><text:span text:style-name="T1055">Выполнено в по</text:span><text:span text:style-name="T1056">л</text:span><text:span text:style-name="T1057">ном объеме, в уст</text:span><text:span text:style-name="T1058">а</text:span><text:span text:style-name="T1059">новленный срок</text:span></text:p>
            <text:p text:style-name="P1060"/>
          </table:table-cell>
        </table:table-row>
        <text:soft-page-break/>
        <table:table-row table:style-name="TableRow1061">
          <table:table-cell table:style-name="TableCell1062">
            <text:p text:style-name="P1063">20</text:p>
          </table:table-cell>
          <table:table-cell table:style-name="TableCell1064">
            <text:p text:style-name="P1065">20</text:p>
          </table:table-cell>
          <table:table-cell table:style-name="TableCell1066">
            <text:p text:style-name="P1067"><text:span text:style-name="T1068">Организация приема свед</text:span><text:span text:style-name="T1069">е</text:span><text:span text:style-name="T1070">ний о доходах, об имущ</text:span><text:span text:style-name="T1071">е</text:span><text:span text:style-name="T1072">стве и обязательствах им</text:span><text:span text:style-name="T1073">у</text:span><text:span text:style-name="T1074">щественного характера представляемых лицами, претендующими на замещ</text:span><text:span text:style-name="T1075">е</text:span><text:span text:style-name="T1076">ние должностей руковод</text:span><text:span text:style-name="T1077">и</text:span><text:span text:style-name="T1078">телей муниципа</text:span><text:span text:style-name="T1079">льных учреждений городского округа Первоуральск, и р</text:span><text:span text:style-name="T1080">у</text:span><text:span text:style-name="T1081">ководителями муниципал</text:span><text:span text:style-name="T1082">ь</text:span><text:span text:style-name="T1083">ных учреждений городского округа Первоуральск. Обе</text:span><text:span text:style-name="T1084">с</text:span><text:span text:style-name="T1085">печение контроля своевр</text:span><text:span text:style-name="T1086">е</text:span><text:span text:style-name="T1087">менности представления указанных сведений</text:span></text:p>
          </table:table-cell>
          <table:table-cell table:style-name="TableCell1088">
            <text:p text:style-name="P1089">Ежегодно,<text:s/></text:p>
            <text:p text:style-name="P1090">до 30 апреля</text:p>
          </table:table-cell>
          <table:table-cell table:style-name="TableCell1091">
            <text:p text:style-name="P1092"><text:span text:style-name="T1093">Сведения о доходах, об имуществе и<text:s/></text:span><text:span text:style-name="T1094">обязател</text:span><text:span text:style-name="T1095">ь</text:span><text:span text:style-name="T1096">ствах имущественного характера за 2020 год предоставили:</text:span></text:p>
            <text:p text:style-name="P1097">- 17 руководителей муниципальных учреждений, подведомственных Администрации городского округа Первоуральск;</text:p>
            <text:p text:style-name="P1098"><text:span text:style-name="T1099">- 43 руководителя муниципальных образовател</text:span><text:span text:style-name="T1100">ь</text:span><text:span text:style-name="T1101">ных учреждений, подведомственных Управ</text:span><text:span text:style-name="T1102">лению образования городского округа Первоуральск.</text:span></text:p>
          </table:table-cell>
          <table:table-cell table:style-name="TableCell1103">
            <text:p text:style-name="P1104"><text:span text:style-name="T1105">Выполнено в по</text:span><text:span text:style-name="T1106">л</text:span><text:span text:style-name="T1107">ном объеме, в уст</text:span><text:span text:style-name="T1108">а</text:span><text:span text:style-name="T1109">новленный срок</text:span></text:p>
            <text:p text:style-name="P1110"/>
          </table:table-cell>
        </table:table-row>
        <table:table-row table:style-name="TableRow1111">
          <table:table-cell table:style-name="TableCell1112">
            <text:p text:style-name="P1113">21</text:p>
          </table:table-cell>
          <table:table-cell table:style-name="TableCell1114">
            <text:p text:style-name="P1115">21</text:p>
          </table:table-cell>
          <table:table-cell table:style-name="TableCell1116">
            <text:p text:style-name="P1117"><text:span text:style-name="T1118">Организация и проведение проверок достоверности и полноты сведений о дох</text:span><text:span text:style-name="T1119">о</text:span><text:span text:style-name="T1120">дах, об имуществе и обяз</text:span><text:span text:style-name="T1121">а</text:span><text:span text:style-name="T1122">тельствах имущественного характера, представляемых<text:s/></text:span><text:span text:style-name="T1123">гражданами, претендующ</text:span><text:span text:style-name="T1124">и</text:span><text:span text:style-name="T1125">ми на замещение должн</text:span><text:span text:style-name="T1126">о</text:span><text:span text:style-name="T1127">стей муниципальной слу</text:span><text:span text:style-name="T1128">ж</text:span><text:span text:style-name="T1129">бы в органах местного с</text:span><text:span text:style-name="T1130">а</text:span><text:span text:style-name="T1131">моуправления городского округа Первоуральск, и м</text:span><text:span text:style-name="T1132">у</text:span><text:span text:style-name="T1133">ниципальными служащими,<text:s/></text:span><text:soft-page-break/><text:span text:style-name="T1134">замещающими должности муниципальной службы в органах местного сам</text:span><text:span text:style-name="T1135">о</text:span><text:span text:style-name="T1136">управления городского окр</text:span><text:span text:style-name="T1137">уга Первоуральск</text:span></text:p>
          </table:table-cell>
          <table:table-cell table:style-name="TableCell1138">
            <text:p text:style-name="P1139">Ежегодно,<text:s/></text:p>
            <text:p text:style-name="P1140">до 31 декабря</text:p>
          </table:table-cell>
          <table:table-cell table:style-name="TableCell1141">
            <text:p text:style-name="P1142"><text:span text:style-name="T1143">Организованы и проведены проверки достоверн</text:span><text:span text:style-name="T1144">о</text:span><text:span text:style-name="T1145">сти и полноты сведений о доходах, об имуществе и обязательствах имущественного характера в о</text:span><text:span text:style-name="T1146">т</text:span><text:span text:style-name="T1147">ношении 25 служащих. В отношении 21 служащ</text:span><text:span text:style-name="T1148">е</text:span><text:span text:style-name="T1149">го установлены факты представления</text:span><text:span text:style-name="T1150"><text:s/>недостове</text:span><text:span text:style-name="T1151">р</text:span><text:span text:style-name="T1152">ных и (или) неполных сведений.</text:span></text:p>
            <text:p text:style-name="P1153"><text:span text:style-name="T1154">Материалы проверок рассмотрены на заседаниях комиссий по соблюдению требований к служе</text:span><text:span text:style-name="T1155">б</text:span><text:span text:style-name="T1156">ному поведению муниципальных служащих и ур</text:span><text:span text:style-name="T1157">е</text:span><text:span text:style-name="T1158">гулированию конфликта интересов. По результ</text:span><text:span text:style-name="T1159">а</text:span><text:span text:style-name="T1160">там проверок привлечены к дисциплинарной</text:span><text:span text:style-name="T1161"><text:s/>о</text:span><text:span text:style-name="T1162">т</text:span><text:span text:style-name="T1163">ветственности 20 муниципальных служащих, в виде замечания и выговора.<text:s/></text:span></text:p>
          </table:table-cell>
          <table:table-cell table:style-name="TableCell1164">
            <text:p text:style-name="P1165"><text:span text:style-name="T1166">Выполнено в по</text:span><text:span text:style-name="T1167">л</text:span><text:span text:style-name="T1168">ном объеме, в уст</text:span><text:span text:style-name="T1169">а</text:span><text:span text:style-name="T1170">новленный срок</text:span></text:p>
            <text:p text:style-name="P1171"/>
          </table:table-cell>
        </table:table-row>
        <text:soft-page-break/>
        <table:table-row table:style-name="TableRow1172">
          <table:table-cell table:style-name="TableCell1173">
            <text:p text:style-name="P1174">22</text:p>
          </table:table-cell>
          <table:table-cell table:style-name="TableCell1175">
            <text:p text:style-name="P1176">22</text:p>
          </table:table-cell>
          <table:table-cell table:style-name="TableCell1177">
            <text:p text:style-name="P1178"><text:span text:style-name="T1179">Организация и проведение проверок достоверности и полноты сведений о дох</text:span><text:span text:style-name="T1180">о</text:span><text:span text:style-name="T1181">дах, об имуществе и обяз</text:span><text:span text:style-name="T1182">а</text:span><text:span text:style-name="T1183">тельствах имущественного<text:s/></text:span><text:span text:style-name="T1184">характера, представляемых руководителями муниц</text:span><text:span text:style-name="T1185">и</text:span><text:span text:style-name="T1186">пальных учреждений горо</text:span><text:span text:style-name="T1187">д</text:span><text:span text:style-name="T1188">ского округа Первоуральск, и лицами, претендующими на замещение должностей руководителей муниц</text:span><text:span text:style-name="T1189">и</text:span><text:span text:style-name="T1190">пальных учреждений горо</text:span><text:span text:style-name="T1191">д</text:span><text:span text:style-name="T1192">ского округа Первоуральск</text:span></text:p>
          </table:table-cell>
          <table:table-cell table:style-name="TableCell1193">
            <text:p text:style-name="P1194">Ежегодно,<text:s/></text:p>
            <text:p text:style-name="P1195">до 31 декабря</text:p>
          </table:table-cell>
          <table:table-cell table:style-name="TableCell1196">
            <text:p text:style-name="P1197"><text:span text:style-name="T1198">В 2021 году<text:s/></text:span><text:span text:style-name="T1199">проведены <text:s/>проверки достоверности и полноты сведений о доходах, об имуществе и об</text:span><text:span text:style-name="T1200">я</text:span><text:span text:style-name="T1201">зательствах имущественного характера в отнош</text:span><text:span text:style-name="T1202">е</text:span><text:span text:style-name="T1203">нии 11 руководителей муниципальных образов</text:span><text:span text:style-name="T1204">а</text:span><text:span text:style-name="T1205">тельных учреждений. По результатам проверок привлечены к дисциплинарной ответственност</text:span><text:span text:style-name="T1206">и в виде замечания 11 руководителей учреждений<text:s/></text:span></text:p>
          </table:table-cell>
          <table:table-cell table:style-name="TableCell1207">
            <text:p text:style-name="P1208"><text:span text:style-name="T1209">Выполнено в по</text:span><text:span text:style-name="T1210">л</text:span><text:span text:style-name="T1211">ном объеме, в уст</text:span><text:span text:style-name="T1212">а</text:span><text:span text:style-name="T1213">новленный срок</text:span></text:p>
            <text:p text:style-name="P1214"/>
          </table:table-cell>
        </table:table-row>
        <table:table-row table:style-name="TableRow1215">
          <table:table-cell table:style-name="TableCell1216">
            <text:p text:style-name="P1217">23</text:p>
          </table:table-cell>
          <table:table-cell table:style-name="TableCell1218">
            <text:p text:style-name="P1219">23</text:p>
          </table:table-cell>
          <table:table-cell table:style-name="TableCell1220">
            <text:p text:style-name="P1221"><text:span text:style-name="T1222">Организация работы по д</text:span><text:span text:style-name="T1223">о</text:span><text:span text:style-name="T1224">ведению до граждан, пост</text:span><text:span text:style-name="T1225">у</text:span><text:span text:style-name="T1226">пающих на должности м</text:span><text:span text:style-name="T1227">у</text:span><text:span text:style-name="T1228">ниципальной службы в о</text:span><text:span text:style-name="T1229">р</text:span><text:span text:style-name="T1230">ганы местного самоупра</text:span><text:span text:style-name="T1231">в</text:span><text:span text:style-name="T1232">ления городского округа<text:s/></text:span><text:span text:style-name="T1233">Первоуральск, муниципал</text:span><text:span text:style-name="T1234">ь</text:span><text:span text:style-name="T1235">ных служащих, замеща</text:span><text:span text:style-name="T1236">ю</text:span><text:span text:style-name="T1237">щих должности муниц</text:span><text:span text:style-name="T1238">и</text:span><text:span text:style-name="T1239">пальной службы в органах местного самоуправления городского округа Перв</text:span><text:span text:style-name="T1240">о</text:span><text:span text:style-name="T1241">уральск, и руководителей подведомственных (курир</text:span><text:span text:style-name="T1242">у</text:span><text:span text:style-name="T1243">емых) организаций горо</text:span><text:span text:style-name="T1244">д</text:span><text:span text:style-name="T1245">ского округа Первоуральск положений антикоррупц</text:span><text:span text:style-name="T1246">и</text:span><text:soft-page-break/><text:span text:style-name="T1247">онного законодательства Российской Федерации, Свердловской области, в том числе:</text:span></text:p>
            <text:p text:style-name="P1248"><text:span text:style-name="T1249">1) об ответственности за коррупционные правонар</text:span><text:span text:style-name="T1250">у</text:span><text:span text:style-name="T1251">шения (в том числе об увольнении в связи с утр</text:span><text:span text:style-name="T1252">а</text:span><text:span text:style-name="T1253">той доверия);</text:span></text:p>
            <text:p text:style-name="P1254"><text:span text:style-name="T1255">2) рекомендаций по собл</text:span><text:span text:style-name="T1256">ю</text:span><text:span text:style-name="T1257">дению муниципальными служащими, замещающи</text:span><text:span text:style-name="T1258">ми должности муниципальной службы в органах местного самоуправления городского округа Первоуральск, норм этики в целях противоде</text:span><text:span text:style-name="T1259">й</text:span><text:span text:style-name="T1260">ствия коррупции и иным правонарушениям, подг</text:span><text:span text:style-name="T1261">о</text:span><text:span text:style-name="T1262">товленных Министерством труда и социальной защиты Российской Федерации (Письмо от<text:s/></text:span><text:span text:style-name="T1263">27.11.2017 N 55501);</text:span></text:p>
            <text:p text:style-name="P1264"><text:span text:style-name="T1265">3) о запретах и ограничен</text:span><text:span text:style-name="T1266">и</text:span><text:span text:style-name="T1267">ях, требованиях о предо</text:span><text:span text:style-name="T1268">т</text:span><text:span text:style-name="T1269">вращении и урегулировании конфликта интересов, и</text:span><text:span text:style-name="T1270">с</text:span><text:span text:style-name="T1271">полнении иных обязанн</text:span><text:span text:style-name="T1272">о</text:span><text:span text:style-name="T1273">стей, установленных в целях противодействия коррупции</text:span></text:p>
          </table:table-cell>
          <table:table-cell table:style-name="TableCell1274">
            <text:p text:style-name="P1275">Ежегодно,<text:s/></text:p>
            <text:p text:style-name="P1276">до 31 декабря</text:p>
          </table:table-cell>
          <table:table-cell table:style-name="TableCell1277">
            <text:p text:style-name="P1278">Выполняются следующие мероприятия:</text:p>
            <text:p text:style-name="P1279"><text:span text:style-name="T1280">1) кандидаты, поступающие на муниципальную службу, а также муниципальные служащие знак</text:span><text:span text:style-name="T1281">о</text:span><text:span text:style-name="T1282">мятся под роспись с положениями муниципальных правовых актов, связанных с прохождением мун</text:span><text:span text:style-name="T1283">и</text:span><text:span text:style-name="T1284">ципальной службы, локальными правовыми акт</text:span><text:span text:style-name="T1285">а</text:span><text:span text:style-name="T1286">ми, методическими рекомендациями, п</text:span><text:span text:style-name="T1287">амятками.</text:span></text:p>
            <text:p text:style-name="P1288"><text:span text:style-name="T1289">2) даются разъяснения, консультации по вопросам соблюдения ограничений и запретов, исполнения обязанностей, требований по предотвращению и (или) урегулированию конфликта интересов, уст</text:span><text:span text:style-name="T1290">а</text:span><text:span text:style-name="T1291">новленных федеральными законами, о наступл</text:span><text:span text:style-name="T1292">е</text:span><text:span text:style-name="T1293">нии ответственност</text:span><text:span text:style-name="T1294">и в случае непринятия мер по предотвращению и (или) урегулированию ко</text:span><text:span text:style-name="T1295">н</text:span><text:span text:style-name="T1296">фликта интересов.<text:s/></text:span></text:p>
            <text:p text:style-name="P1297"><text:span text:style-name="T1298">В 2021 году разъяснительные мероприятия пров</text:span><text:span text:style-name="T1299">е</text:span><text:span text:style-name="T1300">дены с 26 муниципальными служащими,<text:s/></text:span><text:span text:style-name="T1301">впервые<text:s/></text:span><text:soft-page-break/><text:span text:style-name="T1302">поступившими на муниципальную службу.</text:span></text:p>
            <text:p text:style-name="P1303"><text:span text:style-name="T1304">Кадровыми службами органов местного сам</text:span><text:span text:style-name="T1305">о</text:span><text:span text:style-name="T1306">управления для муниципальных служащих пров</text:span><text:span text:style-name="T1307">е</text:span><text:span text:style-name="T1308">дены следующие методические семинары:</text:span></text:p>
            <text:p text:style-name="P1309"><text:span text:style-name="T1310">-25.02.2021 г.,<text:s/></text:span><text:span text:style-name="T1311">03.03.2021 г., 10.03.2021 г., 12.03.2021, 17.03.2021 г. по теме «Об актуальных вопросах представления <text:s/>сведений о доходах, ра</text:span><text:span text:style-name="T1312">с</text:span><text:span text:style-name="T1313">ходах, об имуществе и обязательст</text:span><text:span text:style-name="T1314">вах имущ</text:span><text:span text:style-name="T1315">е</text:span><text:span text:style-name="T1316">ственного характера, заполнения соответству</text:span><text:span text:style-name="T1317">ю</text:span><text:span text:style-name="T1318">щей формы справки в 2021 году»;</text:span></text:p>
            <text:p text:style-name="P1319"><text:span text:style-name="T1320">- 02.08.2021 г., 03.08.2021 г., 05.08.2021 г., <text:s text:c="4"/>09.08.2021 г.<text:s/></text:span><text:span text:style-name="T1321"><text:s/>по теме: «Об организации <text:s/>работы по выявлению и минимизации коррупционных ри</text:span><text:span text:style-name="T1322">с</text:span><text:span text:style-name="T1323">ков при осуществлении закупо</text:span><text:span text:style-name="T1324">к, а также по выя</text:span><text:span text:style-name="T1325">в</text:span><text:span text:style-name="T1326">лению личной заинтересованности в сфере зак</text:span><text:span text:style-name="T1327">у</text:span><text:span text:style-name="T1328">пок».</text:span></text:p>
            <text:p text:style-name="P1329"><text:span text:style-name="T1330">Муниципальные служащие,<text:s/></text:span><text:span text:style-name="T1331">в должностные об</text:span><text:span text:style-name="T1332">я</text:span><text:span text:style-name="T1333">занности которых входит участие в противоде</text:span><text:span text:style-name="T1334">й</text:span><text:span text:style-name="T1335">ствии коррупции, приняли участие в методических онлайн – семинарах, организованных и проведе</text:span><text:span text:style-name="T1336">н</text:span><text:span text:style-name="T1337">ных</text:span><text:span text:style-name="T1338"><text:s/></text:span><text:span text:style-name="T1339">Департ</text:span><text:span text:style-name="T1340">аментом противодействия коррупции и контроля Свердловской области в режиме видео – конференц-связи</text:span><text:span text:style-name="T1341">:<text:s/></text:span></text:p>
            <text:p text:style-name="P1342"><text:span text:style-name="T1343">- 29.01.2021 на тему «Об основных новеллах в м</text:span><text:span text:style-name="T1344">е</text:span><text:span text:style-name="T1345">тодических рекомендациях по вопросам предста</text:span><text:span text:style-name="T1346">в</text:span><text:span text:style-name="T1347">ления сведений о доходах, расходах, об имуществе и обязательств</text:span><text:span text:style-name="T1348">ах имущественного характера и з</text:span><text:span text:style-name="T1349">а</text:span><text:span text:style-name="T1350">полнения соответствующей формы справки в 2021 году (за отчетный 2020 год), возможности прио</text:span><text:span text:style-name="T1351">б</text:span><text:span text:style-name="T1352">ретения цифровых финансовых активов и цифр</text:span><text:span text:style-name="T1353">о</text:span><text:span text:style-name="T1354">вой валюты и владения ими»;</text:span></text:p>
            <text:p text:style-name="P1355"><text:span text:style-name="T1356">- 19.11.2021 на тему Аккаунты в социальных с</text:span><text:span text:style-name="T1357">е</text:span><text:span text:style-name="T1358">тях: создание,<text:s/></text:span><text:span text:style-name="T1359">оформление и использование в ц</text:span><text:span text:style-name="T1360">е</text:span><text:span text:style-name="T1361">лях популяризации в обществе антикоррупцио</text:span><text:span text:style-name="T1362">н</text:span><text:span text:style-name="T1363">ных стандартов поведения и развития обществе</text:span><text:span text:style-name="T1364">н</text:span><text:span text:style-name="T1365">ного правосознания»;</text:span></text:p>
            <text:soft-page-break/>
            <text:p text:style-name="P1366"><text:span text:style-name="T1367">- 26.11.2021 на тему <text:s/>«Практика предупреждения коррупции в муниципальных организациях на территории Свердловской обл</text:span><text:span text:style-name="T1368">асти и меры по ее совершенствованию»;</text:span></text:p>
            <text:p text:style-name="P1369"><text:span text:style-name="T1370">- 06.12.2021 на тему «О совершенствовании раб</text:span><text:span text:style-name="T1371">о</text:span><text:span text:style-name="T1372">ты по профилактике коррупционных и иных пр</text:span><text:span text:style-name="T1373">а</text:span><text:span text:style-name="T1374">вонарушений в органах местного самоуправления муниципальных образований, расположенных на территории Свердловской области».</text:span></text:p>
            <text:p text:style-name="P1375"><text:span text:style-name="T1376">В том</text:span><text:span text:style-name="T1377"><text:s/>числе, в рамках Антикоррупционного ф</text:span><text:span text:style-name="T1378">о</text:span><text:span text:style-name="T1379">рума муниципальные служащие приняли участие в <text:s/>мероприятиях по вопросам противодействия ко</text:span><text:span text:style-name="T1380">р</text:span><text:span text:style-name="T1381">рупции, организованных и проведенных:</text:span></text:p>
            <text:p text:style-name="P1382"><text:span text:style-name="T1383">- Общественной палатой Свердловской области во взаимодействии с Департаментом внутренней<text:s/></text:span><text:span text:style-name="T1384">п</text:span><text:span text:style-name="T1385">о</text:span><text:span text:style-name="T1386">литики Свердловской области в режиме видео – конференц-связи (</text:span><text:span text:style-name="T1387">Zoom</text:span><text:span text:style-name="T1388">) (с 1 по 9 декабря 2021 года);</text:span></text:p>
            <text:p text:style-name="P1389"><text:span text:style-name="T1390">- Всероссийской ассоциацией развития местного самоуправления при поддержке полномочного представителя Президента Российской Федерации в Сибирском федерально</text:span><text:span text:style-name="T1391">м округе в онлайн фо</text:span><text:span text:style-name="T1392">р</text:span><text:span text:style-name="T1393">мате (09 декабря 2021 года).</text:span></text:p>
            <text:p text:style-name="P1394"/>
          </table:table-cell>
          <table:table-cell table:style-name="TableCell1395">
            <text:p text:style-name="P1396"><text:span text:style-name="T1397">Выполнено в по</text:span><text:span text:style-name="T1398">л</text:span><text:span text:style-name="T1399">ном объеме, в уст</text:span><text:span text:style-name="T1400">а</text:span><text:span text:style-name="T1401">новленный срок</text:span></text:p>
            <text:p text:style-name="P1402"/>
          </table:table-cell>
        </table:table-row>
        <text:soft-page-break/>
        <table:table-row table:style-name="TableRow1403">
          <table:table-cell table:style-name="TableCell1404">
            <text:p text:style-name="P1405">24</text:p>
          </table:table-cell>
          <table:table-cell table:style-name="TableCell1406">
            <text:p text:style-name="P1407">24</text:p>
          </table:table-cell>
          <table:table-cell table:style-name="TableCell1408">
            <text:p text:style-name="P1409"><text:span text:style-name="T1410">Организация и проведение занятий с муниципальными служащими, замещающими должности муниципальной службы в органах местного самоуправления городского<text:s/></text:span><text:span text:style-name="T1411">округа Первоуральск, по вопросам недопущения ко</text:span><text:span text:style-name="T1412">р</text:span><text:span text:style-name="T1413">рупционных проявлений при исполнении должнос</text:span><text:span text:style-name="T1414">т</text:span><text:span text:style-name="T1415">ных (служебных) обязанн</text:span><text:span text:style-name="T1416">о</text:span><text:span text:style-name="T1417">стей, доведения до муниц</text:span><text:span text:style-name="T1418">и</text:span><text:soft-page-break/><text:span text:style-name="T1419">пальных служащих, зам</text:span><text:span text:style-name="T1420">е</text:span><text:span text:style-name="T1421">щающих должности мун</text:span><text:span text:style-name="T1422">и</text:span><text:span text:style-name="T1423">ципальной службы в орг</text:span><text:span text:style-name="T1424">а</text:span><text:span text:style-name="T1425">нах местного самоуправл</text:span><text:span text:style-name="T1426">е</text:span><text:span text:style-name="T1427">ния городского округа Пе</text:span><text:span text:style-name="T1428">р</text:span><text:span text:style-name="T1429">воуральск, практики прав</text:span><text:span text:style-name="T1430">о</text:span><text:span text:style-name="T1431">применения законодател</text:span><text:span text:style-name="T1432">ь</text:span><text:span text:style-name="T1433">ства Российской Федерации, Свердловской области в сфере конфликта интересов</text:span></text:p>
          </table:table-cell>
          <table:table-cell table:style-name="TableCell1434">
            <text:p text:style-name="P1435">Ежегодно,<text:s/></text:p>
            <text:p text:style-name="P1436">до 31 декабря</text:p>
          </table:table-cell>
          <table:table-cell table:style-name="TableCell1437">
            <text:p text:style-name="P1438"><text:span text:style-name="T1439">Организованы и проведены занятия с муниц</text:span><text:span text:style-name="T1440">и</text:span><text:span text:style-name="T1441">пальными служащими, руководителями муниц</text:span><text:span text:style-name="T1442">и</text:span><text:span text:style-name="T1443">пальных учреждений<text:s/></text:span><text:span text:style-name="T1444">по во</text:span><text:span text:style-name="T1445">просам представления сведений о доходах, расходах об имуществе и об</text:span><text:span text:style-name="T1446">я</text:span><text:span text:style-name="T1447">зательствах имущественного характера, недоп</text:span><text:span text:style-name="T1448">у</text:span><text:span text:style-name="T1449">щения коррупционных проявлений при исполн</text:span><text:span text:style-name="T1450">е</text:span><text:span text:style-name="T1451">нии должностных (служебных) обязанностей, д</text:span><text:span text:style-name="T1452">о</text:span><text:span text:style-name="T1453">ведены до муниципальных служащих практики правоприменения<text:s/></text:span><text:span text:style-name="T1454">законодательства Российской Федерации, Свердловской области в сфере ко</text:span><text:span text:style-name="T1455">н</text:span><text:span text:style-name="T1456">фликта интересов. До участников доведены р</text:span><text:span text:style-name="T1457">е</text:span><text:span text:style-name="T1458">зультаты надзорной деятельности в сфере прот</text:span><text:span text:style-name="T1459">и</text:span><text:soft-page-break/><text:span text:style-name="T1460">водействия коррупции.<text:s/></text:span></text:p>
          </table:table-cell>
          <table:table-cell table:style-name="TableCell1461">
            <text:p text:style-name="P1462"><text:span text:style-name="T1463">Выполнено в по</text:span><text:span text:style-name="T1464">л</text:span><text:span text:style-name="T1465">ном объеме, в уст</text:span><text:span text:style-name="T1466">а</text:span><text:span text:style-name="T1467">новленный срок</text:span></text:p>
            <text:p text:style-name="P1468"/>
          </table:table-cell>
        </table:table-row>
        <text:soft-page-break/>
        <table:table-row table:style-name="TableRow1469">
          <table:table-cell table:style-name="TableCell1470">
            <text:p text:style-name="P1471">25</text:p>
          </table:table-cell>
          <table:table-cell table:style-name="TableCell1472">
            <text:p text:style-name="P1473">25</text:p>
          </table:table-cell>
          <table:table-cell table:style-name="TableCell1474">
            <text:p text:style-name="P1475"><text:span text:style-name="T1476">Проведение<text:s/></text:span><text:span text:style-name="T1477">мониторинга соблюдения муниципал</text:span><text:span text:style-name="T1478">ь</text:span><text:span text:style-name="T1479">ными служащими, замещ</text:span><text:span text:style-name="T1480">а</text:span><text:span text:style-name="T1481">ющими должности муниц</text:span><text:span text:style-name="T1482">и</text:span><text:span text:style-name="T1483">пальной службы в органах местного самоуправления городского округа Перв</text:span><text:span text:style-name="T1484">о</text:span><text:span text:style-name="T1485">уральск, обязанностей, ограничений и запретов, связанных с прохождением муниципальной службы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<text:span text:style-name="T1490">Антикоррупцио</text:span><text:span text:style-name="T1491">нный контроль за соблюдением муниципальными служащими городского округа Первоуральск установленных ограничений и з</text:span><text:span text:style-name="T1492">а</text:span><text:span text:style-name="T1493">претов осуществляют специалисты,<text:s/></text:span><text:span text:style-name="T1494">ответственные за работу по профилактике коррупционных и иных правонарушений в</text:span><text:span text:style-name="T1495"><text:s/>органах местного сам</text:span><text:span text:style-name="T1496">о</text:span><text:span text:style-name="T1497">управлени</text:span><text:span text:style-name="T1498">я городского округа Первоуральск.<text:s/></text:span></text:p>
            <text:p text:style-name="P1499"><text:span text:style-name="T1500">Выявленные факты нарушений служащими огр</text:span><text:span text:style-name="T1501">а</text:span><text:span text:style-name="T1502">ничений, запретов и обязанностей, установленных в целях противодействия коррупции, а также иные вопросы, связанные с прохождением муниципал</text:span><text:span text:style-name="T1503">ь</text:span><text:span text:style-name="T1504">ной службы рассматриваются на заседаниях</text:span><text:span text:style-name="T1505"><text:s/>к</text:span><text:span text:style-name="T1506">о</text:span><text:span text:style-name="T1507">миссий по соблюдению требований к служебному поведению муниципальных служащих и урегул</text:span><text:span text:style-name="T1508">и</text:span><text:span text:style-name="T1509">рованию конфликта интересов.</text:span></text:p>
          </table:table-cell>
          <table:table-cell table:style-name="TableCell1510">
            <text:p text:style-name="P1511"><text:span text:style-name="T1512">Выполнено в по</text:span><text:span text:style-name="T1513">л</text:span><text:span text:style-name="T1514">ном объеме, в уст</text:span><text:span text:style-name="T1515">а</text:span><text:span text:style-name="T1516">новленный срок</text:span></text:p>
            <text:p text:style-name="P1517"/>
          </table:table-cell>
        </table:table-row>
        <table:table-row table:style-name="TableRow1518">
          <table:table-cell table:style-name="TableCell1519">
            <text:p text:style-name="P1520">26</text:p>
          </table:table-cell>
          <table:table-cell table:style-name="TableCell1521">
            <text:p text:style-name="P1522">26</text:p>
          </table:table-cell>
          <table:table-cell table:style-name="TableCell1523">
            <text:p text:style-name="P1524"><text:span text:style-name="T1525">Организация работы по в</text:span><text:span text:style-name="T1526">ы</text:span><text:span text:style-name="T1527">явлению случаев несобл</text:span><text:span text:style-name="T1528">ю</text:span><text:span text:style-name="T1529">дения муниципальными служащими,<text:s/></text:span><text:span text:style-name="T1530">замещающими должности муниципальной службы в органах местного городского округа Перв</text:span><text:span text:style-name="T1531">о</text:span><text:span text:style-name="T1532">уральск, требований о предотвращении и (или) урегулировании конфликта интересов, с применением к<text:s/></text:span><text:soft-page-break/><text:span text:style-name="T1533">лицам, нарушившим эти требования, мер юридич</text:span><text:span text:style-name="T1534">е</text:span><text:span text:style-name="T1535">ской ответственности, предусм</text:span><text:span text:style-name="T1536">отренных законод</text:span><text:span text:style-name="T1537">а</text:span><text:span text:style-name="T1538">тельством Российской Ф</text:span><text:span text:style-name="T1539">е</text:span><text:span text:style-name="T1540">дерации, и с преданием гласности каждого случая несоблюдения указанных требований, обеспечив еж</text:span><text:span text:style-name="T1541">е</text:span><text:span text:style-name="T1542">годное обсуждение вопроса о состоянии этой работы и мерах по ее совершенств</text:span><text:span text:style-name="T1543">о</text:span><text:span text:style-name="T1544">ванию на заседаниях коми</text:span><text:span text:style-name="T1545">с</text:span><text:span text:style-name="T1546">сии по координации<text:s/></text:span><text:span text:style-name="T1547">работы по противодействию ко</text:span><text:span text:style-name="T1548">р</text:span><text:span text:style-name="T1549">рупции в городском округе Первоуральск</text:span></text:p>
          </table:table-cell>
          <table:table-cell table:style-name="TableCell1550">
            <text:p text:style-name="P1551">Ежегодно,<text:s/></text:p>
            <text:p text:style-name="P1552">до 31 декабря</text:p>
          </table:table-cell>
          <table:table-cell table:style-name="TableCell1553">
            <text:p text:style-name="P1554"><text:span text:style-name="T1555">В целях выявления случаев конфликта интересов на муниципальной службе, ответственными лиц</text:span><text:span text:style-name="T1556">а</text:span><text:span text:style-name="T1557">ми за работу по профилактике коррупционных и иных правонарушений проводят</text:span><text:span text:style-name="T1558">ся следующие м</text:span><text:span text:style-name="T1559">е</text:span><text:span text:style-name="T1560">роприятия, связанные с <text:s/>установлением аффил</text:span><text:span text:style-name="T1561">и</text:span><text:span text:style-name="T1562">рованных муниципальному служащему, его бли</text:span><text:span text:style-name="T1563">з</text:span><text:span text:style-name="T1564">ким родственникам лиц, связанных имуществе</text:span><text:span text:style-name="T1565">н</text:span><text:span text:style-name="T1566">ными, корпоративными или иными близкими о</text:span><text:span text:style-name="T1567">т</text:span><text:span text:style-name="T1568">ношениями:<text:s/></text:span></text:p>
            <text:p text:style-name="P1569"><text:span text:style-name="T1570">- анализируются сведения, содержащиеся в анке</text:span><text:span text:style-name="T1571">т</text:span><text:span text:style-name="T1572">ных данных<text:s/></text:span><text:span text:style-name="T1573">служащих, справке о доходах, расх</text:span><text:span text:style-name="T1574">о</text:span><text:soft-page-break/><text:span text:style-name="T1575">дах, об имуществе и обязательствах имуществе</text:span><text:span text:style-name="T1576">н</text:span><text:span text:style-name="T1577">ного характера;</text:span></text:p>
            <text:p text:style-name="P1578"><text:span text:style-name="T1579">- проводится работа по выявлению личной заи</text:span><text:span text:style-name="T1580">н</text:span><text:span text:style-name="T1581">тересованности в сфере осуществления муниц</text:span><text:span text:style-name="T1582">и</text:span><text:span text:style-name="T1583">пальных закупок, путем проведения перекрестного анализа сведений, содержащ</text:span><text:span text:style-name="T1584">ихся в профилях лиц, участвующих в осуществлении закупок в органе местного самоуправления, <text:s/>и профилях участн</text:span><text:span text:style-name="T1585">и</text:span><text:span text:style-name="T1586">ков закупок и определенных по их результатам поставщиков (подрядчиков, исполнителей).</text:span></text:p>
            <text:p text:style-name="P1587"><text:span text:style-name="T1588">В 2021 году случаи несоблюдения муниципальн</text:span><text:span text:style-name="T1589">ы</text:span><text:span text:style-name="T1590">ми служащими<text:s/></text:span><text:span text:style-name="T1591">тре</text:span><text:span text:style-name="T1592">бований о предотвращении и урегулировании конфликта интересов не выявл</text:span><text:span text:style-name="T1593">е</text:span><text:span text:style-name="T1594">ны.</text:span></text:p>
            <text:p text:style-name="P1595"/>
          </table:table-cell>
          <table:table-cell table:style-name="TableCell1596">
            <text:p text:style-name="P1597"><text:span text:style-name="T1598">Выполнено в по</text:span><text:span text:style-name="T1599">л</text:span><text:span text:style-name="T1600">ном объеме, в уст</text:span><text:span text:style-name="T1601">а</text:span><text:span text:style-name="T1602">новленный срок</text:span></text:p>
            <text:p text:style-name="P1603"/>
          </table:table-cell>
        </table:table-row>
        <text:soft-page-break/>
        <table:table-row table:style-name="TableRow1604">
          <table:table-cell table:style-name="TableCell1605">
            <text:p text:style-name="P1606">27</text:p>
          </table:table-cell>
          <table:table-cell table:style-name="TableCell1607">
            <text:p text:style-name="P1608">27</text:p>
          </table:table-cell>
          <table:table-cell table:style-name="TableCell1609">
            <text:p text:style-name="P1610"><text:span text:style-name="T1611">Проведение проверок с</text:span><text:span text:style-name="T1612">о</text:span><text:span text:style-name="T1613">блюдения гражданами, з</text:span><text:span text:style-name="T1614">а</text:span><text:span text:style-name="T1615">мещавшими должности м</text:span><text:span text:style-name="T1616">у</text:span><text:span text:style-name="T1617">ниципальной службы в о</text:span><text:span text:style-name="T1618">р</text:span><text:span text:style-name="T1619">ганах местного самоупра</text:span><text:span text:style-name="T1620">в</text:span><text:span text:style-name="T1621">ления<text:s/></text:span><text:span text:style-name="T1622">городского округа Первоуральск, ограничений при заключении ими после увольнения с муниципал</text:span><text:span text:style-name="T1623">ь</text:span><text:span text:style-name="T1624">ной службы трудового д</text:span><text:span text:style-name="T1625">о</text:span><text:span text:style-name="T1626">говора и (или) гражданско-правового договора в случ</text:span><text:span text:style-name="T1627">а</text:span><text:span text:style-name="T1628">ях, предусмотренных фед</text:span><text:span text:style-name="T1629">е</text:span><text:span text:style-name="T1630">ральными законами</text:span></text:p>
          </table:table-cell>
          <table:table-cell table:style-name="TableCell1631">
            <text:p text:style-name="P1632">Ежегодно,<text:s/></text:p>
            <text:p text:style-name="P1633">до 31 декабря</text:p>
          </table:table-cell>
          <table:table-cell table:style-name="TableCell1634">
            <text:p text:style-name="P1635"><text:span text:style-name="T1636">Проводится анализ обра</text:span><text:span text:style-name="T1637">щений, поступающих от граждан, ранее замещавших должности муниц</text:span><text:span text:style-name="T1638">и</text:span><text:span text:style-name="T1639">пальной службы, <text:s/>в части соблюдения<text:s/></text:span><text:span text:style-name="T1640">огранич</text:span><text:span text:style-name="T1641">е</text:span><text:span text:style-name="T1642">ний при заключении ими после увольнения с м</text:span><text:span text:style-name="T1643">у</text:span><text:span text:style-name="T1644">ниципальной службы трудового договора и (или) гражданско – правового договора в случаях, предусмотренных</text:span><text:span text:style-name="T1645"><text:s/>федеральными законами. Пр</text:span><text:span text:style-name="T1646">о</text:span><text:span text:style-name="T1647">анализированы сведения в отношении 1</text:span><text:span text:style-name="T1648">9 <text:s/>бывших муниципальных служащих. По результатам <text:s text:c="12"/>анализа нарушений требований законодательства <text:s/>не выявлено,<text:s/></text:span><text:span text:style-name="T1649">проверки не проводились.</text:span></text:p>
            <text:p text:style-name="P1650"/>
          </table:table-cell>
          <table:table-cell table:style-name="TableCell1651">
            <text:p text:style-name="P1652"><text:span text:style-name="T1653">Выполнено в по</text:span><text:span text:style-name="T1654">л</text:span><text:span text:style-name="T1655">ном объеме, в уст</text:span><text:span text:style-name="T1656">а</text:span><text:span text:style-name="T1657">новленный<text:s/></text:span><text:span text:style-name="T1658">срок</text:span></text:p>
            <text:p text:style-name="P1659"/>
          </table:table-cell>
        </table:table-row>
        <table:table-row table:style-name="TableRow1660">
          <table:table-cell table:style-name="TableCell1661">
            <text:p text:style-name="P1662">28</text:p>
          </table:table-cell>
          <table:table-cell table:style-name="TableCell1663">
            <text:p text:style-name="P1664">28</text:p>
          </table:table-cell>
          <table:table-cell table:style-name="TableCell1665">
            <text:p text:style-name="P1666"><text:span text:style-name="T1667">Обеспечение контроля за применением предусмо</text:span><text:span text:style-name="T1668">т</text:span><text:span text:style-name="T1669">ренных законодательством мер юридической отве</text:span><text:span text:style-name="T1670">т</text:span><text:span text:style-name="T1671">ственности в каждом случае<text:s/></text:span><text:soft-page-break/><text:span text:style-name="T1672">несоблюдения муниципал</text:span><text:span text:style-name="T1673">ь</text:span><text:span text:style-name="T1674">ными служащими запретов, ограничений и требований, установленных в целях пр</text:span><text:span text:style-name="T1675">о</text:span><text:span text:style-name="T1676">тиводействия коррупции, в<text:s/></text:span><text:span text:style-name="T1677">том числе мер по предо</text:span><text:span text:style-name="T1678">т</text:span><text:span text:style-name="T1679">вращению и (или) урегул</text:span><text:span text:style-name="T1680">и</text:span><text:span text:style-name="T1681">рованию конфликта интер</text:span><text:span text:style-name="T1682">е</text:span><text:span text:style-name="T1683">сов</text:span></text:p>
          </table:table-cell>
          <table:table-cell table:style-name="TableCell1684">
            <text:p text:style-name="P1685">Ежегодно,<text:s/></text:p>
            <text:p text:style-name="P1686">до 31 декабря</text:p>
          </table:table-cell>
          <table:table-cell table:style-name="TableCell1687">
            <text:p text:style-name="P1688"><text:span text:style-name="T1689">В отчетном периоде к дисциплинарной отве</text:span><text:span text:style-name="T1690">т</text:span><text:span text:style-name="T1691">ственности привлечены 20 муниципальных сл</text:span><text:span text:style-name="T1692">у</text:span><text:span text:style-name="T1693">жащих за<text:s/></text:span><text:span text:style-name="T1694">ненадлежащее исполнение обязанн</text:span><text:span text:style-name="T1695">о</text:span><text:span text:style-name="T1696">стей, связанных с<text:s/></text:span><text:span text:style-name="T1697">предоставлением сведений о д</text:span><text:span text:style-name="T1698">о</text:span><text:span text:style-name="T1699">ходах, расходах, об имуществе и обязательствах<text:s/></text:span><text:soft-page-break/><text:span text:style-name="T1700">имущественного характера. <text:s text:c="2"/></text:span></text:p>
            <text:p text:style-name="P1701"/>
          </table:table-cell>
          <table:table-cell table:style-name="TableCell1702">
            <text:p text:style-name="P1703"><text:span text:style-name="T1704">Выполнено в по</text:span><text:span text:style-name="T1705">л</text:span><text:span text:style-name="T1706">ном объеме, в уст</text:span><text:span text:style-name="T1707">а</text:span><text:span text:style-name="T1708">новленный срок</text:span></text:p>
            <text:p text:style-name="P1709"/>
          </table:table-cell>
        </table:table-row>
        <text:soft-page-break/>
        <table:table-row table:style-name="TableRow1710">
          <table:table-cell table:style-name="TableCell1711">
            <text:p text:style-name="P1712">29</text:p>
          </table:table-cell>
          <table:table-cell table:style-name="TableCell1713">
            <text:p text:style-name="P1714">29</text:p>
          </table:table-cell>
          <table:table-cell table:style-name="TableCell1715">
            <text:p text:style-name="P1716"><text:span text:style-name="T1717">Актуализация перечней должностей муниципальной службы, замещение которых налагает обязанность<text:s/></text:span><text:span text:style-name="T1718">пре</text:span><text:span text:style-name="T1719">д</text:span><text:span text:style-name="T1720">ставлять сведения о дох</text:span><text:span text:style-name="T1721">о</text:span><text:span text:style-name="T1722">дах, расходах, об имуществе и обязательствах имущ</text:span><text:span text:style-name="T1723">е</text:span><text:span text:style-name="T1724">ственного характера</text:span></text:p>
          </table:table-cell>
          <table:table-cell table:style-name="TableCell1725">
            <text:p text:style-name="P1726">Один раз в полугодие:<text:s/></text:p>
            <text:p text:style-name="P1727">до 01 июля;</text:p>
            <text:p text:style-name="P1728">до 31 декабря</text:p>
          </table:table-cell>
          <table:table-cell table:style-name="TableCell1729">
            <text:p text:style-name="P1730">Перечень должностей муниципальной службы, учреждаемых в органах местного самоуправления городского округа<text:s/>Первоуральск, при назначении на которые граждане и при замещении которых муниципальные служащи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, несовершеннолетних детей, утвержден решением Первоуральской городской Думы от 21 декабря 2017 года № 53». <text:s text:c="7"/></text:p>
            <text:p text:style-name="P1731"><text:span text:style-name="T1732">Указанный Перечень поддерживается в актуал</text:span><text:span text:style-name="T1733">ь</text:span><text:span text:style-name="T1734">ном состоянии.</text:span></text:p>
          </table:table-cell>
          <table:table-cell table:style-name="TableCell1735">
            <text:p text:style-name="P1736"><text:span text:style-name="T1737">Выполнено в п</text:span><text:span text:style-name="T1738">о</text:span><text:span text:style-name="T1739">л</text:span><text:span text:style-name="T1740">ном объеме, в уст</text:span><text:span text:style-name="T1741">а</text:span><text:span text:style-name="T1742">новленный срок</text:span></text:p>
            <text:p text:style-name="P1743"/>
          </table:table-cell>
        </table:table-row>
        <table:table-row table:style-name="TableRow1744">
          <table:table-cell table:style-name="TableCell1745">
            <text:p text:style-name="P1746">30</text:p>
          </table:table-cell>
          <table:table-cell table:style-name="TableCell1747">
            <text:p text:style-name="P1748">30</text:p>
          </table:table-cell>
          <table:table-cell table:style-name="TableCell1749">
            <text:p text:style-name="P1750"><text:span text:style-name="T1751">Обеспечение деятельности комиссий по соблюдению требований к служебному поведению муниципальных служащих городского окр</text:span><text:span text:style-name="T1752">у</text:span><text:span text:style-name="T1753">га Первоуральск и урегул</text:span><text:span text:style-name="T1754">и</text:span><text:span text:style-name="T1755">рованию конфликта интер</text:span><text:span text:style-name="T1756">е</text:span><text:span text:style-name="T1757">сов</text:span></text:p>
          </table:table-cell>
          <table:table-cell table:style-name="TableCell1758">
            <text:p text:style-name="P1759">По мере необходимости</text:p>
          </table:table-cell>
          <table:table-cell table:style-name="TableCell1760">
            <text:p text:style-name="P1761"><text:span text:style-name="T1762">В органах местного</text:span><text:span text:style-name="T1763"><text:s/>самоуправления городского округа Первоуральск действуют 4 комиссии</text:span><text:span text:style-name="T1764"><text:s/>по соблюдению требований к служебному поведению муниципальных служащих городского округа Первоуральск и урегулированию конфликта инт</text:span><text:span text:style-name="T1765">е</text:span><text:span text:style-name="T1766">ресов</text:span><text:span text:style-name="T1767">, из них: в Администрации городского округа Первоу</text:span><text:span text:style-name="T1768">ральск, аппарате Первоуральской горо</text:span><text:span text:style-name="T1769">д</text:span><text:span text:style-name="T1770">ской Думы, Управлении жилищно – коммунальн</text:span><text:span text:style-name="T1771">о</text:span><text:span text:style-name="T1772">го хозяйства и строительства городского округа Первоуральск, Управлении образования городск</text:span><text:span text:style-name="T1773">о</text:span><text:span text:style-name="T1774">го округа Первоуральск.<text:s/></text:span></text:p>
            <text:p text:style-name="P1775"><text:span text:style-name="T1776">На заседаниях комиссий рассмотрены материалы в отношении 61</text:span><text:span text:style-name="T1777"><text:s/>служащего (граждан, ранее зам</text:span><text:span text:style-name="T1778">е</text:span><text:soft-page-break/><text:span text:style-name="T1779">щавших должности муниципальной службы), в том числе касающиеся:</text:span></text:p>
            <text:p text:style-name="P1780"><text:span text:style-name="T1781">1.  предоставления недостоверных или неполных сведений о доходах, расходах, об имуществе и обязательствах имущественного характера;</text:span></text:p>
            <text:p text:style-name="P1782"><text:span text:style-name="T1783">2.   невозможности по объекти</text:span><text:span text:style-name="T1784">вным причинам представить сведения о доходах, расходах, об имуществе и обязательствах имущественного х</text:span><text:span text:style-name="T1785">а</text:span><text:span text:style-name="T1786">рактера супруги (супруга) и несовершеннолетних детей;</text:span></text:p>
            <text:p text:style-name="P1787"><text:span text:style-name="T1788">3. дачи согласия на замещение должности в ко</text:span><text:span text:style-name="T1789">м</text:span><text:span text:style-name="T1790">мерческой или некоммерческой организации либо на выпол</text:span><text:span text:style-name="T1791">нение работы на условиях гражданско-правового договора;</text:span></text:p>
            <text:p text:style-name="P1792"><text:span text:style-name="T1793">4.  рассмотрены <text:s/>уведомления муниципальных служащих о возможном возникновении конфликта интересов.</text:span></text:p>
            <text:p text:style-name="P1794"><text:span text:style-name="T1795">По результатам заседаний комиссий к муниц</text:span><text:span text:style-name="T1796">и</text:span><text:span text:style-name="T1797">пальным служащим,  допустившим коррупцио</text:span><text:span text:style-name="T1798">н</text:span><text:span text:style-name="T1799">ные правонарушения</text:span><text:span text:style-name="T1800"><text:s/>в части представления н</text:span><text:span text:style-name="T1801">е</text:span><text:span text:style-name="T1802">полных (недостоверных) сведения о доходах, об имуществе и обязательствах имущественного х</text:span><text:span text:style-name="T1803">а</text:span><text:span text:style-name="T1804">рактера, применены дисциплинарные взыскания в виде замечания и выговора. </text:span></text:p>
          </table:table-cell>
          <table:table-cell table:style-name="TableCell1805">
            <text:p text:style-name="P1806"><text:span text:style-name="T1807">Выполнено в по</text:span><text:span text:style-name="T1808">л</text:span><text:span text:style-name="T1809">ном объеме, в уст</text:span><text:span text:style-name="T1810">а</text:span><text:span text:style-name="T1811">новленный срок</text:span></text:p>
            <text:p text:style-name="P1812"/>
          </table:table-cell>
        </table:table-row>
        <text:soft-page-break/>
        <table:table-row table:style-name="TableRow1813">
          <table:table-cell table:style-name="TableCell1814">
            <text:p text:style-name="P1815">31</text:p>
          </table:table-cell>
          <table:table-cell table:style-name="TableCell1816">
            <text:p text:style-name="P1817">31</text:p>
          </table:table-cell>
          <table:table-cell table:style-name="TableCell1818">
            <text:p text:style-name="P1819"><text:span text:style-name="T1820">Проведение<text:s/></text:span><text:span text:style-name="T1821">мониторинга уведомлений о фактах скл</text:span><text:span text:style-name="T1822">о</text:span><text:span text:style-name="T1823">нения муниципальных сл</text:span><text:span text:style-name="T1824">у</text:span><text:span text:style-name="T1825">жащих, замещающих дол</text:span><text:span text:style-name="T1826">ж</text:span><text:span text:style-name="T1827">ности муниципальной службы в органах местного городского округа Перв</text:span><text:span text:style-name="T1828">о</text:span><text:span text:style-name="T1829">уральск, к совершению ко</text:span><text:span text:style-name="T1830">р</text:span><text:span text:style-name="T1831">рупционных правонаруш</text:span><text:span text:style-name="T1832">е</text:span><text:span text:style-name="T1833">ний</text:span></text:p>
          </table:table-cell>
          <table:table-cell table:style-name="TableCell1834">
            <text:p text:style-name="P1835">Ежегодно,<text:s/></text:p>
            <text:p text:style-name="P1836">до 31 декабря</text:p>
          </table:table-cell>
          <table:table-cell table:style-name="TableCell1837">
            <text:p text:style-name="P1838"><text:span text:style-name="T1839">Уведомления<text:s/></text:span><text:span text:style-name="T1840">о фактах склонени</text:span><text:span text:style-name="T1841">я к совершению коррупционных правонарушений от муниципал</text:span><text:span text:style-name="T1842">ь</text:span><text:span text:style-name="T1843">ных служащих <text:s/>в 2021 году не поступали.</text:span></text:p>
          </table:table-cell>
          <table:table-cell table:style-name="TableCell1844">
            <text:p text:style-name="P1845"><text:span text:style-name="T1846">Выполнено в по</text:span><text:span text:style-name="T1847">л</text:span><text:span text:style-name="T1848">ном объеме, в уст</text:span><text:span text:style-name="T1849">а</text:span><text:span text:style-name="T1850">новленный срок</text:span></text:p>
          </table:table-cell>
        </table:table-row>
        <table:table-row table:style-name="TableRow1851">
          <table:table-cell table:style-name="TableCell1852">
            <text:p text:style-name="P1853">32</text:p>
          </table:table-cell>
          <table:table-cell table:style-name="TableCell1854">
            <text:p text:style-name="P1855">32</text:p>
          </table:table-cell>
          <table:table-cell table:style-name="TableCell1856">
            <text:p text:style-name="P1857"><text:span text:style-name="T1858">Направление в прокуратуру г. Первоуральска списков<text:s/></text:span><text:soft-page-break/><text:span text:style-name="T1859">лиц, уволенных с муниц</text:span><text:span text:style-name="T1860">и</text:span><text:span text:style-name="T1861">пальной службы</text:span></text:p>
          </table:table-cell>
          <table:table-cell table:style-name="TableCell1862">
            <text:p text:style-name="P1863">Ежеквартально</text:p>
            <text:p text:style-name="P1864"/>
          </table:table-cell>
          <table:table-cell table:style-name="TableCell1865">
            <text:p text:style-name="P1866"><text:span text:style-name="T1867">В прокуратуру г. Первоуральска <text:s/>ежеквартально направляются сведения в отношении лиц, уволе</text:span><text:span text:style-name="T1868">н</text:span><text:soft-page-break/><text:span text:style-name="T1869">ных с муниципальной службы (информация пре</text:span><text:span text:style-name="T1870">д</text:span><text:span text:style-name="T1871">ставлена 08.04.2021 г., 02.07.2021 г., 07.10.2021 г., 14.01.2022 г.).</text:span></text:p>
          </table:table-cell>
          <table:table-cell table:style-name="TableCell1872">
            <text:p text:style-name="P1873"><text:span text:style-name="T1874">Выполнено в по</text:span><text:span text:style-name="T1875">л</text:span><text:span text:style-name="T1876">ном объеме, в уст</text:span><text:span text:style-name="T1877">а</text:span><text:soft-page-break/><text:span text:style-name="T1878">новленный срок</text:span></text:p>
          </table:table-cell>
        </table:table-row>
        <text:soft-page-break/>
        <table:table-row table:style-name="TableRow1879">
          <table:table-cell table:style-name="TableCell1880">
            <text:p text:style-name="P1881">33</text:p>
          </table:table-cell>
          <table:table-cell table:style-name="TableCell1882">
            <text:p text:style-name="P1883">33</text:p>
          </table:table-cell>
          <table:table-cell table:style-name="TableCell1884">
            <text:p text:style-name="P1885"><text:span text:style-name="T1886">Обеспечение контроля за работой по предупрежд</text:span><text:span text:style-name="T1887">е</text:span><text:span text:style-name="T1888">нию коррупции в муниц</text:span><text:span text:style-name="T1889">и</text:span><text:span text:style-name="T1890">пальных организациях г</text:span><text:span text:style-name="T1891">о</text:span><text:span text:style-name="T1892">родского округа Перв</text:span><text:span text:style-name="T1893">о</text:span><text:span text:style-name="T1894">уральск</text:span></text:p>
          </table:table-cell>
          <table:table-cell table:style-name="TableCell1895">
            <text:p text:style-name="P1896">Ежегодно,<text:s/></text:p>
            <text:p text:style-name="P1897">до 31 декабря</text:p>
          </table:table-cell>
          <table:table-cell table:style-name="TableCell1898">
            <text:p text:style-name="P1899"><text:span text:style-name="T1900">На заседаниях комиссии по координации работы по противодействию коррупцию в городском округе Первоуральск<text:s/></text:span><text:span text:style-name="T1901">заслушиваются сообщения руководителей по вопросу организации работы по предупреждению коррупции в муниципальных учреждениях, муниципальных унитарных пре</text:span><text:span text:style-name="T1902">д</text:span><text:span text:style-name="T1903">приятиях. <text:s/></text:span></text:p>
            <text:p text:style-name="P1904"><text:span text:style-name="T1905">Заслушаны доклады 3 руководителей муниц</text:span><text:span text:style-name="T1906">и</text:span><text:span text:style-name="T1907">пальных организаций об осуществлении работы по пред</text:span><text:span text:style-name="T1908">упреждению коррупции.<text:s/></text:span></text:p>
          </table:table-cell>
          <table:table-cell table:style-name="TableCell1909">
            <text:p text:style-name="P1910"><text:span text:style-name="T1911">Выполнено в по</text:span><text:span text:style-name="T1912">л</text:span><text:span text:style-name="T1913">ном объеме, в уст</text:span><text:span text:style-name="T1914">а</text:span><text:span text:style-name="T1915">новленный срок</text:span></text:p>
          </table:table-cell>
        </table:table-row>
        <table:table-row table:style-name="TableRow1916">
          <table:table-cell table:style-name="TableCell1917">
            <text:p text:style-name="P1918">34</text:p>
          </table:table-cell>
          <table:table-cell table:style-name="TableCell1919">
            <text:p text:style-name="P1920">34</text:p>
          </table:table-cell>
          <table:table-cell table:style-name="TableCell1921">
            <text:p text:style-name="P1922"><text:span text:style-name="T1923">Обеспечение прозрачности процедур предоставления земельных участков, нах</text:span><text:span text:style-name="T1924">о</text:span><text:span text:style-name="T1925">дящихся в муниципальной собственности</text:span></text:p>
            <text:p text:style-name="P1926"/>
          </table:table-cell>
          <table:table-cell table:style-name="TableCell1927">
            <text:p text:style-name="P1928">Ежегодно,<text:s/></text:p>
            <text:p text:style-name="P1929">до 31 декабря</text:p>
          </table:table-cell>
          <table:table-cell table:style-name="TableCell1930">
            <text:p text:style-name="P1931"><text:span text:style-name="T1932">Информация о торгах размещается в<text:s/></text:span><text:span text:style-name="T1933">официальном печатном издании «Вечерний Первоуральск», на сайте продавца муниципального имущества в сети "Интернет" – www.prvadm.ru (раздел «продажа муниципального имущества»), на официальном сайте Российской Федерации в сети "Интернет" - http://torgi.gov.r</text:span><text:span text:style-name="T1934">u/.</text:span></text:p>
          </table:table-cell>
          <table:table-cell table:style-name="TableCell1935">
            <text:p text:style-name="P1936"><text:span text:style-name="T1937">Выполнено в по</text:span><text:span text:style-name="T1938">л</text:span><text:span text:style-name="T1939">ном объеме, в уст</text:span><text:span text:style-name="T1940">а</text:span><text:span text:style-name="T1941">новленный срок</text:span></text:p>
          </table:table-cell>
        </table:table-row>
        <table:table-row table:style-name="TableRow1942">
          <table:table-cell table:style-name="TableCell1943">
            <text:p text:style-name="P1944">35</text:p>
          </table:table-cell>
          <table:table-cell table:style-name="TableCell1945">
            <text:p text:style-name="P1946">35</text:p>
          </table:table-cell>
          <table:table-cell table:style-name="TableCell1947">
            <text:p text:style-name="P1948"><text:span text:style-name="T1949">Совершенствование сист</text:span><text:span text:style-name="T1950">е</text:span><text:span text:style-name="T1951">мы учета муниципального имущества; анализ и орг</text:span><text:span text:style-name="T1952">а</text:span><text:span text:style-name="T1953">низация проверок в сфере управления и распоряжения имуществом, находящимся в муниципальной собстве</text:span><text:span text:style-name="T1954">н</text:span><text:span text:style-name="T1955">ности</text:span></text:p>
          </table:table-cell>
          <table:table-cell table:style-name="TableCell1956">
            <text:p text:style-name="P1957">Ежегодно,<text:s/></text:p>
            <text:p text:style-name="P1958">до 31<text:s/>декабря по отдельному плану</text:p>
          </table:table-cell>
          <table:table-cell table:style-name="TableCell1959">
            <text:p text:style-name="P1960"><text:span text:style-name="T1961">Проверки в сфере управления и распоряжения имуществом, находящимся в муниципальной со</text:span><text:span text:style-name="T1962">б</text:span><text:span text:style-name="T1963">ственности, осуществляются <text:s/>Счетной палатой г</text:span><text:span text:style-name="T1964">о</text:span><text:span text:style-name="T1965">родского округа Первоуральск, Финансовым управлением Администрации городского округа Первоуральс</text:span><text:span text:style-name="T1966">к.</text:span></text:p>
            <text:p text:style-name="P1967"><text:span text:style-name="T1968">В отчетном периоде<text:s/></text:span><text:span text:style-name="T1969">проведено 6 контрольных м</text:span><text:span text:style-name="T1970">е</text:span><text:span text:style-name="T1971">роприятия по вопросам, касающимся управления и распоряжения имуществом, находящимся в мун</text:span><text:span text:style-name="T1972">и</text:span><text:span text:style-name="T1973">ципальной собственности. Неэффективного, нец</text:span><text:span text:style-name="T1974">е</text:span><text:span text:style-name="T1975">левого использования имущества не установлено. <text:s/></text:span></text:p>
          </table:table-cell>
          <table:table-cell table:style-name="TableCell1976">
            <text:p text:style-name="P1977"><text:span text:style-name="T1978">Выполнено в по</text:span><text:span text:style-name="T1979">л</text:span><text:span text:style-name="T1980">ном<text:s/></text:span><text:span text:style-name="T1981">объеме, в уст</text:span><text:span text:style-name="T1982">а</text:span><text:span text:style-name="T1983">новленный срок</text:span></text:p>
          </table:table-cell>
        </table:table-row>
        <table:table-row table:style-name="TableRow1984">
          <table:table-cell table:style-name="TableCell1985">
            <text:p text:style-name="P1986">36</text:p>
          </table:table-cell>
          <table:table-cell table:style-name="TableCell1987">
            <text:p text:style-name="P1988">36</text:p>
          </table:table-cell>
          <table:table-cell table:style-name="TableCell1989">
            <text:p text:style-name="P1990"><text:span text:style-name="T1991">Принятие мер, направле</text:span><text:span text:style-name="T1992">н</text:span><text:span text:style-name="T1993">ных на повышение инфо</text:span><text:span text:style-name="T1994">р</text:span><text:span text:style-name="T1995">мированности граждан и юридических лиц о порядке и условиях проведения то</text:span><text:span text:style-name="T1996">р</text:span><text:soft-page-break/><text:span text:style-name="T1997">гов на право заключения договоров в отношении м</text:span><text:span text:style-name="T1998">у</text:span><text:span text:style-name="T1999">ниципального имущества, в том числе земельных учас</text:span><text:span text:style-name="T2000">т</text:span><text:span text:style-name="T2001">ко</text:span><text:span text:style-name="T2002">в (размещение информ</text:span><text:span text:style-name="T2003">а</text:span><text:span text:style-name="T2004">ции в средствах массовой информации, на официал</text:span><text:span text:style-name="T2005">ь</text:span><text:span text:style-name="T2006">ном сайте Администрации городского округа Перв</text:span><text:span text:style-name="T2007">о</text:span><text:span text:style-name="T2008">уральск в сети Интернет)</text:span></text:p>
          </table:table-cell>
          <table:table-cell table:style-name="TableCell2009">
            <text:p text:style-name="P2010">Ежегодно,<text:s/></text:p>
            <text:p text:style-name="P2011">до 31 декабря</text:p>
          </table:table-cell>
          <table:table-cell table:style-name="TableCell2012">
            <text:p text:style-name="P2013"><text:span text:style-name="T2014">Информация о торгах размещается в официальном печатном издании «Вечерний Первоуральск», на</text:span><text:span text:style-name="T2015"><text:s/>сайте продавца муниципального имущества в сети "Интернет" – www.prvadm.ru (раздел «продажа муниципального имущества»), на официальном<text:s/></text:span><text:soft-page-break/><text:span text:style-name="T2016">сайте Российской Федерации в сети "Интернет" - http://torgi.gov.ru/.<text:s/></text:span></text:p>
          </table:table-cell>
          <table:table-cell table:style-name="TableCell2017">
            <text:p text:style-name="P2018"><text:span text:style-name="T2019">Выполнено в по</text:span><text:span text:style-name="T2020">л</text:span><text:span text:style-name="T2021">ном объеме, в уст</text:span><text:span text:style-name="T2022">а</text:span><text:span text:style-name="T2023">новленный срок</text:span></text:p>
          </table:table-cell>
        </table:table-row>
        <text:soft-page-break/>
        <table:table-row table:style-name="TableRow2024">
          <table:table-cell table:style-name="TableCell2025">
            <text:p text:style-name="P2026">37</text:p>
          </table:table-cell>
          <table:table-cell table:style-name="TableCell2027">
            <text:p text:style-name="P2028">37</text:p>
          </table:table-cell>
          <table:table-cell table:style-name="TableCell2029">
            <text:p text:style-name="P2030"><text:span text:style-name="T2031">Анализ результатов пров</text:span><text:span text:style-name="T2032">е</text:span><text:span text:style-name="T2033">дения конкурсов и аукци</text:span><text:span text:style-name="T2034">о</text:span><text:span text:style-name="T2035">нов по продаже имущества, находящегося в муниц</text:span><text:span text:style-name="T2036">и</text:span><text:span text:style-name="T2037">пальной собственности, в том числе земельных учас</text:span><text:span text:style-name="T2038">т</text:span><text:span text:style-name="T2039">ков, с целью выявления фактов занижения стоим</text:span><text:span text:style-name="T2040">о</text:span><text:span text:style-name="T2041">сти и иных нарушений норм действующего законод</text:span><text:span text:style-name="T2042">а</text:span><text:span text:style-name="T2043">тельства</text:span></text:p>
          </table:table-cell>
          <table:table-cell table:style-name="TableCell2044">
            <text:p text:style-name="P2045">Ежегодно,<text:s/></text:p>
            <text:p text:style-name="P2046">до 31 декабря</text:p>
          </table:table-cell>
          <table:table-cell table:style-name="TableCell2047">
            <text:p text:style-name="P2048"><text:span text:style-name="T2049">П</text:span><text:span text:style-name="T2050">о аренде  муниципального имущества проведено 36 торгов по 233 объектам  нежилого фонда (зд</text:span><text:span text:style-name="T2051">а</text:span><text:span text:style-name="T2052">ния и помещения, коммунальной инфраструкт</text:span><text:span text:style-name="T2053">у</text:span><text:span text:style-name="T2054">ры), по результатам торгов заключено 16 догов</text:span><text:span text:style-name="T2055">о</text:span><text:span text:style-name="T2056">ров аренды.  По продаже муниципального имущ</text:span><text:span text:style-name="T2057">е</text:span><text:span text:style-name="T2058">ства проведе</text:span><text:span text:style-name="T2059">но 19 торгов по 13 объектам муниц</text:span><text:span text:style-name="T2060">и</text:span><text:span text:style-name="T2061">пального нежилого фонда, заключено по результ</text:span><text:span text:style-name="T2062">а</text:span><text:span text:style-name="T2063">там 13 договора купли – продажи. В отношении земельных участков проведено 16 аукционов по заключению договоров аренды по 34 объектам, по итогу заключено 19 договоров аренды, а<text:s/></text:span><text:span text:style-name="T2064">так же 12 аукционов по продаже земельных участков по 64 объектам, заключено 33 договора купли-продажи.</text:span></text:p>
          </table:table-cell>
          <table:table-cell table:style-name="TableCell2065">
            <text:p text:style-name="P2066"><text:span text:style-name="T2067">Выполнено в по</text:span><text:span text:style-name="T2068">л</text:span><text:span text:style-name="T2069">ном объеме, в уст</text:span><text:span text:style-name="T2070">а</text:span><text:span text:style-name="T2071">новленный срок</text:span></text:p>
          </table:table-cell>
        </table:table-row>
        <table:table-row table:style-name="TableRow2072">
          <table:table-cell table:style-name="TableCell2073">
            <text:p text:style-name="P2074">38</text:p>
          </table:table-cell>
          <table:table-cell table:style-name="TableCell2075">
            <text:p text:style-name="P2076">38</text:p>
          </table:table-cell>
          <table:table-cell table:style-name="TableCell2077">
            <text:p text:style-name="P2078"><text:span text:style-name="T2079">Анализ типичных наруш</text:span><text:span text:style-name="T2080">е</text:span><text:span text:style-name="T2081">ний, выявленных в ходе проверок использования муниципального имущ</text:span><text:span text:style-name="T2082">е</text:span><text:span text:style-name="T2083">ства,<text:s/></text:span><text:span text:style-name="T2084">проведение информ</text:span><text:span text:style-name="T2085">а</text:span><text:span text:style-name="T2086">ционно-разъяснительной работы в целях предупр</text:span><text:span text:style-name="T2087">е</text:span><text:span text:style-name="T2088">ждения аналогичных нар</text:span><text:span text:style-name="T2089">у</text:span><text:span text:style-name="T2090">шений в работе органов местного самоуправления городского округа Перв</text:span><text:span text:style-name="T2091">о</text:span><text:span text:style-name="T2092">уральск, подведомственных им муниципальных орган</text:span><text:span text:style-name="T2093">и</text:span><text:soft-page-break/><text:span text:style-name="T2094">зациях</text:span></text:p>
            <text:p text:style-name="P2095"/>
            <text:p text:style-name="P2096"/>
          </table:table-cell>
          <table:table-cell table:style-name="TableCell2097">
            <text:p text:style-name="P2098">Ежеквартально,<text:s/></text:p>
            <text:p text:style-name="P2099">до 31 декабря</text:p>
          </table:table-cell>
          <table:table-cell table:style-name="TableCell2100">
            <text:p text:style-name="P2101"><text:span text:style-name="T2102">Осуществлена экспертиза проектов решений Пе</text:span><text:span text:style-name="T2103">р</text:span><text:span text:style-name="T2104">воуральской городской Думы, касающихся упра</text:span><text:span text:style-name="T2105">в</text:span><text:span text:style-name="T2106">ления и распоряжения имуществом, находящимся в муниципальной собственности. Подготовлено 5 заключений на проекты решений.<text:s/></text:span></text:p>
            <text:p text:style-name="P2107"><text:span text:style-name="T2108">В 2021 года в рамках проведения контрольного<text:s/></text:span><text:span text:style-name="T2109">мероприятия проверены вопросы управления и распоряжения муниципальным имуществом сел</text:span><text:span text:style-name="T2110">ь</text:span><text:span text:style-name="T2111">ским территориальным управлением городского округа Первоуральск. Стоимость проверенного имущества составила 52 507,20 тыс.рублей, в том числе стоимость основных средств –<text:s/></text:span><text:span text:style-name="T2112">6 831,01 тыс.рублей, кадастровая стоимость земельных<text:s/></text:span><text:soft-page-break/><text:span text:style-name="T2113">участков – 45 676,19 тыс.рублей. Выявлены <text:s/>нарушения при управлении и распоряжении им</text:span><text:span text:style-name="T2114">у</text:span><text:span text:style-name="T2115">ществом на сумму 8 402,76 тыс.рублей. Неэффе</text:span><text:span text:style-name="T2116">к</text:span><text:span text:style-name="T2117">тивного, нецелевого использования имущества не установлено.</text:span></text:p>
          </table:table-cell>
          <table:table-cell table:style-name="TableCell2118">
            <text:p text:style-name="P2119"><text:span text:style-name="T2120">Выполнено в<text:s/></text:span><text:span text:style-name="T2121">по</text:span><text:span text:style-name="T2122">л</text:span><text:span text:style-name="T2123">ном объеме, в уст</text:span><text:span text:style-name="T2124">а</text:span><text:span text:style-name="T2125">новленный срок</text:span></text:p>
          </table:table-cell>
        </table:table-row>
        <text:soft-page-break/>
        <table:table-row table:style-name="TableRow2126">
          <table:table-cell table:style-name="TableCell2127">
            <text:p text:style-name="P2128">39</text:p>
          </table:table-cell>
          <table:table-cell table:style-name="TableCell2129">
            <text:p text:style-name="P2130">39</text:p>
          </table:table-cell>
          <table:table-cell table:style-name="TableCell2131">
            <text:p text:style-name="P2132"><text:span text:style-name="T2133">Обобщение результатов контроля за соблюдением установленного порядка управления и распоряжения имуществом, находящимся в муниципальной собстве</text:span><text:span text:style-name="T2134">н</text:span><text:span text:style-name="T2135">ности, размещение на оф</text:span><text:span text:style-name="T2136">и</text:span><text:span text:style-name="T2137">циальных сайтах Админ</text:span><text:span text:style-name="T2138">и</text:span><text:span text:style-name="T2139">страции городского<text:s/></text:span><text:span text:style-name="T2140">округа Первоуральск, Счетной п</text:span><text:span text:style-name="T2141">а</text:span><text:span text:style-name="T2142">латы городского округа Первоуральск в сети Инте</text:span><text:span text:style-name="T2143">р</text:span><text:span text:style-name="T2144">нет информации о результ</text:span><text:span text:style-name="T2145">а</text:span><text:span text:style-name="T2146">тах проведения контрол</text:span><text:span text:style-name="T2147">ь</text:span><text:span text:style-name="T2148">ных мероприятий и прин</text:span><text:span text:style-name="T2149">я</text:span><text:span text:style-name="T2150">тых мерах по устранению выявленных недостатков</text:span></text:p>
            <text:p text:style-name="P2151"/>
            <text:p text:style-name="P2152"/>
          </table:table-cell>
          <table:table-cell table:style-name="TableCell2153">
            <text:p text:style-name="P2154">Ежеквартально,<text:s/></text:p>
            <text:p text:style-name="P2155">до 31 декабря</text:p>
          </table:table-cell>
          <table:table-cell table:style-name="TableCell2156">
            <text:p text:style-name="P2157"><text:span text:style-name="T2158">На официальном сайте Счетно</text:span><text:span text:style-name="T2159">й палаты городск</text:span><text:span text:style-name="T2160">о</text:span><text:span text:style-name="T2161">го округа Первоуральск, Администрации горо</text:span><text:span text:style-name="T2162">д</text:span><text:span text:style-name="T2163">ского округа Первоуральск (финансовое управл</text:span><text:span text:style-name="T2164">е</text:span><text:span text:style-name="T2165">ние) <text:s/>в сети Интернет обеспечен доступ к инфо</text:span><text:span text:style-name="T2166">р</text:span><text:span text:style-name="T2167">мации о планах проверок и результатах контроля за соблюдением установленного порядка управл</text:span><text:span text:style-name="T2168">е</text:span><text:span text:style-name="T2169">ния и распоря</text:span><text:span text:style-name="T2170">жения имуществом.<text:s/></text:span></text:p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40</text:p>
          </table:table-cell>
          <table:table-cell table:style-name="TableCell2177">
            <text:p text:style-name="P2178">40</text:p>
          </table:table-cell>
          <table:table-cell table:style-name="TableCell2179">
            <text:p text:style-name="P2180"><text:span text:style-name="T2181">Осуществление контроля за формированием и исполн</text:span><text:span text:style-name="T2182">е</text:span><text:span text:style-name="T2183">нием бюджета городского округа Первоуральск</text:span></text:p>
          </table:table-cell>
          <table:table-cell table:style-name="TableCell2184">
            <text:p text:style-name="P2185">Ежегодно,<text:s/></text:p>
            <text:p text:style-name="P2186">до 31 декабря</text:p>
          </table:table-cell>
          <table:table-cell table:style-name="TableCell2187">
            <text:p text:style-name="P2188"><text:span text:style-name="T2189">Контроль за формированием и исполнением бю</text:span><text:span text:style-name="T2190">д</text:span><text:span text:style-name="T2191">жета городского округа Первоуральск осущест</text:span><text:span text:style-name="T2192">в</text:span><text:span text:style-name="T2193">ляется Счетной палатой<text:s/></text:span><text:span text:style-name="T2194">городского округа Перв</text:span><text:span text:style-name="T2195">о</text:span><text:span text:style-name="T2196">уральск и Финансовым управлением Администр</text:span><text:span text:style-name="T2197">а</text:span><text:span text:style-name="T2198">ции городского округа Первоуральск путем пр</text:span><text:span text:style-name="T2199">о</text:span><text:span text:style-name="T2200">ведения контрольных мероприятий.</text:span></text:p>
          </table:table-cell>
          <table:table-cell table:style-name="TableCell2201">
            <text:p text:style-name="P2202"><text:span text:style-name="T2203">Выполнено в по</text:span><text:span text:style-name="T2204">л</text:span><text:span text:style-name="T2205">ном объеме, в уст</text:span><text:span text:style-name="T2206">а</text:span><text:span text:style-name="T2207">новленный срок</text:span></text:p>
          </table:table-cell>
        </table:table-row>
        <table:table-row table:style-name="TableRow2208">
          <table:table-cell table:style-name="TableCell2209">
            <text:p text:style-name="P2210">41</text:p>
          </table:table-cell>
          <table:table-cell table:style-name="TableCell2211">
            <text:p text:style-name="P2212">41</text:p>
          </table:table-cell>
          <table:table-cell table:style-name="TableCell2213">
            <text:p text:style-name="P2214">Проведение контрольных мероприятий в финансово-бюджетной<text:s/>сфере</text:p>
          </table:table-cell>
          <table:table-cell table:style-name="TableCell2215">
            <text:p text:style-name="P2216"><text:span text:style-name="T2217">В соответствии с планом контрол</text:span><text:span text:style-name="T2218">ь</text:span><text:span text:style-name="T2219">ных мероприятий</text:span></text:p>
          </table:table-cell>
          <table:table-cell table:style-name="TableCell2220">
            <text:p text:style-name="P2221">В 2021 г. проведено 23 контрольных мероприятия, в том числе:</text:p>
            <text:p text:style-name="P2222"><text:span text:style-name="T2223">- проверки</text:span><text:span text:style-name="T2224"><text:s/>целевого и эффективного расходования бюджетных средств,</text:span><text:span text:style-name="T2225"><text:s/>соблюдения</text:span><text:span text:style-name="T2226"><text:s/>положений пр</text:span><text:span text:style-name="T2227">а</text:span><text:span text:style-name="T2228">вовых актов, регулирующих бюджетные правоо</text:span><text:span text:style-name="T2229">т</text:span><text:span text:style-name="T2230">ношения,<text:s/></text:span><text:span text:style-name="T2231">соблюдения</text:span><text:span text:style-name="T2232"><text:s/>условий договоров (согл</text:span><text:span text:style-name="T2233">а</text:span><text:soft-page-break/><text:span text:style-name="T2234">шений), заключенных в целях исполнения догов</text:span><text:span text:style-name="T2235">о</text:span><text:span text:style-name="T2236">ров (соглашений) о предоставлении средств из местного бюджета</text:span><text:span text:style-name="T2237">, полноты и достоверности о</text:span><text:span text:style-name="T2238">т</text:span><text:span text:style-name="T2239">четности об исполнении муниципального задания, законодательства Российской Фед</text:span><text:span text:style-name="T2240">ерации о ко</text:span><text:span text:style-name="T2241">н</text:span><text:span text:style-name="T2242">трактной системе в сфере закупок товаров, работ, услуг. <text:s/></text:span><text:span text:style-name="T2243">В ходе <text:s/>проверок установлено 22 нарушений бюджетного законодательства Российской Федерации</text:span></text:p>
          </table:table-cell>
          <table:table-cell table:style-name="TableCell2244">
            <text:p text:style-name="P2245"><text:span text:style-name="T2246">Выполнено в по</text:span><text:span text:style-name="T2247">л</text:span><text:span text:style-name="T2248">ном объеме, в уст</text:span><text:span text:style-name="T2249">а</text:span><text:span text:style-name="T2250">новленный срок</text:span></text:p>
          </table:table-cell>
        </table:table-row>
        <text:soft-page-break/>
        <table:table-row table:style-name="TableRow2251">
          <table:table-cell table:style-name="TableCell2252">
            <text:p text:style-name="P2253">42</text:p>
          </table:table-cell>
          <table:table-cell table:style-name="TableCell2254">
            <text:p text:style-name="P2255">42</text:p>
          </table:table-cell>
          <table:table-cell table:style-name="TableCell2256">
            <text:p text:style-name="P2257"><text:span text:style-name="T2258">Направление в прокуратуру г.<text:s/></text:span><text:span text:style-name="T2259">Первоуральска информ</text:span><text:span text:style-name="T2260">а</text:span><text:span text:style-name="T2261">ции о результатах ко</text:span><text:span text:style-name="T2262">н</text:span><text:span text:style-name="T2263">трольных мероприятий в финансово-бюджетной сф</text:span><text:span text:style-name="T2264">е</text:span><text:span text:style-name="T2265">ре в целях выявления пр</text:span><text:span text:style-name="T2266">и</text:span><text:span text:style-name="T2267">знаков преступлений ко</text:span><text:span text:style-name="T2268">р</text:span><text:span text:style-name="T2269">рупционной направленности</text:span></text:p>
          </table:table-cell>
          <table:table-cell table:style-name="TableCell2270">
            <text:p text:style-name="P2271"><text:span text:style-name="T2272">По мере подгото</text:span><text:span text:style-name="T2273">в</text:span><text:span text:style-name="T2274">ки материалов</text:span></text:p>
          </table:table-cell>
          <table:table-cell table:style-name="TableCell2275">
            <text:p text:style-name="P2276"><text:span text:style-name="T2277">В прокуратуру города Первоуральска для возбу</text:span><text:span text:style-name="T2278">ж</text:span><text:span text:style-name="T2279">дения дел об админис</text:span><text:span text:style-name="T2280">тративных правонарушениях <text:s/>направлены материалы 8 проверок.</text:span></text:p>
            <text:p text:style-name="P2281"/>
          </table:table-cell>
          <table:table-cell table:style-name="TableCell2282">
            <text:p text:style-name="P2283"><text:span text:style-name="T2284">Выполнено в по</text:span><text:span text:style-name="T2285">л</text:span><text:span text:style-name="T2286">ном объеме, в уст</text:span><text:span text:style-name="T2287">а</text:span><text:span text:style-name="T2288">новленный срок</text:span></text:p>
          </table:table-cell>
        </table:table-row>
        <table:table-row table:style-name="TableRow2289">
          <table:table-cell table:style-name="TableCell2290">
            <text:p text:style-name="P2291">43</text:p>
          </table:table-cell>
          <table:table-cell table:style-name="TableCell2292">
            <text:p text:style-name="P2293">43</text:p>
          </table:table-cell>
          <table:table-cell table:style-name="TableCell2294">
            <text:p text:style-name="P2295"><text:span text:style-name="T2296">Обобщение результатов контрольных мероприятий в финансово-бюджетной сф</text:span><text:span text:style-name="T2297">е</text:span><text:span text:style-name="T2298">ре, подготовка информац</text:span><text:span text:style-name="T2299">и</text:span><text:span text:style-name="T2300">онно-аналитической спра</text:span><text:span text:style-name="T2301">в</text:span><text:span text:style-name="T2302">ки, размещение на<text:s/></text:span><text:span text:style-name="T2303">офиц</text:span><text:span text:style-name="T2304">и</text:span><text:span text:style-name="T2305">альных сайтах Администр</text:span><text:span text:style-name="T2306">а</text:span><text:span text:style-name="T2307">ции городского округа Пе</text:span><text:span text:style-name="T2308">р</text:span><text:span text:style-name="T2309">воуральск, Счетной палаты городского округа Перв</text:span><text:span text:style-name="T2310">о</text:span><text:span text:style-name="T2311">уральск в сети Интернет информации о результатах проведения контрольных мероприятий и принятых мерах по устранению выя</text:span><text:span text:style-name="T2312">в</text:span><text:span text:style-name="T2313">ленных недостатков</text:span></text:p>
          </table:table-cell>
          <table:table-cell table:style-name="TableCell2314">
            <text:p text:style-name="P2315">Ежеквартально,<text:s/></text:p>
            <text:p text:style-name="P2316">до 31 декабря</text:p>
          </table:table-cell>
          <table:table-cell table:style-name="TableCell2317">
            <text:p text:style-name="P2318"><text:span text:style-name="T2319">На официальном сайте Администрации городск</text:span><text:span text:style-name="T2320">о</text:span><text:span text:style-name="T2321">го округа Первоуральск (финансовое управление), Счетной палаты городского округа Первоуральск в сети Интернет обеспечен доступ к информации о результатах проведенных контрольных меропри</text:span><text:span text:style-name="T2322">я</text:span><text:span text:style-name="T2323">тий в финанс</text:span><text:span text:style-name="T2324">ово-бюджетной сфере</text:span></text:p>
          </table:table-cell>
          <table:table-cell table:style-name="TableCell2325">
            <text:p text:style-name="P2326"><text:span text:style-name="T2327">Выполнено в по</text:span><text:span text:style-name="T2328">л</text:span><text:span text:style-name="T2329">ном объеме, в уст</text:span><text:span text:style-name="T2330">а</text:span><text:span text:style-name="T2331">новленный срок</text:span></text:p>
          </table:table-cell>
        </table:table-row>
        <table:table-row table:style-name="TableRow2332">
          <table:table-cell table:style-name="TableCell2333">
            <text:p text:style-name="P2334">44</text:p>
          </table:table-cell>
          <table:table-cell table:style-name="TableCell2335">
            <text:p text:style-name="P2336">44</text:p>
          </table:table-cell>
          <table:table-cell table:style-name="TableCell2337">
            <text:p text:style-name="P2338"><text:span text:style-name="T2339">Формирование и размещ</text:span><text:span text:style-name="T2340">е</text:span><text:span text:style-name="T2341">ние на официальном сайте Российской Федерации в<text:s/></text:span><text:soft-page-break/><text:span text:style-name="T2342">сети Интернет информации об осуществлении муниц</text:span><text:span text:style-name="T2343">и</text:span><text:span text:style-name="T2344">пальных закупок товаров, работ, услуг для муниц</text:span><text:span text:style-name="T2345">и</text:span><text:span text:style-name="T2346">пальных нужд</text:span></text:p>
          </table:table-cell>
          <table:table-cell table:style-name="TableCell2347">
            <text:p text:style-name="P2348">Ежегодно,<text:s/></text:p>
            <text:p text:style-name="P2349">до 31 декабря</text:p>
          </table:table-cell>
          <table:table-cell table:style-name="TableCell2350">
            <text:p text:style-name="P2351"><text:span text:style-name="T2352">В первом полугодии 2021 года<text:s/></text:span><text:span text:style-name="T2353">в сети Интернет размещена информация об осуществлении 269 муниципальных закупках товаров, работ, услуг<text:s/></text:span><text:soft-page-break/><text:span text:style-name="T2354">для муниципальных нужд.</text:span><text:span text:style-name="T2355"><text:s/></text:span></text:p>
          </table:table-cell>
          <table:table-cell table:style-name="TableCell2356">
            <text:p text:style-name="P2357"><text:span text:style-name="T2358">Выполнено в по</text:span><text:span text:style-name="T2359">л</text:span><text:span text:style-name="T2360">ном объеме, в уст</text:span><text:span text:style-name="T2361">а</text:span><text:span text:style-name="T2362">новленный срок</text:span></text:p>
          </table:table-cell>
        </table:table-row>
        <text:soft-page-break/>
        <table:table-row table:style-name="TableRow2363">
          <table:table-cell table:style-name="TableCell2364">
            <text:p text:style-name="P2365">45</text:p>
          </table:table-cell>
          <table:table-cell table:style-name="TableCell2366">
            <text:p text:style-name="P2367">45</text:p>
          </table:table-cell>
          <table:table-cell table:style-name="TableCell2368">
            <text:p text:style-name="P2369"><text:span text:style-name="T2370">Осуществление<text:s/></text:span><text:span text:style-name="T2371">контроля в сфере закупок для обесп</text:span><text:span text:style-name="T2372">е</text:span><text:span text:style-name="T2373">чения муниципальных нужд городского округа Перв</text:span><text:span text:style-name="T2374">о</text:span><text:span text:style-name="T2375">уральск, подготовка инфо</text:span><text:span text:style-name="T2376">р</text:span><text:span text:style-name="T2377">мационно-аналитической справки, размещение на официальных сайтах Адм</text:span><text:span text:style-name="T2378">и</text:span><text:span text:style-name="T2379">нистрации городского окр</text:span><text:span text:style-name="T2380">у</text:span><text:span text:style-name="T2381">га Первоуральск, Счетной палаты городского округа Перв</text:span><text:span text:style-name="T2382">оуральск в сети Инте</text:span><text:span text:style-name="T2383">р</text:span><text:span text:style-name="T2384">нет информации о результ</text:span><text:span text:style-name="T2385">а</text:span><text:span text:style-name="T2386">тах проведения контрол</text:span><text:span text:style-name="T2387">ь</text:span><text:span text:style-name="T2388">ных мероприятий и прин</text:span><text:span text:style-name="T2389">я</text:span><text:span text:style-name="T2390">тых мерах по устранению выявленных недостатков</text:span></text:p>
          </table:table-cell>
          <table:table-cell table:style-name="TableCell2391">
            <text:p text:style-name="P2392">Ежегодно,<text:s/></text:p>
            <text:p text:style-name="P2393">до 31 декабря</text:p>
          </table:table-cell>
          <table:table-cell table:style-name="TableCell2394">
            <text:p text:style-name="P2395"><text:span text:style-name="T2396">Осуществление контроля в сфере закупок для обеспечения муниципальных нужд городского округа<text:s/></text:span><text:span text:style-name="T2397">Первоуральск осуществляется Счетной п</text:span><text:span text:style-name="T2398">а</text:span><text:span text:style-name="T2399">латой городского округа Первоуральск и Фина</text:span><text:span text:style-name="T2400">н</text:span><text:span text:style-name="T2401">совым управлением Администрации городского округа Первоуральск путем проведения контрол</text:span><text:span text:style-name="T2402">ь</text:span><text:span text:style-name="T2403">ных мероприятий.</text:span></text:p>
          </table:table-cell>
          <table:table-cell table:style-name="TableCell2404">
            <text:p text:style-name="P2405"><text:span text:style-name="T2406">Выполнено в по</text:span><text:span text:style-name="T2407">л</text:span><text:span text:style-name="T2408">ном объеме, в уст</text:span><text:span text:style-name="T2409">а</text:span><text:span text:style-name="T2410">новленный срок</text:span></text:p>
          </table:table-cell>
        </table:table-row>
        <table:table-row table:style-name="TableRow2411">
          <table:table-cell table:style-name="TableCell2412">
            <text:p text:style-name="P2413">46</text:p>
          </table:table-cell>
          <table:table-cell table:style-name="TableCell2414">
            <text:p text:style-name="P2415">46</text:p>
          </table:table-cell>
          <table:table-cell table:style-name="TableCell2416">
            <text:p text:style-name="P2417"><text:span text:style-name="T2418">Проведение<text:s/></text:span><text:span text:style-name="T2419">мониторинга исполнения муниципальных контрактов, заключенных по результатам торгов, пр</text:span><text:span text:style-name="T2420">о</text:span><text:span text:style-name="T2421">веденных в соответствии с законодательством Росси</text:span><text:span text:style-name="T2422">й</text:span><text:span text:style-name="T2423">ской Федерации в сфере з</text:span><text:span text:style-name="T2424">а</text:span><text:span text:style-name="T2425">купок товаров, работ, услуг для муниципальных нужд</text:span></text:p>
          </table:table-cell>
          <table:table-cell table:style-name="TableCell2426">
            <text:p text:style-name="P2427">Ежегодно,<text:s/></text:p>
            <text:p text:style-name="P2428">до 31 декабря</text:p>
          </table:table-cell>
          <table:table-cell table:style-name="TableCell2429">
            <text:p text:style-name="P2430"><text:span text:style-name="T2431">В <text:s/>2021 г. <text:s/>провед</text:span><text:span text:style-name="T2432">ено 8 контрольных мероприятий</text:span><text:span text:style-name="T2433"><text:s/>в сфере закупок товаров, работ, услуг.<text:s/></text:span></text:p>
            <text:p text:style-name="P2434"><text:span text:style-name="T2435">Финансовым управлением Администрации горо</text:span><text:span text:style-name="T2436">д</text:span><text:span text:style-name="T2437">ского округа Первоуральск в адрес объектов ко</text:span><text:span text:style-name="T2438">н</text:span><text:span text:style-name="T2439">троля направлено 8 предписания об устранении нарушений <text:s/>законодательства Российской Федер</text:span><text:span text:style-name="T2440">а</text:span><text:span text:style-name="T2441">ции и<text:s/></text:span><text:span text:style-name="T2442">иных нормативных правовых актов о ко</text:span><text:span text:style-name="T2443">н</text:span><text:span text:style-name="T2444">трактной системе в сфере закупок товаров, работ, услуг для обеспечения государственных и мун</text:span><text:span text:style-name="T2445">и</text:span><text:span text:style-name="T2446">ципальных нужд.</text:span></text:p>
          </table:table-cell>
          <table:table-cell table:style-name="TableCell2447">
            <text:p text:style-name="P2448"><text:span text:style-name="T2449">Выполнено в по</text:span><text:span text:style-name="T2450">л</text:span><text:span text:style-name="T2451">ном объеме, в уст</text:span><text:span text:style-name="T2452">а</text:span><text:span text:style-name="T2453">новленный срок</text:span></text:p>
          </table:table-cell>
        </table:table-row>
        <table:table-row table:style-name="TableRow2454">
          <table:table-cell table:style-name="TableCell2455">
            <text:p text:style-name="P2456">47</text:p>
          </table:table-cell>
          <table:table-cell table:style-name="TableCell2457">
            <text:p text:style-name="P2458">47</text:p>
          </table:table-cell>
          <table:table-cell table:style-name="TableCell2459">
            <text:p text:style-name="P2460"><text:span text:style-name="T2461">Обобщение результатов контроля в сфере закупок для обес</text:span><text:span text:style-name="T2462">печения муниц</text:span><text:span text:style-name="T2463">и</text:span><text:span text:style-name="T2464">пальных нужд</text:span></text:p>
          </table:table-cell>
          <table:table-cell table:style-name="TableCell2465">
            <text:p text:style-name="P2466">Ежеквартально,<text:s/></text:p>
            <text:p text:style-name="P2467"><text:span text:style-name="T2468">до 10 числа месяца, следующего за о</text:span><text:span text:style-name="T2469">т</text:span><text:span text:style-name="T2470">четным периодом</text:span></text:p>
          </table:table-cell>
          <table:table-cell table:style-name="TableCell2471">
            <text:p text:style-name="P2472"><text:span text:style-name="T2473">На официальном сайте Администрации городск</text:span><text:span text:style-name="T2474">о</text:span><text:span text:style-name="T2475">го округа Первоуральск, Счетной палаты горо</text:span><text:span text:style-name="T2476">д</text:span><text:span text:style-name="T2477">ского округа Первоуральск в сети Интернет обе</text:span><text:span text:style-name="T2478">с</text:span><text:span text:style-name="T2479">печен доступ к информации о<text:s/></text:span><text:span text:style-name="T2480">результатах ко</text:span><text:span text:style-name="T2481">н</text:span><text:soft-page-break/><text:span text:style-name="T2482">троля в сфере закупок для обеспечения муниц</text:span><text:span text:style-name="T2483">и</text:span><text:span text:style-name="T2484">пальных нужд.</text:span></text:p>
          </table:table-cell>
          <table:table-cell table:style-name="TableCell2485">
            <text:p text:style-name="P2486"><text:span text:style-name="T2487">Выполнено в по</text:span><text:span text:style-name="T2488">л</text:span><text:span text:style-name="T2489">ном объеме, в уст</text:span><text:span text:style-name="T2490">а</text:span><text:span text:style-name="T2491">новленный срок</text:span></text:p>
          </table:table-cell>
        </table:table-row>
        <text:soft-page-break/>
        <table:table-row table:style-name="TableRow2492">
          <table:table-cell table:style-name="TableCell2493">
            <text:p text:style-name="P2494">48</text:p>
          </table:table-cell>
          <table:table-cell table:style-name="TableCell2495">
            <text:p text:style-name="P2496">48</text:p>
          </table:table-cell>
          <table:table-cell table:style-name="TableCell2497">
            <text:p text:style-name="P2498"><text:span text:style-name="T2499">Обобщение практики выя</text:span><text:span text:style-name="T2500">в</text:span><text:span text:style-name="T2501">ления конфликта интересов между участником закупки и заказчиком при осущест</text:span><text:span text:style-name="T2502">в</text:span><text:span text:style-name="T2503">лении закупок для обесп</text:span><text:span text:style-name="T2504">е</text:span><text:span text:style-name="T2505">чения</text:span><text:span text:style-name="T2506"><text:s/>муниципальных нужд в соответствии с федерал</text:span><text:span text:style-name="T2507">ь</text:span><text:span text:style-name="T2508">ным законодательством в сфере закупок товаров, р</text:span><text:span text:style-name="T2509">а</text:span><text:span text:style-name="T2510">бот, услуг для обеспечения государственных и муниц</text:span><text:span text:style-name="T2511">и</text:span><text:span text:style-name="T2512">пальных нужд</text:span></text:p>
          </table:table-cell>
          <table:table-cell table:style-name="TableCell2513">
            <text:p text:style-name="P2514"><text:span text:style-name="T2515">Один раз в полуг</text:span><text:span text:style-name="T2516">о</text:span><text:span text:style-name="T2517">дие, до 30 июня о</text:span><text:span text:style-name="T2518">т</text:span><text:span text:style-name="T2519">четного года и до 30 декабря отче</text:span><text:span text:style-name="T2520">т</text:span><text:span text:style-name="T2521">ного года</text:span></text:p>
          </table:table-cell>
          <table:table-cell table:style-name="TableCell2522">
            <text:p text:style-name="P2523"><text:span text:style-name="T2524">В 2021 году Случаев</text:span><text:span text:style-name="T2525"><text:s/>конфликта интересов между заказчиком и участником закупок товаров, работ, услуг для обеспечения муниципальных нужд не выявлено.</text:span></text:p>
          </table:table-cell>
          <table:table-cell table:style-name="TableCell2526">
            <text:p text:style-name="P2527"><text:span text:style-name="T2528">Выполнено в по</text:span><text:span text:style-name="T2529">л</text:span><text:span text:style-name="T2530">ном объеме, в уст</text:span><text:span text:style-name="T2531">а</text:span><text:span text:style-name="T2532">новленный срок</text:span></text:p>
          </table:table-cell>
        </table:table-row>
        <table:table-row table:style-name="TableRow2533">
          <table:table-cell table:style-name="TableCell2534">
            <text:p text:style-name="P2535">49</text:p>
          </table:table-cell>
          <table:table-cell table:style-name="TableCell2536">
            <text:p text:style-name="P2537">49</text:p>
          </table:table-cell>
          <table:table-cell table:style-name="TableCell2538">
            <text:p text:style-name="P2539"><text:span text:style-name="T2540">Организация повышения квалификации муниципал</text:span><text:span text:style-name="T2541">ь</text:span><text:span text:style-name="T2542">ных служащих, замеща</text:span><text:span text:style-name="T2543">ю</text:span><text:span text:style-name="T2544">щих<text:s/></text:span><text:span text:style-name="T2545">должности муниц</text:span><text:span text:style-name="T2546">и</text:span><text:span text:style-name="T2547">пальной службы в органах местного самоуправления городского округа Перв</text:span><text:span text:style-name="T2548">о</text:span><text:span text:style-name="T2549">уральск, занимающихся размещением заказов на п</text:span><text:span text:style-name="T2550">о</text:span><text:span text:style-name="T2551">ставки товаров, выполнение работ, оказание услуг для муниципальных нужд</text:span></text:p>
          </table:table-cell>
          <table:table-cell table:style-name="TableCell2552">
            <text:p text:style-name="P2553">Ежегодно,<text:s/></text:p>
            <text:p text:style-name="P2554">до 31 декабря</text:p>
          </table:table-cell>
          <table:table-cell table:style-name="TableCell2555">
            <text:p text:style-name="P2556"><text:span text:style-name="T2557">В отчетном периоде прошл</text:span><text:span text:style-name="T2558">и обучение 19 муниц</text:span><text:span text:style-name="T2559">и</text:span><text:span text:style-name="T2560">пальных служащих,</text:span><text:span text:style-name="T2561"><text:s/>занимающихся размещением заказов на поставки товаров, выполнение работ, оказание услуг для муниципальных нужд</text:span><text:span text:style-name="T2562">.</text:span></text:p>
          </table:table-cell>
          <table:table-cell table:style-name="TableCell2563">
            <text:p text:style-name="P2564"><text:span text:style-name="T2565">Выполнено в по</text:span><text:span text:style-name="T2566">л</text:span><text:span text:style-name="T2567">ном объеме, в уст</text:span><text:span text:style-name="T2568">а</text:span><text:span text:style-name="T2569">новленный срок</text:span></text:p>
          </table:table-cell>
        </table:table-row>
        <table:table-row table:style-name="TableRow2570">
          <table:table-cell table:style-name="TableCell2571">
            <text:p text:style-name="P2572">50</text:p>
          </table:table-cell>
          <table:table-cell table:style-name="TableCell2573">
            <text:p text:style-name="P2574">50</text:p>
          </table:table-cell>
          <table:table-cell table:style-name="TableCell2575">
            <text:p text:style-name="P2576"><text:span text:style-name="T2577">Организация учебы, сов</text:span><text:span text:style-name="T2578">е</text:span><text:span text:style-name="T2579">щаний (консультаций) с р</text:span><text:span text:style-name="T2580">у</text:span><text:span text:style-name="T2581">ководителями, заместител</text:span><text:span text:style-name="T2582">я</text:span><text:span text:style-name="T2583">ми руководителей и дол</text:span><text:span text:style-name="T2584">ж</text:span><text:span text:style-name="T2585">ностными лицами, отве</text:span><text:span text:style-name="T2586">т</text:span><text:span text:style-name="T2587">ственными за профилактику коррупционных и иных пр</text:span><text:span text:style-name="T2588">а</text:span><text:span text:style-name="T2589">вонарушений в подведо</text:span><text:span text:style-name="T2590">м</text:span><text:span text:style-name="T2591">ственных (курируемых) м</text:span><text:span text:style-name="T2592">у</text:span><text:span text:style-name="T2593">ниципальных организациях<text:s/></text:span><text:soft-page-break/><text:span text:style-name="T2594">городского округа Перв</text:span><text:span text:style-name="T2595">о</text:span><text:span text:style-name="T2596">уральск, по вопросам реал</text:span><text:span text:style-name="T2597">и</text:span><text:span text:style-name="T2598">зации требований</text:span><text:span text:style-name="T2599">, пред</text:span><text:span text:style-name="T2600">у</text:span><text:span text:style-name="T2601">смотренных<text:s/></text:span><text:a xlink:href="consultantplus://offline/ref=65B81AE56A5B72A907DDBD10304623BA3BA59EB6DD0D4CC32B03BE4DECF2D47B05B7D29525FAA72D8CAD06151E35D06B07DD1E0DJ6u8F" office:target-frame-name="_top" xlink:show="replace"><text:span text:style-name="T2602">статьей 13.3</text:span></text:a><text:span text:style-name="T2603"><text:s/>Федерального закона от 25 декабря 2008 года № 273-ФЗ «О противодейств</text:span><text:span text:style-name="T2604">ии ко</text:span><text:span text:style-name="T2605">р</text:span><text:span text:style-name="T2606">рупции»</text:span></text:p>
          </table:table-cell>
          <table:table-cell table:style-name="TableCell2607">
            <text:p text:style-name="P2608">Ежегодно,<text:s/></text:p>
            <text:p text:style-name="P2609">до 31 декабря</text:p>
          </table:table-cell>
          <table:table-cell table:style-name="TableCell2610">
            <text:p text:style-name="P2611"><text:span text:style-name="T2612">25.02.2021 г., 03.03.2021 г. для руководителей м</text:span><text:span text:style-name="T2613">у</text:span><text:span text:style-name="T2614">ниципальных учреждений проведены обучающие семинары по вопросам представления сведений о доходах, об имуществе и обязательствах имущ</text:span><text:span text:style-name="T2615">е</text:span><text:span text:style-name="T2616">ственного характера в 2021 году. <text:s/>В</text:span><text:span text:style-name="T2617"><text:s/>рамках прав</text:span><text:span text:style-name="T2618">о</text:span><text:span text:style-name="T2619">вого просвещения рассматривались вопросы об ответственности за представление недостоверных и неполных сведений о доходах, расходах, об имуществе и обязательствах имущественного х</text:span><text:span text:style-name="T2620">а</text:span><text:span text:style-name="T2621">рактера. До муниципальных организаций доводя</text:span><text:span text:style-name="T2622">т</text:span><text:soft-page-break/><text:span text:style-name="T2623">ся методические рек</text:span><text:span text:style-name="T2624">омендации, памятки, матери</text:span><text:span text:style-name="T2625">а</text:span><text:span text:style-name="T2626">лы правовой и антикоррупционной направленн</text:span><text:span text:style-name="T2627">о</text:span><text:span text:style-name="T2628">сти.<text:s/></text:span></text:p>
          </table:table-cell>
          <table:table-cell table:style-name="TableCell2629">
            <text:p text:style-name="P2630"><text:span text:style-name="T2631">Выполнено в по</text:span><text:span text:style-name="T2632">л</text:span><text:span text:style-name="T2633">ном объеме, в уст</text:span><text:span text:style-name="T2634">а</text:span><text:span text:style-name="T2635">новленный срок</text:span></text:p>
          </table:table-cell>
        </table:table-row>
        <text:soft-page-break/>
        <table:table-row table:style-name="TableRow2636">
          <table:table-cell table:style-name="TableCell2637">
            <text:p text:style-name="P2638">51</text:p>
          </table:table-cell>
          <table:table-cell table:style-name="TableCell2639">
            <text:p text:style-name="P2640">51</text:p>
          </table:table-cell>
          <table:table-cell table:style-name="TableCell2641">
            <text:p text:style-name="P2642"><text:span text:style-name="T2643">Методическое обеспечение деятельности по предупр</text:span><text:span text:style-name="T2644">е</text:span><text:span text:style-name="T2645">ждению коррупции в подв</text:span><text:span text:style-name="T2646">е</text:span><text:span text:style-name="T2647">домственных (курируемых) муниципальных организ</text:span><text:span text:style-name="T2648">а</text:span><text:span text:style-name="T2649">циях<text:s/></text:span><text:span text:style-name="T2650">городского округа Первоуральск</text:span></text:p>
          </table:table-cell>
          <table:table-cell table:style-name="TableCell2651">
            <text:p text:style-name="P2652">Ежегодно,<text:s/></text:p>
            <text:p text:style-name="P2653">до 31 декабря</text:p>
          </table:table-cell>
          <table:table-cell table:style-name="TableCell2654">
            <text:p text:style-name="P2655"><text:span text:style-name="T2656">До подведомственных (курируемых) муниципал</text:span><text:span text:style-name="T2657">ь</text:span><text:span text:style-name="T2658">ных организаций городского округа Первоуральск доводились Обзоры практики правоприменения в сфере конфликта интересов, подготовленные Минтрудом России,<text:s/></text:span><text:span text:style-name="T2659">Обзоры судебной практики, подготовленные Департаментом кадровой пол</text:span><text:span text:style-name="T2660">и</text:span><text:span text:style-name="T2661">тики Губернатора Свердловской области и Прав</text:span><text:span text:style-name="T2662">и</text:span><text:span text:style-name="T2663">тельства Свердловской области, буклеты об о</text:span><text:span text:style-name="T2664">т</text:span><text:span text:style-name="T2665">ветственности за непринятия мер по предотвр</text:span><text:span text:style-name="T2666">а</text:span><text:span text:style-name="T2667">щению и (или) урегулированию конфликта инт</text:span><text:span text:style-name="T2668">е</text:span><text:span text:style-name="T2669">ресов, разра</text:span><text:span text:style-name="T2670">ботанные Администрацией городск</text:span><text:span text:style-name="T2671">о</text:span><text:span text:style-name="T2672">го округа Первоуральск.</text:span></text:p>
            <text:p text:style-name="P2673"><text:span text:style-name="T2674">Давались разъяснения по вопросам соблюдения требований по предотвращению и (или) урегул</text:span><text:span text:style-name="T2675">и</text:span><text:span text:style-name="T2676">рованию конфликта интересов, о наступлении о</text:span><text:span text:style-name="T2677">т</text:span><text:span text:style-name="T2678">ветственности в случае непринятия мер по предотвращению и (или) уре</text:span><text:span text:style-name="T2679">гулированию ко</text:span><text:span text:style-name="T2680">н</text:span><text:span text:style-name="T2681">фликта интересов.</text:span></text:p>
          </table:table-cell>
          <table:table-cell table:style-name="TableCell2682">
            <text:p text:style-name="P2683"><text:span text:style-name="T2684">Выполнено в по</text:span><text:span text:style-name="T2685">л</text:span><text:span text:style-name="T2686">ном объеме, в уст</text:span><text:span text:style-name="T2687">а</text:span><text:span text:style-name="T2688">новленный срок</text:span></text:p>
          </table:table-cell>
        </table:table-row>
        <table:table-row table:style-name="TableRow2689">
          <table:table-cell table:style-name="TableCell2690">
            <text:p text:style-name="P2691">52</text:p>
          </table:table-cell>
          <table:table-cell table:style-name="TableCell2692">
            <text:p text:style-name="P2693">52</text:p>
          </table:table-cell>
          <table:table-cell table:style-name="TableCell2694">
            <text:p text:style-name="P2695"><text:span text:style-name="T2696">Мониторинг эффективности реализации мер по пред</text:span><text:span text:style-name="T2697">у</text:span><text:span text:style-name="T2698">преждению коррупции, предусмотренных планами мероприятий по предупр</text:span><text:span text:style-name="T2699">е</text:span><text:span text:style-name="T2700">ждению коррупции в подв</text:span><text:span text:style-name="T2701">е</text:span><text:span text:style-name="T2702">домственных (курируемых) мун</text:span><text:span text:style-name="T2703">иципальных организ</text:span><text:span text:style-name="T2704">а</text:span><text:span text:style-name="T2705">циях городского округа Первоуральск</text:span></text:p>
          </table:table-cell>
          <table:table-cell table:style-name="TableCell2706">
            <text:p text:style-name="P2707">Ежегодно,<text:s/></text:p>
            <text:p text:style-name="P2708">до 31 декабря</text:p>
          </table:table-cell>
          <table:table-cell table:style-name="TableCell2709">
            <text:p text:style-name="P2710"><text:span text:style-name="T2711">На заседаниях комиссии по координации работы по противодействию коррупцию в городском округе Первоуральск 13.04.2021 г., 20.07.2021 г. заслушаны сообщения 4 руководителей по<text:s/></text:span><text:span text:style-name="T2712">вопросу организации работы по предупреждению коррупции в муниципальных учреждениях, муниципальных унитарных предприятиях. <text:s/></text:span><text:span text:style-name="T2713">Положительный опыт работы ПМБУ ФКиС «Старт» по предупреждению коррупции в сфере закупок доведен до сведения всех<text:s/></text:span><text:soft-page-break/><text:span text:style-name="T2714">подведомственных<text:s/></text:span><text:span text:style-name="T2715">муниципальных учреждений и муниципальных унитарных предприятий.</text:span></text:p>
            <text:p text:style-name="P2716"/>
          </table:table-cell>
          <table:table-cell table:style-name="TableCell2717">
            <text:p text:style-name="P2718"><text:span text:style-name="T2719">Выполнено в по</text:span><text:span text:style-name="T2720">л</text:span><text:span text:style-name="T2721">ном объеме, в уст</text:span><text:span text:style-name="T2722">а</text:span><text:span text:style-name="T2723">новленный срок</text:span></text:p>
          </table:table-cell>
        </table:table-row>
        <text:soft-page-break/>
        <table:table-row table:style-name="TableRow2724">
          <table:table-cell table:style-name="TableCell2725">
            <text:p text:style-name="P2726">53</text:p>
          </table:table-cell>
          <table:table-cell table:style-name="TableCell2727">
            <text:p text:style-name="P2728">53</text:p>
          </table:table-cell>
          <table:table-cell table:style-name="TableCell2729">
            <text:p text:style-name="P2730"><text:span text:style-name="T2731">Обеспечение возможности оперативного представления гражданами и организаци</text:span><text:span text:style-name="T2732">я</text:span><text:span text:style-name="T2733">ми информации о фактах коррупции в действиях (бездействии)<text:s/></text:span><text:span text:style-name="T2734">муниципал</text:span><text:span text:style-name="T2735">ь</text:span><text:span text:style-name="T2736">ных служащих, замеща</text:span><text:span text:style-name="T2737">ю</text:span><text:span text:style-name="T2738">щих должности муниц</text:span><text:span text:style-name="T2739">и</text:span><text:span text:style-name="T2740">пальной службы в органах местного самоуправления городского округа Перв</text:span><text:span text:style-name="T2741">о</text:span><text:span text:style-name="T2742">уральск, и работников по</text:span><text:span text:style-name="T2743">д</text:span><text:span text:style-name="T2744">ведомственных (куриру</text:span><text:span text:style-name="T2745">е</text:span><text:span text:style-name="T2746">мых) муниципальных орг</text:span><text:span text:style-name="T2747">а</text:span><text:span text:style-name="T2748">низаций городского округа Первоуральск, посредством приема элек</text:span><text:span text:style-name="T2749">тронных соо</text:span><text:span text:style-name="T2750">б</text:span><text:span text:style-name="T2751">щений на официальный сайт в сети Интернет, выделе</text:span><text:span text:style-name="T2752">н</text:span><text:span text:style-name="T2753">ный адрес электронной п</text:span><text:span text:style-name="T2754">о</text:span><text:span text:style-name="T2755">чты и (или) иных способов обратной связи</text:span></text:p>
          </table:table-cell>
          <table:table-cell table:style-name="TableCell2756">
            <text:p text:style-name="P2757">Ежегодно,<text:s/></text:p>
            <text:p text:style-name="P2758">до 31 декабря</text:p>
          </table:table-cell>
          <table:table-cell table:style-name="TableCell2759">
            <text:p text:style-name="P2760"><text:span text:style-name="T2761">На официальных сайтах органов местного сам</text:span><text:span text:style-name="T2762">о</text:span><text:span text:style-name="T2763">управления городского округа Первоуральск и подведомственных<text:s/></text:span><text:span text:style-name="T2764">организаций обеспечен доступ для направления гражданами и организациями электронных сообщений о фактах коррупции.<text:s/></text:span></text:p>
            <text:p text:style-name="P2765"><text:span text:style-name="T2766">В отчетном периоде в органы местного сам</text:span><text:span text:style-name="T2767">о</text:span><text:span text:style-name="T2768">управления городского округа Первоуральск, по</text:span><text:span text:style-name="T2769">д</text:span><text:span text:style-name="T2770">ведомственные муниципальные организации п</text:span><text:span text:style-name="T2771">о</text:span><text:span text:style-name="T2772">ступило 1327</text:span><text:span text:style-name="T2773">0 <text:s/>обращений, в том числе:</text:span></text:p>
            <text:p text:style-name="P2774">- устных обращений – 0;</text:p>
            <text:p text:style-name="P2775">- письменных обращений – 7820;</text:p>
            <text:p text:style-name="P2776">Электронных – 5450. <text:s/></text:p>
            <text:p text:style-name="P2777"><text:span text:style-name="T2778">Из них, обращения, содержащие факты о корру</text:span><text:span text:style-name="T2779">п</text:span><text:span text:style-name="T2780">ции – 4 обращения. По результатам рассмотрения факты о коррупции не подтвердились.</text:span></text:p>
          </table:table-cell>
          <table:table-cell table:style-name="TableCell2781">
            <text:p text:style-name="P2782"><text:span text:style-name="T2783">Выполнено в по</text:span><text:span text:style-name="T2784">л</text:span><text:span text:style-name="T2785">ном объеме</text:span><text:span text:style-name="T2786">, в уст</text:span><text:span text:style-name="T2787">а</text:span><text:span text:style-name="T2788">новленный срок</text:span></text:p>
          </table:table-cell>
        </table:table-row>
        <table:table-row table:style-name="TableRow2789">
          <table:table-cell table:style-name="TableCell2790">
            <text:p text:style-name="P2791">54</text:p>
          </table:table-cell>
          <table:table-cell table:style-name="TableCell2792">
            <text:p text:style-name="P2793">54</text:p>
          </table:table-cell>
          <table:table-cell table:style-name="TableCell2794">
            <text:p text:style-name="P2795">Мониторинг обращений граждан и организаций о фактах коррупции</text:p>
          </table:table-cell>
          <table:table-cell table:style-name="TableCell2796">
            <text:p text:style-name="P2797">Ежеквартально,<text:s/></text:p>
            <text:p text:style-name="P2798"><text:span text:style-name="T2799">до 10 числа месяца, следующего за о</text:span><text:span text:style-name="T2800">т</text:span><text:span text:style-name="T2801">четным периодом</text:span></text:p>
          </table:table-cell>
          <table:table-cell table:style-name="TableCell2802">
            <text:p text:style-name="P2803"><text:span text:style-name="T2804">Мониторинг обращений граждан и организаций о фактах коррупции осуществляется органами мес</text:span><text:span text:style-name="T2805">т</text:span><text:span text:style-name="T2806">ного<text:s/></text:span><text:span text:style-name="T2807">самоуправления городского округа Перв</text:span><text:span text:style-name="T2808">о</text:span><text:span text:style-name="T2809">уральск. Результаты мониторинга рассматриваю</text:span><text:span text:style-name="T2810">т</text:span><text:span text:style-name="T2811">ся на заседаниях комиссии по координации раб</text:span><text:span text:style-name="T2812">о</text:span><text:span text:style-name="T2813">ты по противодействию коррупции в городском округе Первоуральск (ежеквартально).<text:s/></text:span></text:p>
          </table:table-cell>
          <table:table-cell table:style-name="TableCell2814">
            <text:p text:style-name="P2815"><text:span text:style-name="T2816">Выполнено в по</text:span><text:span text:style-name="T2817">л</text:span><text:span text:style-name="T2818">ном объеме, в уст</text:span><text:span text:style-name="T2819">а</text:span><text:span text:style-name="T2820">новленный сро</text:span><text:span text:style-name="T2821">к</text:span></text:p>
          </table:table-cell>
        </table:table-row>
        <table:table-row table:style-name="TableRow2822">
          <table:table-cell table:style-name="TableCell2823">
            <text:p text:style-name="P2824">55</text:p>
          </table:table-cell>
          <table:table-cell table:style-name="TableCell2825">
            <text:p text:style-name="P2826">55</text:p>
          </table:table-cell>
          <table:table-cell table:style-name="TableCell2827">
            <text:p text:style-name="P2828"><text:span text:style-name="T2829">Анализ обращений о фактах коррупции или коррупц</text:span><text:span text:style-name="T2830">и</text:span><text:span text:style-name="T2831">онных проявлений по их с</text:span><text:span text:style-name="T2832">о</text:span><text:span text:style-name="T2833">держанию, отраслевой пр</text:span><text:span text:style-name="T2834">и</text:span><text:soft-page-break/><text:span text:style-name="T2835">надлежности, результатам рассмотрения</text:span></text:p>
            <text:p text:style-name="P2836"/>
          </table:table-cell>
          <table:table-cell table:style-name="TableCell2837">
            <text:p text:style-name="P2838">Ежеквартально,<text:s/></text:p>
            <text:p text:style-name="P2839"><text:span text:style-name="T2840">до 10 числа месяца, следующего за о</text:span><text:span text:style-name="T2841">т</text:span><text:span text:style-name="T2842">четным периодом</text:span></text:p>
          </table:table-cell>
          <table:table-cell table:style-name="TableCell2843">
            <text:p text:style-name="P2844"><text:span text:style-name="T2845">Поступило 4 обращения (2 электронных, 1 пис</text:span><text:span text:style-name="T2846">ь</text:span><text:span text:style-name="T2847">менное, 1 анонимное), содержащие признаки ко</text:span><text:span text:style-name="T2848">р</text:span><text:span text:style-name="T2849">рупционного проявления. По результатам ра</text:span><text:span text:style-name="T2850">с</text:span><text:span text:style-name="T2851">смотрения факты о коррупции не подтвердились.</text:span></text:p>
            <text:p text:style-name="Обычный"/>
          </table:table-cell>
          <table:table-cell table:style-name="TableCell2852">
            <text:p text:style-name="P2853"><text:span text:style-name="T2854">Выполнено в по</text:span><text:span text:style-name="T2855">л</text:span><text:span text:style-name="T2856">ном объеме, в уст</text:span><text:span text:style-name="T2857">а</text:span><text:span text:style-name="T2858">новленный срок</text:span></text:p>
          </table:table-cell>
        </table:table-row>
        <text:soft-page-break/>
        <table:table-row table:style-name="TableRow2859">
          <table:table-cell table:style-name="TableCell2860">
            <text:p text:style-name="P2861">56</text:p>
          </table:table-cell>
          <table:table-cell table:style-name="TableCell2862">
            <text:p text:style-name="P2863">56</text:p>
          </table:table-cell>
          <table:table-cell table:style-name="TableCell2864">
            <text:p text:style-name="P2865"><text:span text:style-name="T2866">Анализ обращений о фактах коррупции или коррупц</text:span><text:span text:style-name="T2867">и</text:span><text:span text:style-name="T2868">онных проявлениях,</text:span><text:span text:style-name="T2869"><text:s/>пер</text:span><text:span text:style-name="T2870">е</text:span><text:span text:style-name="T2871">данных на рассмотрение в правоохранительные органы</text:span></text:p>
          </table:table-cell>
          <table:table-cell table:style-name="TableCell2872">
            <text:p text:style-name="P2873">Ежеквартально,<text:s/></text:p>
            <text:p text:style-name="P2874"><text:span text:style-name="T2875">до 10 числа месяца, следующего за о</text:span><text:span text:style-name="T2876">т</text:span><text:span text:style-name="T2877">четным периодом</text:span></text:p>
          </table:table-cell>
          <table:table-cell table:style-name="TableCell2878">
            <text:p text:style-name="P2879"><text:span text:style-name="T2880">В 2021 г.<text:s/></text:span><text:span text:style-name="T2881">в правоохранительные органы обращ</text:span><text:span text:style-name="T2882">е</text:span><text:span text:style-name="T2883">ния не направлялись.</text:span><text:span text:style-name="T2884"><text:s/></text:span></text:p>
          </table:table-cell>
          <table:table-cell table:style-name="TableCell2885">
            <text:p text:style-name="P2886"><text:span text:style-name="T2887">Выполнено в по</text:span><text:span text:style-name="T2888">л</text:span><text:span text:style-name="T2889">ном объеме, в уст</text:span><text:span text:style-name="T2890">а</text:span><text:span text:style-name="T2891">новленный срок</text:span></text:p>
          </table:table-cell>
        </table:table-row>
        <table:table-row table:style-name="TableRow2892">
          <table:table-cell table:style-name="TableCell2893">
            <text:p text:style-name="P2894">57</text:p>
          </table:table-cell>
          <table:table-cell table:style-name="TableCell2895">
            <text:p text:style-name="P2896">57</text:p>
          </table:table-cell>
          <table:table-cell table:style-name="TableCell2897">
            <text:p text:style-name="P2898"><text:span text:style-name="T2899">Включение<text:s/></text:span><text:span text:style-name="T2900">информации о результатах работы по ра</text:span><text:span text:style-name="T2901">с</text:span><text:span text:style-name="T2902">смотрению обращений граждан по фактам корру</text:span><text:span text:style-name="T2903">п</text:span><text:span text:style-name="T2904">ции и принятых мерах в ежеквартальные обзоры о</text:span><text:span text:style-name="T2905">б</text:span><text:span text:style-name="T2906">ращений граждан, размещ</text:span><text:span text:style-name="T2907">а</text:span><text:span text:style-name="T2908">емые на официальном сайте Администрации городского округа Первоуральск в сети Интернет в соответствии с</text:span><text:span text:style-name="T2909"><text:s/></text:span><text:a xlink:href="consultantplus://offline/ref=65B81AE56A5B72A907DDBD10304623BA3AAC9FB5DB094CC32B03BE4DECF2D47B05B7D29D25F1F27DCDF35F46597EDC6B1AC11F0D7600B79DJ4u8F" office:target-frame-name="_top" xlink:show="replace"><text:span text:style-name="T2910">пунктом «в» части 9 статьи 13</text:span></text:a><text:span text:style-name="T2911"><text:s/>Федерального закона от 09 февраля 2009 года № 8-ФЗ «Об обеспе</text:span><text:span text:style-name="T2912">чении дост</text:span><text:span text:style-name="T2913">у</text:span><text:span text:style-name="T2914">па к информации о деятел</text:span><text:span text:style-name="T2915">ь</text:span><text:span text:style-name="T2916">ности государственных о</text:span><text:span text:style-name="T2917">р</text:span><text:span text:style-name="T2918">ганов и органов местного самоуправления»</text:span></text:p>
          </table:table-cell>
          <table:table-cell table:style-name="TableCell2919">
            <text:p text:style-name="P2920">Ежеквартально,<text:s/></text:p>
            <text:p text:style-name="P2921"><text:span text:style-name="T2922">до 10 числа месяца, следующего за о</text:span><text:span text:style-name="T2923">т</text:span><text:span text:style-name="T2924">четным периодом</text:span></text:p>
          </table:table-cell>
          <table:table-cell table:style-name="TableCell2925">
            <text:p text:style-name="P2926"><text:span text:style-name="T2927">Информация о результатах работы по рассмотр</text:span><text:span text:style-name="T2928">е</text:span><text:span text:style-name="T2929">нию обращений граждан по фактам коррупции и</text:span><text:span text:style-name="T2930"><text:s/>принятых мерах включена <text:s/>в ежеквартальные о</text:span><text:span text:style-name="T2931">б</text:span><text:span text:style-name="T2932">зоры обращений <text:s/>граждан, размещаемые на оф</text:span><text:span text:style-name="T2933">и</text:span><text:span text:style-name="T2934">циальном сайте Администрации городского окр</text:span><text:span text:style-name="T2935">у</text:span><text:span text:style-name="T2936">га Первоуральск в сети Интернет (</text:span><text:a xlink:href="https://prvadm.ru/struktura-administracii/kontrolno-organizacionnyj-otdel/obrashhenie-grazhdan/" office:target-frame-name="_top" xlink:show="replace"><text:span text:style-name="T2937">https://prvadm.ru/struktura-administracii/kontrolno-organizacionnyj-otdel/obrashhenie-grazhdan/</text:span></text:a><text:span text:style-name="T2938">)</text:span></text:p>
            <text:p text:style-name="P2939"/>
          </table:table-cell>
          <table:table-cell table:style-name="TableCell2940">
            <text:p text:style-name="P2941"><text:span text:style-name="T2942">Выполнено в по</text:span><text:span text:style-name="T2943">л</text:span><text:span text:style-name="T2944">ном объеме, в уст</text:span><text:span text:style-name="T2945">а</text:span><text:span text:style-name="T2946">новленный срок</text:span></text:p>
          </table:table-cell>
        </table:table-row>
        <table:table-row table:style-name="TableRow2947">
          <table:table-cell table:style-name="TableCell2948">
            <text:p text:style-name="P2949">58</text:p>
          </table:table-cell>
          <table:table-cell table:style-name="TableCell2950">
            <text:p text:style-name="P2951">58</text:p>
          </table:table-cell>
          <table:table-cell table:style-name="TableCell2952">
            <text:p text:style-name="P2953"><text:span text:style-name="T2954">Информирование граждан о деятельности Комиссии по координации работы по<text:s/></text:span><text:span text:style-name="T2955">противодействию корру</text:span><text:span text:style-name="T2956">п</text:span><text:span text:style-name="T2957">ции в городском округе Первоуральск</text:span></text:p>
          </table:table-cell>
          <table:table-cell table:style-name="TableCell2958">
            <text:p text:style-name="P2959"><text:span text:style-name="T2960">По мере провед</text:span><text:span text:style-name="T2961">е</text:span><text:span text:style-name="T2962">ния заседаний к</text:span><text:span text:style-name="T2963">о</text:span><text:span text:style-name="T2964">миссии</text:span></text:p>
          </table:table-cell>
          <table:table-cell table:style-name="TableCell2965">
            <text:p text:style-name="P2966"><text:span text:style-name="T2967">На официальном сайте Администрации городск</text:span><text:span text:style-name="T2968">о</text:span><text:span text:style-name="T2969">го округа Первоуральск в сети «Интернет» в ра</text:span><text:span text:style-name="T2970">з</text:span><text:span text:style-name="T2971">деле, посвященном вопросам противодействию коррупции, создан подраздел<text:s/></text:span><text:span text:style-name="T2972">«Комиссия по коо</text:span><text:span text:style-name="T2973">р</text:span><text:span text:style-name="T2974">динации работы по противодействию коррупции в городском округе Первоуральск» (</text:span><text:a xlink:href="https://prvadm.ru/struktura-administracii/komitet-po-pravovoj-rabote-i-municipalnoj-sluzhbe/protivodejstvie-korrupcii/komissija-po-koordinacii-raboty-po-protivodejstviju-korrupcii/" office:target-frame-name="_top" xlink:show="replace"><text:span text:style-name="T2975">https://prvadm.ru/struktura-administracii/komitet-po-pravovoj-rabote-i-municipalnoj-sluzhbe/protivodejstvie-korrupcii/komissija-po-</text:span><text:soft-page-break/><text:span text:style-name="T2976">koordinacii-raboty-po-protivodejstviju-korrupcii/</text:span></text:a><text:span text:style-name="T2977">),<text:s/></text:span></text:p>
            <text:p text:style-name="P2978"><text:span text:style-name="T2979">в котором размещается информация о<text:s/></text:span><text:span text:style-name="T2980">деятельн</text:span><text:span text:style-name="T2981">о</text:span><text:span text:style-name="T2982">сти комиссии (регламент комиссии, положение о комиссии, состав комиссии, итоги заседаний к</text:span><text:span text:style-name="T2983">о</text:span><text:span text:style-name="T2984">миссии от 13.04.2021 г., 20.07.2021 г.).</text:span></text:p>
          </table:table-cell>
          <table:table-cell table:style-name="TableCell2985">
            <text:p text:style-name="P2986"><text:span text:style-name="T2987">Выполнено в по</text:span><text:span text:style-name="T2988">л</text:span><text:span text:style-name="T2989">ном объеме, в уст</text:span><text:span text:style-name="T2990">а</text:span><text:span text:style-name="T2991">новленный срок</text:span></text:p>
          </table:table-cell>
        </table:table-row>
        <text:soft-page-break/>
        <table:table-row table:style-name="TableRow2992">
          <table:table-cell table:style-name="TableCell2993">
            <text:p text:style-name="P2994">59</text:p>
          </table:table-cell>
          <table:table-cell table:style-name="TableCell2995">
            <text:p text:style-name="P2996">59</text:p>
          </table:table-cell>
          <table:table-cell table:style-name="TableCell2997">
            <text:p text:style-name="P2998"><text:span text:style-name="T2999">Информирование граждан о деятельности комиссии по координаци</text:span><text:span text:style-name="T3000">и работы по противодействию корру</text:span><text:span text:style-name="T3001">п</text:span><text:span text:style-name="T3002">ции в городском округе Первоуральск</text:span></text:p>
          </table:table-cell>
          <table:table-cell table:style-name="TableCell3003">
            <text:p text:style-name="P3004"><text:span text:style-name="T3005">По мере провед</text:span><text:span text:style-name="T3006">е</text:span><text:span text:style-name="T3007">ния заседаний к</text:span><text:span text:style-name="T3008">о</text:span><text:span text:style-name="T3009">миссии</text:span></text:p>
          </table:table-cell>
          <table:table-cell table:style-name="TableCell3010">
            <text:p text:style-name="P3011"><text:span text:style-name="T3012">В органах местного самоуправления городского округа Первоуральск действуют 4 комиссии</text:span><text:span text:style-name="T3013"><text:s/>по соблюдению требований к служебному поведению муниципальных<text:s/></text:span><text:span text:style-name="T3014">служащих городского округа Первоуральск и урегулированию конфликта инт</text:span><text:span text:style-name="T3015">е</text:span><text:span text:style-name="T3016">ресов, из них:<text:s/></text:span></text:p>
            <text:p text:style-name="P3017"><text:span text:style-name="T3018">- в Администрации городского округа Перв</text:span><text:span text:style-name="T3019">о</text:span><text:span text:style-name="T3020">уральск;</text:span></text:p>
            <text:p text:style-name="P3021">- аппарате Первоуральской городской Думы;</text:p>
            <text:p text:style-name="P3022"><text:span text:style-name="T3023">-Управлении жилищно – <text:s/>коммунального хозя</text:span><text:span text:style-name="T3024">й</text:span><text:span text:style-name="T3025">ства и строительства городского окр</text:span><text:span text:style-name="T3026">уга Перв</text:span><text:span text:style-name="T3027">о</text:span><text:span text:style-name="T3028">уральск;</text:span></text:p>
            <text:p text:style-name="P3029"><text:span text:style-name="T3030">- Управлении образования городского округа Пе</text:span><text:span text:style-name="T3031">р</text:span><text:span text:style-name="T3032">воуральск.<text:s/></text:span></text:p>
            <text:p text:style-name="P3033"><text:span text:style-name="T3034">Информация о деятельности комиссий размещае</text:span><text:span text:style-name="T3035">т</text:span><text:span text:style-name="T3036">ся на официальных сайтах органов местного сам</text:span><text:span text:style-name="T3037">о</text:span><text:span text:style-name="T3038">управления городского округа Первоуральск.<text:s/></text:span></text:p>
          </table:table-cell>
          <table:table-cell table:style-name="TableCell3039">
            <text:p text:style-name="P3040"><text:span text:style-name="T3041">Выполнено в по</text:span><text:span text:style-name="T3042">л</text:span><text:span text:style-name="T3043">ном объеме, в уст</text:span><text:span text:style-name="T3044">а</text:span><text:span text:style-name="T3045">новленный сро</text:span><text:span text:style-name="T3046">к</text:span></text:p>
          </table:table-cell>
        </table:table-row>
        <table:table-row table:style-name="TableRow3047">
          <table:table-cell table:style-name="TableCell3048">
            <text:p text:style-name="P3049">60</text:p>
          </table:table-cell>
          <table:table-cell table:style-name="TableCell3050">
            <text:p text:style-name="P3051">60</text:p>
          </table:table-cell>
          <table:table-cell table:style-name="TableCell3052">
            <text:p text:style-name="P3053"><text:span text:style-name="T3054">Обеспечение размещения на официальных сайтах орг</text:span><text:span text:style-name="T3055">а</text:span><text:span text:style-name="T3056">нов местного самоуправл</text:span><text:span text:style-name="T3057">е</text:span><text:span text:style-name="T3058">ния городского округа Пе</text:span><text:span text:style-name="T3059">р</text:span><text:span text:style-name="T3060">воуральск сведений о дох</text:span><text:span text:style-name="T3061">о</text:span><text:span text:style-name="T3062">дах, расходах, об имуществе и обязательствах имущ</text:span><text:span text:style-name="T3063">е</text:span><text:span text:style-name="T3064">ственного характера, пре</text:span><text:span text:style-name="T3065">д</text:span><text:span text:style-name="T3066">ставленных лицами, зам</text:span><text:span text:style-name="T3067">е</text:span><text:span text:style-name="T3068">щающими муниципальные<text:s/></text:span><text:span text:style-name="T3069">должности городского окр</text:span><text:span text:style-name="T3070">у</text:span><text:span text:style-name="T3071">га Первоуральск, и муниц</text:span><text:span text:style-name="T3072">и</text:span><text:span text:style-name="T3073">пальными служащими, з</text:span><text:span text:style-name="T3074">а</text:span><text:span text:style-name="T3075">мещающими должности м</text:span><text:span text:style-name="T3076">у</text:span><text:soft-page-break/><text:span text:style-name="T3077">ниципальной службы в о</text:span><text:span text:style-name="T3078">р</text:span><text:span text:style-name="T3079">ганах местного самоупра</text:span><text:span text:style-name="T3080">в</text:span><text:span text:style-name="T3081">ления городского округа Первоуральск, руководит</text:span><text:span text:style-name="T3082">е</text:span><text:span text:style-name="T3083">лями муниципальных учр</text:span><text:span text:style-name="T3084">е</text:span><text:span text:style-name="T3085">ждений городского округа Первоуральск в соот</text:span><text:span text:style-name="T3086">ве</text:span><text:span text:style-name="T3087">т</text:span><text:span text:style-name="T3088">ствии с требованиями зак</text:span><text:span text:style-name="T3089">о</text:span><text:span text:style-name="T3090">нодательства Российской Федерации</text:span></text:p>
          </table:table-cell>
          <table:table-cell table:style-name="TableCell3091">
            <text:p text:style-name="P3092"><text:span text:style-name="T3093">Ежегодно, в теч</text:span><text:span text:style-name="T3094">е</text:span><text:span text:style-name="T3095">ние 14 рабочих дней с даты око</text:span><text:span text:style-name="T3096">н</text:span><text:span text:style-name="T3097">чания срока для их представления</text:span></text:p>
          </table:table-cell>
          <table:table-cell table:style-name="TableCell3098">
            <text:p text:style-name="P3099"><text:span text:style-name="T3100">Сведения о доходах, об имуществе и обязател</text:span><text:span text:style-name="T3101">ь</text:span><text:span text:style-name="T3102">ствах имущественного характера лица, замеща</text:span><text:span text:style-name="T3103">ю</text:span><text:span text:style-name="T3104">щего муниципальную<text:s/></text:span><text:span text:style-name="T3105">должность Главы городск</text:span><text:span text:style-name="T3106">о</text:span><text:span text:style-name="T3107">го округа Первоуральск, и членов его семьи, ра</text:span><text:span text:style-name="T3108">з</text:span><text:span text:style-name="T3109">мещены на официальном сайте Администрации городского округа Перв</text:span><text:span text:style-name="T3110">о</text:span><text:span text:style-name="T3111">уральск(</text:span><text:a xlink:href="https://prvadm.ru/struktura-administracii/komitet-po-pravovoj-rabote-i-municipalnoj-sluzhbe/protivodejstvie-korrupcii/svedenija-o-dohodah-rashodah-ob-imushhestve-i-objazatelstvah-imushhe" office:target-frame-name="_top" xlink:show="replace"><text:span text:style-name="T3112">https://prvadm.ru/struktura-administracii/komitet-po-pravovoj-rabote-i-municipalnoj-sluzhbe/protivodejstvie-korrupcii/svedenija-o-dohodah-rashodah-ob-imushhestve-i-</text:span><text:span text:style-name="T3113">objazatelstvah-imushhe</text:span></text:a></text:p>
            <text:p text:style-name="P3114"><text:span text:style-name="T3115">Сведения о доходах, расходах, об имуществе и обязательствах имущественного характера за Д</text:span><text:span text:style-name="T3116">е</text:span><text:span text:style-name="T3117">путатов Первоуральской городской Думы, и чл</text:span><text:span text:style-name="T3118">е</text:span><text:soft-page-break/><text:span text:style-name="T3119">нов их семей, размещены на официальном сайте Первоуральской городской Думы (</text:span><text:a xlink:href="http://www.prvduma.ru/protivodeystvie-korrupcii.html" office:target-frame-name="_top" xlink:show="replace"><text:span text:style-name="T3120">http://www.prvduma.ru/protivodeystvie-korrupcii.html</text:span></text:a><text:span text:style-name="T3121">).</text:span></text:p>
            <text:p text:style-name="P3122"><text:span text:style-name="T3123">Сведения о доходах, расходах, об имуществе и обязательствах имущественного характера мун</text:span><text:span text:style-name="T3124">и</text:span><text:span text:style-name="T3125">ципальных служащих, руководителей подведо</text:span><text:span text:style-name="T3126">м</text:span><text:span text:style-name="T3127">ственных муниципальных<text:s/></text:span><text:span text:style-name="T3128">учреждений, размещ</text:span><text:span text:style-name="T3129">е</text:span><text:span text:style-name="T3130">ны на официальных сайтах органов местного с</text:span><text:span text:style-name="T3131">а</text:span><text:span text:style-name="T3132">моуправления в разделах, посвященных вопросам противодействия коррупции.</text:span></text:p>
          </table:table-cell>
          <table:table-cell table:style-name="TableCell3133">
            <text:p text:style-name="P3134"><text:span text:style-name="T3135">Выполнено в по</text:span><text:span text:style-name="T3136">л</text:span><text:span text:style-name="T3137">ном объеме, в уст</text:span><text:span text:style-name="T3138">а</text:span><text:span text:style-name="T3139">новленный срок</text:span></text:p>
          </table:table-cell>
        </table:table-row>
        <text:soft-page-break/>
        <table:table-row table:style-name="TableRow3140">
          <table:table-cell table:style-name="TableCell3141">
            <text:p text:style-name="P3142">61</text:p>
          </table:table-cell>
          <table:table-cell table:style-name="TableCell3143">
            <text:p text:style-name="P3144">61</text:p>
          </table:table-cell>
          <table:table-cell table:style-name="TableCell3145">
            <text:p text:style-name="P3146"><text:span text:style-name="T3147">Размещение в разделе, п</text:span><text:span text:style-name="T3148">о</text:span><text:span text:style-name="T3149">священном вопросам прот</text:span><text:span text:style-name="T3150">и</text:span><text:span text:style-name="T3151">водействия корруп</text:span><text:span text:style-name="T3152">ции, официального сайта Адм</text:span><text:span text:style-name="T3153">и</text:span><text:span text:style-name="T3154">нистрации городского окр</text:span><text:span text:style-name="T3155">у</text:span><text:span text:style-name="T3156">га Первоуральск, в сети И</text:span><text:span text:style-name="T3157">н</text:span><text:span text:style-name="T3158">тернет отчета о результатах выполнения Плана мер</text:span><text:span text:style-name="T3159">о</text:span><text:span text:style-name="T3160">приятий по противоде</text:span><text:span text:style-name="T3161">й</text:span><text:span text:style-name="T3162">ствию коррупции в <text:s/>горо</text:span><text:span text:style-name="T3163">д</text:span><text:span text:style-name="T3164">ском округе Первоуральск на 2021 - 2022 годы</text:span></text:p>
          </table:table-cell>
          <table:table-cell table:style-name="TableCell3165">
            <text:p text:style-name="P3166"><text:span text:style-name="T3167">Один раз в полуг</text:span><text:span text:style-name="T3168">о</text:span><text:span text:style-name="T3169">дие, до 1 августа отч</text:span><text:span text:style-name="T3170">етного года и до 1 февраля года, следующего за о</text:span><text:span text:style-name="T3171">т</text:span><text:span text:style-name="T3172">четным</text:span></text:p>
          </table:table-cell>
          <table:table-cell table:style-name="TableCell3173">
            <text:p text:style-name="P3174"><text:span text:style-name="T3175">Информация о результатах выполнения<text:s/></text:span><text:span text:style-name="T3176">планов мероприятий<text:s/></text:span><text:span text:style-name="T3177">по противодействию коррупции ра</text:span><text:span text:style-name="T3178">з</text:span><text:span text:style-name="T3179">мещается на официальном сайте Администрации городского округа Первоуральск в<text:s/></text:span><text:span text:style-name="T3180">разделе, п</text:span><text:span text:style-name="T3181">о</text:span><text:span text:style-name="T3182">священном вопросам<text:s/></text:span><text:span text:style-name="T3183">противодействия коррупции <text:s/>(</text:span><text:a xlink:href="https://prvadm.ru/struktura-administracii/komitet-po-pravovoj-rabote-i-municipalnoj-sluzhbe/protivodejstvie-korrupcii/doklady-otchety-statisticheskaja-informacija/" office:target-frame-name="_top" xlink:show="replace"><text:span text:style-name="T3184">https://prvadm.ru/struktura-administracii/komit</text:span><text:span text:style-name="T3185">et-po-pravovoj-rabote-i-municipalnoj-sluzhbe/protivodejstvie-korrupcii/doklady-otchety-statisticheskaja-informacija/</text:span></text:a><text:span text:style-name="T3186">)</text:span></text:p>
          </table:table-cell>
          <table:table-cell table:style-name="TableCell3187">
            <text:p text:style-name="P3188"><text:span text:style-name="T3189">Выполнено в по</text:span><text:span text:style-name="T3190">л</text:span><text:span text:style-name="T3191">ном объеме, в уст</text:span><text:span text:style-name="T3192">а</text:span><text:span text:style-name="T3193">новленный срок</text:span></text:p>
          </table:table-cell>
        </table:table-row>
        <table:table-row table:style-name="TableRow3194">
          <table:table-cell table:style-name="TableCell3195">
            <text:p text:style-name="P3196">62</text:p>
          </table:table-cell>
          <table:table-cell table:style-name="TableCell3197">
            <text:p text:style-name="P3198">62</text:p>
          </table:table-cell>
          <table:table-cell table:style-name="TableCell3199">
            <text:p text:style-name="P3200"><text:span text:style-name="T3201">Мониторинг публикаций в муниципальных средствах массовой информации ру</text:span><text:span text:style-name="T3202">б</text:span><text:span text:style-name="T3203">рик, посвяще</text:span><text:span text:style-name="T3204">нных вопросам противодействия корру</text:span><text:span text:style-name="T3205">п</text:span><text:span text:style-name="T3206">ции, подготовка информ</text:span><text:span text:style-name="T3207">а</text:span><text:span text:style-name="T3208">ционно-аналитической справки</text:span></text:p>
          </table:table-cell>
          <table:table-cell table:style-name="TableCell3209">
            <text:p text:style-name="P3210">Ежеквартально,<text:s/></text:p>
            <text:p text:style-name="P3211"><text:span text:style-name="T3212">до 10 числа месяца, следующего за о</text:span><text:span text:style-name="T3213">т</text:span><text:span text:style-name="T3214">четным периодом</text:span></text:p>
          </table:table-cell>
          <table:table-cell table:style-name="TableCell3215">
            <text:p text:style-name="P3216"><text:span text:style-name="T3217">В печатных средствах массовой информации ос</text:span><text:span text:style-name="T3218">у</text:span><text:span text:style-name="T3219">ществляется опубликование <text:s/>информационных материала по<text:s/></text:span><text:span text:style-name="T3220">противодействию коррупции (и</text:span><text:span text:style-name="T3221">н</text:span><text:span text:style-name="T3222">формация о<text:s/></text:span><text:span text:style-name="T3223">проводимых мероприятиях в сфере противодействия <text:s/>коррупции на территории г</text:span><text:span text:style-name="T3224">о</text:span><text:span text:style-name="T3225">родского округа Первоуральск,<text:s/></text:span><text:span text:style-name="T3226">информация о з</text:span><text:span text:style-name="T3227">а</text:span><text:span text:style-name="T3228">седаниях комиссий по соблюдению требований к служебному поведению муниципальных служ</text:span><text:span text:style-name="T3229">а</text:span><text:span text:style-name="T3230">щих и урегу</text:span><text:span text:style-name="T3231">лированию конфликта интересов).<text:s/></text:span></text:p>
            <text:p text:style-name="P3232"><text:span text:style-name="T3233">Опубликование информационных материалов,<text:s/></text:span><text:span text:style-name="T3234">п</text:span><text:span text:style-name="T3235">о</text:span><text:span text:style-name="T3236">священных вопросам противодействия коррупции,</text:span><text:span text:style-name="T3237"><text:s/>а также опубликование нормативно-правовых а</text:span><text:span text:style-name="T3238">к</text:span><text:span text:style-name="T3239">тов городского <text:s/>округа Первоуральск в сфере пр</text:span><text:span text:style-name="T3240">о</text:span><text:soft-page-break/><text:span text:style-name="T3241">тиводействия коррупции, осуществляется в пе</text:span><text:span text:style-name="T3242">ча</text:span><text:span text:style-name="T3243">т</text:span><text:span text:style-name="T3244">ном средстве массовой информации – газете «В</text:span><text:span text:style-name="T3245">е</text:span><text:span text:style-name="T3246">черний Первоуральск».</text:span></text:p>
            <text:p text:style-name="P3247"><text:span text:style-name="T3248">Результаты мониторинга публикаций в муниц</text:span><text:span text:style-name="T3249">и</text:span><text:span text:style-name="T3250">пальных средствах массовой информации, посв</text:span><text:span text:style-name="T3251">я</text:span><text:span text:style-name="T3252">щенных вопросам противодействия коррупции, доводятся до сведения комиссии по координации работы по<text:s/></text:span><text:span text:style-name="T3253">противодействию коррупции в горо</text:span><text:span text:style-name="T3254">д</text:span><text:span text:style-name="T3255">ском округе Первоуральск.<text:s/></text:span></text:p>
            <text:p text:style-name="P3256"><text:span text:style-name="T3257">В 2021 г. опубликовано 15 материалов.<text:s/></text:span></text:p>
          </table:table-cell>
          <table:table-cell table:style-name="TableCell3258">
            <text:p text:style-name="P3259"><text:span text:style-name="T3260">Выполнено в по</text:span><text:span text:style-name="T3261">л</text:span><text:span text:style-name="T3262">ном объеме, в уст</text:span><text:span text:style-name="T3263">а</text:span><text:span text:style-name="T3264">новленный срок</text:span></text:p>
          </table:table-cell>
        </table:table-row>
        <text:soft-page-break/>
        <table:table-row table:style-name="TableRow3265">
          <table:table-cell table:style-name="TableCell3266">
            <text:p text:style-name="P3267">63</text:p>
          </table:table-cell>
          <table:table-cell table:style-name="TableCell3268">
            <text:p text:style-name="P3269">63</text:p>
          </table:table-cell>
          <table:table-cell table:style-name="TableCell3270">
            <text:p text:style-name="P3271"><text:span text:style-name="T3272">Актуализация информации по вопросам противоде</text:span><text:span text:style-name="T3273">й</text:span><text:span text:style-name="T3274">ствия коррупции на инфо</text:span><text:span text:style-name="T3275">р</text:span><text:span text:style-name="T3276">мационных стендах, в том числе к</text:span><text:span text:style-name="T3277">онтактных данных лиц, ответственных за орг</text:span><text:span text:style-name="T3278">а</text:span><text:span text:style-name="T3279">низацию в соответству</text:span><text:span text:style-name="T3280">ю</text:span><text:span text:style-name="T3281">щем органе местного сам</text:span><text:span text:style-name="T3282">о</text:span><text:span text:style-name="T3283">управления (муниципал</text:span><text:span text:style-name="T3284">ь</text:span><text:span text:style-name="T3285">ных организациях) работы по противодействию ко</text:span><text:span text:style-name="T3286">р</text:span><text:span text:style-name="T3287">рупции, и номеров телеф</text:span><text:span text:style-name="T3288">о</text:span><text:span text:style-name="T3289">нов горячих линий для с</text:span><text:span text:style-name="T3290">о</text:span><text:span text:style-name="T3291">общения о фактах корру</text:span><text:span text:style-name="T3292">п</text:span><text:span text:style-name="T3293">ции в данном органе мес</text:span><text:span text:style-name="T3294">т</text:span><text:span text:style-name="T3295">ног</text:span><text:span text:style-name="T3296">о самоуправления (м</text:span><text:span text:style-name="T3297">у</text:span><text:span text:style-name="T3298">ниципальном учреждении, предприятии)</text:span></text:p>
          </table:table-cell>
          <table:table-cell table:style-name="TableCell3299">
            <text:p text:style-name="P3300">Ежеквартально,<text:s/></text:p>
            <text:p text:style-name="P3301"><text:span text:style-name="T3302">до 10 числа месяца, следующего за о</text:span><text:span text:style-name="T3303">т</text:span><text:span text:style-name="T3304">четным периодом</text:span></text:p>
          </table:table-cell>
          <table:table-cell table:style-name="TableCell3305">
            <text:p text:style-name="P3306"><text:span text:style-name="T3307">На информационных стендах в помещениях орг</text:span><text:span text:style-name="T3308">а</text:span><text:span text:style-name="T3309">нов местного самоуправления, муниципальных организаций размещена информация об отве</text:span><text:span text:style-name="T3310">т</text:span><text:span text:style-name="T3311">ственных лицах за работу по профилактике ко</text:span><text:span text:style-name="T3312">р</text:span><text:span text:style-name="T3313">рупционных и иных правонарушений (указаны их контактные данные), также указаны номера тел</text:span><text:span text:style-name="T3314">е</text:span><text:span text:style-name="T3315">фонов, адреса электронной почты для сообщения о фактах коррупции. <text:s/></text:span></text:p>
            <text:p text:style-name="P3316">Информация поддерживается в<text:s/></text:p>
            <text:p text:style-name="P3317"><text:span text:style-name="T3318">актуальном состоянии.</text:span></text:p>
          </table:table-cell>
          <table:table-cell table:style-name="TableCell3319">
            <text:p text:style-name="P3320"><text:span text:style-name="T3321">Вып</text:span><text:span text:style-name="T3322">олнено в по</text:span><text:span text:style-name="T3323">л</text:span><text:span text:style-name="T3324">ном объеме, в уст</text:span><text:span text:style-name="T3325">а</text:span><text:span text:style-name="T3326">новленный срок</text:span></text:p>
          </table:table-cell>
        </table:table-row>
        <table:table-row table:style-name="TableRow3327">
          <table:table-cell table:style-name="TableCell3328">
            <text:p text:style-name="P3329">64</text:p>
          </table:table-cell>
          <table:table-cell table:style-name="TableCell3330">
            <text:p text:style-name="P3331">64</text:p>
          </table:table-cell>
          <table:table-cell table:style-name="TableCell3332">
            <text:p text:style-name="P3333"><text:span text:style-name="T3334">Обеспечение включения представителей обществе</text:span><text:span text:style-name="T3335">н</text:span><text:span text:style-name="T3336">ных организаций в состав комиссий по соблюдению требований к служебному поведению муниципальных служащих и урегулиров</text:span><text:span text:style-name="T3337">а</text:span><text:span text:style-name="T3338">нию конфликта интересов</text:span></text:p>
          </table:table-cell>
          <table:table-cell table:style-name="TableCell3339">
            <text:p text:style-name="P3340">Ежегодно,<text:s/></text:p>
            <text:p text:style-name="P3341">до 31<text:s/>декабря</text:p>
          </table:table-cell>
          <table:table-cell table:style-name="TableCell3342">
            <text:p text:style-name="P3343"><text:span text:style-name="T3344">В состав комиссий по соблюдению требований к служебному поведению муниципальных служ</text:span><text:span text:style-name="T3345">а</text:span><text:span text:style-name="T3346">щих и урегулированию конфликта интересов, о</text:span><text:span text:style-name="T3347">б</text:span><text:span text:style-name="T3348">разованных в органах местного самоуправления городского округа Первоуральск, включены:</text:span></text:p>
            <text:p text:style-name="P3349"><text:span text:style-name="T3350">- представитель Общественной па</text:span><text:span text:style-name="T3351">латы городского округа Первоуральск,<text:s/></text:span></text:p>
            <text:p text:style-name="P3352"><text:span text:style-name="T3353">- представитель Уральского института управления<text:s/></text:span><text:soft-page-break/><text:span text:style-name="T3354">Российской академии народного хозяйства и гос</text:span><text:span text:style-name="T3355">у</text:span><text:span text:style-name="T3356">дарственной службы при Президенте Российской Федерации,<text:s/></text:span></text:p>
            <text:p text:style-name="P3357"><text:span text:style-name="T3358">- представитель Первоуральской городской орг</text:span><text:span text:style-name="T3359">а</text:span><text:span text:style-name="T3360">низации Профессиональн</text:span><text:span text:style-name="T3361">ого союза работников народного образования и науки Российской Фед</text:span><text:span text:style-name="T3362">е</text:span><text:span text:style-name="T3363">рации</text:span></text:p>
            <text:p text:style-name="P3364"><text:span text:style-name="T3365">- представитель ГАПУ СГО «Первоуральский м</text:span><text:span text:style-name="T3366">е</text:span><text:span text:style-name="T3367">таллургический колледж».</text:span></text:p>
          </table:table-cell>
          <table:table-cell table:style-name="TableCell3368">
            <text:p text:style-name="P3369"><text:span text:style-name="T3370">Выполнено в по</text:span><text:span text:style-name="T3371">л</text:span><text:span text:style-name="T3372">ном объеме, в уст</text:span><text:span text:style-name="T3373">а</text:span><text:span text:style-name="T3374">новленный срок</text:span></text:p>
          </table:table-cell>
        </table:table-row>
        <text:soft-page-break/>
        <table:table-row table:style-name="TableRow3375">
          <table:table-cell table:style-name="TableCell3376">
            <text:p text:style-name="P3377">65</text:p>
          </table:table-cell>
          <table:table-cell table:style-name="TableCell3378">
            <text:p text:style-name="P3379">65</text:p>
          </table:table-cell>
          <table:table-cell table:style-name="TableCell3380">
            <text:p text:style-name="P3381"><text:span text:style-name="T3382">Обеспечение включения представителей обществе</text:span><text:span text:style-name="T3383">н</text:span><text:span text:style-name="T3384">ных организаций</text:span><text:span text:style-name="T3385"><text:s/>в состав комиссии по координации работы по противодействию коррупции в городском округе Первоуральск</text:span></text:p>
          </table:table-cell>
          <table:table-cell table:style-name="TableCell3386">
            <text:p text:style-name="P3387">Ежегодно,<text:s/></text:p>
            <text:p text:style-name="P3388">до 31 декабря</text:p>
          </table:table-cell>
          <table:table-cell table:style-name="TableCell3389">
            <text:p text:style-name="P3390">В состав комиссии по координации работы по противодействию коррупции в городском округе Первоуральск включены представители:</text:p>
            <text:p text:style-name="P3391"><text:span text:style-name="T3392">- <text:s/></text:span><text:span text:style-name="T3393">Общественной палаты городского округа Пе</text:span><text:span text:style-name="T3394">р</text:span><text:span text:style-name="T3395">воуральск,<text:s/></text:span></text:p>
            <text:p text:style-name="P3396"><text:span text:style-name="T3397">- Уральского института управления Российской академии народного хозяйства и государственной службы при Президенте Российской Федерации,<text:s/></text:span></text:p>
            <text:p text:style-name="P3398"><text:span text:style-name="T3399">- Первоуральской организации профсоюза рабо</text:span><text:span text:style-name="T3400">т</text:span><text:span text:style-name="T3401">ников государственных<text:s/></text:span><text:span text:style-name="T3402">учреждений и обществе</text:span><text:span text:style-name="T3403">н</text:span><text:span text:style-name="T3404">ного обслуживания.<text:s/></text:span></text:p>
          </table:table-cell>
          <table:table-cell table:style-name="TableCell3405">
            <text:p text:style-name="P3406"><text:span text:style-name="T3407">Выполнено в по</text:span><text:span text:style-name="T3408">л</text:span><text:span text:style-name="T3409">ном объеме, в уст</text:span><text:span text:style-name="T3410">а</text:span><text:span text:style-name="T3411">новленный срок</text:span></text:p>
          </table:table-cell>
        </table:table-row>
        <table:table-row table:style-name="TableRow3412">
          <table:table-cell table:style-name="TableCell3413">
            <text:p text:style-name="P3414">66</text:p>
          </table:table-cell>
          <table:table-cell table:style-name="TableCell3415">
            <text:p text:style-name="P3416">66.</text:p>
          </table:table-cell>
          <table:table-cell table:style-name="TableCell3417">
            <text:p text:style-name="P3418"><text:span text:style-name="T3419">Обеспечение участия Общ</text:span><text:span text:style-name="T3420">е</text:span><text:span text:style-name="T3421">ственной палаты городского округа Первоуральск в о</text:span><text:span text:style-name="T3422">б</text:span><text:span text:style-name="T3423">суждении планов меропри</text:span><text:span text:style-name="T3424">я</text:span><text:span text:style-name="T3425">тий по противодействию коррупции</text:span></text:p>
            <text:p text:style-name="P3426"/>
          </table:table-cell>
          <table:table-cell table:style-name="TableCell3427">
            <text:p text:style-name="P3428"><text:span text:style-name="T3429">По мере подгото</text:span><text:span text:style-name="T3430">в</text:span><text:span text:style-name="T3431">ки<text:s/></text:span><text:span text:style-name="T3432">проектов планов мероприятий по противодействию коррупции</text:span></text:p>
            <text:p text:style-name="P3433"/>
          </table:table-cell>
          <table:table-cell table:style-name="TableCell3434">
            <text:p text:style-name="P3435"><text:span text:style-name="T3436">В 2020 году проект<text:s/></text:span><text:span text:style-name="T3437">плана мероприятий по прот</text:span><text:span text:style-name="T3438">и</text:span><text:span text:style-name="T3439">водействию коррупции направлялся на согласов</text:span><text:span text:style-name="T3440">а</text:span><text:span text:style-name="T3441">ние Общественной палаты городского округа Пе</text:span><text:span text:style-name="T3442">р</text:span><text:span text:style-name="T3443">воуральск. Поступившие предложения были включены в план<text:s/></text:span><text:span text:style-name="T3444">мероприятий по противоде</text:span><text:span text:style-name="T3445">й</text:span><text:span text:style-name="T3446">ствию коррупции.</text:span></text:p>
            <text:p text:style-name="P3447"/>
          </table:table-cell>
          <table:table-cell table:style-name="TableCell3448">
            <text:p text:style-name="P3449"><text:span text:style-name="T3450">Выполнено в по</text:span><text:span text:style-name="T3451">л</text:span><text:span text:style-name="T3452">ном объеме, в уст</text:span><text:span text:style-name="T3453">а</text:span><text:span text:style-name="T3454">новленный срок</text:span></text:p>
          </table:table-cell>
        </table:table-row>
        <table:table-row table:style-name="TableRow3455">
          <table:table-cell table:style-name="TableCell3456">
            <text:p text:style-name="P3457">67</text:p>
          </table:table-cell>
          <table:table-cell table:style-name="TableCell3458">
            <text:p text:style-name="P3459">67</text:p>
          </table:table-cell>
          <table:table-cell table:style-name="TableCell3460">
            <text:p text:style-name="P3461">Привлечение молодежных организаций, общественных объединений к проведению мероприятий с участием молодежи, направленных на противодействие коррупции</text:p>
          </table:table-cell>
          <table:table-cell table:style-name="TableCell3462">
            <text:p text:style-name="P3463"><text:span text:style-name="T3464">Ежегодно,</text:span><text:span text:style-name="T3465"><text:s/>до 31 декабря (по о</text:span><text:span text:style-name="T3466">т</text:span><text:span text:style-name="T3467">дельному плану)</text:span></text:p>
            <text:p text:style-name="P3468"/>
          </table:table-cell>
          <table:table-cell table:style-name="TableCell3469">
            <text:p text:style-name="P3470"><text:span text:style-name="T3471">Были проведены конкурс эссе, викторина и тест на тему <text:s/>Конституции Российской Федерации, ко</text:span><text:span text:style-name="T3472">н</text:span><text:span text:style-name="T3473">курс социальных плакатов «Мы против корру</text:span><text:span text:style-name="T3474">п</text:span><text:span text:style-name="T3475">ции».</text:span></text:p>
          </table:table-cell>
          <table:table-cell table:style-name="TableCell3476">
            <text:p text:style-name="P3477"><text:span text:style-name="T3478">Выполнено в по</text:span><text:span text:style-name="T3479">л</text:span><text:span text:style-name="T3480">ном объеме, в уст</text:span><text:span text:style-name="T3481">а</text:span><text:span text:style-name="T3482">новленный срок</text:span></text:p>
          </table:table-cell>
        </table:table-row>
        <table:table-row table:style-name="TableRow3483">
          <table:table-cell table:style-name="TableCell3484">
            <text:p text:style-name="P3485">68</text:p>
          </table:table-cell>
          <table:table-cell table:style-name="TableCell3486">
            <text:p text:style-name="P3487">69</text:p>
          </table:table-cell>
          <table:table-cell table:style-name="TableCell3488">
            <text:p text:style-name="P3489">Обеспечение<text:s/>деятельности Комиссии по координации работы по противодействию<text:s/><text:soft-page-break/>коррупции в городском округе Первоуральск</text:p>
          </table:table-cell>
          <table:table-cell table:style-name="TableCell3490">
            <text:p text:style-name="P3491"><text:span text:style-name="T3492">В соответствии с планом работы к</text:span><text:span text:style-name="T3493">о</text:span><text:span text:style-name="T3494">миссии</text:span></text:p>
          </table:table-cell>
          <table:table-cell table:style-name="TableCell3495">
            <text:p text:style-name="P3496"><text:span text:style-name="T3497">Информация об итогах заседаний комиссии от 13.04.2021 г., от 20.07.2021 г. размещены на оф</text:span><text:span text:style-name="T3498">и</text:span><text:span text:style-name="T3499">циальном сайте<text:s/></text:span><text:span text:style-name="T3500">администрации городского округа<text:s/></text:span><text:soft-page-break/><text:span text:style-name="T3501">Первоуральск в разделе, посвященном вопросам противодействия коррупции</text:span><text:span text:style-name="T3502"><text:s/>(</text:span><text:a xlink:href="https://prvadm.ru/struktura-administracii/komitet-po-pravovoj-rabote-i-municipalnoj-sluzhbe/protivodejstvie-korrupcii/komissija-po-koordinacii-raboty-po-protivodejstviju-korrupcii/" office:target-frame-name="_top" xlink:show="replace"><text:span text:style-name="T3503">https://prvadm.ru/struktura-administracii/komitet-po-pravovoj-rabote-i-municipalnoj-sluzhbe/protivodejstvie-korrupcii/komissija-po-koordinacii-raboty-po-protivodejstviju-korrupcii/</text:span></text:a><text:span text:style-name="T3504">).</text:span></text:p>
          </table:table-cell>
          <table:table-cell table:style-name="TableCell3505">
            <text:p text:style-name="P3506"><text:span text:style-name="T3507">Выполнено в по</text:span><text:span text:style-name="T3508">л</text:span><text:span text:style-name="T3509">ном объеме,<text:s/></text:span><text:span text:style-name="T3510">в уст</text:span><text:span text:style-name="T3511">а</text:span><text:span text:style-name="T3512">новленный срок</text:span></text:p>
          </table:table-cell>
        </table:table-row>
        <text:soft-page-break/>
        <table:table-row table:style-name="TableRow3513">
          <table:table-cell table:style-name="TableCell3514">
            <text:p text:style-name="P3515">69</text:p>
          </table:table-cell>
          <table:table-cell table:style-name="TableCell3516">
            <text:p text:style-name="P3517">70</text:p>
          </table:table-cell>
          <table:table-cell table:style-name="TableCell3518">
            <text:p text:style-name="P3519"><text:span text:style-name="T3520">Обеспечение деятельности комиссий по соблюдению требований к служебному поведению муниципальных служащих и урегулиров</text:span><text:span text:style-name="T3521">а</text:span><text:span text:style-name="T3522">нию конфликта интересов</text:span></text:p>
          </table:table-cell>
          <table:table-cell table:style-name="TableCell3523">
            <text:p text:style-name="P3524"><text:span text:style-name="T3525">В соответствии с планом работы к</text:span><text:span text:style-name="T3526">о</text:span><text:span text:style-name="T3527">миссий</text:span></text:p>
          </table:table-cell>
          <table:table-cell table:style-name="TableCell3528">
            <text:p text:style-name="P3529"><text:span text:style-name="T3530">Информация об итогах заседаний комиссий ра</text:span><text:span text:style-name="T3531">з</text:span><text:span text:style-name="T3532">мещается на официальных сайтах органов местн</text:span><text:span text:style-name="T3533">о</text:span><text:span text:style-name="T3534">го самоуправления городского округа Перв</text:span><text:span text:style-name="T3535">о</text:span><text:span text:style-name="T3536">уральск. В 2021 году состоялось 9 заседаний к</text:span><text:span text:style-name="T3537">о</text:span><text:span text:style-name="T3538">мисий.<text:s/></text:span></text:p>
          </table:table-cell>
          <table:table-cell table:style-name="TableCell3539">
            <text:p text:style-name="P3540"><text:span text:style-name="T3541">Выполнено в по</text:span><text:span text:style-name="T3542">л</text:span><text:span text:style-name="T3543">ном объеме, в уст</text:span><text:span text:style-name="T3544">а</text:span><text:span text:style-name="T3545">новленный срок</text:span></text:p>
          </table:table-cell>
        </table:table-row>
        <table:table-row table:style-name="TableRow3546">
          <table:table-cell table:style-name="TableCell3547">
            <text:p text:style-name="P3548">70</text:p>
          </table:table-cell>
          <table:table-cell table:style-name="TableCell3549">
            <text:p text:style-name="P3550">71</text:p>
          </table:table-cell>
          <table:table-cell table:style-name="TableCell3551">
            <text:p text:style-name="P3552"><text:span text:style-name="T3553">Мониторинг состояния и эффективности противоде</text:span><text:span text:style-name="T3554">й</text:span><text:span text:style-name="T3555">ствия коррупци</text:span><text:span text:style-name="T3556">и (антико</text:span><text:span text:style-name="T3557">р</text:span><text:span text:style-name="T3558">рупционный мониторинг) в городском округе Перв</text:span><text:span text:style-name="T3559">о</text:span><text:span text:style-name="T3560">уральск</text:span></text:p>
          </table:table-cell>
          <table:table-cell table:style-name="TableCell3561">
            <text:p text:style-name="P3562">Ежеквартально,</text:p>
            <text:p text:style-name="P3563"><text:span text:style-name="T3564">до 10 числа месяца, следующего за о</text:span><text:span text:style-name="T3565">т</text:span><text:span text:style-name="T3566">четным периодом</text:span></text:p>
          </table:table-cell>
          <table:table-cell table:style-name="TableCell3567">
            <text:p text:style-name="P3568"><text:span text:style-name="T3569">Результаты антикоррупционного мониторинга в городском округе Первоуральск ежеквартально рассматриваются на<text:s/></text:span><text:span text:style-name="T3570">заседаниях<text:s/></text:span><text:span text:style-name="T3571">Комиссии по к</text:span><text:span text:style-name="T3572">о</text:span><text:span text:style-name="T3573">ординации работы по противодействию корру</text:span><text:span text:style-name="T3574">п</text:span><text:span text:style-name="T3575">ции в городском округе Первоуральск. Информ</text:span><text:span text:style-name="T3576">а</text:span><text:span text:style-name="T3577">ция об антикоррупционном мониторинге разм</text:span><text:span text:style-name="T3578">е</text:span><text:span text:style-name="T3579">щается<text:s/></text:span><text:span text:style-name="T3580">на официальном сайте администрации г</text:span><text:span text:style-name="T3581">о</text:span><text:span text:style-name="T3582">родского округа Первоуральск в разделе, посв</text:span><text:span text:style-name="T3583">я</text:span><text:span text:style-name="T3584">щенном вопросам противоде</text:span><text:span text:style-name="T3585">йствия коррупции</text:span><text:span text:style-name="T3586"><text:s/></text:span><text:a xlink:href="https://prvadm.ru/struktura-administracii/komitet-po-pravovoj-rabote-i-municipalnoj-sluzhbe/protivodejstvie-korrupcii/doklady-otchety-statisticheskaja-informacija/" office:target-frame-name="_top" xlink:show="replace"><text:span text:style-name="T3587">https://prvadm.ru/struktura-administracii/komitet-po-pravo</text:span><text:span text:style-name="T3588">voj-rabote-i-municipalnoj-sluzhbe/protivodejstvie-korrupcii/doklady-otchety-statisticheskaja-informacija/</text:span></text:a></text:p>
            <text:p text:style-name="P3589"/>
          </table:table-cell>
          <table:table-cell table:style-name="TableCell3590">
            <text:p text:style-name="P3591"><text:span text:style-name="T3592">Выполнено в по</text:span><text:span text:style-name="T3593">л</text:span><text:span text:style-name="T3594">ном объеме, в уст</text:span><text:span text:style-name="T3595">а</text:span><text:span text:style-name="T3596">новленный срок</text:span></text:p>
          </table:table-cell>
        </table:table-row>
        <table:table-row table:style-name="TableRow3597">
          <table:table-cell table:style-name="TableCell3598">
            <text:p text:style-name="P3599">71</text:p>
          </table:table-cell>
          <table:table-cell table:style-name="TableCell3600">
            <text:p text:style-name="P3601">72</text:p>
          </table:table-cell>
          <table:table-cell table:style-name="TableCell3602">
            <text:p text:style-name="P3603"><text:span text:style-name="T3604">Рассмотрение не реже одн</text:span><text:span text:style-name="T3605">о</text:span><text:span text:style-name="T3606">го раза в квартал на коми</text:span><text:span text:style-name="T3607">с</text:span><text:span text:style-name="T3608">сии по координации работы по<text:s/></text:span><text:span text:style-name="T3609">противодействию ко</text:span><text:span text:style-name="T3610">р</text:span><text:span text:style-name="T3611">рупции в городском округе Первоуральск вопросов правоприменительной пра</text:span><text:span text:style-name="T3612">к</text:span><text:span text:style-name="T3613">тики по результатам вст</text:span><text:span text:style-name="T3614">у</text:span><text:span text:style-name="T3615">пивших в законную силу решений судов, арбитра</text:span><text:span text:style-name="T3616">ж</text:span><text:soft-page-break/><text:span text:style-name="T3617">ных судов о признании н</text:span><text:span text:style-name="T3618">е</text:span><text:span text:style-name="T3619">действительными ненорм</text:span><text:span text:style-name="T3620">а</text:span><text:span text:style-name="T3621">тивных правовых актов, н</text:span><text:span text:style-name="T3622">е</text:span><text:span text:style-name="T3623">законными решений и де</text:span><text:span text:style-name="T3624">й</text:span><text:span text:style-name="T3625">ствий (бездействия) органов местного самоуправления, муниципальных предпри</text:span><text:span text:style-name="T3626">я</text:span><text:span text:style-name="T3627">тий (учреждений) и их должностных лиц в целях выработки и принятия мер по предупреждению и устранению причин выя</text:span><text:span text:style-name="T3628">в</text:span><text:span text:style-name="T3629">ленных нарушений в соо</text:span><text:span text:style-name="T3630">т</text:span><text:span text:style-name="T3631">ветствии с<text:s/></text:span><text:a xlink:href="consultantplus://offline/ref=65B81AE56A5B72A907DDBD10304623BA3BA59EB6DD0D4CC32B03BE4DECF2D47B05B7D2942EA5A2389DF50914032AD3771BDF1CJ0uFF" office:target-frame-name="_top" xlink:show="replace"><text:span text:style-name="T3632">пунктом 2.1 ст</text:span><text:span text:style-name="T3633">а</text:span><text:span text:style-name="T3634">тьи 6</text:span></text:a><text:span text:style-name="T3635"><text:s/>Федерального закона от 25 декабря 2008 года № 273-ФЗ «О противодействии коррупции»</text:span></text:p>
          </table:table-cell>
          <table:table-cell table:style-name="TableCell3636">
            <text:p text:style-name="P3637">Ежеквартально,</text:p>
            <text:p text:style-name="P3638">до 10 числа месяца, следующего за отчетным периодом</text:p>
          </table:table-cell>
          <table:table-cell table:style-name="TableCell3639">
            <text:p text:style-name="P3640"><text:span text:style-name="T3641">В отчетном периоде <text:s/>в судах общей юрисдикции, арбитражных судах было рассмотрено<text:s/></text:span><text:span text:style-name="T3642">12 дел о признании незаконными решений и действий (бездействия) администрации городского округа Первоуральск: 1 кв.– 4 дела, 2 кв. – 3 дела,</text:span><text:span text:style-name="T3643"><text:s/>3 кв. – 3 дела, 4 кв. – 2 дела.</text:span></text:p>
          </table:table-cell>
          <table:table-cell table:style-name="TableCell3644">
            <text:p text:style-name="P3645"><text:span text:style-name="T3646">Выполнено в по</text:span><text:span text:style-name="T3647">л</text:span><text:span text:style-name="T3648">ном объеме, в уст</text:span><text:span text:style-name="T3649">а</text:span><text:span text:style-name="T3650">новленный срок</text:span></text:p>
          </table:table-cell>
        </table:table-row>
        <text:soft-page-break/>
        <table:table-row table:style-name="TableRow3651">
          <table:table-cell table:style-name="TableCell3652">
            <text:p text:style-name="P3653">72</text:p>
          </table:table-cell>
          <table:table-cell table:style-name="TableCell3654">
            <text:p text:style-name="P3655">73</text:p>
          </table:table-cell>
          <table:table-cell table:style-name="TableCell3656">
            <text:p text:style-name="P3657"><text:span text:style-name="T3658">Мониторинг наполняемости разделов, посвященных в</text:span><text:span text:style-name="T3659">о</text:span><text:span text:style-name="T3660">просам противодействия коррупции, на официальном сайте соответствующего о</text:span><text:span text:style-name="T3661">р</text:span><text:span text:style-name="T3662">гана местного самоуправл</text:span><text:span text:style-name="T3663">е</text:span><text:span text:style-name="T3664">ния городского<text:s/></text:span><text:span text:style-name="T3665">округа Пе</text:span><text:span text:style-name="T3666">р</text:span><text:span text:style-name="T3667">воуральск, в сети Интернет</text:span></text:p>
          </table:table-cell>
          <table:table-cell table:style-name="TableCell3668">
            <text:p text:style-name="P3669"><text:span text:style-name="T3670">Один раз в полуг</text:span><text:span text:style-name="T3671">о</text:span><text:span text:style-name="T3672">дие, до 1 июня о</text:span><text:span text:style-name="T3673">т</text:span><text:span text:style-name="T3674">четного года и до 1 декабря отчетного года</text:span></text:p>
            <text:p text:style-name="P3675"/>
          </table:table-cell>
          <table:table-cell table:style-name="TableCell3676">
            <text:p text:style-name="P3677"><text:span text:style-name="T3678">Осуществляется<text:s/></text:span><text:span text:style-name="T3679">мониторинг наполняемости ра</text:span><text:span text:style-name="T3680">з</text:span><text:span text:style-name="T3681">делов, посвященных вопросам противодействия коррупции, на официальном сайте соответству</text:span><text:span text:style-name="T3682">ю</text:span><text:span text:style-name="T3683">щего орган</text:span><text:span text:style-name="T3684">а местного самоуправления городского округа Первоуральск, в сети Интернет. Информ</text:span><text:span text:style-name="T3685">а</text:span><text:span text:style-name="T3686">ция поддерживается в актуальном состоянии.</text:span></text:p>
          </table:table-cell>
          <table:table-cell table:style-name="TableCell3687">
            <text:p text:style-name="P3688"><text:span text:style-name="T3689">Выполнено в по</text:span><text:span text:style-name="T3690">л</text:span><text:span text:style-name="T3691">ном объеме, в уст</text:span><text:span text:style-name="T3692">а</text:span><text:span text:style-name="T3693">новленный срок</text:span></text:p>
          </table:table-cell>
        </table:table-row>
        <table:table-row table:style-name="TableRow3694">
          <table:table-cell table:style-name="TableCell3695">
            <text:p text:style-name="P3696">73</text:p>
          </table:table-cell>
          <table:table-cell table:style-name="TableCell3697">
            <text:p text:style-name="P3698">74</text:p>
          </table:table-cell>
          <table:table-cell table:style-name="TableCell3699">
            <text:p text:style-name="P3700"><text:span text:style-name="T3701">Оказание муниципальным организациям консульт</text:span><text:span text:style-name="T3702">а</text:span><text:span text:style-name="T3703">тивной помощи по вопр</text:span><text:span text:style-name="T3704">о</text:span><text:span text:style-name="T3705">сам, связ</text:span><text:span text:style-name="T3706">анным с примен</text:span><text:span text:style-name="T3707">е</text:span><text:span text:style-name="T3708">нием на практике требов</text:span><text:span text:style-name="T3709">а</text:span><text:span text:style-name="T3710">ний законодательства Ро</text:span><text:span text:style-name="T3711">с</text:span><text:span text:style-name="T3712">сийской Федерации о пр</text:span><text:span text:style-name="T3713">о</text:span><text:span text:style-name="T3714">тиводействии коррупции</text:span></text:p>
            <text:p text:style-name="P3715"/>
          </table:table-cell>
          <table:table-cell table:style-name="TableCell3716">
            <text:p text:style-name="P3717">Ежегодно,</text:p>
            <text:p text:style-name="P3718">до 31 декабря</text:p>
            <text:p text:style-name="P3719"/>
          </table:table-cell>
          <table:table-cell table:style-name="TableCell3720">
            <text:p text:style-name="P3721"><text:span text:style-name="T3722">25.02.2021 г., 03.03.2021 г. для руководителей м</text:span><text:span text:style-name="T3723">у</text:span><text:span text:style-name="T3724">ниципальных учреждений проведены обучающие семинары по вопросам<text:s/></text:span><text:span text:style-name="T3725">представления сведений о доходах, об имуществе и обязательствах имущ</text:span><text:span text:style-name="T3726">е</text:span><text:span text:style-name="T3727">ственного характера в 2021 году. <text:s/>В рамках прав</text:span><text:span text:style-name="T3728">о</text:span><text:span text:style-name="T3729">вого просвещения рассматривались вопросы об ответственности за представление недостоверных и неполных сведений о доходах, расходах, об имущ</text:span><text:span text:style-name="T3730">естве и обязательствах имущественного х</text:span><text:span text:style-name="T3731">а</text:span><text:span text:style-name="T3732">рактера. До муниципальных организаций доводя</text:span><text:span text:style-name="T3733">т</text:span><text:soft-page-break/><text:span text:style-name="T3734">ся методические рекомендации, памятки, матери</text:span><text:span text:style-name="T3735">а</text:span><text:span text:style-name="T3736">лы правовой и антикоррупционной направленн</text:span><text:span text:style-name="T3737">о</text:span><text:span text:style-name="T3738">сти.</text:span></text:p>
          </table:table-cell>
          <table:table-cell table:style-name="TableCell3739">
            <text:p text:style-name="P3740"><text:span text:style-name="T3741">Выполнено в по</text:span><text:span text:style-name="T3742">л</text:span><text:span text:style-name="T3743">ном объеме, в уст</text:span><text:span text:style-name="T3744">а</text:span><text:span text:style-name="T3745">новленный срок</text:span></text:p>
          </table:table-cell>
        </table:table-row>
        <text:soft-page-break/>
        <table:table-row table:style-name="TableRow3746">
          <table:table-cell table:style-name="TableCell3747">
            <text:p text:style-name="P3748">74</text:p>
          </table:table-cell>
          <table:table-cell table:style-name="TableCell3749">
            <text:p text:style-name="P3750">75</text:p>
          </table:table-cell>
          <table:table-cell table:style-name="TableCell3751">
            <text:p text:style-name="P3752"><text:span text:style-name="T3753">Размещение в <text:s/></text:span><text:span text:style-name="T3754">разделах, п</text:span><text:span text:style-name="T3755">о</text:span><text:span text:style-name="T3756">священных вопросам пр</text:span><text:span text:style-name="T3757">о</text:span><text:span text:style-name="T3758">тиводействия коррупции, официальных сайтов орг</text:span><text:span text:style-name="T3759">а</text:span><text:span text:style-name="T3760">нов местного самоуправл</text:span><text:span text:style-name="T3761">е</text:span><text:span text:style-name="T3762">ния городского округа Пе</text:span><text:span text:style-name="T3763">р</text:span><text:span text:style-name="T3764">воуральск <text:s/>видеороликов социальной рекламы ант</text:span><text:span text:style-name="T3765">и</text:span><text:span text:style-name="T3766">коррупционной направле</text:span><text:span text:style-name="T3767">н</text:span><text:span text:style-name="T3768">ности</text:span></text:p>
          </table:table-cell>
          <table:table-cell table:style-name="TableCell3769">
            <text:p text:style-name="P3770">ежегодно,</text:p>
            <text:p text:style-name="P3771">до 31 декабря</text:p>
          </table:table-cell>
          <table:table-cell table:style-name="TableCell3772">
            <text:p text:style-name="P3773"><text:span text:style-name="T3774">На официальном сайте<text:s/></text:span><text:span text:style-name="T3775">городского округа Перв</text:span><text:span text:style-name="T3776">о</text:span><text:span text:style-name="T3777">уральск в <text:s/>разделе, посвященном вопросам прот</text:span><text:span text:style-name="T3778">и</text:span><text:span text:style-name="T3779">водействия коррупции, размещены видеоролики социальной рекламы антикоррупционной напра</text:span><text:span text:style-name="T3780">в</text:span><text:span text:style-name="T3781">ленности (</text:span><text:a xlink:href="https://prvadm.ru/struktura-administracii/komitet-po-pravovoj-rabote-i-municipalnoj-sluzhbe/protivodejstvie-korrupcii/antikorrupcionnoe-prosveshhenie/" office:target-frame-name="_top" xlink:show="replace"><text:span text:style-name="T3782">https://prvadm.ru/struktura-administracii/komitet-po-pravovoj-rabote-i-municipalnoj-sluzhbe/protivodejstvie-korrupcii/antikorrupcionnoe-prosveshhenie/</text:span></text:a><text:span text:style-name="T3783">)</text:span></text:p>
          </table:table-cell>
          <table:table-cell table:style-name="TableCell3784">
            <text:p text:style-name="P3785"><text:span text:style-name="T3786">Выполнено в по</text:span><text:span text:style-name="T3787">л</text:span><text:span text:style-name="T3788">ном объеме,</text:span><text:span text:style-name="T3789"><text:s/>в уст</text:span><text:span text:style-name="T3790">а</text:span><text:span text:style-name="T3791">новленный срок</text:span></text:p>
          </table:table-cell>
        </table:table-row>
        <table:table-row table:style-name="TableRow3792">
          <table:table-cell table:style-name="TableCell3793">
            <text:p text:style-name="P3794">75</text:p>
          </table:table-cell>
          <table:table-cell table:style-name="TableCell3795">
            <text:p text:style-name="P3796">76</text:p>
          </table:table-cell>
          <table:table-cell table:style-name="TableCell3797">
            <text:p text:style-name="P3798"><text:span text:style-name="T3799">Направление в Департамент кадровой политики и ко</text:span><text:span text:style-name="T3800">н</text:span><text:span text:style-name="T3801">троля Губернатора Свер</text:span><text:span text:style-name="T3802">д</text:span><text:span text:style-name="T3803">ловской области и Прав</text:span><text:span text:style-name="T3804">и</text:span><text:span text:style-name="T3805">тельства Свердловской о</text:span><text:span text:style-name="T3806">б</text:span><text:span text:style-name="T3807">ласти копий актов прок</text:span><text:span text:style-name="T3808">у</text:span><text:span text:style-name="T3809">рорского реагирования по результатам осуществления органами прокуратуры пр</text:span><text:span text:style-name="T3810">о</text:span><text:span text:style-name="T3811">курорского</text:span><text:span text:style-name="T3812"><text:s/>надзора за и</text:span><text:span text:style-name="T3813">с</text:span><text:span text:style-name="T3814">полнением законодател</text:span><text:span text:style-name="T3815">ь</text:span><text:span text:style-name="T3816">ства Российской Федерации о противодействии корру</text:span><text:span text:style-name="T3817">п</text:span><text:span text:style-name="T3818">ции и о муниципальной службе в соответствующем органе местного самоупра</text:span><text:span text:style-name="T3819">в</text:span><text:span text:style-name="T3820">ления городского округа Первоуральск, в подведо</text:span><text:span text:style-name="T3821">м</text:span><text:span text:style-name="T3822">ственных муниципальных организациях городского окр</text:span><text:span text:style-name="T3823">уга Первоуральск, а та</text:span><text:span text:style-name="T3824">к</text:span><text:span text:style-name="T3825">же копии ответов о прин</text:span><text:span text:style-name="T3826">я</text:span><text:span text:style-name="T3827">тых мерах по устранению<text:s/></text:span><text:soft-page-break/><text:span text:style-name="T3828">выявленных нарушений и привлечению к ответстве</text:span><text:span text:style-name="T3829">н</text:span><text:span text:style-name="T3830">ности лиц, допустивших т</text:span><text:span text:style-name="T3831">а</text:span><text:span text:style-name="T3832">кие нарушения</text:span></text:p>
            <text:p text:style-name="P3833"/>
          </table:table-cell>
          <table:table-cell table:style-name="TableCell3834">
            <text:p text:style-name="P3835"><text:span text:style-name="T3836">По мере поступл</text:span><text:span text:style-name="T3837">е</text:span><text:span text:style-name="T3838">ния актов прок</text:span><text:span text:style-name="T3839">у</text:span><text:span text:style-name="T3840">рорского реагир</text:span><text:span text:style-name="T3841">о</text:span><text:span text:style-name="T3842">вания</text:span></text:p>
            <text:p text:style-name="P3843"/>
          </table:table-cell>
          <table:table-cell table:style-name="TableCell3844">
            <text:p text:style-name="P3845"><text:span text:style-name="T3846">В 1, 3 <text:s/>кварталах 2021 года направлены акты<text:s/></text:span><text:span text:style-name="T3847">пр</text:span><text:span text:style-name="T3848">о</text:span><text:span text:style-name="T3849">курорского реагирования по результатам проверок сведений о доходах, расходах, об имуществе и обязательствах имущественного характера в о</text:span><text:span text:style-name="T3850">т</text:span><text:span text:style-name="T3851">ношении 20 муниципальных служащих, замещ</text:span><text:span text:style-name="T3852">а</text:span><text:span text:style-name="T3853">ющих должности муниципальной службы в орг</text:span><text:span text:style-name="T3854">а</text:span><text:span text:style-name="T3855">нах местного самоуправления город</text:span><text:span text:style-name="T3856">ского округа Первоуральск, а также в отношении 11 руковод</text:span><text:span text:style-name="T3857">и</text:span><text:span text:style-name="T3858">телей образовательных учреждений. Также направлена информация о принятых мерах в о</text:span><text:span text:style-name="T3859">т</text:span><text:span text:style-name="T3860">ношении лиц, допустивших такие нарушения.</text:span></text:p>
          </table:table-cell>
          <table:table-cell table:style-name="TableCell3861">
            <text:p text:style-name="P3862"><text:span text:style-name="T3863">Выполнено в по</text:span><text:span text:style-name="T3864">л</text:span><text:span text:style-name="T3865">ном объеме, в уст</text:span><text:span text:style-name="T3866">а</text:span><text:span text:style-name="T3867">новленный срок</text:span></text:p>
          </table:table-cell>
        </table:table-row>
        <text:soft-page-break/>
        <table:table-row table:style-name="TableRow3868">
          <table:table-cell table:style-name="TableCell3869">
            <text:p text:style-name="P3870">76</text:p>
          </table:table-cell>
          <table:table-cell table:style-name="TableCell3871">
            <text:p text:style-name="P3872">77</text:p>
          </table:table-cell>
          <table:table-cell table:style-name="TableCell3873">
            <text:p text:style-name="P3874"><text:span text:style-name="T3875">Информирование гра</text:span><text:span text:style-name="T3876">ждан о нормативном правовом обеспечении работы по пр</text:span><text:span text:style-name="T3877">о</text:span><text:span text:style-name="T3878">тиводействию коррупции и ответственности за сове</text:span><text:span text:style-name="T3879">р</text:span><text:span text:style-name="T3880">шение коррупционных пр</text:span><text:span text:style-name="T3881">а</text:span><text:span text:style-name="T3882">вонарушений</text:span></text:p>
          </table:table-cell>
          <table:table-cell table:style-name="TableCell3883">
            <text:p text:style-name="P3884"><text:span text:style-name="T3885">По мере принятия нормативных пр</text:span><text:span text:style-name="T3886">а</text:span><text:span text:style-name="T3887">вовых актов Ро</text:span><text:span text:style-name="T3888">с</text:span><text:span text:style-name="T3889">сийской Федер</text:span><text:span text:style-name="T3890">а</text:span><text:span text:style-name="T3891">ции, Свердловской области, муниц</text:span><text:span text:style-name="T3892">и</text:span><text:span text:style-name="T3893">пальных нормати</text:span><text:span text:style-name="T3894">в</text:span><text:span text:style-name="T3895">ных право</text:span><text:span text:style-name="T3896">вых а</text:span><text:span text:style-name="T3897">к</text:span><text:span text:style-name="T3898">тов, регулирующих вопросы против</text:span><text:span text:style-name="T3899">о</text:span><text:span text:style-name="T3900">действия корру</text:span><text:span text:style-name="T3901">п</text:span><text:span text:style-name="T3902">ции, в том числе ответственности за совершение ко</text:span><text:span text:style-name="T3903">р</text:span><text:span text:style-name="T3904">рупционных пр</text:span><text:span text:style-name="T3905">а</text:span><text:span text:style-name="T3906">вонарушений</text:span></text:p>
          </table:table-cell>
          <table:table-cell table:style-name="TableCell3907">
            <text:p text:style-name="P3908"><text:span text:style-name="T3909">Информация размещена на официальном сайте городского округа Первоуральск в <text:s/>разделе, п</text:span><text:span text:style-name="T3910">о</text:span><text:span text:style-name="T3911">священном вопросам противодействия<text:s/></text:span><text:span text:style-name="T3912">коррупции<text:s/></text:span><text:a xlink:href="https://prvadm.ru/struktura-administracii/komitet-po-pravovoj-rabote-i-municipalnoj-sluzhbe/protivodejstvie-korrupcii/normativnye-pravovye-i-inye-akty-v-sfere-protivodejstvija-korrupcii/" office:target-frame-name="_top" xlink:show="replace"><text:span text:style-name="T3913">https://prvadm.ru/struktura-administracii/komitet-po-pravovoj-rabote-i-municipalnoj-sluzhbe/protivodejstvie-korrupcii/normativnye-pravovye-i-inye-akty-v-sfere-protivodejstvija-korrupcii/</text:span></text:a></text:p>
            <text:p text:style-name="P3914"/>
          </table:table-cell>
          <table:table-cell table:style-name="TableCell3915">
            <text:p text:style-name="P3916"><text:span text:style-name="T3917">Выполнено в по</text:span><text:span text:style-name="T3918">л</text:span><text:span text:style-name="T3919">ном объеме, в уст</text:span><text:span text:style-name="T3920">а</text:span><text:span text:style-name="T3921">новленный срок</text:span></text:p>
          </table:table-cell>
        </table:table-row>
        <table:table-row table:style-name="TableRow3922">
          <table:table-cell table:style-name="TableCell3923">
            <text:p text:style-name="P3924">77</text:p>
          </table:table-cell>
          <table:table-cell table:style-name="TableCell3925">
            <text:p text:style-name="P3926">78</text:p>
          </table:table-cell>
          <table:table-cell table:style-name="TableCell3927">
            <text:p text:style-name="P3928"><text:span text:style-name="T3929">Информировани</text:span><text:span text:style-name="T3930">е граждан о принимаемых мерах по с</text:span><text:span text:style-name="T3931">о</text:span><text:span text:style-name="T3932">вершенствованию управл</text:span><text:span text:style-name="T3933">е</text:span><text:span text:style-name="T3934">ния кадровым составом и повышению качества его формирования, соверше</text:span><text:span text:style-name="T3935">н</text:span><text:span text:style-name="T3936">ствования системы профе</text:span><text:span text:style-name="T3937">с</text:span><text:span text:style-name="T3938">сионального развития м</text:span><text:span text:style-name="T3939">у</text:span><text:span text:style-name="T3940">ниципальных служащих</text:span></text:p>
          </table:table-cell>
          <table:table-cell table:style-name="TableCell3941">
            <text:p text:style-name="P3942">Ежегодно,</text:p>
            <text:p text:style-name="P3943">до 31 декабря</text:p>
          </table:table-cell>
          <table:table-cell table:style-name="TableCell3944">
            <text:p text:style-name="P3945"><text:span text:style-name="T3946">В 2021 году курсы повышения квалифика</text:span><text:span text:style-name="T3947">ции по антикоррупционной тематике прошли <text:s/>6 служ</text:span><text:span text:style-name="T3948">а</text:span><text:span text:style-name="T3949">щих, в должностные обязанности которых входит участие в противодействии коррупции. <text:s/>Обучение по образовательным программам в области прот</text:span><text:span text:style-name="T3950">и</text:span><text:span text:style-name="T3951">водействия коррупции в отчетном году прошли 19 муниципальных служащих</text:span><text:span text:style-name="T3952">, впервые поступивших на муниципальную службу.</text:span></text:p>
            <text:p text:style-name="P3953"/>
            <text:p text:style-name="P3954"/>
          </table:table-cell>
          <table:table-cell table:style-name="TableCell3955">
            <text:p text:style-name="P3956"><text:span text:style-name="T3957">Выполнено в по</text:span><text:span text:style-name="T3958">л</text:span><text:span text:style-name="T3959">ном объеме, в уст</text:span><text:span text:style-name="T3960">а</text:span><text:span text:style-name="T3961">новленный срок</text:span></text:p>
          </table:table-cell>
        </table:table-row>
        <table:table-row table:style-name="TableRow3962">
          <table:table-cell table:style-name="TableCell3963">
            <text:p text:style-name="P3964">78</text:p>
          </table:table-cell>
          <table:table-cell table:style-name="TableCell3965">
            <text:p text:style-name="P3966">79</text:p>
          </table:table-cell>
          <table:table-cell table:style-name="TableCell3967">
            <text:p text:style-name="P3968"><text:span text:style-name="T3969">Информирование граждан о применяемых информац</text:span><text:span text:style-name="T3970">и</text:span><text:span text:style-name="T3971">онных сервисах (цифровых технологиях), исключа</text:span><text:span text:style-name="T3972">ю</text:span><text:span text:style-name="T3973">щих коррупционное пов</text:span><text:span text:style-name="T3974">е</text:span><text:soft-page-break/><text:span text:style-name="T3975">дение муниципальных сл</text:span><text:span text:style-name="T3976">у</text:span><text:span text:style-name="T3977">жащих</text:span></text:p>
          </table:table-cell>
          <table:table-cell table:style-name="TableCell3978">
            <text:p text:style-name="P3979">Ежегодно,</text:p>
            <text:p text:style-name="P3980">до 31 декабря</text:p>
          </table:table-cell>
          <table:table-cell table:style-name="TableCell3981">
            <text:p text:style-name="P3982"><text:span text:style-name="T3983">Информирование осуществляется через офиц</text:span><text:span text:style-name="T3984">и</text:span><text:span text:style-name="T3985">альные сайты органов местного самоуправления городского округа Первоуральск</text:span></text:p>
          </table:table-cell>
          <table:table-cell table:style-name="TableCell3986">
            <text:p text:style-name="P3987"><text:span text:style-name="T3988">Выполнено в по</text:span><text:span text:style-name="T3989">л</text:span><text:span text:style-name="T3990">ном объеме, в уст</text:span><text:span text:style-name="T3991">а</text:span><text:span text:style-name="T3992">новленный срок</text:span></text:p>
          </table:table-cell>
        </table:table-row>
        <text:soft-page-break/>
        <table:table-row table:style-name="TableRow3993">
          <table:table-cell table:style-name="TableCell3994">
            <text:p text:style-name="P3995">79</text:p>
          </table:table-cell>
          <table:table-cell table:style-name="TableCell3996">
            <text:p text:style-name="P3997">80</text:p>
          </table:table-cell>
          <table:table-cell table:style-name="TableCell3998">
            <text:p text:style-name="P3999"><text:span text:style-name="T4000">Организация интервью в средствах массовой инфо</text:span><text:span text:style-name="T4001">р</text:span><text:span text:style-name="T4002">мации по<text:s/></text:span><text:span text:style-name="T4003">вопросам прин</text:span><text:span text:style-name="T4004">и</text:span><text:span text:style-name="T4005">маемых мер по противоде</text:span><text:span text:style-name="T4006">й</text:span><text:span text:style-name="T4007">ствию коррупции и их р</text:span><text:span text:style-name="T4008">е</text:span><text:span text:style-name="T4009">зультативности</text:span></text:p>
          </table:table-cell>
          <table:table-cell table:style-name="TableCell4010">
            <text:p text:style-name="P4011">Ежегодно,</text:p>
            <text:p text:style-name="P4012">до 31 декабря</text:p>
          </table:table-cell>
          <table:table-cell table:style-name="TableCell4013">
            <text:p text:style-name="P4014">Мероприятие не осуществлялось.</text:p>
          </table:table-cell>
          <table:table-cell table:style-name="TableCell4015">
            <text:p text:style-name="P4016"><text:span text:style-name="T4017">Выполнено в по</text:span><text:span text:style-name="T4018">л</text:span><text:span text:style-name="T4019">ном объеме, в уст</text:span><text:span text:style-name="T4020">а</text:span><text:span text:style-name="T4021">новленный срок</text:span></text:p>
          </table:table-cell>
        </table:table-row>
        <table:table-row table:style-name="TableRow4022">
          <table:table-cell table:style-name="TableCell4023">
            <text:p text:style-name="P4024">80</text:p>
          </table:table-cell>
          <table:table-cell table:style-name="TableCell4025">
            <text:p text:style-name="P4026">81</text:p>
          </table:table-cell>
          <table:table-cell table:style-name="TableCell4027">
            <text:p text:style-name="P4028"><text:span text:style-name="T4029">Организация тематических брифингов и интервью в средствах массовой<text:s/></text:span><text:span text:style-name="T4030">инфо</text:span><text:span text:style-name="T4031">р</text:span><text:span text:style-name="T4032">мации по вопросам прин</text:span><text:span text:style-name="T4033">и</text:span><text:span text:style-name="T4034">маемых мер по противоде</text:span><text:span text:style-name="T4035">й</text:span><text:span text:style-name="T4036">ствию коррупции и их р</text:span><text:span text:style-name="T4037">е</text:span><text:span text:style-name="T4038">зультативности</text:span></text:p>
          </table:table-cell>
          <table:table-cell table:style-name="TableCell4039">
            <text:p text:style-name="P4040">Ежегодно,</text:p>
            <text:p text:style-name="P4041"><text:span text:style-name="T4042">до 31 декабря</text:span></text:p>
          </table:table-cell>
          <table:table-cell table:style-name="TableCell4043">
            <text:p text:style-name="P4044">Мероприятие не осуществлялось.</text:p>
          </table:table-cell>
          <table:table-cell table:style-name="TableCell4045">
            <text:p text:style-name="P4046"><text:span text:style-name="T4047">Выполнено в по</text:span><text:span text:style-name="T4048">л</text:span><text:span text:style-name="T4049">ном объеме, в уст</text:span><text:span text:style-name="T4050">а</text:span><text:span text:style-name="T4051">новленный срок</text:span></text:p>
          </table:table-cell>
        </table:table-row>
        <table:table-row table:style-name="TableRow4052">
          <table:table-cell table:style-name="TableCell4053">
            <text:p text:style-name="P4054">81</text:p>
          </table:table-cell>
          <table:table-cell table:style-name="TableCell4055">
            <text:p text:style-name="P4056">82</text:p>
          </table:table-cell>
          <table:table-cell table:style-name="TableCell4057">
            <text:p text:style-name="P4058"><text:span text:style-name="T4059">Опубликование ежегодных докладов о результатах а</text:span><text:span text:style-name="T4060">н</text:span><text:span text:style-name="T4061">тикоррупционного монит</text:span><text:span text:style-name="T4062">о</text:span><text:span text:style-name="T4063">ринга, а также реализации мероприятий в сфере прот</text:span><text:span text:style-name="T4064">и</text:span><text:span text:style-name="T4065">водействия коррупции, предусмотренных муниц</text:span><text:span text:style-name="T4066">и</text:span><text:span text:style-name="T4067">пальным планом по прот</text:span><text:span text:style-name="T4068">и</text:span><text:span text:style-name="T4069">водействию коррупции</text:span></text:p>
          </table:table-cell>
          <table:table-cell table:style-name="TableCell4070">
            <text:p text:style-name="P4071">Ежегодно,</text:p>
            <text:p text:style-name="P4072">до 1 февраля</text:p>
          </table:table-cell>
          <table:table-cell table:style-name="TableCell4073">
            <text:p text:style-name="P4074"><text:span text:style-name="T4075">Результаты антикоррупционного мониторинга в городском округе Первоураль</text:span><text:span text:style-name="T4076">ск ежеквартально рассматриваются на<text:s/></text:span><text:span text:style-name="T4077">заседаниях Комиссии по к</text:span><text:span text:style-name="T4078">о</text:span><text:span text:style-name="T4079">ординации работы по противодействию корру</text:span><text:span text:style-name="T4080">п</text:span><text:span text:style-name="T4081">ции в городском округе Первоуральск. Информ</text:span><text:span text:style-name="T4082">а</text:span><text:span text:style-name="T4083">ция об антикоррупционном мониторинге разм</text:span><text:span text:style-name="T4084">е</text:span><text:span text:style-name="T4085">щается<text:s/></text:span><text:span text:style-name="T4086">на официальном сайте администрации г</text:span><text:span text:style-name="T4087">о</text:span><text:span text:style-name="T4088">родского округа Первоур</text:span><text:span text:style-name="T4089">альск в разделе, посв</text:span><text:span text:style-name="T4090">я</text:span><text:span text:style-name="T4091">щенном вопросам противодействия коррупции</text:span><text:span text:style-name="T4092"><text:s/></text:span><text:a xlink:href="https://prvadm.ru/struktura-administracii/komitet-po-pravovoj-rabote-i-municipalnoj-sluzhbe/protivodejstvie-korrupcii/doklady-otchety-statisticheskaja-informacija/" office:target-frame-name="_top" xlink:show="replace"><text:span text:style-name="T4093">https://prvadm.ru/struktura-administracii/komitet-po-pravovoj-rabote-i-municipalnoj-sluzhbe/protivodejstvie-korrupcii/doklady-otchety-statisticheskaja-informacija/</text:span></text:a></text:p>
          </table:table-cell>
          <table:table-cell table:style-name="TableCell4094">
            <text:p text:style-name="P4095"><text:span text:style-name="T4096">Выполнено в по</text:span><text:span text:style-name="T4097">л</text:span><text:span text:style-name="T4098">ном объеме, в уст</text:span><text:span text:style-name="T4099">а</text:span><text:span text:style-name="T4100">новленный срок</text:span></text:p>
          </table:table-cell>
        </table:table-row>
        <table:table-row table:style-name="TableRow4101">
          <table:table-cell table:style-name="TableCell4102">
            <text:p text:style-name="P4103">82</text:p>
          </table:table-cell>
          <table:table-cell table:style-name="TableCell4104">
            <text:p text:style-name="P4105">83</text:p>
          </table:table-cell>
          <table:table-cell table:style-name="TableCell4106">
            <text:p text:style-name="P4107"><text:span text:style-name="T4108">Совершенствование де</text:span><text:span text:style-name="T4109">й</text:span><text:span text:style-name="T4110">ствующих или раз</text:span><text:span text:style-name="T4111">работка новых методических, и</text:span><text:span text:style-name="T4112">н</text:span><text:span text:style-name="T4113">формационных и разъясн</text:span><text:span text:style-name="T4114">и</text:span><text:span text:style-name="T4115">тельных материалов об а</text:span><text:span text:style-name="T4116">н</text:span><text:span text:style-name="T4117">тикоррупционных станда</text:span><text:span text:style-name="T4118">р</text:span><text:span text:style-name="T4119">тах поведения для лиц, з</text:span><text:span text:style-name="T4120">а</text:span><text:span text:style-name="T4121">мещающих муниципальные<text:s/></text:span><text:soft-page-break/><text:span text:style-name="T4122">должности в органах мес</text:span><text:span text:style-name="T4123">т</text:span><text:span text:style-name="T4124">ного самоуправления, м</text:span><text:span text:style-name="T4125">у</text:span><text:span text:style-name="T4126">ниципальных служащих, а также работников муниц</text:span><text:span text:style-name="T4127">и</text:span><text:span text:style-name="T4128">пальных учрежд</text:span><text:span text:style-name="T4129">ений и предприятий, на которых распространяются антико</text:span><text:span text:style-name="T4130">р</text:span><text:span text:style-name="T4131">рупционные стандарты п</text:span><text:span text:style-name="T4132">о</text:span><text:span text:style-name="T4133">ведения</text:span></text:p>
          </table:table-cell>
          <table:table-cell table:style-name="TableCell4134">
            <text:p text:style-name="P4135">В течение 2021 - 2022 годов</text:p>
          </table:table-cell>
          <table:table-cell table:style-name="TableCell4136">
            <text:p text:style-name="P4137"><text:span text:style-name="T4138">Разработаны 3 информационных материала</text:span><text:span text:style-name="T4139"><text:s/>об а</text:span><text:span text:style-name="T4140">н</text:span><text:span text:style-name="T4141">тикоррупционных стандартах поведения</text:span><text:span text:style-name="T4142">: <text:s text:c="14"/>2 памятки, 1 брошюра.</text:span></text:p>
          </table:table-cell>
          <table:table-cell table:style-name="TableCell4143">
            <text:p text:style-name="P4144"/>
          </table:table-cell>
        </table:table-row>
        <text:soft-page-break/>
        <table:table-row table:style-name="TableRow4145">
          <table:table-cell table:style-name="TableCell4146">
            <text:p text:style-name="P4147">83</text:p>
          </table:table-cell>
          <table:table-cell table:style-name="TableCell4148">
            <text:p text:style-name="P4149">84</text:p>
          </table:table-cell>
          <table:table-cell table:style-name="TableCell4150">
            <text:p text:style-name="P4151">Организация<text:s/>проведения бесплатной юридической помощи гражданам</text:p>
          </table:table-cell>
          <table:table-cell table:style-name="TableCell4152">
            <text:p text:style-name="P4153">В течение 2021 - 2022 годов</text:p>
          </table:table-cell>
          <table:table-cell table:style-name="TableCell4154">
            <text:p text:style-name="P4155"><text:span text:style-name="T4156">Обеспечивается проведение<text:s/></text:span><text:span text:style-name="T4157">бесплатной юридич</text:span><text:span text:style-name="T4158">е</text:span><text:span text:style-name="T4159">ской помощи гражданам. Указанное мероприятие осуществляется Первоуральским отделением <text:s text:c="9"/>«Ассоция юристов России».</text:span></text:p>
          </table:table-cell>
          <table:table-cell table:style-name="TableCell4160">
            <text:p text:style-name="P4161"><text:span text:style-name="T4162">Выполнено в<text:s/></text:span><text:span text:style-name="T4163">по</text:span><text:span text:style-name="T4164">л</text:span><text:span text:style-name="T4165">ном объеме, в уст</text:span><text:span text:style-name="T4166">а</text:span><text:span text:style-name="T4167">новленный срок</text:span></text:p>
          </table:table-cell>
        </table:table-row>
        <table:table-row table:style-name="TableRow4168">
          <table:table-cell table:style-name="TableCell4169">
            <text:p text:style-name="P4170">84</text:p>
          </table:table-cell>
          <table:table-cell table:style-name="TableCell4171">
            <text:p text:style-name="P4172">85</text:p>
          </table:table-cell>
          <table:table-cell table:style-name="TableCell4173">
            <text:p text:style-name="P4174"><text:span text:style-name="T4175">Разработка и размещение просветительских матери</text:span><text:span text:style-name="T4176">а</text:span><text:span text:style-name="T4177">лов, направленных на бор</text:span><text:span text:style-name="T4178">ь</text:span><text:span text:style-name="T4179">бу с проявлениями корру</text:span><text:span text:style-name="T4180">п</text:span><text:span text:style-name="T4181">ции, в подразделах "Ант</text:span><text:span text:style-name="T4182">и</text:span><text:span text:style-name="T4183">коррупционное просвещ</text:span><text:span text:style-name="T4184">е</text:span><text:span text:style-name="T4185">ние граждан" разделов, п</text:span><text:span text:style-name="T4186">о</text:span><text:span text:style-name="T4187">священных вопросам пр</text:span><text:span text:style-name="T4188">о</text:span><text:span text:style-name="T4189">тиводействия коррупции,</text:span><text:span text:style-name="T4190"><text:s/>на официальных сайтах соо</text:span><text:span text:style-name="T4191">т</text:span><text:span text:style-name="T4192">ветствующих органов мес</text:span><text:span text:style-name="T4193">т</text:span><text:span text:style-name="T4194">ного самоуправления в и</text:span><text:span text:style-name="T4195">н</text:span><text:span text:style-name="T4196">формационно-телекоммуникационной с</text:span><text:span text:style-name="T4197">е</text:span><text:span text:style-name="T4198">ти "Интернет" (далее - сеть Интернет)</text:span></text:p>
          </table:table-cell>
          <table:table-cell table:style-name="TableCell4199">
            <text:p text:style-name="P4200">Ежегодно,</text:p>
            <text:p text:style-name="P4201">до 31 декабря</text:p>
          </table:table-cell>
          <table:table-cell table:style-name="TableCell4202">
            <text:p text:style-name="P4203"><text:span text:style-name="T4204">Информация размещается на официальных сайтах органов местного самоуправления<text:s/></text:span><text:span text:style-name="T4205">городского округа Первоуральск в разделе, посвященном в</text:span><text:span text:style-name="T4206">о</text:span><text:span text:style-name="T4207">просам противодействия коррупции.</text:span></text:p>
          </table:table-cell>
          <table:table-cell table:style-name="TableCell4208">
            <text:p text:style-name="P4209"><text:span text:style-name="T4210">Выполнено в по</text:span><text:span text:style-name="T4211">л</text:span><text:span text:style-name="T4212">ном объеме, в уст</text:span><text:span text:style-name="T4213">а</text:span><text:span text:style-name="T4214">новленный срок</text:span></text:p>
          </table:table-cell>
        </table:table-row>
        <table:table-row table:style-name="TableRow4215">
          <table:table-cell table:style-name="TableCell4216">
            <text:p text:style-name="P4217">85</text:p>
          </table:table-cell>
          <table:table-cell table:style-name="TableCell4218">
            <text:p text:style-name="P4219">86</text:p>
          </table:table-cell>
          <table:table-cell table:style-name="TableCell4220">
            <text:p text:style-name="P4221"><text:span text:style-name="T4222">Популяризация разделов, посвященных вопросам противодействия корру</text:span><text:span text:style-name="T4223">п</text:span><text:span text:style-name="T4224">ции, на официальных сайтах соответствующих<text:s/></text:span><text:span text:style-name="T4225">органов местного самоуправления в сети Интернет</text:span></text:p>
          </table:table-cell>
          <table:table-cell table:style-name="TableCell4226">
            <text:p text:style-name="P4227">Ежегодно,</text:p>
            <text:p text:style-name="P4228">до 31 декабря</text:p>
          </table:table-cell>
          <table:table-cell table:style-name="TableCell4229">
            <text:p text:style-name="P4230"><text:span text:style-name="T4231">Информация поддерживается в актуальном сост</text:span><text:span text:style-name="T4232">о</text:span><text:span text:style-name="T4233">янии.</text:span></text:p>
          </table:table-cell>
          <table:table-cell table:style-name="TableCell4234">
            <text:p text:style-name="P4235"><text:span text:style-name="T4236">Выполнено в по</text:span><text:span text:style-name="T4237">л</text:span><text:span text:style-name="T4238">ном объеме, в уст</text:span><text:span text:style-name="T4239">а</text:span><text:span text:style-name="T4240">новленный срок</text:span></text:p>
          </table:table-cell>
        </table:table-row>
        <text:soft-page-break/>
        <table:table-row table:style-name="TableRow4241">
          <table:table-cell table:style-name="TableCell4242">
            <text:p text:style-name="P4243">86</text:p>
          </table:table-cell>
          <table:table-cell table:style-name="TableCell4244">
            <text:p text:style-name="P4245">87</text:p>
          </table:table-cell>
          <table:table-cell table:style-name="TableCell4246">
            <text:p text:style-name="P4247"><text:span text:style-name="T4248">Мониторинг наличия в м</text:span><text:span text:style-name="T4249">у</text:span><text:span text:style-name="T4250">ниципальных средствах массовой информации ру</text:span><text:span text:style-name="T4251">б</text:span><text:span text:style-name="T4252">рик, посвящ</text:span><text:span text:style-name="T4253">енных вопросам противодействия коррупции</text:span></text:p>
          </table:table-cell>
          <table:table-cell table:style-name="TableCell4254">
            <text:p text:style-name="P4255">Ежегодно,</text:p>
            <text:p text:style-name="P4256">до 31 декабря</text:p>
          </table:table-cell>
          <table:table-cell table:style-name="TableCell4257">
            <text:p text:style-name="P4258"><text:span text:style-name="T4259">Мониторинг осуществляется ежеквартально. И</text:span><text:span text:style-name="T4260">н</text:span><text:span text:style-name="T4261">формация о результатах выполнения<text:s/></text:span><text:span text:style-name="T4262">планов мер</text:span><text:span text:style-name="T4263">о</text:span><text:span text:style-name="T4264">приятий<text:s/></text:span><text:span text:style-name="T4265">по противодействию коррупции размещ</text:span><text:span text:style-name="T4266">а</text:span><text:span text:style-name="T4267">ется на официальном сайте Администрации горо</text:span><text:span text:style-name="T4268">д</text:span><text:span text:style-name="T4269">ского округа<text:s/></text:span><text:span text:style-name="T4270">Первоуральск в<text:s/></text:span><text:span text:style-name="T4271">разделе, посвяще</text:span><text:span text:style-name="T4272">н</text:span><text:span text:style-name="T4273">ном вопросам противодействия коррупции <text:s/>(</text:span><text:a xlink:href="https://prvadm.ru/struktura-administracii/komitet-po-pravovoj-rabote-i-municipalnoj-sluzhbe/protivodejstvie-korrupcii/doklady-otchety-statisticheskaja-informacija/" office:target-frame-name="_top" xlink:show="replace"><text:span text:style-name="T4274">ht</text:span><text:span text:style-name="T4275">tps://prvadm.ru/struktura-administracii/komitet-po-pravovoj-rabote-i-municipalnoj-sluzhbe/protivodejstvie-korrupcii/doklady-otchety-statisticheskaja-informacija/</text:span></text:a></text:p>
          </table:table-cell>
          <table:table-cell table:style-name="TableCell4276">
            <text:p text:style-name="P4277"><text:span text:style-name="T4278">Выполнено в по</text:span><text:span text:style-name="T4279">л</text:span><text:span text:style-name="T4280">ном объеме, в уст</text:span><text:span text:style-name="T4281">а</text:span><text:span text:style-name="T4282">новленный срок</text:span></text:p>
          </table:table-cell>
        </table:table-row>
        <table:table-row table:style-name="TableRow4283">
          <table:table-cell table:style-name="TableCell4284">
            <text:p text:style-name="P4285">87</text:p>
          </table:table-cell>
          <table:table-cell table:style-name="TableCell4286">
            <text:p text:style-name="P4287">88</text:p>
          </table:table-cell>
          <table:table-cell table:style-name="TableCell4288">
            <text:p text:style-name="P4289"><text:span text:style-name="T4290">Проведение с руководит</text:span><text:span text:style-name="T4291">е</text:span><text:span text:style-name="T4292">лями и работника</text:span><text:span text:style-name="T4293">ми подв</text:span><text:span text:style-name="T4294">е</text:span><text:span text:style-name="T4295">домственных (курируемых) муниципальных организ</text:span><text:span text:style-name="T4296">а</text:span><text:span text:style-name="T4297">ций (семинаров-практикумов) на тему "М</text:span><text:span text:style-name="T4298">е</text:span><text:span text:style-name="T4299">ры дисциплинарной отве</text:span><text:span text:style-name="T4300">т</text:span><text:span text:style-name="T4301">ственности за невыполнение требований законодател</text:span><text:span text:style-name="T4302">ь</text:span><text:span text:style-name="T4303">ства о противодействии коррупции. Персональная ответственность за нес</text:span><text:span text:style-name="T4304">о</text:span><text:span text:style-name="T4305">блюдение обязательн</text:span><text:span text:style-name="T4306">ых требований, ограничений и запретов"</text:span></text:p>
          </table:table-cell>
          <table:table-cell table:style-name="TableCell4307">
            <text:p text:style-name="P4308">Ежегодно,</text:p>
            <text:p text:style-name="P4309">до 31 декабря</text:p>
          </table:table-cell>
          <table:table-cell table:style-name="TableCell4310">
            <text:p text:style-name="P4311"><text:span text:style-name="T4312">25.02.2021 г., 03.03.2021 г. для руководителей м</text:span><text:span text:style-name="T4313">у</text:span><text:span text:style-name="T4314">ниципальных учреждений проведены обучающие семинары по вопросам представления сведений о доходах, об имуществе и обязательствах имущ</text:span><text:span text:style-name="T4315">е</text:span><text:span text:style-name="T4316">ственного<text:s/></text:span><text:span text:style-name="T4317">характера в 2021 году. <text:s/>В рамках прав</text:span><text:span text:style-name="T4318">о</text:span><text:span text:style-name="T4319">вого просвещения рассматривались вопросы об ответственности за представление недостоверных и неполных сведений о доходах, расходах, об имуществе и обязательствах имущественного х</text:span><text:span text:style-name="T4320">а</text:span><text:span text:style-name="T4321">рактера. До муниципальных организаций д</text:span><text:span text:style-name="T4322">оводя</text:span><text:span text:style-name="T4323">т</text:span><text:span text:style-name="T4324">ся методические рекомендации, памятки, матери</text:span><text:span text:style-name="T4325">а</text:span><text:span text:style-name="T4326">лы правовой и антикоррупционной направленн</text:span><text:span text:style-name="T4327">о</text:span><text:span text:style-name="T4328">сти.</text:span></text:p>
          </table:table-cell>
          <table:table-cell table:style-name="TableCell4329">
            <text:p text:style-name="P4330"><text:span text:style-name="T4331">Выполнено в по</text:span><text:span text:style-name="T4332">л</text:span><text:span text:style-name="T4333">ном объеме, в уст</text:span><text:span text:style-name="T4334">а</text:span><text:span text:style-name="T4335">новленный срок</text:span></text:p>
          </table:table-cell>
        </table:table-row>
        <table:table-row table:style-name="TableRow4336">
          <table:table-cell table:style-name="TableCell4337">
            <text:p text:style-name="P4338">88</text:p>
          </table:table-cell>
          <table:table-cell table:style-name="TableCell4339">
            <text:p text:style-name="P4340">89</text:p>
          </table:table-cell>
          <table:table-cell table:style-name="TableCell4341">
            <text:p text:style-name="P4342"><text:span text:style-name="T4343">Проведение ежегодного Всероссийского дня прав</text:span><text:span text:style-name="T4344">о</text:span><text:span text:style-name="T4345">вой помощи детям (в том числе различных меропри</text:span><text:span text:style-name="T4346">я</text:span><text:span text:style-name="T4347">тий,<text:s/></text:span><text:span text:style-name="T4348">направленных на ант</text:span><text:span text:style-name="T4349">и</text:span><text:span text:style-name="T4350">коррупционное просвещ</text:span><text:span text:style-name="T4351">е</text:span><text:span text:style-name="T4352">ние детей)</text:span></text:p>
          </table:table-cell>
          <table:table-cell table:style-name="TableCell4353">
            <text:p text:style-name="P4354">Ежегодно,</text:p>
            <text:p text:style-name="P4355">до 20 ноября</text:p>
          </table:table-cell>
          <table:table-cell table:style-name="TableCell4356">
            <text:p text:style-name="P4357"><text:span text:style-name="T4358">В городском округе Первоуральск ежегодно пр</text:span><text:span text:style-name="T4359">о</text:span><text:span text:style-name="T4360">ходят <text:s/>конкурс рисунков «Я мои права и обяза</text:span><text:span text:style-name="T4361">н</text:span><text:span text:style-name="T4362">ности» и конкурс социальных плакатов «Мы пр</text:span><text:span text:style-name="T4363">о</text:span><text:span text:style-name="T4364">тив коррупции», конкурс эссе, викторина и тест<text:s/></text:span><text:span text:style-name="T4365">на тему <text:s/>Конституции Российской Федерации, пр</text:span><text:span text:style-name="T4366">и</text:span><text:span text:style-name="T4367">уроченные к Всемирному Дню правовой помощи и Дню борьбы с коррупцией. В 2021 году в да</text:span><text:span text:style-name="T4368">н</text:span><text:span text:style-name="T4369">ных конкурсах приняли участие 1233 обучающи</text:span><text:span text:style-name="T4370">х</text:span><text:span text:style-name="T4371">ся муниципальных общеобразовательных орган</text:span><text:span text:style-name="T4372">и</text:span><text:span text:style-name="T4373">заций.</text:span></text:p>
          </table:table-cell>
          <table:table-cell table:style-name="TableCell4374">
            <text:p text:style-name="P4375"><text:span text:style-name="T4376">Выполнено в по</text:span><text:span text:style-name="T4377">л</text:span><text:span text:style-name="T4378">ном объеме, в<text:s/></text:span><text:span text:style-name="T4379">уст</text:span><text:span text:style-name="T4380">а</text:span><text:span text:style-name="T4381">новленный срок</text:span></text:p>
          </table:table-cell>
        </table:table-row>
        <table:table-row table:style-name="TableRow4382">
          <table:table-cell table:style-name="TableCell4383">
            <text:p text:style-name="P4384">89</text:p>
          </table:table-cell>
          <table:table-cell table:style-name="TableCell4385">
            <text:p text:style-name="P4386">90</text:p>
          </table:table-cell>
          <table:table-cell table:style-name="TableCell4387">
            <text:p text:style-name="P4388"><text:span text:style-name="T4389">Проведение в образовател</text:span><text:span text:style-name="T4390">ь</text:span><text:soft-page-break/><text:span text:style-name="T4391">ных организациях просвет</text:span><text:span text:style-name="T4392">и</text:span><text:span text:style-name="T4393">тельских и воспитательных мероприятий, направленных на создание в обществе а</text:span><text:span text:style-name="T4394">т</text:span><text:span text:style-name="T4395">мосферы нетерпимости к коррупционным проявлен</text:span><text:span text:style-name="T4396">и</text:span><text:span text:style-name="T4397">ям</text:span></text:p>
          </table:table-cell>
          <table:table-cell table:style-name="TableCell4398">
            <text:p text:style-name="P4399">Ежегодно,</text:p>
            <text:soft-page-break/>
            <text:p text:style-name="P4400">до 1 июля</text:p>
          </table:table-cell>
          <table:table-cell table:style-name="TableCell4401">
            <text:p text:style-name="P4402"><text:span text:style-name="T4403">В образовательные организации<text:s/></text:span><text:span text:style-name="T4404">регулярно<text:s/></text:span><text:soft-page-break/><text:span text:style-name="T4405">направляются информационные материалы на т</text:span><text:span text:style-name="T4406">е</text:span><text:span text:style-name="T4407">му борьбы с коррупцией для доведения ее до об</text:span><text:span text:style-name="T4408">у</text:span><text:span text:style-name="T4409">чающихся и для распространения в онлайн-источниках</text:span></text:p>
          </table:table-cell>
          <table:table-cell table:style-name="TableCell4410">
            <text:p text:style-name="P4411"><text:span text:style-name="T4412">Выполнено в по</text:span><text:span text:style-name="T4413">л</text:span><text:soft-page-break/><text:span text:style-name="T4414">ном объеме, в уст</text:span><text:span text:style-name="T4415">а</text:span><text:span text:style-name="T4416">новленный срок</text:span></text:p>
          </table:table-cell>
        </table:table-row>
        <text:soft-page-break/>
        <table:table-row table:style-name="TableRow4417">
          <table:table-cell table:style-name="TableCell4418">
            <text:p text:style-name="P4419">90</text:p>
          </table:table-cell>
          <table:table-cell table:style-name="TableCell4420">
            <text:p text:style-name="P4421">91</text:p>
          </table:table-cell>
          <table:table-cell table:style-name="TableCell4422">
            <text:p text:style-name="P4423"><text:span text:style-name="T4424">Организация мероприятий по обмену опытом между<text:s/></text:span><text:span text:style-name="T4425">федеральными органами исполнительной власти, государственными органами Свердловской области и о</text:span><text:span text:style-name="T4426">р</text:span><text:span text:style-name="T4427">ганами местного сам</text:span><text:span text:style-name="T4428">о</text:span><text:span text:style-name="T4429">управления по вопросам формирования стандартов антикоррупционного пов</text:span><text:span text:style-name="T4430">е</text:span><text:span text:style-name="T4431">дения и практики их реал</text:span><text:span text:style-name="T4432">и</text:span><text:span text:style-name="T4433">зации</text:span></text:p>
          </table:table-cell>
          <table:table-cell table:style-name="TableCell4434">
            <text:p text:style-name="P4435">Ежегодно,</text:p>
            <text:p text:style-name="P4436">до 31 декабря</text:p>
          </table:table-cell>
          <table:table-cell table:style-name="TableCell4437">
            <text:p text:style-name="P4438"><text:span text:style-name="T4439">Муниципальные<text:s/></text:span><text:span text:style-name="T4440">служащие,<text:s/></text:span><text:span text:style-name="T4441">в должностные об</text:span><text:span text:style-name="T4442">я</text:span><text:span text:style-name="T4443">занности которых входит участие в противоде</text:span><text:span text:style-name="T4444">й</text:span><text:span text:style-name="T4445">ствии коррупции, приняли участие в методических онлайн – семинарах, организованных и проведе</text:span><text:span text:style-name="T4446">н</text:span><text:span text:style-name="T4447">ных</text:span><text:span text:style-name="T4448"><text:s/></text:span><text:span text:style-name="T4449">Департаментом противодействия коррупции и контроля Свердловской области в режиме видео –</text:span><text:span text:style-name="T4450"><text:s/>конференц-связи</text:span><text:span text:style-name="T4451">:<text:s/></text:span></text:p>
            <text:p text:style-name="P4452"><text:span text:style-name="T4453">- 29.01.2021 на тему «Об основных новеллах в м</text:span><text:span text:style-name="T4454">е</text:span><text:span text:style-name="T4455">тодических рекомендациях по вопросам предста</text:span><text:span text:style-name="T4456">в</text:span><text:span text:style-name="T4457">ления сведений о доходах, расходах, об имуществе и обязательствах имущественного характера и з</text:span><text:span text:style-name="T4458">а</text:span><text:span text:style-name="T4459">полнения соответствующей формы справки в 2021 году</text:span><text:span text:style-name="T4460"><text:s/>(за отчетный 2020 год), возможности прио</text:span><text:span text:style-name="T4461">б</text:span><text:span text:style-name="T4462">ретения цифровых финансовых активов и цифр</text:span><text:span text:style-name="T4463">о</text:span><text:span text:style-name="T4464">вой валюты и владения ими»;</text:span></text:p>
            <text:p text:style-name="P4465"><text:span text:style-name="T4466">- 19.11.2021 на тему Аккаунты в социальных с</text:span><text:span text:style-name="T4467">е</text:span><text:span text:style-name="T4468">тях: создание, оформление и использование в ц</text:span><text:span text:style-name="T4469">е</text:span><text:span text:style-name="T4470">лях популяризации в обществе антикоррупцио</text:span><text:span text:style-name="T4471">н</text:span><text:span text:style-name="T4472">ных станд</text:span><text:span text:style-name="T4473">артов поведения и развития обществе</text:span><text:span text:style-name="T4474">н</text:span><text:span text:style-name="T4475">ного правосознания»;</text:span></text:p>
            <text:p text:style-name="P4476"><text:span text:style-name="T4477">- 26.11.2021 на тему <text:s/>«Практика предупреждения коррупции в муниципальных организациях на территории Свердловской области и меры по ее совершенствованию»;</text:span></text:p>
            <text:p text:style-name="P4478"><text:span text:style-name="T4479">- 06.12.2021 на тему «О совершенствовании раб</text:span><text:span text:style-name="T4480">о</text:span><text:span text:style-name="T4481">ты по профилактике коррупционных и иных пр</text:span><text:span text:style-name="T4482">а</text:span><text:span text:style-name="T4483">вонарушений в органах местного самоуправления муниципальных образований, расположенных на территории Свердловской области».</text:span></text:p>
            <text:soft-page-break/>
            <text:p text:style-name="P4484"><text:span text:style-name="T4485">В том числе, в рамках Антикоррупционного ф</text:span><text:span text:style-name="T4486">о</text:span><text:span text:style-name="T4487">рума муниципальные служащие приняли участие в</text:span><text:span text:style-name="T4488"><text:s text:c="2"/>мероприятиях по вопросам противодействия ко</text:span><text:span text:style-name="T4489">р</text:span><text:span text:style-name="T4490">рупции, организованных и проведенных:</text:span></text:p>
            <text:p text:style-name="P4491"><text:span text:style-name="T4492">- Общественной палатой Свердловской области во взаимодействии с Департаментом внутренней п</text:span><text:span text:style-name="T4493">о</text:span><text:span text:style-name="T4494">литики Свердловской области в режиме видео – конференц-связи (</text:span><text:span text:style-name="T4495">Zoom</text:span><text:span text:style-name="T4496">) (с 1 по 9 дек</text:span><text:span text:style-name="T4497">абря 2021 года);</text:span></text:p>
            <text:p text:style-name="P4498"><text:span text:style-name="T4499">- Всероссийской ассоциацией развития местного самоуправления при поддержке полномочного представителя Президента Российской Федерации в Сибирском федеральном округе в онлайн фо</text:span><text:span text:style-name="T4500">р</text:span><text:span text:style-name="T4501">мате (09 декабря 2021 года).</text:span></text:p>
            <text:p text:style-name="P4502"/>
          </table:table-cell>
          <table:table-cell table:style-name="TableCell4503">
            <text:p text:style-name="P4504"><text:span text:style-name="T4505">Выполнено в по</text:span><text:span text:style-name="T4506">л</text:span><text:span text:style-name="T4507">ном объеме, в уст</text:span><text:span text:style-name="T4508">а</text:span><text:span text:style-name="T4509">новленный срок</text:span></text:p>
          </table:table-cell>
        </table:table-row>
        <text:soft-page-break/>
        <table:table-row table:style-name="TableRow4510">
          <table:table-cell table:style-name="TableCell4511">
            <text:p text:style-name="P4512">91</text:p>
          </table:table-cell>
          <table:table-cell table:style-name="TableCell4513">
            <text:p text:style-name="P4514">92</text:p>
          </table:table-cell>
          <table:table-cell table:style-name="TableCell4515">
            <text:p text:style-name="P4516"><text:span text:style-name="T4517">Содействие некоммерч</text:span><text:span text:style-name="T4518">е</text:span><text:span text:style-name="T4519">ским организациям и рел</text:span><text:span text:style-name="T4520">и</text:span><text:span text:style-name="T4521">гиозным объединениям, участвующим в правовом и антикоррупционном пр</text:span><text:span text:style-name="T4522">о</text:span><text:span text:style-name="T4523">свещении граждан, в том числе оказание консульт</text:span><text:span text:style-name="T4524">а</text:span><text:span text:style-name="T4525">тивной помощи</text:span></text:p>
          </table:table-cell>
          <table:table-cell table:style-name="TableCell4526">
            <text:p text:style-name="P4527">Ежегодно,</text:p>
            <text:p text:style-name="P4528">до 31 декабря</text:p>
          </table:table-cell>
          <table:table-cell table:style-name="TableCell4529">
            <text:p text:style-name="P4530"><text:span text:style-name="T4531">на официальном сайте Администрации</text:span><text:span text:style-name="T4532"><text:s/>городского округа Первоуральск в разделе, посвященном в</text:span><text:span text:style-name="T4533">о</text:span><text:span text:style-name="T4534">просам противодействия коррупции<text:s/></text:span><text:a xlink:href="https://prvadm.ru/struktura-administracii/komitet-po-pravovoj-rabote-i-municipalnoj-sluzhbe/protivodejstvie-korrupcii/antikorrupcionnoe-prosveshhenie/" office:target-frame-name="_top" xlink:show="replace"><text:span text:style-name="T4535">https://prvadm.ru/struktura-administracii/komitet-po-pravovoj-rabote-i-municipalnoj-sluzhbe/protivodejstvie-korrupcii/antikorrupcionnoe-prosveshhenie/</text:span></text:a><text:span text:style-name="T4536"><text:s/>размещены материалы антикорру</text:span><text:span text:style-name="T4537">п</text:span><text:span text:style-name="T4538">ционной направленности - брошюра «Каррикатура и плакат, юмор и сатира про</text:span><text:span text:style-name="T4539">тив коррупции», а также видеосюжет выставки работ участников р</text:span><text:span text:style-name="T4540">е</text:span><text:span text:style-name="T4541">гионального конкурса карикатур и плакатов ант</text:span><text:span text:style-name="T4542">и</text:span><text:span text:style-name="T4543">коррупционной направленности «Честный мир», подготовленные Союзом малого и среднего бизн</text:span><text:span text:style-name="T4544">е</text:span><text:span text:style-name="T4545">са Свердловской области, размещены <text:s/>.</text:span></text:p>
            <text:p text:style-name="P4546"/>
          </table:table-cell>
          <table:table-cell table:style-name="TableCell4547">
            <text:p text:style-name="P4548"><text:span text:style-name="T4549">Выполнено в по</text:span><text:span text:style-name="T4550">л</text:span><text:span text:style-name="T4551">ном<text:s/></text:span><text:span text:style-name="T4552">объеме, в уст</text:span><text:span text:style-name="T4553">а</text:span><text:span text:style-name="T4554">новленный срок</text:span></text:p>
          </table:table-cell>
        </table:table-row>
        <table:table-row table:style-name="TableRow4555">
          <table:table-cell table:style-name="TableCell4556">
            <text:p text:style-name="P4557">92</text:p>
          </table:table-cell>
          <table:table-cell table:style-name="TableCell4558">
            <text:p text:style-name="P4559">93</text:p>
          </table:table-cell>
          <table:table-cell table:style-name="TableCell4560">
            <text:p text:style-name="P4561"><text:span text:style-name="T4562">Оказание содействия сре</text:span><text:span text:style-name="T4563">д</text:span><text:span text:style-name="T4564">ствам массовой информации в освещении деятельности Комиссии по координации работы по противодействию коррупции в городском<text:s/></text:span><text:soft-page-break/><text:span text:style-name="T4565">округе Первоуральск</text:span></text:p>
          </table:table-cell>
          <table:table-cell table:style-name="TableCell4566">
            <text:p text:style-name="P4567"><text:span text:style-name="T4568">По мере провед</text:span><text:span text:style-name="T4569">е</text:span><text:span text:style-name="T4570">ния заседаний К</text:span><text:span text:style-name="T4571">о</text:span><text:span text:style-name="T4572">миссии по коорд</text:span><text:span text:style-name="T4573">и</text:span><text:span text:style-name="T4574">нации<text:s/></text:span><text:span text:style-name="T4575">работы по противодействию коррупции в горо</text:span><text:span text:style-name="T4576">д</text:span><text:soft-page-break/><text:span text:style-name="T4577">ском округе Перв</text:span><text:span text:style-name="T4578">о</text:span><text:span text:style-name="T4579">уральск</text:span></text:p>
          </table:table-cell>
          <table:table-cell table:style-name="TableCell4580">
            <text:p text:style-name="P4581"><text:span text:style-name="T4582">На официальном сайте Администрации городск</text:span><text:span text:style-name="T4583">о</text:span><text:span text:style-name="T4584">го округа Первоуральск в сети «Интернет» в ра</text:span><text:span text:style-name="T4585">з</text:span><text:span text:style-name="T4586">деле, посвященном вопросам противодействию коррупции, создан подраздел «Комиссия по коо</text:span><text:span text:style-name="T4587">р</text:span><text:span text:style-name="T4588">динации раб</text:span><text:span text:style-name="T4589">оты по противодействию коррупции в городском округе Первоуральск»<text:s/></text:span><text:soft-page-break/><text:span text:style-name="T4590">(</text:span><text:a xlink:href="https://prvadm.ru/struktura-administracii/komitet-po-pravovoj-rabote-i-municipalnoj-sluzhbe/protivodejstvie-korrupcii/komissija-po-koordinacii-raboty-po-protivodejstviju-korrupcii/" office:target-frame-name="_top" xlink:show="replace"><text:span text:style-name="T4591">https://prvadm.ru/struktura-administracii/komitet-po-pravovoj-rabote-i-municipalnoj-sluzhbe/protivodejstvie-korrupcii/komissija-po-koordinacii-raboty-po-protivodejstviju-korrupcii/</text:span></text:a><text:span text:style-name="T4592">),<text:s/></text:span></text:p>
            <text:p text:style-name="P4593"><text:span text:style-name="T4594">в котором размещается информация о деятельн</text:span><text:span text:style-name="T4595">о</text:span><text:span text:style-name="T4596">сти комиссии (регла</text:span><text:span text:style-name="T4597">мент комиссии, положение о комиссии, состав комиссии, итоги заседаний к</text:span><text:span text:style-name="T4598">о</text:span><text:span text:style-name="T4599">миссии от 13.04.2021 г., 20.07.2021 г.). Также и</text:span><text:span text:style-name="T4600">н</text:span><text:span text:style-name="T4601">формация о деятельности комиссии публикуется в местной газете «Вечерний Первоуральск»</text:span></text:p>
          </table:table-cell>
          <table:table-cell table:style-name="TableCell4602">
            <text:p text:style-name="P4603"><text:span text:style-name="T4604">Выполнено в по</text:span><text:span text:style-name="T4605">л</text:span><text:span text:style-name="T4606">ном объеме, в уст</text:span><text:span text:style-name="T4607">а</text:span><text:span text:style-name="T4608">новленный срок</text:span></text:p>
          </table:table-cell>
        </table:table-row>
        <text:soft-page-break/>
        <table:table-row table:style-name="TableRow4609">
          <table:table-cell table:style-name="TableCell4610">
            <text:p text:style-name="P4611">93</text:p>
          </table:table-cell>
          <table:table-cell table:style-name="TableCell4612">
            <text:p text:style-name="P4613">94</text:p>
          </table:table-cell>
          <table:table-cell table:style-name="TableCell4614">
            <text:p text:style-name="P4615"><text:span text:style-name="T4616">Рассылка в средства масс</text:span><text:span text:style-name="T4617">о</text:span><text:span text:style-name="T4618">вой информации пресс-релизов о мерах по прот</text:span><text:span text:style-name="T4619">и</text:span><text:span text:style-name="T4620">водействию коррупции, принимаемых на террит</text:span><text:span text:style-name="T4621">о</text:span><text:span text:style-name="T4622">рии городского округа Пе</text:span><text:span text:style-name="T4623">р</text:span><text:span text:style-name="T4624">воуральск</text:span></text:p>
          </table:table-cell>
          <table:table-cell table:style-name="TableCell4625">
            <text:p text:style-name="P4626"><text:span text:style-name="T4627">По мере подгото</text:span><text:span text:style-name="T4628">в</text:span><text:span text:style-name="T4629">ки материалов</text:span></text:p>
          </table:table-cell>
          <table:table-cell table:style-name="TableCell4630">
            <text:p text:style-name="P4631">Размещение информации осуществляется по мере необходимости</text:p>
          </table:table-cell>
          <table:table-cell table:style-name="TableCell4632">
            <text:p text:style-name="P4633"><text:span text:style-name="T4634">Выполнено в<text:s/></text:span><text:span text:style-name="T4635">по</text:span><text:span text:style-name="T4636">л</text:span><text:span text:style-name="T4637">ном объеме, в уст</text:span><text:span text:style-name="T4638">а</text:span><text:span text:style-name="T4639">новленный срок</text:span></text:p>
          </table:table-cell>
        </table:table-row>
        <table:table-row table:style-name="TableRow4640">
          <table:table-cell table:style-name="TableCell4641">
            <text:p text:style-name="P4642">94</text:p>
          </table:table-cell>
          <table:table-cell table:style-name="TableCell4643">
            <text:p text:style-name="P4644">95</text:p>
          </table:table-cell>
          <table:table-cell table:style-name="TableCell4645">
            <text:p text:style-name="P4646"><text:span text:style-name="T4647">Размещение на телевидении видеороликов социальной рекламы антикоррупцио</text:span><text:span text:style-name="T4648">н</text:span><text:span text:style-name="T4649">ной направленности</text:span></text:p>
          </table:table-cell>
          <table:table-cell table:style-name="TableCell4650">
            <text:p text:style-name="P4651">В течение 2021 - 2022 годов</text:p>
          </table:table-cell>
          <table:table-cell table:style-name="TableCell4652">
            <text:p text:style-name="P4653"><text:span text:style-name="T4654">На официальном сайте городского округа Перв</text:span><text:span text:style-name="T4655">о</text:span><text:span text:style-name="T4656">уральск в <text:s/>разделе, посвященном вопросам прот</text:span><text:span text:style-name="T4657">и</text:span><text:span text:style-name="T4658">водействия коррупции, размещены видеоролики социальной рекламы антикоррупционной напра</text:span><text:span text:style-name="T4659">в</text:span><text:span text:style-name="T4660">ленности (</text:span><text:a xlink:href="https://prvadm.ru/struktura-administracii/komitet-po-pravovoj-rabote-i-municipalnoj-sluzhbe/protivodejstvie-korrupcii/antikorrupcionnoe-prosveshhenie/" office:target-frame-name="_top" xlink:show="replace"><text:span text:style-name="T4661">https://prvadm.ru/struktura-administracii/komitet-po-pravovoj-rabote-i-municipalnoj-sluzhbe/protivodejstvie-korrupcii/antikorrupcionnoe-prosveshhenie/</text:span></text:a></text:p>
          </table:table-cell>
          <table:table-cell table:style-name="TableCell4662">
            <text:p text:style-name="P4663"><text:span text:style-name="T4664">Выполнено в по</text:span><text:span text:style-name="T4665">л</text:span><text:span text:style-name="T4666">ном объеме, в уст</text:span><text:span text:style-name="T4667">а</text:span><text:span text:style-name="T4668">новленный срок</text:span></text:p>
          </table:table-cell>
        </table:table-row>
        <table:table-row table:style-name="TableRow4669">
          <table:table-cell table:style-name="TableCell4670">
            <text:p text:style-name="P4671">95</text:p>
          </table:table-cell>
          <table:table-cell table:style-name="TableCell4672">
            <text:p text:style-name="P4673">96</text:p>
          </table:table-cell>
          <table:table-cell table:style-name="TableCell4674">
            <text:p text:style-name="P4675"><text:span text:style-name="T4676">Организация и проведение мероприятий с уч</text:span><text:span text:style-name="T4677">астием специалистов в области р</text:span><text:span text:style-name="T4678">е</text:span><text:span text:style-name="T4679">кламы, средств массовой информации и обществе</text:span><text:span text:style-name="T4680">н</text:span><text:span text:style-name="T4681">ных связей по созданию и распространению информ</text:span><text:span text:style-name="T4682">а</text:span><text:span text:style-name="T4683">ции, направленной на фо</text:span><text:span text:style-name="T4684">р</text:span><text:span text:style-name="T4685">мирование в обществе неприятия всех форм ко</text:span><text:span text:style-name="T4686">р</text:span><text:span text:style-name="T4687">рупции</text:span></text:p>
          </table:table-cell>
          <table:table-cell table:style-name="TableCell4688">
            <text:p text:style-name="P4689">Ежегодно,</text:p>
            <text:p text:style-name="P4690">до 31 декабря</text:p>
          </table:table-cell>
          <table:table-cell table:style-name="TableCell4691">
            <text:p text:style-name="P4692">Размещение информации осуществляется по мере необходимости.</text:p>
          </table:table-cell>
          <table:table-cell table:style-name="TableCell4693">
            <text:p text:style-name="P4694"><text:span text:style-name="T4695">Выполнено в по</text:span><text:span text:style-name="T4696">л</text:span><text:span text:style-name="T4697">ном объеме, в уст</text:span><text:span text:style-name="T4698">а</text:span><text:span text:style-name="T4699">новленный срок</text:span></text:p>
          </table:table-cell>
        </table:table-row>
        <text:soft-page-break/>
        <table:table-row table:style-name="TableRow4700">
          <table:table-cell table:style-name="TableCell4701">
            <text:p text:style-name="P4702">96</text:p>
          </table:table-cell>
          <table:table-cell table:style-name="TableCell4703">
            <text:p text:style-name="P4704">97</text:p>
          </table:table-cell>
          <table:table-cell table:style-name="TableCell4705">
            <text:p text:style-name="P4706"><text:span text:style-name="T4707">Проведение культурно-просветительских меропр</text:span><text:span text:style-name="T4708">и</text:span><text:span text:style-name="T4709">ятий, способствующих формированию в обществе неприятия всех форм ко</text:span><text:span text:style-name="T4710">р</text:span><text:span text:style-name="T4711">рупции, с привлечением специалистов в области р</text:span><text:span text:style-name="T4712">е</text:span><text:span text:style-name="T4713">кламы,<text:s/></text:span><text:span text:style-name="T4714">средств массовой информации и обществе</text:span><text:span text:style-name="T4715">н</text:span><text:span text:style-name="T4716">ных связей</text:span></text:p>
          </table:table-cell>
          <table:table-cell table:style-name="TableCell4717">
            <text:p text:style-name="P4718">Ежегодно,</text:p>
            <text:p text:style-name="P4719">до 31 декабря</text:p>
          </table:table-cell>
          <table:table-cell table:style-name="TableCell4720">
            <text:p text:style-name="P4721">Информация размещена в социальных сетях.</text:p>
          </table:table-cell>
          <table:table-cell table:style-name="TableCell4722">
            <text:p text:style-name="P4723"><text:span text:style-name="T4724">Выполнено в по</text:span><text:span text:style-name="T4725">л</text:span><text:span text:style-name="T4726">ном объеме, в уст</text:span><text:span text:style-name="T4727">а</text:span><text:span text:style-name="T4728">новленный срок</text:span></text:p>
          </table:table-cell>
        </table:table-row>
        <table:table-row table:style-name="TableRow4729">
          <table:table-cell table:style-name="TableCell4730">
            <text:p text:style-name="P4731">97</text:p>
          </table:table-cell>
          <table:table-cell table:style-name="TableCell4732">
            <text:p text:style-name="P4733">98</text:p>
          </table:table-cell>
          <table:table-cell table:style-name="TableCell4734">
            <text:p text:style-name="P4735"><text:span text:style-name="T4736">Обновление основных о</text:span><text:span text:style-name="T4737">б</text:span><text:span text:style-name="T4738">щеобразовательных пр</text:span><text:span text:style-name="T4739">о</text:span><text:span text:style-name="T4740">грамм с учетом Концепции антикоррупционного</text:span><text:span text:style-name="T4741"><text:s/>восп</text:span><text:span text:style-name="T4742">и</text:span><text:span text:style-name="T4743">тания (формирования ант</text:span><text:span text:style-name="T4744">и</text:span><text:span text:style-name="T4745">коррупционного мирово</text:span><text:span text:style-name="T4746">з</text:span><text:span text:style-name="T4747">зрения у обучающихся) и методических рекомендаций по антикоррупционному воспитанию и просвещению обучающихся</text:span></text:p>
          </table:table-cell>
          <table:table-cell table:style-name="TableCell4748">
            <text:p text:style-name="P4749">Ежегодно,</text:p>
            <text:p text:style-name="P4750">до 10 декабря</text:p>
          </table:table-cell>
          <table:table-cell table:style-name="TableCell4751">
            <text:p text:style-name="P4752"><text:span text:style-name="T4753">Планом Управления образования городского округа Первоуральск проведение</text:span><text:span text:style-name="T4754"><text:s/>мероприятия з</text:span><text:span text:style-name="T4755">а</text:span><text:span text:style-name="T4756">планировано в 1 кв. 2022 года, в связи с введением в образовательных организациях ограничительных мер в декабре 2022 года.<text:s/></text:span></text:p>
          </table:table-cell>
          <table:table-cell table:style-name="TableCell4757">
            <text:p text:style-name="P4758"><text:span text:style-name="T4759">Выполнение мер</text:span><text:span text:style-name="T4760">о</text:span><text:span text:style-name="T4761">приятий перенесено,<text:s/></text:span><text:span text:style-name="T4762">в связи с введением в ограничительных мер в образовател</text:span><text:span text:style-name="T4763">ь</text:span><text:span text:style-name="T4764">ных организациях.</text:span></text:p>
          </table:table-cell>
        </table:table-row>
        <table:table-row table:style-name="TableRow4765">
          <table:table-cell table:style-name="TableCell4766">
            <text:p text:style-name="P4767">98</text:p>
          </table:table-cell>
          <table:table-cell table:style-name="TableCell4768">
            <text:p text:style-name="P4769">99</text:p>
          </table:table-cell>
          <table:table-cell table:style-name="TableCell4770">
            <text:p text:style-name="P4771"><text:span text:style-name="T4772">Проведение открытых ур</text:span><text:span text:style-name="T4773">о</text:span><text:span text:style-name="T4774">ков и классных часов с уч</text:span><text:span text:style-name="T4775">а</text:span><text:span text:style-name="T4776">стием сотрудников прав</text:span><text:span text:style-name="T4777">о</text:span><text:span text:style-name="T4778">охранительных органов</text:span></text:p>
          </table:table-cell>
          <table:table-cell table:style-name="TableCell4779">
            <text:p text:style-name="P4780">Ежегодно,</text:p>
            <text:p text:style-name="P4781">до 10 декабря</text:p>
          </table:table-cell>
          <table:table-cell table:style-name="TableCell4782">
            <text:p text:style-name="P4783">В рамках декады Всероссийского дня правовой помощи детям в образовательных организациях были проведены классные часы на тему борьбы с коррупцией, в том числе с участием сотрудников правоохранительных органов.<text:s/></text:p>
          </table:table-cell>
          <table:table-cell table:style-name="TableCell4784">
            <text:p text:style-name="P4785"><text:span text:style-name="T4786">Выполнено в по</text:span><text:span text:style-name="T4787">л</text:span><text:span text:style-name="T4788">ном объеме, в уст</text:span><text:span text:style-name="T4789">а</text:span><text:span text:style-name="T4790">новленный срок</text:span></text:p>
          </table:table-cell>
        </table:table-row>
        <table:table-row table:style-name="TableRow4791">
          <table:table-cell table:style-name="TableCell4792">
            <text:p text:style-name="P4793">99</text:p>
          </table:table-cell>
          <table:table-cell table:style-name="TableCell4794">
            <text:p text:style-name="P4795">100</text:p>
          </table:table-cell>
          <table:table-cell table:style-name="TableCell4796">
            <text:p text:style-name="P4797"><text:span text:style-name="T4798">Проведение общественных акций в целях антикорру</text:span><text:span text:style-name="T4799">п</text:span><text:span text:style-name="T4800">ционного просвещения и противодействия корру</text:span><text:span text:style-name="T4801">п</text:span><text:span text:style-name="T4802">ции, в том числе приур</text:span><text:span text:style-name="T4803">о</text:span><text:span text:style-name="T4804">ченных к<text:s/></text:span><text:span text:style-name="T4805">Международному дню борьбы с коррупцией 9 декабря</text:span></text:p>
          </table:table-cell>
          <table:table-cell table:style-name="TableCell4806">
            <text:p text:style-name="P4807">Ежегодно,</text:p>
            <text:p text:style-name="P4808">до 10 декабря</text:p>
          </table:table-cell>
          <table:table-cell table:style-name="TableCell4809">
            <text:p text:style-name="P4810">В рамках декады Всероссийского дня правовой помощи в образовательных организациях были <text:s/>организованы информационные акции и классные часы на тему борьбы с коррупцией.</text:p>
          </table:table-cell>
          <table:table-cell table:style-name="TableCell4811">
            <text:p text:style-name="P4812"><text:span text:style-name="T4813">Выполнено в по</text:span><text:span text:style-name="T4814">л</text:span><text:span text:style-name="T4815">ном объеме, в уст</text:span><text:span text:style-name="T4816">а</text:span><text:span text:style-name="T4817">новленный срок</text:span></text:p>
          </table:table-cell>
        </table:table-row>
        <table:table-row table:style-name="TableRow4818">
          <table:table-cell table:style-name="TableCell4819">
            <text:p text:style-name="P4820">100</text:p>
          </table:table-cell>
          <table:table-cell table:style-name="TableCell4821">
            <text:p text:style-name="P4822">101</text:p>
          </table:table-cell>
          <table:table-cell table:style-name="TableCell4823">
            <text:p text:style-name="P4824"><text:span text:style-name="T4825">Организация научно-практических конференций,<text:s/></text:span><text:soft-page-break/><text:span text:style-name="T4826">семинаров, публичных ле</text:span><text:span text:style-name="T4827">к</text:span><text:span text:style-name="T4828">ций, круглых столов, нау</text:span><text:span text:style-name="T4829">ч</text:span><text:span text:style-name="T4830">ных исследований антико</text:span><text:span text:style-name="T4831">р</text:span><text:span text:style-name="T4832">рупционной направленности</text:span></text:p>
          </table:table-cell>
          <table:table-cell table:style-name="TableCell4833">
            <text:p text:style-name="P4834">Ежегодно,</text:p>
            <text:p text:style-name="P4835">до 10 декабря</text:p>
          </table:table-cell>
          <table:table-cell table:style-name="TableCell4836">
            <text:p text:style-name="P4837"><text:span text:style-name="T4838">Лекции антикоррупционной направленности были п</text:span><text:span text:style-name="T4839">роведены в образовательных организациях для<text:s/></text:span><text:soft-page-break/><text:span text:style-name="T4840">обучающихся старших классов.</text:span></text:p>
          </table:table-cell>
          <table:table-cell table:style-name="TableCell4841">
            <text:p text:style-name="P4842"><text:span text:style-name="T4843">Выполнено в по</text:span><text:span text:style-name="T4844">л</text:span><text:span text:style-name="T4845">ном объеме, в уст</text:span><text:span text:style-name="T4846">а</text:span><text:soft-page-break/><text:span text:style-name="T4847">новленный срок</text:span></text:p>
          </table:table-cell>
        </table:table-row>
        <text:soft-page-break/>
        <table:table-row table:style-name="TableRow4848">
          <table:table-cell table:style-name="TableCell4849">
            <text:p text:style-name="P4850">101</text:p>
          </table:table-cell>
          <table:table-cell table:style-name="TableCell4851">
            <text:p text:style-name="P4852">102</text:p>
          </table:table-cell>
          <table:table-cell table:style-name="TableCell4853">
            <text:p text:style-name="P4854"><text:span text:style-name="T4855">Поощрение обучающихся, принявших участие в работе научно-практических ко</text:span><text:span text:style-name="T4856">н</text:span><text:span text:style-name="T4857">ференций, семинаров, пу</text:span><text:span text:style-name="T4858">б</text:span><text:span text:style-name="T4859">личных лекций, круглых<text:s/></text:span><text:span text:style-name="T4860">столов, в научных исслед</text:span><text:span text:style-name="T4861">о</text:span><text:span text:style-name="T4862">ваниях антикоррупционной направленности, провод</text:span><text:span text:style-name="T4863">и</text:span><text:span text:style-name="T4864">мых на федеральном уровне и уровне субъектов Росси</text:span><text:span text:style-name="T4865">й</text:span><text:span text:style-name="T4866">ской Федерации</text:span></text:p>
          </table:table-cell>
          <table:table-cell table:style-name="TableCell4867">
            <text:p text:style-name="P4868">Ежегодно,</text:p>
            <text:p text:style-name="P4869">до 10 декабря</text:p>
          </table:table-cell>
          <table:table-cell table:style-name="TableCell4870">
            <text:p text:style-name="P4871">Победителям конкурсов были вручены Дипломы и памятные подарки.</text:p>
          </table:table-cell>
          <table:table-cell table:style-name="TableCell4872">
            <text:p text:style-name="P4873"><text:span text:style-name="T4874">Выполнено в по</text:span><text:span text:style-name="T4875">л</text:span><text:span text:style-name="T4876">ном объеме, в у</text:span><text:span text:style-name="T4877">ст</text:span><text:span text:style-name="T4878">а</text:span><text:span text:style-name="T4879">новленный срок</text:span></text:p>
          </table:table-cell>
        </table:table-row>
        <table:table-row table:style-name="TableRow4880">
          <table:table-cell table:style-name="TableCell4881">
            <text:p text:style-name="P4882">102</text:p>
          </table:table-cell>
          <table:table-cell table:style-name="TableCell4883">
            <text:p text:style-name="P4884">103</text:p>
          </table:table-cell>
          <table:table-cell table:style-name="TableCell4885">
            <text:p text:style-name="P4886"><text:span text:style-name="T4887">Обеспечение информацио</text:span><text:span text:style-name="T4888">н</text:span><text:span text:style-name="T4889">ной открытости образов</text:span><text:span text:style-name="T4890">а</text:span><text:span text:style-name="T4891">тельной деятельности обр</text:span><text:span text:style-name="T4892">а</text:span><text:span text:style-name="T4893">зовательных организаций в части антикоррупционного просвещения обучающихся</text:span></text:p>
          </table:table-cell>
          <table:table-cell table:style-name="TableCell4894">
            <text:p text:style-name="P4895">В течение 2021 - 2022 годов</text:p>
          </table:table-cell>
          <table:table-cell table:style-name="TableCell4896">
            <text:p text:style-name="P4897"><text:span text:style-name="T4898">Информация размещена на сайтах образовател</text:span><text:span text:style-name="T4899">ь</text:span><text:span text:style-name="T4900">ных<text:s/></text:span><text:span text:style-name="T4901">организаций.</text:span></text:p>
          </table:table-cell>
          <table:table-cell table:style-name="TableCell4902">
            <text:p text:style-name="P4903"><text:span text:style-name="T4904">Выполнено в по</text:span><text:span text:style-name="T4905">л</text:span><text:span text:style-name="T4906">ном объеме, в уст</text:span><text:span text:style-name="T4907">а</text:span><text:span text:style-name="T4908">новленный срок</text:span></text:p>
          </table:table-cell>
        </table:table-row>
        <table:table-row table:style-name="TableRow4909">
          <table:table-cell table:style-name="TableCell4910">
            <text:p text:style-name="P4911">103</text:p>
          </table:table-cell>
          <table:table-cell table:style-name="TableCell4912">
            <text:p text:style-name="P4913">104</text:p>
          </table:table-cell>
          <table:table-cell table:style-name="TableCell4914">
            <text:p text:style-name="P4915"><text:span text:style-name="T4916">Проведение мероприятий разъяснительного и просв</text:span><text:span text:style-name="T4917">е</text:span><text:span text:style-name="T4918">тительского характера (ле</text:span><text:span text:style-name="T4919">к</text:span><text:span text:style-name="T4920">ции, семинары, квест-игры и др.) в образовательных организациях с использов</text:span><text:span text:style-name="T4921">а</text:span><text:span text:style-name="T4922">нием в том числе интернет-пространст</text:span><text:span text:style-name="T4923">ва</text:span></text:p>
          </table:table-cell>
          <table:table-cell table:style-name="TableCell4924">
            <text:p text:style-name="P4925">Ежегодно,</text:p>
            <text:p text:style-name="P4926">до 10 декабря</text:p>
          </table:table-cell>
          <table:table-cell table:style-name="TableCell4927">
            <text:p text:style-name="P4928">Лекции антикоррупционной направленности были проведены в образовательных организациях для обучающихся старших классов.</text:p>
          </table:table-cell>
          <table:table-cell table:style-name="TableCell4929">
            <text:p text:style-name="P4930"><text:span text:style-name="T4931">Выполнено в по</text:span><text:span text:style-name="T4932">л</text:span><text:span text:style-name="T4933">ном объеме, в уст</text:span><text:span text:style-name="T4934">а</text:span><text:span text:style-name="T4935">новленный срок</text:span></text:p>
          </table:table-cell>
        </table:table-row>
        <table:table-row table:style-name="TableRow4936">
          <table:table-cell table:style-name="TableCell4937">
            <text:p text:style-name="P4938">104</text:p>
          </table:table-cell>
          <table:table-cell table:style-name="TableCell4939">
            <text:p text:style-name="P4940">105</text:p>
          </table:table-cell>
          <table:table-cell table:style-name="TableCell4941">
            <text:p text:style-name="P4942"><text:span text:style-name="T4943">Организация проведения конкурса социальной р</text:span><text:span text:style-name="T4944">е</text:span><text:span text:style-name="T4945">кламы на</text:span><text:span text:style-name="T4946"><text:s/>антикоррупцио</text:span><text:span text:style-name="T4947">н</text:span><text:span text:style-name="T4948">ную тематику среди обуч</text:span><text:span text:style-name="T4949">а</text:span><text:span text:style-name="T4950">ющихся организаций, ос</text:span><text:span text:style-name="T4951">у</text:span><text:span text:style-name="T4952">ществляющих образов</text:span><text:span text:style-name="T4953">а</text:span><text:span text:style-name="T4954">тельную деятельность</text:span></text:p>
          </table:table-cell>
          <table:table-cell table:style-name="TableCell4955">
            <text:p text:style-name="P4956">Ежегодно,</text:p>
            <text:p text:style-name="P4957">до 10 декабря</text:p>
          </table:table-cell>
          <table:table-cell table:style-name="TableCell4958">
            <text:p text:style-name="P4959"><text:span text:style-name="T4960">В городском округе Первоуральск ежегодно пр</text:span><text:span text:style-name="T4961">о</text:span><text:span text:style-name="T4962">ходят <text:s/>конкурс рисунков «Я мои права и обяза</text:span><text:span text:style-name="T4963">н</text:span><text:span text:style-name="T4964">ности» и конкурс социальных плакатов «Мы</text:span><text:span text:style-name="T4965"><text:s/>пр</text:span><text:span text:style-name="T4966">о</text:span><text:span text:style-name="T4967">тив коррупции», конкурс эссе, викторина и тест на тему <text:s/>Конституции Российской Федерации, пр</text:span><text:span text:style-name="T4968">и</text:span><text:span text:style-name="T4969">уроченные к Всемирному Дню правовой помощи и Дню борьбы с коррупцией. В 2021 году в да</text:span><text:span text:style-name="T4970">н</text:span><text:soft-page-break/><text:span text:style-name="T4971">ных конкурсах приняли участие 1233 обучающи</text:span><text:span text:style-name="T4972">х</text:span><text:span text:style-name="T4973">ся муниципальных общеобразов</text:span><text:span text:style-name="T4974">ательных орган</text:span><text:span text:style-name="T4975">и</text:span><text:span text:style-name="T4976">заций.</text:span></text:p>
          </table:table-cell>
          <table:table-cell table:style-name="TableCell4977">
            <text:p text:style-name="P4978"><text:span text:style-name="T4979">Выполнено в по</text:span><text:span text:style-name="T4980">л</text:span><text:span text:style-name="T4981">ном объеме, в уст</text:span><text:span text:style-name="T4982">а</text:span><text:span text:style-name="T4983">новленный срок</text:span></text:p>
          </table:table-cell>
        </table:table-row>
        <text:soft-page-break/>
        <table:table-row table:style-name="TableRow4984">
          <table:table-cell table:style-name="TableCell4985">
            <text:p text:style-name="P4986">105</text:p>
          </table:table-cell>
          <table:table-cell table:style-name="TableCell4987">
            <text:p text:style-name="P4988">106</text:p>
          </table:table-cell>
          <table:table-cell table:style-name="TableCell4989">
            <text:p text:style-name="P4990"><text:span text:style-name="T4991">Организация и проведение конкурсов профессионал</text:span><text:span text:style-name="T4992">ь</text:span><text:span text:style-name="T4993">ного мастерства ("Самый классный классный", "Кла</text:span><text:span text:style-name="T4994">с</text:span><text:span text:style-name="T4995">сный руководитель года", "Я - классный руковод</text:span><text:span text:style-name="T4996">и</text:span><text:span text:style-name="T4997">тель!") со специальной н</text:span><text:span text:style-name="T4998">о</text:span><text:span text:style-name="T4999">минацией</text:span><text:span text:style-name="T5000"><text:s/>по антикоррупц</text:span><text:span text:style-name="T5001">и</text:span><text:span text:style-name="T5002">онному просвещению об</text:span><text:span text:style-name="T5003">у</text:span><text:span text:style-name="T5004">чающихся</text:span></text:p>
          </table:table-cell>
          <table:table-cell table:style-name="TableCell5005">
            <text:p text:style-name="P5006">Ежегодно,</text:p>
            <text:p text:style-name="P5007">до 10 декабря</text:p>
          </table:table-cell>
          <table:table-cell table:style-name="TableCell5008">
            <text:p text:style-name="P5009"><text:span text:style-name="T5010">Планом Управления образования городского округа Первоуральск проведение мероприятия з</text:span><text:span text:style-name="T5011">а</text:span><text:span text:style-name="T5012">планировано в 1 кв. 2022 года, в связи с введением в 2021 г. в образовательных организациях огран</text:span><text:span text:style-name="T5013">и</text:span><text:span text:style-name="T5014">ч</text:span><text:span text:style-name="T5015">ительных мер.</text:span></text:p>
          </table:table-cell>
          <table:table-cell table:style-name="TableCell5016">
            <text:p text:style-name="P5017"><text:span text:style-name="T5018">Выполнение мер</text:span><text:span text:style-name="T5019">о</text:span><text:span text:style-name="T5020">приятий перенесено,<text:s/></text:span><text:span text:style-name="T5021">в связи с введением в ограничительных мер в образовател</text:span><text:span text:style-name="T5022">ь</text:span><text:span text:style-name="T5023">ных организациях.</text:span></text:p>
          </table:table-cell>
        </table:table-row>
        <table:table-row table:style-name="TableRow5024">
          <table:table-cell table:style-name="TableCell5025">
            <text:p text:style-name="P5026">106</text:p>
          </table:table-cell>
          <table:table-cell table:style-name="TableCell5027">
            <text:p text:style-name="P5028">107</text:p>
          </table:table-cell>
          <table:table-cell table:style-name="TableCell5029">
            <text:p text:style-name="P5030"><text:span text:style-name="T5031">Анализ реализации в горо</text:span><text:span text:style-name="T5032">д</text:span><text:span text:style-name="T5033">ском округе Первоуральск настоящего плана, напра</text:span><text:span text:style-name="T5034">в</text:span><text:span text:style-name="T5035">ление информации в Депа</text:span><text:span text:style-name="T5036">р</text:span><text:span text:style-name="T5037">тамент противодействия<text:s/></text:span><text:span text:style-name="T5038">коррупции и контроля</text:span></text:p>
          </table:table-cell>
          <table:table-cell table:style-name="TableCell5039">
            <text:p text:style-name="P5040">Ежегодно,</text:p>
            <text:p text:style-name="P5041">до 20 января,</text:p>
            <text:p text:style-name="P5042">до 20 июля</text:p>
          </table:table-cell>
          <table:table-cell table:style-name="TableCell5043">
            <text:p text:style-name="P5044">Информация представляется в соответствии с установленными сроками.</text:p>
          </table:table-cell>
          <table:table-cell table:style-name="TableCell5045">
            <text:p text:style-name="P5046"><text:span text:style-name="T5047">Выполнено в по</text:span><text:span text:style-name="T5048">л</text:span><text:span text:style-name="T5049">ном объеме, в уст</text:span><text:span text:style-name="T5050">а</text:span><text:span text:style-name="T5051">новленный срок</text:span></text:p>
          </table:table-cell>
        </table:table-row>
        <table:table-row table:style-name="TableRow5052">
          <table:table-cell table:style-name="TableCell5053">
            <text:p text:style-name="P5054">107</text:p>
          </table:table-cell>
          <table:table-cell table:style-name="TableCell5055">
            <text:p text:style-name="P5056">108</text:p>
          </table:table-cell>
          <table:table-cell table:style-name="TableCell5057">
            <text:p text:style-name="P5058"><text:span text:style-name="T5059">Разработка и внедрение комплекса мер, направле</text:span><text:span text:style-name="T5060">н</text:span><text:span text:style-name="T5061">ных на недопущение нез</text:span><text:span text:style-name="T5062">а</text:span><text:span text:style-name="T5063">конных</text:span><text:span text:style-name="T5064"><text:s/>сборов, денежных средств с родителей детей, обучающихся в общеобр</text:span><text:span text:style-name="T5065">а</text:span><text:span text:style-name="T5066">зовательных учреждениях, а также посещающих д</text:span><text:span text:style-name="T5067">о</text:span><text:span text:style-name="T5068">школьные учреждения</text:span></text:p>
          </table:table-cell>
          <table:table-cell table:style-name="TableCell5069">
            <text:p text:style-name="P5070">До 01 ноября 2021 года</text:p>
          </table:table-cell>
          <table:table-cell table:style-name="TableCell5071">
            <text:p text:style-name="P5072"><text:span text:style-name="T5073">Планом Управления образования городского округа Первоуральск проведение мероприятия з</text:span><text:span text:style-name="T5074">а</text:span><text:span text:style-name="T5075">планировано в<text:s/></text:span><text:span text:style-name="T5076">1 кв. 2022 года, в связи с введением в 2021 г. в образовательных организациях огран</text:span><text:span text:style-name="T5077">и</text:span><text:span text:style-name="T5078">чительных мер.</text:span></text:p>
          </table:table-cell>
          <table:table-cell table:style-name="TableCell5079">
            <text:p text:style-name="P5080"><text:span text:style-name="T5081">Выполнение мер</text:span><text:span text:style-name="T5082">о</text:span><text:span text:style-name="T5083">приятий перенесено,<text:s/></text:span><text:span text:style-name="T5084">в связи с введением в ограничительных мер в образовател</text:span><text:span text:style-name="T5085">ь</text:span><text:span text:style-name="T5086">ных организациях.</text:span></text:p>
          </table:table-cell>
        </table:table-row>
        <table:table-row table:style-name="TableRow5087">
          <table:table-cell table:style-name="TableCell5088">
            <text:p text:style-name="P5089">108</text:p>
          </table:table-cell>
          <table:table-cell table:style-name="TableCell5090">
            <text:p text:style-name="P5091">109</text:p>
          </table:table-cell>
          <table:table-cell table:style-name="TableCell5092">
            <text:p text:style-name="P5093"><text:span text:style-name="T5094">Проведение в общеобраз</text:span><text:span text:style-name="T5095">о</text:span><text:span text:style-name="T5096">вательных учрежд</text:span><text:span text:style-name="T5097">ениях, дошкольных образовател</text:span><text:span text:style-name="T5098">ь</text:span><text:span text:style-name="T5099">ных учреждениях "прямых линий" в целях получения информации о качестве р</text:span><text:span text:style-name="T5100">а</text:span><text:span text:style-name="T5101">боты, а также проявленных при этом элементах корру</text:span><text:span text:style-name="T5102">п</text:span><text:soft-page-break/><text:span text:style-name="T5103">ции, по результатам кот</text:span><text:span text:style-name="T5104">о</text:span><text:span text:style-name="T5105">рых осуществлять разрабо</text:span><text:span text:style-name="T5106">т</text:span><text:span text:style-name="T5107">ку и принятие дополнител</text:span><text:span text:style-name="T5108">ь</text:span><text:span text:style-name="T5109">ных мер по повышению к</text:span><text:span text:style-name="T5110">а</text:span><text:span text:style-name="T5111">честв</text:span><text:span text:style-name="T5112">а услуг и предупр</text:span><text:span text:style-name="T5113">е</text:span><text:span text:style-name="T5114">ждению коррупции в подв</text:span><text:span text:style-name="T5115">е</text:span><text:span text:style-name="T5116">домственных учреждениях</text:span></text:p>
          </table:table-cell>
          <table:table-cell table:style-name="TableCell5117">
            <text:p text:style-name="P5118">Ежегодно, до 10 декабря</text:p>
          </table:table-cell>
          <table:table-cell table:style-name="TableCell5119">
            <text:p text:style-name="P5120"><text:span text:style-name="T5121">Планом Управления образования городского округа Первоуральск проведение мероприятия з</text:span><text:span text:style-name="T5122">а</text:span><text:span text:style-name="T5123">планировано в 1 кв. 2022 года, в связи с введением в 2021 г. в образовательных<text:s/></text:span><text:span text:style-name="T5124">организациях огран</text:span><text:span text:style-name="T5125">и</text:span><text:span text:style-name="T5126">чительных мер.</text:span></text:p>
          </table:table-cell>
          <table:table-cell table:style-name="TableCell5127">
            <text:p text:style-name="P5128"><text:span text:style-name="T5129">Выполнение мер</text:span><text:span text:style-name="T5130">о</text:span><text:span text:style-name="T5131">приятий перенесено,<text:s/></text:span><text:span text:style-name="T5132">в связи с введением в ограничительных мер в образовател</text:span><text:span text:style-name="T5133">ь</text:span><text:span text:style-name="T5134">ных организациях.</text:span></text:p>
          </table:table-cell>
        </table:table-row>
        <text:soft-page-break/>
        <table:table-row table:style-name="TableRow5135">
          <table:table-cell table:style-name="TableCell5136">
            <text:p text:style-name="P5137">109</text:p>
          </table:table-cell>
          <table:table-cell table:style-name="TableCell5138">
            <text:p text:style-name="P5139">110</text:p>
          </table:table-cell>
          <table:table-cell table:style-name="TableCell5140">
            <text:p text:style-name="P5141"><text:span text:style-name="T5142">Организация проверки де</text:span><text:span text:style-name="T5143">й</text:span><text:span text:style-name="T5144">ственности стандартов и оценки качества условий оказания муниципальных услуг, в<text:s/></text:span><text:span text:style-name="T5145">том числе с испол</text:span><text:span text:style-name="T5146">ь</text:span><text:span text:style-name="T5147">зованием "условных зака</text:span><text:span text:style-name="T5148">з</text:span><text:span text:style-name="T5149">чиков", а также путем ан</text:span><text:span text:style-name="T5150">о</text:span><text:span text:style-name="T5151">нимного анкетирования их получателей на предмет в</text:span><text:span text:style-name="T5152">ы</text:span><text:span text:style-name="T5153">явления фактов "бытовой" и "деловой" коррупции:</text:span></text:p>
            <text:p text:style-name="P5154"><text:span text:style-name="T5155">- в органах местного сам</text:span><text:span text:style-name="T5156">о</text:span><text:span text:style-name="T5157">управления городского округа Первоуральск;</text:span></text:p>
            <text:p text:style-name="P5158"><text:span text:style-name="T5159">- в муниципальных подв</text:span><text:span text:style-name="T5160">е</text:span><text:span text:style-name="T5161">домственных организациях, предоставляющих, муниц</text:span><text:span text:style-name="T5162">и</text:span><text:span text:style-name="T5163">пальные услуги;</text:span></text:p>
            <text:p text:style-name="P5164"><text:span text:style-name="T5165">- в общеобразовательных учреждениях, дошкольных образовательных учрежд</text:span><text:span text:style-name="T5166">е</text:span><text:span text:style-name="T5167">ниях городского округа Первоуральск</text:span></text:p>
          </table:table-cell>
          <table:table-cell table:style-name="TableCell5168">
            <text:p text:style-name="P5169">До 01 ноября 2021 года ежегодно, до 10 декабря</text:p>
          </table:table-cell>
          <table:table-cell table:style-name="TableCell5170">
            <text:p text:style-name="P5171"><text:span text:style-name="T5172">Проведен мониторинг оценки качества<text:s/></text:span><text:span text:style-name="T5173">условий оказания муниципальных услуг в 7 образовател</text:span><text:span text:style-name="T5174">ь</text:span><text:span text:style-name="T5175">ных организациях, 3 муниципальных организаций, нарушения не установлены.</text:span></text:p>
          </table:table-cell>
          <table:table-cell table:style-name="TableCell5176">
            <text:p text:style-name="P5177"><text:span text:style-name="T5178">Выполнено в по</text:span><text:span text:style-name="T5179">л</text:span><text:span text:style-name="T5180">ном объеме, в уст</text:span><text:span text:style-name="T5181">а</text:span><text:span text:style-name="T5182">новленный срок</text:span></text:p>
          </table:table-cell>
        </table:table-row>
        <table:table-row table:style-name="TableRow5183">
          <table:table-cell table:style-name="TableCell5184">
            <text:p text:style-name="P5185">110</text:p>
          </table:table-cell>
          <table:table-cell table:style-name="TableCell5186">
            <text:p text:style-name="P5187">111</text:p>
          </table:table-cell>
          <table:table-cell table:style-name="TableCell5188">
            <text:p text:style-name="P5189"><text:span text:style-name="T5190">Размещение в местах пред</text:span><text:span text:style-name="T5191">о</text:span><text:span text:style-name="T5192">ставления муниципальных услуг, где на регулярной</text:span><text:span text:style-name="T5193"><text:s/>о</text:span><text:span text:style-name="T5194">с</text:span><text:span text:style-name="T5195">нове осуществляется вза</text:span><text:span text:style-name="T5196">и</text:span><text:span text:style-name="T5197">модействие служащих, р</text:span><text:span text:style-name="T5198">а</text:span><text:span text:style-name="T5199">ботников с гражданами и<text:s/></text:span><text:soft-page-break/><text:span text:style-name="T5200">организациями, плакатов (объявлений) о недопуст</text:span><text:span text:style-name="T5201">и</text:span><text:span text:style-name="T5202">мости коррупционного п</text:span><text:span text:style-name="T5203">о</text:span><text:span text:style-name="T5204">ведения, в том числе пода</text:span><text:span text:style-name="T5205">р</text:span><text:span text:style-name="T5206">ков, дачи взяток, подкупа и иных форм проявления ко</text:span><text:span text:style-name="T5207">р</text:span><text:span text:style-name="T5208">рупции</text:span></text:p>
          </table:table-cell>
          <table:table-cell table:style-name="TableCell5209">
            <text:p text:style-name="P5210">До 31 июля 2021 года</text:p>
          </table:table-cell>
          <table:table-cell table:style-name="TableCell5211">
            <text:p text:style-name="P5212">Информация размещается на регулярной основе и поддерживается в актуальном состоянии.</text:p>
          </table:table-cell>
          <table:table-cell table:style-name="TableCell5213">
            <text:p text:style-name="P5214"><text:span text:style-name="T5215">Выполнено в по</text:span><text:span text:style-name="T5216">л</text:span><text:span text:style-name="T5217">ном объеме, в уст</text:span><text:span text:style-name="T5218">а</text:span><text:span text:style-name="T5219">новленный срок</text:span></text:p>
          </table:table-cell>
        </table:table-row>
        <text:soft-page-break/>
        <table:table-row table:style-name="TableRow5220">
          <table:table-cell table:style-name="TableCell5221">
            <text:p text:style-name="P5222">111</text:p>
          </table:table-cell>
          <table:table-cell table:style-name="TableCell5223">
            <text:p text:style-name="P5224">112</text:p>
          </table:table-cell>
          <table:table-cell table:style-name="TableCell5225">
            <text:p text:style-name="P5226"><text:span text:style-name="T5227">Актуализация информации, находящейся в личных д</text:span><text:span text:style-name="T5228">е</text:span><text:span text:style-name="T5229">лах лиц, замещающих должности муниципальной службы в органах местного<text:s/></text:span><text:span text:style-name="T5230">самоуправления городского округа Первоуральск (далее - муниципальные служ</text:span><text:span text:style-name="T5231">а</text:span><text:span text:style-name="T5232">щие).</text:span></text:p>
            <text:p text:style-name="P5233"><text:span text:style-name="T5234">Направление в Департамент противодействия коррупции и контроля Свердловской области (далее - Департ</text:span><text:span text:style-name="T5235">а</text:span><text:span text:style-name="T5236">мент) сводной информации о результатах актуализации информации</text:span></text:p>
          </table:table-cell>
          <table:table-cell table:style-name="TableCell5237">
            <text:p text:style-name="P5238"><text:span text:style-name="T5239">ежегодно, до<text:s/></text:span><text:span text:style-name="T5240">20 я</text:span><text:span text:style-name="T5241">н</text:span><text:span text:style-name="T5242">варя года, следу</text:span><text:span text:style-name="T5243">ю</text:span><text:span text:style-name="T5244">щего за отчетным годом</text:span></text:p>
          </table:table-cell>
          <table:table-cell table:style-name="TableCell5245">
            <text:p text:style-name="P5246"><text:span text:style-name="T5247">В феврале 2021 года 165 муниципальными сл</text:span><text:span text:style-name="T5248">у</text:span><text:span text:style-name="T5249">жащими, замещающими должности муниципал</text:span><text:span text:style-name="T5250">ь</text:span><text:span text:style-name="T5251">ной службы в органах местного самоуправления городского округа Первоуральск, актуализиров</text:span><text:span text:style-name="T5252">а</text:span><text:span text:style-name="T5253">ны <text:s/>сведения, содержащиеся в анкетах (и</text:span><text:span text:style-name="T5254">сполн</text:span><text:span text:style-name="T5255">е</text:span><text:span text:style-name="T5256">ние 100%).</text:span></text:p>
          </table:table-cell>
          <table:table-cell table:style-name="TableCell5257">
            <text:p text:style-name="P5258"><text:span text:style-name="T5259">Выполнено в по</text:span><text:span text:style-name="T5260">л</text:span><text:span text:style-name="T5261">ном объеме, в уст</text:span><text:span text:style-name="T5262">а</text:span><text:span text:style-name="T5263">новленный срок</text:span></text:p>
          </table:table-cell>
        </table:table-row>
        <table:table-row table:style-name="TableRow5264">
          <table:table-cell table:style-name="TableCell5265">
            <text:p text:style-name="P5266">112</text:p>
          </table:table-cell>
          <table:table-cell table:style-name="TableCell5267">
            <text:p text:style-name="P5268">113</text:p>
          </table:table-cell>
          <table:table-cell table:style-name="TableCell5269">
            <text:p text:style-name="P5270"><text:span text:style-name="T5271">Принятие мер по против</text:span><text:span text:style-name="T5272">о</text:span><text:span text:style-name="T5273">действию нецелевому и</text:span><text:span text:style-name="T5274">с</text:span><text:span text:style-name="T5275">пользованию бюджетных средств, выделяемых на проведение противоэпид</text:span><text:span text:style-name="T5276">е</text:span><text:span text:style-name="T5277">мических мероприятий, в том числе на профилактику распространения<text:s/></text:span><text:span text:style-name="T5278">новой к</text:span><text:span text:style-name="T5279">о</text:span><text:span text:style-name="T5280">ронавирусной инфекции (2019-nCoV), а также на р</text:span><text:span text:style-name="T5281">е</text:span><text:span text:style-name="T5282">ализацию национальных проектов, с обращением особого внимания на выя</text:span><text:span text:style-name="T5283">в</text:span><text:soft-page-break/><text:span text:style-name="T5284">ление и пресечение фактов предоставления аффилир</text:span><text:span text:style-name="T5285">о</text:span><text:span text:style-name="T5286">ванным коммерческим структурам неправомерных преимуществ и оказания им содействия<text:s/></text:span><text:span text:style-name="T5287">в иной форме должностными лицами о</text:span><text:span text:style-name="T5288">р</text:span><text:span text:style-name="T5289">ганов местного самоупра</text:span><text:span text:style-name="T5290">в</text:span><text:span text:style-name="T5291">ления городского округа Первоуральск (</text:span><text:a xlink:href="consultantplus://offline/ref=E529F68C7BE9CC5AF263F80ECB304FFD9AE6DAD3C64A1DF63327C90C557B403D4EF4B129FE690CE53985392986140CC7A3F17E337D211A60T7CCM" office:target-frame-name="_top" xlink:show="replace"><text:span text:style-name="T5292">пункт 19</text:span></text:a><text:span text:style-name="T5293"><text:s/>Национального плана пр</text:span><text:span text:style-name="T5294">о</text:span><text:span text:style-name="T5295">тиводействия коррупции на 2021 - 2024 годы, утве</text:span><text:span text:style-name="T5296">р</text:span><text:span text:style-name="T5297">жденного Указом Президе</text:span><text:span text:style-name="T5298">н</text:span><text:span text:style-name="T5299">та Российской Федерации от 16 августа 2021 года N 478 "О Национальном плане противодействия коррупции на 2021 - 2024 годы" (далее - Национальный п</text:span><text:span text:style-name="T5300">лан)).</text:span></text:p>
            <text:p text:style-name="P5301"><text:span text:style-name="T5302">Направление в Департамент сводной информации о пр</text:span><text:span text:style-name="T5303">и</text:span><text:span text:style-name="T5304">нятых органами местного самоуправления городского округа Первоуральск мерах</text:span></text:p>
          </table:table-cell>
          <table:table-cell table:style-name="TableCell5305">
            <text:p text:style-name="P5306"><text:span text:style-name="T5307">ежегодно до 1 фе</text:span><text:span text:style-name="T5308">в</text:span><text:span text:style-name="T5309">раля года, следу</text:span><text:span text:style-name="T5310">ю</text:span><text:span text:style-name="T5311">щего за отчетным годом, итоговый доклад - до 1 ноя</text:span><text:span text:style-name="T5312">б</text:span><text:span text:style-name="T5313">ря 2024 года</text:span></text:p>
            <text:p text:style-name="P5314"/>
          </table:table-cell>
          <table:table-cell table:style-name="TableCell5315">
            <text:p text:style-name="P5316"><text:span text:style-name="T5317">В 2021 году Счетной пала</text:span><text:span text:style-name="T5318">той городского округа Первоуральск проведены 2 контрольных меропр</text:span><text:span text:style-name="T5319">и</text:span><text:span text:style-name="T5320">ятия, в ходе которых нарушения не выявлены.</text:span></text:p>
          </table:table-cell>
          <table:table-cell table:style-name="TableCell5321">
            <text:p text:style-name="P5322"><text:span text:style-name="T5323">Выполнено в по</text:span><text:span text:style-name="T5324">л</text:span><text:span text:style-name="T5325">ном объеме, в уст</text:span><text:span text:style-name="T5326">а</text:span><text:span text:style-name="T5327">новленный срок</text:span></text:p>
          </table:table-cell>
        </table:table-row>
        <text:soft-page-break/>
        <table:table-row table:style-name="TableRow5328">
          <table:table-cell table:style-name="TableCell5329">
            <text:p text:style-name="P5330">113</text:p>
          </table:table-cell>
          <table:table-cell table:style-name="TableCell5331">
            <text:p text:style-name="P5332">114</text:p>
          </table:table-cell>
          <table:table-cell table:style-name="TableCell5333">
            <text:p text:style-name="P5334"><text:span text:style-name="T5335">Информирование Департ</text:span><text:span text:style-name="T5336">а</text:span><text:span text:style-name="T5337">мента органами местного самоуправления городского округа<text:s/></text:span><text:span text:style-name="T5338">Первоуральск в с</text:span><text:span text:style-name="T5339">о</text:span><text:span text:style-name="T5340">ответствии с<text:s/></text:span><text:a xlink:href="consultantplus://offline/ref=84F2F5195DEA4797E205F244F3B8DBE3678BEB69D7675C174F4ED7678D8079D4C6569FEBB2BE752FE26F2C6F1BF947BEBFC703A3FB5B43B98524EA0ERCH8M" office:target-frame-name="_top" xlink:show="replace"><text:span text:style-name="T5341">подпунктом 2 пункта 4-1</text:span></text:a><text:span text:style-name="T5342"><text:s/>Указа Губерн</text:span><text:span text:style-name="T5343">а</text:span><text:span text:style-name="T5344">тора Свердловской</text:span><text:span text:style-name="T5345"><text:s/>области от 19.08.2016 N 480-УГ "О едином региональном и</text:span><text:span text:style-name="T5346">н</text:span><text:span text:style-name="T5347">тернет-портале для разм</text:span><text:span text:style-name="T5348">е</text:span><text:span text:style-name="T5349">щения проектов нормати</text:span><text:span text:style-name="T5350">в</text:span><text:soft-page-break/><text:span text:style-name="T5351">ных правовых актов Свер</text:span><text:span text:style-name="T5352">д</text:span><text:span text:style-name="T5353">ловской области и муниц</text:span><text:span text:style-name="T5354">и</text:span><text:span text:style-name="T5355">пальных нормативных пр</text:span><text:span text:style-name="T5356">а</text:span><text:span text:style-name="T5357">вовых актов в целях их о</text:span><text:span text:style-name="T5358">б</text:span><text:span text:style-name="T5359">щественного обсуждения и проведения независимой антикорр</text:span><text:span text:style-name="T5360">упционной экспе</text:span><text:span text:style-name="T5361">р</text:span><text:span text:style-name="T5362">тизы" об изменении адресов официальных сайтов органа местного самоуправления городского округа Перв</text:span><text:span text:style-name="T5363">о</text:span><text:span text:style-name="T5364">уральск в информационно-телекоммуникационной с</text:span><text:span text:style-name="T5365">е</text:span><text:span text:style-name="T5366">ти "Интернет" (далее - сеть Интернет) для организации внесения соответствующих изменений в мо</text:span><text:span text:style-name="T5367">дуль "Нез</text:span><text:span text:style-name="T5368">а</text:span><text:span text:style-name="T5369">висимая антикоррупционная экспертиза" информацио</text:span><text:span text:style-name="T5370">н</text:span><text:span text:style-name="T5371">ной системы Свердловской области "Открытое Прав</text:span><text:span text:style-name="T5372">и</text:span><text:span text:style-name="T5373">тельство Свердловской о</text:span><text:span text:style-name="T5374">б</text:span><text:span text:style-name="T5375">ласти" в сети Интернет по адресу www.open.midural.ru.</text:span></text:p>
            <text:p text:style-name="P5376"><text:span text:style-name="T5377">Направление в Департамент информации об изменении адресов официальных с</text:span><text:span text:style-name="T5378">а</text:span><text:span text:style-name="T5379">й</text:span><text:span text:style-name="T5380">тов органа местного сам</text:span><text:span text:style-name="T5381">о</text:span><text:span text:style-name="T5382">управления городского округа Первоуральск</text:span></text:p>
          </table:table-cell>
          <table:table-cell table:style-name="TableCell5383">
            <text:p text:style-name="P5384"><text:span text:style-name="T5385">в течение 5 раб</text:span><text:span text:style-name="T5386">о</text:span><text:span text:style-name="T5387">чих дней со дня изменения адресов официальных са</text:span><text:span text:style-name="T5388">й</text:span><text:span text:style-name="T5389">тов органа местн</text:span><text:span text:style-name="T5390">о</text:span><text:span text:style-name="T5391">го самоуправления городского округа Первоуральск в с</text:span><text:span text:style-name="T5392">е</text:span><text:span text:style-name="T5393">ти Интернет</text:span>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><text:span text:style-name="T5398">Выполнено в по</text:span><text:span text:style-name="T5399">л</text:span><text:span text:style-name="T5400">ном объеме, в уст</text:span><text:span text:style-name="T5401">а</text:span><text:span text:style-name="T5402">новленн</text:span><text:span text:style-name="T5403">ый срок</text:span></text:p>
          </table:table-cell>
        </table:table-row>
        <text:soft-page-break/>
        <table:table-row table:style-name="TableRow5404">
          <table:table-cell table:style-name="TableCell5405">
            <text:p text:style-name="P5406">114</text:p>
          </table:table-cell>
          <table:table-cell table:style-name="TableCell5407">
            <text:p text:style-name="P5408">115</text:p>
          </table:table-cell>
          <table:table-cell table:style-name="TableCell5409">
            <text:p text:style-name="P5410"><text:span text:style-name="T5411">Проведение мероприятий по профессиональному разв</text:span><text:span text:style-name="T5412">и</text:span><text:span text:style-name="T5413">тию в сфере противоде</text:span><text:span text:style-name="T5414">й</text:span><text:span text:style-name="T5415">ствия коррупции для мун</text:span><text:span text:style-name="T5416">и</text:span><text:span text:style-name="T5417">ципальных служащих орг</text:span><text:span text:style-name="T5418">а</text:span><text:span text:style-name="T5419">нов местного самоуправл</text:span><text:span text:style-name="T5420">е</text:span><text:soft-page-break/><text:span text:style-name="T5421">ния городского округа Пе</text:span><text:span text:style-name="T5422">р</text:span><text:span text:style-name="T5423">воуральск, в должностные обязанности которых вх</text:span><text:span text:style-name="T5424">о</text:span><text:span text:style-name="T5425">дит участие в противоде</text:span><text:span text:style-name="T5426">й</text:span><text:span text:style-name="T5427">ствии коррупции, включая их обучение по дополн</text:span><text:span text:style-name="T5428">и</text:span><text:span text:style-name="T5429">тельным профессиональным программам в сфере прот</text:span><text:span text:style-name="T5430">и</text:span><text:span text:style-name="T5431">водействия коррупции (</text:span><text:a xlink:href="consultantplus://offline/ref=84F2F5195DEA4797E205EC49E5D485E96589B76DDC6954441413D130D2D07F81861699BEF1FA7926EB64783D5EA71EEDFB8C0EA0E54743BAR9H9M" office:target-frame-name="_top" xlink:show="replace"><text:span text:style-name="T5432">подпункт "а" пункта 39</text:span></text:a><text:span text:style-name="T5433"><text:s/>Национального плана).</text:span></text:p>
            <text:p text:style-name="P5434"><text:span text:style-name="T5435">Направление в Департамент сводной информации о пр</text:span><text:span text:style-name="T5436">о</text:span><text:span text:style-name="T5437">веденных в органах местн</text:span><text:span text:style-name="T5438">о</text:span><text:span text:style-name="T5439">го самоуправления горо</text:span><text:span text:style-name="T5440">д</text:span><text:span text:style-name="T5441">ского округа Первоуральск мероприятиях</text:span></text:p>
          </table:table-cell>
          <table:table-cell table:style-name="TableCell5442">
            <text:p text:style-name="P5443">ежеквартально;</text:p>
            <text:p text:style-name="P5444"><text:span text:style-name="T5445">за I квартал отче</text:span><text:span text:style-name="T5446">т</text:span><text:span text:style-name="T5447">ного года - до<text:s/></text:span><text:span text:style-name="T5448">25 апреля отчетного года;</text:span></text:p>
            <text:p text:style-name="P5449"><text:span text:style-name="T5450">за II квартал отче</text:span><text:span text:style-name="T5451">т</text:span><text:soft-page-break/><text:span text:style-name="T5452">ного года - до 25 июля отчетного г</text:span><text:span text:style-name="T5453">о</text:span><text:span text:style-name="T5454">да;</text:span></text:p>
            <text:p text:style-name="P5455"><text:span text:style-name="T5456">за III квартал о</text:span><text:span text:style-name="T5457">т</text:span><text:span text:style-name="T5458">четного года - до 15 октября отчетного года;</text:span></text:p>
            <text:p text:style-name="P5459"><text:span text:style-name="T5460">за отчетный год - до 20 января года, следующего за о</text:span><text:span text:style-name="T5461">т</text:span><text:span text:style-name="T5462">четным годом</text:span></text:p>
          </table:table-cell>
          <table:table-cell table:style-name="TableCell5463">
            <text:p text:style-name="P5464"><text:span text:style-name="T5465">В 2021 году курсы повышения квалификации по<text:s/></text:span><text:span text:style-name="T5466">антикоррупционной тематике прошли <text:s/>6 служ</text:span><text:span text:style-name="T5467">а</text:span><text:span text:style-name="T5468">щих, в должностные обязанности которых входит участие в противодействии коррупции. <text:s/></text:span></text:p>
            <text:p text:style-name="P5469"><text:span text:style-name="T5470">Муниципальные служащие,<text:s/></text:span><text:span text:style-name="T5471">в должностные об</text:span><text:span text:style-name="T5472">я</text:span><text:span text:style-name="T5473">занности которых входит участие в противоде</text:span><text:span text:style-name="T5474">й</text:span><text:soft-page-break/><text:span text:style-name="T5475">ствии коррупции, приняли участие в методичес</text:span><text:span text:style-name="T5476">ких онлайн – семинарах, организованных и проведе</text:span><text:span text:style-name="T5477">н</text:span><text:span text:style-name="T5478">ных</text:span><text:span text:style-name="T5479"><text:s/></text:span><text:span text:style-name="T5480">Департаментом противодействия коррупции и контроля Свердловской области в режиме видео – конференц-связи</text:span><text:span text:style-name="T5481">:<text:s/></text:span></text:p>
            <text:p text:style-name="P5482"><text:span text:style-name="T5483">- 29.01.2021 на тему «Об основных новеллах в м</text:span><text:span text:style-name="T5484">е</text:span><text:span text:style-name="T5485">тодических рекомендациях по вопросам предста</text:span><text:span text:style-name="T5486">в</text:span><text:span text:style-name="T5487">лени</text:span><text:span text:style-name="T5488">я сведений о доходах, расходах, об имуществе и обязательствах имущественного характера и з</text:span><text:span text:style-name="T5489">а</text:span><text:span text:style-name="T5490">полнения соответствующей формы справки в 2021 году (за отчетный 2020 год), возможности прио</text:span><text:span text:style-name="T5491">б</text:span><text:span text:style-name="T5492">ретения цифровых финансовых активов и цифр</text:span><text:span text:style-name="T5493">о</text:span><text:span text:style-name="T5494">вой валюты и владения ими»;</text:span></text:p>
            <text:p text:style-name="P5495"><text:span text:style-name="T5496">-<text:s/></text:span><text:span text:style-name="T5497">19.11.2021 на тему Аккаунты в социальных с</text:span><text:span text:style-name="T5498">е</text:span><text:span text:style-name="T5499">тях: создание, оформление и использование в ц</text:span><text:span text:style-name="T5500">е</text:span><text:span text:style-name="T5501">лях популяризации в обществе антикоррупцио</text:span><text:span text:style-name="T5502">н</text:span><text:span text:style-name="T5503">ных стандартов поведения и развития обществе</text:span><text:span text:style-name="T5504">н</text:span><text:span text:style-name="T5505">ного правосознания»;</text:span></text:p>
            <text:p text:style-name="P5506"><text:span text:style-name="T5507">- 26.11.2021 на тему <text:s/>«Практика предупреждения коррупции в</text:span><text:span text:style-name="T5508"><text:s/>муниципальных организациях на территории Свердловской области и меры по ее совершенствованию»;</text:span></text:p>
            <text:p text:style-name="P5509"><text:span text:style-name="T5510">- 06.12.2021 на тему «О совершенствовании раб</text:span><text:span text:style-name="T5511">о</text:span><text:span text:style-name="T5512">ты по профилактике коррупционных и иных пр</text:span><text:span text:style-name="T5513">а</text:span><text:span text:style-name="T5514">вонарушений в органах местного самоуправления муниципальных образований</text:span><text:span text:style-name="T5515">, расположенных на территории Свердловской области».</text:span></text:p>
            <text:p text:style-name="P5516"><text:span text:style-name="T5517">В том числе, в рамках Антикоррупционного ф</text:span><text:span text:style-name="T5518">о</text:span><text:span text:style-name="T5519">рума муниципальные служащие приняли участие в <text:s/>мероприятиях по вопросам противодействия ко</text:span><text:span text:style-name="T5520">р</text:span><text:span text:style-name="T5521">рупции, организованных и проведенных:</text:span></text:p>
            <text:p text:style-name="P5522"><text:span text:style-name="T5523">- Общественной палатой Свердлов</text:span><text:span text:style-name="T5524">ской области во взаимодействии с Департаментом внутренней п</text:span><text:span text:style-name="T5525">о</text:span><text:span text:style-name="T5526">литики Свердловской области в режиме видео – конференц-связи (</text:span><text:span text:style-name="T5527">Zoom</text:span><text:span text:style-name="T5528">) (с 1 по 9 декабря 2021 года);</text:span></text:p>
            <text:soft-page-break/>
            <text:p text:style-name="P5529"><text:span text:style-name="T5530">- Всероссийской ассоциацией развития местного самоуправления при поддержке полномочного представит</text:span><text:span text:style-name="T5531">еля Президента Российской Федерации в Сибирском федеральном округе в онлайн фо</text:span><text:span text:style-name="T5532">р</text:span><text:span text:style-name="T5533">мате (09 декабря 2021 года).</text:span></text:p>
            <text:p text:style-name="P5534"><text:span text:style-name="T5535">Информация представляется в Департамент пр</text:span><text:span text:style-name="T5536">о</text:span><text:span text:style-name="T5537">тиводействия коррупции и контроля в устано</text:span><text:span text:style-name="T5538">в</text:span><text:span text:style-name="T5539">ленные сроки.</text:span></text:p>
          </table:table-cell>
          <table:table-cell table:style-name="TableCell5540">
            <text:p text:style-name="P5541"><text:span text:style-name="T5542">Выполнено в по</text:span><text:span text:style-name="T5543">л</text:span><text:span text:style-name="T5544">ном объеме, в уст</text:span><text:span text:style-name="T5545">а</text:span><text:span text:style-name="T5546">новленный срок</text:span></text:p>
          </table:table-cell>
        </table:table-row>
        <text:soft-page-break/>
        <table:table-row table:style-name="TableRow5547">
          <table:table-cell table:style-name="TableCell5548">
            <text:p text:style-name="P5549">115</text:p>
          </table:table-cell>
          <table:table-cell table:style-name="TableCell5550">
            <text:p text:style-name="P5551">116</text:p>
          </table:table-cell>
          <table:table-cell table:style-name="TableCell5552">
            <text:p text:style-name="P5553"><text:span text:style-name="T5554">Проведение мероприятий по профессиональному разв</text:span><text:span text:style-name="T5555">и</text:span><text:span text:style-name="T5556">тию в сфере противоде</text:span><text:span text:style-name="T5557">й</text:span><text:span text:style-name="T5558">ствия коррупции для лиц, впервые поступивших на муниципальную службу в органы местного сам</text:span><text:span text:style-name="T5559">о</text:span><text:span text:style-name="T5560">управления городского округа Первоуральск и з</text:span><text:span text:style-name="T5561">а</text:span><text:span text:style-name="T5562">мещающих должности, св</text:span><text:span text:style-name="T5563">я</text:span><text:span text:style-name="T5564">занные с<text:s/></text:span><text:span text:style-name="T5565">соблюдением а</text:span><text:span text:style-name="T5566">н</text:span><text:span text:style-name="T5567">тикоррупционных станда</text:span><text:span text:style-name="T5568">р</text:span><text:span text:style-name="T5569">тов (</text:span><text:a xlink:href="consultantplus://offline/ref=DDF08E92085F4949BBDA429B66FD9BF226A9D6AC00AE08AD2992D8A0C82B81F48082CD816F46D9AFF1F0934D9D33FCE8CB50EF33BE791D634EN7M" office:target-frame-name="_top" xlink:show="replace"><text:span text:style-name="T5570">подпункт "б" пункта 39</text:span></text:a><text:span text:style-name="T5571"><text:s/>Национального плана).</text:span></text:p>
            <text:p text:style-name="P5572"><text:span text:style-name="T5573">Напра</text:span><text:span text:style-name="T5574">вление в Департамент сводной информации о пр</text:span><text:span text:style-name="T5575">о</text:span><text:span text:style-name="T5576">веденных органами местн</text:span><text:span text:style-name="T5577">о</text:span><text:span text:style-name="T5578">го самоуправления горо</text:span><text:span text:style-name="T5579">д</text:span><text:span text:style-name="T5580">ского округа Первоуральск мероприятиях</text:span></text:p>
          </table:table-cell>
          <table:table-cell table:style-name="TableCell5581">
            <text:p text:style-name="P5582">ежеквартально;</text:p>
            <text:p text:style-name="P5583"><text:span text:style-name="T5584">за I квартал отче</text:span><text:span text:style-name="T5585">т</text:span><text:span text:style-name="T5586">ного года - до 25 апреля отчетного года;</text:span></text:p>
            <text:p text:style-name="P5587"><text:span text:style-name="T5588">за II квартал отче</text:span><text:span text:style-name="T5589">т</text:span><text:span text:style-name="T5590">ного года - до 25 июля отчетного</text:span><text:span text:style-name="T5591"><text:s/>г</text:span><text:span text:style-name="T5592">о</text:span><text:span text:style-name="T5593">да;</text:span></text:p>
            <text:p text:style-name="P5594"><text:span text:style-name="T5595">за III квартал о</text:span><text:span text:style-name="T5596">т</text:span><text:span text:style-name="T5597">четного года - до 15 октября отчетного года;</text:span></text:p>
            <text:p text:style-name="P5598"><text:span text:style-name="T5599">за отчетный год - до 20 января года, следующего за о</text:span><text:span text:style-name="T5600">т</text:span><text:span text:style-name="T5601">четным годом</text:span></text:p>
          </table:table-cell>
          <table:table-cell table:style-name="TableCell5602">
            <text:p text:style-name="P5603"><text:span text:style-name="T5604">Обучение по образовательным программам в о</text:span><text:span text:style-name="T5605">б</text:span><text:span text:style-name="T5606">ласти противодействия коррупции в отчетном г</text:span><text:span text:style-name="T5607">о</text:span><text:span text:style-name="T5608">ду прошли 19 муниципальных<text:s/></text:span><text:span text:style-name="T5609">служащих, впервые поступивших на муниципальную службу.</text:span></text:p>
            <text:p text:style-name="P5610">Также проводятся, следующие мероприятия:</text:p>
            <text:p text:style-name="P5611"><text:span text:style-name="T5612">1) кандидаты, поступающие на муниципальную службу, а также муниципальные служащие знак</text:span><text:span text:style-name="T5613">о</text:span><text:span text:style-name="T5614">мятся под роспись с положениями муниципальных правовых актов, связанных с</text:span><text:span text:style-name="T5615"><text:s/>прохождением мун</text:span><text:span text:style-name="T5616">и</text:span><text:span text:style-name="T5617">ципальной службы, локальными правовыми акт</text:span><text:span text:style-name="T5618">а</text:span><text:span text:style-name="T5619">ми, методическими рекомендациями, памятками.</text:span></text:p>
            <text:p text:style-name="P5620"><text:span text:style-name="T5621">2) даются разъяснения, консультации по вопросам соблюдения ограничений и запретов, исполнения обязанностей, требований по предотвращению и (или) урегу</text:span><text:span text:style-name="T5622">лированию конфликта интересов, уст</text:span><text:span text:style-name="T5623">а</text:span><text:span text:style-name="T5624">новленных федеральными законами, о наступл</text:span><text:span text:style-name="T5625">е</text:span><text:span text:style-name="T5626">нии ответственности в случае непринятия мер по предотвращению и (или) урегулированию ко</text:span><text:span text:style-name="T5627">н</text:span><text:span text:style-name="T5628">фликта интересов.<text:s/></text:span></text:p>
            <text:p text:style-name="P5629"><text:span text:style-name="T5630">В 2021 году разъяснительные мероприятия пров</text:span><text:span text:style-name="T5631">е</text:span><text:span text:style-name="T5632">дены с 26 муниципальными с</text:span><text:span text:style-name="T5633">лужащими,<text:s/></text:span><text:span text:style-name="T5634">впервые поступившими на муниципальную службу.</text:span></text:p>
            <text:p text:style-name="P5635"><text:span text:style-name="T5636">Информация представляется в Департамент пр</text:span><text:span text:style-name="T5637">о</text:span><text:span text:style-name="T5638">тиводействия коррупции и контроля в устано</text:span><text:span text:style-name="T5639">в</text:span><text:span text:style-name="T5640">ленные сроки.</text:span></text:p>
          </table:table-cell>
          <table:table-cell table:style-name="TableCell5641">
            <text:p text:style-name="P5642"><text:span text:style-name="T5643">Выполнено в по</text:span><text:span text:style-name="T5644">л</text:span><text:span text:style-name="T5645">ном объеме, в уст</text:span><text:span text:style-name="T5646">а</text:span><text:span text:style-name="T5647">новленный срок</text:span></text:p>
          </table:table-cell>
        </table:table-row>
        <table:table-row table:style-name="TableRow5648">
          <table:table-cell table:style-name="TableCell5649">
            <text:p text:style-name="P5650">116</text:p>
          </table:table-cell>
          <table:table-cell table:style-name="TableCell5651">
            <text:p text:style-name="P5652">117</text:p>
          </table:table-cell>
          <table:table-cell table:style-name="TableCell5653">
            <text:p text:style-name="P5654"><text:span text:style-name="T5655">Проведение мероприятий по профессиональному</text:span><text:span text:style-name="T5656"><text:s/>разв</text:span><text:span text:style-name="T5657">и</text:span><text:span text:style-name="T5658">тию в сфере противоде</text:span><text:span text:style-name="T5659">й</text:span><text:soft-page-break/><text:span text:style-name="T5660">ствия коррупции для мун</text:span><text:span text:style-name="T5661">и</text:span><text:span text:style-name="T5662">ципальных служащих орг</text:span><text:span text:style-name="T5663">а</text:span><text:span text:style-name="T5664">нов местного самоуправл</text:span><text:span text:style-name="T5665">е</text:span><text:span text:style-name="T5666">ния городского округа Пе</text:span><text:span text:style-name="T5667">р</text:span><text:span text:style-name="T5668">воуральск, в должностные обязанности которых вх</text:span><text:span text:style-name="T5669">о</text:span><text:span text:style-name="T5670">дит участие в проведении закупок товаров, работ, услуг для обеспечения м</text:span><text:span text:style-name="T5671">у</text:span><text:span text:style-name="T5672">ниципальных</text:span><text:span text:style-name="T5673"><text:s/>нужд, вкл</text:span><text:span text:style-name="T5674">ю</text:span><text:span text:style-name="T5675">чая обучение указанных м</text:span><text:span text:style-name="T5676">у</text:span><text:span text:style-name="T5677">ниципальных служащих по дополнительным професс</text:span><text:span text:style-name="T5678">и</text:span><text:span text:style-name="T5679">ональным программам в сфере противодействия ко</text:span><text:span text:style-name="T5680">р</text:span><text:span text:style-name="T5681">рупции (</text:span><text:a xlink:href="consultantplus://offline/ref=DDF08E92085F4949BBDA429B66FD9BF226A9D6AC00AE08AD2992D8A0C82B81F48082CD816F46D9AFF0F0934D9D33FCE8CB50EF33BE791D634EN7M" office:target-frame-name="_top" xlink:show="replace"><text:span text:style-name="T5682">подпункт "в" пун</text:span><text:span text:style-name="T5683">к</text:span><text:span text:style-name="T5684">та 39</text:span></text:a><text:span text:style-name="T5685"><text:s/>Национального плана).</text:span></text:p>
            <text:p text:style-name="P5686"><text:span text:style-name="T5687">Направление в Департамент сводной информации о пр</text:span><text:span text:style-name="T5688">о</text:span><text:span text:style-name="T5689">веденных органами местн</text:span><text:span text:style-name="T5690">о</text:span><text:span text:style-name="T5691">го самоуправления горо</text:span><text:span text:style-name="T5692">д</text:span><text:span text:style-name="T5693">ского округа Первоуральск мероприятиях</text:span></text:p>
          </table:table-cell>
          <table:table-cell table:style-name="TableCell5694">
            <text:p text:style-name="P5695">ежеквартально;</text:p>
            <text:p text:style-name="P5696"><text:span text:style-name="T5697">за I квартал о</text:span><text:span text:style-name="T5698">тче</text:span><text:span text:style-name="T5699">т</text:span><text:span text:style-name="T5700">ного года - до 25<text:s/></text:span><text:soft-page-break/><text:span text:style-name="T5701">апреля отчетного года;</text:span></text:p>
            <text:p text:style-name="P5702"><text:span text:style-name="T5703">за II квартал отче</text:span><text:span text:style-name="T5704">т</text:span><text:span text:style-name="T5705">ного года - до 25 июля отчетного г</text:span><text:span text:style-name="T5706">о</text:span><text:span text:style-name="T5707">да;</text:span></text:p>
            <text:p text:style-name="P5708"><text:span text:style-name="T5709">за III квартал о</text:span><text:span text:style-name="T5710">т</text:span><text:span text:style-name="T5711">четного года - до 15 октября отчетного года;</text:span></text:p>
            <text:p text:style-name="P5712"><text:span text:style-name="T5713">за отчетный год - до 20 января года, следующего за о</text:span><text:span text:style-name="T5714">т</text:span><text:span text:style-name="T5715">четным годом</text:span></text:p>
          </table:table-cell>
          <table:table-cell table:style-name="TableCell5716">
            <text:p text:style-name="P5717"><text:span text:style-name="T5718">Для муниципальных служащи</text:span><text:span text:style-name="T5719">х органов местного самоуправления городского округа Первоуральск, в должностные обязанности которых входит уч</text:span><text:span text:style-name="T5720">а</text:span><text:soft-page-break/><text:span text:style-name="T5721">стие в проведении закупок товаров, работ, услуг для обеспечения муниципальных нужд,<text:s/></text:span><text:span text:style-name="T5722">проведены следующие методические семинары:</text:span></text:p>
            <text:p text:style-name="P5723"><text:span text:style-name="T5724">- 02.08.2021 г., 03</text:span><text:span text:style-name="T5725">.08.2021 г., 05.08.2021 г., <text:s text:c="4"/>09.08.2021 г.<text:s/></text:span><text:span text:style-name="T5726"><text:s/>по теме: «Об организации <text:s/>работы по выявлению и минимизации коррупционных ри</text:span><text:span text:style-name="T5727">с</text:span><text:span text:style-name="T5728">ков при осуществлении закупок, а также по выя</text:span><text:span text:style-name="T5729">в</text:span><text:span text:style-name="T5730">лению личной заинтересованности в сфере зак</text:span><text:span text:style-name="T5731">у</text:span><text:span text:style-name="T5732">пок».</text:span></text:p>
            <text:p text:style-name="P5733"><text:span text:style-name="T5734">Информация представляется в Департам</text:span><text:span text:style-name="T5735">ент пр</text:span><text:span text:style-name="T5736">о</text:span><text:span text:style-name="T5737">тиводействия коррупции и контроля в устано</text:span><text:span text:style-name="T5738">в</text:span><text:span text:style-name="T5739">ленные сроки.</text:span></text:p>
            <text:p text:style-name="P5740"/>
          </table:table-cell>
          <table:table-cell table:style-name="TableCell5741">
            <text:p text:style-name="P5742"><text:span text:style-name="T5743">Выполнено в по</text:span><text:span text:style-name="T5744">л</text:span><text:span text:style-name="T5745">ном объеме, в уст</text:span><text:span text:style-name="T5746">а</text:span><text:span text:style-name="T5747">новленный срок</text:span></text:p>
          </table:table-cell>
        </table:table-row>
        <text:soft-page-break/>
        <table:table-row table:style-name="TableRow5748">
          <table:table-cell table:style-name="TableCell5749">
            <text:p text:style-name="P5750">117</text:p>
          </table:table-cell>
          <table:table-cell table:style-name="TableCell5751">
            <text:p text:style-name="P5752">118</text:p>
          </table:table-cell>
          <table:table-cell table:style-name="TableCell5753">
            <text:p text:style-name="P5754"><text:span text:style-name="T5755">Подготовка предложений по систематизации и актуал</text:span><text:span text:style-name="T5756">и</text:span><text:span text:style-name="T5757">зации нормативно-правовой базы в сфере противоде</text:span><text:span text:style-name="T5758">й</text:span><text:span text:style-name="T5759">ствия коррупции, учитывая<text:s/></text:span><text:span text:style-name="T5760">необходимость своевреме</text:span><text:span text:style-name="T5761">н</text:span><text:span text:style-name="T5762">ного приведения норм зак</text:span><text:span text:style-name="T5763">о</text:span><text:span text:style-name="T5764">нодательства о противоде</text:span><text:span text:style-name="T5765">й</text:span><text:span text:style-name="T5766">ствии коррупции в соотве</text:span><text:span text:style-name="T5767">т</text:span><text:span text:style-name="T5768">ствие с нормами иного з</text:span><text:span text:style-name="T5769">а</text:span><text:span text:style-name="T5770">конодательства Российской Федерации, устранения пробелов и противоречий в<text:s/></text:span><text:soft-page-break/><text:span text:style-name="T5771">правовом регулировании в сфере противодействия ко</text:span><text:span text:style-name="T5772">р</text:span><text:span text:style-name="T5773">рупции, а</text:span><text:span text:style-name="T5774"><text:s/>также неэффе</text:span><text:span text:style-name="T5775">к</text:span><text:span text:style-name="T5776">тивных и устаревших норм, содержащихся в нормати</text:span><text:span text:style-name="T5777">в</text:span><text:span text:style-name="T5778">ных правовых актах Росси</text:span><text:span text:style-name="T5779">й</text:span><text:span text:style-name="T5780">ской Федерации о против</text:span><text:span text:style-name="T5781">о</text:span><text:span text:style-name="T5782">действии коррупции (</text:span><text:a xlink:href="consultantplus://offline/ref=2E8727B4E63528EACBDD49AC53232B71D6FA4273C87AE90819129FCEE5CD85EC856CC8D61CCD0D3E907511A60E6758FB61BAE07A70F542DAZ4Z4M" office:target-frame-name="_top" xlink:show="replace"><text:span text:style-name="T5783">пункт 49</text:span></text:a><text:span text:style-name="T5784"><text:s/>Национального плана).</text:span></text:p>
            <text:p text:style-name="P5785"><text:span text:style-name="T5786">Направление в Департамент свода предложений органов местного самоуправления городского округа Перв</text:span><text:span text:style-name="T5787">о</text:span><text:span text:style-name="T5788">уральск по систематизации и актуализации нормативно-правовой базы в сфере пр</text:span><text:span text:style-name="T5789">о</text:span><text:span text:style-name="T5790">тиводейст</text:span><text:span text:style-name="T5791">вия коррупции</text:span></text:p>
          </table:table-cell>
          <table:table-cell table:style-name="TableCell5792">
            <text:p text:style-name="P5793"><text:span text:style-name="T5794">ежегодно, до 1 о</text:span><text:span text:style-name="T5795">к</text:span><text:span text:style-name="T5796">тября</text:span></text:p>
            <text:p text:style-name="P5797"/>
          </table:table-cell>
          <table:table-cell table:style-name="TableCell5798">
            <text:p text:style-name="P5799"><text:span text:style-name="T5800">Предложения по систематизации и актуализации нормативно-правовой базы в сфере противоде</text:span><text:span text:style-name="T5801">й</text:span><text:span text:style-name="T5802">ствия коррупции отсутствуют</text:span></text:p>
          </table:table-cell>
          <table:table-cell table:style-name="TableCell5803">
            <text:p text:style-name="P5804"><text:span text:style-name="T5805">Выполнено в по</text:span><text:span text:style-name="T5806">л</text:span><text:span text:style-name="T5807">ном объеме, в уст</text:span><text:span text:style-name="T5808">а</text:span><text:span text:style-name="T5809">новленный срок</text:span></text:p>
          </table:table-cell>
        </table:table-row>
        <text:soft-page-break/>
        <table:table-row table:style-name="TableRow5810">
          <table:table-cell table:style-name="TableCell5811">
            <text:p text:style-name="P5812">118</text:p>
          </table:table-cell>
          <table:table-cell table:style-name="TableCell5813">
            <text:p text:style-name="P5814">119</text:p>
          </table:table-cell>
          <table:table-cell table:style-name="TableCell5815">
            <text:p text:style-name="P5816"><text:span text:style-name="T5817">Мониторинг хода реализ</text:span><text:span text:style-name="T5818">а</text:span><text:span text:style-name="T5819">ции в органах местного</text:span><text:span text:style-name="T5820"><text:s/>с</text:span><text:span text:style-name="T5821">а</text:span><text:span text:style-name="T5822">моуправления городского округа Первоуральск Нац</text:span><text:span text:style-name="T5823">и</text:span><text:span text:style-name="T5824">онального плана и анализ его результатов.</text:span></text:p>
            <text:p text:style-name="P5825"><text:span text:style-name="T5826">Направление в Департамент свода информации о ходе реализации в органах мес</text:span><text:span text:style-name="T5827">т</text:span><text:span text:style-name="T5828">ного самоуправления горо</text:span><text:span text:style-name="T5829">д</text:span><text:span text:style-name="T5830">ского округа Первоуральск Национального плана и его результатах</text:span></text:p>
          </table:table-cell>
          <table:table-cell table:style-name="TableCell5831">
            <text:p text:style-name="P5832">ежеквартально;</text:p>
            <text:p text:style-name="P5833"><text:span text:style-name="T5834">за I квартал отче</text:span><text:span text:style-name="T5835">т</text:span><text:span text:style-name="T5836">ного года - до 25 апреля отчетного года;</text:span></text:p>
            <text:p text:style-name="P5837"><text:span text:style-name="T5838">за II квартал отче</text:span><text:span text:style-name="T5839">т</text:span><text:span text:style-name="T5840">ного года - до 25 июля отчетного г</text:span><text:span text:style-name="T5841">о</text:span><text:span text:style-name="T5842">да;</text:span></text:p>
            <text:p text:style-name="P5843"><text:span text:style-name="T5844">за III квартал о</text:span><text:span text:style-name="T5845">т</text:span><text:span text:style-name="T5846">четного года - до 15 октября отчетного года;</text:span></text:p>
            <text:p text:style-name="P5847"><text:span text:style-name="T5848">за отчетный год - до 20 января года, следующего за о</text:span><text:span text:style-name="T5849">т</text:span><text:span text:style-name="T5850">четным г</text:span><text:span text:style-name="T5851">одом</text:span></text:p>
          </table:table-cell>
          <table:table-cell table:style-name="TableCell5852">
            <text:p text:style-name="P5853"><text:span text:style-name="T5854">Мониторинг осуществляется ежеквартально, с п</text:span><text:span text:style-name="T5855">о</text:span><text:span text:style-name="T5856">следующим представлением информации в Депа</text:span><text:span text:style-name="T5857">р</text:span><text:span text:style-name="T5858">тамент противодействия коррупции и контроля Свердловской области</text:span></text:p>
          </table:table-cell>
          <table:table-cell table:style-name="TableCell5859">
            <text:p text:style-name="P5860"><text:span text:style-name="T5861">Выполнено в по</text:span><text:span text:style-name="T5862">л</text:span><text:span text:style-name="T5863">ном объеме, в уст</text:span><text:span text:style-name="T5864">а</text:span><text:span text:style-name="T5865">новленный срок</text:span></text:p>
          </table:table-cell>
        </table:table-row>
      </table:table>
      <text:p text:style-name="P5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Знак" style:display-name="Знак" style:family="paragraph" style:parent-style-name="Обычный">
      <style:paragraph-properties style:vertical-align="auto"/>
      <style:text-properties style:font-name="Verdana" style:font-name-complex="Verdana" fo:language="en" fo:country="US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1" style:display-name="Абзац списка1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ListParagraphChar" style:display-name="List Paragraph Char" style:family="text">
      <style:text-properties style:font-name-asian="Times New Roman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text-indent="0.375in"/>
      <style:text-properties fo:font-size="12pt" style:font-size-asian="12pt" style:font-size-complex="12pt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ОсновнойтекстсотступомЗнак1" style:display-name="Основной текст с отступом Знак1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ConsPlusTitle" style:display-name="ConsPlusTitle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</meta:initial-creator>
    <dc:creator>Купцова А.Ф.</dc:creator>
    <meta:creation-date>2021-08-03T12:05:00Z</meta:creation-date>
    <dc:date>2022-01-21T05:59:00Z</dc:date>
    <meta:print-date>2019-06-27T07:55:00Z</meta:print-date>
    <meta:template xlink:href="Normal" xlink:type="simple"/>
    <meta:editing-cycles>10</meta:editing-cycles>
    <meta:editing-duration>PT21900S</meta:editing-duration>
    <meta:document-statistic meta:page-count="51" meta:paragraph-count="198" meta:word-count="14843" meta:character-count="99253" meta:row-count="705" meta:non-whitespace-character-count="84608"/>
  </office:meta>
</office:document-meta>
</file>