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17cm" fo:margin-left="-0.191cm" fo:margin-top="0cm" fo:margin-bottom="0cm" table:align="left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6.0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/>
      <style:text-properties style:font-name="Arial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orphans="0" fo:widows="0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Нормальный_20__28_таблица_29_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</style:style>
    <style:style style:name="T1" style:family="text">
      <style:text-properties fo:color="#106bbe" loext:opacity="100%" style:text-position="super 58%" fo:font-weight="normal" style:font-weight-asian="normal"/>
    </style:style>
    <style:style style:name="T2" style:family="text">
      <style:text-properties fo:color="#106bbe" loext:opacity="100%" style:font-name="Arial" fo:font-weight="normal" style:font-weight-asian="normal"/>
    </style:style>
    <style:style style:name="T3" style:family="text">
      <style:text-properties fo:color="#26282f" loext:opacity="100%" style:font-name="Arial" fo:font-weight="bold" style:font-weight-asian="bold"/>
    </style:style>
    <style:style style:name="T4" style:family="text">
      <style:text-properties style:font-name="Times New Roman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><text:a xlink:type="simple" xlink:href="http://mobileonline.garant.ru/document/redirect/404799261/0" text:style-name="Гипертекстовая_20_ссылка" text:visited-style-name="Гипертекстовая_20_ссылка"><text:span text:style-name="Гипертекстовая_20_ссылка">Постановление Правительства Свердловской области от 2 июня 2022 г. N 368-ПП "О предоставлении единовременных денежных выплат военнослужащим (лицам, проходившим службу в войсках национальной гвардии Российской Федерации), принимавшим участие в специальной военной операции на территориях Украины, Донецкой Народной Республики и Луганской Народной Республики, и членам их семей"</text:span></text:a></text:p>
      <text:p text:style-name="P6"><text:span text:style-name="Цветовое_20_выделение_20_для_20_Текст"/></text:p>
      <text:p text:style-name="P6"><text:span text:style-name="Цветовое_20_выделение_20_для_20_Текст">В соответствии с </text:span><text:a xlink:type="simple" xlink:href="http://mobileonline.garant.ru/document/redirect/12117177/263103" text:style-name="Гипертекстовая_20_ссылка" text:visited-style-name="Гипертекстовая_20_ссылка"><text:span text:style-name="Гипертекстовая_20_ссылка">частью третьей статьи 26</text:span></text:a><text:a xlink:type="simple" xlink:href="http://mobileonline.garant.ru/document/redirect/12117177/263103" text:style-name="Гипертекстовая_20_ссылка" text:visited-style-name="Гипертекстовая_20_ссылка"><text:span text:style-name="Гипертекстовая_20_ссылка"><text:span text:style-name="T1"> 3-1</text:span></text:span></text:a><text:span text:style-name="Цветовое_20_выделение_20_для_20_Текст"> Федерального закона от 6 октября 1999 года N 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, </text:span><text:a xlink:type="simple" xlink:href="http://mobileonline.garant.ru/document/redirect/9301493/0" text:style-name="Гипертекстовая_20_ссылка" text:visited-style-name="Гипертекстовая_20_ссылка"><text:span text:style-name="Гипертекстовая_20_ссылка">Областным законом</text:span></text:a><text:span text:style-name="Цветовое_20_выделение_20_для_20_Текст"> от 4 ноября 1995 года N 31-ОЗ "О Правительстве Свердловской области" Правительство Свердловской области постановляет:</text:span></text:p>
      <text:p text:style-name="P6"><text:bookmark-start text:name="sub_1"/><text:span text:style-name="Цветовое_20_выделение_20_для_20_Текст">1. Установить единовременные денежные выплаты военнослужащим (лицам, проходившим службу в войсках национальной гвардии Российской Федерации), принимавшим участие в специальной военной операции на территориях Украины, Донецкой Народной Республики и Луганской Народной Республики, и членам их семей (далее - единовременные денежные выплаты) в следующих размерах:</text:span></text:p>
      <text:p text:style-name="P6"><text:bookmark-start text:name="sub_11"/><text:bookmark-end text:name="sub_1"/><text:span text:style-name="Цветовое_20_выделение_20_для_20_Текст">1) 150 000 рублей - военнослужащему (лицу, проходившему службу в войсках национальной гвардии Российской Федерации), принимавшему участие в специальной военной операции на территориях Украины, Донецкой Народной Республики и Луганской Народной Республики (далее - военнослужащий (лицо, проходившее службу в войсках национальной гвардии Российской Федерации)), получившему ранение (увечье, травму, контузию);</text:span></text:p>
      <text:p text:style-name="P6"><text:bookmark-start text:name="sub_12"/><text:bookmark-end text:name="sub_11"/><text:span text:style-name="Цветовое_20_выделение_20_для_20_Текст">2) 300 000 рублей - военнослужащему (лицу, проходившему службу в войсках национальной гвардии Российской Федерации), признанному инвалидом III группы вследствие военной травмы, полученной во время участия в специальной военной операции на территориях Украины, Донецкой Народной Республики и Луганской Народной Республики;</text:span></text:p>
      <text:p text:style-name="P6"><text:bookmark-start text:name="sub_13"/><text:bookmark-end text:name="sub_12"/><text:span text:style-name="Цветовое_20_выделение_20_для_20_Текст">3) 400 000 рублей - военнослужащему (лицу, проходившему службу в войсках национальной гвардии Российской Федерации), признанному инвалидом II группы вследствие военной травмы, полученной во время участия в специальной военной операции на территориях Украины, Донецкой Народной Республики и Луганской Народной Республики;</text:span></text:p>
      <text:p text:style-name="P6"><text:bookmark-start text:name="sub_14"/><text:bookmark-end text:name="sub_13"/><text:span text:style-name="Цветовое_20_выделение_20_для_20_Текст">4) 500 000 рублей - военнослужащему (лицу, проходившему службу в войсках национальной гвардии Российской Федерации), признанному инвалидом I группы вследствие военной травмы, полученной во время участия в специальной военной операции на территориях Украины, Донецкой Народной Республики и Луганской Народной Республики;</text:span></text:p>
      <text:p text:style-name="P6"><text:bookmark-start text:name="sub_15"/><text:bookmark-end text:name="sub_14"/><text:span text:style-name="Цветовое_20_выделение_20_для_20_Текст">5) 1 500 000 рублей - членам семей погибших (умерших) военнослужащих (лиц, проходивших службу в войсках национальной гвардии Российской Федерации).</text:span></text:p>
      <text:p text:style-name="P6"><text:bookmark-end text:name="sub_15"/><text:span text:style-name="Цветовое_20_выделение_20_для_20_Текст">В случае получения военнослужащим (лицом, проходившим службу в войсках национальной гвардии Российской Федерации) единовременной денежной выплаты, указанной в </text:span><text:a xlink:type="simple" xlink:href="#sub_11" text:style-name="Гипертекстовая_20_ссылка" text:visited-style-name="Гипертекстовая_20_ссылка"><text:span text:style-name="Гипертекстовая_20_ссылка">подпункте 1 части первой</text:span></text:a><text:span text:style-name="Цветовое_20_выделение_20_для_20_Текст"> настоящего пункта, и возникновения у него права на получение единовременной денежной выплаты, указанной в </text:span><text:a xlink:type="simple" xlink:href="#sub_12" text:style-name="Гипертекстовая_20_ссылка" text:visited-style-name="Гипертекстовая_20_ссылка"><text:span text:style-name="Гипертекстовая_20_ссылка">подпунктах 2-4 части первой</text:span></text:a><text:span text:style-name="Цветовое_20_выделение_20_для_20_Текст"> настоящего пункта, единовременная денежная выплата, указанная в подпунктах 2-4 части первой настоящего пункта, предоставляется за вычетом суммы полученной единовременной денежной выплаты, указанной в подпункте 1 части первой настоящего пункта.</text:span></text:p>
      <text:p text:style-name="P6"><text:bookmark-start text:name="sub_2"/><text:span text:style-name="Цветовое_20_выделение_20_для_20_Текст">2. Утвердить:</text:span></text:p>
      <text:p text:style-name="P6"><text:bookmark-start text:name="sub_21"/><text:bookmark-end text:name="sub_2"/><text:span text:style-name="Цветовое_20_выделение_20_для_20_Текст">1) </text:span><text:a xlink:type="simple" xlink:href="#sub_1000" text:style-name="Гипертекстовая_20_ссылка" text:visited-style-name="Гипертекстовая_20_ссылка"><text:span text:style-name="Гипертекстовая_20_ссылка">Порядок и условия</text:span></text:a><text:span text:style-name="Цветовое_20_выделение_20_для_20_Текст"> предоставления единовременной денежной выплаты военнослужащим (лицам, проходившим службу в войсках национальной гвардии Российской Федерации), принимавшим участие в специальной военной операции на территориях Украины, Донецкой Народной Республики и Луганской Народной Республики (прилагаются);</text:span></text:p>
      <text:p text:style-name="P6"><text:bookmark-start text:name="sub_22"/><text:bookmark-end text:name="sub_21"/><text:span text:style-name="Цветовое_20_выделение_20_для_20_Текст">2) </text:span><text:a xlink:type="simple" xlink:href="#sub_2000" text:style-name="Гипертекстовая_20_ссылка" text:visited-style-name="Гипертекстовая_20_ссылка"><text:span text:style-name="Гипертекстовая_20_ссылка">Порядок и условия</text:span></text:a><text:span text:style-name="Цветовое_20_выделение_20_для_20_Текст"> предоставления единовременной денежной выплаты членам семей погибших (умерших) военнослужащих (лиц, проходивших службу в войсках национальной гвардии </text:span><text:soft-page-break/><text:span text:style-name="Цветовое_20_выделение_20_для_20_Текст">Российской Федерации), принимавших участие в специальной военной операции на территориях Украины, Донецкой Народной Республики и Луганской Народной Республики (прилагаются).</text:span></text:p>
      <text:p text:style-name="P6"><text:bookmark-start text:name="sub_3"/><text:bookmark-end text:name="sub_22"/><text:span text:style-name="Цветовое_20_выделение_20_для_20_Текст">3. Установить, что финансирование расходов, связанных с реализацией настоящего постановления, до внесения изменений в </text:span><text:a xlink:type="simple" xlink:href="http://mobileonline.garant.ru/document/redirect/403186438/0" text:style-name="Гипертекстовая_20_ссылка" text:visited-style-name="Гипертекстовая_20_ссылка"><text:span text:style-name="Гипертекстовая_20_ссылка">Закон</text:span></text:a><text:span text:style-name="Цветовое_20_выделение_20_для_20_Текст"> Свердловской области от 8 декабря 2021 года N 111-ОЗ "Об областном бюджете на 2022 год и плановый период 2023 и 2024 годов", предусматривающих финансовое обеспечение предоставления единовременных денежных выплат, осуществляется за счет средств, выделенных из резервного фонда Правительства Свердловской области на предоставление единовременных денежных выплат.</text:span></text:p>
      <text:p text:style-name="P6"><text:bookmark-start text:name="sub_4"/><text:bookmark-end text:name="sub_3"/><text:span text:style-name="Цветовое_20_выделение_20_для_20_Текст">4. Установить, что единовременные денежные выплаты, установленные настоящим постановлением, не учитываются при определении права на предоставление иных мер социальной поддержки, предусмотренных законодательством Свердловской области.</text:span></text:p>
      <text:p text:style-name="P6"><text:bookmark-start text:name="sub_5"/><text:bookmark-end text:name="sub_4"/><text:span text:style-name="Цветовое_20_выделение_20_для_20_Текст">5. Информация о предоставлении единовременных денежных выплат размещается в Единой государственной информационной системе социального обеспечения.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</text:span><text:a xlink:type="simple" xlink:href="http://mobileonline.garant.ru/document/redirect/180687/0" text:style-name="Гипертекстовая_20_ссылка" text:visited-style-name="Гипертекстовая_20_ссылка"><text:span text:style-name="Гипертекстовая_20_ссылка">Федеральным законом</text:span></text:a><text:span text:style-name="Цветовое_20_выделение_20_для_20_Текст"> от 17 июля 1999 года N 178-ФЗ "О государственной социальной помощи".</text:span></text:p>
      <text:p text:style-name="P6"><text:bookmark-start text:name="sub_6"/><text:bookmark-end text:name="sub_5"/><text:span text:style-name="Цветовое_20_выделение_20_для_20_Текст">6. Министерству социальной политики Свердловской области обеспечить организацию работы территориальных исполнительных органов государственной власти Свердловской области - управлений социальной политики Министерства социальной политики Свердловской области по предоставлению единовременных денежных выплат.</text:span></text:p>
      <text:p text:style-name="P6"><text:bookmark-start text:name="sub_7"/><text:bookmark-end text:name="sub_6"/><text:span text:style-name="Цветовое_20_выделение_20_для_20_Текст">7. Настоящее постановление вступает в силу со дня его </text:span><text:a xlink:type="simple" xlink:href="http://mobileonline.garant.ru/document/redirect/404799262/0" text:style-name="Гипертекстовая_20_ссылка" text:visited-style-name="Гипертекстовая_20_ссылка"><text:span text:style-name="Гипертекстовая_20_ссылка">официального опубликования</text:span></text:a><text:span text:style-name="Цветовое_20_выделение_20_для_20_Текст">.</text:span></text:p>
      <text:p text:style-name="P6"><text:bookmark-start text:name="sub_8"/><text:bookmark-end text:name="sub_7"/><text:span text:style-name="Цветовое_20_выделение_20_для_20_Текст">8. Контроль за исполнением настоящего постановления возложить на Заместителя Губернатора Свердловской области П.В. Крекова.</text:span></text:p>
      <text:p text:style-name="P6"><text:bookmark-start text:name="sub_9"/><text:bookmark-end text:name="sub_8"/><text:span text:style-name="Цветовое_20_выделение_20_для_20_Текст">9. Настоящее постановление </text:span><text:a xlink:type="simple" xlink:href="http://mobileonline.garant.ru/document/redirect/404799262/0" text:style-name="Гипертекстовая_20_ссылка" text:visited-style-name="Гипертекстовая_20_ссылка"><text:span text:style-name="Гипертекстовая_20_ссылка">опубликовать</text:span></text:a><text:span text:style-name="Цветовое_20_выделение_20_для_20_Текст"> в "Областной газете".</text:span></text:p>
      <text:p text:style-name="P6"><text:bookmark-end text:name="sub_9"/><text:span text:style-name="Цветовое_20_выделение_20_для_20_Текст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Губернатор Свердловской области</text:p>
          </table:table-cell>
          <table:table-cell table:style-name="Таблица1.B1" office:value-type="string">
            <text:p text:style-name="P9">Е.В. Куйвашев</text:p>
          </table:table-cell>
        </table:table-row>
      </table:table>
      <text:p text:style-name="P7"><text:span text:style-name="Цветовое_20_выделение_20_для_20_Текст"/></text:p>
      <text:p text:style-name="P8"><text:bookmark-start text:name="sub_1000"/><text:span text:style-name="T3">Утверждены</text:span><text:line-break/><text:a xlink:type="simple" xlink:href="#sub_0" text:style-name="Гипертекстовая_20_ссылка" text:visited-style-name="Гипертекстовая_20_ссылка"><text:span text:style-name="Гипертекстовая_20_ссылка"><text:span text:style-name="T2">постановлением</text:span></text:span></text:a><text:span text:style-name="T3"> Правительства</text:span><text:line-break/><text:span text:style-name="T3">Свердловской области</text:span><text:line-break/><text:span text:style-name="T3">от 2 июня 2022 г. N 368-ПП</text:span></text:p>
      <text:p text:style-name="P6"><text:bookmark-end text:name="sub_1000"/><text:span text:style-name="Цветовое_20_выделение_20_для_20_Текст"/></text:p>
      <text:p text:style-name="Heading_20_1">Порядок и условия<text:line-break/>предоставления единовременной денежной выплаты военнослужащим (лицам, проходившим службу в войсках национальной гвардии Российской Федерации), принимавшим участие в специальной военной операции на территориях Украины, Донецкой Народной Республики и Луганской Народной Республики</text:p>
      <text:p text:style-name="P6"><text:span text:style-name="Цветовое_20_выделение_20_для_20_Текст"/></text:p>
      <text:p text:style-name="P6"><text:bookmark-start text:name="sub_1001"/><text:span text:style-name="Цветовое_20_выделение_20_для_20_Текст">1. Настоящие порядок и условия регулируют отношения, связанные с предоставлением единовременной денежной выплаты военнослужащим (лицам, проходившим службу в войсках национальной гвардии Российской Федерации), принимавшим участие в специальной военной операции на территориях Украины, Донецкой Народной Республики и Луганской Народной Республики (далее - единовременная денежная выплата).</text:span></text:p>
      <text:p text:style-name="P6"><text:bookmark-start text:name="sub_1002"/><text:bookmark-end text:name="sub_1001"/><text:span text:style-name="Цветовое_20_выделение_20_для_20_Текст">2. Единовременная денежная выплата предоставляется при соблюдении следующих условий:</text:span></text:p>
      <text:p text:style-name="P6"><text:bookmark-start text:name="sub_10021"/><text:bookmark-end text:name="sub_1002"/><text:span text:style-name="Цветовое_20_выделение_20_для_20_Текст">1) военнослужащий (лицо, проходившее службу в войсках национальной гвардии Российской Федерации) принимал (принимало) участие в специальной военной операции на территориях Украины, Донецкой Народной Республики и Луганской Народной Республики (далее - специальная военная операция);</text:span></text:p>
      <text:p text:style-name="P6"><text:bookmark-start text:name="sub_10022"/><text:bookmark-end text:name="sub_10021"/><text:soft-page-break/><text:span text:style-name="Цветовое_20_выделение_20_для_20_Текст">2) военнослужащий (лицо, проходившее службу в войсках национальной гвардии Российской Федерации) получил (получило) ранение (увечье, травму, контузию) во время участия в специальной военной операции и (или) признан (признано) инвалидом вследствие военной травмы, полученной во время участия в специальной военной операции;</text:span></text:p>
      <text:p text:style-name="P6"><text:bookmark-start text:name="sub_10023"/><text:bookmark-end text:name="sub_10022"/><text:span text:style-name="Цветовое_20_выделение_20_для_20_Текст">3) военнослужащий (лицо, проходившее службу в войсках национальной гвардии Российской Федерации) проживает на территории Свердловской области.</text:span></text:p>
      <text:p text:style-name="P6"><text:bookmark-start text:name="sub_1003"/><text:bookmark-end text:name="sub_10023"/><text:span text:style-name="Цветовое_20_выделение_20_для_20_Текст">3. Предоставление единовременной денежной выплаты осуществляется территориальным исполнительным органом государственной власти Свердловской области - управлением социальной политики Министерства социальной политики Свердловской области (далее - управление социальной политики) по месту жительства (пребывания) военнослужащего (лица, проходившего службу в войсках национальной гвардии Российской Федерации) (далее - заявитель) на основании заявления о назначении единовременной денежной выплаты (далее - заявление).</text:span></text:p>
      <text:p text:style-name="P6"><text:bookmark-end text:name="sub_1003"/><text:span text:style-name="Цветовое_20_выделение_20_для_20_Текст">Для предоставления единовременной денежной выплаты заявитель предъявляет паспорт или иной документ, удостоверяющий личность.</text:span></text:p>
      <text:p text:style-name="P6"><text:bookmark-start text:name="sub_1004"/><text:span text:style-name="Цветовое_20_выделение_20_для_20_Текст">4. Заявление может быть подано в управление социальной политики через многофункциональный центр предоставления государственных и муниципальных услуг (далее - многофункциональный центр), а также с использованием информационно-телекоммуникационных технологий, включая использование единого портала государственных и муниципальных услуг и других средств информационно-телекоммуникационных технологий (далее - информационно-телекоммуникационные технологии) в случаях и порядке, установленных законодательством Российской Федерации, в форме электронного документа.</text:span></text:p>
      <text:p text:style-name="P6"><text:bookmark-end text:name="sub_1004"/><text:span text:style-name="Цветовое_20_выделение_20_для_20_Текст">При подаче заявления с использованием информационно-телекоммуникационных технологий заявление подписывается </text:span><text:a xlink:type="simple" xlink:href="http://mobileonline.garant.ru/document/redirect/12184522/21" text:style-name="Гипертекстовая_20_ссылка" text:visited-style-name="Гипертекстовая_20_ссылка"><text:span text:style-name="Гипертекстовая_20_ссылка">электронной подписью</text:span></text:a><text:span text:style-name="Цветовое_20_выделение_20_для_20_Текст"> заявителя.</text:span></text:p>
      <text:p text:style-name="P6"><text:bookmark-start text:name="sub_1005"/><text:span text:style-name="Цветовое_20_выделение_20_для_20_Текст">5. При отсутствии оснований для отказа в принятии заявления управление социальной политики регистрирует заявление в день его поступления в управление социальной политики. При подаче заявления в форме электронного документа регистрация заявления осуществляется не позднее одного рабочего дня, следующего за днем поступления заявления в управление социальной политики.</text:span></text:p>
      <text:p text:style-name="P6"><text:bookmark-start text:name="sub_1006"/><text:bookmark-end text:name="sub_1005"/><text:span text:style-name="Цветовое_20_выделение_20_для_20_Текст">6. Управление социальной политики отказывает в принятии заявления в следующих случаях:</text:span></text:p>
      <text:p text:style-name="P6"><text:bookmark-start text:name="sub_10061"/><text:bookmark-end text:name="sub_1006"/><text:span text:style-name="Цветовое_20_выделение_20_для_20_Текст">1) если заявление подано лицом, не имеющим на это полномочий;</text:span></text:p>
      <text:p text:style-name="P6"><text:bookmark-start text:name="sub_10062"/><text:bookmark-end text:name="sub_10061"/><text:span text:style-name="Цветовое_20_выделение_20_для_20_Текст">2) если заявление, направленное в форме электронного документа, не подписано </text:span><text:a xlink:type="simple" xlink:href="http://mobileonline.garant.ru/document/redirect/12184522/21" text:style-name="Гипертекстовая_20_ссылка" text:visited-style-name="Гипертекстовая_20_ссылка"><text:span text:style-name="Гипертекстовая_20_ссылка">электронной подписью</text:span></text:a><text:span text:style-name="Цветовое_20_выделение_20_для_20_Текст">;</text:span></text:p>
      <text:p text:style-name="P6"><text:bookmark-start text:name="sub_10063"/><text:bookmark-end text:name="sub_10062"/><text:span text:style-name="Цветовое_20_выделение_20_для_20_Текст">3) выявлено несоблюдение установленных законодательством Российской Федерации условий признания действительности усиленной </text:span><text:a xlink:type="simple" xlink:href="http://mobileonline.garant.ru/document/redirect/12184522/54" text:style-name="Гипертекстовая_20_ссылка" text:visited-style-name="Гипертекстовая_20_ссылка"><text:span text:style-name="Гипертекстовая_20_ссылка">квалифицированной электронной подписи</text:span></text:a><text:span text:style-name="Цветовое_20_выделение_20_для_20_Текст">.</text:span></text:p>
      <text:p text:style-name="P6"><text:bookmark-start text:name="sub_1007"/><text:bookmark-end text:name="sub_10063"/><text:span text:style-name="Цветовое_20_выделение_20_для_20_Текст">7. Управление социальной политики в течение 2 рабочих дней со дня принятия заявления запрашивает в порядке межведомственного взаимодействия следующие сведения:</text:span></text:p>
      <text:p text:style-name="P6"><text:bookmark-start text:name="sub_10071"/><text:bookmark-end text:name="sub_1007"/><text:span text:style-name="Цветовое_20_выделение_20_для_20_Текст">1) о факте прохождения заявителем военной службы или службы в войсках национальной гвардии Российской Федерации и участия в выполнении задач в ходе специальной военной операции;</text:span></text:p>
      <text:p text:style-name="P6"><text:bookmark-start text:name="sub_10072"/><text:bookmark-end text:name="sub_10071"/><text:span text:style-name="Цветовое_20_выделение_20_для_20_Текст">2) о факте получения заявителем ранения (увечья, травмы, контузии) во время участия в специальной военной операции;</text:span></text:p>
      <text:p text:style-name="P6"><text:bookmark-start text:name="sub_10073"/><text:bookmark-end text:name="sub_10072"/><text:span text:style-name="Цветовое_20_выделение_20_для_20_Текст">3) о факте установления заявителю инвалидности вследствие военной травмы - в случае если заявитель признан инвалидом;</text:span></text:p>
      <text:p text:style-name="P6"><text:bookmark-start text:name="sub_10074"/><text:bookmark-end text:name="sub_10073"/><text:span text:style-name="Цветовое_20_выделение_20_для_20_Текст">4) о регистрации заявителя по месту жительства (пребывания) на территории Свердловской области.</text:span></text:p>
      <text:p text:style-name="P6"><text:bookmark-end text:name="sub_10074"/><text:span text:style-name="Цветовое_20_выделение_20_для_20_Текст">Заявитель вправе представить документы, содержащие сведения, указанные в </text:span><text:a xlink:type="simple" xlink:href="#sub_1007" text:style-name="Гипертекстовая_20_ссылка" text:visited-style-name="Гипертекстовая_20_ссылка"><text:span text:style-name="Гипертекстовая_20_ссылка">части первой</text:span></text:a><text:span text:style-name="Цветовое_20_выделение_20_для_20_Текст"> настоящего пункта, по собственной инициативе.</text:span></text:p>
      <text:p text:style-name="P6"><text:bookmark-start text:name="sub_1008"/><text:span text:style-name="Цветовое_20_выделение_20_для_20_Текст">8. Управление социальной политики рассматривает заявление в течение 5 рабочих дней со дня его регистрации в управлении социальной политики и поступления сведений, указанных в </text:span><text:a xlink:type="simple" xlink:href="#sub_1007" text:style-name="Гипертекстовая_20_ссылка" text:visited-style-name="Гипертекстовая_20_ссылка"><text:span text:style-name="Гипертекстовая_20_ссылка">части первой пункта 7</text:span></text:a><text:span text:style-name="Цветовое_20_выделение_20_для_20_Текст"> настоящих порядка и условий, и принимает решение о назначении либо об </text:span><text:soft-page-break/><text:span text:style-name="Цветовое_20_выделение_20_для_20_Текст">отказе в назначении единовременной денежной выплаты.</text:span></text:p>
      <text:p text:style-name="P6"><text:bookmark-start text:name="sub_1009"/><text:bookmark-end text:name="sub_1008"/><text:span text:style-name="Цветовое_20_выделение_20_для_20_Текст">9. Копия решения о назначении либо об отказе в назначении единовременной денежной выплаты в течение 5 календарных дней со дня принятия решения направляется заявителю или в многофункциональный центр в случае подачи заявления через многофункциональный центр.</text:span></text:p>
      <text:p text:style-name="P6"><text:bookmark-end text:name="sub_1009"/><text:span text:style-name="Цветовое_20_выделение_20_для_20_Текст">При подаче заявления в форме электронного документа копия решения о назначении либо об отказе в назначении единовременной денежной выплаты направляется заявителю в форме электронного документа.</text:span></text:p>
      <text:p text:style-name="P6"><text:bookmark-start text:name="sub_1010"/><text:span text:style-name="Цветовое_20_выделение_20_для_20_Текст">10. Управление социальной политики отказывает в назначении единовременной денежной выплаты, если не подтверждено соблюдение условий предоставления единовременной денежной выплаты, указанных в </text:span><text:a xlink:type="simple" xlink:href="#sub_1002" text:style-name="Гипертекстовая_20_ссылка" text:visited-style-name="Гипертекстовая_20_ссылка"><text:span text:style-name="Гипертекстовая_20_ссылка">пункте 2</text:span></text:a><text:span text:style-name="Цветовое_20_выделение_20_для_20_Текст"> настоящих порядка и условий.</text:span></text:p>
      <text:p text:style-name="P6"><text:bookmark-start text:name="sub_1011"/><text:bookmark-end text:name="sub_1010"/><text:span text:style-name="Цветовое_20_выделение_20_для_20_Текст">11. Управление социальной политики организует перечисление единовременной денежной выплаты через кредитные организации, в том числе с использованием Единой социальной карты, или организации почтовой связи по выбору заявителя.</text:span></text:p>
      <text:p text:style-name="P6"><text:bookmark-start text:name="sub_1012"/><text:bookmark-end text:name="sub_1011"/><text:span text:style-name="Цветовое_20_выделение_20_для_20_Текст">12. Единовременная денежная выплата осуществляется не позднее 26 числа месяца, следующего за месяцем, в котором принято решение о назначении единовременной денежной выплаты.</text:span></text:p>
      <text:p text:style-name="P6"><text:bookmark-end text:name="sub_1012"/><text:span text:style-name="Цветовое_20_выделение_20_для_20_Текст"/></text:p>
      <text:p text:style-name="P8"><text:bookmark-start text:name="sub_2000"/><text:span text:style-name="T3">Утверждены</text:span><text:line-break/><text:a xlink:type="simple" xlink:href="#sub_0" text:style-name="Гипертекстовая_20_ссылка" text:visited-style-name="Гипертекстовая_20_ссылка"><text:span text:style-name="Гипертекстовая_20_ссылка"><text:span text:style-name="T2">постановлением</text:span></text:span></text:a><text:span text:style-name="T3"> Правительства</text:span><text:line-break/><text:span text:style-name="T3">Свердловской области</text:span><text:line-break/><text:span text:style-name="T3">от 2 июня 2022 г. N 368-ПП</text:span></text:p>
      <text:p text:style-name="P6"><text:bookmark-end text:name="sub_2000"/><text:span text:style-name="Цветовое_20_выделение_20_для_20_Текст"/></text:p>
      <text:p text:style-name="Heading_20_1">Порядок и условия<text:line-break/>предоставления единовременной денежной выплаты членам семей погибших (умерших) военнослужащих (лиц, проходивших службу в войсках национальной гвардии Российской Федерации), принимавших участие в специальной военной операции на территориях Украины, Донецкой Народной Республики и Луганской Народной Республики</text:p>
      <text:p text:style-name="P6"><text:span text:style-name="Цветовое_20_выделение_20_для_20_Текст"/></text:p>
      <text:p text:style-name="P6"><text:bookmark-start text:name="sub_2001"/><text:span text:style-name="Цветовое_20_выделение_20_для_20_Текст">1. Настоящие порядок и условия регулируют отношения, связанные с предоставлением единовременной денежной выплаты членам семей погибших (умерших) военнослужащих (лиц, проходивших службу в войсках национальной гвардии Российской Федерации), принимавших участие в специальной военной операции на территориях Украины, Донецкой Народной Республики и Луганской Народной Республики (далее - единовременная денежная выплата).</text:span></text:p>
      <text:p text:style-name="P6"><text:bookmark-start text:name="sub_2002"/><text:bookmark-end text:name="sub_2001"/><text:span text:style-name="Цветовое_20_выделение_20_для_20_Текст">2. Единовременная денежная выплата предоставляется при соблюдении следующих условий:</text:span></text:p>
      <text:p text:style-name="P6"><text:bookmark-start text:name="sub_20021"/><text:bookmark-end text:name="sub_2002"/><text:span text:style-name="Цветовое_20_выделение_20_для_20_Текст">1) военнослужащий (лицо, проходившее службу в войсках национальной гвардии Российской Федерации), принимавший (принимавшее) участие в специальной военной операции на территориях Украины, Донецкой Народной Республики и Луганской Народной Республики (далее - военнослужащий (лицо, проходившее службу в войсках национальной гвардии Российской Федерации)), погиб (погибло) во время участия в специальной военной операции на территориях Украины, Донецкой Народной Республики и Луганской Народной Республики (далее - специальная военная операция) либо умер (умерло) в связи с ранением (увечьем, травмой, контузией), полученным во время участия в специальной военной операции;</text:span></text:p>
      <text:p text:style-name="P6"><text:bookmark-start text:name="sub_20022"/><text:bookmark-end text:name="sub_20021"/><text:span text:style-name="Цветовое_20_выделение_20_для_20_Текст">2) лицо, обратившееся за предоставлением единовременной денежной выплаты, является:</text:span></text:p>
      <text:p text:style-name="P6"><text:bookmark-end text:name="sub_20022"/><text:span text:style-name="Цветовое_20_выделение_20_для_20_Текст">супругой (супругом), состоявшей (состоявшим) на день гибели (смерти) военнослужащего (лица, проходившего службу в войсках национальной гвардии Российской Федерации) в зарегистрированном браке с ним;</text:span></text:p>
      <text:p text:style-name="P6"><text:span text:style-name="Цветовое_20_выделение_20_для_20_Текст">родителем (усыновителем) военнослужащего (лица, проходившего службу в войсках национальной гвардии Российской Федерации);</text:span></text:p>
      <text:p text:style-name="P6"><text:span text:style-name="Цветовое_20_выделение_20_для_20_Текст">ребенком военнослужащего (лица, проходившего службу в войсках национальной гвардии </text:span><text:soft-page-break/><text:span text:style-name="Цветовое_20_выделение_20_для_20_Текст">Российской Федерации);</text:span></text:p>
      <text:p text:style-name="P6"><text:span text:style-name="Цветовое_20_выделение_20_для_20_Текст">дедушкой и (или) бабушкой военнослужащего (лица, проходившего службу в войсках национальной гвардии Российской Федерации) - если дедушка и (или) бабушка военнослужащего (лица, проходившего службу в войсках национальной гвардии Российской Федерации) являлись его опекунами (попечителями) не менее 3 лет;</text:span></text:p>
      <text:p text:style-name="P6"><text:bookmark-start text:name="sub_20023"/><text:span text:style-name="Цветовое_20_выделение_20_для_20_Текст">3) лицо, обратившееся за предоставлением единовременной денежной выплаты, проживает на территории Свердловской области;</text:span></text:p>
      <text:p text:style-name="P6"><text:bookmark-start text:name="sub_20024"/><text:bookmark-end text:name="sub_20023"/><text:span text:style-name="Цветовое_20_выделение_20_для_20_Текст">4) обращение за предоставлением единовременной денежной выплаты последовало не позднее 12 месяцев со дня гибели (смерти) военнослужащего (лица, проходившего службу в войсках национальной гвардии Российской Федерации).</text:span></text:p>
      <text:p text:style-name="P6"><text:bookmark-start text:name="sub_2003"/><text:bookmark-end text:name="sub_20024"/><text:span text:style-name="Цветовое_20_выделение_20_для_20_Текст">3. Предоставление единовременной денежной выплаты осуществляется территориальным исполнительным органом государственной власти Свердловской области - управлением социальной политики Министерства социальной политики Свердловской области (далее - управление социальной политики) по месту жительства (пребывания) лица, имеющего право на получение единовременной денежной выплаты (далее - заявитель), на основании заявления о назначении единовременной денежной выплаты (далее - заявление), документов, указанных в </text:span><text:a xlink:type="simple" xlink:href="#sub_200402" text:style-name="Гипертекстовая_20_ссылка" text:visited-style-name="Гипертекстовая_20_ссылка"><text:span text:style-name="Гипертекстовая_20_ссылка">части второй пункта 4</text:span></text:a><text:span text:style-name="Цветовое_20_выделение_20_для_20_Текст"> настоящих порядка и условий, и сведений, указанных в </text:span><text:a xlink:type="simple" xlink:href="#sub_2009" text:style-name="Гипертекстовая_20_ссылка" text:visited-style-name="Гипертекстовая_20_ссылка"><text:span text:style-name="Гипертекстовая_20_ссылка">части первой пункта 9</text:span></text:a><text:span text:style-name="Цветовое_20_выделение_20_для_20_Текст"> настоящих порядка и условий.</text:span></text:p>
      <text:p text:style-name="P6"><text:bookmark-end text:name="sub_2003"/><text:span text:style-name="Цветовое_20_выделение_20_для_20_Текст">Заявитель указывает в заявлении сведения об иных членах семьи погибшего (умершего) военнослужащего (лица, проходившего службу в войсках национальной гвардии Российской Федерации), имеющих право на получение единовременной денежной выплаты, проживающих на территории Свердловской области.</text:span></text:p>
      <text:p text:style-name="P6"><text:bookmark-start text:name="sub_2004"/><text:span text:style-name="Цветовое_20_выделение_20_для_20_Текст">4. Для предоставления единовременной денежной выплаты заявитель предъявляет паспорт или иной документ, удостоверяющий личность.</text:span></text:p>
      <text:p text:style-name="P6"><text:bookmark-start text:name="sub_200402"/><text:bookmark-end text:name="sub_2004"/><text:span text:style-name="Цветовое_20_выделение_20_для_20_Текст">К заявлению прилагаются следующие документы:</text:span></text:p>
      <text:p text:style-name="P6"><text:bookmark-start text:name="sub_20041"/><text:bookmark-end text:name="sub_200402"/><text:span text:style-name="Цветовое_20_выделение_20_для_20_Текст">1) заключение о причинно-следственной связи смерти военнослужащего (лица, проходившего службу в войсках национальной гвардии Российской Федерации) с ранением (увечьем, травмой, контузией), полученным во время участия в специальной военной операции, - в случае обращения за предоставлением единовременной денежной выплаты члена семьи военнослужащего (лица, проходившего службу в войсках национальной гвардии Российской Федерации), умершего в связи с ранением (увечьем, травмой, контузией), полученным во время участия в специальной военной операции;</text:span></text:p>
      <text:p text:style-name="P6"><text:bookmark-start text:name="sub_20042"/><text:bookmark-end text:name="sub_20041"/><text:span text:style-name="Цветовое_20_выделение_20_для_20_Текст">2) свидетельство о заключении брака с военнослужащим (лицом, проходившим службу в войсках национальной гвардии Российской Федерации), выданное компетентными органами иностранного государства, и его нотариально удостоверенный перевод на русский язык - в случае обращения за предоставлением единовременной денежной выплаты супруги (супруга) военнослужащего (лица, проходившего службу в войсках национальной гвардии Российской Федерации), состоявшей (состоявшего) на день гибели (смерти) военнослужащего (лица, проходившего службу в войсках национальной гвардии Российской Федерации) в зарегистрированном браке с ним;</text:span></text:p>
      <text:p text:style-name="P6"><text:bookmark-start text:name="sub_20043"/><text:bookmark-end text:name="sub_20042"/><text:span text:style-name="Цветовое_20_выделение_20_для_20_Текст">3) свидетельство о рождении военнослужащего (лица, проходившего службу в войсках национальной гвардии Российской Федерации), выданное компетентными органами иностранного государства, и его нотариально удостоверенный перевод на русский язык - в случае обращения за предоставлением единовременной денежной выплаты родителя (усыновителя) военнослужащего (лица, проходившего службу в войсках национальной гвардии Российской Федерации);</text:span></text:p>
      <text:p text:style-name="P6"><text:bookmark-start text:name="sub_20044"/><text:bookmark-end text:name="sub_20043"/><text:span text:style-name="Цветовое_20_выделение_20_для_20_Текст">4) свидетельство о рождении ребенка военнослужащего (лица, проходившего службу в войсках национальной гвардии Российской Федерации), выданное компетентными органами иностранного государства, и его нотариально удостоверенный перевод на русский язык - в случае обращения за предоставлением единовременной денежной выплаты ребенка военнослужащего (лица, проходившего службу в войсках национальной гвардии Российской Федерации);</text:span></text:p>
      <text:p text:style-name="P6"><text:bookmark-start text:name="sub_20045"/><text:bookmark-end text:name="sub_20044"/><text:span text:style-name="Цветовое_20_выделение_20_для_20_Текст">5) свидетельство о рождении военнослужащего (лица, проходившего службу в войсках наци</text:span><text:soft-page-break/><text:span text:style-name="Цветовое_20_выделение_20_для_20_Текст">ональной гвардии Российской Федерации), свидетельство о рождении родителей военнослужащего (лица, проходившего службу в войсках национальной гвардии Российской Федерации) и их нотариально удостоверенный перевод на русский язык, документы, подтверждающие факт установления опеки и (или) попечительства в отношении военнослужащего (лица, проходившего службу в войсках национальной гвардии Российской Федерации), - в случае обращения за предоставлением единовременной денежной выплаты дедушки и (или) бабушки военнослужащего (лица, проходившего службу в войсках национальной гвардии Российской Федерации).</text:span></text:p>
      <text:p text:style-name="P6"><text:bookmark-start text:name="sub_2005"/><text:bookmark-end text:name="sub_20045"/><text:span text:style-name="Цветовое_20_выделение_20_для_20_Текст">5. В случае если единовременная денежная выплата предоставлена другому члену семьи военнослужащего (лица, проходившего службу в войсках национальной гвардии Российской Федерации), представление документа, указанного в </text:span><text:a xlink:type="simple" xlink:href="#sub_20041" text:style-name="Гипертекстовая_20_ссылка" text:visited-style-name="Гипертекстовая_20_ссылка"><text:span text:style-name="Гипертекстовая_20_ссылка">подпункте 1 части второй пункта 4</text:span></text:a><text:span text:style-name="Цветовое_20_выделение_20_для_20_Текст"> настоящих порядка и условий, не требуется. Управление социальной политики самостоятельно запрашивает копию документа, указанного в подпункте 1 части второй пункта 4 настоящих порядка и условий, в управлении социальной политики, назначившем единовременную денежную выплату.</text:span></text:p>
      <text:p text:style-name="P6"><text:bookmark-start text:name="sub_2006"/><text:bookmark-end text:name="sub_2005"/><text:span text:style-name="Цветовое_20_выделение_20_для_20_Текст">6. Заявление и документы, указанные в </text:span><text:a xlink:type="simple" xlink:href="#sub_200402" text:style-name="Гипертекстовая_20_ссылка" text:visited-style-name="Гипертекстовая_20_ссылка"><text:span text:style-name="Гипертекстовая_20_ссылка">части второй пункта 4</text:span></text:a><text:span text:style-name="Цветовое_20_выделение_20_для_20_Текст"> настоящих порядка и условий, могут быть поданы в управление социальной политики через многофункциональный центр предоставления государственных и муниципальных услуг (далее - многофункциональный центр), а также с использованием информационно-телекоммуникационных технологий, включая использование единого портала государственных и муниципальных услуг и других средств информационно-телекоммуникационных технологий (далее - информационно-телекоммуникационные технологии) в случаях и порядке, установленных законодательством Российской Федерации, в форме электронных документов.</text:span></text:p>
      <text:p text:style-name="P6"><text:bookmark-start text:name="sub_20062"/><text:bookmark-end text:name="sub_2006"/><text:span text:style-name="Цветовое_20_выделение_20_для_20_Текст">При подаче заявления с использованием информационно-телекоммуникационных технологий заявление подписывается </text:span><text:a xlink:type="simple" xlink:href="http://mobileonline.garant.ru/document/redirect/12184522/21" text:style-name="Гипертекстовая_20_ссылка" text:visited-style-name="Гипертекстовая_20_ссылка"><text:span text:style-name="Гипертекстовая_20_ссылка">электронной подписью</text:span></text:a><text:span text:style-name="Цветовое_20_выделение_20_для_20_Текст"> заявителя, к заявлению прилагаются электронные копии (электронные образы) документов, указанных в </text:span><text:a xlink:type="simple" xlink:href="#sub_200402" text:style-name="Гипертекстовая_20_ссылка" text:visited-style-name="Гипертекстовая_20_ссылка"><text:span text:style-name="Гипертекстовая_20_ссылка">части второй пункта 4</text:span></text:a><text:span text:style-name="Цветовое_20_выделение_20_для_20_Текст"> настоящих порядка и условий, которые в течение 5 календарных дней со дня подачи заявления представляются заявителем в управление социальной политики на бумажном носителе. В случае если электронные копии (электронные образы) таких документов подписаны усиленной </text:span><text:a xlink:type="simple" xlink:href="http://mobileonline.garant.ru/document/redirect/12184522/54" text:style-name="Гипертекстовая_20_ссылка" text:visited-style-name="Гипертекстовая_20_ссылка"><text:span text:style-name="Гипертекстовая_20_ссылка">квалифицированной электронной подписью</text:span></text:a><text:span text:style-name="Цветовое_20_выделение_20_для_20_Текст"> лица, которое в соответствии с законодательством Российской Федерации наделено полномочиями на создание и подписание таких документов, их представление на бумажном носителе в управление социальной политики не требуется.</text:span></text:p>
      <text:p text:style-name="P6"><text:bookmark-end text:name="sub_20062"/><text:span text:style-name="Цветовое_20_выделение_20_для_20_Текст">При подаче заявления и документов, указанных в </text:span><text:a xlink:type="simple" xlink:href="#sub_200402" text:style-name="Гипертекстовая_20_ссылка" text:visited-style-name="Гипертекстовая_20_ссылка"><text:span text:style-name="Гипертекстовая_20_ссылка">части второй пункта 4</text:span></text:a><text:span text:style-name="Цветовое_20_выделение_20_для_20_Текст"> настоящих порядка и условий, в форме электронных документов управление социальной политики не позднее одного рабочего дня, следующего за днем подачи заявления, направляет заявителю электронное сообщение о принятии или об отказе в принятии заявления.</text:span></text:p>
      <text:p text:style-name="P6"><text:bookmark-start text:name="sub_2007"/><text:span text:style-name="Цветовое_20_выделение_20_для_20_Текст">7. Днем принятия заявления считается дата поступления заявления в управление социальной политики либо дата регистрации в управлении социальной политики заявления, направленного с использованием информационно-телекоммуникационных технологий, в форме электронного документа. В последнем случае регистрация заявления осуществляется не позднее одного рабочего дня, следующего за днем поступления заявления в управление социальной политики.</text:span></text:p>
      <text:p text:style-name="P6"><text:bookmark-start text:name="sub_2008"/><text:bookmark-end text:name="sub_2007"/><text:span text:style-name="Цветовое_20_выделение_20_для_20_Текст">8. Управление социальной политики отказывает в принятии заявления в следующих случаях:</text:span></text:p>
      <text:p text:style-name="P6"><text:bookmark-start text:name="sub_20081"/><text:bookmark-end text:name="sub_2008"/><text:span text:style-name="Цветовое_20_выделение_20_для_20_Текст">1) заявление подано лицом, не имеющим на это полномочий;</text:span></text:p>
      <text:p text:style-name="P6"><text:bookmark-start text:name="sub_20082"/><text:bookmark-end text:name="sub_20081"/><text:span text:style-name="Цветовое_20_выделение_20_для_20_Текст">2) не представлены документы, указанные в </text:span><text:a xlink:type="simple" xlink:href="#sub_200402" text:style-name="Гипертекстовая_20_ссылка" text:visited-style-name="Гипертекстовая_20_ссылка"><text:span text:style-name="Гипертекстовая_20_ссылка">части второй пункта 4</text:span></text:a><text:span text:style-name="Цветовое_20_выделение_20_для_20_Текст"> настоящих порядка и условий;</text:span></text:p>
      <text:p text:style-name="P6"><text:bookmark-start text:name="sub_20083"/><text:bookmark-end text:name="sub_20082"/><text:span text:style-name="Цветовое_20_выделение_20_для_20_Текст">3) заявление, направленное в форме электронного документа, не подписано </text:span><text:a xlink:type="simple" xlink:href="http://mobileonline.garant.ru/document/redirect/12184522/21" text:style-name="Гипертекстовая_20_ссылка" text:visited-style-name="Гипертекстовая_20_ссылка"><text:span text:style-name="Гипертекстовая_20_ссылка">электронной подписью</text:span></text:a><text:span text:style-name="Цветовое_20_выделение_20_для_20_Текст">;</text:span></text:p>
      <text:p text:style-name="P6"><text:bookmark-start text:name="sub_20084"/><text:bookmark-end text:name="sub_20083"/><text:span text:style-name="Цветовое_20_выделение_20_для_20_Текст">4) выявлено несоблюдение установленных законодательством Российской Федерации условий признания действительности усиленной </text:span><text:a xlink:type="simple" xlink:href="http://mobileonline.garant.ru/document/redirect/12184522/54" text:style-name="Гипертекстовая_20_ссылка" text:visited-style-name="Гипертекстовая_20_ссылка"><text:span text:style-name="Гипертекстовая_20_ссылка">квалифицированной электронной подписи</text:span></text:a><text:span text:style-name="Цветовое_20_выделение_20_для_20_Текст">.</text:span></text:p>
      <text:p text:style-name="P6"><text:bookmark-start text:name="sub_2009"/><text:bookmark-end text:name="sub_20084"/><text:span text:style-name="Цветовое_20_выделение_20_для_20_Текст">9. Управление социальной политики в течение 2 рабочих дней со дня принятия заявления запрашивает в порядке межведомственного взаимодействия следующие сведения:</text:span></text:p>
      <text:p text:style-name="P6"><text:bookmark-start text:name="sub_20091"/><text:bookmark-end text:name="sub_2009"/><text:span text:style-name="Цветовое_20_выделение_20_для_20_Текст">1) о факте гибели военнослужащего (лица, проходившего службу в войсках национальной </text:span><text:soft-page-break/><text:span text:style-name="Цветовое_20_выделение_20_для_20_Текст">гвардии Российской Федерации) во время участия в специальной военной операции;</text:span></text:p>
      <text:p text:style-name="P6"><text:bookmark-start text:name="sub_20092"/><text:bookmark-end text:name="sub_20091"/><text:span text:style-name="Цветовое_20_выделение_20_для_20_Текст">2) о государственной регистрации смерти военнослужащего (лица, проходившего службу в войсках национальной гвардии Российской Федерации);</text:span></text:p>
      <text:p text:style-name="P6"><text:bookmark-start text:name="sub_20093"/><text:bookmark-end text:name="sub_20092"/><text:span text:style-name="Цветовое_20_выделение_20_для_20_Текст">3) о заключении брака с военнослужащим (лицом, проходившим службу в войсках национальной гвардии Российской Федерации);</text:span></text:p>
      <text:p text:style-name="P6"><text:bookmark-start text:name="sub_20094"/><text:bookmark-end text:name="sub_20093"/><text:span text:style-name="Цветовое_20_выделение_20_для_20_Текст">4) о рождении военнослужащего (лица, проходившего службу в войсках национальной гвардии Российской Федерации);</text:span></text:p>
      <text:p text:style-name="P6"><text:bookmark-start text:name="sub_20095"/><text:bookmark-end text:name="sub_20094"/><text:span text:style-name="Цветовое_20_выделение_20_для_20_Текст">5) о рождении ребенка военнослужащего (лица, проходившего службу в войсках национальной гвардии Российской Федерации);</text:span></text:p>
      <text:p text:style-name="P6"><text:bookmark-start text:name="sub_20096"/><text:bookmark-end text:name="sub_20095"/><text:span text:style-name="Цветовое_20_выделение_20_для_20_Текст">6) о рождении родителей военнослужащего (лица, проходившего службу в войсках национальной гвардии Российской Федерации);</text:span></text:p>
      <text:p text:style-name="P6"><text:bookmark-start text:name="sub_20097"/><text:bookmark-end text:name="sub_20096"/><text:span text:style-name="Цветовое_20_выделение_20_для_20_Текст">7) о регистрации заявителя на территории Свердловской области.</text:span></text:p>
      <text:p text:style-name="P6"><text:bookmark-end text:name="sub_20097"/><text:span text:style-name="Цветовое_20_выделение_20_для_20_Текст">Заявитель вправе представить документы, содержащие сведения, указанные в части первой настоящего пункта, по собственной инициативе.</text:span></text:p>
      <text:p text:style-name="P6"><text:bookmark-start text:name="sub_2010"/><text:span text:style-name="Цветовое_20_выделение_20_для_20_Текст">10. В случае если единовременная денежная выплата предоставлена другому члену семьи военнослужащего (лица, проходившего службу в войсках национальной гвардии Российской Федерации), сведения, указанные в </text:span><text:a xlink:type="simple" xlink:href="#sub_20091" text:style-name="Гипертекстовая_20_ссылка" text:visited-style-name="Гипертекстовая_20_ссылка"><text:span text:style-name="Гипертекстовая_20_ссылка">подпунктах 1</text:span></text:a><text:span text:style-name="Цветовое_20_выделение_20_для_20_Текст"> и </text:span><text:a xlink:type="simple" xlink:href="#sub_20092" text:style-name="Гипертекстовая_20_ссылка" text:visited-style-name="Гипертекстовая_20_ссылка"><text:span text:style-name="Гипертекстовая_20_ссылка">2 части первой пункта 9</text:span></text:a><text:span text:style-name="Цветовое_20_выделение_20_для_20_Текст"> настоящих порядка и условий, не запрашиваются. Управление социальной политики самостоятельно запрашивает копии документов, содержащих сведения, указанные в подпунктах 1 и 2 части первой пункта 9 настоящих порядка и условий, в управлении социальной политики, назначившем единовременную денежную выплату.</text:span></text:p>
      <text:p text:style-name="P6"><text:bookmark-start text:name="sub_2011"/><text:bookmark-end text:name="sub_2010"/><text:span text:style-name="Цветовое_20_выделение_20_для_20_Текст">11. Управление социальной политики рассматривает заявление в течение 10 рабочих дней со дня его регистрации в управлении социальной политики и поступления сведений, указанных в </text:span><text:a xlink:type="simple" xlink:href="#sub_2009" text:style-name="Гипертекстовая_20_ссылка" text:visited-style-name="Гипертекстовая_20_ссылка"><text:span text:style-name="Гипертекстовая_20_ссылка">части первой пункта 9</text:span></text:a><text:span text:style-name="Цветовое_20_выделение_20_для_20_Текст"> настоящих порядка и условий, и принимает решение о назначении либо об отказе в назначении единовременной денежной выплаты.</text:span></text:p>
      <text:p text:style-name="P6"><text:bookmark-start text:name="sub_2012"/><text:bookmark-end text:name="sub_2011"/><text:span text:style-name="Цветовое_20_выделение_20_для_20_Текст">12. Копия решения о назначении либо об отказе в назначении единовременной денежной выплаты в течение 5 календарных дней со дня принятия решения направляется заявителю или в многофункциональный центр в случае подачи заявления через многофункциональный центр.</text:span></text:p>
      <text:p text:style-name="P6"><text:bookmark-end text:name="sub_2012"/><text:span text:style-name="Цветовое_20_выделение_20_для_20_Текст">При подаче заявления в форме электронного документа копия решения о назначении либо об отказе в назначении единовременной денежной выплаты направляется заявителю в форме электронного документа.</text:span></text:p>
      <text:p text:style-name="P6"><text:bookmark-start text:name="sub_2013"/><text:span text:style-name="Цветовое_20_выделение_20_для_20_Текст">13. Управление социальной политики отказывает в назначении единовременной денежной выплаты в следующих случаях:</text:span></text:p>
      <text:p text:style-name="P6"><text:bookmark-start text:name="sub_20131"/><text:bookmark-end text:name="sub_2013"/><text:span text:style-name="Цветовое_20_выделение_20_для_20_Текст">1) если не подтверждено соблюдение условий предоставления единовременной денежной выплаты, указанных в </text:span><text:a xlink:type="simple" xlink:href="#sub_2002" text:style-name="Гипертекстовая_20_ссылка" text:visited-style-name="Гипертекстовая_20_ссылка"><text:span text:style-name="Гипертекстовая_20_ссылка">пункте 2</text:span></text:a><text:span text:style-name="Цветовое_20_выделение_20_для_20_Текст"> настоящих порядка и условий;</text:span></text:p>
      <text:p text:style-name="P6"><text:bookmark-start text:name="sub_20132"/><text:bookmark-end text:name="sub_20131"/><text:span text:style-name="Цветовое_20_выделение_20_для_20_Текст">2) если в течение 5 календарных дней со дня подачи заявления с использованием информационно-телекоммуникационных технологий не представлены документы в соответствии с </text:span><text:a xlink:type="simple" xlink:href="#sub_20062" text:style-name="Гипертекстовая_20_ссылка" text:visited-style-name="Гипертекстовая_20_ссылка"><text:span text:style-name="Гипертекстовая_20_ссылка">частью второй пункта 6</text:span></text:a><text:span text:style-name="Цветовое_20_выделение_20_для_20_Текст"> настоящих порядка и условий;</text:span></text:p>
      <text:p text:style-name="P6"><text:bookmark-start text:name="sub_20133"/><text:bookmark-end text:name="sub_20132"/><text:span text:style-name="Цветовое_20_выделение_20_для_20_Текст">3) если обращение за предоставлением единовременной денежной выплаты последовало по истечении 12 месяцев со дня гибели (смерти) военнослужащего (лица, проходившего службу в войсках национальной гвардии Российской Федерации).</text:span></text:p>
      <text:p text:style-name="P6"><text:bookmark-start text:name="sub_2014"/><text:bookmark-end text:name="sub_20133"/><text:span text:style-name="Цветовое_20_выделение_20_для_20_Текст">14. Единовременная денежная выплата выплачивается членам семьи военнослужащего (лица, проходившего службу в войсках национальной гвардии Российской Федерации), указанным в </text:span><text:a xlink:type="simple" xlink:href="#sub_20022" text:style-name="Гипертекстовая_20_ссылка" text:visited-style-name="Гипертекстовая_20_ссылка"><text:span text:style-name="Гипертекстовая_20_ссылка">подпункте 2 пункта 2</text:span></text:a><text:span text:style-name="Цветовое_20_выделение_20_для_20_Текст"> настоящих порядка и условий и обратившимся за предоставлением единовременной денежной выплаты, в равных долях.</text:span></text:p>
      <text:p text:style-name="P6"><text:bookmark-end text:name="sub_2014"/><text:span text:style-name="Цветовое_20_выделение_20_для_20_Текст">Если по истечении срока, указанного в </text:span><text:a xlink:type="simple" xlink:href="#sub_20024" text:style-name="Гипертекстовая_20_ссылка" text:visited-style-name="Гипертекстовая_20_ссылка"><text:span text:style-name="Гипертекстовая_20_ссылка">подпункте 4 пункта 2</text:span></text:a><text:span text:style-name="Цветовое_20_выделение_20_для_20_Текст"> настоящих порядка и условий, не последовало обращение членов семьи военнослужащего (лица, проходившего службу в войсках национальной гвардии Российской Федерации) за назначением единовременной денежной выплаты, управление социальной политики принимает решение о доплате сумм единовременной денежной выплаты заявителям.</text:span></text:p>
      <text:p text:style-name="P6"><text:soft-page-break/><text:span text:style-name="Цветовое_20_выделение_20_для_20_Текст">Доплата заявителям осуществляется в равных долях и определяется в виде разницы между размером единовременной денежной выплаты и суммами, выплаченными на основании ранее принятого решения (принятых решений) о назначении единовременной денежной выплаты.</text:span></text:p>
      <text:p text:style-name="P6"><text:bookmark-start text:name="sub_2015"/><text:span text:style-name="Цветовое_20_выделение_20_для_20_Текст">15. Управление социальной политики организует перечисление единовременной денежной выплаты через кредитные организации, в том числе с использованием Единой социальной карты, или организации почтовой связи по выбору заявителя.</text:span></text:p>
      <text:p text:style-name="P6"><text:bookmark-start text:name="sub_2016"/><text:bookmark-end text:name="sub_2015"/><text:span text:style-name="Цветовое_20_выделение_20_для_20_Текст">16. Единовременная денежная выплата осуществляется не позднее 26 числа месяца, следующего за месяцем, в котором принято решение о назначении единовременной денежной выплаты.</text:span></text:p>
      <text:p text:style-name="P6"><text:bookmark-start text:name="sub_2017"/><text:bookmark-end text:name="sub_2016"/><text:span text:style-name="Цветовое_20_выделение_20_для_20_Текст">17. В случае выявления фактов принятия управлением социальной политики необоснованного решения о назначении единовременной денежной выплаты вследствие предоставления заявителем недостоверных сведений, сокрытия данных, влияющих на право предоставления единовременной денежной выплаты и ее размер, управление социальной политики принимает решение об отмене ранее принятого решения о назначении единовременной денежной выплаты.</text:span></text:p>
      <text:p text:style-name="P6"><text:bookmark-end text:name="sub_2017"/><text:span text:style-name="Цветовое_20_выделение_20_для_20_Текст">Суммы единовременной денежной выплаты, излишне перечисленные заявителю вследствие предоставления недостоверных сведений, сокрытия данных, влияющих на право предоставления единовременной денежной выплаты и ее размер, возмещаются заявителем добровольно, а в случае спора взыскиваются в судебном порядке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hyphenation-ladder-count="no-limit" fo:text-indent="1.27cm" style:auto-text-indent="false"/>
      <style:text-properties style:font-name="Times New Roman CYR" fo:font-family="'Times New Roman CYR'" style:font-family-generic="roman" style:font-pitch="variable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Таблица2" style:family="table">
      <style:table-properties style:width="18.166cm" fo:margin-left="0cm" fo:margin-top="0cm" fo:margin-bottom="0cm" table:align="left"/>
    </style:style>
    <style:style style:name="Таблица2.A" style:family="table-column">
      <style:table-column-properties style:column-width="6.0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none"/>
    </style:style>
    <style:style style:name="MP1" style:family="paragraph" style:parent-style-name="Header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orphans="0" fo:widows="0"/>
      <style:text-properties style:font-name="Arial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MP5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MT1" style:family="text">
      <style:text-properties style:font-name="Times New Roman" fo:font-size="10pt" style:font-size-asian="10pt"/>
    </style:style>
    <style:page-layout style:name="Mpm1">
      <style:page-layout-properties fo:page-width="21.001cm" fo:page-height="29.633cm" style:num-format="1" style:print-orientation="portrait" fo:margin-top="1.27cm" fo:margin-bottom="1.27cm" fo:margin-left="1.411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Постановление Правительства Свердловской области от 2 июня 2022 г. N 368-ПП "О предоставлении…</text:span></text:p>
      </style:header>
      <style:footer>
        <table:table table:name="Таблица2" table:style-name="Таблица2">
          <table:table-column table:style-name="Таблица2.A" table:number-columns-repeated="3"/>
          <table:table-row table:style-name="Таблица2.1">
            <table:table-cell table:style-name="Таблица2.A1" office:value-type="string">
              <text:p text:style-name="MP3"><text:span text:style-name="MT1"><text:creation-date style:data-style-name="N10121" text:fixed="true"> 09.06.2022</text:creation-date></text:span><text:span text:style-name="MT1"><text:s/></text:span></text:p>
            </table:table-cell>
            <table:table-cell table:style-name="Таблица2.A1" office:value-type="string">
              <text:p text:style-name="MP4"><text:span text:style-name="MT1">Система ГАРАНТ</text:span></text:p>
            </table:table-cell>
            <table:table-cell table:style-name="Таблица2.A1" office:value-type="string">
              <text:p text:style-name="MP5"><text:page-number text:select-page="current">8</text:page-number><text:span text:style-name="MT1">/</text:span><text:page-count style:num-format="1">8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dc:description>Документ экспортирован из системы ГАРАНТ</dc:description>
    <meta:document-statistic meta:table-count="2" meta:image-count="0" meta:object-count="0" meta:page-count="8" meta:paragraph-count="108" meta:word-count="3158" meta:character-count="26468" meta:non-whitespace-character-count="23416"/>
    <meta:generator>LibreOffice/7.1.5.2$Windows_X86_64 LibreOffice_project/85f04e9f809797b8199d13c421bd8a2b025d52b5</meta:generator>
    <meta:user-defined meta:name="Company">НПП "Гарант-Сервис"</meta:user-defined>
  </office:meta>
</office:document-meta>
</file>