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653cm" fo:margin-left="0cm" table:align="left"/>
    </style:style>
    <style:style style:name="Таблица1.A" style:family="table-column">
      <style:table-column-properties style:column-width="0.945cm"/>
    </style:style>
    <style:style style:name="Таблица1.B" style:family="table-column">
      <style:table-column-properties style:column-width="3.921cm"/>
    </style:style>
    <style:style style:name="Таблица1.C" style:family="table-column">
      <style:table-column-properties style:column-width="1.124cm"/>
    </style:style>
    <style:style style:name="Таблица1.D" style:family="table-column">
      <style:table-column-properties style:column-width="0.153cm"/>
    </style:style>
    <style:style style:name="Таблица1.E" style:family="table-column">
      <style:table-column-properties style:column-width="0.411cm"/>
    </style:style>
    <style:style style:name="Таблица1.F" style:family="table-column">
      <style:table-column-properties style:column-width="0.136cm"/>
    </style:style>
    <style:style style:name="Таблица1.G" style:family="table-column">
      <style:table-column-properties style:column-width="0.73cm"/>
    </style:style>
    <style:style style:name="Таблица1.H" style:family="table-column">
      <style:table-column-properties style:column-width="0.21cm"/>
    </style:style>
    <style:style style:name="Таблица1.I" style:family="table-column">
      <style:table-column-properties style:column-width="0.31cm"/>
    </style:style>
    <style:style style:name="Таблица1.J" style:family="table-column">
      <style:table-column-properties style:column-width="0.078cm"/>
    </style:style>
    <style:style style:name="Таблица1.K" style:family="table-column">
      <style:table-column-properties style:column-width="0.222cm"/>
    </style:style>
    <style:style style:name="Таблица1.L" style:family="table-column">
      <style:table-column-properties style:column-width="0.462cm"/>
    </style:style>
    <style:style style:name="Таблица1.O" style:family="table-column">
      <style:table-column-properties style:column-width="0.679cm"/>
    </style:style>
    <style:style style:name="Таблица1.P" style:family="table-column">
      <style:table-column-properties style:column-width="0.298cm"/>
    </style:style>
    <style:style style:name="Таблица1.Q" style:family="table-column">
      <style:table-column-properties style:column-width="0.48cm"/>
    </style:style>
    <style:style style:name="Таблица1.R" style:family="table-column">
      <style:table-column-properties style:column-width="0.316cm"/>
    </style:style>
    <style:style style:name="Таблица1.S" style:family="table-column">
      <style:table-column-properties style:column-width="0.455cm"/>
    </style:style>
    <style:style style:name="Таблица1.T" style:family="table-column">
      <style:table-column-properties style:column-width="0.291cm"/>
    </style:style>
    <style:style style:name="Таблица1.U" style:family="table-column">
      <style:table-column-properties style:column-width="0.478cm"/>
    </style:style>
    <style:style style:name="Таблица1.V" style:family="table-column">
      <style:table-column-properties style:column-width="0.803cm"/>
    </style:style>
    <style:style style:name="Таблица1.W" style:family="table-column">
      <style:table-column-properties style:column-width="0.178cm"/>
    </style:style>
    <style:style style:name="Таблица1.X" style:family="table-column">
      <style:table-column-properties style:column-width="0.106cm"/>
    </style:style>
    <style:style style:name="Таблица1.Y" style:family="table-column">
      <style:table-column-properties style:column-width="0.226cm"/>
    </style:style>
    <style:style style:name="Таблица1.Z" style:family="table-column">
      <style:table-column-properties style:column-width="0.34cm"/>
    </style:style>
    <style:style style:name="Таблица1.a" style:family="table-column">
      <style:table-column-properties style:column-width="0.476cm"/>
    </style:style>
    <style:style style:name="Таблица1.b" style:family="table-column">
      <style:table-column-properties style:column-width="0.295cm"/>
    </style:style>
    <style:style style:name="Таблица1.c" style:family="table-column">
      <style:table-column-properties style:column-width="0.714cm"/>
    </style:style>
    <style:style style:name="Таблица1.d" style:family="table-column">
      <style:table-column-properties style:column-width="0.263cm"/>
    </style:style>
    <style:style style:name="Таблица1.e" style:family="table-column">
      <style:table-column-properties style:column-width="0.748cm"/>
    </style:style>
    <style:style style:name="Таблица1.f" style:family="table-column">
      <style:table-column-properties style:column-width="0.732cm"/>
    </style:style>
    <style:style style:name="Таблица1.g" style:family="table-column">
      <style:table-column-properties style:column-width="0.917cm"/>
    </style:style>
    <style:style style:name="Таблица1.1" style:family="table-row">
      <style:table-row-properties style:min-row-height="0.035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0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M10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P10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Таблица1.E16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1.P16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Таблица1.a16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Таблица1.333" style:family="table-row">
      <style:table-row-properties style:min-row-height="1.018cm" style:use-optimal-row-height="false"/>
    </style:style>
    <style:style style:name="Таблица2" style:family="table">
      <style:table-properties style:width="17.745cm" fo:margin-left="0cm" table:align="left"/>
    </style:style>
    <style:style style:name="Таблица2.A" style:family="table-column">
      <style:table-column-properties style:column-width="0.864cm"/>
    </style:style>
    <style:style style:name="Таблица2.B" style:family="table-column">
      <style:table-column-properties style:column-width="2.72cm"/>
    </style:style>
    <style:style style:name="Таблица2.C" style:family="table-column">
      <style:table-column-properties style:column-width="2.457cm"/>
    </style:style>
    <style:style style:name="Таблица2.D" style:family="table-column">
      <style:table-column-properties style:column-width="0.342cm"/>
    </style:style>
    <style:style style:name="Таблица2.G" style:family="table-column">
      <style:table-column-properties style:column-width="1.55cm"/>
    </style:style>
    <style:style style:name="Таблица2.I" style:family="table-column">
      <style:table-column-properties style:column-width="0.432cm"/>
    </style:style>
    <style:style style:name="Таблица2.J" style:family="table-column">
      <style:table-column-properties style:column-width="0.512cm"/>
    </style:style>
    <style:style style:name="Таблица2.K" style:family="table-column">
      <style:table-column-properties style:column-width="1.289cm"/>
    </style:style>
    <style:style style:name="Таблица2.M" style:family="table-column">
      <style:table-column-properties style:column-width="0.157cm"/>
    </style:style>
    <style:style style:name="Таблица2.N" style:family="table-column">
      <style:table-column-properties style:column-width="1.131cm"/>
    </style:style>
    <style:style style:name="Таблица2.O" style:family="table-column">
      <style:table-column-properties style:column-width="0.614cm"/>
    </style:style>
    <style:style style:name="Таблица2.P" style:family="table-column">
      <style:table-column-properties style:column-width="0.078cm"/>
    </style:style>
    <style:style style:name="Таблица2.Q" style:family="table-column">
      <style:table-column-properties style:column-width="0.445cm"/>
    </style:style>
    <style:style style:name="Таблица2.R" style:family="table-column">
      <style:table-column-properties style:column-width="0.542cm"/>
    </style:style>
    <style:style style:name="Таблица2.S" style:family="table-column">
      <style:table-column-properties style:column-width="1.245cm"/>
    </style:style>
    <style:style style:name="Таблица2.T" style:family="table-column">
      <style:table-column-properties style:column-width="0.171cm"/>
    </style:style>
    <style:style style:name="Таблица2.U" style:family="table-column">
      <style:table-column-properties style:column-width="1.827cm"/>
    </style:style>
    <style:style style:name="Таблица2.1" style:family="table-row">
      <style:table-row-properties style:min-row-height="0.035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P2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Таблица2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P2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</style:style>
    <style:style style:name="P3" style:family="paragraph" style:parent-style-name="Header">
      <style:paragraph-properties fo:margin-left="9.502cm" fo:margin-right="0cm" fo:text-indent="0cm" style:auto-text-indent="false">
        <style:tab-stops>
          <style:tab-stop style:position="-1.252cm" style:type="center"/>
          <style:tab-stop style:position="0cm"/>
          <style:tab-stop style:position="6.999cm" style:type="right"/>
        </style:tab-stops>
      </style:paragraph-properties>
    </style:style>
    <style:style style:name="P4" style:family="paragraph" style:parent-style-name="Обычный">
      <style:paragraph-properties fo:margin-top="0cm" fo:margin-bottom="0cm" style:contextual-spacing="false" fo:line-height="100%"/>
      <style:text-properties style:font-name="Liberation Serif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Liberation Serif" style:font-size-complex="13pt"/>
    </style:style>
    <style:style style:name="P5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Liberation Serif" style:font-size-complex="13pt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8" style:family="paragraph" style:parent-style-name="Обычный">
      <style:paragraph-properties fo:margin-top="0cm" fo:margin-bottom="0cm" style:contextual-spacing="false" fo:line-height="6%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weight="bold" style:font-weight-asian="bold" style:font-name-complex="Liberation Serif"/>
    </style:style>
    <style:style style:name="P10" style:family="paragraph" style:parent-style-name="Обычный">
      <style:paragraph-properties fo:margin-top="0cm" fo:margin-bottom="0cm" style:contextual-spacing="false" fo:line-height="100%"/>
      <style:text-properties style:font-name="Liberation Serif" fo:font-weight="bold" style:font-weight-asian="bold" style:font-name-complex="Liberation Serif"/>
    </style:style>
    <style:style style:name="P11" style:family="paragraph" style:parent-style-name="Обычный">
      <style:paragraph-properties fo:margin-top="0cm" fo:margin-bottom="0cm" style:contextual-spacing="false" fo:line-height="100%">
        <style:tab-stops>
          <style:tab-stop style:position="10.596cm"/>
        </style:tab-stops>
      </style:paragraph-properties>
      <style:text-properties style:font-name="Liberation Serif" fo:font-weight="bold" style:font-weight-asian="bold" style:font-name-complex="Liberation Serif"/>
    </style:style>
    <style:style style:name="P12" style:family="paragraph" style:parent-style-name="Обычный">
      <style:paragraph-properties fo:margin-left="0cm" fo:margin-right="0.157cm" fo:margin-top="0cm" fo:margin-bottom="0cm" style:contextual-spacing="false" fo:line-height="100%" fo:text-indent="0cm" style:auto-text-indent="false"/>
      <style:text-properties style:font-name="Liberation Serif" fo:font-weight="bold" style:font-weight-asian="bold" style:font-name-complex="Liberation Serif"/>
    </style:style>
    <style:style style:name="P13" style:family="paragraph" style:parent-style-name="Обычный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Liberation Serif" fo:font-weight="bold" style:font-weight-asian="bold" style:font-name-complex="Liberation Serif"/>
    </style:style>
    <style:style style:name="P14" style:family="paragraph" style:parent-style-name="Обычный">
      <style:text-properties style:font-name="Liberation Serif" fo:font-weight="bold" style:font-weight-asian="bold" style:font-name-complex="Liberation Serif"/>
    </style:style>
    <style:style style:name="P15" style:family="paragraph" style:parent-style-name="Обычный">
      <style:paragraph-properties fo:margin-top="0cm" fo:margin-bottom="0cm" style:contextual-spacing="false" fo:line-height="100%"/>
      <style:text-properties style:font-name="Liberation Serif" fo:font-weight="bold" style:language-asian="ru" style:country-asian="RU" style:font-weight-asian="bold" style:font-name-complex="Liberation Serif"/>
    </style:style>
    <style:style style:name="P16" style:family="paragraph" style:parent-style-name="Обычный">
      <style:paragraph-properties fo:margin-top="0cm" fo:margin-bottom="0cm" style:contextual-spacing="false" fo:line-height="100%"/>
      <style:text-properties style:font-name="Liberation Serif" style:font-name-complex="Liberation Serif"/>
    </style:style>
    <style:style style:name="P17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style:font-name-complex="Liberation Serif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>
        <style:tab-stops>
          <style:tab-stop style:position="10.596cm"/>
        </style:tab-stops>
      </style:paragraph-properties>
      <style:text-properties style:font-name="Liberation Serif" style:font-name-complex="Liberation Serif"/>
    </style:style>
    <style:style style:name="P19" style:family="paragraph" style:parent-style-name="Обычный">
      <style:paragraph-properties fo:margin-top="0cm" fo:margin-bottom="0cm" style:contextual-spacing="false" fo:line-height="100%">
        <style:tab-stops>
          <style:tab-stop style:position="10.596cm"/>
        </style:tab-stops>
      </style:paragraph-properties>
      <style:text-properties style:font-name="Liberation Serif" style:font-name-complex="Liberation Serif"/>
    </style:style>
    <style:style style:name="P20" style:family="paragraph" style:parent-style-name="Обычный">
      <style:paragraph-properties fo:margin-top="0cm" fo:margin-bottom="0cm" style:contextual-spacing="false" fo:line-height="100%">
        <style:tab-stops>
          <style:tab-stop style:position="1.972cm" style:type="center"/>
        </style:tab-stops>
      </style:paragraph-properties>
      <style:text-properties style:font-name="Liberation Serif" style:font-name-complex="Liberation Serif"/>
    </style:style>
    <style:style style:name="P21" style:family="paragraph" style:parent-style-name="Обычный">
      <style:paragraph-properties fo:margin-left="0cm" fo:margin-right="0.157cm" fo:margin-top="0cm" fo:margin-bottom="0cm" style:contextual-spacing="false" fo:line-height="100%" fo:text-indent="0cm" style:auto-text-indent="false"/>
      <style:text-properties style:font-name="Liberation Serif" style:font-name-complex="Liberation Serif"/>
    </style:style>
    <style:style style:name="P22" style:family="paragraph" style:parent-style-name="Обычный">
      <style:text-properties style:font-name="Liberation Serif" style:font-name-complex="Liberation Serif"/>
    </style:style>
    <style:style style:name="P23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24" style:family="paragraph" style:parent-style-name="Обычный">
      <style:paragraph-properties fo:margin-top="0cm" fo:margin-bottom="0cm" style:contextual-spacing="false" fo:line-height="100%"/>
      <style:text-properties style:font-name="Liberation Serif" style:language-asian="ru" style:country-asian="RU" style:font-name-complex="Liberation Serif"/>
    </style:style>
    <style:style style:name="P25" style:family="paragraph" style:parent-style-name="Обычный">
      <style:paragraph-properties fo:margin-top="0cm" fo:margin-bottom="0cm" style:contextual-spacing="false" fo:line-height="100%">
        <style:tab-stops>
          <style:tab-stop style:position="10.596cm"/>
        </style:tab-stops>
      </style:paragraph-properties>
      <style:text-properties style:font-name="Liberation Serif" style:language-asian="ru" style:country-asian="RU" style:font-name-complex="Liberation Serif"/>
    </style:style>
    <style:style style:name="P26" style:family="paragraph" style:parent-style-name="Обычный">
      <style:paragraph-properties fo:margin-top="0cm" fo:margin-bottom="0cm" style:contextual-spacing="false" fo:line-height="100%"/>
      <style:text-properties style:font-name="Liberation Serif" fo:font-style="italic" style:font-style-asian="italic" style:font-name-complex="Liberation Serif"/>
    </style:style>
    <style:style style:name="P27" style:family="paragraph" style:parent-style-name="Обычный">
      <style:paragraph-properties fo:margin-top="0cm" fo:margin-bottom="0cm" style:contextual-spacing="false" fo:line-height="100%"/>
    </style:style>
    <style:style style:name="P28" style:family="paragraph" style:parent-style-name="Обычный">
      <style:paragraph-properties fo:margin-left="0cm" fo:margin-right="0.157cm" fo:margin-top="0cm" fo:margin-bottom="0cm" style:contextual-spacing="false" fo:line-height="100%" fo:text-indent="0cm" style:auto-text-indent="false"/>
    </style:style>
    <style:style style:name="P29" style:family="paragraph" style:parent-style-name="Обычный">
      <style:paragraph-properties fo:margin-top="0cm" fo:margin-bottom="0cm" style:contextual-spacing="false" fo:line-height="100%">
        <style:tab-stops>
          <style:tab-stop style:position="10.596cm"/>
        </style:tab-stops>
      </style:paragraph-properties>
    </style:style>
    <style:style style:name="P30" style:family="paragraph" style:parent-style-name="Header" style:master-page-name="MPF0">
      <style:paragraph-properties fo:margin-left="9.502cm" fo:margin-right="0cm" fo:text-indent="0cm" style:auto-text-indent="false" style:page-number="auto" fo:break-before="page">
        <style:tab-stops>
          <style:tab-stop style:position="-1.252cm" style:type="center"/>
          <style:tab-stop style:position="0cm"/>
          <style:tab-stop style:position="6.999cm" style:type="right"/>
        </style:tab-stops>
      </style:paragraph-properties>
    </style:style>
    <style:style style:name="T1" style:family="text">
      <style:text-properties style:font-name="Liberation Serif" style:font-name-complex="Liberation Serif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style:language-asian="ru" style:country-asian="RU" style:font-name-complex="Liberation Serif"/>
    </style:style>
    <style:style style:name="T4" style:family="text">
      <style:text-properties style:font-name="Liberation Serif" fo:language="en" fo:country="US" style:language-asian="ru" style:country-asian="RU" style:font-name-complex="Liberation Serif"/>
    </style:style>
    <style:style style:name="T5" style:family="text">
      <style:text-properties style:font-name="Liberation Serif" fo:font-style="italic" style:font-style-asian="italic" style:font-name-complex="Liberation Serif"/>
    </style:style>
    <style:style style:name="T6" style:family="text">
      <style:text-properties style:font-name="Liberation Serif" fo:font-weight="bold" style:font-weight-asian="bold" style:font-name-complex="Liberation Serif"/>
    </style:style>
    <style:style style:name="T7" style:family="text">
      <style:text-properties style:font-name="Liberation Serif" fo:font-weight="bold" style:language-asian="ru" style:country-asian="RU" style:font-weight-asian="bold" style:font-name-complex="Liberation Seri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Основной_20_шрифт_20_абзаца"><text:span text:style-name="T2">Приложение № 1 к письму</text:span></text:span></text:p>
      <text:p text:style-name="P3"><text:span text:style-name="Основной_20_шрифт_20_абзаца"><text:span text:style-name="T2">от _______________ № ____________</text:span></text:span></text:p>
      <text:p text:style-name="P4"/>
      <text:p text:style-name="P5"/>
      <text:p text:style-name="P6">АНКЕТА</text:p>
      <text:p text:style-name="P6"><text:s/>для опроса потребителей товаров, работ и услуг 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J" table:number-columns-repeated="2"/>
        <table:table-column table:style-name="Таблица1.O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W"/>
        <table:table-column table:style-name="Таблица1.X"/>
        <table:table-column table:style-name="Таблица1.Y"/>
        <table:table-column table:style-name="Таблица1.Z"/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>1.</text:p>
          </table:table-cell>
          <table:table-cell table:style-name="Таблица1.A1" table:number-columns-spanned="32" office:value-type="string">
            <text:p text:style-name="P10">В каком районе (городе, городском округе) Вы проживаете?</text:p>
            <text:p text:style-name="P27"><text:span text:style-name="Основной_20_шрифт_20_абзаца"><text:span text:style-name="T1">_______________________________________________________________________________</text:span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9">2.</text:p>
          </table:table-cell>
          <table:table-cell table:style-name="Таблица1.A1" table:number-columns-spanned="32" office:value-type="string">
            <text:p text:style-name="P10">Укажите Ваш пол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Мужск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Жен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7" office:value-type="string">
            <text:p text:style-name="P9">3.</text:p>
          </table:table-cell>
          <table:table-cell table:style-name="Таблица1.A1" table:number-columns-spanned="32" office:value-type="string">
            <text:p text:style-name="P10">Укажите Ваш возрас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18-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25-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35-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45-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55-6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65 и стар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8" office:value-type="string">
            <text:p text:style-name="P9">4.</text:p>
          </table:table-cell>
          <table:table-cell table:style-name="Таблица1.A1" table:number-columns-spanned="32" office:value-type="string">
            <text:p text:style-name="P10">Каков Ваш социальный статус?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Работа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Без работы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Учусь / студент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Домохозяйка (домохозяин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Пенсионер (в том числе по инвалидност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Предприним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Самозанят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5" office:value-type="string">
            <text:p text:style-name="P9">5.</text:p>
          </table:table-cell>
          <table:table-cell table:style-name="Таблица1.A1" table:number-columns-spanned="32" office:value-type="string">
            <text:p text:style-name="P11">Укажите есть ли у Вас ребенок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9">Нет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9">1 ребен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9">2 ребен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9">3 и более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7" office:value-type="string">
            <text:p text:style-name="P9">6.</text:p>
          </table:table-cell>
          <table:table-cell table:style-name="Таблица1.A1" table:number-columns-spanned="32" office:value-type="string">
            <text:p text:style-name="P10">Какое у Вас образовани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Основно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Среднее обще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Среднее профессиональное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Высшее образование – бакалаври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Высшее образование – специалитет, магистрату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Высшее образование – подготовка кадров высшей квалифик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44" office:value-type="string">
            <text:p text:style-name="P9">7.</text:p>
          </table:table-cell>
          <table:table-cell table:style-name="Таблица1.A1" table:number-columns-spanned="32" office:value-type="string">
            <text:p text:style-name="P10">Какое количество организаций предоставляют товары (услуги) на рынках Вашего<text:line-break/>города (района)?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Наименование рынка</text:p>
          </table:table-cell>
          <table:covered-table-cell/>
          <table:table-cell table:style-name="Таблица1.A1" table:number-columns-spanned="6" office:value-type="string">
            <text:p text:style-name="P27"><text:span text:style-name="Основной_20_шрифт_20_абзаца"><text:span text:style-name="T1">Избыточно (много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27"><text:span text:style-name="Основной_20_шрифт_20_абзаца"><text:span text:style-name="T1">Достаточн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27"><text:span text:style-name="Основной_20_шрифт_20_абзаца"><text:span text:style-name="T1">Мало</text:span></text:span></text:p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27"><text:span text:style-name="Основной_20_шрифт_20_абзаца"><text:span text:style-name="T1">Нет<text:line-break/>совсе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27"><text:span text:style-name="Основной_20_шрифт_20_абзаца"><text:span text:style-name="T1">Затрудняюсь<text:line-break/>ответить 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услуг дошкольного образования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общего образования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среднего профессионального образования</text:p>
          </table:table-cell>
          <table:covered-table-cell/>
          <table:table-cell table:style-name="Таблица1.A1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услуг детского отдыха и оздоровления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услуг дополнительного образования детей</text:p>
          </table:table-cell>
          <table:covered-table-cell/>
          <table:table-cell table:style-name="Таблица1.A1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<text:s/>Рынок медицинских услуг</text:p>
          </table:table-cell>
          <table:covered-table-cell/>
          <table:table-cell table:style-name="Таблица1.A1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<text:s/>Рынок услуг психолого-педагогического сопровождения детей </text:p>
            <text:p text:style-name="P16">с ограниченными возможностями здоровья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реализации сельскохозяйственной продукции</text:p>
          </table:table-cell>
          <table:covered-table-cell/>
          <table:table-cell table:style-name="Таблица1.A1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племенного животноводства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семеневодства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услуг в сфере культуры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жилищного строительства </text:p>
          </table:table-cell>
          <table:covered-table-cell/>
          <table:table-cell table:style-name="Таблица1.A1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дорожной деятельности </text:p>
            <text:p text:style-name="P16">(за исключением проектирования)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архитектурно-строительного проектирования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кадастровых </text:p>
            <text:p text:style-name="P16">и землеустроительных работ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переработки водных биоресурсов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товарной аквакультуры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добычи общераспространенных полезных ископаемых </text:p>
            <text:p text:style-name="P16">на участках недр местного значения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теплоснабжения (производство тепловой энергии)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по сбору </text:p>
            <text:p text:style-name="P16">и транспортированию твердых коммунальных отходов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выполнения работ </text:p>
            <text:p text:style-name="P16">по благоустройству городской среды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выполнения работ </text:p>
            <text:p text:style-name="P16">по содержанию и текущему ремонту общего имущества собственников помещений </text:p>
            <text:p text:style-name="P16">в многоквартирном доме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поставки сжиженного газа в баллонах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7"><text:span text:style-name="Основной_20_шрифт_20_абзаца"><text:span text:style-name="T3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span>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4">Рынок оказания услуг </text:p>
            <text:p text:style-name="P24">по перевозке пассажиров автомобильным транспортом <text:line-break/>по муниципальным маршрутам регулярных перевозок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4">Рынок оказания услуг </text:p>
            <text:p text:style-name="P24">по перевозке пассажиров автомобильным транспортом <text:line-break/>по межмуниципальным маршрутам регулярных перевозок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4">Рынок услуг по перевозке пассажиров и багажа легковым такси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4">Рынок легкой промышленности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4">Рынок обработки древесины и производства изделий </text:p>
            <text:p text:style-name="P24">из дерева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4">Рынок производства кирпича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4">Рынок производства бетона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оказания услуг </text:p>
            <text:p text:style-name="P27"><text:span text:style-name="Основной_20_шрифт_20_абзаца"><text:span text:style-name="T1">по ремонту автотранспортных средств</text:span></text:span>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4">Рынок услуг связи, в том числе услуг по предоставлению широкополосного доступа </text:p>
            <text:p text:style-name="P27"><text:span text:style-name="Основной_20_шрифт_20_абзаца"><text:span text:style-name="T3">к информационно-телекоммуникационной сети «Интернет»</text:span></text:span>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4">Рынок строительства объектов капитального строительства, </text:p>
            <text:p text:style-name="P24">за исключением жилищного и дорожного строительства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7"><text:span text:style-name="Основной_20_шрифт_20_абзаца"><text:span text:style-name="T1">Рынок социальных услуг</text:span></text:span>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7"><text:span text:style-name="Основной_20_шрифт_20_абзаца"><text:span text:style-name="T3">Рынок купли-продажи электрической энергии (мощности) на розничном рынке электрической энергии (мощности)</text:span></text:span>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7"><text:span text:style-name="Основной_20_шрифт_20_абзаца"><text:span text:style-name="T1">Рынок лабораторных </text:span></text:span><text:soft-page-break/><text:span text:style-name="Основной_20_шрифт_20_абзаца"><text:span text:style-name="T1">исследований для выдачи ветеринарных сопроводительных документов</text:span></text:span>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вылова водных биоресурсов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ритуальных услуг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Сфера наружной рекламы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Рынок нефтепродуктов (продажа топлива через АЗС)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1" office:value-type="string">
            <text:p text:style-name="P17"/>
          </table:table-cell>
          <table:table-cell table:style-name="Таблица1.A1" table:number-columns-spanned="2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разведения</text:span></text:span><text:span text:style-name="Основной_20_шрифт_20_абзаца"><text:span text:style-name="T4"> </text:span></text:span><text:span text:style-name="Основной_20_шрифт_20_абзаца"><text:span text:style-name="T3">сельскохозяйственной</text:span></text:span><text:span text:style-name="Основной_20_шрифт_20_абзаца"><text:span text:style-name="T4"> </text:span></text:span><text:span text:style-name="Основной_20_шрифт_20_абзаца"><text:span text:style-name="T3">птицы</text:span></text:span>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мясного</text:span></text:span><text:span text:style-name="Основной_20_шрифт_20_абзаца"><text:span text:style-name="T4"> </text:span></text:span><text:span text:style-name="Основной_20_шрифт_20_абзаца"><text:span text:style-name="T3">животноводства</text:span></text:span>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молочного</text:span></text:span><text:span text:style-name="Основной_20_шрифт_20_абзаца"><text:span text:style-name="T4"> </text:span></text:span><text:span text:style-name="Основной_20_шрифт_20_абзаца"><text:span text:style-name="T3">животноводства</text:span></text:span>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производства</text:span></text:span><text:span text:style-name="Основной_20_шрифт_20_абзаца"><text:span text:style-name="T4"> </text:span></text:span><text:span text:style-name="Основной_20_шрифт_20_абзаца"><text:span text:style-name="T3">мясной</text:span></text:span><text:span text:style-name="Основной_20_шрифт_20_абзаца"><text:span text:style-name="T4"> </text:span></text:span><text:span text:style-name="Основной_20_шрифт_20_абзаца"><text:span text:style-name="T3">продукции</text:span></text:span>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общественного</text:span></text:span><text:span text:style-name="Основной_20_шрифт_20_абзаца"><text:span text:style-name="T4"> </text:span></text:span><text:span text:style-name="Основной_20_шрифт_20_абзаца"><text:span text:style-name="T3">питания</text:span></text:span>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4">Рынок прачечных услуг </text:p>
            <text:p text:style-name="P24">и химической чистки текстильных и меховых изделий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4">Рынок парикмахерских </text:p>
            <text:p text:style-name="P24">и косметических услуг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4">Рынок физкультурно-оздоровительных услуг (деятельность бань </text:p>
            <text:p text:style-name="P24">и душевых по предоставлению общегигиенических услуг)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4">Рынок услуг почтовой связи общего пользования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4">Рынок разработки компьютерного программного обеспечения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4">Рынок лекарственных средств и материалов, применяемых в медицинских целях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производства</text:span></text:span><text:span text:style-name="Основной_20_шрифт_20_абзаца"><text:span text:style-name="T4"> </text:span></text:span><text:span text:style-name="Основной_20_шрифт_20_абзаца"><text:span text:style-name="T3">электрического</text:span></text:span><text:span text:style-name="Основной_20_шрифт_20_абзаца"><text:span text:style-name="T4"> </text:span></text:span><text:span text:style-name="Основной_20_шрифт_20_абзаца"><text:span text:style-name="T3">оборудования</text:span></text:span>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4">Рынок производства машин </text:p>
            <text:p text:style-name="P24">и оборудования для сельского и лесного хозяйства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4">Рынок производства автотранспортных средств, прицепов и полуприцепов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4">Рынок производства машин </text:p>
            <text:p text:style-name="P24">и оборудования общего назначения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трубной</text:span></text:span><text:span text:style-name="Основной_20_шрифт_20_абзаца"><text:span text:style-name="T4"> </text:span></text:span><text:span text:style-name="Основной_20_шрифт_20_абзаца"><text:span text:style-name="T3">промышленности</text:span></text:span>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лесозаготовки</text:span></text:span>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санаторно</text:span></text:span><text:span text:style-name="Основной_20_шрифт_20_абзаца"><text:span text:style-name="T4">-</text:span></text:span><text:span text:style-name="Основной_20_шрифт_20_абзаца"><text:span text:style-name="T3">курортных</text:span></text:span><text:span text:style-name="Основной_20_шрифт_20_абзаца"><text:span text:style-name="T4"> </text:span></text:span><text:span text:style-name="Основной_20_шрифт_20_абзаца"><text:span text:style-name="T3">услуг</text:span></text:span>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гостиничных</text:span></text:span><text:span text:style-name="Основной_20_шрифт_20_абзаца"><text:span text:style-name="T4"> </text:span></text:span><text:span text:style-name="Основной_20_шрифт_20_абзаца"><text:span text:style-name="T3">услуг</text:span></text:span>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народных</text:span></text:span><text:span text:style-name="Основной_20_шрифт_20_абзаца"><text:span text:style-name="T4"> </text:span></text:span><text:span text:style-name="Основной_20_шрифт_20_абзаца"><text:span text:style-name="T3">художественных</text:span></text:span><text:span text:style-name="Основной_20_шрифт_20_абзаца"><text:span text:style-name="T4"> </text:span></text:span><text:span text:style-name="Основной_20_шрифт_20_абзаца"><text:span text:style-name="T3">промыслов</text:span></text:span>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туристских</text:span></text:span><text:span text:style-name="Основной_20_шрифт_20_абзаца"><text:span text:style-name="T4"> </text:span></text:span><text:span text:style-name="Основной_20_шрифт_20_абзаца"><text:span text:style-name="T3">услуг</text:span></text:span></text:p>
          </table:table-cell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66" office:value-type="string">
            <text:p text:style-name="P9">8.</text:p>
          </table:table-cell>
          <table:table-cell table:style-name="Таблица1.A1" table:number-columns-spanned="32" office:value-type="string">
            <text:p text:style-name="P10">Насколько Вы удовлетворены следующими характеристиками товаров (услуг) на<text:line-break/>рынках Вашего города (района)?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26">1. Удовлетворен 2. Скорее удовлетворен 3. Скорее не удовлетворен 4. Не удовлетворен <text:line-break/>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Наименование рынка</text:p>
          </table:table-cell>
          <table:covered-table-cell/>
          <table:covered-table-cell/>
          <table:table-cell table:style-name="Таблица1.A1" table:number-columns-spanned="11" office:value-type="string">
            <text:p text:style-name="P17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1" office:value-type="string">
            <text:p text:style-name="P17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7" office:value-type="string">
            <text:p text:style-name="P20"><text:tab/>Возможность выб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услуг дошкольного образования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общего образования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среднего профессионального образования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услуг детского отдыха и оздоровления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услуг дополнительного образования детей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<text:s/>Рынок медицинских услуг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<text:s/>Рынок услуг психолого-педагогического сопровождения детей с ограниченными возможностями здоровья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<text:s/>Рынок реализации сельскохозяйственной продукции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<text:s/>Рынок племенного животноводства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<text:s/>Рынок семеневодства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услуг в сфере культуры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жилищного строительства 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дорожной деятельности (за исключением проектирования)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архитектурно-строительного проектирования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кадастровых и землеустроительных работ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переработки водных биоресурсов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товарной аквакультуры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теплоснабжения (производство тепловой энергии)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по сбору </text:p>
            <text:p text:style-name="P16">и транспортированию твердых коммунальных отходов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выполнения работ </text:p>
            <text:p text:style-name="P16">по благоустройству городской среды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выполнения работ </text:p>
            <text:p text:style-name="P16">по содержанию и текущему ремонту общего имущества собственников помещений </text:p>
            <text:p text:style-name="P16">в многоквартирном доме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поставки сжиженного газа в баллонах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span>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оказания услуг </text:p>
            <text:p text:style-name="P24">по перевозке пассажиров автомобильным транспортом <text:line-break/>по муниципальным маршрутам регулярных перевозок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оказания услуг </text:p>
            <text:p text:style-name="P24">по перевозке пассажиров автомобильным транспортом <text:line-break/>по межмуниципальным маршрутам регулярных перевозок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услуг по перевозке пассажиров и багажа легковым такси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легкой промышленности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обработки древесины </text:p>
            <text:p text:style-name="P24">и производства изделий </text:p>
            <text:p text:style-name="P24">из дерева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производства кирпича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производства бетона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оказания услуг </text:p>
            <text:p text:style-name="P27"><text:span text:style-name="Основной_20_шрифт_20_абзаца"><text:span text:style-name="T1">по ремонту автотранспортных средств</text:span></text:span>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услуг связи, в том числе услуг </text:p>
            <text:p text:style-name="P24">по предоставлению широкополосного доступа </text:p>
            <text:p text:style-name="P27"><text:span text:style-name="Основной_20_шрифт_20_абзаца"><text:span text:style-name="T3">к информационно-телекоммуникационной сети «Интернет»</text:span></text:span>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строительства объектов капитального строительства, за исключением жилищного </text:p>
            <text:p text:style-name="P24">и дорожного строительства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1">Рынок социальных услуг</text:span></text:span>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 купли-продажи электрической энергии (мощности) на розничном рынке электрической энергии (мощности)</text:span></text:span>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1">Рынок лабораторных исследований для выдачи ветеринарных сопроводительных документов</text:span></text:span>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вылова водных биоресурсов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ритуальных услуг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Сфера наружной рекламы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16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нефтепродуктов (продажа топлива через АЗС)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разведения</text:span></text:span><text:span text:style-name="Основной_20_шрифт_20_абзаца"><text:span text:style-name="T4"> </text:span></text:span><text:span text:style-name="Основной_20_шрифт_20_абзаца"><text:span text:style-name="T3">сельскохозяйственной</text:span></text:span><text:span text:style-name="Основной_20_шрифт_20_абзаца"><text:span text:style-name="T4"> </text:span></text:span><text:span text:style-name="Основной_20_шрифт_20_абзаца"><text:span text:style-name="T3">птицы</text:span></text:span>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мясного</text:span></text:span><text:span text:style-name="Основной_20_шрифт_20_абзаца"><text:span text:style-name="T4"> </text:span></text:span><text:span text:style-name="Основной_20_шрифт_20_абзаца"><text:span text:style-name="T3">животноводства</text:span></text:span>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молочного</text:span></text:span><text:span text:style-name="Основной_20_шрифт_20_абзаца"><text:span text:style-name="T4"> </text:span></text:span><text:span text:style-name="Основной_20_шрифт_20_абзаца"><text:span text:style-name="T3">животноводства</text:span></text:span>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производства</text:span></text:span><text:span text:style-name="Основной_20_шрифт_20_абзаца"><text:span text:style-name="T4"> </text:span></text:span><text:span text:style-name="Основной_20_шрифт_20_абзаца"><text:span text:style-name="T3">мясной</text:span></text:span><text:span text:style-name="Основной_20_шрифт_20_абзаца"><text:span text:style-name="T4"> </text:span></text:span><text:span text:style-name="Основной_20_шрифт_20_абзаца"><text:span text:style-name="T3">продукции</text:span></text:span>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общественного</text:span></text:span><text:span text:style-name="Основной_20_шрифт_20_абзаца"><text:span text:style-name="T4"> </text:span></text:span><text:span text:style-name="Основной_20_шрифт_20_абзаца"><text:span text:style-name="T3">питания</text:span></text:span>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прачечных услуг </text:p>
            <text:p text:style-name="P24">и химической чистки текстильных и меховых изделий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парикмахерских </text:p>
            <text:p text:style-name="P24">и косметических услуг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физкультурно-оздоровительных услуг (деятельность бань и душевых по предоставлению общегигиенических услуг)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услуг почтовой связи общего пользования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разработки компьютерного программного обеспечения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лекарственных средств и материалов, применяемых </text:p>
            <text:p text:style-name="P24">в медицинских целях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производства</text:span></text:span><text:span text:style-name="Основной_20_шрифт_20_абзаца"><text:span text:style-name="T4"> </text:span></text:span><text:span text:style-name="Основной_20_шрифт_20_абзаца"><text:span text:style-name="T3">электрического</text:span></text:span><text:span text:style-name="Основной_20_шрифт_20_абзаца"><text:span text:style-name="T4"> </text:span></text:span><text:span text:style-name="Основной_20_шрифт_20_абзаца"><text:span text:style-name="T3">оборудования</text:span></text:span>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производства машин </text:p>
            <text:p text:style-name="P24">и оборудования для сельского и лесного хозяйства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производства автотранспортных средств, прицепов и полуприцепов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производства машин </text:p>
            <text:p text:style-name="P24">и оборудования общего назначения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трубной</text:span></text:span><text:span text:style-name="Основной_20_шрифт_20_абзаца"><text:span text:style-name="T4"> </text:span></text:span><text:span text:style-name="Основной_20_шрифт_20_абзаца"><text:span text:style-name="T3">промышленности</text:span></text:span>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лесозаготовки</text:span></text:span>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санаторно</text:span></text:span><text:span text:style-name="Основной_20_шрифт_20_абзаца"><text:span text:style-name="T4">-</text:span></text:span><text:span text:style-name="Основной_20_шрифт_20_абзаца"><text:span text:style-name="T3">курортных</text:span></text:span><text:span text:style-name="Основной_20_шрифт_20_абзаца"><text:span text:style-name="T4"> </text:span></text:span><text:span text:style-name="Основной_20_шрифт_20_абзаца"><text:span text:style-name="T3">услуг</text:span></text:span>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гостиничных</text:span></text:span><text:span text:style-name="Основной_20_шрифт_20_абзаца"><text:span text:style-name="T4"> </text:span></text:span><text:span text:style-name="Основной_20_шрифт_20_абзаца"><text:span text:style-name="T3">услуг</text:span></text:span>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народных</text:span></text:span><text:span text:style-name="Основной_20_шрифт_20_абзаца"><text:span text:style-name="T4"> </text:span></text:span><text:span text:style-name="Основной_20_шрифт_20_абзаца"><text:span text:style-name="T3">художественных</text:span></text:span><text:span text:style-name="Основной_20_шрифт_20_абзаца"><text:span text:style-name="T4"> </text:span></text:span><text:span text:style-name="Основной_20_шрифт_20_абзаца"><text:span text:style-name="T3">промыслов</text:span></text:span>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туристских</text:span></text:span><text:span text:style-name="Основной_20_шрифт_20_абзаца"><text:span text:style-name="T4"> </text:span></text:span><text:span text:style-name="Основной_20_шрифт_20_абзаца"><text:span text:style-name="T3">услуг</text:span></text:span>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3" office:value-type="string">
            <text:p text:style-name="P16">3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4</text:p>
          </table:table-cell>
          <table:covered-table-cell/>
          <table:table-cell table:style-name="Таблица1.M100" table:number-columns-spanned="3" office:value-type="string">
            <text:p text:style-name="P16">5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M100" table:number-columns-spanned="4" office:value-type="string">
            <text:p text:style-name="P16">5</text:p>
          </table:table-cell>
          <table:covered-table-cell/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office:value-type="string">
            <text:p text:style-name="P16">2</text:p>
          </table:table-cell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E100" office:value-type="string">
            <text:p text:style-name="P16">4</text:p>
          </table:table-cell>
          <table:table-cell table:style-name="Таблица1.E100" office:value-type="string">
            <text:p text:style-name="P21">5</text:p>
          </table:table-cell>
        </table:table-row>
        <table:table-row table:style-name="Таблица1.1">
          <table:table-cell table:style-name="Таблица1.A1" table:number-rows-spanned="65" office:value-type="string">
            <text:p text:style-name="P9">9.</text:p>
          </table:table-cell>
          <table:table-cell table:style-name="Таблица1.A1" table:number-columns-spanned="32" office:value-type="string">
            <text:p text:style-name="P12">Укажите, как, по Вашему мнению, изменились характеристики следующих товаров и услуг на рынках в Вашем районе (городе) в течение последних 3 лет по следующим критериям:</text:p>
            <text:p text:style-name="P28"><text:span text:style-name="Основной_20_шрифт_20_абзаца"><text:span text:style-name="T5">1. Снижение 2. Увеличение 3.Не изменилось 4. Затрудняюсь ответи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Наименование рынка</text:p>
          </table:table-cell>
          <table:covered-table-cell/>
          <table:covered-table-cell/>
          <table:table-cell table:style-name="Таблица1.E164" table:number-columns-spanned="11" office:value-type="string">
            <text:p text:style-name="P17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P164" table:number-columns-spanned="11" office:value-type="string">
            <text:p text:style-name="P17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64" table:number-columns-spanned="7" office:value-type="string">
            <text:p text:style-name="P20"><text:tab/>Возможность выб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услуг дошкольного образования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общего образования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среднего профессионального образования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услуг детского отдыха и оздоровления 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услуг дополнительного образования детей 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медицинских услуг 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услуг розничной торговли лекарственными препаратами, медицинскими изделиями и сопутствующими товарами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услуг психолого-педагогического сопровождения детей </text:p>
            <text:p text:style-name="P16">с ограниченными возможностями здоровья 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реализации <text:soft-page-break/>сельскохозяйственной продукции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племенного животноводства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семеневодства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услуг в сфере культуры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жилищного строительства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дорожной деятельности (за исключением проектирования)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архитектурно-строительного проектирования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кадастровых и землеустроительных работ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переработки водных биоресурсов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товарной аквакультуры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добычи общераспространенных полезных ископаемых на участках недр местного значения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теплоснабжения (производство тепловой энергии)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по сбору </text:p>
            <text:p text:style-name="P16">и транспортированию твердых коммунальных отходов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выполнения работ </text:p>
            <text:p text:style-name="P16">по благоустройству городской среды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выполнения работ по содержанию и текущему ремонту общего имущества собственников помещений </text:p>
            <text:p text:style-name="P16">в многоквартирном доме 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поставки сжиженного газа в баллонах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 режиме когенерации</text:span></text:span>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оказания услуг </text:p>
            <text:p text:style-name="P24">по перевозке пассажиров автомобильным транспортом <text:line-break/>по муниципальным <text:soft-page-break/>маршрутам регулярных перевозок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оказания услуг </text:p>
            <text:p text:style-name="P24">по перевозке пассажиров автомобильным транспортом <text:line-break/>по межмуниципальным маршрутам регулярных перевозок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услуг по перевозке пассажиров и багажа легковым такси 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легкой промышленности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обработки древесины </text:p>
            <text:p text:style-name="P24">и производства изделий </text:p>
            <text:p text:style-name="P24">из дерева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производства кирпича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производства бетона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оказания услуг по ремонту автотранспортных средств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услуг связи, в том числе услуг по предоставлению широкополосного доступа </text:p>
            <text:p text:style-name="P27"><text:span text:style-name="Основной_20_шрифт_20_абзаца"><text:span text:style-name="T3">к информационно-телекоммуникационной сети «Интернет»</text:span></text:span>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строительства объектов капитального строительства, за исключением жилищного </text:p>
            <text:p text:style-name="P27"><text:span text:style-name="Основной_20_шрифт_20_абзаца"><text:span text:style-name="T3">и дорожного строительства</text:span></text:span>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социальных услуг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 купли-продажи электрической энергии (мощности) на розничном рынке электрической энергии (мощности)</text:span></text:span>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лабораторных исследований для выдачи ветеринарных сопроводительных документов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вылова водных биоресурсов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ритуальных услуг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Сфера наружной рекламы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Рынок нефтепродуктов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разведения</text:span></text:span><text:span text:style-name="Основной_20_шрифт_20_абзаца"><text:span text:style-name="T4"> </text:span></text:span><text:span text:style-name="Основной_20_шрифт_20_абзаца"><text:span text:style-name="T3">сельскохозяйственной</text:span></text:span><text:span text:style-name="Основной_20_шрифт_20_абзаца"><text:span text:style-name="T4"> </text:span></text:span><text:span text:style-name="Основной_20_шрифт_20_абзаца"><text:span text:style-name="T3">птицы</text:span></text:span>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мясного</text:span></text:span><text:span text:style-name="Основной_20_шрифт_20_абзаца"><text:span text:style-name="T4"> </text:span></text:span><text:span text:style-name="Основной_20_шрифт_20_абзаца"><text:span text:style-name="T3">животноводства</text:span></text:span>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молочного</text:span></text:span><text:span text:style-name="Основной_20_шрифт_20_абзаца"><text:span text:style-name="T4"> </text:span></text:span><text:span text:style-name="Основной_20_шрифт_20_абзаца"><text:span text:style-name="T3">животноводства</text:span></text:span>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производства</text:span></text:span><text:span text:style-name="Основной_20_шрифт_20_абзаца"><text:span text:style-name="T4"> </text:span></text:span><text:span text:style-name="Основной_20_шрифт_20_абзаца"><text:span text:style-name="T3">мясной</text:span></text:span><text:span text:style-name="Основной_20_шрифт_20_абзаца"><text:span text:style-name="T4"> </text:span></text:span><text:span text:style-name="Основной_20_шрифт_20_абзаца"><text:span text:style-name="T3">продукции</text:span></text:span>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общественного</text:span></text:span><text:span text:style-name="Основной_20_шрифт_20_абзаца"><text:span text:style-name="T4"> </text:span></text:span><text:span text:style-name="Основной_20_шрифт_20_абзаца"><text:span text:style-name="T3">питания</text:span></text:span>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прачечных услуг </text:p>
            <text:p text:style-name="P24">и химической чистки текстильных и меховых изделий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парикмахерских </text:p>
            <text:p text:style-name="P24">и косметических услуг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физкультурно-оздоровительных услуг (деятельность бань и душевых по предоставлению общегигиенических услуг)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услуг почтовой связи общего пользования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разработки компьютерного программного обеспечения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лекарственных средств и материалов, применяемых </text:p>
            <text:p text:style-name="P24">в медицинских целях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производства</text:span></text:span><text:span text:style-name="Основной_20_шрифт_20_абзаца"><text:span text:style-name="T4"> </text:span></text:span><text:span text:style-name="Основной_20_шрифт_20_абзаца"><text:span text:style-name="T3">электрического</text:span></text:span><text:span text:style-name="Основной_20_шрифт_20_абзаца"><text:span text:style-name="T4"> </text:span></text:span><text:span text:style-name="Основной_20_шрифт_20_абзаца"><text:span text:style-name="T3">оборудования</text:span></text:span>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производства машин </text:p>
            <text:p text:style-name="P24">и оборудования для сельского и лесного хозяйства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производства автотранспортных средств, прицепов и полуприцепов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4">Рынок производства машин </text:p>
            <text:p text:style-name="P24">и оборудования общего назначения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трубной</text:span></text:span><text:span text:style-name="Основной_20_шрифт_20_абзаца"><text:span text:style-name="T4"> </text:span></text:span><text:span text:style-name="Основной_20_шрифт_20_абзаца"><text:span text:style-name="T3">промышленности</text:span></text:span>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лесозаготовки</text:span></text:span>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санаторно</text:span></text:span><text:span text:style-name="Основной_20_шрифт_20_абзаца"><text:span text:style-name="T4">-</text:span></text:span><text:span text:style-name="Основной_20_шрифт_20_абзаца"><text:span text:style-name="T3">курортных</text:span></text:span><text:span text:style-name="Основной_20_шрифт_20_абзаца"><text:span text:style-name="T4"> </text:span></text:span><text:span text:style-name="Основной_20_шрифт_20_абзаца"><text:span text:style-name="T3">услуг</text:span></text:span>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гостиничных</text:span></text:span><text:span text:style-name="Основной_20_шрифт_20_абзаца"><text:span text:style-name="T4"> </text:span></text:span><text:span text:style-name="Основной_20_шрифт_20_абзаца"><text:span text:style-name="T3">услуг</text:span></text:span>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народных</text:span></text:span><text:span text:style-name="Основной_20_шрифт_20_абзаца"><text:span text:style-name="T4"> </text:span></text:span><text:span text:style-name="Основной_20_шрифт_20_абзаца"><text:span text:style-name="T3">художественных</text:span></text:span><text:span text:style-name="Основной_20_шрифт_20_абзаца"><text:span text:style-name="T4"> </text:span></text:span><text:span text:style-name="Основной_20_шрифт_20_абзаца"><text:span text:style-name="T3">промыслов</text:span></text:span>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туристских</text:span></text:span><text:span text:style-name="Основной_20_шрифт_20_абзаца"><text:span text:style-name="T4"> </text:span></text:span><text:span text:style-name="Основной_20_шрифт_20_абзаца"><text:span text:style-name="T3">услуг</text:span></text:span>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3" office:value-type="string">
            <text:p text:style-name="P16">2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3</text:p>
          </table:table-cell>
          <table:covered-table-cell/>
          <table:table-cell table:style-name="Таблица1.M100" table:number-columns-spanned="3" office:value-type="string">
            <text:p text:style-name="P16">4</text:p>
          </table:table-cell>
          <table:covered-table-cell/>
          <table:covered-table-cell/>
          <table:table-cell table:style-name="Таблица1.P100" table:number-columns-spanned="2" office:value-type="string">
            <text:p text:style-name="P16">1</text:p>
          </table:table-cell>
          <table:covered-table-cell/>
          <table:table-cell table:style-name="Таблица1.E100" table:number-columns-spanned="4" office:value-type="string">
            <text:p text:style-name="P16">2</text:p>
          </table:table-cell>
          <table:covered-table-cell/>
          <table:covered-table-cell/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M100" table:number-columns-spanned="4" office:value-type="string">
            <text:p text:style-name="P16">4</text:p>
          </table:table-cell>
          <table:covered-table-cell/>
          <table:covered-table-cell/>
          <table:covered-table-cell/>
          <table:table-cell table:style-name="Таблица1.P100" table:number-columns-spanned="3" office:value-type="string">
            <text:p text:style-name="P16">1</text:p>
          </table:table-cell>
          <table:covered-table-cell/>
          <table:covered-table-cell/>
          <table:table-cell table:style-name="Таблица1.E100" table:number-columns-spanned="2" office:value-type="string">
            <text:p text:style-name="P16">2</text:p>
          </table:table-cell>
          <table:covered-table-cell/>
          <table:table-cell table:style-name="Таблица1.E100" office:value-type="string">
            <text:p text:style-name="P16">3</text:p>
          </table:table-cell>
          <table:table-cell table:style-name="Таблица1.E100" office:value-type="string">
            <text:p text:style-name="P21">4</text:p>
          </table:table-cell>
        </table:table-row>
        <table:table-row table:style-name="Таблица1.1">
          <table:table-cell table:style-name="Таблица1.A1" office:value-type="string">
            <text:p text:style-name="P9">10.</text:p>
          </table:table-cell>
          <table:table-cell table:style-name="Таблица1.A1" table:number-columns-spanned="32" office:value-type="string">
            <text:p text:style-name="P10">На какие товары (услуги), по Вашему мнению, цены в Свердловской области выше </text:p>
            <text:p text:style-name="P27"><text:span text:style-name="Основной_20_шрифт_20_абзаца"><text:span text:style-name="T6">по сравнению с другими регионами, имеющих общие территориальные границы со Свердловской областью (Челябинская область, Пермская область, Тюменская область, Курганская область, Ханты-Мансийский автономный округ, Республика Башкортостан)? </text:span></text:span><text:span text:style-name="Основной_20_шрифт_20_абзаца"><text:span text:style-name="T1">________________________________________________</text:span></text:span></text:p>
            <text:p text:style-name="P16">_______________________________________________________________________________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9">11.</text:p>
          </table:table-cell>
          <table:table-cell table:style-name="Таблица1.A1" table:number-columns-spanned="32" office:value-type="string">
            <text:p text:style-name="P10">Качество каких товаров (услуг), по Вашему мнению, в Свердловской области выше </text:p>
            <text:p text:style-name="P27"><text:span text:style-name="Основной_20_шрифт_20_абзаца"><text:span text:style-name="T6">по сравнению с другими регионами, имеющих общие территориальные границы <text:line-break/>со Свердловской областью (Челябинская область, Пермская область, Тюменская область, Курганская область, Ханты-Мансийский автономный округ, Республика Башкортостан)? </text:span></text:span><text:soft-page-break/><text:span text:style-name="Основной_20_шрифт_20_абзаца"><text:span text:style-name="T1">________________________________________________</text:span></text:span></text:p>
            <text:p text:style-name="P16">_______________________________________________________________________________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65" office:value-type="string">
            <text:p text:style-name="P9">12.</text:p>
          </table:table-cell>
          <table:table-cell table:style-name="Таблица1.A1" table:number-columns-spanned="32" office:value-type="string">
            <text:p text:style-name="P10">Как, по Вашему мнению, изменилось количество организаций, предоставляющих<text:line-break/>товары (услуги) на следующих рынках Свердловской области в течении последних<text:line-break/>3 лет?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Наименование рынка</text:p>
          </table:table-cell>
          <table:table-cell table:style-name="Таблица1.A1" table:number-columns-spanned="6" office:value-type="string">
            <text:p text:style-name="P16">Снизило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>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услуг дошкольного образования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общего образования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среднего профессионального образования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услуг детского отдыха и оздоровления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услуг дополнительного образования детей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<text:s/>Рынок медицинских услуг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услуг розничной торговли лекарственными препаратами, медицинскими изделиями и сопутствующими товарами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<text:s/>Рынок услуг психолого-педагогического сопровождения детей с ограниченными возможностями здоровья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<text:s/>Рынок реализации сельскохозяйственной продукции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<text:s/>Рынок племенного животноводства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<text:s/>Рынок семеневодства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услуг в сфере культуры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жилищного строительства 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дорожной деятельности (за исключением проектирования)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архитектурно-<text:soft-page-break/>строительного проектирования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кадастровых и землеустроительных работ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переработки водных биоресурсов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товарной аквакультуры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добычи общераспространенных полезных ископаемых на участках недр местного значения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теплоснабжения (производство тепловой энергии)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по сбору и транспортированию твердых коммунальных отходов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выполнения работ по благоустройству городской среды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выполнения работ по содержанию и текущему ремонту общего имущества собственников помещений в многоквартирном доме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поставки сжиженного газа в баллонах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4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</text:p>
            <text:p text:style-name="P27"><text:span text:style-name="Основной_20_шрифт_20_абзаца"><text:span text:style-name="T3">в режиме когенерации</text:span>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4">Рынок оказания услуг по перевозке пассажиров автомобильным транспортом <text:line-break/><text:soft-page-break/>по муниципальным маршрутам регулярных перевозок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4">Рынок оказания услуг по перевозке пассажиров автомобильным транспортом <text:line-break/>по межмуниципальным маршрутам регулярных перевозок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4">Рынок услуг по перевозке пассажиров и багажа легковым такси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4">Рынок легкой промышленности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4">Рынок обработки древесины и производства изделий из дерева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4">Рынок производства кирпича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4">Рынок производства бетона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7"><text:span text:style-name="Основной_20_шрифт_20_абзаца"><text:span text:style-name="T1">Рынок оказания услуг по ремонту автотранспортных средств</text:span>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7"><text:span text:style-name="Основной_20_шрифт_20_абзаца"><text:span text:style-name="T3">Рынок услуг связи, в том числе услуг по предоставлению широкополосного доступа к информационно-телекоммуникационной сети «Интернет»</text:span>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4">Рынок строительства объектов капитального строительства, за исключением жилищного и дорожного строительства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7"><text:span text:style-name="Основной_20_шрифт_20_абзаца"><text:span text:style-name="T1">Рынок социальных услуг</text:span>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7"><text:span text:style-name="Основной_20_шрифт_20_абзаца"><text:span text:style-name="T3">Рынок купли-продажи электрической энергии (мощности) на розничном рынке электрической энергии (мощности)</text:span>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7"><text:span text:style-name="Основной_20_шрифт_20_абзаца"><text:span text:style-name="T1">Рынок лабораторных </text:span></text:span><text:soft-page-break/><text:span text:style-name="Основной_20_шрифт_20_абзаца"><text:span text:style-name="T1">исследований для выдачи ветеринарных сопроводительных документов</text:span>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вылова водных биоресурсов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ритуальных услуг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Сфера наружной рекламы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6">Рынок нефтепродуктов (продажа топлива через АЗС)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разведения</text:span></text:span><text:span text:style-name="Основной_20_шрифт_20_абзаца"><text:span text:style-name="T4"> </text:span></text:span><text:span text:style-name="Основной_20_шрифт_20_абзаца"><text:span text:style-name="T3">сельскохозяйственной</text:span></text:span><text:span text:style-name="Основной_20_шрифт_20_абзаца"><text:span text:style-name="T4"> </text:span></text:span><text:span text:style-name="Основной_20_шрифт_20_абзаца"><text:span text:style-name="T3">птицы</text:span>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мясного</text:span></text:span><text:span text:style-name="Основной_20_шрифт_20_абзаца"><text:span text:style-name="T4"> </text:span></text:span><text:span text:style-name="Основной_20_шрифт_20_абзаца"><text:span text:style-name="T3">животноводства</text:span>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молочного</text:span></text:span><text:span text:style-name="Основной_20_шрифт_20_абзаца"><text:span text:style-name="T4"> </text:span></text:span><text:span text:style-name="Основной_20_шрифт_20_абзаца"><text:span text:style-name="T3">животноводства</text:span>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производства</text:span></text:span><text:span text:style-name="Основной_20_шрифт_20_абзаца"><text:span text:style-name="T4"> </text:span></text:span><text:span text:style-name="Основной_20_шрифт_20_абзаца"><text:span text:style-name="T3">мясной</text:span></text:span><text:span text:style-name="Основной_20_шрифт_20_абзаца"><text:span text:style-name="T4"> </text:span></text:span><text:span text:style-name="Основной_20_шрифт_20_абзаца"><text:span text:style-name="T3">продукции</text:span>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общественного</text:span></text:span><text:span text:style-name="Основной_20_шрифт_20_абзаца"><text:span text:style-name="T4"> </text:span></text:span><text:span text:style-name="Основной_20_шрифт_20_абзаца"><text:span text:style-name="T3">питания</text:span>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4">Рынок прачечных услуг и химической чистки текстильных </text:p>
            <text:p text:style-name="P24">и меховых изделий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4">Рынок парикмахерских </text:p>
            <text:p text:style-name="P24">и косметических услуг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4">Рынок физкультурно-оздоровительных услуг (деятельность бань и душевых </text:p>
            <text:p text:style-name="P24">по предоставлению общегигиенических услуг)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4">Рынок услуг почтовой связи общего пользования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4">Рынок разработки компьютерного программного обеспечения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4">Рынок лекарственных средств и материалов, применяемых в медицинских целях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производства</text:span></text:span><text:span text:style-name="Основной_20_шрифт_20_абзаца"><text:span text:style-name="T4"> </text:span></text:span><text:span text:style-name="Основной_20_шрифт_20_абзаца"><text:span text:style-name="T3">электрического</text:span></text:span><text:span text:style-name="Основной_20_шрифт_20_абзаца"><text:span text:style-name="T4"> </text:span></text:span><text:soft-page-break/><text:span text:style-name="Основной_20_шрифт_20_абзаца"><text:span text:style-name="T3">оборудования</text:span>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4">Рынок производства машин и оборудования для сельского и лесного хозяйства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4">Рынок производства автотранспортных средств, прицепов </text:p>
            <text:p text:style-name="P24">и полуприцепов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4">Рынок производства машин и оборудования общего назначения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трубной</text:span></text:span><text:span text:style-name="Основной_20_шрифт_20_абзаца"><text:span text:style-name="T4"> </text:span></text:span><text:span text:style-name="Основной_20_шрифт_20_абзаца"><text:span text:style-name="T3">промышленности</text:span>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лесозаготовки</text:span>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санаторно</text:span></text:span><text:span text:style-name="Основной_20_шрифт_20_абзаца"><text:span text:style-name="T4">-</text:span></text:span><text:span text:style-name="Основной_20_шрифт_20_абзаца"><text:span text:style-name="T3">курортных</text:span></text:span><text:span text:style-name="Основной_20_шрифт_20_абзаца"><text:span text:style-name="T4"> </text:span></text:span><text:span text:style-name="Основной_20_шрифт_20_абзаца"><text:span text:style-name="T3">услуг</text:span>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гостиничных</text:span></text:span><text:span text:style-name="Основной_20_шрифт_20_абзаца"><text:span text:style-name="T4"> </text:span></text:span><text:span text:style-name="Основной_20_шрифт_20_абзаца"><text:span text:style-name="T3">услуг</text:span>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народных</text:span></text:span><text:span text:style-name="Основной_20_шрифт_20_абзаца"><text:span text:style-name="T4"> </text:span></text:span><text:span text:style-name="Основной_20_шрифт_20_абзаца"><text:span text:style-name="T3">художественных</text:span></text:span><text:span text:style-name="Основной_20_шрифт_20_абзаца"><text:span text:style-name="T4"> </text:span></text:span><text:span text:style-name="Основной_20_шрифт_20_абзаца"><text:span text:style-name="T3">промыслов</text:span>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7"><text:span text:style-name="Основной_20_шрифт_20_абзаца"><text:span text:style-name="T3">Рынок</text:span></text:span><text:span text:style-name="Основной_20_шрифт_20_абзаца"><text:span text:style-name="T4"> </text:span></text:span><text:span text:style-name="Основной_20_шрифт_20_абзаца"><text:span text:style-name="T3">туристских</text:span></text:span><text:span text:style-name="Основной_20_шрифт_20_абзаца"><text:span text:style-name="T4"> </text:span></text:span><text:span text:style-name="Основной_20_шрифт_20_абзаца"><text:span text:style-name="T3">услуг</text:span></text:span></text:p>
          </table:table-cell>
          <table:table-cell table:style-name="Таблица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8" office:value-type="string">
            <text:p text:style-name="P9">13.</text:p>
          </table:table-cell>
          <table:table-cell table:style-name="Таблица1.A1" table:number-columns-spanned="32" office:value-type="string">
            <text:p text:style-name="P10">Оцените качество услуг субъектов естественных монополий в Вашем городе (районе)?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26">1. Удовлетворительно 2. Скорее удовлетворительно 3. Скорее неудовлетворительно<text:line-break/> 4. Неудовлетворительно 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4" office:value-type="string">
            <text:p text:style-name="P16">Водоснабжение, водоотведение</text:p>
          </table:table-cell>
          <table:covered-table-cell/>
          <table:covered-table-cell/>
          <table:covered-table-cell/>
          <table:table-cell table:style-name="Таблица1.E100" table:number-columns-spanned="9" office:value-type="string">
            <text:p text:style-name="P1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100" table:number-columns-spanned="4" office:value-type="string">
            <text:p text:style-name="P17">2</text:p>
          </table:table-cell>
          <table:covered-table-cell/>
          <table:covered-table-cell/>
          <table:covered-table-cell/>
          <table:table-cell table:style-name="Таблица1.E100" table:number-columns-spanned="6" office:value-type="string">
            <text:p text:style-name="P17">3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E100" table:number-columns-spanned="6" office:value-type="string">
            <text:p text:style-name="P17">4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E100" table:number-columns-spanned="3" office:value-type="string">
            <text:p text:style-name="P17">5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4" office:value-type="string">
            <text:p text:style-name="P16">Водоочистка</text:p>
          </table:table-cell>
          <table:covered-table-cell/>
          <table:covered-table-cell/>
          <table:covered-table-cell/>
          <table:table-cell table:style-name="Таблица1.E100" table:number-columns-spanned="9" office:value-type="string">
            <text:p text:style-name="P1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100" table:number-columns-spanned="4" office:value-type="string">
            <text:p text:style-name="P17">2</text:p>
          </table:table-cell>
          <table:covered-table-cell/>
          <table:covered-table-cell/>
          <table:covered-table-cell/>
          <table:table-cell table:style-name="Таблица1.E100" table:number-columns-spanned="6" office:value-type="string">
            <text:p text:style-name="P17">3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E100" table:number-columns-spanned="6" office:value-type="string">
            <text:p text:style-name="P17">4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E100" table:number-columns-spanned="3" office:value-type="string">
            <text:p text:style-name="P17">5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4" office:value-type="string">
            <text:p text:style-name="P16">Газоснабжение</text:p>
          </table:table-cell>
          <table:covered-table-cell/>
          <table:covered-table-cell/>
          <table:covered-table-cell/>
          <table:table-cell table:style-name="Таблица1.E100" table:number-columns-spanned="9" office:value-type="string">
            <text:p text:style-name="P1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100" table:number-columns-spanned="4" office:value-type="string">
            <text:p text:style-name="P17">2</text:p>
          </table:table-cell>
          <table:covered-table-cell/>
          <table:covered-table-cell/>
          <table:covered-table-cell/>
          <table:table-cell table:style-name="Таблица1.E100" table:number-columns-spanned="6" office:value-type="string">
            <text:p text:style-name="P17">3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E100" table:number-columns-spanned="6" office:value-type="string">
            <text:p text:style-name="P17">4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E100" table:number-columns-spanned="3" office:value-type="string">
            <text:p text:style-name="P17">5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4" office:value-type="string">
            <text:p text:style-name="P16">Электроснабжение</text:p>
          </table:table-cell>
          <table:covered-table-cell/>
          <table:covered-table-cell/>
          <table:covered-table-cell/>
          <table:table-cell table:style-name="Таблица1.E100" table:number-columns-spanned="9" office:value-type="string">
            <text:p text:style-name="P1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100" table:number-columns-spanned="4" office:value-type="string">
            <text:p text:style-name="P17">2</text:p>
          </table:table-cell>
          <table:covered-table-cell/>
          <table:covered-table-cell/>
          <table:covered-table-cell/>
          <table:table-cell table:style-name="Таблица1.E100" table:number-columns-spanned="6" office:value-type="string">
            <text:p text:style-name="P17">3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E100" table:number-columns-spanned="6" office:value-type="string">
            <text:p text:style-name="P17">4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E100" table:number-columns-spanned="3" office:value-type="string">
            <text:p text:style-name="P17">5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4" office:value-type="string">
            <text:p text:style-name="P16">Теплоснабжение</text:p>
          </table:table-cell>
          <table:covered-table-cell/>
          <table:covered-table-cell/>
          <table:covered-table-cell/>
          <table:table-cell table:style-name="Таблица1.E100" table:number-columns-spanned="9" office:value-type="string">
            <text:p text:style-name="P1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100" table:number-columns-spanned="4" office:value-type="string">
            <text:p text:style-name="P17">2</text:p>
          </table:table-cell>
          <table:covered-table-cell/>
          <table:covered-table-cell/>
          <table:covered-table-cell/>
          <table:table-cell table:style-name="Таблица1.E100" table:number-columns-spanned="6" office:value-type="string">
            <text:p text:style-name="P17">3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E100" table:number-columns-spanned="6" office:value-type="string">
            <text:p text:style-name="P17">4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E100" table:number-columns-spanned="3" office:value-type="string">
            <text:p text:style-name="P17">5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4" office:value-type="string">
            <text:p text:style-name="P16">Телефонная связь</text:p>
          </table:table-cell>
          <table:covered-table-cell/>
          <table:covered-table-cell/>
          <table:covered-table-cell/>
          <table:table-cell table:style-name="Таблица1.E100" table:number-columns-spanned="9" office:value-type="string">
            <text:p text:style-name="P1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100" table:number-columns-spanned="4" office:value-type="string">
            <text:p text:style-name="P17">2</text:p>
          </table:table-cell>
          <table:covered-table-cell/>
          <table:covered-table-cell/>
          <table:covered-table-cell/>
          <table:table-cell table:style-name="Таблица1.E100" table:number-columns-spanned="6" office:value-type="string">
            <text:p text:style-name="P17">3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E100" table:number-columns-spanned="6" office:value-type="string">
            <text:p text:style-name="P17">4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E100" table:number-columns-spanned="3" office:value-type="string">
            <text:p text:style-name="P17">5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8" office:value-type="string">
            <text:p text:style-name="P9">14.</text:p>
          </table:table-cell>
          <table:table-cell table:style-name="Таблица1.A1" table:number-columns-spanned="32" office:value-type="string">
            <text:p text:style-name="P10">С какими проблемами Вы столкнулись при взаимодействии с субъектами естественных монополий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27"><text:span text:style-name="Основной_20_шрифт_20_абзаца"><text:span text:style-name="T1">- взимание дополнительной платы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27"><text:span text:style-name="Основной_20_шрифт_20_абзаца"><text:span text:style-name="T1">- навязывание дополнительных услуг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27"><text:span text:style-name="Основной_20_шрифт_20_абзаца"><text:span text:style-name="T1">- отказ в установке приборов учета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27"><text:span text:style-name="Основной_20_шрифт_20_абзаца"><text:span text:style-name="T1">- проблемы с заменой приборов учет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27"><text:span text:style-name="Основной_20_шрифт_20_абзаца"><text:span text:style-name="T1">- требование заказа необходимых работ у подконтрольных коммерческих структу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6">- не сталкивался с 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27"><text:span text:style-name="Основной_20_шрифт_20_абзаца"><text:span text:style-name="T1">- затрудняюсь ответит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5" office:value-type="string">
            <text:p text:style-name="P9">15.</text:p>
          </table:table-cell>
          <table:table-cell table:style-name="Таблица1.A1" table:number-columns-spanned="32" office:value-type="string">
            <text:p text:style-name="P10">Оцените качество официальной информации о состоянии конкурентной среды на рынках товаров и услуг Свердловской области, размещаемой в открытом доступе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9"><text:tab/></text:p>
          </table:table-cell>
          <table:table-cell table:style-name="Таблица1.A1" table:number-columns-spanned="3" office:value-type="string">
            <text:p text:style-name="P19">Удовлетворительное</text:p>
          </table:table-cell>
          <table:covered-table-cell/>
          <table:covered-table-cell/>
          <table:table-cell table:style-name="Таблица1.A1" table:number-columns-spanned="8" office:value-type="string">
            <text:p text:style-name="P19">Скорее 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>Скорее не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9">Неудовлетвор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>Затрудняюсь ответить/ мне ничего не известно о такой информ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9">Уровень доступности</text:p>
          </table:table-cell>
          <table:table-cell table:style-name="Таблица1.A1" table:number-columns-spanned="3" office:value-type="string">
            <text:p text:style-name="P19"/>
          </table:table-cell>
          <table:covered-table-cell/>
          <table:covered-table-cell/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9">Уровень понятности</text:p>
          </table:table-cell>
          <table:table-cell table:style-name="Таблица1.A1" table:number-columns-spanned="3" office:value-type="string">
            <text:p text:style-name="P19"/>
          </table:table-cell>
          <table:covered-table-cell/>
          <table:covered-table-cell/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9">Удобство получения</text:p>
          </table:table-cell>
          <table:table-cell table:style-name="Таблица1.A1" table:number-columns-spanned="3" office:value-type="string">
            <text:p text:style-name="P19"/>
          </table:table-cell>
          <table:covered-table-cell/>
          <table:covered-table-cell/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8" office:value-type="string">
            <text:p text:style-name="P9">16.</text:p>
          </table:table-cell>
          <table:table-cell table:style-name="Таблица1.A1" table:number-columns-spanned="32" office:value-type="string">
            <text:p text:style-name="P11">Оцените полноту размещенной Министерством инвестиций и развития Свердловской </text:p>
            <text:p text:style-name="P11">области и муниципальными образованиями информации о состоянии конкурентной среды на рынках товаров, работ и услуг субъекта Российской Федерации и деятельности </text:p>
            <text:p text:style-name="P29"><text:span text:style-name="Основной_20_шрифт_20_абзаца"><text:span text:style-name="T6">по содействию развитию конкурен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9"/>
          </table:table-cell>
          <table:table-cell table:style-name="Таблица1.A1" table:number-columns-spanned="3" office:value-type="string">
            <text:p text:style-name="P19">Удовлетвори-<text:line-break/>тельно</text:p>
          </table:table-cell>
          <table:covered-table-cell/>
          <table:covered-table-cell/>
          <table:table-cell table:style-name="Таблица1.A1" table:number-columns-spanned="8" office:value-type="string">
            <text:p text:style-name="P19">Скорее удов-летвори-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>Скорее неудов-летво-рительн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9">Неудовлет-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>Затрудняюсь ответить/ мне ничего не известно о такой информац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9">Доступность информации </text:p>
            <text:p text:style-name="P19">о нормативной базе, связанной </text:p>
            <text:p text:style-name="P19">с внедрением Стандарта в регионе</text:p>
          </table:table-cell>
          <table:table-cell table:style-name="Таблица1.A1" table:number-columns-spanned="3" office:value-type="string">
            <text:p text:style-name="P19"/>
          </table:table-cell>
          <table:covered-table-cell/>
          <table:covered-table-cell/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9">Доступность информации о перечне товарных рынков для содействия развитию конкуренции в регионе</text:p>
          </table:table-cell>
          <table:table-cell table:style-name="Таблица1.A1" table:number-columns-spanned="3" office:value-type="string">
            <text:p text:style-name="P19"/>
          </table:table-cell>
          <table:covered-table-cell/>
          <table:covered-table-cell/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9">Предоставление возможности прохождения электронных анкет, связанных с оценкой удовлетворенности предпринимателей </text:p>
            <text:p text:style-name="P19">и потребителей состоянием конкурентной среды региона</text:p>
          </table:table-cell>
          <table:table-cell table:style-name="Таблица1.A1" table:number-columns-spanned="3" office:value-type="string">
            <text:p text:style-name="P19"/>
          </table:table-cell>
          <table:covered-table-cell/>
          <table:covered-table-cell/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9">Обеспечение доступности «дорожной карты» региона</text:p>
          </table:table-cell>
          <table:table-cell table:style-name="Таблица1.A1" table:number-columns-spanned="3" office:value-type="string">
            <text:p text:style-name="P19"/>
          </table:table-cell>
          <table:covered-table-cell/>
          <table:covered-table-cell/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9">Доступность информации </text:p>
            <text:p text:style-name="P19">о проведенных обучающих мероприятиях для органов местного самоуправления региона</text:p>
          </table:table-cell>
          <table:table-cell table:style-name="Таблица1.A1" table:number-columns-spanned="3" office:value-type="string">
            <text:p text:style-name="P19"/>
          </table:table-cell>
          <table:covered-table-cell/>
          <table:covered-table-cell/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19">Доступность информации </text:p>
            <text:p text:style-name="P19">о проведенных мониторингах </text:p>
            <text:p text:style-name="P19">в регионе </text:p>
            <text:p text:style-name="P19">и сформированном ежегодном докладе</text:p>
          </table:table-cell>
          <table:table-cell table:style-name="Таблица1.A1" table:number-columns-spanned="3" office:value-type="string">
            <text:p text:style-name="P19"/>
          </table:table-cell>
          <table:covered-table-cell/>
          <table:covered-table-cell/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10" office:value-type="string">
            <text:p text:style-name="P9">17.</text:p>
          </table:table-cell>
          <table:table-cell table:style-name="Таблица1.A1" table:number-columns-spanned="32" office:value-type="string">
            <text:p text:style-name="P29"><text:span text:style-name="Основной_20_шрифт_20_абзаца"><text:span text:style-name="T6">Укажите, какими источниками информации о состоянии конкурентной среды на рынках товаров, работ и услуг субъекта Российской Федерации и деятельности по содействию развитию конкуренции Вы предпочитаете пользоваться и доверяете больше всег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10" office:value-type="string">
            <text:p text:style-name="P18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2" office:value-type="string">
            <text:p text:style-name="P17">Предпочитаю</text:p>
            <text:p text:style-name="P17">пользовать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17">Доверяю</text:p>
            <text:p text:style-name="P17">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10" office:value-type="string">
            <text:p text:style-name="P19">Официальная информация, размещенная на сайте уполномоченного органа </text:p>
            <text:p text:style-name="P19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10" office:value-type="string">
            <text:p text:style-name="P25">Официальная информация, размещенная на интернет-портале об инвестиционной деятельности в субъекте Российской </text:p>
            <text:p text:style-name="P29"><text:span text:style-name="Основной_20_шрифт_20_абзаца"><text:span text:style-name="T3">Федераци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10" office:value-type="string">
            <text:p text:style-name="P19">Официальная информация, размещенная на официальном сайте ФАС России </text:p>
            <text:p text:style-name="P19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10" office:value-type="string">
            <text:p text:style-name="P19">Информация, размещенная на официальных сайтах других исполнительных органов государственной власти субъекта Российской Федерации </text:p>
            <text:p text:style-name="P19">и органов местного самоуправления </text:p>
            <text:p text:style-name="P19">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10" office:value-type="string">
            <text:p text:style-name="P19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10" office:value-type="string">
            <text:p text:style-name="P19">Печатные сре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10" office:value-type="string">
            <text:p text:style-name="P19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33">
          <table:covered-table-cell table:style-name="Таблица1.A1"/>
          <table:table-cell table:style-name="Таблица1.A1" table:number-columns-spanned="10" office:value-type="string">
            <text:p text:style-name="P19">Специальные блоги, 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5" office:value-type="string">
            <text:p text:style-name="P10">18.</text:p>
          </table:table-cell>
          <table:table-cell table:style-name="Таблица1.A1" table:number-columns-spanned="32" office:value-type="string">
            <text:p text:style-name="P11">Обращались ли Вы в отчетном году в надзорные органы за защитой прав потребителей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9">Да, не удалось отстоять свои пра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9">Да, частично удалось отстоять свои пра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9">Да, полностью удалось отстоять свои пра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2" office:value-type="string">
            <text:p text:style-name="P19">Да, вопрос завис на рассмотр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column table:style-name="Таблица2.D"/>
        <table:table-column table:style-name="Таблица2.I"/>
        <table:table-column table:style-name="Таблица2.J"/>
        <table:table-column table:style-name="Таблица2.K"/>
        <table:table-column table:style-name="Таблица2.D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column table:style-name="Таблица2.U"/>
        <table:table-row table:style-name="Таблица2.1">
          <table:table-cell table:style-name="Таблица2.A1" table:number-rows-spanned="7" office:value-type="string">
            <text:p text:style-name="P10">19.</text:p>
          </table:table-cell>
          <table:table-cell table:style-name="Таблица2.A1" table:number-columns-spanned="20" office:value-type="string">
            <text:p text:style-name="P11">Какое из утверждений точнее всего описывает материальное положение Вашей семьи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0" office:value-type="string">
            <text:p text:style-name="P19">Нам не всегда хватает денег даже на е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0" office:value-type="string">
            <text:p text:style-name="P19">У нас достаточно денег на еду, но купить одежду для нас -серьезная пробле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0" office:value-type="string">
            <text:p text:style-name="P19">Нам хватает на еду и одежду, но для покупки импортного холодильника или стиральной машины-автомат, нам пришлось бы копить или брать в долг/креди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0" office:value-type="string">
            <text:p text:style-name="P19">В случае необходимости мы можем легко купить основную бытовую технику и без привлечения заемных средств, но автомобиль для нас -непозволительная роскош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0" office:value-type="string">
            <text:p text:style-name="P19">Мы можем позволить себе очень многое, но в ближайшем будущем не смогли бы самостоятельно накопить даже на однокомнатную кварти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0" office:value-type="string">
            <text:p text:style-name="P19">У нас нет никаких финансовых затруднений. При необходимости мы сможем купить квартиру или д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10" office:value-type="string">
            <text:p text:style-name="P10">20. </text:p>
          </table:table-cell>
          <table:table-cell table:style-name="Таблица2.A1" table:number-columns-spanned="20" office:value-type="string">
            <text:p text:style-name="P11">Какими из перечисленных финансовых продуктов (услуг) Вы пользовались за последние 12 месяцев? (выберите один вариант ответа для каждого финансового проду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" office:value-type="string">
            <text:p text:style-name="P19"/>
          </table:table-cell>
          <table:covered-table-cell/>
          <table:table-cell table:style-name="Таблица2.A1" table:number-columns-spanned="5" office:value-type="string">
            <text:p text:style-name="P18">Имеется сейчас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18">Не имеется сейчас, </text:p>
            <text:p text:style-name="P18">но использовался </text:p>
            <text:p text:style-name="P18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8">Не использовался </text:p>
            <text:p text:style-name="P18">за последние 12 месяцев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" office:value-type="string">
            <text:p text:style-name="P19">Банковский вклад</text:p>
          </table:table-cell>
          <table:covered-table-cell/>
          <table:table-cell table:style-name="Таблица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" office:value-type="string">
            <text:p text:style-name="P19">Договор на размещение средств в форме займа </text:p>
            <text:p text:style-name="P19">в микрофинансовой </text:p>
            <text:p text:style-name="P19">организации</text:p>
          </table:table-cell>
          <table:covered-table-cell/>
          <table:table-cell table:style-name="Таблица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" office:value-type="string">
            <text:p text:style-name="P19">Договор на размещение средств в форме займа </text:p>
            <text:p text:style-name="P19">в кредитном <text:soft-page-break/>потребительском кооперативе</text:p>
          </table:table-cell>
          <table:covered-table-cell/>
          <table:table-cell table:style-name="Таблица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" office:value-type="string">
            <text:p text:style-name="P19">Договор на размещение средств в форме займа </text:p>
            <text:p text:style-name="P19">в сельскохозяйственном </text:p>
            <text:p text:style-name="P19">кредитном </text:p>
            <text:p text:style-name="P19">потребительском </text:p>
            <text:p text:style-name="P19">кооперативе</text:p>
          </table:table-cell>
          <table:covered-table-cell/>
          <table:table-cell table:style-name="Таблица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" office:value-type="string">
            <text:p text:style-name="P19">Индивидуальный </text:p>
            <text:p text:style-name="P19">инвестиционный счет</text:p>
          </table:table-cell>
          <table:covered-table-cell/>
          <table:table-cell table:style-name="Таблица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" office:value-type="string">
            <text:p text:style-name="P19">Инвестиционное </text:p>
            <text:p text:style-name="P19">страхование жизни</text:p>
          </table:table-cell>
          <table:covered-table-cell/>
          <table:table-cell table:style-name="Таблица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" office:value-type="string">
            <text:p text:style-name="P19">Брокерский счет</text:p>
          </table:table-cell>
          <table:covered-table-cell/>
          <table:table-cell table:style-name="Таблица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" office:value-type="string">
            <text:p text:style-name="P19">Вложение средств в паевой инвестиционный фонд</text:p>
          </table:table-cell>
          <table:covered-table-cell/>
          <table:table-cell table:style-name="Таблица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7" office:value-type="string">
            <text:p text:style-name="P10">21. </text:p>
          </table:table-cell>
          <table:table-cell table:style-name="Таблица2.A1" table:number-columns-spanned="20" office:value-type="string">
            <text:p text:style-name="P11">Если Вы не пользовались за последние 12 месяцев ни одним из перечисленных в вопросе 20 продуктов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0" office:value-type="string">
            <text:p text:style-name="P19">Отделения финансовых организаций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0" office:value-type="string">
            <text:p text:style-name="P19">Предлагаемая процентная ставка слишком низкая (для продуктов с процентным доходо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0" office:value-type="string">
            <text:p text:style-name="P19">Я не доверяю финансовым организациям в достаточной степени, чтобы размещать в них денеж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0" office:value-type="string">
            <text:p text:style-name="P19">У меня недостаточно свободных дене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0" office:value-type="string">
            <text:p text:style-name="P19">Использую другие способы размещения свободных денежных средств (недвижимость, покупка украшений, антиквариа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20" office:value-type="string">
            <text:p text:style-name="P19">Данными услугами уже пользуются другие члены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12" office:value-type="string">
            <text:p text:style-name="P10">22.</text:p>
          </table:table-cell>
          <table:table-cell table:style-name="Таблица2.A1" table:number-columns-spanned="20" office:value-type="string">
            <text:p text:style-name="P27"><text:span text:style-name="Основной_20_шрифт_20_абзаца"><text:span text:style-name="T7">Какими из перечисленных финансовых продуктов (услуг) Вы пользовались за последние 12 месяцев?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8">Имеется сейчас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8">Не имеется сейчас, но использовался за последние </text:p>
            <text:p text:style-name="P18">12 месяцев</text:p>
          </table:table-cell>
          <table:covered-table-cell/>
          <table:covered-table-cell/>
          <table:covered-table-cell/>
          <table:covered-table-cell/>
          <table:table-cell table:style-name="Таблица2.P26" table:number-columns-spanned="6" office:value-type="string">
            <text:p text:style-name="P18">Не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>Онлайн-кредит в банке (договор заключен с использованием </text:p>
            <text:p text:style-name="P16">информационно-телекоммуникационной сети «Интернет», сумма кредита </text:p>
            <text:p text:style-name="P16">предоставлена получателю </text:p>
            <text:p text:style-name="P16">финансовой услуги </text:p>
            <text:p text:style-name="P16">в безналичной форме)</text:p>
          </table:table-cell>
          <table:covered-table-cell/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>Иной кредит в банке, </text:p>
            <text:p text:style-name="P16">не являющийся онлайн-кредитом</text:p>
          </table:table-cell>
          <table:covered-table-cell/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>Использование кредитного лимита по кредитной карте</text:p>
          </table:table-cell>
          <table:covered-table-cell/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>Онлайн-заем в микрофинансовой организации (договор заключен </text:p>
            <text:p text:style-name="P16">с использованием информационно-телекоммуникационной сети </text:p>
            <text:p text:style-name="P16">«Интернет», сумма кредита предоставлена получателю финансовой услуги в безналичной форме</text:p>
          </table:table-cell>
          <table:covered-table-cell/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>Иной заем в микрофинансовой </text:p>
            <text:p text:style-name="P16">организации, не являющийся </text:p>
            <text:p text:style-name="P16">онлайн-займом</text:p>
          </table:table-cell>
          <table:covered-table-cell/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>Онлайн-заем в кредитном </text:p>
            <text:p text:style-name="P16"><text:soft-page-break/>потребительском кооперативе</text:p>
          </table:table-cell>
          <table:covered-table-cell/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>Иной заем в кредитном </text:p>
            <text:p text:style-name="P16">потребительском кооперативе, </text:p>
            <text:p text:style-name="P16">не являющийся онлайн-займом</text:p>
          </table:table-cell>
          <table:covered-table-cell/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>Онлайн-заем в сельскохозяйственном кредитном потребительском кооперативе</text:p>
          </table:table-cell>
          <table:covered-table-cell/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>Иной заем в сельскохозяйственном кредитном потребительском </text:p>
            <text:p text:style-name="P16">кооперативе, не являющийся </text:p>
            <text:p text:style-name="P16">онлайн-займом</text:p>
          </table:table-cell>
          <table:covered-table-cell/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>Заем в ломбарде</text:p>
          </table:table-cell>
          <table:covered-table-cell/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11" office:value-type="string">
            <text:p text:style-name="P10">23.</text:p>
          </table:table-cell>
          <table:table-cell table:style-name="Таблица2.P26" table:number-columns-spanned="20" office:value-type="string">
            <text:p text:style-name="P10">Если Вы не пользовались за последние 12 месяцев ни одним из перечисленных в вопросе 22 продуктов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9">Отделения финансовых организаций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9">Предлагаемая процентная ставка слишком низка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9">Я не доверяю финансовым организациям в достаточной степени, чтобы размещать в них денеж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9">У меня нет необходимых документов (паспорт или иной документ, удостоверяющий личность, документ о выплате заработной платы, справка с места работы,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9">Не люблю кредиты/займы/не хочу жить в дол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9">Использую другие способы получить заем (неформальные источники (родные и друзья), заем </text:p>
            <text:p text:style-name="P19">у работода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9">Кредит/заем оформлен на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9">Нет необходимости в заемных средств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9">Я не обладаю навыками использования онлайн-сервисов финансовых организаций для получения кредита (займ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9">Я не уверен в технической безопасности онлайн-сервисов финансовы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6" office:value-type="string">
            <text:p text:style-name="P10">24.</text:p>
          </table:table-cell>
          <table:table-cell table:style-name="Таблица2.P26" table:number-columns-spanned="20" office:value-type="string">
            <text:p text:style-name="P11">Какими из перечисленных платежных карт Вы пользовались за последние 12 месяцев? (выберите один вариант ответа для каждого финансового продукта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8">Имеется сейчас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8">Не имеется сейчас, но использовался </text:p>
            <text:p text:style-name="P18">за последние </text:p>
            <text:p text:style-name="P18">12 месяцев</text:p>
          </table:table-cell>
          <table:covered-table-cell/>
          <table:covered-table-cell/>
          <table:covered-table-cell/>
          <table:covered-table-cell/>
          <table:table-cell table:style-name="Таблица2.P26" table:number-columns-spanned="6" office:value-type="string">
            <text:p text:style-name="P18">Не использовался </text:p>
            <text:p text:style-name="P18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>Зарплатная карта (банковская </text:p>
            <text:p text:style-name="P16">карта, предназначенная для выплаты сотруднику заработной платы </text:p>
            <text:p text:style-name="P16">и других денежных начислений <text:line-break/>(премий, командировочных, <text:line-break/>материальной помощи и т.д.) </text:p>
            <text:p text:style-name="P16">организацией, заключившей </text:p>
            <text:p text:style-name="P16">с банком договор на обслуживание в рамках зарплатного проекта)</text:p>
          </table:table-cell>
          <table:covered-table-cell/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>Расчетная (дебетовая) карта для получения пенсий и иных </text:p>
            <text:p text:style-name="P16">социальных выплат</text:p>
          </table:table-cell>
          <table:covered-table-cell/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>Другая расчетная (дебетовая) </text:p>
            <text:p text:style-name="P16">карта, кроме зарплатной карты </text:p>
            <text:p text:style-name="P16">и (или) карты для получения пенсий и иных социальных выплат</text:p>
          </table:table-cell>
          <table:covered-table-cell/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>Кредитная карта</text:p>
          </table:table-cell>
          <table:covered-table-cell/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8" office:value-type="string">
            <text:p text:style-name="P10">25<text:soft-page-break/>.</text:p>
          </table:table-cell>
          <table:table-cell table:style-name="Таблица2.P26" table:number-columns-spanned="20" office:value-type="string">
            <text:p text:style-name="P10">Если Вы не пользовались за последние 12 месяцев ни одним из перечисленных в вопросе 24 <text:soft-page-break/>продуктов, отметьте высказывания, которые описывают причину отсутствия у Вас </text:p>
            <text:p text:style-name="P10">платежных карт?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6">Отделения банков/ банкоматы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6">В организациях торговли (услуг), которыми я обычно пользуюсь, нет возможности проводить </text:p>
            <text:p text:style-name="P16">безналичную оплату за товары (услуги) с помощью банковской карты через POS-термин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6">Обслуживание счета/платежной карты стоит слишком доро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6">У меня нет необходимых документов (паспорт или иной документ, удостоверяющий личность, </text:p>
            <text:p text:style-name="P16">документ о выплате заработной платы, справка с места работы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6">У меня недостаточно денег для хранения их на счете/платежной карте и использования этих </text:p>
            <text:p text:style-name="P16">финансовых продукт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6">Я не доверяю банкам (кредитным организация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6">Платежная карта есть у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4" office:value-type="string">
            <text:p text:style-name="P10">26.</text:p>
          </table:table-cell>
          <table:table-cell table:style-name="Таблица2.P26" table:number-columns-spanned="20" office:value-type="string">
            <text:p text:style-name="P10">Пользовались ли Вы за последние 12 месяцев текущим счетом (расчетным счетом без </text:p>
            <text:p text:style-name="P10">возможности получения дохода в виде процентов, отличным от счета по вкладу или счета платежной карты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6">Имеется сейча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6">Не имеется сейчас, но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6">Не использовался за последние 12 месяце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6" office:value-type="string">
            <text:p text:style-name="P10">27.</text:p>
          </table:table-cell>
          <table:table-cell table:style-name="Таблица2.P26" table:number-columns-spanned="20" office:value-type="string">
            <text:p text:style-name="P10">Пользовались ли Вы следующими типами дистанционного доступа к банковскому счету (расчетному счету, счету по вкладу, счету платежной карты) за последние 12 месяцев? (выберите один вариант ответа для каждого типа дистанционного доступа к счет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P27" table:number-columns-spanned="5" office:value-type="string">
            <text:p text:style-name="P17">Да, пользо-вался<text:line-break/>(-ась)</text:p>
          </table:table-cell>
          <table:covered-table-cell/>
          <table:covered-table-cell/>
          <table:covered-table-cell/>
          <table:covered-table-cell/>
          <table:table-cell table:style-name="Таблица2.P27" office:value-type="string">
            <text:p text:style-name="P17">Нет, не пользо-вался <text:line-break/>(-ась)</text:p>
          </table:table-cell>
        </table:table-row>
        <table:table-row table:style-name="Таблица2.1">
          <table:covered-table-cell table:style-name="Таблица2.A1"/>
          <table:table-cell table:style-name="Таблица2.A1" table:number-columns-spanned="14" office:value-type="string">
            <text:p text:style-name="P24">Денежные переводы/платежи через интернет-банк с помощью <text:line-break/>стационарного компьютера или ноутбука (через веб-браузер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P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office:value-type="string">
            <text:p text:style-name="P17"/>
          </table:table-cell>
        </table:table-row>
        <table:table-row table:style-name="Таблица2.1">
          <table:covered-table-cell table:style-name="Таблица2.A1"/>
          <table:table-cell table:style-name="Таблица2.A1" table:number-columns-spanned="14" office:value-type="string">
            <text:p text:style-name="P27"><text:span text:style-name="Основной_20_шрифт_20_абзаца"><text:span text:style-name="T3">Денежные переводы/платежи через интернет-банк с помощью планшета или смартфона (через веб-браузер на мобильном устройстве без <text:line-break/>использования специального приложения (программы) и без использования смс-команд (однако на номер телефона могут приходить подтверждающ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P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office:value-type="string">
            <text:p text:style-name="P17"/>
          </table:table-cell>
        </table:table-row>
        <table:table-row table:style-name="Таблица2.1">
          <table:covered-table-cell table:style-name="Таблица2.A1"/>
          <table:table-cell table:style-name="Таблица2.A1" table:number-columns-spanned="14" office:value-type="string">
            <text:p text:style-name="P27"><text:span text:style-name="Основной_20_шрифт_20_абзаца"><text:span text:style-name="T1">Денежные переводы/платежи через мобильный банк с помощью специализированного мобильного приложения (программы) для смартфона или планшет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P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office:value-type="string">
            <text:p text:style-name="P17"/>
          </table:table-cell>
        </table:table-row>
        <table:table-row table:style-name="Таблица2.1">
          <table:covered-table-cell table:style-name="Таблица2.A1"/>
          <table:table-cell table:style-name="Таблица2.A1" table:number-columns-spanned="14" office:value-type="string">
            <text:p text:style-name="P16">Денежные переводы/платежи через мобильный банк посредством <text:line-break/>сообщений с использованием мобильного телефона – с помощью отправки смс на короткий 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P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office:value-type="string">
            <text:p text:style-name="P17"/>
          </table:table-cell>
        </table:table-row>
        <table:table-row table:style-name="Таблица2.1">
          <table:table-cell table:style-name="Таблица2.A1" table:number-rows-spanned="5" office:value-type="string">
            <text:p text:style-name="P10">28. </text:p>
          </table:table-cell>
          <table:table-cell table:style-name="Таблица2.P26" table:number-columns-spanned="20" office:value-type="string">
            <text:p text:style-name="P10">Если Вы не пользовались за последние 12 месяцев ни одним из перечисленных в вопросе 27 типов дистанционного доступа к банковскому счету (расчетному счету, счету по вкладу, счету платежной карты), отметьте высказывания, которые описывают причину <text:line-break/>отсутствия у Вас этих типов дистанционного доступа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27"><text:span text:style-name="Основной_20_шрифт_20_абзаца"><text:span text:style-name="T1">У меня нет компьютера, ноутбука, планшета, смартфон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27"><text:span text:style-name="Основной_20_шрифт_20_абзаца"><text:span text:style-name="T1">У меня отсутствует возможность интернет-подключения или качество интернета не позволяет получить дистанционный доступ к финансовым услуга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6">Я не уверен в безопасности интернет-серви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6">Я не обладаю навыками использования таких технолог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5" office:value-type="string">
            <text:p text:style-name="P10">29.</text:p>
          </table:table-cell>
          <table:table-cell table:style-name="Таблица2.P26" table:number-columns-spanned="20" office:value-type="string">
            <text:p text:style-name="P16">Какими из перечисленных страховых продуктов (услуг) Вы пользовались за последние 12 месяце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8">Имеется сейчас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18">Не имеется сейчас, но использовался </text:p>
            <text:p text:style-name="P18">за последние 12 месяцев</text:p>
          </table:table-cell>
          <table:covered-table-cell/>
          <table:covered-table-cell/>
          <table:covered-table-cell/>
          <table:covered-table-cell/>
          <table:table-cell table:style-name="Таблица2.P26" table:number-columns-spanned="6" office:value-type="string">
            <text:p text:style-name="P18">Не использовался </text:p>
            <text:p text:style-name="P18">за последние 12 месяце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>Добровольное страхование жизни (на случай смерти, дожития </text:p>
            <text:p text:style-name="P16">до определенного возраста или <text:soft-page-break/>срока либо наступления иного события; с условием </text:p>
            <text:p text:style-name="P16">периодических выплат (ренты, </text:p>
            <text:p text:style-name="P16">аннуитетов) и/или участием страхователя в инвестиционном доходе страховщика; пенсионное страхование)</text:p>
          </table:table-cell>
          <table:covered-table-cell/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24">Другое добровольное страхование, кроме страхования жизни </text:p>
            <text:p text:style-name="P24">(добровольное личное страхование от несчастных случаев и болезни, медицинское страхование; </text:p>
            <text:p text:style-name="P24">добровольное имущественное страхование; добровольное </text:p>
            <text:p text:style-name="P24">страхование гражданской </text:p>
            <text:p text:style-name="P24">ответственности (например, </text:p>
            <text:p text:style-name="P24">дополнительное страхование </text:p>
            <text:p text:style-name="P24">автогражданской ответственности (ОСАГО), но не обязательное страхование автогражданской </text:p>
            <text:p text:style-name="P24">ответственности (ОСАГО); </text:p>
            <text:p text:style-name="P24">добровольное страхование </text:p>
            <text:p text:style-name="P27"><text:span text:style-name="Основной_20_шрифт_20_абзаца"><text:span text:style-name="T3">финансовых рисков)</text:span></text:span></text:p>
          </table:table-cell>
          <table:covered-table-cell/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5" office:value-type="string">
            <text:p text:style-name="P16">Другое обязательное страхование, кроме обязательного медицинского страхования (обязательное личное страхование пассажиров </text:p>
            <text:p text:style-name="P16">(туристов), жизни и здоровья </text:p>
            <text:p text:style-name="P16">пациента, участвующего </text:p>
            <text:p text:style-name="P16">в клинических исследованиях лекарственного препарата для медицинского применения, государственное личное </text:p>
            <text:p text:style-name="P16">страхование работников налоговых органов, государственное страхование жизни и здоровья военнослужащих и приравненных к ним в обязательном государственном страховании лиц; ОСАГО)</text:p>
          </table:table-cell>
          <table:covered-table-cell/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7" office:value-type="string">
            <text:p text:style-name="P10">30.</text:p>
          </table:table-cell>
          <table:table-cell table:style-name="Таблица2.P26" table:number-columns-spanned="20" office:value-type="string">
            <text:p text:style-name="P10">Если Вы не пользовались за последние 12 месяцев добровольным страхованием, отметьте высказывания, которые описывают причину отсутствия у Вас этих продуктов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6">Отделения страховых организаций (а также страховые брокеры или общества взаимного страхования) находятся слишком далеко от ме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6">Стоимость страхового полиса слишком высок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6">Другие невыгодные условия страхового догово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6">Я не доверяю страховым организаци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6">Не вижу смысла в страх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P26" table:number-columns-spanned="20" office:value-type="string">
            <text:p text:style-name="P16">Договор добровольного страхования есть у других членов моей семь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rows-spanned="10" office:value-type="string">
            <text:p text:style-name="P10">31.</text:p>
          </table:table-cell>
          <table:table-cell table:style-name="Таблица2.P26" table:number-columns-spanned="20" office:value-type="string">
            <text:p text:style-name="P10">Насколько Вы удовлетворены работой/сервисом следующих финансовых организаций при оформлении и/или использовании финансовых услуг или в любых других случаях, когда Вы сталкивались с ними? Если Вы ранее не сталкивались с такими организациями, укажит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3" office:value-type="string">
            <text:p text:style-name="P16"/>
          </table:table-cell>
          <table:covered-table-cell/>
          <table:covered-table-cell/>
          <table:table-cell table:style-name="Таблица2.G27" table:number-columns-spanned="6" office:value-type="string">
            <text:p text:style-name="P17">Полностью удовлетворен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>Скорее не удовлетворен</text:p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4" office:value-type="string">
            <text:p text:style-name="P17">Полностью не удовлетвор<text:soft-page-break/>ен</text:p>
          </table:table-cell>
          <table:covered-table-cell/>
          <table:covered-table-cell/>
          <table:covered-table-cell/>
          <table:table-cell table:style-name="Таблица2.P27" table:number-columns-spanned="2" office:value-type="string">
            <text:p text:style-name="P17">Не сталкивался</text:p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3" office:value-type="string">
            <text:p text:style-name="P16">Банки</text:p>
            <text:p text:style-name="P16"/>
          </table:table-cell>
          <table:covered-table-cell/>
          <table:covered-table-cell/>
          <table:table-cell table:style-name="Таблица2.G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3" office:value-type="string">
            <text:p text:style-name="P16">Микрофинансовые организации</text:p>
          </table:table-cell>
          <table:covered-table-cell/>
          <table:covered-table-cell/>
          <table:table-cell table:style-name="Таблица2.G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3" office:value-type="string">
            <text:p text:style-name="P16">Кредитные потребительские кооперативы</text:p>
          </table:table-cell>
          <table:covered-table-cell/>
          <table:covered-table-cell/>
          <table:table-cell table:style-name="Таблица2.G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3" office:value-type="string">
            <text:p text:style-name="P16">Ломбарды</text:p>
          </table:table-cell>
          <table:covered-table-cell/>
          <table:covered-table-cell/>
          <table:table-cell table:style-name="Таблица2.G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3" office:value-type="string">
            <text:p text:style-name="P16">Субъекты страхового дела (страховые организации, </text:p>
            <text:p text:style-name="P16">общества взаимного </text:p>
            <text:p text:style-name="P16">страхования и страховые </text:p>
            <text:p text:style-name="P16">брокеры)</text:p>
          </table:table-cell>
          <table:covered-table-cell/>
          <table:covered-table-cell/>
          <table:table-cell table:style-name="Таблица2.G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3" office:value-type="string">
            <text:p text:style-name="P16">Сельскохозяйственные </text:p>
            <text:p text:style-name="P16">кредитные потребительские кооперативы</text:p>
          </table:table-cell>
          <table:covered-table-cell/>
          <table:covered-table-cell/>
          <table:table-cell table:style-name="Таблица2.G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3" office:value-type="string">
            <text:p text:style-name="P16">Негосударственные </text:p>
            <text:p text:style-name="P16">пенсионные фонды</text:p>
          </table:table-cell>
          <table:covered-table-cell/>
          <table:covered-table-cell/>
          <table:table-cell table:style-name="Таблица2.G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3" office:value-type="string">
            <text:p text:style-name="P16">Брокеры</text:p>
          </table:table-cell>
          <table:covered-table-cell/>
          <table:covered-table-cell/>
          <table:table-cell table:style-name="Таблица2.G27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G27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Таблица2.P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</table:table-row>
        <table:table-row table:style-name="Таблица2.1">
          <table:table-cell table:style-name="Таблица2.A1" table:number-rows-spanned="10" office:value-type="string">
            <text:p text:style-name="P10">32.</text:p>
          </table:table-cell>
          <table:table-cell table:style-name="Таблица2.P26" table:number-columns-spanned="20" office:value-type="string">
            <text:p text:style-name="P10">Насколько Вы доверяете следующим финансовым организациям? Если Вы ранее не сталкивались с такими организациями, укажите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>Полностью не доверяю</text:p>
          </table:table-cell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>Скорее не доверяю</text:p>
          </table:table-cell>
          <table:covered-table-cell/>
          <table:covered-table-cell/>
          <table:covered-table-cell/>
          <table:table-cell table:style-name="Таблица2.P27" table:number-columns-spanned="4" office:value-type="string">
            <text:p text:style-name="P17">Скорее доверяю</text:p>
          </table:table-cell>
          <table:covered-table-cell/>
          <table:covered-table-cell/>
          <table:covered-table-cell/>
          <table:table-cell table:style-name="Таблица2.P27" table:number-columns-spanned="2" office:value-type="string">
            <text:p text:style-name="P17">Полностью доверяю</text:p>
          </table:table-cell>
          <table:covered-table-cell/>
          <table:table-cell table:style-name="Таблица2.P27" table:number-columns-spanned="2" office:value-type="string">
            <text:p text:style-name="P17">Не сталкивался</text:p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Банки</text:p>
          </table:table-cell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Микрофинансовые организации</text:p>
          </table:table-cell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Кредитные потребительские кооперативы</text:p>
          </table:table-cell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Ломбарды</text:p>
          </table:table-cell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Субъекты страхового дела (страховые организации, общества взаимного страхования и страховые брокеры)</text:p>
          </table:table-cell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Сельскохозяйственные кредитные потребительские кооперативы</text:p>
          </table:table-cell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Негосударственные пенсионные фонды</text:p>
          </table:table-cell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Брокеры</text:p>
          </table:table-cell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G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  <table:table-cell table:style-name="Таблица2.P27" table:number-columns-spanned="2" office:value-type="string">
            <text:p text:style-name="P17"/>
          </table:table-cell>
          <table:covered-table-cell/>
        </table:table-row>
        <table:table-row table:style-name="Таблица2.1">
          <table:table-cell table:style-name="Таблица2.A1" table:number-rows-spanned="21" office:value-type="string">
            <text:p text:style-name="P10">33. </text:p>
            <text:p text:style-name="P16"/>
            <text:p text:style-name="P14"/>
          </table:table-cell>
          <table:table-cell table:style-name="Таблица2.P26" table:number-columns-spanned="20" office:value-type="string">
            <text:p text:style-name="P15">Насколько Вы удовлетворены следующими продуктами/услугами финансовых организаций при их оформлении и/или использовании или в любых других случаях, когда Вы </text:p>
            <text:p text:style-name="P27"><text:span text:style-name="Основной_20_шрифт_20_абзаца"><text:span text:style-name="T7">сталкивались с ними? </text:span></text:span><text:span text:style-name="Основной_20_шрифт_20_абзаца"><text:span text:style-name="T6">Если Вы ранее не сталкивались с такими организациями, укажите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16">Финансовые организации</text:p>
          </table:table-cell>
          <table:table-cell table:style-name="Таблица2.A1" table:number-columns-spanned="4" office:value-type="string">
            <text:p text:style-name="P17">Финансовые продукты (услуги)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>Полностью не удовлет-ворен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17">Скорее не удовлет-ворен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>Скорее удов-летво-рен</text:p>
          </table:table-cell>
          <table:covered-table-cell/>
          <table:table-cell table:style-name="Таблица2.A1" table:number-columns-spanned="4" office:value-type="string">
            <text:p text:style-name="P19">Полностью удовлет-ворен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>Не </text:p>
            <text:p text:style-name="P19">Стал-кивался</text:p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rows-spanned="5" office:value-type="string">
            <text:p text:style-name="P16">Банки</text:p>
          </table:table-cell>
          <table:table-cell table:style-name="Таблица2.A1" table:number-columns-spanned="4" office:value-type="string">
            <text:p text:style-name="P16">Кредиты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table:number-columns-spanned="4" office:value-type="string">
            <text:p text:style-name="P16">Вклады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table:number-columns-spanned="4" office:value-type="string">
            <text:p text:style-name="P16">Расчетные </text:p>
            <text:p text:style-name="P16">(дебетовые) </text:p>
            <text:p text:style-name="P16">карты, включая зарплатные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table:number-columns-spanned="4" office:value-type="string">
            <text:p text:style-name="P16">Кредитные </text:p>
            <text:p text:style-name="P16">карты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table:number-columns-spanned="4" office:value-type="string">
            <text:p text:style-name="P16">Переводы </text:p>
            <text:p text:style-name="P16"><text:soft-page-break/>и платеж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rows-spanned="2" office:value-type="string">
            <text:p text:style-name="P16">Микро-финансовые организации</text:p>
          </table:table-cell>
          <table:table-cell table:style-name="Таблица2.A1" table:number-columns-spanned="4" office:value-type="string">
            <text:p text:style-name="P16">Займы в микрофинансовых </text:p>
            <text:p text:style-name="P16">организациях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table:number-columns-spanned="4" office:value-type="string">
            <text:p text:style-name="P16">Размещение средств в форме договора займа </text:p>
            <text:p text:style-name="P16">в микрофинансовых организациях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rows-spanned="2" office:value-type="string">
            <text:p text:style-name="P16">Кредитные потребитель-ские кооперативы</text:p>
          </table:table-cell>
          <table:table-cell table:style-name="Таблица2.A1" table:number-columns-spanned="4" office:value-type="string">
            <text:p text:style-name="P16">Займы </text:p>
            <text:p text:style-name="P16">в кредитных потребительских </text:p>
            <text:p text:style-name="P16">кооперативах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table:number-columns-spanned="4" office:value-type="string">
            <text:p text:style-name="P16">Размещение средств в форме договора займа </text:p>
            <text:p text:style-name="P16">в кредитных потребительских кооперативах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rows-spanned="5" office:value-type="string">
            <text:p text:style-name="P16">Субъекты страхового дела</text:p>
          </table:table-cell>
          <table:table-cell table:style-name="Таблица2.A1" table:number-columns-spanned="4" office:value-type="string">
            <text:p text:style-name="P16">Займы </text:p>
            <text:p text:style-name="P16">в ломбардах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table:number-columns-spanned="4" office:value-type="string">
            <text:p text:style-name="P16">Добровольное страхование </text:p>
            <text:p text:style-name="P16">жизн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table:number-columns-spanned="4" office:value-type="string">
            <text:p text:style-name="P16">Другое </text:p>
            <text:p text:style-name="P16">добровольное </text:p>
            <text:p text:style-name="P16">страхование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table:number-columns-spanned="4" office:value-type="string">
            <text:p text:style-name="P16">Обязательное </text:p>
            <text:p text:style-name="P16">медицинское </text:p>
            <text:p text:style-name="P16">страхование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table:number-columns-spanned="4" office:value-type="string">
            <text:p text:style-name="P16">Другое </text:p>
            <text:p text:style-name="P16">обязательное </text:p>
            <text:p text:style-name="P16">страхование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rows-spanned="2" office:value-type="string">
            <text:p text:style-name="P16">Сельскохозяйственные кредитные потребительские кооперативы</text:p>
          </table:table-cell>
          <table:table-cell table:style-name="Таблица2.A1" table:number-columns-spanned="4" office:value-type="string">
            <text:p text:style-name="P16">Займы</text:p>
            <text:p text:style-name="P16"><text:s/>в сельско-хозяйственных кредитных </text:p>
            <text:p text:style-name="P16">потребительских </text:p>
            <text:p text:style-name="P16">кооперативах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table:number-columns-spanned="4" office:value-type="string">
            <text:p text:style-name="P24">Размещение средств в форме договора займа </text:p>
            <text:p text:style-name="P24">в сельско-хозяйственных </text:p>
            <text:p text:style-name="P24">кредитных </text:p>
            <text:p text:style-name="P27"><text:span text:style-name="Основной_20_шрифт_20_абзаца"><text:span text:style-name="T3">потребительских кооперативах</text:span></text:span>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rows-spanned="2" office:value-type="string">
            <text:p text:style-name="P16">Негосударственные пенсионные фонды</text:p>
          </table:table-cell>
          <table:table-cell table:style-name="Таблица2.A1" table:number-columns-spanned="4" office:value-type="string">
            <text:p text:style-name="P16">Обязательное пенсионное страхование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covered-table-cell table:style-name="Таблица2.A1"/>
          <table:table-cell table:style-name="Таблица2.A1" table:number-columns-spanned="4" office:value-type="string">
            <text:p text:style-name="P16">Негосударствен-ное пенсионное обеспечение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office:value-type="string">
            <text:p text:style-name="P16">Брокеры</text:p>
          </table:table-cell>
          <table:table-cell table:style-name="Таблица2.A1" table:number-columns-spanned="4" office:value-type="string">
            <text:p text:style-name="P16">Индивидуальные инвестиционные счета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7"/>
          </table:table-cell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table-cell table:style-name="Таблица2.A1" table:number-rows-spanned="15" office:value-type="string">
            <text:p text:style-name="P10">34<text:soft-page-break/>.</text:p>
          </table:table-cell>
          <table:table-cell table:style-name="Таблица2.A1" table:number-columns-spanned="20" office:value-type="string">
            <text:p text:style-name="P11">Если говорить о Вашем населенном пункте, насколько Вы удовлетворены...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>Полностью не удовлетворен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17">Скорее не удовлетворен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>Скорее удовлетворен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19">Полностью удовлетоврен</text:p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>Не сталкивался</text:p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Количеством и удобством </text:p>
            <text:p text:style-name="P16">расположения банковских </text:p>
            <text:p text:style-name="P16">отделений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Качеством дистанционного </text:p>
            <text:p text:style-name="P16">банковского обслуживания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Имеющимся у Вас выбором </text:p>
            <text:p text:style-name="P16">различных банков для получения необходимых Вам банковских услуг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Количеством и удобством </text:p>
            <text:p text:style-name="P16">расположения микрофинансовых </text:p>
            <text:p text:style-name="P16">организаций, ломбардов, </text:p>
            <text:p text:style-name="P16">кредитных потребительских </text:p>
            <text:p text:style-name="P16">кооперативов </text:p>
            <text:p text:style-name="P16">и сельскохозяйственных </text:p>
            <text:p text:style-name="P16">кредитных потребительских <text:line-break/>кооперативов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24">Имеющимся у Вас выбором </text:p>
            <text:p text:style-name="P24">различных микрофинансовых организаций, ломбардов, <text:line-break/>кредитных потребительских <text:line-break/>кооперативов </text:p>
            <text:p text:style-name="P24">и сельскохозяйственных </text:p>
            <text:p text:style-name="P27"><text:span text:style-name="Основной_20_шрифт_20_абзаца"><text:span text:style-name="T3">кредитных потребительских <text:line-break/>кооперативов для получения <text:line-break/>необходимых Вам услуг</text:span></text:span>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Количеством и удобством </text:p>
            <text:p text:style-name="P27"><text:span text:style-name="Основной_20_шрифт_20_абзаца"><text:span text:style-name="T1">расположения субъектов <text:line-break/>страхового дела</text:span></text:span>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Имеющимся у Вас выбором </text:p>
            <text:p text:style-name="P16">различных субъектов страхового дела для получения </text:p>
            <text:p text:style-name="P16">необходимых Вам страховых </text:p>
            <text:p text:style-name="P16">услуг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Количеством и удобством </text:p>
            <text:p text:style-name="P16">расположения негосударственных пенсионных фондов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Имеющимся у Вас выбором </text:p>
            <text:p text:style-name="P16">различных негосударственных пенсионных фондов </text:p>
            <text:p text:style-name="P16">для получения необходимых Вам услуг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Количеством и удобством </text:p>
            <text:p text:style-name="P16">расположения брокеров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Имеющимся у Вас выбором </text:p>
            <text:p text:style-name="P16">различных брокеров для <text:line-break/>получения необходимых Вам брокерских услуг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Качеством интернет-связ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4" office:value-type="string">
            <text:p text:style-name="P16">Качеством мобильной связ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Таблица2.A1" table:number-columns-spanned="2" office:value-type="string">
            <text:p text:style-name="P19"/>
          </table:table-cell>
          <table:covered-table-cell/>
        </table:table-row>
        <table:table-row table:style-name="Таблица2.1">
          <table:table-cell table:style-name="Таблица2.A1" table:number-rows-spanned="8" office:value-type="string">
            <text:p text:style-name="P10">35.</text:p>
          </table:table-cell>
          <table:table-cell table:style-name="Таблица2.A1" table:number-columns-spanned="20" office:value-type="string">
            <text:p text:style-name="P11">Какие каналы обслуживание есть практически везде в Вашем населенном пункте, а каких не хватает? Для оценки используйте шкалу от 1 до 5, где 1 -практически НЕ доступно, а 5 -<text:soft-page-break/>легко доступн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6" office:value-type="string">
            <text:p text:style-name="P16">Каналы предоставления финансовых усл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7">1 – Практически не доступно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>2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17">3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8">4</text:p>
          </table:table-cell>
          <table:table-cell table:style-name="Таблица2.A1" table:number-columns-spanned="2" office:value-type="string">
            <text:p text:style-name="P18">5 – Легко доступно</text:p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6" office:value-type="string">
            <text:p text:style-name="P16">Касса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6" office:value-type="string">
            <text:p text:style-name="P16">Банкомат или терминал (устройство без функции выдачи наличных денежных средств)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6" office:value-type="string">
            <text:p text:style-name="P16">Банкомат или терминал (устройство без функции выдачи наличных денежных средств) вне отделения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6" office:value-type="string">
            <text:p text:style-name="P16">POS-терминал для безналичной оплаты с помощью банковской карты в организациях торговли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6" office:value-type="string">
            <text:p text:style-name="P16">Платежный терминал для приема наличных денежных средств с целью оплаты товаров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6" office:value-type="string">
            <text:p text:style-name="P16">Отделение почтовой связ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</table:table-row>
        <table:table-row table:style-name="Таблица2.1">
          <table:table-cell table:style-name="Таблица2.A1" table:number-rows-spanned="8" office:value-type="string">
            <text:p text:style-name="P10">36.</text:p>
          </table:table-cell>
          <table:table-cell table:style-name="Таблица2.A1" table:number-columns-spanned="20" office:value-type="string">
            <text:p text:style-name="P11">Какими каналами Вы можете воспользоваться быстро, не тратя много времени на доступ </text:p>
            <text:p text:style-name="P11">к ним или на ожидание, а для каких требуется время? Для оценки используйте шкалу от 1 </text:p>
            <text:p text:style-name="P11">до 5, где 1 -на доступ трачу много времени, а 5 -могу воспользоваться быстр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6" office:value-type="string">
            <text:p text:style-name="P16">Каналы предоставления финансовых усл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7">1 – На доступ трачу много времени</text:p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>2</text:p>
          </table:table-cell>
          <table:covered-table-cell/>
          <table:covered-table-cell/>
          <table:table-cell table:style-name="Таблица2.A1" table:number-columns-spanned="4" office:value-type="string">
            <text:p text:style-name="P17">3</text:p>
          </table:table-cell>
          <table:covered-table-cell/>
          <table:covered-table-cell/>
          <table:covered-table-cell/>
          <table:table-cell table:style-name="Таблица2.A1" office:value-type="string">
            <text:p text:style-name="P18">4</text:p>
          </table:table-cell>
          <table:table-cell table:style-name="Таблица2.A1" table:number-columns-spanned="2" office:value-type="string">
            <text:p text:style-name="P18">5 – Могу воспользоваться быстро</text:p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6" office:value-type="string">
            <text:p text:style-name="P16">Касса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6" office:value-type="string">
            <text:p text:style-name="P16">Банкомат или терминал (устройство </text:p>
            <text:p text:style-name="P16">без функции выдачи наличных денежных средств) в отделении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6" office:value-type="string">
            <text:p text:style-name="P16">Банкомат или терминал (устройство </text:p>
            <text:p text:style-name="P16">без функции выдачи наличных денежных средств) вне отделения банк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6" office:value-type="string">
            <text:p text:style-name="P16">POS-терминал для безналичной оплаты </text:p>
            <text:p text:style-name="P16">с помощью банковской карты в организациях торговли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6" office:value-type="string">
            <text:p text:style-name="P16">Платежный терминал для приема наличных денежных средств с целью оплаты товаров (услуг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</table:table-row>
        <table:table-row table:style-name="Таблица2.1">
          <table:covered-table-cell table:style-name="Таблица2.A1"/>
          <table:table-cell table:style-name="Таблица2.A1" table:number-columns-spanned="6" office:value-type="string">
            <text:p text:style-name="P16">Отделение почтовой связ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7"/>
          </table:table-cell>
          <table:covered-table-cell/>
          <table:covered-table-cell/>
          <table:table-cell table:style-name="Таблица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Таблица2.A1" office:value-type="string">
            <text:p text:style-name="P18"/>
          </table:table-cell>
          <table:table-cell table:style-name="Таблица2.A1" table:number-columns-spanned="2" office:value-type="string">
            <text:p text:style-name="P18"/>
          </table:table-cell>
          <table:covered-table-cell/>
        </table:table-row>
      </table:table>
      <text:p text:style-name="P23"/>
      <text:p text:style-name="P2"><text:span text:style-name="Основной_20_шрифт_20_абзаца"><text:span text:style-name="T6">БЛАГОДАРИМ ВАС ЗА УЧАСТИЕ В ОПРОСЕ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282cm" style:contextual-spacing="false" fo:line-height="106%" fo:hyphenation-ladder-count="no-limit"/>
      <style:text-properties style:language-asian="en" style:country-asian="U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style:font-name-complex="Liberation Seri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16</text:page-number></text:span></text:span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dc:title>Анкета для опроса потребителей товаров, работ и услуг</dc:title>
    <dc:description/>
    <dc:subject/>
    <meta:initial-creator>Баитова Елена Евгеньевна</meta:initial-creator>
    <dc:creator>Лифанов Степан Сергеевич</dc:creator>
    <meta:creation-date>2020-10-22T13:36:00Z</meta:creation-date>
    <dc:date>2022-10-06T05:31:00Z</dc:date>
    <meta:print-date>2020-10-22T12:59:00Z</meta:print-date>
    <meta:editing-cycles>4</meta:editing-cycles>
    <meta:editing-duration>PT300S</meta:editing-duration>
    <meta:document-statistic meta:table-count="2" meta:image-count="0" meta:object-count="0" meta:page-count="26" meta:paragraph-count="2541" meta:word-count="5800" meta:character-count="35891" meta:non-whitespace-character-count="32348"/>
    <meta:template xlink:type="simple" xlink:actuate="onRequest" xlink:title="" xlink:href="../../../../../../Downloads/1.+Анкета+(ФЛ+итог).odt/Normal.dotm"/>
  </office:meta>
</office:document-meta>
</file>