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484cm" fo:margin-left="0cm" table:align="left"/>
    </style:style>
    <style:style style:name="Таблица1.A" style:family="table-column">
      <style:table-column-properties style:column-width="15.409cm"/>
    </style:style>
    <style:style style:name="Таблица1.B" style:family="table-column">
      <style:table-column-properties style:column-width="1.074cm"/>
    </style:style>
    <style:style style:name="Таблица1.1" style:family="table-row">
      <style:table-row-properties style:min-row-height="0.03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84cm" fo:margin-left="0cm" table:align="left"/>
    </style:style>
    <style:style style:name="Таблица2.A" style:family="table-column">
      <style:table-column-properties style:column-width="15.409cm"/>
    </style:style>
    <style:style style:name="Таблица2.B" style:family="table-column">
      <style:table-column-properties style:column-width="1.074cm"/>
    </style:style>
    <style:style style:name="Таблица2.1" style:family="table-row">
      <style:table-row-properties style:min-row-height="0.03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84cm" fo:margin-left="0cm" table:align="left"/>
    </style:style>
    <style:style style:name="Таблица3.A" style:family="table-column">
      <style:table-column-properties style:column-width="15.409cm"/>
    </style:style>
    <style:style style:name="Таблица3.B" style:family="table-column">
      <style:table-column-properties style:column-width="1.074cm"/>
    </style:style>
    <style:style style:name="Таблица3.1" style:family="table-row">
      <style:table-row-properties style:min-row-height="0.035cm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13" style:family="table-row">
      <style:table-row-properties style:min-row-height="0.87cm"/>
    </style:style>
    <style:style style:name="Таблица4" style:family="table">
      <style:table-properties style:width="16.494cm" fo:margin-left="0cm" table:align="left"/>
    </style:style>
    <style:style style:name="Таблица4.A" style:family="table-column">
      <style:table-column-properties style:column-width="2.741cm"/>
    </style:style>
    <style:style style:name="Таблица4.B" style:family="table-column">
      <style:table-column-properties style:column-width="1.894cm"/>
    </style:style>
    <style:style style:name="Таблица4.C" style:family="table-column">
      <style:table-column-properties style:column-width="0.855cm"/>
    </style:style>
    <style:style style:name="Таблица4.D" style:family="table-column">
      <style:table-column-properties style:column-width="1.201cm"/>
    </style:style>
    <style:style style:name="Таблица4.E" style:family="table-column">
      <style:table-column-properties style:column-width="1.3cm"/>
    </style:style>
    <style:style style:name="Таблица4.F" style:family="table-column">
      <style:table-column-properties style:column-width="1.088cm"/>
    </style:style>
    <style:style style:name="Таблица4.G" style:family="table-column">
      <style:table-column-properties style:column-width="0.635cm"/>
    </style:style>
    <style:style style:name="Таблица4.H" style:family="table-column">
      <style:table-column-properties style:column-width="0.778cm"/>
    </style:style>
    <style:style style:name="Таблица4.I" style:family="table-column">
      <style:table-column-properties style:column-width="0.81cm"/>
    </style:style>
    <style:style style:name="Таблица4.J" style:family="table-column">
      <style:table-column-properties style:column-width="1.136cm"/>
    </style:style>
    <style:style style:name="Таблица4.K" style:family="table-column">
      <style:table-column-properties style:column-width="0.452cm"/>
    </style:style>
    <style:style style:name="Таблица4.L" style:family="table-column">
      <style:table-column-properties style:column-width="0.603cm"/>
    </style:style>
    <style:style style:name="Таблица4.M" style:family="table-column">
      <style:table-column-properties style:column-width="3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086cm" fo:keep-together="always" style:use-optimal-row-height="false"/>
    </style:style>
    <style:style style:name="Таблица4.3" style:family="table-row">
      <style:table-row-properties style:min-row-height="0.085cm" style:use-optimal-row-height="false"/>
    </style:style>
    <style:style style:name="Таблица4.4" style:family="table-row">
      <style:table-row-properties style:min-row-height="0.085cm" style:use-optimal-row-height="false"/>
    </style:style>
    <style:style style:name="Таблица4.5" style:family="table-row">
      <style:table-row-properties style:min-row-height="0.085cm" style:use-optimal-row-height="false"/>
    </style:style>
    <style:style style:name="Таблица4.6" style:family="table-row">
      <style:table-row-properties style:min-row-height="0.085cm" style:use-optimal-row-height="false"/>
    </style:style>
    <style:style style:name="Таблица4.7" style:family="table-row">
      <style:table-row-properties style:min-row-height="0.085cm" style:use-optimal-row-height="false"/>
    </style:style>
    <style:style style:name="Таблица4.8" style:family="table-row">
      <style:table-row-properties style:min-row-height="0.085cm" style:use-optimal-row-height="false"/>
    </style:style>
    <style:style style:name="Таблица4.9" style:family="table-row">
      <style:table-row-properties style:min-row-height="0.085cm" style:use-optimal-row-height="false"/>
    </style:style>
    <style:style style:name="Таблица4.10" style:family="table-row">
      <style:table-row-properties style:min-row-height="0.085cm" style:use-optimal-row-height="false"/>
    </style:style>
    <style:style style:name="Таблица4.11" style:family="table-row">
      <style:table-row-properties style:min-row-height="0.085cm" style:use-optimal-row-height="false"/>
    </style:style>
    <style:style style:name="Таблица4.12" style:family="table-row">
      <style:table-row-properties style:min-row-height="0.085cm" style:use-optimal-row-height="false"/>
    </style:style>
    <style:style style:name="Таблица4.13" style:family="table-row">
      <style:table-row-properties style:min-row-height="0.085cm" style:use-optimal-row-height="false"/>
    </style:style>
    <style:style style:name="Таблица4.14" style:family="table-row">
      <style:table-row-properties style:min-row-height="0.085cm" style:use-optimal-row-height="false"/>
    </style:style>
    <style:style style:name="Таблица4.15" style:family="table-row">
      <style:table-row-properties style:min-row-height="0.984cm" style:use-optimal-row-height="false"/>
    </style:style>
    <style:style style:name="Таблица4.16" style:family="table-row">
      <style:table-row-properties style:min-row-height="0.085cm" style:use-optimal-row-height="false"/>
    </style:style>
    <style:style style:name="Таблица4.17" style:family="table-row">
      <style:table-row-properties style:min-row-height="0.085cm" style:use-optimal-row-height="false"/>
    </style:style>
    <style:style style:name="Таблица4.18" style:family="table-row">
      <style:table-row-properties style:min-row-height="0.085cm" style:use-optimal-row-height="false"/>
    </style:style>
    <style:style style:name="Таблица4.19" style:family="table-row">
      <style:table-row-properties style:min-row-height="0.085cm" style:use-optimal-row-height="false"/>
    </style:style>
    <style:style style:name="Таблица4.20" style:family="table-row">
      <style:table-row-properties style:min-row-height="0.085cm" style:use-optimal-row-height="false"/>
    </style:style>
    <style:style style:name="Таблица4.21" style:family="table-row">
      <style:table-row-properties style:min-row-height="0.085cm" style:use-optimal-row-height="false"/>
    </style:style>
    <style:style style:name="Таблица4.22" style:family="table-row">
      <style:table-row-properties style:min-row-height="0.085cm" style:use-optimal-row-height="false"/>
    </style:style>
    <style:style style:name="Таблица4.23" style:family="table-row">
      <style:table-row-properties style:min-row-height="0.085cm" style:use-optimal-row-height="false"/>
    </style:style>
    <style:style style:name="Таблица5" style:family="table">
      <style:table-properties style:width="16.494cm" fo:margin-left="0.009cm" table:align="left"/>
    </style:style>
    <style:style style:name="Таблица5.A" style:family="table-column">
      <style:table-column-properties style:column-width="3.36cm"/>
    </style:style>
    <style:style style:name="Таблица5.B" style:family="table-column">
      <style:table-column-properties style:column-width="0.492cm"/>
    </style:style>
    <style:style style:name="Таблица5.C" style:family="table-column">
      <style:table-column-properties style:column-width="0.312cm"/>
    </style:style>
    <style:style style:name="Таблица5.D" style:family="table-column">
      <style:table-column-properties style:column-width="0.49cm"/>
    </style:style>
    <style:style style:name="Таблица5.E" style:family="table-column">
      <style:table-column-properties style:column-width="0.713cm"/>
    </style:style>
    <style:style style:name="Таблица5.F" style:family="table-column">
      <style:table-column-properties style:column-width="0.076cm"/>
    </style:style>
    <style:style style:name="Таблица5.G" style:family="table-column">
      <style:table-column-properties style:column-width="0.187cm"/>
    </style:style>
    <style:style style:name="Таблица5.H" style:family="table-column">
      <style:table-column-properties style:column-width="0.75cm"/>
    </style:style>
    <style:style style:name="Таблица5.I" style:family="table-column">
      <style:table-column-properties style:column-width="0.524cm"/>
    </style:style>
    <style:style style:name="Таблица5.K" style:family="table-column">
      <style:table-column-properties style:column-width="0.718cm"/>
    </style:style>
    <style:style style:name="Таблица5.L" style:family="table-column">
      <style:table-column-properties style:column-width="0.162cm"/>
    </style:style>
    <style:style style:name="Таблица5.M" style:family="table-column">
      <style:table-column-properties style:column-width="0.594cm"/>
    </style:style>
    <style:style style:name="Таблица5.N" style:family="table-column">
      <style:table-column-properties style:column-width="0.247cm"/>
    </style:style>
    <style:style style:name="Таблица5.O" style:family="table-column">
      <style:table-column-properties style:column-width="0.508cm"/>
    </style:style>
    <style:style style:name="Таблица5.P" style:family="table-column">
      <style:table-column-properties style:column-width="0.24cm"/>
    </style:style>
    <style:style style:name="Таблица5.Q" style:family="table-column">
      <style:table-column-properties style:column-width="0.201cm"/>
    </style:style>
    <style:style style:name="Таблица5.R" style:family="table-column">
      <style:table-column-properties style:column-width="0.58cm"/>
    </style:style>
    <style:style style:name="Таблица5.S" style:family="table-column">
      <style:table-column-properties style:column-width="0.093cm"/>
    </style:style>
    <style:style style:name="Таблица5.T" style:family="table-column">
      <style:table-column-properties style:column-width="0.635cm"/>
    </style:style>
    <style:style style:name="Таблица5.V" style:family="table-column">
      <style:table-column-properties style:column-width="0.607cm"/>
    </style:style>
    <style:style style:name="Таблица5.W" style:family="table-column">
      <style:table-column-properties style:column-width="0.099cm"/>
    </style:style>
    <style:style style:name="Таблица5.X" style:family="table-column">
      <style:table-column-properties style:column-width="0.088cm"/>
    </style:style>
    <style:style style:name="Таблица5.Y" style:family="table-column">
      <style:table-column-properties style:column-width="0.443cm"/>
    </style:style>
    <style:style style:name="Таблица5.Z" style:family="table-column">
      <style:table-column-properties style:column-width="0.123cm"/>
    </style:style>
    <style:style style:name="Таблица5.a" style:family="table-column">
      <style:table-column-properties style:column-width="0.455cm"/>
    </style:style>
    <style:style style:name="Таблица5.b" style:family="table-column">
      <style:table-column-properties style:column-width="0.219cm"/>
    </style:style>
    <style:style style:name="Таблица5.c" style:family="table-column">
      <style:table-column-properties style:column-width="0.085cm"/>
    </style:style>
    <style:style style:name="Таблица5.e" style:family="table-column">
      <style:table-column-properties style:column-width="0.136cm"/>
    </style:style>
    <style:style style:name="Таблица5.f" style:family="table-column">
      <style:table-column-properties style:column-width="0.318cm"/>
    </style:style>
    <style:style style:name="Таблица5.g" style:family="table-column">
      <style:table-column-properties style:column-width="0.34cm"/>
    </style:style>
    <style:style style:name="Таблица5.i" style:family="table-column">
      <style:table-column-properties style:column-width="0.637cm"/>
    </style:style>
    <style:style style:name="Таблица5.j" style:family="table-column">
      <style:table-column-properties style:column-width="0.33cm"/>
    </style:style>
    <style:style style:name="Таблица5.k" style:family="table-column">
      <style:table-column-properties style:column-width="0.346cm"/>
    </style:style>
    <style:style style:name="Таблица5.l" style:family="table-column">
      <style:table-column-properties style:column-width="0.667cm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5.C3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Таблица5.L3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Таблица5.Y3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5.V3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6" style:family="table">
      <style:table-properties style:width="16.494cm" fo:margin-left="0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3.104cm"/>
    </style:style>
    <style:style style:name="Таблица6.C" style:family="table-column">
      <style:table-column-properties style:column-width="3.298cm"/>
    </style:style>
    <style:style style:name="Таблица6.E" style:family="table-column">
      <style:table-column-properties style:column-width="3.3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Header">
      <style:paragraph-properties fo:margin-left="8.502cm" fo:margin-right="0cm" fo:text-indent="0cm" style:auto-text-indent="false">
        <style:tab-stops>
          <style:tab-stop style:position="-0.252cm" style:type="center"/>
          <style:tab-stop style:position="7.999cm" style:type="right"/>
        </style:tab-stops>
      </style:paragraph-properties>
    </style:style>
    <style:style style:name="P4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Liberation Serif" style:font-size-complex="13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weight="bold" style:font-weight-asian="bold" style:font-name-complex="Liberation Serif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Liberation Serif" fo:font-weight="bold" style:font-weight-asian="bold" style:font-name-complex="Liberation Serif"/>
    </style:style>
    <style:style style:name="P8" style:family="paragraph" style:parent-style-name="Обычный">
      <style:paragraph-properties fo:margin-top="0cm" fo:margin-bottom="0cm" style:contextual-spacing="false" fo:line-height="100%">
        <style:tab-stops>
          <style:tab-stop style:position="13.94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9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10" style:family="paragraph" style:parent-style-name="Обычный">
      <style:text-properties style:font-name="Liberation Serif" fo:font-weight="bold" style:font-weight-asian="bold" style:font-name-complex="Liberation Serif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2" style:family="paragraph" style:parent-style-name="Обычный">
      <style:paragraph-properties fo:margin-top="0cm" fo:margin-bottom="0cm" style:contextual-spacing="false" fo:line-height="100%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4" style:family="paragraph" style:parent-style-name="Обычный">
      <style:paragraph-properties fo:margin-top="0cm" fo:margin-bottom="0cm" style:contextual-spacing="false" style:line-height-at-least="0.635cm" fo:text-align="center" style:justify-single-word="false"/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Liberation Serif"/>
    </style:style>
    <style:style style:name="P15" style:family="paragraph" style:parent-style-name="Обычный">
      <style:text-properties style:font-name="Liberation Serif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name-complex="Liberation Serif"/>
    </style:style>
    <style:style style:name="P16" style:family="paragraph" style:parent-style-name="Обычный">
      <style:paragraph-properties fo:margin-top="0cm" fo:margin-bottom="0cm" style:contextual-spacing="false" fo:line-height="100%"/>
      <style:text-properties style:font-name="Liberation Serif" style:font-name-complex="Liberation Serif"/>
    </style:style>
    <style:style style:name="P17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  <style:text-properties style:font-name="Liberation Serif" style:font-name-complex="Liberation Serif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10.596cm"/>
        </style:tab-stops>
      </style:paragraph-properties>
      <style:text-properties style:font-name="Liberation Serif" style:font-name-complex="Liberation Serif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20" style:family="paragraph" style:parent-style-name="Обычный">
      <style:paragraph-properties fo:margin-top="0cm" fo:margin-bottom="0cm" style:contextual-spacing="false" fo:line-height="100%">
        <style:tab-stops>
          <style:tab-stop style:position="1.752cm" style:type="center"/>
        </style:tab-stops>
      </style:paragraph-properties>
      <style:text-properties style:font-name="Liberation Serif" style:font-name-complex="Liberation Serif"/>
    </style:style>
    <style:style style:name="P21" style:family="paragraph" style:parent-style-name="Обычный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style:font-name="Liberation Serif" style:font-name-complex="Liberation Serif"/>
    </style:style>
    <style:style style:name="P22" style:family="paragraph" style:parent-style-name="Обычный">
      <style:paragraph-properties fo:margin-top="0cm" fo:margin-bottom="0cm" style:contextual-spacing="false" fo:line-height="100%">
        <style:tab-stops>
          <style:tab-stop style:position="1.309cm" style:type="center"/>
        </style:tab-stops>
      </style:paragraph-properties>
      <style:text-properties style:font-name="Liberation Serif" style:font-name-complex="Liberation Serif"/>
    </style:style>
    <style:style style:name="P23" style:family="paragraph" style:parent-style-name="Обычный">
      <style:paragraph-properties fo:margin-top="0cm" fo:margin-bottom="0cm" style:contextual-spacing="false" fo:line-height="100%">
        <style:tab-stops>
          <style:tab-stop style:position="1.349cm"/>
        </style:tab-stops>
      </style:paragraph-properties>
      <style:text-properties style:font-name="Liberation Serif" style:font-name-complex="Liberation Serif"/>
    </style:style>
    <style:style style:name="P24" style:family="paragraph" style:parent-style-name="Обычный">
      <style:paragraph-properties fo:margin-left="0cm" fo:margin-right="-0.277cm" fo:margin-top="0cm" fo:margin-bottom="0cm" style:contextual-spacing="false" fo:line-height="100%" fo:text-indent="0cm" style:auto-text-indent="false"/>
      <style:text-properties style:font-name="Liberation Serif" style:font-name-complex="Liberation Serif"/>
    </style:style>
    <style:style style:name="P25" style:family="paragraph" style:parent-style-name="Обычный">
      <style:paragraph-properties fo:margin-top="0cm" fo:margin-bottom="0cm" style:contextual-spacing="false" fo:line-height="100%">
        <style:tab-stops>
          <style:tab-stop style:position="1.349cm"/>
          <style:tab-stop style:position="2.589cm" style:type="center"/>
        </style:tab-stops>
      </style:paragraph-properties>
      <style:text-properties style:font-name="Liberation Serif" style:font-name-complex="Liberation Serif"/>
    </style:style>
    <style:style style:name="P26" style:family="paragraph" style:parent-style-name="Обычный">
      <style:paragraph-properties fo:margin-top="0cm" fo:margin-bottom="0cm" style:contextual-spacing="false" style:line-height-at-least="0.635cm"/>
      <style:text-properties style:font-name="Liberation Serif" style:font-name-complex="Liberation Serif"/>
    </style:style>
    <style:style style:name="P27" style:family="paragraph" style:parent-style-name="Обычный">
      <style:text-properties style:font-name="Liberation Serif" style:font-name-complex="Liberation Serif"/>
    </style:style>
    <style:style style:name="P28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9" style:family="paragraph" style:parent-style-name="Обычный">
      <style:paragraph-properties fo:margin-top="0cm" fo:margin-bottom="0cm" style:contextual-spacing="false" fo:line-height="100%"/>
      <style:text-properties style:font-name="Liberation Serif" style:language-asian="ru" style:country-asian="RU" style:font-name-complex="Liberation Serif"/>
    </style:style>
    <style:style style:name="P30" style:family="paragraph" style:parent-style-name="Обычный">
      <style:paragraph-properties fo:margin-top="0cm" fo:margin-bottom="0cm" style:contextual-spacing="false" fo:line-height="100%"/>
      <style:text-properties style:font-name="Liberation Serif" fo:font-style="italic" style:font-style-asian="italic" style:font-name-complex="Liberation Serif"/>
    </style:style>
    <style:style style:name="P3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tyle="italic" style:font-style-asian="italic" style:font-name-complex="Liberation Serif"/>
    </style:style>
    <style:style style:name="P32" style:family="paragraph" style:parent-style-name="Обычный">
      <style:text-properties style:font-name="Liberation Serif" fo:font-style="italic" style:font-style-asian="italic" style:font-name-complex="Liberation Serif"/>
    </style:style>
    <style:style style:name="P33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4" style:family="paragraph" style:parent-style-name="Обычный">
      <style:paragraph-properties fo:margin-top="0cm" fo:margin-bottom="0cm" style:contextual-spacing="false" fo:line-height="100%"/>
    </style:style>
    <style:style style:name="P35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</style:style>
    <style:style style:name="P36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</style:style>
    <style:style style:name="P37" style:family="paragraph" style:parent-style-name="Обычный">
      <style:paragraph-properties fo:margin-top="0cm" fo:margin-bottom="0cm" style:contextual-spacing="false"/>
      <style:text-properties text:display="none"/>
    </style:style>
    <style:style style:name="P38" style:family="paragraph" style:parent-style-name="Обычный">
      <style:paragraph-properties fo:break-before="page"/>
    </style:style>
    <style:style style:name="P39" style:family="paragraph" style:parent-style-name="Header" style:master-page-name="MPF0">
      <style:paragraph-properties fo:margin-left="8.502cm" fo:margin-right="0cm" fo:text-indent="0cm" style:auto-text-indent="false" style:page-number="auto" fo:break-before="page">
        <style:tab-stops>
          <style:tab-stop style:position="-0.252cm" style:type="center"/>
          <style:tab-stop style:position="7.999cm" style:type="right"/>
        </style:tab-stops>
      </style:paragraph-properties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style:language-asian="ru" style:country-asian="RU" style:font-name-complex="Liberation Serif"/>
    </style:style>
    <style:style style:name="T4" style:family="text">
      <style:text-properties style:font-name="Liberation Serif" fo:language="en" fo:country="US" style:language-asian="ru" style:country-asian="RU" style:font-name-complex="Liberation Serif"/>
    </style:style>
    <style:style style:name="T5" style:family="text">
      <style:text-properties style:font-name="Liberation Serif" fo:font-weight="bold" style:font-weight-asian="bold" style:font-name-complex="Liberation Serif"/>
    </style:style>
    <style:style style:name="T6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7" style:family="text">
      <style:text-properties style:font-name="Liberation Serif" fo:font-weight="bold" style:language-asian="ru" style:country-asian="RU" style:font-weight-asian="bold" style:font-name-complex="Liberation Serif" style:font-weight-complex="bold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Основной_20_шрифт_20_абзаца"><text:span text:style-name="T2">Приложение № 2 к письму</text:span></text:span></text:p>
      <text:p text:style-name="P3"><text:span text:style-name="Основной_20_шрифт_20_абзаца"><text:span text:style-name="T2">от _______________ № ____________</text:span></text:span></text:p>
      <text:p text:style-name="P4"/>
      <text:p text:style-name="P4"/>
      <text:p text:style-name="P5">АНКЕТА</text:p>
      <text:p text:style-name="P5"><text:s/>для опроса субъектов предпринимательской деятельности </text:p>
      <text:p text:style-name="P5">о наличии (отсутствии) административных барьеров, </text:p>
      <text:p text:style-name="P5">об оценке состояния и развития конкурентной среды <text:line-break/>на рынках товаров и услуг Свердловской области</text:p>
      <text:p text:style-name="P6"/>
      <text:p text:style-name="P11">ХАРАКТЕРИСТИКА БИЗНЕС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">1. В каком районе (городе, городском округе) Вы проживаете?</text:p>
            <text:p text:style-name="P7">____________________________________________________________________________</text:p>
            <text:p text:style-name="P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>2. Укажите, являетесь ли Вы юридическим лицом или имеете статус индивидуального предпринимателя?</text:p>
            <text:p text:style-name="P7">____________________________________________________________________________</text:p>
            <text:p text:style-name="P7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7">3. Какую должность Вы занимаете в организации, которую Вы представляете?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- собственник бизнеса (совладелец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1">- руководитель высшего звена (генеральный директор, заместитель генерального директора или иная аналогичная позиция)</text:span>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руководитель среднего звена (руководитель управления/подразделения/отдела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не руководящий сотрудни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4. В течение какого периода времени ваш бизнес осуществляет свою деятельность?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- менее 1 года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от 1 года до 5 лет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более 5 лет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6">- затрудняюсь ответить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5. Какова численность сотрудников Вашей организации?</text:p>
            <text:p text:style-name="P8"><text:tab/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1">- до 15 человек</text:span></text:span>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от 16 до 100 челове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от 101 до 250 челове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От 251 до 1000 челове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Свыше 1000 человек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>6. Какова примерная величина годового оборота бизнеса, который Вы предоставляете?</text:p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до 120 млн. рублей (микропредприятие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от 120 до 800 млн. рублей (малое предприятие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от 800 до 2000 млн. рублей (среднее предприятие)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26">- более 2 000 млн. рублей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7. Укажите рынок, на котором Вы осуществляете свой бизнес?</text:p>
            <text:p text:style-name="P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6">Рынок услуг дошкольного образ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общего образ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среднего профессионального образ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услуг детского отдыха и оздоровления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услуг дополнительного образования детей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медицинских услуг 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услуг психолого-педагогического сопровождения детей с ограниченными возможностями здоровья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реализации сельскохозяйственной продукции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племенного животноводст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семеневодст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услуг в сфере культур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жилищного строительст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дорожной деятельности (за исключением проектирования)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архитектурно-строительного проектир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кадастровых и землеустроительных работ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переработки водных биоресурс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товарной аквакультур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добычи общераспространенных полезных ископаемых на участках недр местного значе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теплоснабжения (производство тепловой энергии)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по сбору и транспортированию твердых коммунальных отход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выполнения работ по благоустройству городской сред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выполнения работ по содержанию и текущему ремонту общего имущества собственников помещений в многоквартирном доме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поставки сжиженного газа в баллонах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оказания услуг по перевозке пассажиров автомобильным транспортом <text:line-break/>по муниципальным маршрутам регулярных перевозок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оказания услуг по перевозке пассажиров автомобильным транспортом <text:line-break/>по межмуниципальным маршрутам регулярных перевозок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услуг по перевозке пассажиров и багажа легковым такси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легкой промышленности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обработки древесины и производства изделий из дере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кирпич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бетон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оказания услуг по ремонту автотранспортных средст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услуг связи, в том числе услуг по предоставлению широкополосного доступа </text:p>
            <text:p text:style-name="P34"><text:span text:style-name="Основной_20_шрифт_20_абзаца"><text:span text:style-name="T3">к информационно-телекоммуникационной сети «Интернет»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 строительства объектов капитального строительства, за исключением жилищного и дорожного строительства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социальных услуг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 купли-продажи электрической энергии (мощности) на розничном рынке электрической энергии (мощности)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лабораторных исследований для выдачи ветеринарных сопроводительных документ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вылова водных биоресурс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ритуальных услуг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Сфера наружной реклам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6">Рынок нефтепродукт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разведения</text:span></text:span><text:span text:style-name="Основной_20_шрифт_20_абзаца"><text:span text:style-name="T4"> </text:span></text:span><text:span text:style-name="Основной_20_шрифт_20_абзаца"><text:span text:style-name="T3">сельскохозяйственной</text:span></text:span><text:span text:style-name="Основной_20_шрифт_20_абзаца"><text:span text:style-name="T4"> </text:span></text:span><text:span text:style-name="Основной_20_шрифт_20_абзаца"><text:span text:style-name="T3">птицы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яс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олоч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мясной</text:span></text:span><text:span text:style-name="Основной_20_шрифт_20_абзаца"><text:span text:style-name="T4"> </text:span></text:span><text:span text:style-name="Основной_20_шрифт_20_абзаца"><text:span text:style-name="T3">продукции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общественного</text:span></text:span><text:span text:style-name="Основной_20_шрифт_20_абзаца"><text:span text:style-name="T4"> </text:span></text:span><text:span text:style-name="Основной_20_шрифт_20_абзаца"><text:span text:style-name="T3">питания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ачечных услуг и химической чистки текстильных и меховых изделий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арикмахерских и косметических услуг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9">Рынок услуг почтовой связи общего пользова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разработки компьютерного программного обеспече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лекарственных средств и материалов, применяемых в медицинских целях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электрического</text:span></text:span><text:span text:style-name="Основной_20_шрифт_20_абзаца"><text:span text:style-name="T4"> </text:span></text:span><text:span text:style-name="Основной_20_шрифт_20_абзаца"><text:span text:style-name="T3">оборудования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машин и оборудования для сельского и лесного хозяйств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автотранспортных средств, прицепов и полуприцепов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9">Рынок производства машин и оборудования общего назначен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рубной</text:span></text:span><text:span text:style-name="Основной_20_шрифт_20_абзаца"><text:span text:style-name="T4"> </text:span></text:span><text:span text:style-name="Основной_20_шрифт_20_абзаца"><text:span text:style-name="T3">промышленности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лесозаготовки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санаторно</text:span></text:span><text:span text:style-name="Основной_20_шрифт_20_абзаца"><text:span text:style-name="T4">-</text:span></text:span><text:span text:style-name="Основной_20_шрифт_20_абзаца"><text:span text:style-name="T3">курорт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гостинич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народных</text:span></text:span><text:span text:style-name="Основной_20_шрифт_20_абзаца"><text:span text:style-name="T4"> </text:span></text:span><text:span text:style-name="Основной_20_шрифт_20_абзаца"><text:span text:style-name="T3">художественных</text:span></text:span><text:span text:style-name="Основной_20_шрифт_20_абзаца"><text:span text:style-name="T4"> </text:span></text:span><text:span text:style-name="Основной_20_шрифт_20_абзаца"><text:span text:style-name="T3">промыслов</text:span>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34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уристски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7">8. Основной продукцией (товаром, работой, услугой) бизнеса, который Вы представляете, является?</text:p>
            <text:p text:style-name="P8"><text:tab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Основной_20_шрифт_20_абзаца"><text:span text:style-name="T1">- услуги</text:span></text:span>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сырье и материалы для дальнейшей переработк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компоненты для производства конечной продукци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конечная продукция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бизнес осуществляет торговлю или дистрибуцию товаров и услуг, произведенных другими компаниями 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9. Каковой географический рынок (рынки) является основным (рынок, на котором регулярно реализуется наибольшая доля продукции (товара, работы, услуги) для бизнеса, который Вы представляете? </text:p>
            <text:p text:style-name="P7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6">- локальный рынок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егиональный рынок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ынок нескольких субъектов Российской Федераци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ынок Российской Федерации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ынки стран СНГ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рынки стран зарубежья (кроме стран СНГ)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6">- затрудняюсь ответить</text:p>
          </table:table-cell>
          <table:table-cell table:style-name="Таблица2.A1" office:value-type="string">
            <text:p text:style-name="P7"/>
          </table:table-cell>
        </table:table-row>
      </table:table>
      <text:p text:style-name="P3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/>
            <text:p text:style-name="P14">ОЦЕНКА СОСТОЯНИЯ КОНКУРЕНЦИИ И КОНКУРЕНТНОЙ СРЕДЫ</text:p>
            <text:p text:style-name="P14"/>
          </table:table-cell>
          <table:table-cell table:style-name="Таблица3.A1" office:value-type="string">
            <text:p text:style-name="P7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7">10. Выберите утверждение, наиболее точно характеризующее условия конкуренции </text:p>
            <text:p text:style-name="P7">на рынке бизнеса, который Вы представляете?</text:p>
            <text:p text:style-name="P7"/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6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 повышение качества, развитие сопутствующих услуг, иное), не используемые компанией ранее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 </text:p>
            <text:p text:style-name="P16">и развивать позиции бизнеса на рынке)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умеренная конкуренция (необходимо регулярно предпринимать меры по повышению конкурентоспособности продукции/ работ/ услуг (снижение цен, повышение качества, развитие сопутствующих услуг, иное) необходимы, чтобы сохранить позиции бизнеса </text:p>
            <text:p text:style-name="P16">на рынке)</text:p>
          </table:table-cell>
          <table:table-cell table:style-name="Таблица3.A2" office:value-type="string">
            <text:p text:style-name="P1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6">- слабая конкуренция (для сохранения рыночной позиции нашего бизнеса время </text:p>
            <text:p text:style-name="P16">от времени (раз в 2-3 года) может потребоваться реализация мер по повышению конкурентоспособности нашей продукции/работ/услуг (снижение цен, повышение качества, развитие сопутствующих услуг, иное) 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 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затрудняюсь ответить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7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 последние </text:p>
            <text:p text:style-name="P34"><text:span text:style-name="Основной_20_шрифт_20_абзаца"><text:span text:style-name="T5">3 года</text:span>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6">- обучение и переподготовка персонал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новые способы продвижения продукции (маркетинговые стратегии)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приобретение технического оборудования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3">
          <table:table-cell table:style-name="Таблица3.A2" office:value-type="string">
            <text:p text:style-name="P27">- разработка новых модификаций и форм производимой продукции, расширение ассортим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6">- развитие и расширение системы представительств (торговой сети, сети филиалов </text:p>
            <text:p text:style-name="P16">и прочее)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приобретение технологий, патентов, лицензий, ноу-хау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не предпринималось никаких действий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7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 </text:p>
            <text:p text:style-name="P34"><text:span text:style-name="Основной_20_шрифт_20_абзаца"><text:span text:style-name="T5">на основном для него рынке</text:span>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27">- нет конкурентов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от 1 до 3 конкурентов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от 4 до 8 конкурентов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большое число конкурентов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затрудняюсь ответить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34"><text:span text:style-name="Основной_20_шрифт_20_абзаца"><text:span text:style-name="T5">13. Как изменилось число конкурентов бизнеса, который Вы представляете, на основном рынке товаров и услуг за последние 3 года?</text:span>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27">- увеличилось на 1-3 конкур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увеличилось более чем на 4 конкур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сократилось на 1-3 конкур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сократилось более чем на 4 конкурента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не изменилось</text:p>
          </table:table-cell>
          <table:table-cell table:style-name="Таблица3.A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7">- затрудняюсь ответить</text:p>
          </table:table-cell>
          <table:table-cell table:style-name="Таблица3.A2" office:value-type="string">
            <text:p text:style-name="P12"/>
          </table:table-cell>
        </table:table-row>
      </table:table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TableLine182007912">
          <table:table-cell table:style-name="Таблица4.A1" table:number-columns-spanned="13" office:value-type="string">
            <text:p text:style-name="P7">14. Оцените качество официальной информации о состоянии конкурентной среды </text:p>
            <text:p text:style-name="P7">на рынках товаров и услуг Свердловской области, размещаемой в открытом доступе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">
          <table:table-cell table:style-name="Таблица4.A1" office:value-type="string">
            <text:p text:style-name="P17"><text:tab/></text:p>
          </table:table-cell>
          <table:table-cell table:style-name="Таблица4.A1" table:number-columns-spanned="2" office:value-type="string">
            <text:p text:style-name="P17">Удовлетво-ри<text:line-break/>тельное</text:p>
          </table:table-cell>
          <table:covered-table-cell/>
          <table:table-cell table:style-name="Таблица4.A1" table:number-columns-spanned="2" office:value-type="string">
            <text:p text:style-name="P17">Скорее удовлетво-рительное</text:p>
          </table:table-cell>
          <table:covered-table-cell/>
          <table:table-cell table:style-name="Таблица4.A1" table:number-columns-spanned="3" office:value-type="string">
            <text:p text:style-name="P17">Скорее неудовлет-ворительное</text:p>
          </table:table-cell>
          <table:covered-table-cell/>
          <table:covered-table-cell/>
          <table:table-cell table:style-name="Таблица4.A1" table:number-columns-spanned="4" office:value-type="string">
            <text:p text:style-name="P17">Неудовлет-ворительно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Затрудняюсь ответить/ мне ничего </text:p>
            <text:p text:style-name="P17">не известно </text:p>
            <text:p text:style-name="P17">о такой информации</text:p>
          </table:table-cell>
        </table:table-row>
        <table:table-row table:style-name="Таблица4.3">
          <table:table-cell table:style-name="Таблица4.A1" office:value-type="string">
            <text:p text:style-name="P17">Уровень доступности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4">
          <table:table-cell table:style-name="Таблица4.A1" office:value-type="string">
            <text:p text:style-name="P17">Уровень понятности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5">
          <table:table-cell table:style-name="Таблица4.A1" office:value-type="string">
            <text:p text:style-name="P17">Удобство получения</text:p>
          </table:table-cell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6">
          <table:table-cell table:style-name="Таблица4.A1" table:number-columns-spanned="13" office:value-type="string">
            <text:p text:style-name="P9">15. Оцените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1" table:number-columns-spanned="2" office:value-type="string">
            <text:p text:style-name="P17"><text:tab/></text:p>
          </table:table-cell>
          <table:covered-table-cell/>
          <table:table-cell table:style-name="Таблица4.A1" table:number-columns-spanned="2" office:value-type="string">
            <text:p text:style-name="P17">Удовлет-вори-тельно</text:p>
          </table:table-cell>
          <table:covered-table-cell/>
          <table:table-cell table:style-name="Таблица4.A1" table:number-columns-spanned="2" office:value-type="string">
            <text:p text:style-name="P17">Скорее удовлетво-рительно</text:p>
          </table:table-cell>
          <table:covered-table-cell/>
          <table:table-cell table:style-name="Таблица4.A1" table:number-columns-spanned="3" office:value-type="string">
            <text:p text:style-name="P17">Скорее неудовлетворительно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7">Неудов-летвори-тельно</text:p>
          </table:table-cell>
          <table:covered-table-cell/>
          <table:covered-table-cell/>
          <table:table-cell table:style-name="Таблица4.A1" office:value-type="string">
            <text:p text:style-name="P17">Затрудняюсь ответить/ </text:p>
            <text:p text:style-name="P17">мне ничего </text:p>
            <text:p text:style-name="P17">не известно </text:p>
            <text:p text:style-name="P17">о такой информации</text:p>
          </table:table-cell>
        </table:table-row>
        <table:table-row table:style-name="Таблица4.8">
          <table:table-cell table:style-name="Таблица4.A1" table:number-columns-spanned="2" office:value-type="string">
            <text:p text:style-name="P17">Доступность информации о нормативной базе, связанной с внедрением Стандарта в регионе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9">
          <table:table-cell table:style-name="Таблица4.A1" table:number-columns-spanned="2" office:value-type="string">
            <text:p text:style-name="P17">Доступность информации о перечне товарных рынков для содействия развитию конкуренции в регионе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0">
          <table:table-cell table:style-name="Таблица4.A1" table:number-columns-spanned="2" office:value-type="string">
            <text:p text:style-name="P17">Предоставление возможности прохождения электронных анкет, 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1">
          <table:table-cell table:style-name="Таблица4.A1" table:number-columns-spanned="2" office:value-type="string">
            <text:p text:style-name="P17">Обеспечение доступности «дорожной карты» региона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2">
          <table:table-cell table:style-name="Таблица4.A1" table:number-columns-spanned="2" office:value-type="string">
            <text:p text:style-name="P17">Доступность информации о проведенных обучающих мероприятиях для органов местного самоуправления региона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able:table-row table:style-name="Таблица4.13">
          <table:table-cell table:style-name="Таблица4.A1" table:number-columns-spanned="2" office:value-type="string">
            <text:p text:style-name="P17">Доступность информации о проведенных мониторингах в регионе и сформированном ежегодном докладе</text:p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table:number-columns-spanned="3" office:value-type="string">
            <text:p text:style-name="P17"/>
          </table:table-cell>
          <table:covered-table-cell/>
          <table:covered-table-cell/>
          <table:table-cell table:style-name="Таблица4.A1" office:value-type="string">
            <text:p text:style-name="P17"/>
          </table:table-cell>
        </table:table-row>
        <text:soft-page-break/>
        <table:table-row table:style-name="Таблица4.14">
          <table:table-cell table:style-name="Таблица4.A1" table:number-columns-spanned="13" office:value-type="string">
            <text:p text:style-name="P9">16. Укажите, какими источниками информации о состоянии конкурентной среды </text:p>
            <text:p text:style-name="P9">на рынках товаров, работ и услуг субъекта Российской Федерации и деятельности </text:p>
            <text:p text:style-name="P9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A1" table:number-columns-spanned="7" office:value-type="string">
            <text:p text:style-name="P18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28">Предпочитаю пользоваться</text:p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28">Доверяю больше всего</text:p>
          </table:table-cell>
          <table:covered-table-cell/>
        </table:table-row>
        <table:table-row table:style-name="Таблица4.16">
          <table:table-cell table:style-name="Таблица4.A1" table:number-columns-spanned="7" office:value-type="string">
            <text:p text:style-name="P17">Официальная информация, размещенная на сайте уполномоченного 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17">
          <table:table-cell table:style-name="Таблица4.A1" table:number-columns-spanned="7" office:value-type="string">
            <text:p text:style-name="P35"><text:span text:style-name="Основной_20_шрифт_20_абзаца"><text:span text:style-name="T3">Официальная информация, размещенная на интернет-портале об </text:span></text:span><text:span text:style-name="Основной_20_шрифт_20_абзаца"><text:span text:style-name="T3">инвестиционной деятельности в субъекте Российской Фед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18">
          <table:table-cell table:style-name="Таблица4.A1" table:number-columns-spanned="7" office:value-type="string">
            <text:p text:style-name="P17">Официальная информация, размещенная на официальном сайте ФАС России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19">
          <table:table-cell table:style-name="Таблица4.A1" table:number-columns-spanned="7" office:value-type="string">
            <text:p text:style-name="P17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20">
          <table:table-cell table:style-name="Таблица4.A1" table:number-columns-spanned="7" office:value-type="string">
            <text:p text:style-name="P17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21">
          <table:table-cell table:style-name="Таблица4.A1" table:number-columns-spanned="7" office:value-type="string">
            <text:p text:style-name="P17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22">
          <table:table-cell table:style-name="Таблица4.A1" table:number-columns-spanned="7" office:value-type="string">
            <text:p text:style-name="P17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Таблица4.23">
          <table:table-cell table:style-name="Таблица4.A1" table:number-columns-spanned="7" office:value-type="string">
            <text:p text:style-name="P17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17"/>
          </table:table-cell>
          <table:covered-table-cell/>
        </table:table-row>
        <table:table-row table:style-name="TableLine182117352">
          <table:table-cell table:style-name="Таблица4.A1" table:number-columns-spanned="13" office:value-type="string">
            <text:p text:style-name="P36"><text:span text:style-name="Основной_20_шрифт_20_абзаца"><text:span text:style-name="T5">17. </text:span></text:span><text:span text:style-name="Основной_20_шрифт_20_абзаца"><text:span text:style-name="T7">Какую именно продукцию (товары, работы, услуги) реализует бизнес, который Вы представляете</text:span></text:span><text:span text:style-name="Основной_20_шрифт_20_абзаца"><text:span text:style-name="T5">? ____________________________________________________________________________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117656">
          <table:table-cell table:style-name="Таблица4.A1" table:number-columns-spanned="13" office:value-type="string">
            <text:p text:style-name="P7">18. Оцените примерное число поставщиков основного закупаемого Вами товара (работы, услуги) и Вашу удовлетворенность состоянием конкуренции между поставщиками этого товара (работы, услуги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117960">
          <table:table-cell table:style-name="Таблица4.A1" table:number-columns-spanned="10" office:value-type="string">
            <text:p text:style-name="P16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82118416">
          <table:table-cell table:style-name="Таблица4.A1" table:number-columns-spanned="10" office:value-type="string">
            <text:p text:style-name="P16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82118872">
          <table:table-cell table:style-name="Таблица4.A1" table:number-columns-spanned="10" office:value-type="string">
            <text:p text:style-name="P16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Line182119328">
          <table:table-cell table:style-name="Таблица4.A1" table:number-columns-spanned="10" office:value-type="string">
            <text:p text:style-name="P16">- большое число поставщиков /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3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F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column table:style-name="Таблица5.Q"/>
        <table:table-column table:style-name="Таблица5.R"/>
        <table:table-column table:style-name="Таблица5.S"/>
        <table:table-column table:style-name="Таблица5.T"/>
        <table:table-column table:style-name="Таблица5.F"/>
        <table:table-column table:style-name="Таблица5.V"/>
        <table:table-column table:style-name="Таблица5.W"/>
        <table:table-column table:style-name="Таблица5.X"/>
        <table:table-column table:style-name="Таблица5.Y"/>
        <table:table-column table:style-name="Таблица5.Z"/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column table:style-name="Таблица5.F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TableLine182119784">
          <table:table-cell table:style-name="Таблица5.A1" table:number-columns-spanned="38" office:value-type="string">
            <text:p text:style-name="P13">ОЦЕНКА БАРЬЕРОВ ДЛЯ ВЕДЕНИЯ ПРЕДПРИНИМАТЕЛЬСКОЙ ДЕЯТЕЛЬНОСТИ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120392">
          <table:table-cell table:style-name="Таблица5.A2" table:number-columns-spanned="38" office:value-type="string">
            <text:p text:style-name="P7">19. По вашему мнению, какие из перечисленных административных барьеров </text:p>
            <text:p text:style-name="P16">являются наиболее существенными для ведения текущей деятельности или открытия нового бизнеса на рынке, основном для бизнеса, который Вы представляете? (пожалуйста, выберите </text:p>
            <text:p text:style-name="P34"><text:span text:style-name="Основной_20_шрифт_20_абзаца"><text:span text:style-name="T1">не более 3 вариантов ответ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120696">
          <table:table-cell table:style-name="Таблица5.A2" table:number-columns-spanned="25" office:value-type="string">
            <text:p text:style-name="P16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121152">
          <table:table-cell table:style-name="Таблица5.A2" table:number-columns-spanned="25" office:value-type="string">
            <text:p text:style-name="P16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121608">
          <table:table-cell table:style-name="Таблица5.A2" table:number-columns-spanned="25" office:value-type="string">
            <text:p text:style-name="P16">- коррупция (включая взятки, 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56712">
          <table:table-cell table:style-name="Таблица5.A2" table:number-columns-spanned="25" office:value-type="string">
            <text:p text:style-name="P16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57168">
          <table:table-cell table:style-name="Таблица5.A2" table:number-columns-spanned="25" office:value-type="string">
            <text:p text:style-name="P16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57624">
          <table:table-cell table:style-name="Таблица5.A2" table:number-columns-spanned="25" office:value-type="string">
            <text:p text:style-name="P16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58080">
          <table:table-cell table:style-name="Таблица5.A2" table:number-columns-spanned="25" office:value-type="string">
            <text:p text:style-name="P16">-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58536">
          <table:table-cell table:style-name="Таблица5.A2" table:number-columns-spanned="25" office:value-type="string">
            <text:p text:style-name="P16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58992">
          <table:table-cell table:style-name="Таблица5.A2" table:number-columns-spanned="25" office:value-type="string">
            <text:p text:style-name="P16">- ограничение органами власти 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59448">
          <table:table-cell table:style-name="Таблица5.A2" table:number-columns-spanned="25" office:value-type="string">
            <text:p text:style-name="P16">-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59904">
          <table:table-cell table:style-name="Таблица5.A2" table:number-columns-spanned="25" office:value-type="string">
            <text:p text:style-name="P16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0360">
          <table:table-cell table:style-name="Таблица5.A2" table:number-columns-spanned="25" office:value-type="string">
            <text:p text:style-name="P16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0816">
          <table:table-cell table:style-name="Таблица5.A2" table:number-columns-spanned="38" office:value-type="string">
            <text:p text:style-name="P34"><text:span text:style-name="Основной_20_шрифт_20_абзаца"><text:span text:style-name="T5">20. Как бы Вы охарактеризовали деятельность органов власти на основном для бизнеса, который Вы представляете, рынке? (пожалуйста, укажите один наиболее подходящий вариант ответа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1120">
          <table:table-cell table:style-name="Таблица5.A2" table:number-columns-spanned="25" office:value-type="string">
            <text:p text:style-name="P16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1576">
          <table:table-cell table:style-name="Таблица5.A2" table:number-columns-spanned="25" office:value-type="string">
            <text:p text:style-name="P16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2032">
          <table:table-cell table:style-name="Таблица5.A2" table:number-columns-spanned="25" office:value-type="string">
            <text:p text:style-name="P16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2488">
          <table:table-cell table:style-name="Таблица5.A2" table:number-columns-spanned="25" office:value-type="string">
            <text:p text:style-name="P16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2944">
          <table:table-cell table:style-name="Таблица5.A2" table:number-columns-spanned="25" office:value-type="string">
            <text:p text:style-name="P16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3400">
          <table:table-cell table:style-name="Таблица5.A2" table:number-columns-spanned="38" office:value-type="string">
            <text:p text:style-name="P34"><text:span text:style-name="Основной_20_шрифт_20_абзаца"><text:span text:style-name="T5">21. </text:span></text:span><text:span text:style-name="Основной_20_шрифт_20_абзаца"><text:span text:style-name="T6">По Вашей оценке, насколько преодолимы административные барьеры для ведения текущей деятельности и открытия нового бизнеса на рынке, основном для бизнеса, который Вы представляете?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3704">
          <table:table-cell table:style-name="Таблица5.A2" table:number-columns-spanned="25" office:value-type="string">
            <text:p text:style-name="P16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4160">
          <table:table-cell table:style-name="Таблица5.A2" table:number-columns-spanned="25" office:value-type="string">
            <text:p text:style-name="P16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4616">
          <table:table-cell table:style-name="Таблица5.A2" table:number-columns-spanned="25" office:value-type="string">
            <text:p text:style-name="P16">- административные барьеры есть, но они преодолимы </text:p>
            <text:p text:style-name="P16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5072">
          <table:table-cell table:style-name="Таблица5.A2" table:number-columns-spanned="25" office:value-type="string">
            <text:p text:style-name="P16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5528">
          <table:table-cell table:style-name="Таблица5.A2" table:number-columns-spanned="25" office:value-type="string">
            <text:p text:style-name="P16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5984">
          <table:table-cell table:style-name="Таблица5.A2" table:number-columns-spanned="38" office:value-type="string">
            <text:p text:style-name="P7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6288">
          <table:table-cell table:style-name="Таблица5.A2" table:number-columns-spanned="25" office:value-type="string">
            <text:p text:style-name="P16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6744">
          <table:table-cell table:style-name="Таблица5.A2" table:number-columns-spanned="25" office:value-type="string">
            <text:p text:style-name="P16">- 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7200">
          <table:table-cell table:style-name="Таблица5.A2" table:number-columns-spanned="25" office:value-type="string">
            <text:p text:style-name="P16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7656">
          <table:table-cell table:style-name="Таблица5.A2" table:number-columns-spanned="25" office:value-type="string">
            <text:p text:style-name="P16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8112">
          <table:table-cell table:style-name="Таблица5.A2" table:number-columns-spanned="25" office:value-type="string">
            <text:p text:style-name="P16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8568">
          <table:table-cell table:style-name="Таблица5.A2" table:number-columns-spanned="25" office:value-type="string">
            <text:p text:style-name="P16">- административные барьеры отсутствуют, как и ранее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9024">
          <table:table-cell table:style-name="Таблица5.A2" table:number-columns-spanned="38" office:value-type="string">
            <text:p text:style-name="P7">23. Оцените характеристики услуг субъектов естественных монополий в Свердловской <text:soft-page-break/>области по следующим критериям:</text:p>
            <text:p text:style-name="P30">1. Удовлетворительно 2. Скорее удовлетворительно 3. Скорее не удовлетворительно 4. Не удовлетворительно 5. Затрудняюсь ответить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69328">
          <table:table-cell table:style-name="Таблица5.A35" table:number-columns-spanned="2" office:value-type="string">
            <text:p text:style-name="P12"/>
          </table:table-cell>
          <table:covered-table-cell/>
          <table:table-cell table:style-name="Таблица5.C35" table:number-columns-spanned="9" office:value-type="string">
            <text:p text:style-name="P19">Сроки получения 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L35" table:number-columns-spanned="13" office:value-type="string">
            <text:p text:style-name="P19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Y35" table:number-columns-spanned="14" office:value-type="string">
            <text:p text:style-name="P19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670088">
          <table:table-cell table:style-name="Таблица5.A2" table:number-columns-spanned="2" office:value-type="string">
            <text:p text:style-name="P16">Водоснабжение, водоотведение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35" office:value-type="string">
            <text:p text:style-name="P16">4</text:p>
          </table:table-cell>
          <table:table-cell table:style-name="Таблица5.C35" table:number-columns-spanned="2" office:value-type="string">
            <text:p text:style-name="P16">5</text:p>
          </table:table-cell>
          <table:covered-table-cell/>
          <table:table-cell table:style-name="Таблица5.Y35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 table:style-name="TableLine182672672">
          <table:table-cell table:style-name="Таблица5.A2" table:number-columns-spanned="2" office:value-type="string">
            <text:p text:style-name="P16">Водоочистка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35" office:value-type="string">
            <text:p text:style-name="P16">4</text:p>
          </table:table-cell>
          <table:table-cell table:style-name="Таблица5.C35" table:number-columns-spanned="2" office:value-type="string">
            <text:p text:style-name="P16">5</text:p>
          </table:table-cell>
          <table:covered-table-cell/>
          <table:table-cell table:style-name="Таблица5.Y35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 table:style-name="TableLine182691760">
          <table:table-cell table:style-name="Таблица5.A2" table:number-columns-spanned="2" office:value-type="string">
            <text:p text:style-name="P16">Газоснабжение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3" office:value-type="string">
            <text:p text:style-name="P20">3<text:tab/></text:p>
          </table:table-cell>
          <table:covered-table-cell/>
          <table:covered-table-cell/>
          <table:table-cell table:style-name="Таблица5.A35" office:value-type="string">
            <text:p text:style-name="P21">4<text:tab/></text:p>
          </table:table-cell>
          <table:table-cell table:style-name="Таблица5.C35" table:number-columns-spanned="2" office:value-type="string">
            <text:p text:style-name="P21">5<text:tab/></text:p>
          </table:table-cell>
          <table:covered-table-cell/>
          <table:table-cell table:style-name="Таблица5.Y35" table:number-columns-spanned="2" office:value-type="string">
            <text:p text:style-name="P21">1<text:tab/>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22">3<text:tab/>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23">5<text:tab/>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 table:style-name="TableLine182694344">
          <table:table-cell table:style-name="Таблица5.A2" table:number-columns-spanned="2" office:value-type="string">
            <text:p text:style-name="P24">Электроснабжение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2" office:value-type="string">
            <text:p text:style-name="P20">3<text:tab/></text:p>
          </table:table-cell>
          <table:covered-table-cell/>
          <table:table-cell table:style-name="Таблица5.A35" table:number-columns-spanned="2" office:value-type="string">
            <text:p text:style-name="P21">4<text:tab/></text:p>
          </table:table-cell>
          <table:covered-table-cell/>
          <table:table-cell table:style-name="Таблица5.C35" office:value-type="string">
            <text:p text:style-name="P21">5<text:tab/></text:p>
          </table:table-cell>
          <table:table-cell table:style-name="Таблица5.Y35" table:number-columns-spanned="2" office:value-type="string">
            <text:p text:style-name="P21">1<text:tab/>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22">3<text:tab/>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25">5<text:tab/><text:tab/>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 table:style-name="TableLine182696928">
          <table:table-cell table:style-name="Таблица5.A2" table:number-columns-spanned="2" office:value-type="string">
            <text:p text:style-name="P16">Теплоснабжение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35" table:number-columns-spanned="2" office:value-type="string">
            <text:p text:style-name="P16">4</text:p>
          </table:table-cell>
          <table:covered-table-cell/>
          <table:table-cell table:style-name="Таблица5.C35" office:value-type="string">
            <text:p text:style-name="P16">5</text:p>
          </table:table-cell>
          <table:table-cell table:style-name="Таблица5.Y35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 table:style-name="TableLine182699512">
          <table:table-cell table:style-name="Таблица5.A2" table:number-columns-spanned="2" office:value-type="string">
            <text:p text:style-name="P16">Телефонная связь</text:p>
          </table:table-cell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35" table:number-columns-spanned="2" office:value-type="string">
            <text:p text:style-name="P16">4</text:p>
          </table:table-cell>
          <table:covered-table-cell/>
          <table:table-cell table:style-name="Таблица5.C35" office:value-type="string">
            <text:p text:style-name="P16">5</text:p>
          </table:table-cell>
          <table:table-cell table:style-name="Таблица5.Y35" table:number-columns-spanned="2" office:value-type="string">
            <text:p text:style-name="P16">1</text:p>
          </table:table-cell>
          <table:covered-table-cell/>
          <table:table-cell table:style-name="Таблица5.A2" table:number-columns-spanned="2" office:value-type="string">
            <text:p text:style-name="P16">2</text:p>
          </table:table-cell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V36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5.Y35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</table:table-row>
        <table:table-row table:style-name="TableLine182702096">
          <table:table-cell table:style-name="Таблица5.A2" table:number-columns-spanned="38" office:value-type="string">
            <text:p text:style-name="P7">24. Если бизнес, который Вы представляете, сталкивался с процессом получения доступа </text:p>
            <text:p text:style-name="P7">к следующим услугам, оцените, пожалуйста, сложность (количество процедур) и сроки их получения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02400">
          <table:table-cell table:style-name="Таблица5.A2" table:number-columns-spanned="14" office:value-type="string">
            <text:p text:style-name="P16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6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03008">
          <table:table-cell table:style-name="Таблица5.A2" table:number-columns-spanned="14" office:value-type="string">
            <text:p text:style-name="P16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03616">
          <table:table-cell table:style-name="Таблица5.A2" table:number-columns-spanned="14" office:value-type="string">
            <text:p text:style-name="P16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04224">
          <table:table-cell table:style-name="Таблица5.A2" table:number-columns-spanned="14" office:value-type="string">
            <text:p text:style-name="P16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04832">
          <table:table-cell table:style-name="Таблица5.A2" table:number-columns-spanned="14" office:value-type="string">
            <text:p text:style-name="P16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05440">
          <table:table-cell table:style-name="Таблица5.A2" table:number-columns-spanned="14" office:value-type="string">
            <text:p text:style-name="P16">Получение доступа к земельному участк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2552">
          <table:table-cell table:style-name="Таблица5.A2" table:number-columns-spanned="38" office:value-type="string">
            <text:p text:style-name="P34"><text:span text:style-name="Основной_20_шрифт_20_абзаца"><text:span text:style-name="T5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2856">
          <table:table-cell table:style-name="Таблица5.A2" table:number-columns-spanned="3" office:value-type="string">
            <text:p text:style-name="P16"/>
          </table:table-cell>
          <table:covered-table-cell/>
          <table:covered-table-cell/>
          <table:table-cell table:style-name="Таблица5.A2" table:number-columns-spanned="11" office:value-type="string">
            <text:p text:style-name="P19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3616">
          <table:table-cell table:style-name="Таблица5.A2" table:number-columns-spanned="3" office:value-type="string">
            <text:p text:style-name="P16">Водоснабжение, водоотвед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4376">
          <table:table-cell table:style-name="Таблица5.A2" table:number-columns-spanned="3" office:value-type="string">
            <text:p text:style-name="P16">Водоочистка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5136">
          <table:table-cell table:style-name="Таблица5.A2" table:number-columns-spanned="3" office:value-type="string">
            <text:p text:style-name="P16">Газ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5896">
          <table:table-cell table:style-name="Таблица5.A2" table:number-columns-spanned="3" office:value-type="string">
            <text:p text:style-name="P24">Электр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6656">
          <table:table-cell table:style-name="Таблица5.A2" table:number-columns-spanned="3" office:value-type="string">
            <text:p text:style-name="P16">Тепл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7416">
          <table:table-cell table:style-name="Таблица5.A2" table:number-columns-spanned="3" office:value-type="string">
            <text:p text:style-name="P16">Телефонная связь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8176">
          <table:table-cell table:style-name="Таблица5.A2" table:number-columns-spanned="38" office:value-type="string">
            <text:p text:style-name="P7">26. Оцените, пожалуйста, как изменилось качество услуг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8480">
          <table:table-cell table:style-name="Таблица5.A2" table:number-columns-spanned="3" office:value-type="string">
            <text:p text:style-name="P16"/>
          </table:table-cell>
          <table:covered-table-cell/>
          <table:covered-table-cell/>
          <table:table-cell table:style-name="Таблица5.A2" table:number-columns-spanned="11" office:value-type="string">
            <text:p text:style-name="P19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29240">
          <table:table-cell table:style-name="Таблица5.A2" table:number-columns-spanned="3" office:value-type="string">
            <text:p text:style-name="P16">Водоснабжение, водоотвед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0000">
          <table:table-cell table:style-name="Таблица5.A2" table:number-columns-spanned="3" office:value-type="string">
            <text:p text:style-name="P16">Водоочистка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0760">
          <table:table-cell table:style-name="Таблица5.A2" table:number-columns-spanned="3" office:value-type="string">
            <text:p text:style-name="P16">Газ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1520">
          <table:table-cell table:style-name="Таблица5.A2" table:number-columns-spanned="3" office:value-type="string">
            <text:p text:style-name="P24">Электр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2280">
          <table:table-cell table:style-name="Таблица5.A2" table:number-columns-spanned="3" office:value-type="string">
            <text:p text:style-name="P16">Тепл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3040">
          <table:table-cell table:style-name="Таблица5.A2" table:number-columns-spanned="3" office:value-type="string">
            <text:p text:style-name="P16">Телефонная связь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3800">
          <table:table-cell table:style-name="Таблица5.A2" table:number-columns-spanned="38" office:value-type="string">
            <text:p text:style-name="P7">27. Оцените, пожалуйста, как изменился 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4104">
          <table:table-cell table:style-name="Таблица5.A2" table:number-columns-spanned="3" office:value-type="string">
            <text:p text:style-name="P16"/>
          </table:table-cell>
          <table:covered-table-cell/>
          <table:covered-table-cell/>
          <table:table-cell table:style-name="Таблица5.A2" table:number-columns-spanned="11" office:value-type="string">
            <text:p text:style-name="P19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4864">
          <table:table-cell table:style-name="Таблица5.A2" table:number-columns-spanned="3" office:value-type="string">
            <text:p text:style-name="P16">Водоснабжение, водоотвед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5624">
          <table:table-cell table:style-name="Таблица5.A2" table:number-columns-spanned="3" office:value-type="string">
            <text:p text:style-name="P16">Водоочистка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6384">
          <table:table-cell table:style-name="Таблица5.A2" table:number-columns-spanned="3" office:value-type="string">
            <text:p text:style-name="P16">Газ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37144">
          <table:table-cell table:style-name="Таблица5.A2" table:number-columns-spanned="3" office:value-type="string">
            <text:p text:style-name="P24">Электр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82737904">
          <table:table-cell table:style-name="Таблица5.A2" table:number-columns-spanned="3" office:value-type="string">
            <text:p text:style-name="P16">Теплоснабжение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5168">
          <table:table-cell table:style-name="Таблица5.A2" table:number-columns-spanned="3" office:value-type="string">
            <text:p text:style-name="P16">Телефонная связь</text:p>
          </table:table-cell>
          <table:covered-table-cell/>
          <table:covered-table-cell/>
          <table:table-cell table:style-name="Таблица5.A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5928">
          <table:table-cell table:style-name="Таблица5.A2" table:number-columns-spanned="38" office:value-type="string">
            <text:p text:style-name="P7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6232"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взимание дополнительной плат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6536"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навязывание дополнительных услуг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6840"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отказ в установке приборов учет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7144"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проблемы с заменой приборов учет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7448"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требование заказа необходимых работ у подконтрольных коммерческих структу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7752">
          <table:table-cell table:style-name="Таблица5.A2" table:number-columns-spanned="38" office:value-type="string">
            <text:p text:style-name="P16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8056">
          <table:table-cell table:style-name="Таблица5.A2" table:number-columns-spanned="38" office:value-type="string">
            <text:p text:style-name="P34"><text:span text:style-name="Основной_20_шрифт_20_абзаца"><text:span text:style-name="T1">- затрудняюсь ответи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8360">
          <table:table-cell table:style-name="Таблица5.A2" table:number-columns-spanned="38" office:value-type="string">
            <text:p text:style-name="P7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8664">
          <table:table-cell table:style-name="Таблица5.A2" table:number-columns-spanned="38" office:value-type="string">
            <text:p text:style-name="P16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8968">
          <table:table-cell table:style-name="Таблица5.A2" table:number-columns-spanned="38" office:value-type="string">
            <text:p text:style-name="P16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9272">
          <table:table-cell table:style-name="Таблица5.A2" table:number-columns-spanned="38" office:value-type="string">
            <text:p text:style-name="P16">- продажа товара только в определенном ассортименте, продаже в 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9576">
          <table:table-cell table:style-name="Таблица5.A2" table:number-columns-spanned="38" office:value-type="string">
            <text:p text:style-name="P16">-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59880">
          <table:table-cell table:style-name="Таблица5.A2" table:number-columns-spanned="38" office:value-type="string">
            <text:p text:style-name="P16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60184">
          <table:table-cell table:style-name="Таблица5.A2" table:number-columns-spanned="38" office:value-type="string">
            <text:p text:style-name="P16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60488">
          <table:table-cell table:style-name="Таблица5.A2" table:number-columns-spanned="38" office:value-type="string">
            <text:p text:style-name="P16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60792">
          <table:table-cell table:style-name="Таблица5.A2" table:number-columns-spanned="38" office:value-type="string">
            <text:p text:style-name="P7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</text:p>
            <text:p text:style-name="P7">по следующим критериям</text:p>
            <text:p text:style-name="P30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61096">
          <table:table-cell table:style-name="Таблица5.A2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1" office:value-type="string">
            <text:p text:style-name="P31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10" office:value-type="string">
            <text:p text:style-name="P31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61704">
          <table:table-cell table:style-name="Таблица5.A2" table:number-columns-spanned="17" office:value-type="string">
            <text:p text:style-name="P34"><text:span text:style-name="Основной_20_шрифт_20_абзаца"><text:span text:style-name="T1">Водоснабжение, водоотвед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2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  <table:table-cell table:style-name="Таблица5.A2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office:value-type="string">
            <text:p text:style-name="P16">3</text:p>
          </table:table-cell>
          <table:table-cell table:style-name="Таблица5.A2" table:number-columns-spanned="2" office:value-type="string">
            <text:p text:style-name="P16">4</text:p>
          </table:table-cell>
          <table:covered-table-cell/>
          <table:table-cell table:style-name="Таблица5.A2" office:value-type="string">
            <text:p text:style-name="P16">5</text:p>
          </table:table-cell>
        </table:table-row>
        <table:table-row table:style-name="TableLine182763528">
          <table:table-cell table:style-name="Таблица5.A2" table:number-columns-spanned="17" office:value-type="string">
            <text:p text:style-name="P34"><text:span text:style-name="Основной_20_шрифт_20_абзаца"><text:span text:style-name="T1">Газоснабж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2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  <table:table-cell table:style-name="Таблица5.A2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office:value-type="string">
            <text:p text:style-name="P16">3</text:p>
          </table:table-cell>
          <table:table-cell table:style-name="Таблица5.A2" table:number-columns-spanned="2" office:value-type="string">
            <text:p text:style-name="P16">4</text:p>
          </table:table-cell>
          <table:covered-table-cell/>
          <table:table-cell table:style-name="Таблица5.A2" office:value-type="string">
            <text:p text:style-name="P16">5</text:p>
          </table:table-cell>
        </table:table-row>
        <table:table-row table:style-name="TableLine182765352">
          <table:table-cell table:style-name="Таблица5.A2" table:number-columns-spanned="17" office:value-type="string">
            <text:p text:style-name="P34"><text:span text:style-name="Основной_20_шрифт_20_абзаца"><text:span text:style-name="T1">Электроснабж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2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  <table:table-cell table:style-name="Таблица5.A2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office:value-type="string">
            <text:p text:style-name="P16">3</text:p>
          </table:table-cell>
          <table:table-cell table:style-name="Таблица5.A2" table:number-columns-spanned="2" office:value-type="string">
            <text:p text:style-name="P16">4</text:p>
          </table:table-cell>
          <table:covered-table-cell/>
          <table:table-cell table:style-name="Таблица5.A2" office:value-type="string">
            <text:p text:style-name="P16">5</text:p>
          </table:table-cell>
        </table:table-row>
        <table:table-row table:style-name="TableLine182767176">
          <table:table-cell table:style-name="Таблица5.A2" table:number-columns-spanned="17" office:value-type="string">
            <text:p text:style-name="P34"><text:span text:style-name="Основной_20_шрифт_20_абзаца"><text:span text:style-name="T1">Теплоснабж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1</text:p>
          </table:table-cell>
          <table:covered-table-cell/>
          <table:table-cell table:style-name="Таблица5.A2" office:value-type="string">
            <text:p text:style-name="P16">2</text:p>
          </table:table-cell>
          <table:table-cell table:style-name="Таблица5.A2" table:number-columns-spanned="2" office:value-type="string">
            <text:p text:style-name="P16">3</text:p>
          </table:table-cell>
          <table:covered-table-cell/>
          <table:table-cell table:style-name="Таблица5.A2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5.A2" table:number-columns-spanned="2" office:value-type="string">
            <text:p text:style-name="P16">5</text:p>
          </table:table-cell>
          <table:covered-table-cell/>
          <table:table-cell table:style-name="Таблица5.A2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5.A2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5.A2" office:value-type="string">
            <text:p text:style-name="P16">3</text:p>
          </table:table-cell>
          <table:table-cell table:style-name="Таблица5.A2" table:number-columns-spanned="2" office:value-type="string">
            <text:p text:style-name="P16">4</text:p>
          </table:table-cell>
          <table:covered-table-cell/>
          <table:table-cell table:style-name="Таблица5.A2" office:value-type="string">
            <text:p text:style-name="P16">5</text:p>
          </table:table-cell>
        </table:table-row>
        <table:table-row table:style-name="TableLine182769000">
          <table:table-cell table:style-name="Таблица5.A2" table:number-columns-spanned="38" office:value-type="string">
            <text:p text:style-name="P7">31. Оцените, пожалуйста, как изменились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69304">
          <table:table-cell table:style-name="Таблица5.A2" office:value-type="string">
            <text:p text:style-name="P16"/>
          </table:table-cell>
          <table:table-cell table:style-name="Таблица5.A2" table:number-columns-spanned="15" office:value-type="string">
            <text:p text:style-name="P31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22" office:value-type="string">
            <text:p text:style-name="P31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2769912">
          <table:table-cell table:style-name="Таблица5.A2" office:value-type="string">
            <text:p text:style-name="P16"/>
          </table:table-cell>
          <table:table-cell table:style-name="Таблица5.A2" table:number-columns-spanned="6" office:value-type="string">
            <text:p text:style-name="P16">Ухудши-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>Улучши-лось</text:p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>Не изме-нилось</text:p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>Не 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2822304">
          <table:table-cell table:style-name="Таблица5.A2" office:value-type="string">
            <text:p text:style-name="P34"><text:span text:style-name="Основной_20_шрифт_20_абзаца"><text:span text:style-name="T1">Водоснабжение, водоотведение</text:span></text:span></text:p>
          </table:table-cell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2823520">
          <table:table-cell table:style-name="Таблица5.A2" office:value-type="string">
            <text:p text:style-name="P34"><text:span text:style-name="Основной_20_шрифт_20_абзаца"><text:span text:style-name="T1">Газоснабжение</text:span></text:span></text:p>
          </table:table-cell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2824736">
          <table:table-cell table:style-name="Таблица5.A2" office:value-type="string">
            <text:p text:style-name="P34"><text:span text:style-name="Основной_20_шрифт_20_абзаца"><text:span text:style-name="T1">Электроснабжение</text:span></text:span></text:p>
          </table:table-cell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2825952">
          <table:table-cell table:style-name="Таблица5.A2" office:value-type="string">
            <text:p text:style-name="P34"><text:span text:style-name="Основной_20_шрифт_20_абзаца"><text:span text:style-name="T1">Теплоснабжение</text:span></text:span></text:p>
          </table:table-cell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5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5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 table:style-name="TableLine182827168">
          <table:table-cell table:style-name="Таблица6.A1" table:number-columns-spanned="5" office:value-type="string">
            <text:p text:style-name="P10">32. Как бы вы оценили возможности недискриминационного доступа на товарные рынки Свердловской области 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Line182827624">
          <table:table-cell table:style-name="Таблица6.A1" office:value-type="string">
            <text:p text:style-name="P32">1. Положительно</text:p>
          </table:table-cell>
          <table:table-cell table:style-name="Таблица6.A1" office:value-type="string">
            <text:p text:style-name="P32">2. Скорее положительно</text:p>
          </table:table-cell>
          <table:table-cell table:style-name="Таблица6.A1" office:value-type="string">
            <text:p text:style-name="P32">3. Скорее отрицательно</text:p>
          </table:table-cell>
          <table:table-cell table:style-name="Таблица6.A1" office:value-type="string">
            <text:p text:style-name="P32">4. Отрицательно</text:p>
          </table:table-cell>
          <table:table-cell table:style-name="Таблица6.A1" office:value-type="string">
            <text:p text:style-name="P32">5. Затрудняюсь ответить</text:p>
          </table:table-cell>
        </table:table-row>
        <text:soft-page-break/>
        <table:table-row table:style-name="TableLine182828536">
          <table:table-cell table:style-name="Таблица6.A1" table:number-columns-spanned="5" office:value-type="string">
            <text:p text:style-name="Обычный"><text:span text:style-name="Основной_20_шрифт_20_абзаца"><text:span text:style-name="T5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 (Челябинская область, Пермская область, Тюменская область, Курганская область, Ханты-Мансийский автономный округ, Республика Башкортостан)</text:span></text:span>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Line182828840">
          <table:table-cell table:style-name="Таблица6.A1" office:value-type="string">
            <text:p text:style-name="P32">1. Положительно</text:p>
          </table:table-cell>
          <table:table-cell table:style-name="Таблица6.A1" office:value-type="string">
            <text:p text:style-name="P32">2. Скорее положительно</text:p>
          </table:table-cell>
          <table:table-cell table:style-name="Таблица6.A1" office:value-type="string">
            <text:p text:style-name="P32">3. Скорее отрицательно</text:p>
          </table:table-cell>
          <table:table-cell table:style-name="Таблица6.A1" office:value-type="string">
            <text:p text:style-name="P32">4. Отрицательно</text:p>
          </table:table-cell>
          <table:table-cell table:style-name="Таблица6.A1" office:value-type="string">
            <text:p text:style-name="P32">5. Затрудняюсь ответить</text:p>
          </table:table-cell>
        </table:table-row>
      </table:table>
      <text:p text:style-name="P33"/>
      <text:p text:style-name="P2"><text:span text:style-name="Основной_20_шрифт_20_абзаца"><text:span text:style-name="T8">БЛАГОДАРИМ ВАС ЗА УЧАСТИЕ В ОПРОСЕ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style:contextual-spacing="false" fo:line-height="106%" fo:hyphenation-ladder-count="no-limit"/>
      <style:text-properties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0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Лифанов Степан Сергеевич</dc:creator>
    <meta:creation-date>2020-10-22T13:37:00Z</meta:creation-date>
    <dc:date>2022-10-06T05:30:00Z</dc:date>
    <meta:print-date>2020-10-22T13:03:00Z</meta:print-date>
    <meta:editing-cycles>4</meta:editing-cycles>
    <meta:editing-duration>PT120S</meta:editing-duration>
    <meta:document-statistic meta:table-count="6" meta:image-count="0" meta:object-count="0" meta:page-count="10" meta:paragraph-count="468" meta:word-count="2304" meta:character-count="18218" meta:non-whitespace-character-count="16317"/>
    <meta:template xlink:type="simple" xlink:actuate="onRequest" xlink:title="" xlink:href="../../../../../../Downloads/2.+Анкета+(предприниматели+итог).odt/Normal.dotm"/>
  </office:meta>
</office:document-meta>
</file>