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Абзацсписка" style:master-page-name="MPF0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6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7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fo:font-weight="bold" style:font-weight-asian="bold" fo:color="#000000" fo:letter-spacing="0.0055in" fo:font-size="13.5pt" style:font-size-asian="13.5pt" style:font-size-complex="13.5pt"/>
    </style:style>
    <style:style style:name="P1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color="#000000" fo:letter-spacing="0.0055in" fo:font-size="13.5pt" style:font-size-asian="13.5pt" style:font-size-complex="13.5pt"/>
    </style:style>
    <style:style style:name="P14" style:parent-style-name="Абзацсписка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</style:style>
    <style:style style:name="T16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fo:color="#000000" fo:letter-spacing="0.0055in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  <style:style style:name="P39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0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1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2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3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4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5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6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7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8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49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50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  <style:text-properties style:font-name="Liberation Serif" style:font-name-asian="ArialMT" fo:font-size="13.5pt" style:font-size-asian="13.5pt" style:font-size-complex="13.5pt"/>
    </style:style>
    <style:style style:name="P52" style:parent-style-name="Обычный" style:family="paragraph">
      <style:paragraph-properties style:text-autospace="none" fo:text-align="justify" fo:margin-left="-0.1972in" fo:margin-right="0.0986in" fo:text-indent="0.3944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asian="ArialMT" fo:font-size="13.5pt" style:font-size-asian="13.5pt" style:font-size-complex="13.5pt"/>
    </style:style>
  </office:automatic-styles>
  <office:body>
    <office:text text:use-soft-page-breaks="true">
      <text:p text:style-name="P1">Информация<text:s/><text:s/></text:p>
      <text:p text:style-name="P4"><text:span text:style-name="T5">о результата</text:span><text:span text:style-name="T6">х</text:span><text:span text:style-name="T7"><text:s/>лабораторных<text:s/></text:span><text:span text:style-name="T8">исследований пищевых продуктов</text:span><text:span text:style-name="T9">, выполненных</text:span><text:span text:style-name="T10"><text:s/></text:span><text:span text:style-name="T11">ФБУЗ «Центр гигиены и эпидемиологии в Свердловской области»<text:s/></text:span></text:p>
      <text:p text:style-name="P12"><text:span text:style-name="T13">в 2022 году</text:span></text:p>
      <text:p text:style-name="P14"/>
      <text:p text:style-name="P15"><text:span text:style-name="T16">В рамках реализации подпрограммы 3 «Развитие потребительского рынка Свердловской области до 2025 года», утвержденной постановлением Правительства Свердловской области 26.08.2021 № 536-ПП «Реализация основных направлений <text:s/>государственной политики в сферах агропромышленного комплекса и потребительского рынка Свердловской области до 2025 года»</text:span><text:span text:style-name="T17"><text:s/>(далее – Подпрограмма 3)</text:span><text:span text:style-name="T18">,<text:s/></text:span><text:span text:style-name="T19">Федеральным</text:span><text:span text:style-name="T20"><text:s/>бюджетным учреждением здравоохранения «Центр гигиены и эпиде</text:span><text:span text:style-name="T21">миологии в Свердловской области</text:span><text:span text:style-name="T22">»</text:span><text:span text:style-name="T23"><text:s/></text:span><text:span text:style-name="T24">в 2022 году<text:s/></text:span><text:span text:style-name="T25">выполнены<text:s/></text:span><text:span text:style-name="T26">лабораторны</text:span><text:span text:style-name="T27">е</text:span><text:span text:style-name="T28"><text:s/>исследовани</text:span><text:span text:style-name="T29">я<text:s/></text:span><text:span text:style-name="T30"><text:s/></text:span><text:span text:style-name="T31"><text:s text:c="16"/></text:span><text:span text:style-name="T32">147</text:span><text:span text:style-name="T33"><text:s/></text:span><text:span text:style-name="T34">проб</text:span><text:span text:style-name="T35"><text:s/></text:span><text:span text:style-name="T36">пищевых продуктов</text:span><text:span text:style-name="T37"><text:s/></text:span><text:span text:style-name="T38">(молоко, сметана, творог, сливочное масло, колбасные изделия вареные, мясо куры), изготовленных в соответствии с требованиями государственных стандартов, технических регламентов и реализуемых в предприятиях розничной торговли Свердловской области.<text:s/></text:span></text:p>
      <text:p text:style-name="P39">По результатам проведенных лабораторных 61 проба не соответствовали требованиям нормативной документации<text:s/>(далее – НД), что составило 41,5 % (2021 г. – 34%).<text:s/></text:p>
      <text:p text:style-name="P40">Следует отметить, что в период до 2022 года доля выявленных некачественных товаров в рамках Подпрограммы 3 ежегодно снижалась: 2021 – 34%, <text:s/>2020 – 37%, 2019 – 43%.<text:s/></text:p>
      <text:p text:style-name="P41">В 2022 году в связи с сокращением количества контрольно-надзорных мероприятий уполномоченными органами, наметилась тенденция к увеличению на потребительском рынке недоброкачественных пищевых продуктов.</text:p>
      <text:p text:style-name="P42">Так, увеличилась доля выявленного недоброкачественного масла сливочного с 60 % в 2021 году до 68% в 2022 году; молока питьевого - с 25% до 32%; <text:s/>сметаны – с 18% до 30%; колбасных изделий – с 47% до 64%.</text:p>
      <text:p text:style-name="P43">В<text:s/>20<text:s/>пробах<text:s/>пищевых продуктов (14% от исследованных) были выявлены признаки фальсификации (колбасные изделия, масло сливочное, сметана), в 2021 году – 12%.</text:p>
      <text:p text:style-name="P44">Более двух раз фальсификаты были выявлены в продукции следующих изготовителей:<text:s/></text:p>
      <text:p text:style-name="P45">Масло <text:s/>«Крестьянское» сладко-сливочное несоленое, массовая доля жира 72,5% <text:s/><text:s/>(ГОСТ 32261-2013).<text:tab/>Изготовитель:<text:s/>ИП Заботина Александра Андреевна<text:s/>г.<text:s/>Екатеринбург<text:tab/>(выявлена фальсификация: использование не молочных видов сырья, добавление растительных масел).</text:p>
      <text:p text:style-name="P46">Колбаса вареная «Докторская» (ГОСТ 23670-2019).<text:s/>Изготовитель:<text:s/>ОАО «Великолукский мясокомбинат» Псковская область, (Обнаружен:<text:s/>крахмалосодержащий компонент.</text:p>
      <text:p text:style-name="P47">Сосиски «Сливочные» (ГОСТ 23670-2019)<text:s/>- 2 пробы.<text:s/>Изготовитель: <text:s text:c="25"/>ОАО «Великолукский мясокомбинат»<text:s/>Псковская область<text:s/>(Обнаружены:<text:s/>многочисленные фрагменты костной ткани, покровной ткани, субпродуктов, фрагменты мышечных волокон, структура которых характерна для мяса птицы).</text:p>
      <text:p text:style-name="P48"/>
      <text:soft-page-break/>
      <text:p text:style-name="P49">Сосиски «Молочные» (ГОСТ 23670-2019). Изготовитель:<text:s/>ОАО<text:s/>«Великолукский мясокомбинат»<text:s/>Псковская область. (Обнаружены: многочисленные<text:s/>фрагменты <text:s/>хрящей, костной ткани, фрагменты субпродуктов, фрагменты мышечных<text:s/>волокон, структура которых характерна для мяса птицы.</text:p>
      <text:p text:style-name="P50">Колбаса вареная «Докторская» ТМ «Калинка»<text:s/>(ГОСТ 23670-2019), Изготовитель:<text:s/>ИП Куприянова Елена Владимировна г. Челябинск<text:s/>(Обнаружены: каррагинан, камедь).</text:p>
      <text:p text:style-name="P51">Колбаса вареная «Молочная» ТМ «Калинка»<text:s/>(ГОСТ 23670-2019), изготовитель:<text:s/>ИП Куприянова Елена Владимировна<text:s/>г. Челябинск<text:s/>(Обнаружены: камедь, соевый изолированный белок).</text:p>
      <text:p text:style-name="P52"><text:span text:style-name="T53">Протоколы лабораторных исследований продукции с неудовлетворительными результатами направлены в Управление Роспотребнадзора по Свердловской области для принятия административных мер к недобросовестным изготовителям и продавцам пищевых продукт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Symbol" style:font-name-asian="ArialM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 соответствии с теъхническим заданием  Государственного контракта № 0362200019415000010-0244459-01 от 25</dc:title>
    <meta:initial-creator>1</meta:initial-creator>
    <dc:creator>Белозерова Наталья Александровна</dc:creator>
    <meta:creation-date>2022-11-14T06:38:00Z</meta:creation-date>
    <dc:date>2022-11-14T06:38:00Z</dc:date>
    <meta:print-date>2022-10-11T03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473" meta:row-count="24" meta:non-whitespace-character-count="2960"/>
  </office:meta>
</office:document-meta>
</file>