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style:line-height-at-least="0.0159in" fo:margin-left="3.8388in" fo:text-indent="0.1972in">
        <style:tab-stops>
          <style:tab-stop style:type="left" style:position="0.0006in"/>
        </style:tab-stops>
      </style:paragraph-properties>
      <style:text-properties style:font-name="Liberation Serif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style:line-height-at-least="0.0159in" fo:margin-left="3.8388in" fo:text-indent="0.1972in">
        <style:tab-stops>
          <style:tab-stop style:type="left" style:position="0.0006in"/>
        </style:tab-stops>
      </style:paragraph-properties>
      <style:text-properties style:font-name="Liberation Serif" fo:text-transform="uppercase" fo:font-size="12pt" style:font-size-asian="12pt" style:font-size-complex="12pt"/>
    </style:style>
    <style:style style:name="P6" style:parent-style-name="Обычный" style:family="paragraph">
      <style:paragraph-properties fo:text-align="justify" fo:margin-bottom="0in" style:line-height-at-least="0.0159in" fo:margin-left="3.8388in" fo:text-indent="0.1972in">
        <style:tab-stops>
          <style:tab-stop style:type="left" style:position="0.0006in"/>
        </style:tab-stops>
      </style:paragraph-properties>
      <style:text-properties style:font-name="Liberation Serif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in" style:line-height-at-least="0.0159in" fo:margin-left="3.8388in" fo:text-indent="0.1972in">
        <style:tab-stops>
          <style:tab-stop style:type="left" style:position="0.0006in"/>
        </style:tab-stops>
      </style:paragraph-properties>
      <style:text-properties style:font-name="Liberation Serif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style:line-height-at-least="0.0159in" fo:margin-left="3.8388in" fo:text-indent="0.1972in">
        <style:tab-stops>
          <style:tab-stop style:type="left" style:position="0.0006in"/>
        </style:tab-stops>
      </style:paragraph-properties>
      <style:text-properties style:font-name="Liberation Serif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5" style:parent-style-name="ConsPlusNormal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P17" style:parent-style-name="ConsPlusNormal" style:family="paragraph">
      <style:paragraph-properties fo:text-align="center" fo:text-indent="0.375in"/>
      <style:text-properties style:font-name="Liberation Serif" style:font-name-complex="Liberation Serif"/>
    </style:style>
    <style:style style:name="P1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9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/>
    </style:style>
    <style:style style:name="P20" style:parent-style-name="Обычный" style:family="paragraph">
      <style:paragraph-properties style:text-autospace="none" fo:text-align="justify" fo:margin-right="-0.0013in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0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31" style:parent-style-name="ConsPlusNormal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9" style:parent-style-name="Гиперссылка" style:family="text">
      <style:text-properties style:font-name="Liberation Serif" style:font-name-asian="Calibri" style:font-name-complex="Liberation Serif" style:use-window-font-color="true" fo:font-size="12pt" style:font-size-asian="12pt" style:font-size-complex="12pt" fo:language="en" fo:country="US"/>
    </style:style>
    <style:style style:name="T60" style:parent-style-name="Гиперссылка" style:family="text">
      <style:text-properties style:font-name="Liberation Serif" style:font-name-asian="Calibri" style:font-name-complex="Liberation Serif" style:use-window-font-color="true" fo:font-size="12pt" style:font-size-asian="12pt" style:font-size-complex="12pt"/>
    </style:style>
    <style:style style:name="T61" style:parent-style-name="Гиперссылка" style:family="text">
      <style:text-properties style:font-name="Liberation Serif" style:font-name-asian="Calibri" style:font-name-complex="Liberation Serif" style:use-window-font-color="true" fo:font-size="12pt" style:font-size-asian="12pt" style:font-size-complex="12pt" fo:language="en" fo:country="US"/>
    </style:style>
    <style:style style:name="T62" style:parent-style-name="Гиперссылка" style:family="text">
      <style:text-properties style:font-name="Liberation Serif" style:font-name-asian="Calibri" style:font-name-complex="Liberation Serif" style:use-window-font-color="true" fo:font-size="12pt" style:font-size-asian="12pt" style:font-size-complex="12pt"/>
    </style:style>
    <style:style style:name="T63" style:parent-style-name="Гиперссылка" style:family="text">
      <style:text-properties style:font-name="Liberation Serif" style:font-name-asian="Calibri" style:font-name-complex="Liberation Serif" style:use-window-font-color="true" fo:font-size="12pt" style:font-size-asian="12pt" style:font-size-complex="12pt" fo:language="en" fo:country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bottom="0in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9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97" style:parent-style-name="ConsPlusNormal" style:family="paragraph">
      <style:paragraph-properties fo:text-align="center" fo:text-indent="0.3743in"/>
      <style:text-properties style:font-name="Liberation Serif" style:font-name-complex="Liberation Serif"/>
    </style:style>
    <style:style style:name="P9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9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0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2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text-indent="0.4923in" fo:background-color="#FFFFFF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30" style:parent-style-name="ConsPlusNormal" style:family="paragraph">
      <style:paragraph-properties fo:text-align="center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/>
    </style:style>
    <style:style style:name="P13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3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3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3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3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4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4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5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5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5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5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5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5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text-indent="0.4923in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text-indent="0.4923in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8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186" style:parent-style-name="ConsPlusNormal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P193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194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0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0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0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2pt" style:font-size-asian="12pt" style:font-size-complex="12pt"/>
    </style:style>
    <style:style style:name="P20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04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margin-bottom="0in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style:text-autospace="none" fo:text-align="justify" fo:margin-bottom="0in" fo:text-indent="0.4722in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39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2pt" style:font-size-asian="12pt" style:font-size-complex="12pt"/>
    </style:style>
    <style:style style:name="P24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4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4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4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4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25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5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5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5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5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67" style:parent-style-name="Обычный" style:family="paragraph">
      <style:paragraph-properties style:text-autospace="none" fo:text-align="justify" style:vertical-align="auto" fo:margin-bottom="0in" fo:text-indent="0.4923in"/>
      <style:text-properties fo:hyphenate="true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7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7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7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7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7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7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7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7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80" style:parent-style-name="Абзацсписка" style:family="paragraph">
      <style:paragraph-properties fo:text-align="center" fo:margin-left="0in">
        <style:tab-stops/>
      </style:paragraph-properties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8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8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8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8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8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/>
    </style:style>
    <style:style style:name="P290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/>
    </style:style>
    <style:style style:name="P291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292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29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/>
    </style:style>
    <style:style style:name="P29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/>
    </style:style>
    <style:style style:name="P295" style:parent-style-name="ConsPlusNormal" style:family="paragraph">
      <style:paragraph-properties fo:text-align="center" fo:text-indent="0.375in"/>
      <style:text-properties style:font-name="Liberation Serif" style:font-name-complex="Liberation Serif"/>
    </style:style>
    <style:style style:name="P29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9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298" style:parent-style-name="Обычный" style:family="paragraph">
      <style:paragraph-properties style:text-autospace="none" fo:text-align="justify" fo:margin-bottom="0in" fo:text-indent="0.4923in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0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0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08" style:parent-style-name="Обычный" style:family="paragraph">
      <style:paragraph-properties style:text-autospace="none" fo:text-align="justify" fo:margin-bottom="0in" fo:text-indent="0.4923in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31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1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1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1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1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2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3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4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7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7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7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8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8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8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8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8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8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8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88" style:parent-style-name="ConsPlusNormal" style:family="paragraph">
      <style:paragraph-properties fo:text-align="center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39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39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3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9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94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fo:text-align="justify" fo:margin-bottom="0in" fo:text-indent="0.4923in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12" style:parent-style-name="ConsPlusNormal" style:family="paragraph">
      <style:paragraph-properties fo:text-align="center"/>
    </style:style>
    <style:style style:name="T413" style:parent-style-name="Основнойшрифтабзаца" style:family="text">
      <style:text-properties style:font-name="Liberation Serif" style:font-name-complex="Liberation Serif"/>
    </style:style>
    <style:style style:name="T414" style:parent-style-name="Основнойшрифтабзаца" style:family="text">
      <style:text-properties style:font-name="Liberation Serif" style:font-name-complex="Liberation Serif"/>
    </style:style>
    <style:style style:name="P41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2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4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5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5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5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5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57" style:parent-style-name="ConsPlusNormal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9" style:parent-style-name="Основнойшрифтабзаца" style:family="text">
      <style:text-properties style:font-name="Liberation Serif" style:font-name-complex="Liberation Serif"/>
    </style:style>
    <style:style style:name="T460" style:parent-style-name="Основнойшрифтабзаца" style:family="text">
      <style:text-properties style:font-name="Liberation Serif" style:font-name-complex="Liberation Serif"/>
    </style:style>
    <style:style style:name="P46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6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6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66" style:parent-style-name="Обычный" style:family="paragraph">
      <style:paragraph-properties style:text-autospace="none" fo:text-align="center" fo:margin-bottom="0in"/>
    </style:style>
    <style:style style:name="T467" style:parent-style-name="Строгий" style:family="text"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 fo:background-color="#FFFFFF"/>
    </style:style>
    <style:style style:name="T468" style:parent-style-name="Строгий" style:family="text"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46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7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7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7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7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7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8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8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82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83" style:parent-style-name="ConsPlusNormal" style:family="paragraph">
      <style:paragraph-properties fo:text-indent="0.3937in"/>
      <style:text-properties style:font-name="Liberation Serif" style:font-name-complex="Liberation Serif"/>
    </style:style>
    <style:style style:name="P48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8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8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0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91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49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49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0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17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51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3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3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3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4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4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43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548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2pt" style:font-size-asian="12pt" style:font-size-complex="12pt"/>
    </style:style>
    <style:style style:name="P549" style:parent-style-name="ConsPlusNormal" style:family="paragraph">
      <style:paragraph-properties fo:text-align="justify" fo:text-indent="0.4923in"/>
    </style:style>
    <style:style style:name="T550" style:parent-style-name="Основнойшрифтабзаца" style:family="text">
      <style:text-properties style:font-name="Liberation Serif" style:font-name-complex="Liberation Serif"/>
    </style:style>
    <style:style style:name="T551" style:parent-style-name="Основнойшрифтабзаца" style:family="text">
      <style:text-properties style:font-name="Liberation Serif" style:font-name-complex="Liberation Serif"/>
    </style:style>
    <style:style style:name="P55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5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5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5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5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69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57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font-size="12pt" style:font-size-asian="12pt" style:font-size-complex="12pt" fo:hyphenate="false"/>
    </style:style>
    <style:style style:name="P57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font-size="12pt" style:font-size-asian="12pt" style:font-size-complex="12pt" fo:hyphenate="false"/>
    </style:style>
    <style:style style:name="P575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576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577" style:parent-style-name="ConsPlusNormal" style:family="paragraph">
      <style:paragraph-properties fo:text-align="center" fo:text-indent="0.4923in"/>
      <style:text-properties style:font-name="Liberation Serif" style:font-name-complex="Liberation Serif"/>
    </style:style>
    <style:style style:name="P57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7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0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3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4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5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90" style:parent-style-name="ConsPlusNormal" style:family="paragraph">
      <style:paragraph-properties fo:text-align="center"/>
    </style:style>
    <style:style style:name="T591" style:parent-style-name="Основнойшрифтабзаца" style:family="text">
      <style:text-properties style:font-name="Liberation Serif" style:font-name-complex="Liberation Serif"/>
    </style:style>
    <style:style style:name="T592" style:parent-style-name="Основнойшрифтабзаца" style:family="text">
      <style:text-properties style:font-name="Liberation Serif" style:font-name-complex="Liberation Serif"/>
    </style:style>
    <style:style style:name="P59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9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59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0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6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7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60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1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2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3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33" style:parent-style-name="ConsPlusNormal" style:family="paragraph">
      <style:paragraph-properties fo:text-align="center"/>
    </style:style>
    <style:style style:name="T634" style:parent-style-name="Основнойшрифтабзаца" style:family="text">
      <style:text-properties style:font-name="Liberation Serif" style:font-name-complex="Liberation Serif"/>
    </style:style>
    <style:style style:name="T635" style:parent-style-name="Основнойшрифтабзаца" style:family="text">
      <style:text-properties style:font-name="Liberation Serif" style:font-name-complex="Liberation Serif"/>
    </style:style>
    <style:style style:name="P63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37" style:parent-style-name="Обычный" style:family="paragraph">
      <style:paragraph-properties style:text-autospace="none" fo:text-align="center" fo:margin-bottom="0in"/>
    </style:style>
    <style:style style:name="T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64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42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4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4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48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5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fo:text-align="justify" fo:margin-bottom="0in" fo:margin-right="-0.0013in" fo:text-indent="0.4923in"/>
    </style:style>
    <style:style style:name="T6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0" style:parent-style-name="Обычный" style:family="paragraph">
      <style:paragraph-properties fo:text-align="center" fo:margin-bottom="0in" fo:margin-right="-0.0013in"/>
    </style:style>
    <style:style style:name="T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4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2pt" style:font-size-asian="12pt" style:font-size-complex="12pt"/>
    </style:style>
    <style:style style:name="P66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7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8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9" style:parent-style-name="Обычный" style:family="paragraph">
      <style:paragraph-properties fo:text-align="justify" fo:margin-bottom="0in" fo:margin-right="-0.0013in" fo:text-indent="0.4923in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7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75" style:parent-style-name="Обычный" style:family="paragraph">
      <style:paragraph-properties fo:text-align="justify" fo:margin-bottom="0in" fo:margin-right="-0.0013in" fo:text-indent="0.4923in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78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8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81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682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fo:hyphenate="true"/>
    </style:style>
    <style:style style:name="P683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684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8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31" style:parent-style-name="Обычный" style:family="paragraph">
      <style:paragraph-properties fo:text-align="end" fo:margin-bottom="0in" fo:text-indent="3.6423in"/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fo:text-align="end" fo:margin-bottom="0in" fo:text-indent="3.6423in"/>
      <style:text-properties style:font-name="Liberation Serif" style:font-name-complex="Liberation Serif" fo:font-size="12pt" style:font-size-asian="12pt" style:font-size-complex="12pt"/>
    </style:style>
    <style:style style:name="P73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73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73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736" style:parent-style-name="ConsPlusNormal" style:family="paragraph">
      <style:paragraph-properties fo:text-align="center"/>
    </style:style>
    <style:style style:name="T737" style:parent-style-name="Основнойшрифтабзаца" style:family="text">
      <style:text-properties style:font-name="Liberation Serif" style:font-name-complex="Liberation Serif"/>
    </style:style>
    <style:style style:name="T738" style:parent-style-name="Основнойшрифтабзаца" style:family="text">
      <style:text-properties style:font-name="Liberation Serif" style:font-name-complex="Liberation Serif" fo:color="#000000"/>
    </style:style>
    <style:style style:name="P73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74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741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742" style:parent-style-name="ConsPlusNormal" style:family="paragraph">
      <style:paragraph-properties fo:text-indent="3.2486in"/>
    </style:style>
    <style:style style:name="T743" style:parent-style-name="Основнойшрифтабзаца" style:family="text">
      <style:text-properties style:font-name="Liberation Serif" style:font-name-complex="Liberation Serif"/>
    </style:style>
    <style:style style:name="P744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745" style:parent-style-name="ConsPlusNormal" style:family="paragraph">
      <style:paragraph-properties fo:margin-left="3.2486in">
        <style:tab-stops/>
      </style:paragraph-properties>
      <style:text-properties style:font-name="Liberation Serif" style:font-name-complex="Liberation Serif"/>
    </style:style>
    <style:style style:name="P746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747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748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749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750" style:parent-style-name="ConsPlusNormal" style:family="paragraph">
      <style:paragraph-properties fo:text-indent="3.2486in"/>
      <style:text-properties style:font-name="Liberation Serif" style:font-name-complex="Liberation Serif"/>
    </style:style>
    <style:style style:name="P751" style:parent-style-name="Обычный" style:family="paragraph">
      <style:paragraph-properties fo:margin-bottom="0in" fo:text-indent="3.2486in" fo:background-color="#FFFFFF"/>
      <style:text-properties style:font-name="Liberation Serif" style:font-name-complex="Liberation Serif" fo:font-size="12pt" style:font-size-asian="12pt" style:font-size-complex="12pt"/>
    </style:style>
    <style:style style:name="P752" style:parent-style-name="Обычный" style:family="paragraph">
      <style:paragraph-properties fo:margin-bottom="0in" fo:text-indent="3.2486in" fo:background-color="#FFFFFF"/>
      <style:text-properties style:font-name="Liberation Serif" style:font-name-complex="Liberation Serif" fo:font-size="12pt" style:font-size-asian="12pt" style:font-size-complex="12pt"/>
    </style:style>
    <style:style style:name="P75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5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55" style:parent-style-name="ConsPlusNormal" style:family="paragraph">
      <style:paragraph-properties fo:text-align="center"/>
    </style:style>
    <style:style style:name="T756" style:parent-style-name="Основнойшрифтабзаца" style:family="text">
      <style:text-properties style:font-name="Liberation Serif" style:font-name-complex="Liberation Serif"/>
    </style:style>
    <style:style style:name="P757" style:parent-style-name="ConsPlusNormal" style:family="paragraph">
      <style:paragraph-properties fo:text-align="center" fo:text-indent="0.375in"/>
      <style:text-properties style:font-name="Liberation Serif" style:font-name-complex="Liberation Serif"/>
    </style:style>
    <style:style style:name="P758" style:parent-style-name="ConsPlusNormal" style:family="paragraph">
      <style:paragraph-properties fo:text-align="justify" fo:text-indent="0.5in"/>
      <style:text-properties style:font-name="Liberation Serif" style:font-name-complex="Liberation Serif"/>
    </style:style>
    <style:style style:name="P7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6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61" style:parent-style-name="ConsPlusNormal" style:family="paragraph">
      <style:paragraph-properties fo:text-align="justify"/>
    </style:style>
    <style:style style:name="T762" style:parent-style-name="Основнойшрифтабзаца" style:family="text">
      <style:text-properties style:font-name="Liberation Serif" style:font-name-complex="Liberation Serif"/>
    </style:style>
    <style:style style:name="T763" style:parent-style-name="Основнойшрифтабзаца" style:family="text">
      <style:text-properties style:font-name="Liberation Serif" style:font-name-complex="Liberation Serif" fo:color="#000000"/>
    </style:style>
    <style:style style:name="T764" style:parent-style-name="Основнойшрифтабзаца" style:family="text">
      <style:text-properties style:font-name="Liberation Serif" style:font-name-complex="Liberation Serif" fo:color="#000000"/>
    </style:style>
    <style:style style:name="P765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766" style:parent-style-name="ConsPlusNormal" style:family="paragraph">
      <style:paragraph-properties fo:text-align="justify"/>
    </style:style>
    <style:style style:name="T767" style:parent-style-name="Основнойшрифтабзаца" style:family="text">
      <style:text-properties style:font-name="Liberation Serif" style:font-name-complex="Liberation Serif" fo:color="#000000"/>
    </style:style>
    <style:style style:name="T768" style:parent-style-name="Основнойшрифтабзаца" style:family="text">
      <style:text-properties style:font-name="Liberation Serif" style:font-name-complex="Liberation Serif" fo:color="#000000"/>
    </style:style>
    <style:style style:name="P769" style:parent-style-name="ConsPlusNormal" style:family="paragraph">
      <style:paragraph-properties fo:text-align="justify" fo:text-indent="0.5in"/>
      <style:text-properties style:font-name="Liberation Serif" style:font-name-complex="Liberation Serif"/>
    </style:style>
    <style:style style:name="P77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7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7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7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7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7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7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8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8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8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8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8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90" style:parent-style-name="ConsPlusNormal" style:family="paragraph">
      <style:paragraph-properties fo:text-align="justify"/>
      <style:text-properties style:font-name="Liberation Serif"/>
    </style:style>
    <style:style style:name="P791" style:parent-style-name="ConsPlusNormal" style:family="paragraph">
      <style:text-properties style:font-name="Liberation Serif" style:font-name-complex="Liberation Serif"/>
    </style:style>
    <style:style style:name="P792" style:parent-style-name="ConsPlusNormal" style:family="paragraph">
      <style:text-properties style:font-name="Liberation Serif" style:font-name-complex="Liberation Serif"/>
    </style:style>
    <style:style style:name="P793" style:parent-style-name="ConsPlusNormal" style:family="paragraph">
      <style:text-properties style:font-name="Liberation Serif" style:font-name-complex="Liberation Serif"/>
    </style:style>
    <style:style style:name="P794" style:parent-style-name="ConsPlusNormal" style:family="paragraph">
      <style:text-properties style:font-name="Liberation Serif" style:font-name-complex="Liberation Serif"/>
    </style:style>
    <style:style style:name="P795" style:parent-style-name="ConsPlusNormal" style:family="paragraph">
      <style:text-properties style:font-name="Liberation Serif" style:font-name-complex="Liberation Serif"/>
    </style:style>
    <style:style style:name="P796" style:parent-style-name="ConsPlusNormal" style:family="paragraph">
      <style:text-properties style:font-name="Liberation Serif" style:font-name-complex="Liberation Serif"/>
    </style:style>
    <style:style style:name="P797" style:parent-style-name="ConsPlusNormal" style:family="paragraph">
      <style:text-properties style:font-name="Liberation Serif" style:font-name-complex="Liberation Serif"/>
    </style:style>
    <style:style style:name="P798" style:parent-style-name="ConsPlusNormal" style:family="paragraph">
      <style:text-properties style:font-name="Liberation Serif" style:font-name-complex="Liberation Serif"/>
    </style:style>
    <style:style style:name="P799" style:parent-style-name="ConsPlusNormal" style:family="paragraph">
      <style:text-properties style:font-name="Liberation Serif" style:font-name-complex="Liberation Serif"/>
    </style:style>
    <style:style style:name="P800" style:parent-style-name="ConsPlusNormal" style:family="paragraph">
      <style:text-properties style:font-name="Liberation Serif" style:font-name-complex="Liberation Serif"/>
    </style:style>
    <style:style style:name="P801" style:parent-style-name="ConsPlusNormal" style:family="paragraph">
      <style:text-properties style:font-name="Liberation Serif" style:font-name-complex="Liberation Serif"/>
    </style:style>
    <style:style style:name="P802" style:parent-style-name="ConsPlusNormal" style:family="paragraph">
      <style:text-properties style:font-name="Liberation Serif" style:font-name-complex="Liberation Serif"/>
    </style:style>
    <style:style style:name="P803" style:parent-style-name="ConsPlusNormal" style:family="paragraph">
      <style:text-properties style:font-name="Liberation Serif" style:font-name-complex="Liberation Serif"/>
    </style:style>
    <style:style style:name="P804" style:parent-style-name="ConsPlusNormal" style:family="paragraph">
      <style:text-properties style:font-name="Liberation Serif" style:font-name-complex="Liberation Serif"/>
    </style:style>
    <style:style style:name="P805" style:parent-style-name="ConsPlusNormal" style:family="paragraph">
      <style:text-properties style:font-name="Liberation Serif" style:font-name-complex="Liberation Serif"/>
    </style:style>
    <style:style style:name="P806" style:parent-style-name="ConsPlusNormal" style:family="paragraph">
      <style:text-properties style:font-name="Liberation Serif" style:font-name-complex="Liberation Serif"/>
    </style:style>
    <style:style style:name="P807" style:parent-style-name="ConsPlusNormal" style:family="paragraph">
      <style:text-properties style:font-name="Liberation Serif" style:font-name-complex="Liberation Serif"/>
    </style:style>
    <style:style style:name="P808" style:parent-style-name="ConsPlusNormal" style:family="paragraph">
      <style:text-properties style:font-name="Liberation Serif" style:font-name-complex="Liberation Serif"/>
    </style:style>
    <style:style style:name="P809" style:parent-style-name="ConsPlusNormal" style:family="paragraph">
      <style:text-properties style:font-name="Liberation Serif" style:font-name-complex="Liberation Serif"/>
    </style:style>
    <style:style style:name="P810" style:parent-style-name="ConsPlusNormal" style:family="paragraph">
      <style:text-properties style:font-name="Liberation Serif" style:font-name-complex="Liberation Serif"/>
    </style:style>
    <style:style style:name="P811" style:parent-style-name="ConsPlusNormal" style:family="paragraph">
      <style:text-properties style:font-name="Liberation Serif" style:font-name-complex="Liberation Serif"/>
    </style:style>
    <style:style style:name="P812" style:parent-style-name="ConsPlusNormal" style:family="paragraph">
      <style:text-properties style:font-name="Liberation Serif" style:font-name-complex="Liberation Serif"/>
    </style:style>
    <style:style style:name="P813" style:parent-style-name="ConsPlusNormal" style:family="paragraph">
      <style:text-properties style:font-name="Liberation Serif" style:font-name-complex="Liberation Serif"/>
    </style:style>
    <style:style style:name="P814" style:parent-style-name="ConsPlusNormal" style:family="paragraph">
      <style:text-properties style:font-name="Liberation Serif" style:font-name-complex="Liberation Serif"/>
    </style:style>
    <style:style style:name="P815" style:parent-style-name="ConsPlusNormal" style:family="paragraph">
      <style:text-properties style:font-name="Liberation Serif" style:font-name-complex="Liberation Serif"/>
    </style:style>
    <style:style style:name="P816" style:parent-style-name="ConsPlusNormal" style:family="paragraph">
      <style:text-properties style:font-name="Liberation Serif" style:font-name-complex="Liberation Serif"/>
    </style:style>
    <style:style style:name="P817" style:parent-style-name="ConsPlusNormal" style:family="paragraph">
      <style:text-properties style:font-name="Liberation Serif" style:font-name-complex="Liberation Serif"/>
    </style:style>
    <style:style style:name="P818" style:parent-style-name="ConsPlusNormal" style:family="paragraph">
      <style:text-properties style:font-name="Liberation Serif" style:font-name-complex="Liberation Serif"/>
    </style:style>
    <style:style style:name="P819" style:parent-style-name="ConsPlusNormal" style:family="paragraph">
      <style:text-properties style:font-name="Liberation Serif" style:font-name-complex="Liberation Serif"/>
    </style:style>
    <style:style style:name="P820" style:parent-style-name="ConsPlusNormal" style:family="paragraph">
      <style:text-properties style:font-name="Liberation Serif" style:font-name-complex="Liberation Serif"/>
    </style:style>
    <style:style style:name="P821" style:parent-style-name="ConsPlusNormal" style:family="paragraph">
      <style:text-properties style:font-name="Liberation Serif" style:font-name-complex="Liberation Serif"/>
    </style:style>
    <style:style style:name="P822" style:parent-style-name="ConsPlusNormal" style:family="paragraph">
      <style:text-properties style:font-name="Liberation Serif" style:font-name-complex="Liberation Serif"/>
    </style:style>
    <style:style style:name="P823" style:parent-style-name="ConsPlusNormal" style:family="paragraph">
      <style:text-properties style:font-name="Liberation Serif" style:font-name-complex="Liberation Serif"/>
    </style:style>
    <style:style style:name="P824" style:parent-style-name="ConsPlusNormal" style:family="paragraph">
      <style:text-properties style:font-name="Liberation Serif" style:font-name-complex="Liberation Serif"/>
    </style:style>
    <style:style style:name="P825" style:parent-style-name="ConsPlusNormal" style:family="paragraph">
      <style:text-properties style:font-name="Liberation Serif" style:font-name-complex="Liberation Serif"/>
    </style:style>
    <style:style style:name="P82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827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82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82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83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83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8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83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834" style:parent-style-name="ConsPlusNormal" style:family="paragraph">
      <style:text-properties style:font-name="Liberation Serif" style:font-name-complex="Liberation Serif"/>
    </style:style>
    <style:style style:name="P835" style:parent-style-name="ConsPlusNormal" style:family="paragraph">
      <style:text-properties style:font-name="Liberation Serif" style:font-name-complex="Liberation Serif"/>
    </style:style>
    <style:style style:name="P836" style:parent-style-name="ConsPlusNormal" style:family="paragraph">
      <style:text-properties style:font-name="Liberation Serif" style:font-name-complex="Liberation Serif"/>
    </style:style>
    <style:style style:name="P837" style:parent-style-name="ConsPlusNormal" style:family="paragraph">
      <style:text-properties style:font-name="Liberation Serif" style:font-name-complex="Liberation Serif"/>
    </style:style>
    <style:style style:name="P838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839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840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841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842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843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84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84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84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84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84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84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85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85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/>
    </style:style>
    <style:style style:name="T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858" style:family="table-column">
      <style:table-column-properties style:column-width="1.1666in"/>
    </style:style>
    <style:style style:name="TableColumn859" style:family="table-column">
      <style:table-column-properties style:column-width="3.5979in"/>
    </style:style>
    <style:style style:name="TableColumn860" style:family="table-column">
      <style:table-column-properties style:column-width="1.6305in"/>
    </style:style>
    <style:style style:name="Table857" style:family="table">
      <style:table-properties style:width="6.3951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9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92" style:family="table-row">
      <style:table-row-properties style:min-row-height="0.9208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99" style:family="table-row">
      <style:table-row-properties style:min-row-height="1.077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3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3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938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939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94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94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94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4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94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94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4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4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4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5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5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5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5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5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5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5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5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5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5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6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6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6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6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6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6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6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6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6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6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2pt" style:font-size-asian="12pt" style:font-size-complex="12pt"/>
    </style:style>
    <style:style style:name="P970" style:parent-style-name="ConsPlusNormal" style:family="paragraph">
      <style:paragraph-properties fo:text-align="end" fo:text-indent="3.9375in"/>
      <style:text-properties style:font-name="Liberation Serif" style:font-name-complex="Liberation Serif"/>
    </style:style>
    <style:style style:name="P971" style:parent-style-name="Обычный" style:family="paragraph">
      <style:paragraph-properties fo:text-align="end" fo:margin-bottom="0in" fo:text-indent="3.9375in"/>
      <style:text-properties style:font-name="Liberation Serif" style:font-name-complex="Liberation Serif" fo:font-size="12pt" style:font-size-asian="12pt" style:font-size-complex="12pt"/>
    </style:style>
    <style:style style:name="P972" style:parent-style-name="ConsPlusNormal" style:family="paragraph">
      <style:paragraph-properties fo:text-align="justify" fo:text-indent="3.9375in"/>
      <style:text-properties style:font-name="Liberation Serif" style:font-name-complex="Liberation Serif"/>
    </style:style>
    <style:style style:name="P97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7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9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7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81" style:parent-style-name="ConsPlusNormal" style:family="paragraph">
      <style:text-properties style:font-name="Liberation Serif" style:font-name-complex="Liberation Serif"/>
    </style:style>
    <style:style style:name="P982" style:parent-style-name="ConsPlusNormal" style:family="paragraph">
      <style:text-properties style:font-name="Liberation Serif" style:font-name-complex="Liberation Serif"/>
    </style:style>
    <style:style style:name="P983" style:parent-style-name="ConsPlusNormal" style:family="paragraph">
      <style:text-properties style:font-name="Liberation Serif" style:font-name-complex="Liberation Serif"/>
    </style:style>
    <style:style style:name="P984" style:parent-style-name="ConsPlusNormal" style:family="paragraph">
      <style:text-properties style:font-name="Liberation Serif" style:font-name-complex="Liberation Serif"/>
    </style:style>
    <style:style style:name="P985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986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987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988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989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990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99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9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9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99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99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9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9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99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00" style:parent-style-name="ConsPlusNormal" style:family="paragraph">
      <style:paragraph-properties fo:text-align="justify"/>
    </style:style>
    <style:style style:name="T1001" style:parent-style-name="Основнойшрифтабзаца" style:family="text">
      <style:text-properties style:font-name="Liberation Serif" style:font-name-complex="Liberation Serif"/>
    </style:style>
    <style:style style:name="P100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0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0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0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0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0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10" style:parent-style-name="ConsPlusNormal" style:family="paragraph">
      <style:paragraph-properties fo:text-align="justify" fo:text-indent="0.375in"/>
    </style:style>
    <style:style style:name="T1011" style:parent-style-name="Основнойшрифтабзаца" style:family="text">
      <style:text-properties style:font-name="Liberation Serif" style:font-name-complex="Liberation Serif"/>
    </style:style>
    <style:style style:name="T1012" style:parent-style-name="Основнойшрифтабзаца" style:family="text">
      <style:text-properties style:font-name="Liberation Serif" style:font-name-complex="Liberation Serif"/>
    </style:style>
    <style:style style:name="T1013" style:parent-style-name="Основнойшрифтабзаца" style:family="text">
      <style:text-properties style:font-name="Liberation Serif" style:font-name-complex="Liberation Serif"/>
    </style:style>
    <style:style style:name="T1014" style:parent-style-name="Основнойшрифтабзаца" style:family="text">
      <style:text-properties style:font-name="Liberation Serif" style:font-name-complex="Liberation Serif"/>
    </style:style>
    <style:style style:name="P101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1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1018" style:family="table-column">
      <style:table-column-properties style:column-width="2.7326in" style:use-optimal-column-width="false"/>
    </style:style>
    <style:style style:name="TableColumn1019" style:family="table-column">
      <style:table-column-properties style:column-width="2.1861in" style:use-optimal-column-width="false"/>
    </style:style>
    <style:style style:name="TableColumn1020" style:family="table-column">
      <style:table-column-properties style:column-width="1.5784in" style:use-optimal-column-width="false"/>
    </style:style>
    <style:style style:name="Table1017" style:family="table">
      <style:table-properties style:width="6.4972in" fo:margin-left="0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.0708in" fo:padding-left="0.043in" fo:padding-bottom="0.0708in" fo:padding-right="0.043in"/>
    </style:style>
    <style:style style:name="P1023" style:parent-style-name="ConsPlusNormal" style:family="paragraph">
      <style:text-properties style:font-name="Liberation Serif" style:font-name-complex="Liberation Serif"/>
    </style:style>
    <style:style style:name="P1024" style:parent-style-name="ConsPlusNormal" style:family="paragraph">
      <style:text-properties style:font-name="Liberation Serif" style:font-name-complex="Liberation Serif"/>
    </style:style>
    <style:style style:name="TableCell1025" style:family="table-cell">
      <style:table-cell-properties fo:border="none" fo:padding-top="0.0708in" fo:padding-left="0.043in" fo:padding-bottom="0.0708in" fo:padding-right="0.043in"/>
    </style:style>
    <style:style style:name="P1026" style:parent-style-name="ConsPlusNormal" style:family="paragraph">
      <style:text-properties style:font-name="Liberation Serif" style:font-name-complex="Liberation Serif"/>
    </style:style>
    <style:style style:name="P1027" style:parent-style-name="ConsPlusNormal" style:family="paragraph">
      <style:text-properties style:font-name="Liberation Serif" style:font-name-complex="Liberation Serif"/>
    </style:style>
    <style:style style:name="TableCell1028" style:family="table-cell">
      <style:table-cell-properties fo:border="none" fo:padding-top="0.0708in" fo:padding-left="0.043in" fo:padding-bottom="0.0708in" fo:padding-right="0.043in"/>
    </style:style>
    <style:style style:name="P102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30" style:parent-style-name="ConsPlusNormal" style:family="paragraph">
      <style:text-properties style:font-name="Liberation Serif" style:font-name-complex="Liberation Serif"/>
    </style:style>
    <style:style style:name="P103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3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3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3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3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3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3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3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3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40" style:parent-style-name="ConsPlusNormal" style:family="paragraph">
      <style:paragraph-properties fo:text-align="justify" fo:text-indent="0.375in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P104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4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4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4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4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4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49" style:parent-style-name="ConsPlusNormal" style:family="paragraph">
      <style:text-properties style:font-name="Liberation Serif" style:font-name-complex="Liberation Serif"/>
    </style:style>
    <style:style style:name="P1050" style:parent-style-name="ConsPlusNormal" style:family="paragraph">
      <style:paragraph-properties fo:text-align="center" fo:text-indent="0.375in"/>
      <style:text-properties style:font-name="Liberation Serif" style:font-name-complex="Liberation Serif"/>
    </style:style>
    <style:style style:name="P105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5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5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5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5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5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5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5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5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6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6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6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6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6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6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6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6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6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6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7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7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7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7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074" style:parent-style-name="ConsPlusNormal" style:family="paragraph">
      <style:paragraph-properties fo:text-align="end" fo:text-indent="3.9375in"/>
      <style:text-properties style:font-name="Liberation Serif" style:font-name-complex="Liberation Serif"/>
    </style:style>
    <style:style style:name="P1075" style:parent-style-name="Обычный" style:family="paragraph">
      <style:paragraph-properties fo:text-align="end" fo:margin-bottom="0in" fo:text-indent="3.9375in"/>
      <style:text-properties style:font-name="Liberation Serif" style:font-name-complex="Liberation Serif" fo:font-size="12pt" style:font-size-asian="12pt" style:font-size-complex="12pt"/>
    </style:style>
    <style:style style:name="P1076" style:parent-style-name="ConsPlusNormal" style:family="paragraph">
      <style:paragraph-properties fo:text-align="justify" fo:text-indent="3.9375in"/>
      <style:text-properties style:font-name="Liberation Serif" style:font-name-complex="Liberation Serif"/>
    </style:style>
    <style:style style:name="P107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7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81" style:parent-style-name="ConsPlusNormal" style:family="paragraph">
      <style:text-properties style:font-name="Liberation Serif" style:font-name-complex="Liberation Serif"/>
    </style:style>
    <style:style style:name="P1082" style:parent-style-name="ConsPlusNormal" style:family="paragraph">
      <style:text-properties style:font-name="Liberation Serif" style:font-name-complex="Liberation Serif"/>
    </style:style>
    <style:style style:name="P10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8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8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8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8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9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9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0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9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94" style:parent-style-name="ConsPlusNormal" style:family="paragraph">
      <style:paragraph-properties fo:text-align="justify"/>
    </style:style>
    <style:style style:name="T1095" style:parent-style-name="Основнойшрифтабзаца" style:family="text">
      <style:text-properties style:font-name="Liberation Serif" style:font-name-complex="Liberation Serif"/>
    </style:style>
    <style:style style:name="T109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10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9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09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0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0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10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0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0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0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0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1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08" style:parent-style-name="ConsPlusNormal" style:family="paragraph">
      <style:paragraph-properties fo:text-align="justify"/>
    </style:style>
    <style:style style:name="T1109" style:parent-style-name="Основнойшрифтабзаца" style:family="text">
      <style:text-properties style:font-name="Liberation Serif" style:font-name-complex="Liberation Serif"/>
    </style:style>
    <style:style style:name="P111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12" style:parent-style-name="ConsPlusNormal" style:family="paragraph">
      <style:paragraph-properties fo:text-align="justify"/>
    </style:style>
    <style:style style:name="T1113" style:parent-style-name="Основнойшрифтабзаца" style:family="text">
      <style:text-properties style:font-name="Liberation Serif" style:font-name-complex="Liberation Serif"/>
    </style:style>
    <style:style style:name="T1114" style:parent-style-name="Основнойшрифтабзаца" style:family="text">
      <style:text-properties style:font-name="Liberation Serif" style:font-name-complex="Liberation Serif"/>
    </style:style>
    <style:style style:name="P111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1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2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1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2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12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12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12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12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127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12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2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3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31" style:parent-style-name="ConsPlusNormal" style:family="paragraph">
      <style:paragraph-properties fo:text-align="center" fo:text-indent="0.375in"/>
    </style:style>
    <style:style style:name="T1132" style:parent-style-name="Основнойшрифтабзаца" style:family="text">
      <style:text-properties style:font-name="Liberation Serif" style:font-name-complex="Liberation Serif"/>
    </style:style>
    <style:style style:name="P113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134" style:parent-style-name="ConsPlusNormal" style:family="paragraph">
      <style:text-properties style:font-name="Liberation Serif" style:font-name-complex="Liberation Serif"/>
    </style:style>
    <style:style style:name="P113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136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1137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1138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1139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1140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1141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114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14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14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14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14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14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148" style:parent-style-name="Обычный" style:family="paragraph">
      <style:paragraph-properties fo:text-align="justify"/>
    </style:style>
    <style:style style:name="T1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1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1155" style:family="table-column">
      <style:table-column-properties style:column-width="1.0798in" style:use-optimal-column-width="false"/>
    </style:style>
    <style:style style:name="TableColumn1156" style:family="table-column">
      <style:table-column-properties style:column-width="3.9375in" style:use-optimal-column-width="false"/>
    </style:style>
    <style:style style:name="TableColumn1157" style:family="table-column">
      <style:table-column-properties style:column-width="1.4777in" style:use-optimal-column-width="false"/>
    </style:style>
    <style:style style:name="Table1154" style:family="table">
      <style:table-properties style:width="6.4951in" fo:margin-left="0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6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style:vertical-align="auto" fo:margin-bottom="0in"/>
    </style:style>
    <style:style style:name="T1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8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0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1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style:vertical-align="auto" fo:margin-bottom="0in"/>
    </style:style>
    <style:style style:name="T1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style:language-asian="en" style:country-asian="US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style:vertical-align="auto" fo:margin-bottom="0in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style:vertical-align="auto" fo:margin-bottom="0in"/>
    </style:style>
    <style:style style:name="T12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style:vertical-align="auto" fo:margin-bottom="0in"/>
    </style:style>
    <style:style style:name="T12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2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olumn1290" style:family="table-column">
      <style:table-column-properties style:column-width="1.0798in" style:use-optimal-column-width="false"/>
    </style:style>
    <style:style style:name="TableColumn1291" style:family="table-column">
      <style:table-column-properties style:column-width="4.134in" style:use-optimal-column-width="false"/>
    </style:style>
    <style:style style:name="TableColumn1292" style:family="table-column">
      <style:table-column-properties style:column-width="1.4763in" style:use-optimal-column-width="false"/>
    </style:style>
    <style:style style:name="Table1289" style:family="table">
      <style:table-properties style:width="6.6902in" fo:margin-left="0in" table:align="lef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30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308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/>
    </style:style>
    <style:style style:name="P1309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/>
    </style:style>
    <style:style style:name="P131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311" style:parent-style-name="ConsPlusNormal" style:family="paragraph">
      <style:paragraph-properties fo:text-align="justify"/>
    </style:style>
    <style:style style:name="T1312" style:parent-style-name="Основнойшрифтабзаца" style:family="text">
      <style:text-properties style:font-name="Liberation Serif" style:font-name-complex="Liberation Serif"/>
    </style:style>
    <style:style style:name="T1313" style:parent-style-name="Основнойшрифтабзаца" style:family="text">
      <style:text-properties style:font-name="Liberation Serif" style:font-name-complex="Liberation Serif"/>
    </style:style>
    <style:style style:name="P131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31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1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3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3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31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20" style:parent-style-name="ConsPlusNormal" style:family="paragraph">
      <style:paragraph-properties fo:margin-left="3in">
        <style:tab-stops/>
      </style:paragraph-properties>
    </style:style>
    <style:style style:name="T1321" style:parent-style-name="Основнойшрифтабзаца" style:family="text">
      <style:text-properties style:font-name="Liberation Serif" style:font-name-complex="Liberation Serif"/>
    </style:style>
    <style:style style:name="P132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2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2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2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2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328" style:parent-style-name="ConsPlusNormal" style:family="paragraph">
      <style:text-properties style:font-name="Liberation Serif" style:font-name-complex="Liberation Serif"/>
    </style:style>
    <style:style style:name="P132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3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3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3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3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3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3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3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3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4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4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4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4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4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4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4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4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348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34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5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5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5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5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5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35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5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35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35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359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36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36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36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363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364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1366" style:family="table-column">
      <style:table-column-properties style:column-width="0.5875in"/>
    </style:style>
    <style:style style:name="TableColumn1367" style:family="table-column">
      <style:table-column-properties style:column-width="3.9375in"/>
    </style:style>
    <style:style style:name="TableColumn1368" style:family="table-column">
      <style:table-column-properties style:column-width="1.7715in"/>
    </style:style>
    <style:style style:name="Table1365" style:family="table">
      <style:table-properties style:width="6.2965in" fo:margin-left="0in" table:align="lef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style:vertical-align="auto" fo:margin-bottom="0in"/>
    </style:style>
    <style:style style:name="T13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Column1382" style:family="table-column">
      <style:table-column-properties style:column-width="3.252in"/>
    </style:style>
    <style:style style:name="Table1381" style:family="table">
      <style:table-properties style:width="3.252in" fo:margin-left="0in" table:align="lef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.0104in" fo:padding-left="0.0104in" fo:padding-bottom="0.0104in" fo:padding-right="0.0104in"/>
    </style:style>
    <style:style style:name="P138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3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3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3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43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olumn1435" style:family="table-column">
      <style:table-column-properties style:column-width="0.4888in"/>
    </style:style>
    <style:style style:name="TableColumn1436" style:family="table-column">
      <style:table-column-properties style:column-width="2.8548in"/>
    </style:style>
    <style:style style:name="TableColumn1437" style:family="table-column">
      <style:table-column-properties style:column-width="2.0673in"/>
    </style:style>
    <style:style style:name="TableColumn1438" style:family="table-column">
      <style:table-column-properties style:column-width="1.4763in"/>
    </style:style>
    <style:style style:name="Table1434" style:family="table">
      <style:table-properties style:width="6.8875in" fo:margin-left="0in" table:align="lef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5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45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45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46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olumn1462" style:family="table-column">
      <style:table-column-properties style:column-width="0.3229in"/>
    </style:style>
    <style:style style:name="TableColumn1463" style:family="table-column">
      <style:table-column-properties style:column-width="1.2486in"/>
    </style:style>
    <style:style style:name="TableColumn1464" style:family="table-column">
      <style:table-column-properties style:column-width="1.7722in"/>
    </style:style>
    <style:style style:name="TableColumn1465" style:family="table-column">
      <style:table-column-properties style:column-width="3.0513in"/>
    </style:style>
    <style:style style:name="Table1461" style:family="table">
      <style:table-properties style:width="6.3951in" fo:margin-left="0in" table:align="lef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8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48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8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88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89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9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olumn1492" style:family="table-column">
      <style:table-column-properties style:column-width="5.509in"/>
    </style:style>
    <style:style style:name="TableColumn1493" style:family="table-column">
      <style:table-column-properties style:column-width="0.8812in"/>
    </style:style>
    <style:style style:name="Table1491" style:family="table">
      <style:table-properties style:width="6.3902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97" style:parent-style-name="Обычный" style:family="paragraph">
      <style:paragraph-properties style:vertical-align="auto" fo:margin-bottom="0in"/>
    </style:style>
    <style:style style:name="T14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0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1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1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51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518" style:parent-style-name="Обычный" style:family="paragraph">
      <style:paragraph-properties fo:text-align="justify" fo:margin-bottom="0in"/>
    </style:style>
    <style:style style:name="T15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2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521" style:parent-style-name="ConsPlusNormal" style:family="paragraph">
      <style:paragraph-properties fo:text-align="justify" fo:text-indent="0.375in"/>
      <style:text-properties style:font-name="Liberation Serif"/>
    </style:style>
    <style:style style:name="P1522" style:parent-style-name="ConsPlusNormal" style:family="paragraph">
      <style:paragraph-properties fo:text-align="justify" fo:text-indent="0.375in"/>
      <style:text-properties style:font-name="Liberation Serif"/>
    </style:style>
    <style:style style:name="P1523" style:parent-style-name="ConsPlusNormal" style:family="paragraph">
      <style:paragraph-properties fo:text-align="justify" fo:text-indent="0.375in"/>
      <style:text-properties style:font-name="Liberation Serif"/>
    </style:style>
    <style:style style:name="P1524" style:parent-style-name="ConsPlusNormal" style:family="paragraph">
      <style:paragraph-properties fo:text-align="justify" fo:text-indent="0.375in"/>
      <style:text-properties style:font-name="Liberation Serif"/>
    </style:style>
    <style:style style:name="P1525" style:parent-style-name="ConsPlusNormal" style:family="paragraph">
      <style:paragraph-properties fo:text-align="justify" fo:text-indent="0.375in"/>
      <style:text-properties style:font-name="Liberation Serif"/>
    </style:style>
    <style:style style:name="P1526" style:parent-style-name="ConsPlusNormal" style:family="paragraph">
      <style:paragraph-properties fo:text-align="justify" fo:text-indent="0.375in"/>
      <style:text-properties style:font-name="Liberation Serif"/>
    </style:style>
    <style:style style:name="P1527" style:parent-style-name="ConsPlusNormal" style:family="paragraph">
      <style:paragraph-properties fo:text-align="justify" fo:text-indent="0.375in"/>
      <style:text-properties style:font-name="Liberation Serif"/>
    </style:style>
    <style:style style:name="P152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529" style:parent-style-name="ConsPlusNormal" style:family="paragraph">
      <style:paragraph-properties fo:text-align="justify" fo:text-indent="0.375in"/>
      <style:text-properties style:font-name="Liberation Serif"/>
    </style:style>
    <style:style style:name="P153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3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3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3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3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3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3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3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4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4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4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4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4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4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4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547" style:parent-style-name="Обычный" style:family="paragraph">
      <style:paragraph-properties fo:text-align="end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54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4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5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5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5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53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1554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1555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1556" style:parent-style-name="ConsPlusNormal" style:family="paragraph">
      <style:paragraph-properties fo:text-indent="3.052in"/>
      <style:text-properties style:font-name="Liberation Serif" style:font-name-complex="Liberation Serif"/>
    </style:style>
    <style:style style:name="P1557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1558" style:parent-style-name="ConsPlusNormal" style:family="paragraph">
      <style:paragraph-properties fo:text-align="justify" fo:text-indent="3.052in"/>
      <style:text-properties style:font-name="Liberation Serif" style:font-name-complex="Liberation Serif"/>
    </style:style>
    <style:style style:name="P155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60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61" style:parent-style-name="ConsPlusNormal" style:family="paragraph">
      <style:paragraph-properties fo:text-align="center"/>
    </style:style>
    <style:style style:name="T1562" style:parent-style-name="Основнойшрифтабзаца" style:family="text">
      <style:text-properties style:font-name="Liberation Serif" style:font-name-complex="Liberation Serif"/>
    </style:style>
    <style:style style:name="T1563" style:parent-style-name="Основнойшрифтабзаца" style:family="text">
      <style:text-properties style:font-name="Liberation Serif" style:font-name-complex="Liberation Serif"/>
    </style:style>
    <style:style style:name="P15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56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6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6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2pt" style:font-size-asian="12pt" style:font-size-complex="12pt"/>
    </style:style>
    <style:style style:name="P1568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olumn1570" style:family="table-column">
      <style:table-column-properties style:column-width="1.2763in" style:use-optimal-column-width="false"/>
    </style:style>
    <style:style style:name="TableColumn1571" style:family="table-column">
      <style:table-column-properties style:column-width="3.4451in" style:use-optimal-column-width="false"/>
    </style:style>
    <style:style style:name="TableColumn1572" style:family="table-column">
      <style:table-column-properties style:column-width="1.7715in" style:use-optimal-column-width="false"/>
    </style:style>
    <style:style style:name="Table1569" style:family="table">
      <style:table-properties style:width="6.493in" fo:margin-left="0in" table:align="lef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57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margin-bottom="0in"/>
    </style:style>
    <style:style style:name="T1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margin-bottom="0in"/>
    </style:style>
    <style:style style:name="T15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5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60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6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60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60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60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60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60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607" style:parent-style-name="ConsPlusNormal" style:family="paragraph">
      <style:paragraph-properties fo:text-align="justify"/>
      <style:text-properties style:font-name="Liberation Serif"/>
    </style:style>
    <style:style style:name="P1608" style:parent-style-name="ConsPlusNormal" style:family="paragraph">
      <style:paragraph-properties fo:text-align="justify"/>
    </style:style>
    <style:style style:name="T1609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</text:p>
      <text:p text:style-name="P5">Утвержден</text:p>
      <text:p text:style-name="P6">постановлением Администрации</text:p>
      <text:p text:style-name="P7">городского округа Первоуральск</text:p>
      <text:p text:style-name="P8">от 24.01.2023 <text:s/>№ 142</text:p>
      <text:p text:style-name="P9"/>
      <text:p text:style-name="P10"/>
      <text:p text:style-name="P11"/>
      <text:p text:style-name="P12"/>
      <text:p text:style-name="P13">Административный регламент предоставления муниципальной услуги<text:s/>«Признание садового дома жилым домом и жилого дома садовым домом»</text:p>
      <text:p text:style-name="P14"/>
      <text:p text:style-name="P15"><text:span text:style-name="T16">1. Общие положения</text:span></text:p>
      <text:p text:style-name="P17"/>
      <text:p text:style-name="P18">1.1. Предмет регулирования административного регламента</text:p>
      <text:p text:style-name="P19"/>
      <text:p text:style-name="P20"><text:span text:style-name="T21">1. Административный регламент предоставления муниципальной услуги «Признание садового дома жилым домом и жилого<text:s/></text:span><text:span text:style-name="T22">дома садовым домом» <text:s text:c="37"/>(далее<text:s/></text:span><text:span text:style-name="T23">–</text:span><text:span text:style-name="T24"><text:s/>Административный регламент)<text:s/></text:span><text:span text:style-name="T25">определяет стандарт предоставления муниципальной услуги по<text:s/></text:span><text:span text:style-name="T26">признанию садового дома жилым домом и жилого дома садовым домом,<text:s/></text:span><text:span text:style-name="T27">устанавливает сроки и последовательнос</text:span><text:span text:style-name="T28">ть действий (административных процедур) при осуществлении полномочий в Администрации городского округа Первоуральск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29">1.2. Круг заявителей</text:p>
      <text:p text:style-name="P30"/>
      <text:p text:style-name="P31"><text:span text:style-name="T32">2. М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городского округа Первоуральск <text:s text:c="10"/></text:span><text:span text:style-name="T33"><text:s text:c="20"/>(далее<text:s/></text:span><text:span text:style-name="T34">–</text:span><text:span text:style-name="T35"><text:s/>заявитель).</text:span></text:p>
      <text:p text:style-name="P36">3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37">1.3. Требования к порядку информирования о предоставлении муниципальной услуги</text:p>
      <text:p text:style-name="P38"/>
      <text:p text:style-name="P39">4. Информирование заявителей о порядке предоставления муниципальной услуги осуществляется:</text:p>
      <text:p text:style-name="P40"><text:span text:style-name="T41">1) непосредственно специалистом ПМКУ «Управление капитального строительства» (далее – Уполномоченный орган</text:span><text:span text:style-name="T42">)<text:s/></text:span><text:span text:style-name="T43">при личном приеме заявителя (представителя) или по телефону;</text:span></text:p>
      <text:p text:style-name="P44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45">3) письменно, в том числе посредством электронной почты;</text:p>
      <text:p text:style-name="P46">4) посредством размещения информации в открытой и доступной форме 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soft-page-break/>
      <text:p text:style-name="P47">5) путем размещения на<text:s/>информационных стендах Уполномоченного органа и МФЦ.</text:p>
      <text:p text:style-name="P48"><text:span text:style-name="T49">5.<text:s/></text:span><text:span text:style-name="T50">Информация о месте нахождения, графиках (режиме) работы, номерах контактных телефонов, адресах электронной почты и официального сайта Уполномоченного органа, информация о порядке предоставления<text:s/></text:span><text:span text:style-name="T51">муниц</text:span><text:span text:style-name="T52">ипальной</text:span><text:span text:style-name="T53"><text:s/>услуги и услуг, которые являются необходимыми и обязательными для предоставления<text:s/></text:span><text:span text:style-name="T54">муниципальной</text:span><text:span text:style-name="T55"><text:s/>услуги, размещена в федеральной государственной информационной системе «Единый портал государственных и муниципальных услуг (функций)» на официальном са</text:span><text:span text:style-name="T56">йте<text:s/></text:span><text:span text:style-name="T57">Уполномоченного органа</text:span><text:span text:style-name="T58"><text:s/>по адресу https://vk.com/public217732154, на официальном сайте МФЦ по адресу<text:s/></text:span><text:a xlink:href="http://www.mfc66.ru" office:target-frame-name="_top" xlink:show="replace"><text:span text:style-name="T59">www</text:span><text:span text:style-name="T60">.</text:span><text:span text:style-name="T61">mfc</text:span><text:span text:style-name="T62">66.</text:span><text:span text:style-name="T63">ru</text:span></text:a><text:span text:style-name="T64">,<text:s/></text:span><text:span text:style-name="T65">а также предоставляется непосредственно специалистом<text:s/></text:span><text:span text:style-name="T66">Уполномоченного органа</text:span><text:span text:style-name="T67"><text:s/></text:span><text:span text:style-name="T68">при личном приеме, а такж</text:span><text:span text:style-name="T69">е по телефону.</text:span></text:p>
      <text:p text:style-name="P70">6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71"><text:span text:style-name="T72">7. При общении с заявителями (по телефону или лично) специалисты Уполномоченного органа</text:span><text:span text:style-name="T73"><text:s/></text:span><text:span text:style-name="T74">должны корректно и внимательно относиться к заявителям, не унижая их чести и достоинства. Устное информир</text:span><text:span text:style-name="T75">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76">8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77"/>
      <text:p text:style-name="P78">2. Стандарт предоставления муниципальной услуги</text:p>
      <text:p text:style-name="P79">2.1. Наименование муниципальной услуги</text:p>
      <text:p text:style-name="P80">Наименование муниципальной услуги: «Признание садового дома жилым домом и жилого дома садовым домом» (далее – муниципальная услуга).</text:p>
      <text:p text:style-name="P81"/>
      <text:p text:style-name="P82">2.2. Наименование органа,<text:s/>предоставляющего муниципальную услугу</text:p>
      <text:p text:style-name="P83">9. Муниципальная услуга предоставляется ПМКУ «Управление капитального строительства».</text:p>
      <text:p text:style-name="P84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85"><text:span text:style-name="T86">10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</text:span><text:span text:style-name="T87">о взаимодействия<text:s/></text:span><text:span text:style-name="T88">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</text:span><text:span text:style-name="T89">и</text:span><text:span text:style-name="T90">.</text:span></text:p>
      <text:p text:style-name="P91"><text:span text:style-name="T92">11.<text:s/></text:span><text:span text:style-name="T93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</text:span><text:span text:style-name="T94"><text:s/>включенных в перечень услуг, которые являются необходимыми и обязательными для предоставления муниципальных услуг.</text:span></text:p>
      <text:p text:style-name="P95"/>
      <text:p text:style-name="P96">2.3. Результат предоставления муниципальной услуги</text:p>
      <text:p text:style-name="P97"/>
      <text:soft-page-break/>
      <text:p text:style-name="P98">12. Результатом предоставления муниципальной услуги является:</text:p>
      <text:p text:style-name="P99">1) решение о признании садового дома жилым домом и жилого дома садовым домом по форме, утвержденной постановлением Правительства Российской Федерации <text:s text:c="33"/>от 28 января 2006 года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(указанной в приложении № 4 к настоящему Административному регламенту);</text:p>
      <text:p text:style-name="P100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01">13. Результат предоставления муниципальной услуги может быть получен:</text:p>
      <text:p text:style-name="P102">- в Уполномоченном органе на бумажном носителе при личном обращении заявителя;</text:p>
      <text:p text:style-name="P103">- в МФЦ на бумажном носителе при личном обращении;</text:p>
      <text:p text:style-name="P104">- почтовым отправлением;</text:p>
      <text:p text:style-name="P105">- на ЕПГУ, в том числе в форме электронного документа, подписанного электронной подписью.</text:p>
      <text:p text:style-name="P106"/>
      <text:p text:style-name="P107">2.4. Срок предоставления муниципальной<text:s/>услуги, в том числе с учетом необходимости обращения в организации, участвующие в предоставлении муниципальной услуги, срок приостановления муниципальной услуги, в случае если возможность приостановления предусмотрена законодательством Российской Федерации<text:s/>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08"/>
      <text:p text:style-name="P109">14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110">15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111">16. Возможность приостановления муниципальной услуги не предусмотрена.</text:p>
      <text:p text:style-name="P112"><text:span text:style-name="T113">17. Срок направления документов, являющихся результатом предоставления мун</text:span><text:span text:style-name="T114">и</text:span><text:span text:style-name="T115">цип</text:span><text:span text:style-name="T116">альной услуги, – не позднее чем через 3 (три) рабочих) дня со дня принятия решения о предоставлении муниципальной услуги.</text:span></text:p>
      <text:p text:style-name="P117"><text:span text:style-name="T118"><text:s/>Результат предоставления муниципальной услуги направляется заявителю спос</text:span><text:span text:style-name="T119">о</text:span><text:span text:style-name="T120">бом, указанным в заявлении, по форме согласно</text:span></text:p>
      <text:p text:style-name="P121"/>
      <text:p text:style-name="P122">2.5. Нормативные правовые акты,</text:p>
      <text:p text:style-name="P123">регулирующие предоставление муниципальной услуги</text:p>
      <text:p text:style-name="P124"/>
      <text:p text:style-name="P125"><text:span text:style-name="T126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У</text:span><text:span text:style-name="T127">полномоченного органа и на Едином портале.</text:span></text:p>
      <text:p text:style-name="P128">Орган, 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129"/>
      <text:soft-page-break/>
      <text:p text:style-name="P130"><text:span text:style-name="T131">2.6.<text:s/></text:span><text:span text:style-name="T132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<text:s/></text:span><text:span text:style-name="T133">обязательными для предоставления муниципальной услуги, подлежащих представлению заявителем, способы их получения заявителем, в том числе в электронной форме, порядок их представления</text:span></text:p>
      <text:p text:style-name="P134"/>
      <text:p text:style-name="P135">18. В целях получения муниципальной услуги заявитель предоставляет в<text:s/>Уполномоченный орган:</text:p>
      <text:p text:style-name="P136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137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138">В заявлении также указывается один из следующих способов направления результата муниципальной услуги:</text:p>
      <text:p text:style-name="P139">- в форме электронного документа в личном кабинете на ЕПГУ;</text:p>
      <text:p text:style-name="P140">- 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141">- на бумажном<text:s/>носителе в Уполномоченном органе, многофункциональном центре.</text:p>
      <text:p text:style-name="P142">2) Документ, удостоверяющий личность заявителя или представителя заявителя, в случае представления заявления и прилагаемых к нему документов посредством личного обращения в Уполномоченный орган,<text:s/>в том числе через МФЦ.</text:p>
      <text:p text:style-name="P143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/text:p>
      <text:p text:style-name="P144">3) Документ, подтверждающий полномочия представителя заявителя действовать от имени заявителя<text:s/>(в случае обращения за получением муниципальной услуги представителя заявителя).</text:p>
      <text:p text:style-name="P145"><text:span text:style-name="T146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</text:span><text:span text:style-name="T147">изации, а документ, выданный физическим лицом, –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<text:s/></text:span><text:span text:style-name="T148">sig</text:span><text:span text:style-name="T149">3.</text:span></text:p>
      <text:p text:style-name="P150">Для подуслуги «Признание садового дома жилым домом»:<text:s/></text:p>
      <text:p text:style-name="P151">4) Правоустанавливающий документ на садовый дом,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152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<text:s text:c="27"/><text:s text:c="3"/>№ 384-ФЗ «Технический регламент о безопасности зданий и сооружений» <text:s text:c="29"/>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<text:s/>в области инженерных изысканий.</text:p>
      <text:p text:style-name="P153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soft-page-break/>
      <text:p text:style-name="P154">Для подуслуги «Признание жилого дома садовым домом»:<text:s/></text:p>
      <text:p text:style-name="P155">7) Правоустанавливающий документ на жилой дом,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156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157">19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158"><text:span text:style-name="T159">20.<text:s/></text:span><text:span text:style-name="T160">По своему</text:span><text:span text:style-name="T161"><text:s/>желанию заявитель может представить иные документы, которые, по его мнению, имеют значение при предоставлении муниципальной услуги.<text:s/></text:span></text:p>
      <text:p text:style-name="P162"><text:span text:style-name="T163">21.</text:span><text:span text:style-name="T164"> Документы, необходимые для предоставления муниципальной услуги, указанные в пункте 18 настоящего Административного рег</text:span><text:span text:style-name="T165">ламента, представляются в<text:s/></text:span><text:span text:style-name="T166">Уполномоченный орган</text:span><text:span text:style-name="T167"><text:s/></text:span><text:span text:style-name="T168">одним из следующих способов:</text:span></text:p>
      <text:p text:style-name="P169">а) в электронной форме посредством Единого портала;</text:p>
      <text:p text:style-name="P170"><text:span text:style-name="T171">б)<text:s/></text:span><text:span text:style-name="T172">на бумажном носителе посредством личного обращения в Уполномоченный орган, в том числе через МФЦ.</text:span></text:p>
      <text:p text:style-name="P173">22. Документы, прилагаемые<text:s/>заявителем к заявлению, представляемые в электронной форме, направляются в следующих форматах:</text:p>
      <text:p text:style-name="P174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175">б) doc, docx, odt<text:s/>- для документов с текстовым содержанием, не включающим формулы;</text:p>
      <text:p text:style-name="P176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177">г)<text:s/>zip, rar - для сжатых документов в один файл;</text:p>
      <text:p text:style-name="P178">д) sig - для открепленной усиленной квалифицированной электронной подписи.</text:p>
      <text:p text:style-name="P179">23. В случае если оригиналы документов, прилагаемых к уведомлению о планируемом строительстве, уведомлению об изменении параметров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180">- «черно-белый» (при отсутствии<text:s/>в документе графических изображений и (или) цветного текста);</text:p>
      <text:p text:style-name="P181">- «оттенки серого» (при наличии в документе графических изображений, отличных от цветного графического изображения);</text:p>
      <text:p text:style-name="P182">- «цветной» или «режим полной цветопередачи» (при наличии в документе цветных графических изображений либо цветного текста).</text:p>
      <text:p text:style-name="P183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84">24. Документы, прилагаемые заявителем к заявлению, представляемые в электронной форме, должны обеспечивать возможность идентифицировать документ и количество листов в документе.</text:p>
      <text:p text:style-name="P185"/>
      <text:p text:style-name="P186"><text:span text:style-name="T187">2.7. Исчерпывающий перечень документов, необходимых в соответствии с<text:s/></text:span><text:span text:style-name="T188">законодательством Российской Федерации и законодательством Свердловской области<text:s/></text:span><text:span text:style-name="T189">дл</text:span><text:span text:style-name="T190">я предоставления муниципальной услуги, которые находятся в распоряжении государственных органов, органов местного самоуправления и иных органов,<text:s/></text:span><text:soft-page-break/><text:span text:style-name="T191">участвующих в предоставлении государственных или муниципальных услуг, и которые заявитель вправе предоставить п</text:span><text:span text:style-name="T192">о собственной инициативе</text:span></text:p>
      <text:p text:style-name="P193"/>
      <text:p text:style-name="P194"><text:span text:style-name="T195">25.</text:span><text:span text:style-name="T196"><text:s/>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<text:s/></text:span><text:span text:style-name="T197">муниципальной</text:span><text:span text:style-name="T198"><text:s/>услуги, которые находятся в распоряжении государственных<text:s/></text:span><text:span text:style-name="T199">органов, органов местного самоуправления и иных органов, участвующих в предоставлении государственных услуг, являются:</text:span></text:p>
      <text:p text:style-name="P200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01">2) выписка из Единого государственного реестра юридических лиц (в случае предоставления муниципальной услуги юридическому лицу) или выписка<text:s/>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202">Непредставление заявителем документов, которые он вправе представить по собственной инициативе, не является<text:s/>основанием для отказа заявителю в предоставлении муниципальной услуги.</text:p>
      <text:p text:style-name="P203">26. По межведомственным запросам Уполномоченного органа, указанных в настоящем пункте, документы (их копии или сведения, содержащиеся в них) предоставляются государственными органами,<text:s/>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<text:s/>межведомственного запроса.</text:p>
      <text:p text:style-name="P204"/>
      <text:p text:style-name="P205">2.8. Указание на запрет требовать от заявителя представления документов, информации или осуществления действий</text:p>
      <text:p text:style-name="P206"/>
      <text:p text:style-name="P207">27. Уполномоченному органу при предоставлении муниципальной услуги запрещено требовать от заявителя:</text:p>
      <text:p text:style-name="P208">1)<text:s/>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09"><text:span text:style-name="T210">2)<text:s/></text:span><text:span text:style-name="T211">предоставлени</text:span><text:span text:style-name="T212">я документов и информации,<text:s/></text:span><text:span text:style-name="T213">в том числе подтверждающих внесение заявителем платы за предоставление муниципальной услуги,<text:s/></text:span><text:span text:style-name="T214">которые находятся в распоряжении Уполномоченного органа, иных<text:s/></text:span><text:span text:style-name="T215">органов, предоставляющих государственные услуги, органов, предоставляющих<text:s/></text:span><text:span text:style-name="T216">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</text:span><text:span text:style-name="T217">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218">актами</text:span></text:a><text:span text:style-name="T219"><text:s/>Российской Федерации, нормативными правовыми актами Свердловской области,<text:s/></text:span><text:span text:style-name="T220">муниципальными правовыми актами, за исключением документов,<text:s/></text:span><text:span text:style-name="T221">указанных в части 6 статьи 7 Федерального закона от 27 июля 2010 года <text:s text:c="24"/>№ 210-ФЗ «Об организации предоставления государственных и муниципальных услуг» (далее – Федеральный за</text:span><text:span text:style-name="T222">кон № 210-ФЗ);</text:span></text:p>
      <text:p text:style-name="P223"><text:span text:style-name="T224">3)<text:s/></text:span><text:span text:style-name="T225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</text:span><text:span text:style-name="T226">ия документов и информации, предоставляемых в результате предоставления<text:s/></text:span><text:soft-page-break/><text:span text:style-name="T227">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228">части 1 статьи 9</text:span></text:a><text:span text:style-name="T229"><text:s/>Федерального закона № 210-ФЗ;</text:span></text:p>
      <text:p text:style-name="P230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31">- изменение требований нормативных правовых актов, касающихся предоставления муниципальной услуги, после первоначальной подачи заявления о признании садового дома жилым домом и жилого дома садовым домом;</text:p>
      <text:p text:style-name="P232">‑<text:s/>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33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34">- 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235"><text:span text:style-name="T236">5) предоставления на бумажном носителе документов и информации, электронные образы которых ранее были заверены в соответ</text:span><text:span text:style-name="T237">ствии с пунктом 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</text:span><text:span text:style-name="T238">ными законами.</text:span></text:p>
      <text:p text:style-name="P239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40"/>
      <text:p text:style-name="P241">2.9. Исчерпывающий перечень оснований для отказа в приеме документов,</text:p>
      <text:p text:style-name="P242">необходимых для предоставления муниципальной услуги</text:p>
      <text:p text:style-name="P243"/>
      <text:p text:style-name="P244">28. Исчерпывающий перечень оснований для отказа в приеме документов, указанных в пункте 18 настоящего Административного регламента, в том числе представленных в электронной форме:</text:p>
      <text:p text:style-name="P245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246">б)<text:s/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247">в) представленные заявителем документы содержат подчистки и исправления текста;</text:p>
      <text:p text:style-name="P248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249">д) заявление<text:s/>и документы, указанные в подпунктах 2-6 пункта 18 настоящего Административного регламента, представлены в электронной форме с нарушением требований, установленных пунктами 22-24 настоящего Административного регламента;</text:p>
      <text:soft-page-break/>
      <text:p text:style-name="P250">е) выявлено несоблюдение<text:s/>установленных статьей 11 Федерального закона <text:s text:c="31"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251">ж) заявление подано лицом, не имеющим полномочия представлять интересы заявителя.</text:p>
      <text:p text:style-name="P252">29. Решение об отказе в приеме документов по форме, указанной в <text:s text:c="31"/>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253">30. Отказ в приеме документов, указанных в пункте 18 настоящего Административного регламента, не препятствует повторному обращению заявителя в Уполномоченный орган.</text:p>
      <text:p text:style-name="P254">2.10. Исчерпывающий перечень оснований для приостановления предоставления муниципальной услуги или отказа в предоставлении<text:s/>муниципальной услуги</text:p>
      <text:p text:style-name="P255"/>
      <text:p text:style-name="P256">31. Приостановление предоставления муниципальной услуги законодательством Российской Федерации не предусмотрено.</text:p>
      <text:p text:style-name="P257">3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258">1) Непредставление заявителем заявления о признании садового дома жилым домом или жилого дома садовым домом.</text:p>
      <text:p text:style-name="P259">Для подуслуги «Признание садового дома жилым домом»:</text:p>
      <text:p text:style-name="P260">2) 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.</text:p>
      <text:p text:style-name="P261">3) 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.</text:p>
      <text:p text:style-name="P262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<text:s/>о зарегистрированных правах на садовый дом.</text:p>
      <text:p text:style-name="P263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 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264">5) Непредставление заявителем нотариально удостоверенного согласия третьих лиц, в случае если садовый дом обременен правами указанных лиц.</text:p>
      <text:p text:style-name="P265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266">7) Документы (сведения), представленные заявителем, противоречат документам (сведениям), полученным Уполномоченным органом в рамках межведомственного<text:s/><text:soft-page-break/>взаимодействия.</text:p>
      <text:p text:style-name="P267"><text:span text:style-name="T268">8) размещение садового дома на земельном участке, расположенном в границах з</text:span><text:span text:style-name="T269">о</text:span><text:span text:style-name="T270">ны затопления, подтопления.</text:span></text:p>
      <text:p text:style-name="P271">Для подуслуги «Признание жилого дома садовым домом»:</text:p>
      <text:p text:style-name="P272">9) Поступление в Уполномоченный орган сведений, содержащихся в ЕГРН, о<text:s/>зарегистрированном праве собственности на жилой дом лица, не являющегося заявителем.</text:p>
      <text:p text:style-name="P273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274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 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275">11) Непредставление заявителем нотариально удостоверенного согласия третьих лиц, в случае если жилой дом обременен правами указанных лиц.</text:p>
      <text:p text:style-name="P276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277">13) Использование жилого дома заявителем или иным лицом в качестве места постоянного проживания.</text:p>
      <text:p text:style-name="P278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279"/>
      <text:p text:style-name="P280"><text:span text:style-name="T281">2.11.<text:s/></text:span><text:span text:style-name="T282">Перечень услуг, которые являются необходимыми и обязательными для предоставл</text:span><text:span text:style-name="T283">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284">33. 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285"/>
      <text:p text:style-name="P286">2.12. Порядок, размер и основания взимания государственной пошлины<text:s/></text:p>
      <text:p text:style-name="P287">или иной платы за предоставление муниципальной услуги</text:p>
      <text:p text:style-name="P288"/>
      <text:p text:style-name="P289">34. Муниципальная услуга предоставляется без взимания государственной пошлины.</text:p>
      <text:p text:style-name="P290"/>
      <text:p text:style-name="P291"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92"/>
      <text:p text:style-name="P293">35. 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294"/>
      <text:p text:style-name="P295">2.14. Максимальный срок ожидания в очереди<text:s/>при подаче запроса о предоставлении муниципальной услуги и при получении результата предоставления муниципальной<text:s/><text:soft-page-break/>услуги</text:p>
      <text:p text:style-name="P296"/>
      <text:p text:style-name="P297">36. Максимальный срок ожидания в очереди при подаче запроса о предоставлении муниципальной услуги и при получении результата<text:s/>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298"><text:span text:style-name="T299">37. При обращении заявителя в МФЦ срок ожидания в<text:s/></text:span><text:span text:style-name="T300">очереди при подаче<text:s/></text:span><text:span text:style-name="T301">заявления<text:s/></text:span><text:span text:style-name="T302">и при получении результата<text:s/></text:span><text:span text:style-name="T303">муниципальной</text:span><text:span text:style-name="T304"><text:s/>услуги также не должен превышать 15 минут.</text:span></text:p>
      <text:p text:style-name="P305"/>
      <text:p text:style-name="P306">2.15. Срок регистрации заявления о предоставлении муниципальной услуги</text:p>
      <text:p text:style-name="P307"/>
      <text:p text:style-name="P308"><text:span text:style-name="T309">38. Регистрация<text:s/></text:span><text:span text:style-name="T310">заявления о признании садового дома жилым домом и жило</text:span><text:span text:style-name="T311">го дома садовым домом</text:span><text:span text:style-name="T312"><text:s/>и иных документов, необходимых для предоставления муниципальной услуги, указанных в пункте 18 настоящего Административного регламента,<text:s/></text:span><text:span text:style-name="T313">при отсутствии оснований для отказа в приеме документов<text:s/></text:span><text:span text:style-name="T314">осуществляется:</text:span></text:p>
      <text:p text:style-name="P315">- заявление, поданное заявителем лично в Уполномоченный орган, регистрируется в Уполномоченном органе в день его поступления;</text:p>
      <text:p text:style-name="P316">- заявление, полученное посредством почтового отправления, регистрируется в Уполномоченном органе в день его поступления почтовой связью;</text:p>
      <text:p text:style-name="P317">- заявление, полученное через МФЦ, регистрируется в Уполномоченном органе в день поступления от МФЦ.</text:p>
      <text:p text:style-name="P318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319">39. Заявление о предоставлении муниципальной услуги, поступившее в нерабочее время, регистрируется в первый рабочий день, следующий за днем поступления заявления.</text:p>
      <text:p text:style-name="P320"/>
      <text:p text:style-name="P321">2.16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322"/>
      <text:p text:style-name="P323">40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324">41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325">За пользование стоянкой (парковкой) с заявителей плата не взимается.</text:p>
      <text:p text:style-name="P326">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soft-page-break/>
      <text:p text:style-name="P327">- наименование Уполномоченного органа;</text:p>
      <text:p text:style-name="P328">- местонахождение и юридический адрес;</text:p>
      <text:p text:style-name="P329">- режим работы;</text:p>
      <text:p text:style-name="P330">- график приема;</text:p>
      <text:p text:style-name="P331">- номера телефонов для справок.</text:p>
      <text:p text:style-name="P332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 с ограниченными возможностями здоровья.</text:p>
      <text:p text:style-name="P333">42. Помещения<text:s/>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334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335">43. 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336">- противопожарной системой и средствами пожаротушения;</text:p>
      <text:p text:style-name="P337">- системой оповещения о возникновении чрезвычайной ситуации;</text:p>
      <text:p text:style-name="P338">- средствами оказания первой медицинской помощи;</text:p>
      <text:p text:style-name="P339">-<text:s/>туалетными комнатами для посетителей;</text:p>
      <text:p text:style-name="P340">- компьютерами, средствами связи, включая доступ к информационно-телекоммуникационной сети «Интернет».</text:p>
      <text:p text:style-name="P341">44. Зал ожидания заявителей оборудуется стульями, и (или) кресельными секциями, и (или) скамьями, количество которых определяется исходя из фактической нагрузки и возможностей для их размещения в помещении.</text:p>
      <text:p text:style-name="P342">45. Места для заполнения заявлений оборудуются стульями, столами (стойками), бланками заявлений, письменными принадлежностями.<text:s/></text:p>
      <text:p text:style-name="P343">46. Места приема заявителей оборудуются информационными табличками (вывесками) с указанием:</text:p>
      <text:p text:style-name="P344">- номера кабинета и наименования отдела;</text:p>
      <text:p text:style-name="P345">- фамилии, имени, отчества (при наличии), должности лица, ответственного за прием документов;</text:p>
      <text:p text:style-name="P346">- графика приема заявителей.</text:p>
      <text:p text:style-name="P347">47. Рабочее место лица,<text:s/>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348">48. Лицо, ответственное за прием документов,<text:s/>должно иметь настольную табличку с указанием фамилии, имени, отчества (при наличии) и должности.</text:p>
      <text:p text:style-name="P349">49. 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350">Тексты материалов, размещенных на информационных стендах, печатаются удобным для чтения шрифтом, без исправлений, с<text:s/>выделением наиболее важных мест полужирным шрифтом.<text:s/></text:p>
      <text:p text:style-name="P351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<text:s/><text:soft-page-break/>законодательства, регулирующего предоставление муниципальной услуги, и справочных сведений.</text:p>
      <text:p text:style-name="P352">50. При предоставлении муниципальной услуги инвалидам Уполномоченным органом обеспечиваются:</text:p>
      <text:p text:style-name="P353">- возможность беспрепятственного доступа к объекту (зданию, помещению), в котором предоставляется муниципальная услуга;</text:p>
      <text:p text:style-name="P354">- возможность самостоятельного передвижения по территории, на которой расположены здание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355">- сопровождение инвалидов, имеющих стойкие расстройства функции зрения и самостоятельного передвижения;</text:p>
      <text:p text:style-name="P356">- надлежащее размещение оборудования и носителей информации, необходимых для обеспечения беспрепятственного доступа<text:s/>инвалидов к зданию и помещениям, в которых предоставляется муниципальная услуга;</text:p>
      <text:p text:style-name="P357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58">- допуск сурдопереводчика и тифлосурдопереводчика;</text:p>
      <text:p text:style-name="P359">- допуск собаки-проводника при наличии документа, подтверждающего ее специальное обучение;</text:p>
      <text:p text:style-name="P360">- оказание инвалидам помощи в преодолении барьеров, мешающих получению ими муниципальной услуги наравне с другими лицами.</text:p>
      <text:p text:style-name="P361">51. При обращении гражданина с нарушениями функций опорно-двигательного аппарата работники Уполномоченного органа предпринимают следующие действия:</text:p>
      <text:p text:style-name="P362">- открывают входную дверь и помогают гражданину беспрепятственно посетить<text:s/>здание Уполномоченного органа, а также заранее предупреждают о существующих барьерах в здании;</text:p>
      <text:p text:style-name="P363">- 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364">- 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365">- 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366">52. При обращении граждан с недостатками зрения работники Уполномоченного органа предпринимают следующие действия:</text:p>
      <text:p text:style-name="P367">- 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368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369">- по окончании предоставления муниципальной услуги сотрудник<text:s/><text:soft-page-break/>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 и провожает на улицу, заранее предупредив посетителя о существующих барьерах в здании, передает гражданина сопровождающему лицу или по его желанию вызывает автотранспорт.</text:p>
      <text:p text:style-name="P370">53. При обращении гражданина с дефектами слуха работники Уполномоченного органа предпринимают следующие действия:</text:p>
      <text:p text:style-name="P371">- сотрудник Уполномоченного органа, осуществляющий прием граждан 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 в письменной форме либо через переводчика жестового языка (сурдопереводчика);</text:p>
      <text:p text:style-name="P372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373"/>
      <text:p text:style-name="P374">2.17. Показатели доступности и качества муниципальной услуги</text:p>
      <text:p text:style-name="P375"/>
      <text:p text:style-name="P376">54. Основными показателями доступности предоставления муниципальной услуги являются:</text:p>
      <text:p text:style-name="P377">- расположенность помещений Уполномоченного органа, предназначенных для предоставления муниципальной услуги, в зоне доступности<text:s/>к основным транспортным магистралям;</text:p>
      <text:p text:style-name="P378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379">- возможность получения заявителем уведомлений о предоставлении муниципальной услуги с помощью ЕПГУ;</text:p>
      <text:p text:style-name="P380">- 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381">55. Основными показателями качества предоставления муниципальной услуги являются:</text:p>
      <text:p text:style-name="P382">- 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383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384">- 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385">- отсутствие нарушений установленных сроков в процессе предоставления муниципальной услуги;</text:p>
      <text:p text:style-name="P386">- отсутствие заявлений об оспаривании решений, действий (бездействия) Уполномоченного органа,<text:s/>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387"/>
      <text:p text:style-name="P388"><text:span text:style-name="T389">2.18.<text:s/></text:span><text:span text:style-name="T390">Иные требования, в том числе учитывающие особенности предо</text:span><text:span text:style-name="T391">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392"/>
      <text:p text:style-name="P393">56. Муниципальная услуга предоставляется в<text:s/>МФЦ с учетом принципа<text:s/><text:soft-page-break/>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 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394">При этом заявителю необходимо иметь при себе документы, предусмотренные пунктом 18 настоящего Административного регламента.</text:p>
      <text:p text:style-name="P395"><text:span text:style-name="T396">57. Для получения муниципальной услуги в электронном</text:span><text:span text:style-name="T397"><text:s/>виде заявителям предоставляется возможность направить заявление и документы,<text:s/></text:span><text:span text:style-name="T398">предусмотренные пунктом 18 настоящего Административного регламента,</text:span><text:span text:style-name="T399"><text:s/>в форме электронных документов, в том числе с использованием Единого портала, путем заполнения специальной инт</text:span><text:span text:style-name="T400">ерактивной формы, которая соответствует требованиям Федерального закона № 210-ФЗ и обеспечивает идентификацию заявителя.</text:span></text:p>
      <text:p text:style-name="P401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06 апреля 2011 года № 63-ФЗ «Об электронной подписи».<text:s/></text:p>
      <text:p text:style-name="P402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<text:s/>в системе обязательного пенсионного страхования.</text:p>
      <text:p text:style-name="P403">58. При предоставлении муниципальной услуги в электронной форме заявителю направляется:</text:p>
      <text:p text:style-name="P404">- уведомление о приеме и регистрации заявления и иных документов, необходимых для предоставления муниципальной услуги;</text:p>
      <text:p text:style-name="P405">- уведомление о начале процедуры предоставления муниципальной услуги;</text:p>
      <text:p text:style-name="P406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07">- уведомление о результатах рассмотрения документов, необходимых для предоставления муниципальной услуги;</text:p>
      <text:p text:style-name="P408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409">59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410">60. Сформированное и подписанное заявление и иные документы, указанные в пункте 18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411"/>
      <text:p text:style-name="P412"><text:span text:style-name="T413">3. Состав, последовательность и сроки выполнения административных процедур, требования к порядку<text:s/></text:span><text:span text:style-name="T414">их выполнения, в том числе особенности выполнения административных процедур в электронной форме</text:span></text:p>
      <text:p text:style-name="P415"/>
      <text:p text:style-name="P416">61. Предоставление муниципальной услуги включает в себя следующие административные процедуры:</text:p>
      <text:p text:style-name="P417">- прием и регистрация заявления на предоставление муниципальной услуги;</text:p>
      <text:p text:style-name="P418">- формирование и направление межведомственных запросов в органы (организации), участвующие в предоставлении муниципальной услуги;</text:p>
      <text:soft-page-break/>
      <text:p text:style-name="P419">- рассмотрение документов и сведений;</text:p>
      <text:p text:style-name="P420">- принятие решения о предоставлении муниципальной услуги, об отказе в предоставлении муниципальной услуги;</text:p>
      <text:p text:style-name="P421">- выдача (направление) результата предоставления муниципальной услуги.</text:p>
      <text:p text:style-name="P422">6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<text:s/>услуги или поступление запроса в электронной форме через ЕПГУ.</text:p>
      <text:p text:style-name="P423"/>
      <text:p text:style-name="P424">3.1. Прием и регистрация заявления на предоставление муниципальной услуги<text:s/><text:line-break/></text:p>
      <text:p text:style-name="P425">63. При личном обращении заявителя в Уполномоченный орган специалист Уполномоченного органа, ответственный за прием<text:s/>и выдачу документов:</text:p>
      <text:p text:style-name="P426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427">- проверяет срок действия документа, удостоверяющего личность, и соответствие данных документа, удостоверяющего личность, данным, указанным в заявлении о предоставлении муниципальной услуги и приложенных к нему документах.</text:p>
      <text:p text:style-name="P428">64. В ходе приема документов от заявителя специалист Уполномоченного органа, ответственный за прием и выдачу документов:</text:p>
      <text:p text:style-name="P429">1) Удостоверяется, что:</text:p>
      <text:p text:style-name="P430">- текст в заявлении о предоставлении муниципальной услуги поддается прочтению;</text:p>
      <text:p text:style-name="P431">- в заявлении о предоставлении муниципальной услуги указаны фамилия, имя, отчество (при<text:s/>наличии) физического лица либо наименование юридического лица;</text:p>
      <text:p text:style-name="P432">- заявление о предоставлении муниципальной услуги подписано заявителем или представителем заявителя;</text:p>
      <text:p text:style-name="P433">- приложены документы, необходимые для предоставления муниципальной услуги.</text:p>
      <text:p text:style-name="P434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о выявленных недостатках в представленных документах и предлагает принять меры по их устранению.</text:p>
      <text:p text:style-name="P435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436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437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438">65. 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 о предоставлении муниципальной услуги.</text:p>
      <text:p text:style-name="P439">66. Результатом административной процедуры является:</text:p>
      <text:p text:style-name="P440">1) регистрация заявления о предоставлении муниципальной услуги и приложенных к нему документов;</text:p>
      <text:p text:style-name="P441">2) отказ в приеме документов.</text:p>
      <text:p text:style-name="P442">Критерии принятия решения:</text:p>
      <text:soft-page-break/>
      <text:p text:style-name="P443">1) предмет обращения соответствует данной услуге;</text:p>
      <text:p text:style-name="P444">2) заявление и прилагаемые к нему документы соответствуют перечню документов, предусмотренных пунктом 18 настоящего Административного регламента.</text:p>
      <text:p text:style-name="P445">67. Исчерпывающий перечень оснований для принятия решения об отказе в приеме документов установлен пунктом 28 настоящего Административного регламента.</text:p>
      <text:p text:style-name="P446">68. Информация о регистрации заявления о предоставлении муниципальной услуги и приложенных к нему документов фиксируется в установленном порядке, в том числе<text:s/>в системе электронного документооборота Уполномоченного органа.</text:p>
      <text:p text:style-name="P447">69. В день регистрации заявления о предоставлении муниципальной услуги 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448">70. 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<text:s/></text:p>
      <text:p text:style-name="P449"/>
      <text:p text:style-name="P450">3.2. Формирование и направление межведомственных запросов в органы (организации), участвующие в предоставлении муниципальной услуги</text:p>
      <text:p text:style-name="P451"/>
      <text:p text:style-name="P452">71. Основанием для начала административной процедуры является необходимость получения сведений из документов, предусмотренных в пункте 25 настоящего Административного регламента.</text:p>
      <text:p text:style-name="P453">Межведомственные<text:s/>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p text:style-name="P454">Направление межведомственных запросов осуществляется посредством системы межведомственного взаимодействия.</text:p>
      <text:p text:style-name="P455">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.</text:p>
      <text:p text:style-name="P456">Направление межведомственного запроса допускается только в целях, связанных с предоставлением муниципальной услуги.</text:p>
      <text:p text:style-name="P457"><text:span text:style-name="T458">72. </text:span><text:span text:style-name="T459">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</text:span><text:span text:style-name="T460">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461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 с законодательством Российской Федерации.</text:p>
      <text:p text:style-name="P462">73. 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463">Критерием принятия решения по административной процедуре является непредставление заявителем документов, указанных в пункте 25 настоящего Административного регламента.</text:p>
      <text:p text:style-name="P464">Результатом административной процедуры является получение сведений, необходимых для предоставления муниципальной услуги.</text:p>
      <text:p text:style-name="P465"/>
      <text:p text:style-name="P466"><text:span text:style-name="T467">3.3.<text:s/></text:span><text:span text:style-name="T468">Рассмотрение документов и сведений</text:span></text:p>
      <text:p text:style-name="P469"/>
      <text:p text:style-name="P470">74. Основанием начала административной процедуры является зарегистрированное в<text:s/>Уполномоченном органе заявление о предоставлении муниципальной услуги и наличие<text:s/><text:soft-page-break/>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471">75. Сотрудник Уполномоченного органа, ответственный за подготовку документов, проверяет представленные документы, и устанавливает:</text:p>
      <text:p text:style-name="P472">- наличие всех необходимых документов;</text:p>
      <text:p text:style-name="P473">- наличие полномочий заявителя, полномочий представителя заявителя;</text:p>
      <text:p text:style-name="P474">- соответствие необходимых документов требованиям законодательству Российской Федерации.</text:p>
      <text:p text:style-name="P475">76. В соответствии с результатами проверки документов сотрудник,<text:s/>ответственный за подготовку документов, подготавливает проект:</text:p>
      <text:p text:style-name="P476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477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478"/>
      <text:p text:style-name="P479">3.4. Принятие решения о предоставлении муниципальной услуги,<text:s/></text:p>
      <text:p text:style-name="P480">об отказе в предоставлении муниципальной услуги</text:p>
      <text:p text:style-name="P481"/>
      <text:p text:style-name="P482">77. Должностное<text:s/>лицо Уполномоченного органа, ответственное за предоставление муниципальной услуги, рассматривает заявление и документы и принимает одно из следующих решений:</text:p>
      <text:p text:style-name="P483"><text:s text:c="2"/>1) о признании садового дома жилым домом и жилого дома садовым домом;</text:p>
      <text:p text:style-name="P484">2) об отказе в признании садового дома жилым домом и жилого дома садовым домом.</text:p>
      <text:p text:style-name="P485">Критерием принятия решения является наличие (отсутствие) оснований для отказа в предоставлении муниципальной услуги.</text:p>
      <text:p text:style-name="P486">78. Результатом административной процедуры является принятие решения 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487">79. 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32 настоящего Административного регламента.</text:p>
      <text:p text:style-name="P488">80. 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489">81. 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490"/>
      <text:p text:style-name="P491">3.5. Выдача (направление) документов по результатам предоставления муниципальной услуги</text:p>
      <text:p text:style-name="P492"/>
      <text:p text:style-name="P493">82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494">83. Для получения результатов предоставления муниципальной услуги в бумажном виде и (или) для сверки электронных образов документов с оригиналами (при<text:s/><text:soft-page-break/>направлении запроса на предоставление услуги через ЕПГУ) заявитель предъявляет следующие документы:</text:p>
      <text:p text:style-name="P495">- документ, удостоверяющий личность заявителя;</text:p>
      <text:p text:style-name="P496">- документ, подтверждающий полномочия представителя на получение документов (если от имени заявителя действует представитель);</text:p>
      <text:p text:style-name="P497">- расписка в получении документов (при ее наличии у заявителя).</text:p>
      <text:p text:style-name="P498">84. 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499">- устанавливает личность заявителя;</text:p>
      <text:p text:style-name="P500">- проверяет правомочия заявителя действовать от его имени при получении документов;</text:p>
      <text:p text:style-name="P501">-<text:s/>находит копию заявления и документы, подлежащие выдаче заявителю;</text:p>
      <text:p text:style-name="P502">-знакомит заявителя с перечнем выдаваемых документов (оглашает названия выдаваемых документов);</text:p>
      <text:p text:style-name="P503">- выдает документы заявителю;</text:p>
      <text:p text:style-name="P504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505">85. Отказывает в выдаче документов в случаях если:</text:p>
      <text:p text:style-name="P506">- за выдачей документов обратилось лицо, не являющееся заявителем (его представителем);</text:p>
      <text:p text:style-name="P507">- обратившееся лицо отказалось предъявить документ, удостоверяющий его личность.</text:p>
      <text:p text:style-name="P508">86. 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<text:s/>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509">Не позднее следующего рабочего дня со дня обращения заявителя<text:s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510">87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 о том, что результат предоставлении услуги будет направлен ему в личный кабинет на ЕПГУ в форме электронного документа.</text:p>
      <text:p text:style-name="P511">88. Решение о предоставлении муниципальной услуги или уведомление об отказе 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512">89. 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513">90. Результатом административной процедуры является выдача заявителю<text:s/>решения о предоставлении муниципальной услуги либо решения об отказе в предоставлении муниципальной услуги.</text:p>
      <text:p text:style-name="P514">91. Результат выполнения административной процедуры фиксируется в установленном порядке, в том числе в системе электронного документооборота<text:s/><text:soft-page-break/>Уполномоченного органа и в журнале регистрации.</text:p>
      <text:p text:style-name="P515"/>
      <text:p text:style-name="P516">3.6. 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517"/>
      <text:p text:style-name="P518">92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519">93. Основанием для начала предоставления муниципальной услуги является личное обращение заявителя в МФЦ.</text:p>
      <text:p text:style-name="P520">94. Информация по вопросам предоставления муниципальной услуги, сведений о ходе предоставления муниципальной услуги,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<text:s/>связи в соответствии с действующим законодательством, регулирующим организацию деятельности МФЦ.</text:p>
      <text:p text:style-name="P521">Информирование о порядке предоставления муниципальной услуги осуществляется в соответствии с графиком работы МФЦ.</text:p>
      <text:p text:style-name="P522">95. При личном обращении заявителя в МФЦ сотрудник МФЦ, ответственный за прием документов:</text:p>
      <text:p text:style-name="P523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24">2) проверяет представленное заявление о предоставлении муниципальной услуги и документы на предмет того, что:</text:p>
      <text:p text:style-name="P525">- текст в заявлении поддается прочтению;</text:p>
      <text:p text:style-name="P526">- в заявлении указаны фамилия, имя, отчество (последнее - при наличии) физического лица либо наименование<text:s/>юридического лица;</text:p>
      <text:p text:style-name="P527">- заявление о предоставлении муниципальной услуги подписано заявителем или представителем заявителя;</text:p>
      <text:p text:style-name="P528">- приложены документы, необходимые для предоставления муниципальной услуги;</text:p>
      <text:p text:style-name="P529">3) делает копии подлинников представленных документов, в том<text:s/>числе по отдельным документам без взимания платы в соответствии с постановлением Правительства Российской Федерации от 22 декабря 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<text:s/>инициалов и даты заверения;</text:p>
      <text:p text:style-name="P530">4) заполняет сведения о заявителе и представленных документах в автоматизированной информационной системе МФЦ (далее – АИС МФЦ);</text:p>
      <text:p text:style-name="P531">5) выдает расписку в получении документов на предоставление услуги, сформированную в АИС МФЦ;</text:p>
      <text:p text:style-name="P532">6) 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533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534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<text:s/><text:soft-page-break/>документов требованиям административного регламента - уведомляет<text:s/>заявителя о выявленных недостатках в представленных документах и предлагает принять меры по их устранению.</text:p>
      <text:p text:style-name="P535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36">96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<text:s/>за днем регистрации заявления и документов в МФЦ, посредством личного обращения по сопроводительному реестру, содержащему дату и отметку о передаче, оформленному в двух экземплярах.<text:s/></text:p>
      <text:p text:style-name="P537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<text:s/></text:p>
      <text:p text:style-name="P538">97. Передача документа, являющегося результатом предоставления муниципальной услуги, из Уполномоченного органа в МФЦ осуществляется в течение 1 (одного) рабочего дня после подписания такого документа, на основании реестра, который составляется <text:s text:c="22"/>в 2 (двух) экземплярах и содержит дату и время<text:s/>передачи.</text:p>
      <text:p text:style-name="P539">98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540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541">99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542">Невостребованные документы хранятся в<text:s/>МФЦ в течение 30 (тридцати) дней, после чего передаются в Уполномоченный орган.</text:p>
      <text:p text:style-name="P543"><text:span text:style-name="T544">100.<text:s/></text:span><text:span text:style-name="T545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</text:span><text:span text:style-name="T546">м МФЦ и скрепляется печа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</text:span><text:span text:style-name="T547">апроса в срок не позднее одного рабочего дня, следующего за оформление комплексного запроса.</text:span></text:p>
      <text:p text:style-name="P548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549"><text:span text:style-name="T550">101. Досудебное<text:s/></text:span><text:span text:style-name="T551">(внесудебное) обжалование решений и действий (бездействия) МФЦ, сотрудника МФЦ осуществляется в порядке, предусмотренном разделом 5 Административного регламента.</text:span></text:p>
      <text:p text:style-name="P552"/>
      <text:p text:style-name="P553">3.7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554"/>
      <text:p text:style-name="P555">102. При направлении заявления о предоставлении муниципальной услуги в электронной форме заявителю необходимо заполнить на ЕПГУ электронную форму заявления (запроса) на<text:s/>предоставление муниципальной услуги, прикрепить к заявлению в<text:s/><text:soft-page-break/>электронном виде документы, необходимые для предоставления муниципальной услуги.</text:p>
      <text:p text:style-name="P556">На ЕПГУ размещается образец заполнения электронной формы заявления (запроса).</text:p>
      <text:p text:style-name="P557">Специалист, ответственный за прием<text:s/>и выдачу документов, при поступлении заявления и документов в электронном виде:</text:p>
      <text:p text:style-name="P558">- проверяет электронные образы документов на отсутствие компьютерных вирусов и искаженной информации;</text:p>
      <text:p text:style-name="P559">- регистрирует документы в установленном порядке, в том числе в системе электронного документооборота Уполномоченного органа;</text:p>
      <text:p text:style-name="P560">- формирует и направляет заявителю электронное уведомление через ЕПГУ 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561">103. 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в форме электронных документов составляет не более 1<text:s/>(одного) рабочего дня со дня поступления заявления о предоставлении муниципальной услуги.</text:p>
      <text:p text:style-name="P562">Критерии принятия решения:</text:p>
      <text:p text:style-name="P563">1) предмет обращения соответствует данной услуге;</text:p>
      <text:p text:style-name="P564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565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566">Информация о приеме заявления о предоставлении муниципальной услуги и приложенных к нему документов фиксируется в установленном порядке, в том числе в системе электронного документооборота Уполномоченного органа.</text:p>
      <text:p text:style-name="P567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568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569"><text:span text:style-name="T570">104. П</text:span><text:span text:style-name="T571">орядок предоставления</text:span><text:span text:style-name="T572"><text:s/>муниципальной услуги в упреждающем (проактивном) режиме.</text:span></text:p>
      <text:p text:style-name="P573">Предоставление муниципальной услуги в упреждающем (проактивном) режиме не предусмотрено.</text:p>
      <text:p text:style-name="P574"/>
      <text:p text:style-name="P575">3.8. Порядок исправления допущенных опечаток и ошибок в выданных<text:s/></text:p>
      <text:p text:style-name="P576">в результате предоставления муниципальной<text:s/>услуги документах</text:p>
      <text:p text:style-name="P577"/>
      <text:p text:style-name="P578">105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579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<text:s/>проводит проверку указанных в заявлении сведений в срок, не превышающий 3 (три) рабочих дня с даты регистрации соответствующего заявления.</text:p>
      <text:p text:style-name="P580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 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<text:s/><text:soft-page-break/>вносит исправления в ранее выданное решение о признании садового дома жилым домом и жилого дома садовым домом в срок, не превышающий 5 (пяти) рабочих дней с момента регистрации соответствующего заявления.<text:s/></text:p>
      <text:p text:style-name="P581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582">106. В случае отсутствия опечаток и (или) ошибок в документах, выданных в результате предоставления муниципальной услуги, должностное лицо Уполномоченного органа, ответственное за предоставление муниципальной услуги, в срок, не превышающий 5 (пяти) рабочих дней с момента регистрации соответствующего заявления, направляет заявителю решение об отказе в<text:s/>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583">Исчерпывающий перечень оснований для отказа в исправлении<text:s/>допущенных опечаток и ошибок в решении о признании садового дома жилым и жилого дома садовым:</text:p>
      <text:p text:style-name="P584">а) несоответствие заявителя кругу лиц, указанных в пунктах 2, 3 настоящего Административного регламента;</text:p>
      <text:p text:style-name="P585">б) отсутствие факта допущения опечаток и ошибок в решении<text:s/>о признании садового дома жилым и жилого дома садовым.</text:p>
      <text:p text:style-name="P586">107. Заявление об исправлении ошибок и опечаток в документах, выданных 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587">В случае подачи такого заявления через ЕПГУ исправленный документ 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 в выданных в результате предоставления государственной услуги документах, размещается в личном кабинете заявителя на ЕПГУ.</text:p>
      <text:p text:style-name="P588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 в решении о признании садового дома жилым и жилого дома садовым.</text:p>
      <text:p text:style-name="P589"/>
      <text:p text:style-name="P590"><text:span text:style-name="T591">4. Формы контроля за предоставлением муниципальной<text:s/></text:span><text:span text:style-name="T592">услуги</text:span></text:p>
      <text:p text:style-name="P593"/>
      <text:p text:style-name="P594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<text:s/>решений ответственными лицами</text:p>
      <text:p text:style-name="P595"/>
      <text:p text:style-name="P596">108. 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597">109. 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598"/>
      <text:soft-page-break/>
      <text:p text:style-name="P599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600">и формы контроля за полнотой и качеством предоставления муниципальной услуги</text:p>
      <text:p text:style-name="P601"/>
      <text:p text:style-name="P602">110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603">111. Проверки могут быть плановыми и внеплановыми.</text:p>
      <text:p text:style-name="P604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605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606">112. 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Уполномоченного органа.</text:p>
      <text:p text:style-name="P607"/>
      <text:p text:style-name="P608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609"/>
      <text:p text:style-name="P610">113. МФЦ, работники МФЦ несут ответственность, установленную законодательством Российской Федерации:</text:p>
      <text:p text:style-name="P611">- за полноту передаваемых Уполномоченному органу, предоставляющему муниципальную услугу, запросов о<text:s/>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612">- за полноту и соответствие комплексному запросу передаваемых Уполномоченному органу заявлений, составленных на основании<text:s/>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613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<text:s/>муниципальную услугу;</text:p>
      <text:p text:style-name="P614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615">114. 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, в том числе установленной Уголовным кодексом Российской Федерации<text:s/><text:soft-page-break/>и Кодексом Российской Федерации об административных правонарушениях для должностных лиц.</text:p>
      <text:p text:style-name="P616"/>
      <text:p text:style-name="P617">4.4. 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618"/>
      <text:p text:style-name="P619">115. Должностное лицо Уполномоченного органа несет персональную ответственность за:</text:p>
      <text:p text:style-name="P620">- соблюдение установленного порядка приема документов;</text:p>
      <text:p text:style-name="P621">- принятие надлежащих мер по полной и всесторонней проверке представленных документов;</text:p>
      <text:p text:style-name="P622">- соблюдение сроков рассмотрения документов, соблюдение порядка выдачи документов;</text:p>
      <text:p text:style-name="P623">- учет выданных документов;</text:p>
      <text:p text:style-name="P624">- своевременное формирование, ведение и надлежащее хранение документов.</text:p>
      <text:p text:style-name="P625">116. 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626"/>
      <text:p text:style-name="P627">4.5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628"/>
      <text:p text:style-name="P629">117. 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630">118. Граждане, их объединения<text:s/>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631">119. Любое заинтересованное лицо может осуществлять контроль за полнотой и качеством предоставления муниципальной услуги, обратившись к руководителю Уполномоченного органа или лицу, его замещающему.</text:p>
      <text:p text:style-name="P632"/>
      <text:p text:style-name="P633"><text:span text:style-name="T634">5. Досудебный (внесудебный) порядок обжалования решений и действий (бездействия) органа, предоставляющего муниципальную<text:s/></text:span><text:span text:style-name="T635">услугу, МФЦ, организаций, а также их должностных лиц, муниципальных служащих, работников</text:span></text:p>
      <text:p text:style-name="P636"/>
      <text:p text:style-name="P637"><text:span text:style-name="T638">5.1. И</text:span><text:span text:style-name="T639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<text:s/></text:span><text:span text:style-name="T640">предоставления государственной услуги (далее – жалоба)</text:span></text:p>
      <text:p text:style-name="P641"/>
      <text:p text:style-name="P642"><text:span text:style-name="T643">120. 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<text:s/></text:span><text:span text:style-name="T644">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645"/>
      <text:soft-page-break/>
      <text:p text:style-name="P646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647"/>
      <text:p text:style-name="P648"><text:span text:style-name="T649">121. В случае обжалования решений и действий (бездействия) Уполномоченного органа</text:span><text:span text:style-name="T650">,</text:span><text:span text:style-name="T651"><text:s/>предоставляющего муниципальную услугу, его должностных лиц и м</text:span><text:span text:style-name="T652">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653">12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654"><text:span text:style-name="T655">123. Жалобу на решения и действия (бездействие) МФЦ также возможно подать в<text:s/></text:span><text:span text:style-name="T656">Министерство цифрового развития и связи Свердловской области</text:span><text:span text:style-name="T657"><text:s/>(далее – учредитель МФЦ) в письменной форме на бумажном носителе, в том числе при личном приеме заявителя, в электрон</text:span><text:span text:style-name="T658">ной форме, по почте или через МФЦ.<text:s/></text:span></text:p>
      <text:p text:style-name="P659"/>
      <text:p text:style-name="P660"><text:span text:style-name="T661">5.3. Способы</text:span><text:span text:style-name="T662"><text:s/>информирования заявителей о порядке подачи и<text:s/></text:span><text:span text:style-name="T663">рассмотрения<text:s/></text:span></text:p>
      <text:p text:style-name="P664">жалобы, в том числе с использованием Единого портала</text:p>
      <text:p text:style-name="P665"/>
      <text:p text:style-name="P666">124. Уполномоченный орган, МФЦ, а также учредитель МФЦ обеспечивают:</text:p>
      <text:p text:style-name="P667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668">- на стендах в местах предоставления муниципальных услуг;</text:p>
      <text:p text:style-name="P669"><text:span text:style-name="T670">- на официальных сайтах органов, предоставляющих муниципальные услуги, МФЦ (</text:span><text:a xlink:href="http://mfc66.ru/" office:target-frame-name="_top" xlink:show="replace"><text:span text:style-name="T671">http://mfc66.ru/</text:span></text:a><text:span text:style-name="T672">) и учредителя МФЦ (http://dig</text:span><text:span text:style-name="T673">ital.midural.ru/);</text:span></text:p>
      <text:p text:style-name="P674">- на Едином портале в разделе «Дополнительная информация» соответствующей муниципальной услуги;</text:p>
      <text:p text:style-name="P675"><text:span text:style-name="T676">2) консультирование заявителей о порядке обжалования решений и действий (бездействия) органа, предоставляющего муниципальную услугу, его<text:s/></text:span><text:span text:style-name="T677">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678"/>
      <text:p text:style-name="P679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680"/>
      <text:p text:style-name="P681">125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682">статьями 11.1-11.3 Федерального закона № 210-ФЗ;</text:p>
        </text:list-item>
        <text:list-item>
          <text:p text:style-name="P683">постановлением Правительства Свердловской области от 22 ноября 2018 года <text:s text:c="4"/><text:s text:c="12"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<text:s/><text:soft-page-break/>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684"><text:span text:style-name="T685">126. Полная информация о порядке подачи и рассмотрения жалобы 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</text:span><text:span text:style-name="T686">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.</text:span>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soft-page-break/>
      <text:p text:style-name="P731">Приложение № 1</text:p>
      <text:p text:style-name="P732">к Административному регламенту</text:p>
      <text:p text:style-name="P733"/>
      <text:p text:style-name="P734"/>
      <text:p text:style-name="P735"/>
      <text:p text:style-name="P736"><text:span text:style-name="T737">ФОРМА ЗАЯВЛЕНИЯ О ПРИЗНАНИИ<text:s/></text:span><text:span text:style-name="T738">САДОВОГО ДОМА ЖИЛЫМ ДОМОМ И ЖИЛОГО ДОМА САДОВЫМ ДОМОМ</text:span></text:p>
      <text:p text:style-name="P739"/>
      <text:p text:style-name="P740"/>
      <text:p text:style-name="P741">Кому ____________________________</text:p>
      <text:p text:style-name="P742"><text:span text:style-name="T743"><text:s/>(наименование Уполномоченного органа)</text:span></text:p>
      <text:p text:style-name="P744"><text:s/>От ______________________________</text:p>
      <text:p text:style-name="P745">(фамилия, имя, отчество (при наличии) застройщика, ОГРНИП (для физического лица, зарегистрированного в качестве<text:s/></text:p>
      <text:p text:style-name="P746">индивидуального предпринимателя) –<text:s/></text:p>
      <text:p text:style-name="P747">для физического лица; полное наименование<text:s/></text:p>
      <text:p text:style-name="P748">застройщика, ИНН, ОГРН – <text:s/>для</text:p>
      <text:p text:style-name="P749">юридического лица</text:p>
      <text:p text:style-name="P750">______________________________________</text:p>
      <text:p text:style-name="P751">почтовый индекс, адрес, телефон, адрес<text:s/></text:p>
      <text:p text:style-name="P752">электронной почты<text:s/>застройщика)</text:p>
      <text:p text:style-name="P753"/>
      <text:p text:style-name="P754"/>
      <text:p text:style-name="P755"><text:span text:style-name="T756">ЗАЯВЛЕНИЕ</text:span></text:p>
      <text:p text:style-name="P757"/>
      <text:p text:style-name="P758">Прошу признать: садовый дом, расположенный по адресу: ___________________________________________________________жилым домом;</text:p>
      <text:p text:style-name="P759">жилой дом, расположенный по адресу: ___________________________________________</text:p>
      <text:p text:style-name="P760">_________________________________________________________садовым домом;</text:p>
      <text:p text:style-name="P761"><text:span text:style-name="T762">в соответствии с<text:s/></text:span><text:span text:style-name="T763">Положением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/text:span><text:span text:style-name="T764"><text:s/>и жилого дома садовым домом, утвержденным постановлением Правительства Российской Федерации от 28.01.2006 № 47.</text:span></text:p>
      <text:p text:style-name="P765"><text:tab/>Оцениваемое помещение (жилой дом, садовый дом) находится у меня в пользовании (собственности) на основании __________________________________________________</text:p>
      <text:p text:style-name="P766"><text:span text:style-name="T76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68">____________________________________________________________________.</text:span></text:p>
      <text:p text:style-name="P769">Даю свое согласие на проверку указанных в заявлении сведений и на запрос документов, необходимых для рассмотрения заявления.</text:p>
      <text:p text:style-name="P770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771"><text:tab/>Место получения результата предоставления муниципальной услуги:</text:p>
      <text:p text:style-name="P772"><text:tab/>лично в органе, предоставляющем муниципальную услугу;</text:p>
      <text:p text:style-name="P773"><text:s text:c="3"/>в МФЦ;</text:p>
      <text:p text:style-name="P774"><text:s text:c="3"/>посредством почтовой связи на адрес: ________________________________.</text:p>
      <text:p text:style-name="P775"/>
      <text:p text:style-name="P776"/>
      <text:p text:style-name="P777"><text:tab/>К заявлению прилагаются:</text:p>
      <text:p text:style-name="P778">__________________________________________________________________________________________________________________________________________________________</text:p>
      <text:p text:style-name="P779">__________________________________________________________________________________________________________________________________________________________</text:p>
      <text:p text:style-name="P780">__________________________________________________________________________________________________________________________________________________________</text:p>
      <text:p text:style-name="P781"/>
      <text:p text:style-name="P782"/>
      <text:p text:style-name="P783"/>
      <text:p text:style-name="P784"/>
      <text:p text:style-name="P785"/>
      <text:p text:style-name="P786">__________________________________ <text:s text:c="10"/>____________ <text:s text:c="7"/>«___»____________20__г.</text:p>
      <text:p text:style-name="P787">(фамилия, имя, отчество</text:p>
      <text:p text:style-name="P788"><text:s/>(при наличии) заявителя) <text:s text:c="39"/>(подпись) <text:s text:c="34"/></text:p>
      <text:p text:style-name="P789"><text:s text:c="62"/></text:p>
      <text:p text:style-name="P790"/>
      <text:p text:style-name="P791">* - юридические лица оформляют заявление на официальном бланке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Приложение №2</text:p>
      <text:p text:style-name="P827">к Административному регламенту</text:p>
      <text:p text:style-name="P828"/>
      <text:p text:style-name="P829"/>
      <text:p text:style-name="P830"/>
      <text:p text:style-name="P831">ФОРМА РЕШЕНИЯ ОБ ОТКАЗЕ В ПРИЕМЕ ДОКУМЕНТОВ</text:p>
      <text:p text:style-name="P832"/>
      <text:p text:style-name="P833"/>
      <text:p text:style-name="P834">(бланк Уполномоченного органа)</text:p>
      <text:p text:style-name="P835"/>
      <text:p text:style-name="P836"/>
      <text:p text:style-name="P837"/>
      <text:p text:style-name="P838">Кому ___________________________________</text:p>
      <text:p text:style-name="P839">(Ф.И.О. физического лица, наименование<text:s/></text:p>
      <text:p text:style-name="P840">Индивидуального<text:s text:c="3"/>предпринимателя,<text:s/></text:p>
      <text:p text:style-name="P841">наименование юридического лица)</text:p>
      <text:p text:style-name="P842">________________________________________</text:p>
      <text:p text:style-name="P843"><text:s/>(почтовый индекс и адрес)</text:p>
      <text:p text:style-name="P844"/>
      <text:p text:style-name="P845"/>
      <text:p text:style-name="P846"/>
      <text:p text:style-name="P847">РЕШЕНИЕ</text:p>
      <text:p text:style-name="P848">об отказе в приеме документов</text:p>
      <text:p text:style-name="P849"/>
      <text:p text:style-name="P850">___________________________________________________________________________</text:p>
      <text:p text:style-name="P851">(наименование уполномоченного на выдачу разрешений на строительство органа местного самоуправления)</text:p>
      <text:p text:style-name="P852"/>
      <text:p text:style-name="P853"><text:span text:style-name="T854">в приеме документов для предоставления услуги «</text:span><text:span text:style-name="T855">Признание садового дома жилым домом и жилого дома садовым домом»</text:span><text:span text:style-name="T856"><text:s/>Вам отказано по следующим основаниям: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№ пункта Администра-тивного регламента</text:p>
          </table:table-cell>
          <table:table-cell table:style-name="TableCell864">
            <text:p text:style-name="P865">Наименование основания для отказа в соответствии с Административным регламентом</text:p>
          </table:table-cell>
          <table:table-cell table:style-name="TableCell866">
            <text:p text:style-name="P867">Разъяснение причин отказа в приеме документов</text:p>
          </table:table-cell>
        </table:table-row>
        <table:table-row table:style-name="TableRow868">
          <table:table-cell table:style-name="TableCell869">
            <text:p text:style-name="P870">подпункт а) пункта 28</text:p>
          </table:table-cell>
          <table:table-cell table:style-name="TableCell871">
            <text:p text:style-name="P872">заявление о предоставлении муниципальной услуги подано в орган государственной власти,<text:s/>орган местного самоуправления,<text:s/></text:p>
            <text:p text:style-name="P873">в полномочия которых не входит<text:line-break/>предоставление услуги</text:p>
          </table:table-cell>
          <table:table-cell table:style-name="TableCell874">
            <text:p text:style-name="P875">указываются основания такого вывода</text:p>
          </table:table-cell>
        </table:table-row>
        <table:table-row table:style-name="TableRow876">
          <table:table-cell table:style-name="TableCell877">
            <text:p text:style-name="P878">подпункт б) пункта 28</text:p>
          </table:table-cell>
          <table:table-cell table:style-name="TableCell879">
            <text:p text:style-name="P880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881">
            <text:p text:style-name="P882">указывается исчерпывающий перечень документов, утративших силу</text:p>
          </table:table-cell>
        </table:table-row>
        <table:table-row table:style-name="TableRow883">
          <table:table-cell table:style-name="TableCell884">
            <text:p text:style-name="P885">подпункт в) пункта 28</text:p>
          </table:table-cell>
          <table:table-cell table:style-name="TableCell886">
            <text:p text:style-name="P887">представленные заявителем документы содержат подчистки и исправления текста</text:p>
          </table:table-cell>
          <table:table-cell table:style-name="TableCell888">
            <text:p text:style-name="P889">указываются исчерпывающий перечень документов, содержащих<text:s/><text:soft-page-break/>подчистки<text:s/></text:p>
            <text:p text:style-name="P890">и исправления текста,<text:s/></text:p>
            <text:p text:style-name="P891">не заверенные в порядке, установленном законодательством Российской Федерации, основания такого вывода</text:p>
          </table:table-cell>
        </table:table-row>
        <text:soft-page-break/>
        <table:table-row table:style-name="TableRow892">
          <table:table-cell table:style-name="TableCell893">
            <text:p text:style-name="P894">№ пункта<text:s/>Администра-тивного регламента</text:p>
          </table:table-cell>
          <table:table-cell table:style-name="TableCell895">
            <text:p text:style-name="P896">Наименование основания для отказа в соответствии с Административным регламентом</text:p>
          </table:table-cell>
          <table:table-cell table:style-name="TableCell897">
            <text:p text:style-name="P898">Разъяснение причин отказа в приеме документов</text:p>
          </table:table-cell>
        </table:table-row>
        <table:table-row table:style-name="TableRow899">
          <table:table-cell table:style-name="TableCell900">
            <text:p text:style-name="P901">подпункт г) пункта 28</text:p>
          </table:table-cell>
          <table:table-cell table:style-name="TableCell902">
            <text:p text:style-name="P903">представленные в электронной форме документы содержат повреждения, наличие<text:s/>которых не позволяет в полном объеме получить информацию и сведения, содержащиеся в документах</text:p>
          </table:table-cell>
          <table:table-cell table:style-name="TableCell904">
            <text:p text:style-name="P905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906">
          <table:table-cell table:style-name="TableCell907">
            <text:p text:style-name="P908">подпункт д) пункта 28</text:p>
          </table:table-cell>
          <table:table-cell table:style-name="TableCell909">
            <text:p text:style-name="P910">заявление и документы представлены<text:s/></text:p>
            <text:p text:style-name="P911">в<text:s/>электронной форме с нарушением требований, установленных пунктами<text:s/></text:p>
            <text:p text:style-name="P912">22-24 настоящего Административного регламента</text:p>
          </table:table-cell>
          <table:table-cell table:style-name="TableCell913">
            <text:p text:style-name="P914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915">
          <table:table-cell table:style-name="TableCell916">
            <text:p text:style-name="P917">подпункт е) пункта 28</text:p>
          </table:table-cell>
          <table:table-cell table:style-name="TableCell918">
            <text:p text:style-name="P919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920">
            <text:p text:style-name="P921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922">
          <table:table-cell table:style-name="TableCell923">
            <text:p text:style-name="P924">подпункт ж) пункта 28</text:p>
          </table:table-cell>
          <table:table-cell table:style-name="TableCell925">
            <text:p text:style-name="P926">заявителем представлен неполный комплект документов</text:p>
          </table:table-cell>
          <table:table-cell table:style-name="TableCell927">
            <text:p text:style-name="P928">указывается исчерпывающий перечень непредставленных документов</text:p>
          </table:table-cell>
        </table:table-row>
        <table:table-row table:style-name="TableRow929">
          <table:table-cell table:style-name="TableCell930">
            <text:p text:style-name="P931">подпункт з) пункта 28</text:p>
          </table:table-cell>
          <table:table-cell table:style-name="TableCell932">
            <text:p text:style-name="P933">заявление подано лицом, не имеющим полномочия представлять интересы заявителя</text:p>
          </table:table-cell>
          <table:table-cell table:style-name="TableCell934">
            <text:p text:style-name="P935">указываются основания такого вывода</text:p>
          </table:table-cell>
        </table:table-row>
      </table:table>
      <text:p text:style-name="P936"/>
      <text:soft-page-break/>
      <text:p text:style-name="P937"><text:tab/>Вы вправе повторно обратиться в ____________________________ (наименование Уполномоченного органа) с заявлением о предоставлении муниципальной услуги после устранения указанных нарушений.</text:p>
      <text:p text:style-name="P938"><text:tab/>Данный отказ может быть обжалован в досудебном порядке путем направления жалобы в ___________________________________________________________________,</text:p>
      <text:p text:style-name="P939">а также в судебном порядке.</text:p>
      <text:p text:style-name="P940">Дополнительно информируем:<text:s/>_________________________________________________</text:p>
      <text:p text:style-name="P941">____________________________________________________________________________</text:p>
      <text:p text:style-name="P942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943">Приложение: ________________________________________________________________</text:p>
      <text:p text:style-name="P944">____________________________________________________________________________</text:p>
      <text:p text:style-name="P945">(прилагаются документы, представленные заявителем)</text:p>
      <text:p text:style-name="P946"/>
      <text:p text:style-name="P947">___________________________ <text:s text:c="14"/>_______________ <text:s text:c="17"/>____________________</text:p>
      <text:p text:style-name="P948"><text:s text:c="25"/>(должность) <text:s text:c="27"/>(подпись) <text:s text:c="20"/>(расшифровка подписи)<text:s/></text:p>
      <text:p text:style-name="P949">Дата_______________________________</text:p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soft-page-break/>
      <text:p text:style-name="P970">Приложение №3</text:p>
      <text:p text:style-name="P971">к Административному регламенту</text:p>
      <text:p text:style-name="P972"/>
      <text:p text:style-name="P973"/>
      <text:p text:style-name="P974"/>
      <text:p text:style-name="P975"/>
      <text:p text:style-name="P976"/>
      <text:p text:style-name="P977">ФОРМА УВЕДОМЛЕНИЯ О ПРЕДСТАВЛЕНИИ ПРАВОУСТАНАВЛИВАЮЩЕГО ДОКУМЕНТА</text:p>
      <text:p text:style-name="P978"/>
      <text:p text:style-name="P979"/>
      <text:p text:style-name="P980"/>
      <text:p text:style-name="P981">(бланк Уполномоченного органа)</text:p>
      <text:p text:style-name="P982"/>
      <text:p text:style-name="P983"/>
      <text:p text:style-name="P984"/>
      <text:p text:style-name="P985">Кому ___________________________________</text:p>
      <text:p text:style-name="P986">(Ф.И.О. физического лица, наименование<text:s/></text:p>
      <text:p text:style-name="P987">Индивидуального <text:s text:c="2"/>предпринимателя,<text:s/></text:p>
      <text:p text:style-name="P988">наименование юридического лица)</text:p>
      <text:p text:style-name="P989">________________________________________</text:p>
      <text:p text:style-name="P990"><text:s/>(почтовый индекс и адрес)</text:p>
      <text:p text:style-name="P991"/>
      <text:p text:style-name="P992"/>
      <text:p text:style-name="P993">УВЕДОМЛЕНИЕ</text:p>
      <text:p text:style-name="P994">о представлении правоустанавливающего документа</text:p>
      <text:p text:style-name="P995"/>
      <text:p text:style-name="P996">В связи с обращением</text:p>
      <text:p text:style-name="P997">____________________________________________________________________________</text:p>
      <text:p text:style-name="P998">(Ф.И.О. физического лица, наименование индивидуального предпринимателя, юридического лица)</text:p>
      <text:p text:style-name="P999"/>
      <text:p text:style-name="P1000"><text:span text:style-name="T1001">о намерении признать (выбрать нужный вариант):</text:span></text:p>
      <text:p text:style-name="P1002">садовый дом, расположенный по адресу: _________________________________________</text:p>
      <text:p text:style-name="P1003">_______________________________________________________________жилым домом;</text:p>
      <text:p text:style-name="P1004">жилой дом, расположенный по адресу: ___________________________________________</text:p>
      <text:p text:style-name="P1005">______________________________________________________________садовым домом,</text:p>
      <text:p text:style-name="P1006">расположенный по адресу: ____________________________________________________,</text:p>
      <text:p text:style-name="P1007">кадастровый номер земельного участка, на котором расположен садовый/жилой дом: ___________________________________________________________________________,</text:p>
      <text:p text:style-name="P1008"/>
      <text:p text:style-name="P1009">на<text:s/>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1010"><text:span text:style-name="T1011">В случае не предоставления Вами в течение 15 кал</text:span><text:span text:style-name="T1012">ендарных дней с даты направления настоящ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32 Административного регламента _____________________</text:span><text:span text:style-name="T1013">__ (наименование Уполномоченного органа) будет принято решение об отказе в признании<text:s/></text:span><text:soft-page-break/><text:span text:style-name="T1014">садового дома жилым домом и жилого дома садовым домом.</text:span></text:p>
      <text:p text:style-name="P1015"/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_______________________</text:p>
            <text:p text:style-name="P1024"><text:s text:c="16"/>(должность)</text:p>
          </table:table-cell>
          <table:table-cell table:style-name="TableCell1025">
            <text:p text:style-name="P1026"><text:s text:c="4"/>_________________</text:p>
            <text:p text:style-name="P1027"><text:s text:c="18"/>(подпись)</text:p>
          </table:table-cell>
          <table:table-cell table:style-name="TableCell1028">
            <text:p text:style-name="P1029">____________________</text:p>
            <text:p text:style-name="P1030"><text:s text:c="3"/>(Ф.И.О. должностного лица Уполномоченного органа)</text:p>
          </table:table-cell>
        </table:table-row>
      </table:table>
      <text:p text:style-name="P1031"/>
      <text:p text:style-name="P1032"/>
      <text:p text:style-name="P1033">Исполнитель (Ф.И.О.) ____________________________________________________</text:p>
      <text:p text:style-name="P1034"/>
      <text:p text:style-name="P1035">Телефон ___________________</text:p>
      <text:p text:style-name="P1036"/>
      <text:p text:style-name="P1037">Получил «___»________________ 20____г.</text:p>
      <text:p text:style-name="P1038"/>
      <text:p text:style-name="P1039"><text:s/>_______________________<text:s/><text:s text:c="57"/>__________________________</text:p>
      <text:p text:style-name="P1040"><text:span text:style-name="T1041"><text:s text:c="8"/>(подпись заявителя) <text:s text:c="102"/>(Ф.И.О.)</text:span></text:p>
      <text:p text:style-name="P1042"/>
      <text:p text:style-name="P1043">(заполняется в случае получения<text:s/>решения лично)</text:p>
      <text:p text:style-name="P1044"/>
      <text:p text:style-name="P1045"/>
      <text:p text:style-name="P1046">Решение направлено в адрес заявителя «____»__________ 20____ г.</text:p>
      <text:p text:style-name="P1047"/>
      <text:p text:style-name="P1048"><text:s text:c="4"/>__________________________________________________________________________</text:p>
      <text:p text:style-name="P1049">(подпись, расшифровка подписи должностного лица, направившего решение в адрес заявителя)</text:p>
      <text:p text:style-name="P1050"/>
      <text:p text:style-name="P1051">(заполняется в случае направления решения по почте, по электронной почте)</text:p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>Приложение №4</text:p>
      <text:p text:style-name="P1075">к Административному регламенту</text:p>
      <text:p text:style-name="P1076"/>
      <text:p text:style-name="P1077"/>
      <text:p text:style-name="P1078"/>
      <text:p text:style-name="P1079">ФОРМА РЕШЕНИЯ О ПРИЗНАНИИ САДОВОГО ДОМА ЖИЛЫМ ДОМОМ И ЖИЛОГО ДОМА САДОВЫМ ДОМОМ</text:p>
      <text:p text:style-name="P1080"/>
      <text:p text:style-name="P1081"/>
      <text:p text:style-name="P1082">(бланк Уполномоченного органа)</text:p>
      <text:p text:style-name="P1083"/>
      <text:p text:style-name="P1084"/>
      <text:p text:style-name="P1085">РЕШЕНИЕ</text:p>
      <text:p text:style-name="P1086">о признании садового дома жилым домом и жилого дома садовым домом</text:p>
      <text:p text:style-name="P1087"/>
      <text:p text:style-name="P1088">___________________ <text:s text:c="91"/>№ _____________</text:p>
      <text:p text:style-name="P1089">(дата)</text:p>
      <text:p text:style-name="P1090"/>
      <text:p text:style-name="P1091">В связи с обращением _____________________________________________________</text:p>
      <text:p text:style-name="P1092">____________________________________________________________________________</text:p>
      <text:p text:style-name="P1093">(Ф.И.О. физического лица, наименование юридического лица - заявителя)</text:p>
      <text:p text:style-name="P1094"><text:span text:style-name="T1095">о намерении признать<text:s/></text:span><text:span text:style-name="T1096">садовый дом жилым домом/жилой дом садовым домом,</text:span></text:p>
      <text:p text:style-name="P1097"><text:s text:c="7"/><text:s text:c="82"/>(ненужное зачеркнуть)</text:p>
      <text:p text:style-name="P1098">расположенный по адресу: ____________________________________________________,</text:p>
      <text:p text:style-name="P1099">кадастровый номер земельного участка, в пределах которого расположен дом:<text:s/>___________________________________________________________________________,</text:p>
      <text:p text:style-name="P1100">на основании: ________________________________________________________________</text:p>
      <text:p text:style-name="P1101"><text:s text:c="16"/>(наименование и реквизиты правоустанавливающего документа)</text:p>
      <text:p text:style-name="P1102">по результатам рассмотрения представленных документов принято решение:</text:p>
      <text:p text:style-name="P1103"/>
      <text:p text:style-name="P1104">Признать ___________________________________________________________________</text:p>
      <text:p text:style-name="P1105"><text:s/>(садовый дом жилым домом/жилой дом садовым домом - нужное указать)</text:p>
      <text:p text:style-name="P1106"/>
      <text:p text:style-name="P1107">______________________________ <text:s text:c="31"/><text:s text:c="4"/></text:p>
      <text:p text:style-name="P1108"><text:span text:style-name="T1109"><text:s text:c="12"/>(должность) <text:s text:c="73"/></text:span></text:p>
      <text:p text:style-name="P1110">______________________________ <text:s text:c="32"/>______________________________</text:p>
      <text:p text:style-name="P1111"><text:s text:c="9"/>(Ф.И.О., подпись должностного лица органа местного<text:s/>самоуправления муниципального образования, в границах которого, в границах которого расположен садовый дом или жилой дом)<text:s/></text:p>
      <text:p text:style-name="P1112"><text:span text:style-name="T1113"><text:s text:c="132"/></text:span><text:span text:style-name="T1114"><text:s text:c="55"/>М.П.</text:span></text:p>
      <text:p text:style-name="P1115">Получил: «___» __________ 20__ г. <text:s text:c="15"/>_________________ <text:s text:c="16"/></text:p>
      <text:p text:style-name="P1116"><text:s text:c="77"/>(подпись заявителя) <text:s text:c="15"/><text:s text:c="16"/></text:p>
      <text:p text:style-name="P1117"/>
      <text:p text:style-name="P1118">Решение направлено в адрес заявителя <text:s text:c="28"/>«____» ______________ 20____ г.</text:p>
      <text:p text:style-name="P1119">(заполняется в случае направления решения по почте) <text:s text:c="20"/></text:p>
      <text:p text:style-name="P1120"><text:s text:c="43"/></text:p>
      <text:p text:style-name="P1121"><text:s text:c="24"/><text:s text:c="64"/>________________________________</text:p>
      <text:p text:style-name="P1122"><text:s text:c="82"/>(Ф.И.О., подпись должностного лица,<text:s/></text:p>
      <text:soft-page-break/>
      <text:p text:style-name="P1123"><text:s text:c="40"/><text:s text:c="34"/>направившего решение в адрес заявителя)</text:p>
      <text:p text:style-name="P1124"/>
      <text:p text:style-name="P1125"/>
      <text:p text:style-name="P1126">Приложение №5</text:p>
      <text:p text:style-name="P1127">к Административному регламенту</text:p>
      <text:p text:style-name="P1128"/>
      <text:p text:style-name="P1129"/>
      <text:p text:style-name="P1130"/>
      <text:p text:style-name="P1131"><text:span text:style-name="T1132">ФОРМА РЕШЕНИЯ ОБ ОТКАЗЕ В ПРИЗНАНИИ САДОВОГО ДОМА ЖИЛЫМ ДОМОМ И ЖИЛОГО ДОМА САДОВЫМ ДОМОМ</text:span></text:p>
      <text:p text:style-name="P1133"/>
      <text:p text:style-name="P1134">(бланк Уполномоченного органа)</text:p>
      <text:p text:style-name="P1135"/>
      <text:p text:style-name="P1136">Кому<text:s/>___________________________________</text:p>
      <text:p text:style-name="P1137">(Ф.И.О. физического лица, наименование<text:s/></text:p>
      <text:p text:style-name="P1138">Индивидуального <text:s text:c="2"/>предпринимателя,<text:s/></text:p>
      <text:p text:style-name="P1139">наименование юридического лица)</text:p>
      <text:p text:style-name="P1140">________________________________________</text:p>
      <text:p text:style-name="P1141"><text:s/>(почтовый индекс и адрес)</text:p>
      <text:p text:style-name="P1142"/>
      <text:p text:style-name="P1143">РЕШЕНИЕ<text:s/></text:p>
      <text:p text:style-name="P1144">об отказе в признании садового дома жилым домом и жилого дома садовым домом<text:s/></text:p>
      <text:p text:style-name="P1145">____________________________________________________________________________</text:p>
      <text:p text:style-name="P1146">(наименование уполномоченного на выдачу разрешений на строительство органа местного самоуправления)</text:p>
      <text:p text:style-name="P1147"/>
      <text:p text:style-name="P1148"><text:span text:style-name="T1149">по результатам рассмотрения<text:s/></text:span><text:span text:style-name="T1150">заявления о предоставлении муниципальной услуги «</text:span><text:span text:style-name="T1151">Признание садового дома жилым домом и жилого дома садовым домом»</text:span><text:span text:style-name="T1152"><text:s/>от ____________ № __________ и приложенных к нему документов принято решение об отказе в предоставлении муниципальной услуги по следующим осно</text:span><text:span text:style-name="T1153">ваниям: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№ пункта Админист-ративного регламента</text:p>
          </table:table-cell>
          <table:table-cell table:style-name="TableCell1161">
            <text:p text:style-name="P1162">Наименование основания для отказа в соответствии с Административным регламентом</text:p>
          </table:table-cell>
          <table:table-cell table:style-name="TableCell1163">
            <text:p text:style-name="P1164">Разъяснение причин отказа<text:s/></text:p>
            <text:p text:style-name="P1165">в приеме документов</text:p>
          </table:table-cell>
        </table:table-row>
        <table:table-row table:style-name="TableRow1166">
          <table:table-cell table:style-name="TableCell1167">
            <text:p text:style-name="P1168">подпункт 1) пункта 32</text:p>
          </table:table-cell>
          <table:table-cell table:style-name="TableCell1169">
            <text:p text:style-name="P1170"><text:span text:style-name="T1171">непредставление заявителем заявления о признании садового<text:s/></text:span><text:span text:style-name="T1172">дома жилым домом или жилого дома садовым домом</text:span></text:p>
          </table:table-cell>
          <table:table-cell table:style-name="TableCell1173">
            <text:p text:style-name="P1174">указываются основания такого вывода</text:p>
          </table:table-cell>
        </table:table-row>
        <table:table-row table:style-name="TableRow1175">
          <table:table-cell table:style-name="TableCell1176">
            <text:p text:style-name="P1177">№ пункта Админист-ративного регламента</text:p>
          </table:table-cell>
          <table:table-cell table:style-name="TableCell1178">
            <text:p text:style-name="P1179">Наименование основания для отказа в соответствии<text:s/></text:p>
            <text:p text:style-name="P1180">с Административным регламентом</text:p>
          </table:table-cell>
          <table:table-cell table:style-name="TableCell1181">
            <text:p text:style-name="P1182">Разъяснение причин отказа<text:s/></text:p>
            <text:p text:style-name="P1183">в приеме документов</text:p>
          </table:table-cell>
        </table:table-row>
        <table:table-row table:style-name="TableRow1184">
          <table:table-cell table:style-name="TableCell1185" table:number-columns-spanned="3">
            <text:p text:style-name="P1186">Для<text:s/>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>подпункт 2) пункта 32</text:p>
          </table:table-cell>
          <table:table-cell table:style-name="TableCell1190">
            <text:p text:style-name="P1191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<text:s/></text:p>
            <text:p text:style-name="P1192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<text:s/><text:soft-page-break/>инженерных изысканий</text:p>
          </table:table-cell>
          <table:table-cell table:style-name="TableCell1193">
            <text:p text:style-name="P1194">указываются основания такого вывода</text:p>
          </table:table-cell>
        </table:table-row>
        <text:soft-page-break/>
        <table:table-row table:style-name="TableRow1195">
          <table:table-cell table:style-name="TableCell1196">
            <text:p text:style-name="P1197">подпункт 3) пункта 32</text:p>
          </table:table-cell>
          <table:table-cell table:style-name="TableCell1198">
            <text:p text:style-name="P1199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200">
            <text:p text:style-name="P1201">указываются основания такого вывода</text:p>
          </table:table-cell>
        </table:table-row>
        <table:table-row table:style-name="TableRow1202">
          <table:table-cell table:style-name="TableCell1203">
            <text:p text:style-name="P1204">№ пункта Админист-ративного регламента</text:p>
          </table:table-cell>
          <table:table-cell table:style-name="TableCell1205">
            <text:p text:style-name="P1206">Наименование основания для отказа в соответствии с Административным регламентом</text:p>
          </table:table-cell>
          <table:table-cell table:style-name="TableCell1207">
            <text:p text:style-name="P1208">Разъяснение причин отказа<text:s/></text:p>
            <text:p text:style-name="P1209">в приеме документов</text:p>
          </table:table-cell>
        </table:table-row>
        <table:table-row table:style-name="TableRow1210">
          <table:table-cell table:style-name="TableCell1211">
            <text:p text:style-name="P1212">подпункт 4) пункта 32</text:p>
          </table:table-cell>
          <table:table-cell table:style-name="TableCell1213">
            <text:p text:style-name="P1214">непредставление заявителем правоустанавливающего документа на садовый дом или нотариально заверенной копии<text:s/>такого документа в течение 15 календарных дней после поступления в уполномоченный орган уведомления об отсутствии<text:s/></text:p>
            <text:p text:style-name="P1215">в ЕГРН сведений о зарегистрированных правах на садовый дом</text:p>
          </table:table-cell>
          <table:table-cell table:style-name="TableCell1216">
            <text:p text:style-name="P1217">указываются основания такого вывода</text:p>
          </table:table-cell>
        </table:table-row>
        <table:table-row table:style-name="TableRow1218">
          <table:table-cell table:style-name="TableCell1219">
            <text:p text:style-name="P1220">подпункт 5) пункта 32</text:p>
          </table:table-cell>
          <table:table-cell table:style-name="TableCell1221">
            <text:p text:style-name="P1222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223">
            <text:p text:style-name="P1224">указываются основания такого вывода</text:p>
          </table:table-cell>
        </table:table-row>
        <table:table-row table:style-name="TableRow1225">
          <table:table-cell table:style-name="TableCell1226">
            <text:p text:style-name="P1227">подпункт 6) пункта 32</text:p>
          </table:table-cell>
          <table:table-cell table:style-name="TableCell1228">
            <text:p text:style-name="P1229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230">
            <text:p text:style-name="P1231">указываются основания такого вывода</text:p>
          </table:table-cell>
        </table:table-row>
        <table:table-row table:style-name="TableRow1232">
          <table:table-cell table:style-name="TableCell1233">
            <text:p text:style-name="P1234">подпункт 7) пункта 32</text:p>
          </table:table-cell>
          <table:table-cell table:style-name="TableCell1235">
            <text:p text:style-name="P1236">документы (сведения), представленные заявителем, противоречат документам (сведениям),<text:s/>полученным Уполномоченным органом в рамках межведомственного взаимодействия</text:p>
          </table:table-cell>
          <table:table-cell table:style-name="TableCell1237">
            <text:p text:style-name="P1238">указываются основания такого вывода</text:p>
          </table:table-cell>
        </table:table-row>
        <table:table-row table:style-name="TableRow1239">
          <table:table-cell table:style-name="TableCell1240">
            <text:p text:style-name="P1241">подпункт 8) пункта 32</text:p>
          </table:table-cell>
          <table:table-cell table:style-name="TableCell1242">
            <text:p text:style-name="P1243"><text:span text:style-name="T1244">размещение садового дома на земельном участке, расположенном в границах зоны затопления, подтопления<text:s/></text:span></text:p>
          </table:table-cell>
          <table:table-cell table:style-name="TableCell1245">
            <text:p text:style-name="P1246">указываются<text:s/>основания такого вывода</text:p>
          </table:table-cell>
        </table:table-row>
        <table:table-row table:style-name="TableRow1247">
          <table:table-cell table:style-name="TableCell1248" table:number-columns-spanned="3">
            <text:p text:style-name="P1249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подпункт 9) пункта 32</text:p>
          </table:table-cell>
          <table:table-cell table:style-name="TableCell1253">
            <text:p text:style-name="P1254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255">
            <text:p text:style-name="P1256">указываются основания такого вывода</text:p>
          </table:table-cell>
        </table:table-row>
        <table:table-row table:style-name="TableRow1257">
          <table:table-cell table:style-name="TableCell1258">
            <text:p text:style-name="P1259">подпункт 10) пункта 32</text:p>
          </table:table-cell>
          <table:table-cell table:style-name="TableCell1260">
            <text:p text:style-name="P1261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262">
            <text:p text:style-name="P1263">указываются основания такого вывода</text:p>
          </table:table-cell>
        </table:table-row>
        <table:table-row table:style-name="TableRow1264">
          <table:table-cell table:style-name="TableCell1265">
            <text:p text:style-name="P1266"><text:span text:style-name="T1267">подпункт 11) пункта 32</text:span></text:p>
          </table:table-cell>
          <table:table-cell table:style-name="TableCell1268">
            <text:p text:style-name="P1269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270">
            <text:p text:style-name="P1271">указываются основания такого вывода</text:p>
          </table:table-cell>
        </table:table-row>
        <table:table-row table:style-name="TableRow1272">
          <table:table-cell table:style-name="TableCell1273">
            <text:p text:style-name="P1274"><text:span text:style-name="T1275">подпункт 12) пункта 32</text:span></text:p>
          </table:table-cell>
          <table:table-cell table:style-name="TableCell1276">
            <text:p text:style-name="P1277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278">
            <text:p text:style-name="P1279">указываются основания такого вывода</text:p>
          </table:table-cell>
        </table:table-row>
        <table:table-row table:style-name="TableRow1280">
          <table:table-cell table:style-name="TableCell1281">
            <text:p text:style-name="P1282"><text:span text:style-name="T1283">подпункт<text:s/></text:span><text:soft-page-break/><text:span text:style-name="T1284">13) пункта 32</text:span></text:p>
          </table:table-cell>
          <table:table-cell table:style-name="TableCell1285">
            <text:p text:style-name="P1286">использование жилого дома заявителем или иным<text:s/><text:soft-page-break/>лицом в качестве места постоянного проживания</text:p>
          </table:table-cell>
          <table:table-cell table:style-name="TableCell1287">
            <text:p text:style-name="P1288">указываются<text:s/><text:soft-page-break/>основания такого вывода</text:p>
          </table:table-cell>
        </table:table-row>
      </table:table>
      <text:p text:style-name="Обычный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№ пункта Админист-ративного регламента</text:p>
          </table:table-cell>
          <table:table-cell table:style-name="TableCell1296">
            <text:p text:style-name="P1297">Наименование<text:s/>основания для отказа в соответствии с Административным регламентом</text:p>
          </table:table-cell>
          <table:table-cell table:style-name="TableCell1298">
            <text:p text:style-name="P1299">Разъяснение причин отказа<text:s/></text:p>
            <text:p text:style-name="P1300">в приеме документов</text:p>
          </table:table-cell>
        </table:table-row>
        <table:table-row table:style-name="TableRow1301">
          <table:table-cell table:style-name="TableCell1302">
            <text:p text:style-name="P1303">подпункт 14) пункта 32</text:p>
          </table:table-cell>
          <table:table-cell table:style-name="TableCell1304">
            <text:p text:style-name="P1305">документы (сведения), представленные заявителем, противоречат документам (сведениям), полученным Уполномоченным<text:s/>органом в рамках межведомственного взаимодействия</text:p>
          </table:table-cell>
          <table:table-cell table:style-name="TableCell1306">
            <text:p text:style-name="P1307">указываются основания такого вывода</text:p>
          </table:table-cell>
        </table:table-row>
      </table:table>
      <text:p text:style-name="P1308"/>
      <text:p text:style-name="P1309"/>
      <text:p text:style-name="P1310">_______________________ <text:s text:c="18"/>______________ <text:s text:c="17"/>_________________________</text:p>
      <text:p text:style-name="P1311"><text:span text:style-name="T1312"><text:s text:c="12"/>(должность) <text:s text:c="39"/></text:span><text:span text:style-name="T1313">(подпись) <text:s text:c="36"/>(Ф.И.О. должностного лица<text:s/></text:span></text:p>
      <text:p text:style-name="P1314"><text:s text:c="144"/>Уполномоченного органа)</text:p>
      <text:p text:style-name="P1315"/>
      <text:p text:style-name="P1316">М.П.</text:p>
      <text:p text:style-name="P1317"/>
      <text:p text:style-name="P1318">Получил:<text:s/>«___» __________ 20__ г. <text:s text:c="10"/>____________________________________</text:p>
      <text:p text:style-name="P1319"><text:s text:c="66"/>(подпись, расшифровка подписи заявителя или</text:p>
      <text:p text:style-name="P1320"><text:span text:style-name="T1321">уполномоченного лица) (заполняется в случае получения решения лично)<text:s/></text:span></text:p>
      <text:p text:style-name="P1322"/>
      <text:p text:style-name="P1323"/>
      <text:p text:style-name="P1324"/>
      <text:p text:style-name="P1325">Решение направлено в адрес заявителя «____» ______________ 20____ г.</text:p>
      <text:p text:style-name="P1326"/>
      <text:p text:style-name="P1327">___________________________________________________________________________</text:p>
      <text:p text:style-name="P1328"><text:s text:c="21"/>(подпись, расшифровка подписи должностного лица, направившего решение в адрес заявителя)</text:p>
      <text:p text:style-name="P1329"/>
      <text:p text:style-name="P1330">(заполняется в случае направления решения по почте, по электронной почте)</text:p>
      <text:p text:style-name="P1331"><text:s text:c="42"/></text:p>
      <text:p text:style-name="P1332"/>
      <text:p text:style-name="P1333"><text:s text:c="42"/></text:p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soft-page-break/>
      <text:p text:style-name="P1347">Приложение №6</text:p>
      <text:p text:style-name="P1348">к Административному регламенту</text:p>
      <text:p text:style-name="P1349"/>
      <text:p text:style-name="P1350"/>
      <text:p text:style-name="P1351"/>
      <text:p text:style-name="P1352"/>
      <text:p text:style-name="P1353">ЗАЯВЛЕНИЕ</text:p>
      <text:p text:style-name="P1354">об исправлении ошибок<text:s/>и опечаток в документах, выданных в результате предоставления муниципальной услуги</text:p>
      <text:p text:style-name="P1355"/>
      <text:p text:style-name="P1356"><text:s text:c="107"/>«__» ____________ 20__ г.</text:p>
      <text:p text:style-name="P1357"/>
      <text:p text:style-name="P1358">________________________________________________________________________________________________________________________________________________________</text:p>
      <text:p text:style-name="P1359">(наименование Уполномоченного на выдачу разрешений органа местного самоуправления)</text:p>
      <text:p text:style-name="P1360"/>
      <text:p text:style-name="P1361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362"/>
      <text:p text:style-name="P1363">1. Сведения о заявителе</text:p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1.1.</text:p>
          </table:table-cell>
          <table:table-cell table:style-name="TableCell1372">
            <text:p text:style-name="P1373"><text:span text:style-name="T1374">Сведения о физическом лице (в случае если заявителем является физическое лицо):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.1.1</text:p>
          </table:table-cell>
          <table:table-cell table:style-name="TableCell1380">
            <table:table table:style-name="Table1381">
              <table:table-columns>
                <table:table-column table:style-name="TableColumn1382"/>
              </table:table-columns>
              <table:table-row table:style-name="TableRow1383">
                <table:table-cell table:style-name="TableCell1384">
                  <text:p text:style-name="P1385">Фамилия, имя, отчество (при наличии)</text:p>
                </table:table-cell>
              </table:table-row>
            </table:table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.1.2</text:p>
          </table:table-cell>
          <table:table-cell table:style-name="TableCell1392">
            <text:p text:style-name="P1393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.1.3.</text:p>
          </table:table-cell>
          <table:table-cell table:style-name="TableCell1399">
            <text:p text:style-name="P1400">Основной государственный регистрационный номер индивидуального 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.2.</text:p>
          </table:table-cell>
          <table:table-cell table:style-name="TableCell1406">
            <text:p text:style-name="P1407">Сведения о юридическом лице (в случае если застройщиком является юридическое лицо):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</text:p>
          </table:table-cell>
          <table:table-cell table:style-name="TableCell1413">
            <text:p text:style-name="P1414">Полное наименование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3</text:p>
          </table:table-cell>
          <table:table-cell table:style-name="TableCell1420">
            <text:p text:style-name="P1421">Основной государственный регистрационный номер<text:s/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.2.3</text:p>
          </table:table-cell>
          <table:table-cell table:style-name="TableCell1427">
            <text:p text:style-name="P1428">Идентификационный номер налогоплательщика (не<text:s/>указывается в случае если заявителем является иностранное юридическое лицо)</text:p>
          </table:table-cell>
          <table:table-cell table:style-name="TableCell1429">
            <text:p text:style-name="P1430"/>
          </table:table-cell>
        </table:table-row>
      </table:table>
      <text:p text:style-name="P1431"/>
      <text:p text:style-name="P1432">2. Сведения о выданном решении, содержащем опечатку/ошибку</text:p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№</text:p>
          </table:table-cell>
          <table:table-cell table:style-name="TableCell1442">
            <text:p text:style-name="P1443">Орган, выдавший решение</text:p>
          </table:table-cell>
          <table:table-cell table:style-name="TableCell1444">
            <text:p text:style-name="P1445">Номер уведомления</text:p>
          </table:table-cell>
          <table:table-cell table:style-name="TableCell1446">
            <text:p text:style-name="P1447">Дата документа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</table:table>
      <text:p text:style-name="P1457"/>
      <text:p text:style-name="P1458"/>
      <text:p text:style-name="P1459">3. Обоснование для внесения исправлений в решение</text:p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№</text:p>
          </table:table-cell>
          <table:table-cell table:style-name="TableCell1469">
            <text:p text:style-name="P1470">Данные (сведения), указанные<text:s/></text:p>
            <text:p text:style-name="P1471">в решении</text:p>
          </table:table-cell>
          <table:table-cell table:style-name="TableCell1472">
            <text:p text:style-name="P1473">Данные (сведения), которые необходимо указать в решении</text:p>
          </table:table-cell>
          <table:table-cell table:style-name="TableCell1474">
            <text:p text:style-name="P1475">Обоснование с указанием реквизитов документов, документации, на основании которых принималось решение<text:s/><text:line-break/><text:soft-page-break/>о выдаче решения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P1485"/>
      <text:p text:style-name="P1486">Приложение:<text:s/>________________________________________________________________</text:p>
      <text:p text:style-name="P1487"/>
      <text:p text:style-name="P1488">Номер телефона и адрес электронной почты для связи: _____________________________</text:p>
      <text:p text:style-name="P1489"/>
      <text:p text:style-name="P1490">Результат рассмотрения настоящего заявления прошу (указать один из перечисленных способов):</text:p>
      <table:table table:style-name="Table1491">
        <table:table-columns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направить в<text:s/>форме электронного документа в личный кабинет<text:s/></text:p>
            <text:p text:style-name="P1497"><text:span text:style-name="T1498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499"><text:s/>государственных и муниципальных услуг<text:s/></text:span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505">_______________________________________________________________</text:p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направить на бумажном носителе на почтовый адрес:</text:p>
            <text:p text:style-name="P1512">_______________________________________________________________</text:p>
            <text:p text:style-name="P1513"/>
          </table:table-cell>
          <table:table-cell table:style-name="TableCell1514">
            <text:p text:style-name="P1515"/>
          </table:table-cell>
        </table:table-row>
      </table:table>
      <text:p text:style-name="P1516"/>
      <text:p text:style-name="P1517"><text:s text:c="68"/>____________ <text:s text:c="9"/>__________________________</text:p>
      <text:p text:style-name="P1518"><text:span text:style-name="T1519"><text:s text:c="74"/>(подпись) <text:s text:c="17"/>(фамилия, имя, отчество (при наличии)<text:s/></text:span></text:p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>* - нужное подчеркнуть</text:p>
      <text:p text:style-name="P1529"/>
      <text:p text:style-name="P1530"><text:s text:c="42"/></text:p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soft-page-break/>
      <text:p text:style-name="P1546">Приложение №7</text:p>
      <text:p text:style-name="P1547">к<text:s/>Административному регламенту</text:p>
      <text:p text:style-name="P1548"/>
      <text:p text:style-name="P1549"/>
      <text:p text:style-name="P1550"/>
      <text:p text:style-name="P1551">ФОРМА РЕШЕНИЯ ОБ ОТКАЗЕ В ИСПРАВЛЕНИИ ОПЕЧАТОК И (ИЛИ) ОШИБОК В РЕШЕНИИ О ПРИЗНАНИИ САДОВОГО ДОМА ЖИЛЫМ ДОМОМ И ЖИЛОГО ДОМА САДОВЫМ ДОМОМ</text:p>
      <text:p text:style-name="P1552"/>
      <text:p text:style-name="P1553">Кому ___________________________________</text:p>
      <text:p text:style-name="P1554">(Ф.И.О. физического лица, наименование<text:s/></text:p>
      <text:p text:style-name="P1555">Индивидуального <text:s text:c="2"/>предпринимателя,<text:s/></text:p>
      <text:p text:style-name="P1556">наименование юридического лица)</text:p>
      <text:p text:style-name="P1557">________________________________________</text:p>
      <text:p text:style-name="P1558"><text:s/>(почтовый индекс и адрес)</text:p>
      <text:p text:style-name="P1559"/>
      <text:p text:style-name="P1560">РЕШЕНИЕ</text:p>
      <text:p text:style-name="P1561"><text:span text:style-name="T1562">об отказе в исправлении опечаток и (или) ошибок в решении о признании садового дома жилым домом и жилого дома<text:s/></text:span><text:span text:style-name="T1563">садовым домом * (далее – решение)</text:span></text:p>
      <text:p text:style-name="P1564"/>
      <text:p text:style-name="P1565">____________________________________________________________________________</text:p>
      <text:p text:style-name="P1566">(наименование уполномоченного на выдачу разрешений на строительство органа местного самоуправления)</text:p>
      <text:p text:style-name="P1567"/>
      <text:p text:style-name="P1568">по результатам рассмотрения заявления об<text:s/>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№ пункта Администра-тивного регламента</text:p>
          </table:table-cell>
          <table:table-cell table:style-name="TableCell1576">
            <text:p text:style-name="P1577">Наименование основания для отказа во внесении исправлений в уведомление<text:s/></text:p>
            <text:p text:style-name="P1578">в<text:s/>соответствии с Административным регламентом</text:p>
          </table:table-cell>
          <table:table-cell table:style-name="TableCell1579">
            <text:p text:style-name="P1580">Разъяснение причин отказа во внесении исправлений<text:s/><text:line-break/>в уведомление</text:p>
          </table:table-cell>
        </table:table-row>
        <table:table-row table:style-name="TableRow1581">
          <table:table-cell table:style-name="TableCell1582">
            <text:p text:style-name="P1583">подпункт а) пункта 106</text:p>
          </table:table-cell>
          <table:table-cell table:style-name="TableCell1584">
            <text:p text:style-name="P1585">несоответствие заявителя кругу лиц, указанных в пунктах 2, 3 настоящего Административного регламента</text:p>
          </table:table-cell>
          <table:table-cell table:style-name="TableCell1586">
            <text:p text:style-name="P1587"><text:span text:style-name="T1588">указываются основания</text:span><text:span text:style-name="T1589"><text:s/>такого вывода</text:span></text:p>
          </table:table-cell>
        </table:table-row>
        <table:table-row table:style-name="TableRow1590">
          <table:table-cell table:style-name="TableCell1591">
            <text:p text:style-name="P1592">подпункт б) пункта 106</text:p>
          </table:table-cell>
          <table:table-cell table:style-name="TableCell1593">
            <text:p text:style-name="P1594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595">
            <text:p text:style-name="P1596"><text:span text:style-name="T1597">указываются основания такого вывода</text:span></text:p>
          </table:table-cell>
        </table:table-row>
      </table:table>
      <text:p text:style-name="P1598"/>
      <text:p text:style-name="P1599">Данный отказ может быть обжалован в досудебном порядке путем<text:s/>направления жалобы в ___________________________________________________________________</text:p>
      <text:p text:style-name="P1600">___________________________________________________, а также в судебном порядке.</text:p>
      <text:p text:style-name="P1601">Дополнительно информируем: ____________________________________________</text:p>
      <text:p text:style-name="P1602">___________________________________________________________________________.</text:p>
      <text:p text:style-name="P1603">(указывается информация, необходимая для устранения причин отказа во внесении исправлений в уведомление, а также иная дополнительная информация при наличии).</text:p>
      <text:p text:style-name="P1604">__________________________ <text:s text:c="3"/>________________ <text:s text:c="2"/>______________________________</text:p>
      <text:p text:style-name="P1605"><text:s text:c="28"/>(должность) <text:s text:c="46"/>(подпись) <text:s text:c="29"/>(фамилия, имя, отчество (при наличии)</text:p>
      <text:p text:style-name="P1606">Дата</text:p>
      <text:p text:style-name="P1607"/>
      <text:p text:style-name="P1608"><text:span text:style-name="T1609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81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Ващенко Юлия Александровна</dc:creator>
    <meta:creation-date>2022-12-29T06:35:00Z</meta:creation-date>
    <dc:date>2023-01-25T05:52:00Z</dc:date>
    <meta:print-date>2022-03-16T09:23:00Z</meta:print-date>
    <meta:template xlink:href="Normal" xlink:type="simple"/>
    <meta:editing-cycles>11</meta:editing-cycles>
    <meta:editing-duration>PT17160S</meta:editing-duration>
    <meta:document-statistic meta:page-count="40" meta:paragraph-count="208" meta:word-count="15626" meta:character-count="104488" meta:row-count="742" meta:non-whitespace-character-count="89070"/>
  </office:meta>
</office:document-meta>
</file>