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1LVL2" style:num-suffix="." style:num-format="1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4166in"/>
      </text:list-level-style-number>
      <text:list-level-style-number text:level="2" style:num-suffix="." style:num-format="1" text:start-value="81">
        <style:list-level-properties text:space-before="0.5152in" text:min-label-width="0.5in"/>
      </text:list-level-style-number>
      <text:list-level-style-number text:level="3" style:num-suffix="." style:num-format="1" text:display-levels="3">
        <style:list-level-properties text:space-before="1.0305in" text:min-label-width="0.5in"/>
      </text:list-level-style-number>
      <text:list-level-style-number text:level="4" style:num-suffix="." style:num-format="1" text:display-levels="4">
        <style:list-level-properties text:space-before="1.5458in" text:min-label-width="0.75in"/>
      </text:list-level-style-number>
      <text:list-level-style-number text:level="5" style:num-suffix="." style:num-format="1" text:display-levels="5">
        <style:list-level-properties text:space-before="2.0611in" text:min-label-width="0.75in"/>
      </text:list-level-style-number>
      <text:list-level-style-number text:level="6" style:num-suffix="." style:num-format="1" text:display-levels="6">
        <style:list-level-properties text:space-before="2.5763in" text:min-label-width="1in"/>
      </text:list-level-style-number>
      <text:list-level-style-number text:level="7" style:num-suffix="." style:num-format="1" text:display-levels="7">
        <style:list-level-properties text:space-before="3.0916in" text:min-label-width="1.25in"/>
      </text:list-level-style-number>
      <text:list-level-style-number text:level="8" style:num-suffix="." style:num-format="1" text:display-levels="8">
        <style:list-level-properties text:space-before="3.6069in" text:min-label-width="1.25in"/>
      </text:list-level-style-number>
      <text:list-level-style-number text:level="9" style:num-suffix="." style:num-format="1" text:display-levels="9">
        <style:list-level-properties text:space-before="4.1222in" text:min-label-width="1.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108">
        <style:list-level-properties text:space-before="0.3944in" text:min-label-width="0.291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114">
        <style:list-level-properties text:space-before="0.8944in" text:min-label-width="0.2916in"/>
      </text:list-level-style-number>
      <text:list-level-style-number text:level="2" style:num-suffix="." style:num-format="a" style:num-letter-sync="true">
        <style:list-level-properties text:space-before="1.3944in" text:min-label-width="0.25in"/>
      </text:list-level-style-number>
      <text:list-level-style-number text:level="3" style:num-suffix="." style:num-format="i">
        <style:list-level-properties fo:text-align="end" text:space-before="2.0194in" text:min-label-width="0.125in"/>
      </text:list-level-style-number>
      <text:list-level-style-number text:level="4" style:num-suffix="." style:num-format="1">
        <style:list-level-properties text:space-before="2.3944in" text:min-label-width="0.25in"/>
      </text:list-level-style-number>
      <text:list-level-style-number text:level="5" style:num-suffix="." style:num-format="a" style:num-letter-sync="true">
        <style:list-level-properties text:space-before="2.8944in" text:min-label-width="0.25in"/>
      </text:list-level-style-number>
      <text:list-level-style-number text:level="6" style:num-suffix="." style:num-format="i">
        <style:list-level-properties fo:text-align="end" text:space-before="3.5194in" text:min-label-width="0.125in"/>
      </text:list-level-style-number>
      <text:list-level-style-number text:level="7" style:num-suffix="." style:num-format="1">
        <style:list-level-properties text:space-before="3.8944in" text:min-label-width="0.25in"/>
      </text:list-level-style-number>
      <text:list-level-style-number text:level="8" style:num-suffix="." style:num-format="a" style:num-letter-sync="true">
        <style:list-level-properties text:space-before="4.3944in" text:min-label-width="0.25in"/>
      </text:list-level-style-number>
      <text:list-level-style-number text:level="9" style:num-suffix="." style:num-format="i">
        <style:list-level-properties fo:text-align="end" text:space-before="5.0194in" text:min-label-width="0.125in"/>
      </text:list-level-style-number>
    </text:list-style>
    <text:list-style style:name="LFO13">
      <text:list-level-style-number text:level="1" style:num-suffix="." style:num-format="1" text:start-value="124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3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 fo:text-transform="uppercase"/>
    </style:style>
    <style:style style:name="P4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5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6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1" style:parent-style-name="Обычный" style:family="paragraph">
      <style:paragraph-properties fo:widows="0" fo:orphans="0" style:text-autospace="none" fo:text-align="center" style:line-height-at-least="0.0159in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" style:parent-style-name="Обычный" style:family="paragraph">
      <style:paragraph-properties style:text-autospace="none" fo:text-align="center" style:line-height-at-least="0.0159in" fo:text-indent="0.4923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20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2pt" style:font-size-asian="12pt" style:font-size-complex="12pt" style:language-asian="en" style:country-asian="US"/>
    </style:style>
    <style:style style:name="P21" style:parent-style-name="Обычный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P31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0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43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P56" style:parent-style-name="Обычный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P59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P6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61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6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6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000000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fo:color="#000000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P6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color="#000000"/>
    </style:style>
    <style:style style:name="P7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1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2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Основнойшрифтабзаца" style:family="text">
      <style:text-properties style:font-name="Liberation Serif" style:font-name-complex="Liberation Serif" fo:color="#000000"/>
    </style:style>
    <style:style style:name="P75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color="#000000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P78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color="#000000"/>
    </style:style>
    <style:style style:name="P8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color="#000000"/>
    </style:style>
    <style:style style:name="T84" style:parent-style-name="Основнойшрифтабзаца" style:family="text">
      <style:text-properties style:font-name="Liberation Serif" style:font-name-complex="Liberation Serif" fo:color="#000000"/>
    </style:style>
    <style:style style:name="P8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P9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8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T100" style:parent-style-name="Основнойшрифтабзаца" style:family="text">
      <style:text-properties style:font-name="Liberation Serif" style:font-name-complex="Liberation Serif" fo:color="#000000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102" style:parent-style-name="Основнойшрифтабзаца" style:family="text">
      <style:text-properties style:font-name="Liberation Serif" style:font-name-complex="Liberation Serif" fo:color="#000000"/>
    </style:style>
    <style:style style:name="P10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0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0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10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color="#000000"/>
    </style:style>
    <style:style style:name="T108" style:parent-style-name="Основнойшрифтабзаца" style:family="text">
      <style:text-properties style:font-name="Liberation Serif" style:font-name-complex="Liberation Serif" fo:color="#000000"/>
    </style:style>
    <style:style style:name="P10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1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11" style:parent-style-name="Обычный" style:family="paragraph">
      <style:paragraph-properties style:text-autospace="none" fo:text-align="justify" style:line-height-at-least="0.0159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T113" style:parent-style-name="Основнойшрифтабзаца" style:family="text">
      <style:text-properties style:font-name="Liberation Serif" style:font-name-complex="Liberation Serif" fo:color="#000000"/>
    </style:style>
    <style:style style:name="T114" style:parent-style-name="Основнойшрифтабзаца" style:family="text">
      <style:text-properties style:font-name="Liberation Serif" style:font-name-complex="Liberation Serif" fo:color="#000000"/>
    </style:style>
    <style:style style:name="P1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1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17" style:parent-style-name="Обычный" style:family="paragraph">
      <style:paragraph-properties style:text-autospace="none" fo:text-align="justify" style:line-height-at-least="0.0159in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T119" style:parent-style-name="Основнойшрифтабзаца" style:family="text">
      <style:text-properties style:font-name="Liberation Serif" style:font-name-complex="Liberation Serif" fo:color="#000000"/>
    </style:style>
    <style:style style:name="P120" style:parent-style-name="Обычный" style:family="paragraph">
      <style:paragraph-properties style:text-autospace="none" fo:text-align="justify" style:line-height-at-least="0.0159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P122" style:parent-style-name="Обычный" style:family="paragraph">
      <style:paragraph-properties style:text-autospace="none" fo:text-align="justify" style:line-height-at-least="0.0159in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T124" style:parent-style-name="Основнойшрифтабзаца" style:family="text">
      <style:text-properties style:font-name="Liberation Serif" style:font-name-complex="Liberation Serif" fo:color="#000000"/>
    </style:style>
    <style:style style:name="P125" style:parent-style-name="Обычный" style:family="paragraph">
      <style:paragraph-properties style:text-autospace="none" fo:text-align="justify" style:line-height-at-least="0.0159in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color="#000000"/>
    </style:style>
    <style:style style:name="P127" style:parent-style-name="Обычный" style:family="paragraph">
      <style:paragraph-properties style:text-autospace="none" fo:text-align="justify" style:line-height-at-least="0.0159in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T129" style:parent-style-name="Основнойшрифтабзаца" style:family="text">
      <style:text-properties style:font-name="Liberation Serif" style:font-name-complex="Liberation Serif" fo:color="#000000"/>
    </style:style>
    <style:style style:name="P130" style:parent-style-name="Обычный" style:family="paragraph">
      <style:paragraph-properties style:text-autospace="none" fo:text-align="justify" style:line-height-at-least="0.0159in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color="#000000"/>
    </style:style>
    <style:style style:name="T132" style:parent-style-name="Основнойшрифтабзаца" style:family="text">
      <style:text-properties style:font-name="Liberation Serif" style:font-name-complex="Liberation Serif" fo:color="#000000"/>
    </style:style>
    <style:style style:name="T133" style:parent-style-name="Основнойшрифтабзаца" style:family="text">
      <style:text-properties style:font-name="Liberation Serif" style:font-name-complex="Liberation Serif" fo:color="#000000"/>
    </style:style>
    <style:style style:name="P13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35" style:parent-style-name="Обычный" style:family="paragraph">
      <style:paragraph-properties style:text-autospace="none" fo:text-align="justify" style:line-height-at-least="0.0159in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color="#000000"/>
    </style:style>
    <style:style style:name="T137" style:parent-style-name="Основнойшрифтабзаца" style:family="text">
      <style:text-properties style:font-name="Liberation Serif" style:font-name-complex="Liberation Serif" fo:color="#000000"/>
    </style:style>
    <style:style style:name="T138" style:parent-style-name="Основнойшрифтабзаца" style:family="text">
      <style:text-properties style:font-name="Liberation Serif" style:font-name-complex="Liberation Serif" fo:color="#000000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P14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143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44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45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46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style:line-height-at-least="0.0159in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3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/>
    </style:style>
    <style:style style:name="P15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55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style:line-height-at-least="0.0159in" fo:text-indent="0.4923in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color="#000000"/>
    </style:style>
    <style:style style:name="T159" style:parent-style-name="Основнойшрифтабзаца" style:family="text">
      <style:text-properties style:font-name="Liberation Serif" style:font-name-complex="Liberation Serif" fo:color="#000000"/>
    </style:style>
    <style:style style:name="P16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1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62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64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style:line-height-at-least="0.0159in" fo:text-indent="0.4923in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P169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/>
    </style:style>
    <style:style style:name="P170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complex="Liberation Serif" fo:color="#000000"/>
    </style:style>
    <style:style style:name="P174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P176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0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82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style:line-height-at-least="0.0159in" fo:margin-left="0.4923in">
        <style:tab-stops>
          <style:tab-stop style:type="left" style:position="0.1972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5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86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P18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90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6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208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9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10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fo:color="#000000" fo:letter-spacing="-0.0027in"/>
    </style:style>
    <style:style style:name="T213" style:parent-style-name="Основнойшрифтабзаца" style:family="text">
      <style:text-properties style:font-name="Liberation Serif" style:font-name-complex="Liberation Serif" fo:letter-spacing="-0.0027in"/>
    </style:style>
    <style:style style:name="T214" style:parent-style-name="Основнойшрифтабзаца" style:family="text">
      <style:text-properties style:font-name="Liberation Serif" style:font-name-complex="Liberation Serif" fo:letter-spacing="-0.0027in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color="#000000"/>
    </style:style>
    <style:style style:name="T217" style:parent-style-name="Основнойшрифтабзаца" style:family="text">
      <style:text-properties style:font-name="Liberation Serif" style:font-name-complex="Liberation Serif" fo:letter-spacing="-0.0027in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 fo:letter-spacing="-0.0027in"/>
    </style:style>
    <style:style style:name="T220" style:parent-style-name="Основнойшрифтабзаца" style:family="text">
      <style:text-properties style:font-name="Liberation Serif" style:font-name-complex="Liberation Serif" fo:letter-spacing="-0.0027in"/>
    </style:style>
    <style:style style:name="P221" style:parent-style-name="ConsPlusNormal" style:family="paragraph">
      <style:paragraph-properties fo:text-align="justify" style:line-height-at-least="0.0159in" fo:text-indent="0.4923in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paragraph-properties fo:text-align="justify" style:line-height-at-least="0.0159in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34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3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36" style:parent-style-name="Обычный" style:family="paragraph">
      <style:paragraph-properties style:text-autospace="none" fo:text-align="justify" style:line-height-at-least="0.0159in" fo:text-indent="0.4923in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P246" style:parent-style-name="Обычный" style:family="paragraph">
      <style:paragraph-properties style:text-autospace="none" fo:text-align="justify" style:line-height-at-least="0.0159in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color="#000000"/>
    </style:style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P25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25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56" style:parent-style-name="Обычный" style:family="paragraph">
      <style:paragraph-properties style:text-autospace="none" fo:text-align="justify" style:line-height-at-least="0.0159in" fo:text-indent="0.492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9" style:parent-style-name="Основнойшрифтабзаца" style:family="text">
      <style:text-properties style:font-name="Liberation Serif" style:font-name-complex="Liberation Serif" fo:color="#000000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1" style:parent-style-name="Обычный" style:family="paragraph">
      <style:paragraph-properties style:text-autospace="none" fo:text-align="justify" style:line-height-at-least="0.0159in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3" style:parent-style-name="Основнойшрифтабзаца" style:family="text">
      <style:text-properties style:font-name="Liberation Serif" style:font-name-complex="Liberation Serif" fo:color="#000000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 fo:color="#000000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 fo:color="#000000"/>
    </style:style>
    <style:style style:name="T268" style:parent-style-name="Основнойшрифтабзаца" style:family="text">
      <style:text-properties style:font-name="Liberation Serif" style:font-name-complex="Liberation Serif" fo:color="#000000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 fo:color="#000000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 fo:color="#000000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83" style:parent-style-name="Обычный" style:family="paragraph">
      <style:paragraph-properties style:text-autospace="none" fo:text-align="justify" style:line-height-at-least="0.0159in" fo:text-indent="0.4923in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 fo:color="#000000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 fo:color="#000000"/>
    </style:style>
    <style:style style:name="T296" style:parent-style-name="Основнойшрифтабзаца" style:family="text">
      <style:text-properties style:font-name="Liberation Serif" style:font-name-complex="Liberation Serif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8" style:parent-style-name="Основнойшрифтабзаца" style:family="text">
      <style:text-properties style:font-name="Liberation Serif" style:font-name-complex="Liberation Serif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6" style:parent-style-name="ConsPlusNormal" style:family="paragraph">
      <style:paragraph-properties fo:text-align="justify" style:line-height-at-least="0.0159in" fo:text-indent="0.4923in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319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1" style:parent-style-name="Основнойшрифтабзаца" style:family="text">
      <style:text-properties style:font-name="Liberation Serif" style:font-name-complex="Liberation Serif" fo:color="#000000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323" style:parent-style-name="Основнойшрифтабзаца" style:family="text">
      <style:text-properties style:font-name="Liberation Serif" style:font-name-complex="Liberation Serif" fo:color="#000000"/>
    </style:style>
    <style:style style:name="T324" style:parent-style-name="Основнойшрифтабзаца" style:family="text">
      <style:text-properties style:font-name="Liberation Serif" style:font-name-complex="Liberation Serif" fo:color="#000000"/>
    </style:style>
    <style:style style:name="P325" style:parent-style-name="Обычный" style:family="paragraph">
      <style:paragraph-properties fo:text-align="justify" style:line-height-at-least="0.0159in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 fo:color="#000000"/>
    </style:style>
    <style:style style:name="T329" style:parent-style-name="Основнойшрифтабзаца" style:family="text">
      <style:text-properties style:font-name="Liberation Serif" style:font-name-complex="Liberation Serif" fo:color="#000000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P33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339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6" style:parent-style-name="ConsPlusNormal" style:family="paragraph">
      <style:paragraph-properties fo:text-align="justify" style:line-height-at-least="0.0159in" fo:text-indent="0.4923in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1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3" style:parent-style-name="Основнойшрифтабзаца" style:family="text">
      <style:text-properties style:font-name="Liberation Serif" style:font-name-complex="Liberation Serif" fo:color="#000000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7" style:parent-style-name="Основнойшрифтабзаца" style:family="text">
      <style:text-properties style:font-name="Liberation Serif" style:font-name-complex="Liberation Serif" fo:color="#000000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P360" style:parent-style-name="ConsPlusNormal" style:family="paragraph">
      <style:paragraph-properties fo:text-align="justify" style:line-height-at-least="0.0159in" fo:text-indent="0.4923in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367" style:parent-style-name="Обычный" style:family="paragraph">
      <style:paragraph-properties style:text-autospace="none" fo:text-align="justify" style:line-height-at-least="0.0159in" fo:text-indent="0.4923in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P372" style:parent-style-name="Обычный" style:family="paragraph">
      <style:paragraph-properties style:text-autospace="none" fo:text-align="justify" style:line-height-at-least="0.0159in" fo:text-indent="0.4923in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 fo:color="#000000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81" style:parent-style-name="Обычный" style:family="paragraph">
      <style:paragraph-properties fo:text-align="justify" style:line-height-at-least="0.0159in" fo:text-indent="0.4923in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fo:color="#000000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fo:color="#000000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93" style:parent-style-name="Обычный" style:family="paragraph">
      <style:paragraph-properties fo:text-align="justify" style:line-height-at-least="0.0159in" fo:text-indent="0.4923in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 fo:color="#000000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12" style:parent-style-name="Обычный" style:family="paragraph">
      <style:paragraph-properties style:text-autospace="none" fo:text-align="justify" style:line-height-at-least="0.0159in" fo:text-indent="0.4923in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T415" style:parent-style-name="Основнойшрифтабзаца" style:family="text">
      <style:text-properties style:font-name="Liberation Serif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18" style:parent-style-name="Обычный" style:family="paragraph">
      <style:paragraph-properties style:text-autospace="none" fo:text-align="justify" style:line-height-at-least="0.0159in" fo:text-indent="0.4923in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422" style:parent-style-name="Обычный" style:family="paragraph">
      <style:paragraph-properties style:text-autospace="none" fo:text-align="justify" style:line-height-at-least="0.0159in" fo:text-indent="0.4923in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4" style:parent-style-name="Основнойшрифтабзаца" style:family="text">
      <style:text-properties style:font-name="Liberation Serif" style:font-name-complex="Liberation Serif" fo:color="#000000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8" style:parent-style-name="Основнойшрифтабзаца" style:family="text">
      <style:text-properties style:font-name="Liberation Serif" style:font-name-complex="Liberation Serif" fo:color="#000000"/>
    </style:style>
    <style:style style:name="T429" style:parent-style-name="Основнойшрифтабзаца" style:family="text">
      <style:text-properties style:font-name="Liberation Serif" style:font-name-complex="Liberation Serif" fo:color="#000000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43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3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3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6" style:parent-style-name="Обычный" style:family="paragraph">
      <style:paragraph-properties style:text-autospace="none" fo:text-align="justify" style:line-height-at-least="0.0159in" fo:text-indent="0.4923in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8" style:parent-style-name="Основнойшрифтабзаца" style:family="text">
      <style:text-properties style:font-name="Liberation Serif" style:font-name-complex="Liberation Serif" fo:color="#000000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0" style:parent-style-name="Основнойшрифтабзаца" style:family="text">
      <style:text-properties style:font-name="Liberation Serif" style:font-name-complex="Liberation Serif" fo:color="#000000"/>
    </style:style>
    <style:style style:name="T441" style:parent-style-name="Основнойшрифтабзаца" style:family="text">
      <style:text-properties style:font-name="Liberation Serif" style:font-name-complex="Liberation Serif" fo:color="#000000"/>
    </style:style>
    <style:style style:name="T442" style:parent-style-name="Основнойшрифтабзаца" style:family="text">
      <style:text-properties style:font-name="Liberation Serif" style:font-name-complex="Liberation Serif" fo:color="#000000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44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45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51" style:parent-style-name="ConsPlusNormal" style:family="paragraph">
      <style:paragraph-properties fo:text-align="justify" style:line-height-at-least="0.0159in" fo:text-indent="0.4923in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4" style:parent-style-name="ConsPlusNormal" style:family="paragraph">
      <style:paragraph-properties fo:text-align="justify" style:line-height-at-least="0.0159in" fo:text-indent="0.4923in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459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60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61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6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6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65" style:parent-style-name="Обычный" style:family="paragraph">
      <style:paragraph-properties style:text-autospace="none" fo:text-align="justify" style:line-height-at-least="0.0159in" fo:text-indent="0.4923in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7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72" style:parent-style-name="Обычный" style:family="paragraph">
      <style:paragraph-properties style:text-autospace="none" fo:text-align="justify" style:line-height-at-least="0.0159in" fo:text-indent="0.4923in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complex="Liberation Serif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7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7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8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81" style:parent-style-name="Обычный" style:family="paragraph">
      <style:paragraph-properties style:text-autospace="none" fo:text-align="justify" style:line-height-at-least="0.0159in" fo:text-indent="0.4923in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8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87" style:parent-style-name="Обычный" style:family="paragraph">
      <style:paragraph-properties style:text-autospace="none" fo:text-align="justify" style:line-height-at-least="0.0159in" fo:text-indent="0.4923in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93" style:parent-style-name="Обычный" style:family="paragraph">
      <style:paragraph-properties style:text-autospace="none" fo:text-align="justify" style:line-height-at-least="0.0159in" fo:text-indent="0.4923in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9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05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06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0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color="#000000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P516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fo:color="#000000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524" style:parent-style-name="Основнойшрифтабзаца" style:family="text">
      <style:text-properties style:font-name="Liberation Serif" style:font-name-complex="Liberation Serif" fo:color="#000000"/>
    </style:style>
    <style:style style:name="P525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526" style:parent-style-name="Основнойшрифтабзаца" style:family="text">
      <style:text-properties style:font-name="Liberation Serif" style:font-name-complex="Liberation Serif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fo:color="#000000"/>
    </style:style>
    <style:style style:name="P529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P532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533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36" style:parent-style-name="Основнойшрифтабзаца" style:family="text">
      <style:text-properties style:font-name="Liberation Serif" style:font-name-complex="Liberation Serif" fo:color="#000000"/>
    </style:style>
    <style:style style:name="P537" style:parent-style-name="Обычный" style:family="paragraph">
      <style:paragraph-properties fo:text-align="justify" style:line-height-at-least="0.0159in" fo:text-indent="0.518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 fo:color="#000000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47" style:parent-style-name="Обычный" style:family="paragraph">
      <style:paragraph-properties fo:text-align="justify" style:line-height-at-least="0.0159in" fo:text-indent="0.4923in"/>
    </style:style>
    <style:style style:name="T548" style:parent-style-name="Основнойшрифтабзаца" style:family="text">
      <style:text-properties style:font-name="Liberation Serif" style:font-name-complex="Liberation Serif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P556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557" style:parent-style-name="Абзацсписка" style:family="paragraph">
      <style:paragraph-properties fo:text-align="justify" style:line-height-at-least="0.0159in" fo:margin-left="0.0229in" fo:text-indent="0.4694in">
        <style:tab-stops>
          <style:tab-stop style:type="left" style:position="0.6666in"/>
        </style:tab-stops>
      </style:paragraph-properties>
      <style:text-properties style:font-name="Liberation Serif" style:font-name-complex="Liberation Serif"/>
    </style:style>
    <style:style style:name="P558" style:parent-style-name="Обычный" style:family="paragraph">
      <style:paragraph-properties style:text-autospace="none" fo:text-align="justify" style:line-height-at-least="0.0159in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color="#000000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3" style:parent-style-name="Основнойшрифтабзаца" style:family="text">
      <style:text-properties style:font-name="Liberation Serif" style:font-name-complex="Liberation Serif" fo:color="#000000"/>
    </style:style>
    <style:style style:name="P56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65" style:parent-style-name="Обычный" style:family="paragraph">
      <style:paragraph-properties style:text-autospace="none" fo:text-align="justify" style:line-height-at-least="0.0159in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color="#000000"/>
    </style:style>
    <style:style style:name="T567" style:parent-style-name="Основнойшрифтабзаца" style:family="text">
      <style:text-properties style:font-name="Liberation Serif" style:font-name-complex="Liberation Serif" fo:color="#000000"/>
    </style:style>
    <style:style style:name="P56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6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1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72" style:parent-style-name="Обычный" style:family="paragraph">
      <style:paragraph-properties style:text-autospace="none" fo:text-align="justify" style:line-height-at-least="0.0159in" fo:text-indent="0.4923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T575" style:parent-style-name="Основнойшрифтабзаца" style:family="text">
      <style:text-properties style:font-name="Liberation Serif" style:font-name-complex="Liberation Serif" fo:color="#000000"/>
    </style:style>
    <style:style style:name="T576" style:parent-style-name="Основнойшрифтабзаца" style:family="text">
      <style:text-properties style:font-name="Liberation Serif" style:font-name-complex="Liberation Serif" fo:color="#000000"/>
    </style:style>
    <style:style style:name="P577" style:parent-style-name="Обычный" style:family="paragraph">
      <style:paragraph-properties style:text-autospace="none" fo:text-align="justify" style:line-height-at-least="0.0159in" fo:text-indent="0.4923in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/>
    </style:style>
    <style:style style:name="T579" style:parent-style-name="Основнойшрифтабзаца" style:family="text">
      <style:text-properties style:font-name="Liberation Serif" style:font-name-complex="Liberation Serif" fo:color="#000000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P581" style:parent-style-name="Обычный" style:family="paragraph">
      <style:paragraph-properties fo:text-align="justify" style:line-height-at-least="0.0159in" fo:text-indent="0.4923in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T583" style:parent-style-name="Основнойшрифтабзаца" style:family="text">
      <style:text-properties style:font-name="Liberation Serif" style:font-name-complex="Liberation Serif" fo:color="#000000"/>
    </style:style>
    <style:style style:name="P58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585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86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87" style:parent-style-name="Обычный" style:family="paragraph">
      <style:paragraph-properties style:text-autospace="none" fo:text-align="justify" style:line-height-at-least="0.0159in" fo:text-indent="0.4923in"/>
    </style:style>
    <style:style style:name="T588" style:parent-style-name="Основнойшрифтабзаца" style:family="text">
      <style:text-properties style:font-name="Liberation Serif" style:font-name-complex="Liberation Serif" fo:color="#000000"/>
    </style:style>
    <style:style style:name="T589" style:parent-style-name="Основнойшрифтабзаца" style:family="text">
      <style:text-properties style:font-name="Liberation Serif" style:font-name-complex="Liberation Serif" fo:color="#000000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style style:name="T591" style:parent-style-name="Основнойшрифтабзаца" style:family="text">
      <style:text-properties style:font-name="Liberation Serif" style:font-name-complex="Liberation Serif" fo:color="#000000"/>
    </style:style>
    <style:style style:name="P592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P595" style:parent-style-name="Обычный" style:family="paragraph">
      <style:paragraph-properties style:text-autospace="none" fo:text-align="justify" style:line-height-at-least="0.0159in" fo:text-indent="0.4923in"/>
    </style:style>
    <style:style style:name="T596" style:parent-style-name="Основнойшрифтабзаца" style:family="text">
      <style:text-properties style:font-name="Liberation Serif" style:font-name-complex="Liberation Serif"/>
    </style:style>
    <style:style style:name="T597" style:parent-style-name="Основнойшрифтабзаца" style:family="text">
      <style:text-properties style:font-name="Liberation Serif" style:font-name-complex="Liberation Serif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9" style:parent-style-name="Основнойшрифтабзаца" style:family="text">
      <style:text-properties style:font-name="Liberation Serif" style:font-name-complex="Liberation Serif"/>
    </style:style>
    <style:style style:name="T600" style:parent-style-name="Основнойшрифтабзаца" style:family="text">
      <style:text-properties style:font-name="Liberation Serif" style:font-name-complex="Liberation Serif"/>
    </style:style>
    <style:style style:name="P6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/>
    </style:style>
    <style:style style:name="P60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04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fo:widows="0" fo:orphans="0" style:text-autospace="none" fo:text-align="justify" style:line-height-at-least="0.0159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09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61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11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1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15" style:parent-style-name="ConsPlusNormal" style:family="paragraph">
      <style:paragraph-properties fo:text-align="justify" fo:margin-top="0.1666in" style:line-height-at-least="0.0159in" fo:text-indent="0.375in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2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2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23" style:parent-style-name="Обычный" style:family="paragraph">
      <style:paragraph-properties style:text-autospace="none" fo:text-align="justify" style:line-height-at-least="0.0159in" fo:text-indent="0.4923in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6" style:parent-style-name="Основнойшрифтабзаца" style:family="text">
      <style:text-properties style:font-name="Liberation Serif" style:font-name-complex="Liberation Serif" fo:color="#000000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2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30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31" style:parent-style-name="Обычный" style:family="paragraph">
      <style:paragraph-properties style:text-autospace="none" fo:text-align="justify" style:line-height-at-least="0.0159in" fo:text-indent="0.4923in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3" style:parent-style-name="Основнойшрифтабзаца" style:family="text">
      <style:text-properties style:font-name="Liberation Serif" style:font-name-complex="Liberation Serif" fo:color="#000000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color="#000000"/>
    </style:style>
    <style:style style:name="T636" style:parent-style-name="Основнойшрифтабзаца" style:family="text">
      <style:text-properties style:font-name="Liberation Serif" style:font-name-complex="Liberation Serif" fo:color="#000000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color="#000000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40" style:parent-style-name="ConsPlusNormal" style:family="paragraph">
      <style:paragraph-properties fo:text-align="justify" style:line-height-at-least="0.0159in" fo:text-indent="0.4923in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text-align="justify" style:line-height-at-least="0.0159in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color="#000000"/>
    </style:style>
    <style:style style:name="T6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660" style:parent-style-name="Основнойшрифтабзаца" style:family="text">
      <style:text-properties style:font-name="Liberation Serif" style:font-name-complex="Liberation Serif" fo:color="#000000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662" style:parent-style-name="Основнойшрифтабзаца" style:family="text">
      <style:text-properties style:font-name="Liberation Serif" style:font-name-complex="Liberation Serif" fo:color="#000000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 fo:color="#000000"/>
    </style:style>
    <style:style style:name="P666" style:parent-style-name="ConsPlusNormal" style:family="paragraph">
      <style:paragraph-properties fo:text-align="justify" style:line-height-at-least="0.0159in" fo:text-indent="0.4923in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7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7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67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color="#000000"/>
    </style:style>
    <style:style style:name="P676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77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78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79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80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68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8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89" style:parent-style-name="Основнойшрифтабзаца" style:family="text">
      <style:text-properties style:font-name="Liberation Serif" style:font-name-complex="Liberation Serif" fo:color="#000000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T691" style:parent-style-name="Основнойшрифтабзаца" style:family="text">
      <style:text-properties style:font-name="Liberation Serif" style:font-name-complex="Liberation Serif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P69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9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9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9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9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9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9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0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0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0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color="#000000"/>
    </style:style>
    <style:style style:name="T704" style:parent-style-name="Основнойшрифтабзаца" style:family="text">
      <style:text-properties style:font-name="Liberation Serif" style:font-name-complex="Liberation Serif" fo:color="#000000"/>
    </style:style>
    <style:style style:name="T705" style:parent-style-name="Основнойшрифтабзаца" style:family="text">
      <style:text-properties style:font-name="Liberation Serif" style:font-name-complex="Liberation Serif" fo:color="#000000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complex="Liberation Serif" fo:color="#000000"/>
    </style:style>
    <style:style style:name="P70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1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1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1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1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714" style:parent-style-name="Основнойшрифтабзаца" style:family="text">
      <style:text-properties style:font-name="Liberation Serif" style:font-name-complex="Liberation Serif" fo:color="#000000"/>
    </style:style>
    <style:style style:name="T715" style:parent-style-name="Основнойшрифтабзаца" style:family="text">
      <style:text-properties style:font-name="Liberation Serif" style:font-name-complex="Liberation Serif" fo:color="#000000"/>
    </style:style>
    <style:style style:name="P71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71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720" style:parent-style-name="Обычный" style:family="paragraph">
      <style:paragraph-properties style:text-autospace="none" fo:text-align="center" style:line-height-at-least="0.0159in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complex="Liberation Serif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P73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738" style:parent-style-name="Обычный" style:family="paragraph">
      <style:paragraph-properties style:text-autospace="none" fo:text-align="justify" style:line-height-at-least="0.0159in" fo:text-indent="0.4923in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40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P744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P749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T757" style:parent-style-name="Основнойшрифтабзаца" style:family="text">
      <style:text-properties style:font-name="Liberation Serif" style:font-name-complex="Liberation Serif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59" style:parent-style-name="ConsPlusNormal" style:family="paragraph">
      <style:paragraph-properties fo:text-align="justify" style:line-height-at-least="0.0159in" fo:text-indent="0.4923in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4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complex="Liberation Serif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67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69" style:parent-style-name="Основнойшрифтабзаца" style:family="text">
      <style:text-properties style:font-name="Liberation Serif" style:font-name-complex="Liberation Serif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P777" style:parent-style-name="Обычный" style:family="paragraph">
      <style:paragraph-properties style:text-autospace="none" fo:text-align="justify" style:line-height-at-least="0.0159in" fo:text-indent="0.4923in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9" style:parent-style-name="Основнойшрифтабзаца" style:family="text">
      <style:text-properties style:font-name="Liberation Serif" style:font-name-complex="Liberation Serif" fo:color="#000000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81" style:parent-style-name="Основнойшрифтабзаца" style:family="text">
      <style:text-properties style:font-name="Liberation Serif"/>
    </style:style>
    <style:style style:name="T782" style:parent-style-name="Основнойшрифтабзаца" style:family="text">
      <style:text-properties style:font-name="Liberation Serif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84" style:parent-style-name="Обычный" style:family="paragraph">
      <style:paragraph-properties style:text-autospace="none" fo:text-align="justify" style:line-height-at-least="0.0159in" fo:text-indent="0.4923in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color="#000000"/>
    </style:style>
    <style:style style:name="T787" style:parent-style-name="Основнойшрифтабзаца" style:family="text">
      <style:text-properties style:font-name="Liberation Serif" style:font-name-complex="Liberation Serif" fo:color="#000000"/>
    </style:style>
    <style:style style:name="P78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8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92" style:parent-style-name="Обычный" style:family="paragraph">
      <style:paragraph-properties style:text-autospace="none" fo:text-align="justify" style:line-height-at-least="0.0159in" fo:text-indent="0.4923in"/>
    </style:style>
    <style:style style:name="T793" style:parent-style-name="Основнойшрифтабзаца" style:family="text">
      <style:text-properties style:font-name="Liberation Serif" style:font-name-complex="Liberation Serif" fo:color="#000000"/>
    </style:style>
    <style:style style:name="T794" style:parent-style-name="Основнойшрифтабзаца" style:family="text">
      <style:text-properties style:font-name="Liberation Serif" style:font-name-complex="Liberation Serif" fo:color="#000000"/>
    </style:style>
    <style:style style:name="P79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79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style:font-style-complex="italic"/>
    </style:style>
    <style:style style:name="P79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style:font-style-complex="italic"/>
    </style:style>
    <style:style style:name="P798" style:parent-style-name="Абзацсписка" style:family="paragraph">
      <style:paragraph-properties style:text-autospace="none" fo:text-align="justify" style:line-height-at-least="0.0159in" fo:margin-left="0in" fo:text-indent="0.518in">
        <style:tab-stops>
          <style:tab-stop style:type="left" style:position="0.8131in"/>
        </style:tab-stops>
      </style:paragraph-properties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00" style:parent-style-name="Основнойшрифтабзаца" style:family="text">
      <style:text-properties style:font-name="Liberation Serif" style:font-name-complex="Liberation Serif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04" style:parent-style-name="Абзацсписка" style:family="paragraph">
      <style:paragraph-properties style:text-autospace="none" fo:text-align="justify" style:line-height-at-least="0.0159in" fo:margin-left="0in" fo:text-indent="0.518in">
        <style:tab-stops>
          <style:tab-stop style:type="left" style:position="0.8131in"/>
        </style:tab-stops>
      </style:paragraph-properties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09" style:parent-style-name="Основнойшрифтабзаца" style:family="text">
      <style:text-properties style:font-name="Liberation Serif" style:font-name-complex="Liberation Serif"/>
    </style:style>
    <style:style style:name="T810" style:parent-style-name="Основнойшрифтабзаца" style:family="text">
      <style:text-properties style:font-name="Liberation Serif" style:font-name-complex="Liberation Serif"/>
    </style:style>
    <style:style style:name="T811" style:parent-style-name="Основнойшрифтабзаца" style:family="text">
      <style:text-properties style:font-name="Liberation Serif" style:font-name-complex="Liberation Serif"/>
    </style:style>
    <style:style style:name="P8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13" style:parent-style-name="Обычный" style:family="paragraph">
      <style:paragraph-properties style:text-autospace="none" fo:text-align="justify" style:line-height-at-least="0.0159in" fo:text-indent="0.4923in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15" style:parent-style-name="Основнойшрифтабзаца" style:family="text">
      <style:text-properties style:font-name="Liberation Serif" style:font-name-complex="Liberation Serif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20" style:parent-style-name="Обычный" style:family="paragraph">
      <style:paragraph-properties style:text-autospace="none" fo:text-align="justify" style:line-height-at-least="0.0159in" fo:text-indent="0.4923in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2" style:parent-style-name="Основнойшрифтабзаца" style:family="text">
      <style:text-properties style:font-name="Liberation Serif" style:font-name-complex="Liberation Serif" fo:color="#000000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5" style:parent-style-name="Основнойшрифтабзаца" style:family="text">
      <style:text-properties style:font-name="Liberation Serif" style:font-name-complex="Liberation Serif"/>
    </style:style>
    <style:style style:name="P826" style:parent-style-name="Обычный" style:family="paragraph">
      <style:paragraph-properties style:text-autospace="none" fo:text-align="justify" style:line-height-at-least="0.0159in" fo:text-indent="0.4923in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28" style:parent-style-name="Основнойшрифтабзаца" style:family="text">
      <style:text-properties style:font-name="Liberation Serif" style:font-name-complex="Liberation Serif" fo:color="#000000"/>
    </style:style>
    <style:style style:name="T829" style:parent-style-name="Основнойшрифтабзаца" style:family="text">
      <style:text-properties style:font-name="Liberation Serif" style:font-name-complex="Liberation Serif" fo:color="#000000"/>
    </style:style>
    <style:style style:name="P830" style:parent-style-name="Обычный" style:family="paragraph">
      <style:paragraph-properties style:text-autospace="none" fo:text-align="justify" style:line-height-at-least="0.0159in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color="#000000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color="#000000"/>
    </style:style>
    <style:style style:name="T834" style:parent-style-name="Основнойшрифтабзаца" style:family="text">
      <style:text-properties style:font-name="Liberation Serif" style:font-name-complex="Liberation Serif" fo:color="#000000"/>
    </style:style>
    <style:style style:name="P835" style:parent-style-name="Обычный" style:family="paragraph">
      <style:paragraph-properties style:text-autospace="none" fo:text-align="justify" style:line-height-at-least="0.0159in" fo:text-indent="0.4923in"/>
    </style:style>
    <style:style style:name="T836" style:parent-style-name="Основнойшрифтабзаца" style:family="text">
      <style:text-properties style:font-name="Liberation Serif" style:font-name-complex="Liberation Serif" fo:color="#000000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38" style:parent-style-name="Основнойшрифтабзаца" style:family="text">
      <style:text-properties style:font-name="Liberation Serif" style:font-name-complex="Liberation Serif" fo:color="#000000"/>
    </style:style>
    <style:style style:name="P839" style:parent-style-name="Обычный" style:family="paragraph">
      <style:paragraph-properties style:text-autospace="none" fo:text-align="justify" style:line-height-at-least="0.0159in" fo:text-indent="0.4923in"/>
    </style:style>
    <style:style style:name="T840" style:parent-style-name="Основнойшрифтабзаца" style:family="text">
      <style:text-properties style:font-name="Liberation Serif" style:font-name-complex="Liberation Serif" fo:color="#000000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842" style:parent-style-name="Обычный" style:family="paragraph">
      <style:paragraph-properties style:text-autospace="none" fo:text-align="justify" style:line-height-at-least="0.0159in" fo:text-indent="0.4923in"/>
    </style:style>
    <style:style style:name="T843" style:parent-style-name="Основнойшрифтабзаца" style:family="text">
      <style:text-properties style:font-name="Liberation Serif" style:font-name-complex="Liberation Serif" fo:color="#000000"/>
    </style:style>
    <style:style style:name="T84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845" style:parent-style-name="Основнойшрифтабзаца" style:family="text">
      <style:text-properties style:font-name="Liberation Serif" style:font-name-complex="Liberation Serif" fo:color="#000000"/>
    </style:style>
    <style:style style:name="T84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847" style:parent-style-name="Основнойшрифтабзаца" style:family="text">
      <style:text-properties style:font-name="Liberation Serif" style:font-name-complex="Liberation Serif" fo:color="#000000"/>
    </style:style>
    <style:style style:name="T84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50" style:parent-style-name="Основнойшрифтабзаца" style:family="text">
      <style:text-properties style:font-name="Liberation Serif" style:font-name-complex="Liberation Serif" fo:color="#000000"/>
    </style:style>
    <style:style style:name="T851" style:parent-style-name="Основнойшрифтабзаца" style:family="text">
      <style:text-properties style:font-name="Liberation Serif" style:font-name-complex="Liberation Serif" fo:color="#000000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53" style:parent-style-name="Основнойшрифтабзаца" style:family="text">
      <style:text-properties style:font-name="Liberation Serif" style:font-name-complex="Liberation Serif" fo:color="#000000"/>
    </style:style>
    <style:style style:name="P854" style:parent-style-name="Обычный" style:family="paragraph">
      <style:paragraph-properties style:text-autospace="none" fo:text-align="justify" style:line-height-at-least="0.0159in" fo:text-indent="0.4923in"/>
    </style:style>
    <style:style style:name="T855" style:parent-style-name="Основнойшрифтабзаца" style:family="text">
      <style:text-properties style:font-name="Liberation Serif" style:font-name-complex="Liberation Serif" fo:color="#000000"/>
    </style:style>
    <style:style style:name="T85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857" style:parent-style-name="Основнойшрифтабзаца" style:family="text">
      <style:text-properties style:font-name="Liberation Serif" style:font-name-complex="Liberation Serif" fo:color="#000000"/>
    </style:style>
    <style:style style:name="T85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859" style:parent-style-name="Основнойшрифтабзаца" style:family="text">
      <style:text-properties style:font-name="Liberation Serif" style:font-name-complex="Liberation Serif" fo:color="#000000"/>
    </style:style>
    <style:style style:name="P860" style:parent-style-name="Обычный" style:family="paragraph">
      <style:paragraph-properties style:text-autospace="none" fo:text-align="justify" style:line-height-at-least="0.0159in" fo:text-indent="0.4923in"/>
    </style:style>
    <style:style style:name="T861" style:parent-style-name="Основнойшрифтабзаца" style:family="text">
      <style:text-properties style:font-name="Liberation Serif" style:font-name-complex="Liberation Serif" fo:color="#000000"/>
    </style:style>
    <style:style style:name="T862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863" style:parent-style-name="Основнойшрифтабзаца" style:family="text">
      <style:text-properties style:font-name="Liberation Serif" style:font-name-complex="Liberation Serif" fo:color="#000000"/>
    </style:style>
    <style:style style:name="T864" style:parent-style-name="Основнойшрифтабзаца" style:family="text">
      <style:text-properties style:font-name="Liberation Serif" style:font-name-complex="Liberation Serif" fo:color="#000000"/>
    </style:style>
    <style:style style:name="P865" style:parent-style-name="Обычный" style:family="paragraph">
      <style:paragraph-properties style:text-autospace="none" fo:text-align="justify" style:line-height-at-least="0.0159in" fo:text-indent="0.4923in"/>
    </style:style>
    <style:style style:name="T866" style:parent-style-name="Основнойшрифтабзаца" style:family="text">
      <style:text-properties style:font-name="Liberation Serif" style:font-name-complex="Liberation Serif" fo:color="#000000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868" style:parent-style-name="Основнойшрифтабзаца" style:family="text">
      <style:text-properties style:font-name="Liberation Serif" style:font-name-complex="Liberation Serif" fo:color="#000000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fo:color="#000000"/>
    </style:style>
    <style:style style:name="T871" style:parent-style-name="Основнойшрифтабзаца" style:family="text">
      <style:text-properties style:font-name="Liberation Serif" style:font-name-complex="Liberation Serif" fo:color="#000000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73" style:parent-style-name="Основнойшрифтабзаца" style:family="text">
      <style:text-properties style:font-name="Liberation Serif" style:font-name-complex="Liberation Serif" fo:color="#000000"/>
    </style:style>
    <style:style style:name="T874" style:parent-style-name="Основнойшрифтабзаца" style:family="text">
      <style:text-properties style:font-name="Liberation Serif" style:font-name-complex="Liberation Serif" fo:color="#000000"/>
    </style:style>
    <style:style style:name="T875" style:parent-style-name="Основнойшрифтабзаца" style:family="text">
      <style:text-properties style:font-name="Liberation Serif" style:font-name-complex="Liberation Serif" fo:color="#000000"/>
    </style:style>
    <style:style style:name="P87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7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7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80" style:parent-style-name="Обычный" style:family="paragraph">
      <style:paragraph-properties style:text-autospace="none" fo:text-align="justify" style:line-height-at-least="0.0159in" fo:text-indent="0.4923in"/>
    </style:style>
    <style:style style:name="T881" style:parent-style-name="Основнойшрифтабзаца" style:family="text">
      <style:text-properties style:font-name="Liberation Serif" style:font-name-complex="Liberation Serif" fo:color="#000000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color="#000000"/>
    </style:style>
    <style:style style:name="T884" style:parent-style-name="Основнойшрифтабзаца" style:family="text">
      <style:text-properties style:font-name="Liberation Serif" style:font-name-complex="Liberation Serif" fo:color="#000000"/>
    </style:style>
    <style:style style:name="P88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86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87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88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889" style:parent-style-name="ConsPlusNormal" style:family="paragraph">
      <style:paragraph-properties fo:widows="2" fo:orphans="2" fo:text-align="justify" style:line-height-at-least="0.0159in" fo:text-indent="0.4923in"/>
    </style:style>
    <style:style style:name="T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894" style:parent-style-name="Обычный" style:family="paragraph">
      <style:paragraph-properties style:text-autospace="none" fo:text-align="justify" style:line-height-at-least="0.0159in" fo:text-indent="0.4923in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900" style:parent-style-name="Обычный" style:family="paragraph">
      <style:paragraph-properties style:text-autospace="none" fo:text-align="justify" style:line-height-at-least="0.0159in" fo:text-indent="0.4923in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2" style:parent-style-name="Основнойшрифтабзаца" style:family="text">
      <style:text-properties style:font-name="Liberation Serif" style:font-name-complex="Liberation Serif" fo:color="#000000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T904" style:parent-style-name="Основнойшрифтабзаца" style:family="text">
      <style:text-properties style:font-name="Liberation Serif" style:font-name-complex="Liberation Serif" fo:color="#000000"/>
    </style:style>
    <style:style style:name="T905" style:parent-style-name="Основнойшрифтабзаца" style:family="text">
      <style:text-properties style:font-name="Liberation Serif" style:font-name-complex="Liberation Serif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909" style:parent-style-name="Обычный" style:family="paragraph">
      <style:paragraph-properties style:text-autospace="none" fo:text-align="justify" style:line-height-at-least="0.0159in" fo:text-indent="0.4923in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12" style:parent-style-name="Основнойшрифтабзаца" style:family="text">
      <style:text-properties style:font-name="Liberation Serif" style:font-name-complex="Liberation Serif" fo:color="#000000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91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915" style:parent-style-name="Обычный" style:family="paragraph">
      <style:paragraph-properties style:text-autospace="none" fo:text-align="justify" style:line-height-at-least="0.0159in" fo:text-indent="0.4923in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17" style:parent-style-name="Основнойшрифтабзаца" style:family="text">
      <style:text-properties style:font-name="Liberation Serif" style:font-name-complex="Liberation Serif" fo:color="#000000"/>
    </style:style>
    <style:style style:name="T918" style:parent-style-name="Основнойшрифтабзаца" style:family="text">
      <style:text-properties style:font-name="Liberation Serif" style:font-name-complex="Liberation Serif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922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923" style:parent-style-name="ConsPlusNormal" style:family="paragraph">
      <style:paragraph-properties fo:widows="2" fo:orphans="2"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924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25" style:parent-style-name="Обычный" style:family="paragraph">
      <style:paragraph-properties style:text-autospace="none" fo:text-align="justify" style:line-height-at-least="0.0159in" fo:text-indent="0.4923in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28" style:parent-style-name="Обычный" style:family="paragraph">
      <style:paragraph-properties style:text-autospace="none" fo:text-align="justify" style:line-height-at-least="0.0159in" fo:text-indent="0.4923in"/>
    </style:style>
    <style:style style:name="T92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31" style:parent-style-name="Обычный" style:family="paragraph">
      <style:paragraph-properties fo:text-align="justify" style:line-height-at-least="0.0159in" fo:text-indent="0.4923in"/>
    </style:style>
    <style:style style:name="T93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complex="Liberation Serif"/>
    </style:style>
    <style:style style:name="P935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3937in"/>
        </style:tab-stops>
      </style:paragraph-properties>
    </style:style>
    <style:style style:name="T93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37" style:parent-style-name="Основнойшрифтабзаца" style:family="text">
      <style:text-properties style:font-name="Liberation Serif" style:font-name-complex="Liberation Serif" fo:color="#000000"/>
    </style:style>
    <style:style style:name="T938" style:parent-style-name="Основнойшрифтабзаца" style:family="text">
      <style:text-properties style:font-name="Liberation Serif" style:font-name-complex="Liberation Serif" fo:color="#000000"/>
    </style:style>
    <style:style style:name="P939" style:parent-style-name="Обычный" style:family="paragraph">
      <style:paragraph-properties fo:text-align="justify" style:line-height-at-least="0.0159in" fo:text-indent="0.4923in"/>
    </style:style>
    <style:style style:name="T94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1" style:parent-style-name="Основнойшрифтабзаца" style:family="text">
      <style:text-properties style:font-name="Liberation Serif" style:font-name-complex="Liberation Serif"/>
    </style:style>
    <style:style style:name="P942" style:parent-style-name="Обычный" style:family="paragraph">
      <style:paragraph-properties style:text-autospace="none" fo:text-align="justify" style:line-height-at-least="0.0159in" fo:text-indent="0.4923in"/>
    </style:style>
    <style:style style:name="T94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45" style:parent-style-name="Обычный" style:family="paragraph">
      <style:paragraph-properties style:text-autospace="none" fo:text-align="justify" style:line-height-at-least="0.0159in" fo:text-indent="0.4923in"/>
    </style:style>
    <style:style style:name="T94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48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5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95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P95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95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/>
    </style:style>
    <style:style style:name="P958" style:parent-style-name="Обычный" style:family="paragraph">
      <style:paragraph-properties style:text-autospace="none" fo:text-align="justify" style:line-height-at-least="0.0159in" fo:text-indent="0.4923in"/>
    </style:style>
    <style:style style:name="T95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P963" style:parent-style-name="Обычный" style:family="paragraph">
      <style:paragraph-properties style:text-autospace="none" fo:text-align="justify" style:line-height-at-least="0.0159in" fo:text-indent="0.4923in"/>
    </style:style>
    <style:style style:name="T96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P967" style:parent-style-name="Обычный" style:family="paragraph">
      <style:paragraph-properties style:text-autospace="none" fo:text-align="justify" style:line-height-at-least="0.0159in" fo:text-indent="0.5909in"/>
    </style:style>
    <style:style style:name="T96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P971" style:parent-style-name="Обычный" style:family="paragraph">
      <style:paragraph-properties style:text-autospace="none" fo:text-align="justify" style:line-height-at-least="0.0159in" fo:text-indent="0.4923in"/>
    </style:style>
    <style:style style:name="T97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P975" style:parent-style-name="Обычный" style:family="paragraph">
      <style:paragraph-properties style:text-autospace="none" fo:text-align="justify" style:line-height-at-least="0.0159in" fo:text-indent="0.4923in"/>
    </style:style>
    <style:style style:name="T97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78" style:parent-style-name="Основнойшрифтабзаца" style:family="text">
      <style:text-properties style:font-name="Liberation Serif" style:font-name-complex="Liberation Serif"/>
    </style:style>
    <style:style style:name="T979" style:parent-style-name="Основнойшрифтабзаца" style:family="text">
      <style:text-properties style:font-name="Liberation Serif" style:font-name-complex="Liberation Serif"/>
    </style:style>
    <style:style style:name="P980" style:parent-style-name="Обычный" style:family="paragraph">
      <style:paragraph-properties style:text-autospace="none" fo:text-align="justify" style:line-height-at-least="0.0159in" fo:text-indent="0.4923in"/>
    </style:style>
    <style:style style:name="T98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P985" style:parent-style-name="Обычный" style:family="paragraph">
      <style:paragraph-properties style:text-autospace="none" fo:text-align="justify" style:line-height-at-least="0.0159in" fo:text-indent="0.4923in"/>
    </style:style>
    <style:style style:name="T98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P989" style:parent-style-name="Обычный" style:family="paragraph">
      <style:paragraph-properties style:text-autospace="none" fo:text-align="justify" style:line-height-at-least="0.0159in" fo:text-indent="0.4923in"/>
    </style:style>
    <style:style style:name="T99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T993" style:parent-style-name="Основнойшрифтабзаца" style:family="text">
      <style:text-properties style:font-name="Liberation Serif" style:font-name-complex="Liberation Serif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P996" style:parent-style-name="Обычный" style:family="paragraph">
      <style:paragraph-properties style:text-autospace="none" fo:text-align="justify" style:line-height-at-least="0.0159in" fo:text-indent="0.4923in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P1000" style:parent-style-name="Обычный" style:family="paragraph">
      <style:paragraph-properties style:text-autospace="none" fo:text-align="justify" style:line-height-at-least="0.0159in" fo:text-indent="0.4923in"/>
    </style:style>
    <style:style style:name="T100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08" style:parent-style-name="Обычный" style:family="paragraph">
      <style:paragraph-properties style:text-autospace="none" fo:text-align="justify" style:line-height-at-least="0.0159in" fo:text-indent="0.4923in"/>
    </style:style>
    <style:style style:name="T100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13" style:parent-style-name="Обычный" style:family="paragraph">
      <style:paragraph-properties style:text-autospace="none" fo:text-align="justify" style:line-height-at-least="0.0159in" fo:text-indent="0.4923in"/>
    </style:style>
    <style:style style:name="T101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17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01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23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902in"/>
        </style:tab-stops>
      </style:paragraph-properties>
    </style:style>
    <style:style style:name="T102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2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2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02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02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3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3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32" style:parent-style-name="Обычный" style:family="paragraph">
      <style:paragraph-properties style:text-autospace="none" fo:text-align="justify" style:line-height-at-least="0.0159in" fo:text-indent="0.4923in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34" style:parent-style-name="Основнойшрифтабзаца" style:family="text">
      <style:text-properties style:font-name="Liberation Serif" style:font-name-complex="Liberation Serif" fo:color="#000000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T1037" style:parent-style-name="Основнойшрифтабзаца" style:family="text">
      <style:text-properties style:font-name="Liberation Serif" style:font-name-complex="Liberation Serif" fo:color="#000000"/>
    </style:style>
    <style:style style:name="T1038" style:parent-style-name="Основнойшрифтабзаца" style:family="text">
      <style:text-properties style:font-name="Liberation Serif" style:font-name-complex="Liberation Serif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4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47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color="#000000"/>
    </style:style>
    <style:style style:name="T1051" style:parent-style-name="Основнойшрифтабзаца" style:family="text">
      <style:text-properties style:font-name="Liberation Serif" style:font-name-complex="Liberation Serif" fo:color="#000000"/>
    </style:style>
    <style:style style:name="P1052" style:parent-style-name="ConsPlusNormal" style:family="paragraph">
      <style:paragraph-properties fo:text-align="justify" style:line-height-at-least="0.0159in" fo:text-indent="0.4923in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asian="Symbol" style:font-name-complex="Symbol" fo:color="#000000" fo:font-size="12pt" style:font-size-asian="12pt" style:font-size-complex="12pt" style:language-asian="en" style:country-asian="US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65" style:parent-style-name="Обычный" style:family="paragraph">
      <style:paragraph-properties style:text-autospace="none" fo:text-align="justify" style:line-height-at-least="0.0159in" fo:text-indent="0.4923in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8" style:parent-style-name="Основнойшрифтабзаца" style:family="text">
      <style:text-properties style:font-name="Liberation Serif" style:font-name-complex="Liberation Serif"/>
    </style:style>
    <style:style style:name="T1069" style:parent-style-name="Основнойшрифтабзаца" style:family="text">
      <style:text-properties style:font-name="Liberation Serif" style:font-name-complex="Liberation Serif" fo:color="#000000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7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72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073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074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075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076" style:parent-style-name="Основнойшрифтабзаца" style:family="text">
      <style:text-properties style:font-name="Liberation Serif" style:font-name-complex="Liberation Serif"/>
    </style:style>
    <style:style style:name="T1077" style:parent-style-name="Основнойшрифтабзаца" style:family="text">
      <style:text-properties style:font-name="Liberation Serif" style:font-name-complex="Liberation Serif" fo:color="#000000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/>
    </style:style>
    <style:style style:name="P1081" style:parent-style-name="Обычный" style:family="paragraph">
      <style:paragraph-properties fo:text-align="justify" style:line-height-at-least="0.0159in" fo:text-indent="0.4923in"/>
    </style:style>
    <style:style style:name="T1082" style:parent-style-name="Основнойшрифтабзаца" style:family="text">
      <style:text-properties style:font-name="Liberation Serif" style:font-name-complex="Liberation Serif"/>
    </style:style>
    <style:style style:name="T1083" style:parent-style-name="Основнойшрифтабзаца" style:family="text">
      <style:text-properties style:font-name="Liberation Serif" style:font-name-complex="Liberation Serif" fo:color="#000000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1085" style:parent-style-name="Основнойшрифтабзаца" style:family="text">
      <style:text-properties style:font-name="Liberation Serif" style:font-name-complex="Liberation Serif" fo:color="#000000"/>
    </style:style>
    <style:style style:name="T1086" style:parent-style-name="Основнойшрифтабзаца" style:family="text">
      <style:text-properties style:font-name="Liberation Serif" style:font-name-complex="Liberation Serif"/>
    </style:style>
    <style:style style:name="T1087" style:parent-style-name="Основнойшрифтабзаца" style:family="text">
      <style:text-properties style:font-name="Liberation Serif" style:font-name-complex="Liberation Serif"/>
    </style:style>
    <style:style style:name="P1088" style:parent-style-name="Обычный" style:family="paragraph">
      <style:paragraph-properties fo:text-align="justify" style:line-height-at-least="0.0159in" fo:text-indent="0.4923in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T1090" style:parent-style-name="Основнойшрифтабзаца" style:family="text">
      <style:text-properties style:font-name="Liberation Serif" style:font-name-complex="Liberation Serif"/>
    </style:style>
    <style:style style:name="T1091" style:parent-style-name="Основнойшрифтабзаца" style:family="text">
      <style:text-properties style:font-name="Liberation Serif" style:font-name-complex="Liberation Serif" fo:color="#000000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T1094" style:parent-style-name="Основнойшрифтабзаца" style:family="text">
      <style:text-properties style:font-name="Liberation Serif" style:font-name-complex="Liberation Serif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P1096" style:parent-style-name="Обычный" style:family="paragraph">
      <style:paragraph-properties style:text-autospace="none" fo:text-align="justify" style:line-height-at-least="0.0159in" fo:text-indent="0.4923in"/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00" style:parent-style-name="Обычный" style:family="paragraph">
      <style:paragraph-properties fo:text-align="justify" style:line-height-at-least="0.0159in" fo:text-indent="0.4923in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T1102" style:parent-style-name="Основнойшрифтабзаца" style:family="text">
      <style:text-properties style:font-name="Liberation Serif" style:font-name-complex="Liberation Serif" fo:color="#000000"/>
    </style:style>
    <style:style style:name="T1103" style:parent-style-name="Основнойшрифтабзаца" style:family="text">
      <style:text-properties style:font-name="Liberation Serif" style:font-name-complex="Liberation Serif" fo:color="#000000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1105" style:parent-style-name="Основнойшрифтабзаца" style:family="text">
      <style:text-properties style:font-name="Liberation Serif" style:font-name-complex="Liberation Serif" fo:color="#000000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T1107" style:parent-style-name="Основнойшрифтабзаца" style:family="text">
      <style:text-properties style:font-name="Liberation Serif" style:font-name-complex="Liberation Serif" fo:color="#000000"/>
    </style:style>
    <style:style style:name="P110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1109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</style:style>
    <style:style style:name="T1110" style:parent-style-name="Основнойшрифтабзаца" style:family="text">
      <style:text-properties style:font-name="Liberation Serif" style:font-name-complex="Liberation Serif" fo:color="#000000"/>
    </style:style>
    <style:style style:name="T1111" style:parent-style-name="Основнойшрифтабзаца" style:family="text">
      <style:text-properties style:font-name="Liberation Serif" style:font-name-complex="Liberation Serif" fo:color="#000000"/>
    </style:style>
    <style:style style:name="P1112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P111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1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16" style:parent-style-name="Основнойшрифтабзаца" style:family="text">
      <style:text-properties style:font-name="Liberation Serif" style:font-name-complex="Liberation Serif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2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21" style:parent-style-name="Обычный" style:family="paragraph">
      <style:paragraph-properties fo:text-align="justify" style:line-height-at-least="0.0159in" fo:text-indent="0.4923in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2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27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2" style:parent-style-name="Основнойшрифтабзаца" style:family="text">
      <style:text-properties style:font-name="Liberation Serif" style:font-name-complex="Liberation Serif" fo:color="#000000"/>
    </style:style>
    <style:style style:name="T11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3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35" style:parent-style-name="ConsPlusNormal" style:family="paragraph">
      <style:paragraph-properties fo:text-align="justify" style:line-height-at-least="0.0159in" fo:text-indent="0.4923in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3" style:parent-style-name="Обычный" style:family="paragraph">
      <style:paragraph-properties style:text-autospace="none" fo:text-align="justify" style:line-height-at-least="0.0159in" fo:text-indent="0.4923in"/>
    </style:style>
    <style:style style:name="T1144" style:parent-style-name="Основнойшрифтабзаца" style:family="text">
      <style:text-properties style:font-name="Liberation Serif" style:font-name-complex="Liberation Serif"/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 fo:color="#000000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P1152" style:parent-style-name="ConsPlusNormal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53" style:parent-style-name="Обычный" style:family="paragraph">
      <style:paragraph-properties fo:text-align="justify" style:line-height-at-least="0.0159in" fo:text-indent="0.4923in"/>
    </style:style>
    <style:style style:name="T1154" style:parent-style-name="Основнойшрифтабзаца" style:family="text">
      <style:text-properties style:font-name="Liberation Serif" style:font-name-complex="Liberation Serif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1156" style:parent-style-name="Основнойшрифтабзаца" style:family="text">
      <style:text-properties style:font-name="Liberation Serif" style:font-name-complex="Liberation Serif"/>
    </style:style>
    <style:style style:name="T1157" style:parent-style-name="Основнойшрифтабзаца" style:family="text">
      <style:text-properties style:font-name="Liberation Serif" style:font-name-complex="Liberation Serif" fo:color="#000000"/>
    </style:style>
    <style:style style:name="T1158" style:parent-style-name="Основнойшрифтабзаца" style:family="text">
      <style:text-properties style:font-name="Liberation Serif" style:font-name-complex="Liberation Serif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T1164" style:parent-style-name="Основнойшрифтабзаца" style:family="text">
      <style:text-properties style:font-name="Liberation Serif" style:font-name-complex="Liberation Serif" fo:color="#000000"/>
    </style:style>
    <style:style style:name="T1165" style:parent-style-name="Основнойшрифтабзаца" style:family="text">
      <style:text-properties style:font-name="Liberation Serif" style:font-name-complex="Liberation Serif" fo:color="#000000"/>
    </style:style>
    <style:style style:name="T1166" style:parent-style-name="Основнойшрифтабзаца" style:family="text">
      <style:text-properties style:font-name="Liberation Serif" style:font-name-complex="Liberation Serif"/>
    </style:style>
    <style:style style:name="T1167" style:parent-style-name="Основнойшрифтабзаца" style:family="text">
      <style:text-properties style:font-name="Liberation Serif" style:font-name-complex="Liberation Serif"/>
    </style:style>
    <style:style style:name="P116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69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170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171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172" style:parent-style-name="Основнойшрифтабзаца" style:family="text">
      <style:text-properties style:font-name="Liberation Serif" style:font-name-complex="Liberation Serif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5" style:parent-style-name="Основнойшрифтабзаца" style:family="text">
      <style:text-properties style:font-name="Liberation Serif" style:font-name-complex="Liberation Serif" fo:color="#000000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78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2" style:parent-style-name="Основнойшрифтабзаца" style:family="text">
      <style:text-properties style:font-name="Liberation Serif" style:font-name-complex="Liberation Serif"/>
    </style:style>
    <style:style style:name="T1183" style:parent-style-name="Основнойшрифтабзаца" style:family="text">
      <style:text-properties style:font-name="Liberation Serif" style:font-name-complex="Liberation Serif" fo:color="#000000"/>
    </style:style>
    <style:style style:name="T1184" style:parent-style-name="Основнойшрифтабзаца" style:family="text">
      <style:text-properties style:font-name="Liberation Serif" style:font-name-complex="Liberation Serif"/>
    </style:style>
    <style:style style:name="T1185" style:parent-style-name="Основнойшрифтабзаца" style:family="text">
      <style:text-properties style:font-name="Liberation Serif" style:font-name-complex="Liberation Serif"/>
    </style:style>
    <style:style style:name="T1186" style:parent-style-name="Основнойшрифтабзаца" style:family="text">
      <style:text-properties style:font-name="Liberation Serif" style:font-name-complex="Liberation Serif" fo:color="#000000"/>
    </style:style>
    <style:style style:name="T1187" style:parent-style-name="Основнойшрифтабзаца" style:family="text">
      <style:text-properties style:font-name="Liberation Serif" style:font-name-complex="Liberation Serif"/>
    </style:style>
    <style:style style:name="P118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189" style:parent-style-name="Обычный" style:family="paragraph">
      <style:paragraph-properties fo:text-align="justify" style:line-height-at-least="0.0159in" fo:text-indent="0.4923in"/>
    </style:style>
    <style:style style:name="T1190" style:parent-style-name="Основнойшрифтабзаца" style:family="text">
      <style:text-properties style:font-name="Liberation Serif" style:font-name-complex="Liberation Serif"/>
    </style:style>
    <style:style style:name="T1191" style:parent-style-name="Основнойшрифтабзаца" style:family="text">
      <style:text-properties style:font-name="Liberation Serif" style:font-name-complex="Liberation Serif" fo:color="#000000"/>
    </style:style>
    <style:style style:name="T1192" style:parent-style-name="Основнойшрифтабзаца" style:family="text">
      <style:text-properties style:font-name="Liberation Serif" style:font-name-complex="Liberation Serif" fo:color="#000000"/>
    </style:style>
    <style:style style:name="T1193" style:parent-style-name="Основнойшрифтабзаца" style:family="text">
      <style:text-properties style:font-name="Liberation Serif" style:font-name-complex="Liberation Serif"/>
    </style:style>
    <style:style style:name="P1194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96" style:parent-style-name="Основнойшрифтабзаца" style:family="text">
      <style:text-properties style:font-name="Liberation Serif" style:font-name-complex="Liberation Serif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1198" style:parent-style-name="Основнойшрифтабзаца" style:family="text">
      <style:text-properties style:font-name="Liberation Serif" style:font-name-complex="Liberation Serif" fo:color="#000000"/>
    </style:style>
    <style:style style:name="T1199" style:parent-style-name="Основнойшрифтабзаца" style:family="text">
      <style:text-properties style:font-name="Liberation Serif" style:font-name-complex="Liberation Serif" fo:color="#000000"/>
    </style:style>
    <style:style style:name="T1200" style:parent-style-name="Основнойшрифтабзаца" style:family="text">
      <style:text-properties style:font-name="Liberation Serif" style:font-name-complex="Liberation Serif"/>
    </style:style>
    <style:style style:name="P1201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7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1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12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14" style:parent-style-name="Основнойшрифтабзаца" style:family="text">
      <style:text-properties style:font-name="Liberation Serif" style:font-name-complex="Liberation Serif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1220" style:parent-style-name="Основнойшрифтабзаца" style:family="text">
      <style:text-properties style:font-name="Liberation Serif" style:font-name-complex="Liberation Serif" fo:color="#000000"/>
    </style:style>
    <style:style style:name="T1221" style:parent-style-name="Основнойшрифтабзаца" style:family="text">
      <style:text-properties style:font-name="Liberation Serif" style:font-name-complex="Liberation Serif"/>
    </style:style>
    <style:style style:name="T1222" style:parent-style-name="Основнойшрифтабзаца" style:family="text">
      <style:text-properties style:font-name="Liberation Serif" style:font-name-complex="Liberation Serif"/>
    </style:style>
    <style:style style:name="P1223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4" style:parent-style-name="ConsPlusNormal" style:family="paragraph">
      <style:paragraph-properties fo:text-align="justify" style:line-height-at-least="0.0159in" fo:text-indent="0.49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5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6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7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8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235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T1239" style:parent-style-name="Основнойшрифтабзаца" style:family="text">
      <style:text-properties style:font-name="Liberation Serif" style:font-name-complex="Liberation Serif"/>
    </style:style>
    <style:style style:name="T1240" style:parent-style-name="Основнойшрифтабзаца" style:family="text">
      <style:text-properties style:font-name="Liberation Serif" style:font-name-complex="Liberation Serif"/>
    </style:style>
    <style:style style:name="P1241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1243" style:parent-style-name="Основнойшрифтабзаца" style:family="text">
      <style:text-properties style:font-name="Liberation Serif" style:font-name-complex="Liberation Serif"/>
    </style:style>
    <style:style style:name="T12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5" style:parent-style-name="Основнойшрифтабзаца" style:family="text">
      <style:text-properties style:font-name="Liberation Serif" style:font-name-complex="Liberation Serif"/>
    </style:style>
    <style:style style:name="T1246" style:parent-style-name="Основнойшрифтабзаца" style:family="text">
      <style:text-properties style:font-name="Liberation Serif" style:font-name-complex="Liberation Serif"/>
    </style:style>
    <style:style style:name="P124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248" style:parent-style-name="Обычный" style:family="paragraph">
      <style:paragraph-properties style:text-autospace="none" fo:text-align="center" style:line-height-at-least="0.0159in"/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5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251" style:parent-style-name="Обычный" style:family="paragraph">
      <style:paragraph-properties style:text-autospace="none" fo:text-align="justify" style:line-height-at-least="0.0159in" fo:text-indent="0.4923in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3" style:parent-style-name="Основнойшрифтабзаца" style:family="text">
      <style:text-properties style:font-name="Liberation Serif" style:font-name-complex="Liberation Serif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6" style:parent-style-name="Основнойшрифтабзаца" style:family="text">
      <style:text-properties style:font-name="Liberation Serif" style:font-name-complex="Liberation Serif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8" style:parent-style-name="Основнойшрифтабзаца" style:family="text">
      <style:text-properties style:font-name="Liberation Serif" style:font-name-complex="Liberation Serif" fo:color="#000000"/>
    </style:style>
    <style:style style:name="T12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60" style:parent-style-name="Обычный" style:family="paragraph">
      <style:paragraph-properties style:text-autospace="none" fo:text-align="justify" style:line-height-at-least="0.0159in" fo:text-indent="0.4923in"/>
    </style:style>
    <style:style style:name="T1261" style:parent-style-name="Основнойшрифтабзаца" style:family="text">
      <style:text-properties style:font-name="Liberation Serif" style:font-name-complex="Liberation Serif"/>
    </style:style>
    <style:style style:name="T1262" style:parent-style-name="Основнойшрифтабзаца" style:family="text">
      <style:text-properties style:font-name="Liberation Serif" style:font-name-complex="Liberation Serif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64" style:parent-style-name="Обычный" style:family="paragraph">
      <style:paragraph-properties style:text-autospace="none" fo:text-align="justify" style:line-height-at-least="0.0159in" fo:text-indent="0.4923in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66" style:parent-style-name="Основнойшрифтабзаца" style:family="text">
      <style:text-properties style:font-name="Liberation Serif" style:font-name-complex="Liberation Serif"/>
    </style:style>
    <style:style style:name="T1267" style:parent-style-name="Основнойшрифтабзаца" style:family="text">
      <style:text-properties style:font-name="Liberation Serif" style:font-name-complex="Liberation Serif" fo:color="#000000"/>
    </style:style>
    <style:style style:name="T1268" style:parent-style-name="Основнойшрифтабзаца" style:family="text">
      <style:text-properties style:font-name="Liberation Serif" style:font-name-complex="Liberation Serif"/>
    </style:style>
    <style:style style:name="T1269" style:parent-style-name="Основнойшрифтабзаца" style:family="text">
      <style:text-properties style:font-name="Liberation Serif" style:font-name-complex="Liberation Serif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71" style:parent-style-name="Основнойшрифтабзаца" style:family="text">
      <style:text-properties style:font-name="Liberation Serif" style:font-name-complex="Liberation Serif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73" style:parent-style-name="Основнойшрифтабзаца" style:family="text">
      <style:text-properties style:font-name="Liberation Serif" style:font-name-complex="Liberation Serif" fo:color="#000000"/>
    </style:style>
    <style:style style:name="T1274" style:parent-style-name="Основнойшрифтабзаца" style:family="text">
      <style:text-properties style:font-name="Liberation Serif" style:font-name-complex="Liberation Serif" fo:color="#000000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76" style:parent-style-name="Обычный" style:family="paragraph">
      <style:paragraph-properties style:text-autospace="none" fo:text-align="justify" style:line-height-at-least="0.0159in" fo:text-indent="0.4923in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78" style:parent-style-name="Основнойшрифтабзаца" style:family="text">
      <style:text-properties style:font-name="Liberation Serif" style:font-name-complex="Liberation Serif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80" style:parent-style-name="Основнойшрифтабзаца" style:family="text">
      <style:text-properties style:font-name="Liberation Serif" style:font-name-complex="Liberation Serif"/>
    </style:style>
    <style:style style:name="T1281" style:parent-style-name="Основнойшрифтабзаца" style:family="text">
      <style:text-properties style:font-name="Liberation Serif" style:font-name-complex="Liberation Serif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83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8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29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291" style:parent-style-name="Основнойшрифтабзаца" style:family="text">
      <style:text-properties style:font-name="Liberation Serif" style:font-name-complex="Liberation Serif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93" style:parent-style-name="Основнойшрифтабзаца" style:family="text">
      <style:text-properties style:font-name="Liberation Serif" style:font-name-complex="Liberation Serif"/>
    </style:style>
    <style:style style:name="T1294" style:parent-style-name="Основнойшрифтабзаца" style:family="text">
      <style:text-properties style:font-name="Liberation Serif" style:font-name-complex="Liberation Serif"/>
    </style:style>
    <style:style style:name="P1295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296" style:parent-style-name="Основнойшрифтабзаца" style:family="text">
      <style:text-properties style:font-name="Liberation Serif" style:font-name-complex="Liberation Serif"/>
    </style:style>
    <style:style style:name="T1297" style:parent-style-name="Основнойшрифтабзаца" style:family="text">
      <style:text-properties style:font-name="Liberation Serif" style:font-name-complex="Liberation Serif"/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99" style:parent-style-name="Основнойшрифтабзаца" style:family="text">
      <style:text-properties style:font-name="Liberation Serif" style:font-name-complex="Liberation Serif"/>
    </style:style>
    <style:style style:name="T1300" style:parent-style-name="Основнойшрифтабзаца" style:family="text">
      <style:text-properties style:font-name="Liberation Serif" style:font-name-complex="Liberation Serif"/>
    </style:style>
    <style:style style:name="P130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30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03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304" style:parent-style-name="Обычный" style:family="paragraph">
      <style:paragraph-properties style:text-autospace="none" fo:text-align="justify" style:line-height-at-least="0.0159in" fo:text-indent="0.4923in"/>
    </style:style>
    <style:style style:name="T13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07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color="#000000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2" style:parent-style-name="Основнойшрифтабзаца" style:family="text">
      <style:text-properties style:font-name="Liberation Serif" style:font-name-complex="Liberation Serif" fo:color="#000000"/>
    </style:style>
    <style:style style:name="T13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4" style:parent-style-name="Основнойшрифтабзаца" style:family="text">
      <style:text-properties style:font-name="Liberation Serif" style:font-name-complex="Liberation Serif" fo:color="#000000"/>
    </style:style>
    <style:style style:name="T1315" style:parent-style-name="Основнойшрифтабзаца" style:family="text">
      <style:text-properties style:font-name="Liberation Serif" style:font-name-complex="Liberation Serif" fo:color="#000000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17" style:parent-style-name="Основнойшрифтабзаца" style:family="text">
      <style:text-properties style:font-name="Liberation Serif" style:font-name-complex="Liberation Serif" fo:color="#000000"/>
    </style:style>
    <style:style style:name="T1318" style:parent-style-name="Основнойшрифтабзаца" style:family="text">
      <style:text-properties style:font-name="Liberation Serif" style:font-name-complex="Liberation Serif" fo:color="#000000"/>
    </style:style>
    <style:style style:name="P1319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2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27" style:parent-style-name="Обычный" style:family="paragraph">
      <style:paragraph-properties style:text-autospace="none" fo:text-align="justify" style:line-height-at-least="0.0159in" fo:text-indent="0.4923in"/>
    </style:style>
    <style:style style:name="T132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32" style:parent-style-name="Обычный" style:family="paragraph">
      <style:paragraph-properties fo:text-align="justify" style:line-height-at-least="0.0159in" fo:text-indent="0.4923in"/>
    </style:style>
    <style:style style:name="T1333" style:parent-style-name="Основнойшрифтабзаца" style:family="text">
      <style:text-properties style:font-name="Liberation Serif" style:font-name-complex="Liberation Serif" fo:color="#000000"/>
    </style:style>
    <style:style style:name="T1334" style:parent-style-name="Основнойшрифтабзаца" style:family="text">
      <style:text-properties style:font-name="Liberation Serif" style:font-name-complex="Liberation Serif"/>
    </style:style>
    <style:style style:name="T1335" style:parent-style-name="Основнойшрифтабзаца" style:family="text">
      <style:text-properties style:font-name="Liberation Serif" style:font-name-complex="Liberation Serif"/>
    </style:style>
    <style:style style:name="P1336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7" style:parent-style-name="Основнойшрифтабзаца" style:family="text">
      <style:text-properties style:font-name="Liberation Serif" style:font-name-complex="Liberation Serif"/>
    </style:style>
    <style:style style:name="T1338" style:parent-style-name="Основнойшрифтабзаца" style:family="text">
      <style:text-properties style:font-name="Liberation Serif" style:font-name-complex="Liberation Serif" fo:color="#000000"/>
    </style:style>
    <style:style style:name="T1339" style:parent-style-name="Основнойшрифтабзаца" style:family="text">
      <style:text-properties style:font-name="Liberation Serif" style:font-name-complex="Liberation Serif"/>
    </style:style>
    <style:style style:name="T1340" style:parent-style-name="Основнойшрифтабзаца" style:family="text">
      <style:text-properties style:font-name="Liberation Serif" style:font-name-complex="Liberation Serif"/>
    </style:style>
    <style:style style:name="T1341" style:parent-style-name="Основнойшрифтабзаца" style:family="text">
      <style:text-properties style:font-name="Liberation Serif" style:font-name-complex="Liberation Serif"/>
    </style:style>
    <style:style style:name="T1342" style:parent-style-name="Основнойшрифтабзаца" style:family="text">
      <style:text-properties style:font-name="Liberation Serif" style:font-name-complex="Liberation Serif"/>
    </style:style>
    <style:style style:name="T1343" style:parent-style-name="Основнойшрифтабзаца" style:family="text">
      <style:text-properties style:font-name="Liberation Serif" style:font-name-complex="Liberation Serif"/>
    </style:style>
    <style:style style:name="P1344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875in"/>
        </style:tab-stops>
      </style:paragraph-properties>
    </style:style>
    <style:style style:name="T1345" style:parent-style-name="Основнойшрифтабзаца" style:family="text">
      <style:text-properties style:font-name="Liberation Serif" style:font-name-complex="Liberation Serif"/>
    </style:style>
    <style:style style:name="T1346" style:parent-style-name="Основнойшрифтабзаца" style:family="text">
      <style:text-properties style:font-name="Liberation Serif" style:font-name-complex="Liberation Serif"/>
    </style:style>
    <style:style style:name="T1347" style:parent-style-name="Основнойшрифтабзаца" style:family="text">
      <style:text-properties style:font-name="Liberation Serif" style:font-name-complex="Liberation Serif" fo:color="#000000"/>
    </style:style>
    <style:style style:name="T1348" style:parent-style-name="Основнойшрифтабзаца" style:family="text">
      <style:text-properties style:font-name="Liberation Serif" style:font-name-complex="Liberation Serif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50" style:parent-style-name="Основнойшрифтабзаца" style:family="text">
      <style:text-properties style:font-name="Liberation Serif" style:font-name-complex="Liberation Serif"/>
    </style:style>
    <style:style style:name="P1351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4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1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0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6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6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36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6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65" style:parent-style-name="ConsPlusNormal" style:family="paragraph">
      <style:paragraph-properties fo:text-align="justify" style:line-height-at-least="0.0159in" fo:text-indent="0.4923in"/>
    </style:style>
    <style:style style:name="T13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1" style:parent-style-name="Обычный" style:family="paragraph">
      <style:paragraph-properties fo:text-align="justify" style:line-height-at-least="0.0159in" fo:text-indent="0.4923in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3" style:parent-style-name="Основнойшрифтабзаца" style:family="text">
      <style:text-properties style:font-name="Liberation Serif" style:font-name-complex="Liberation Serif"/>
    </style:style>
    <style:style style:name="T1374" style:parent-style-name="Основнойшрифтабзаца" style:family="text">
      <style:text-properties style:font-name="Liberation Serif" style:font-name-complex="Liberation Serif"/>
    </style:style>
    <style:style style:name="T1375" style:parent-style-name="Основнойшрифтабзаца" style:family="text">
      <style:text-properties style:font-name="Liberation Serif" style:font-name-complex="Liberation Serif" fo:color="#000000"/>
    </style:style>
    <style:style style:name="T1376" style:parent-style-name="Основнойшрифтабзаца" style:family="text">
      <style:text-properties style:font-name="Liberation Serif" style:font-name-complex="Liberation Serif"/>
    </style:style>
    <style:style style:name="P1377" style:parent-style-name="Обычный" style:family="paragraph">
      <style:paragraph-properties fo:text-align="justify" style:line-height-at-least="0.0159in" fo:text-indent="0.4923in"/>
    </style:style>
    <style:style style:name="T1378" style:parent-style-name="Основнойшрифтабзаца" style:family="text">
      <style:text-properties style:font-name="Liberation Serif" style:font-name-complex="Liberation Serif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0" style:parent-style-name="Основнойшрифтабзаца" style:family="text">
      <style:text-properties style:font-name="Liberation Serif" style:font-name-complex="Liberation Serif"/>
    </style:style>
    <style:style style:name="T1381" style:parent-style-name="Основнойшрифтабзаца" style:family="text">
      <style:text-properties style:font-name="Liberation Serif" style:font-name-complex="Liberation Serif"/>
    </style:style>
    <style:style style:name="T1382" style:parent-style-name="Основнойшрифтабзаца" style:family="text">
      <style:text-properties style:font-name="Liberation Serif" style:font-name-complex="Liberation Serif" fo:color="#000000"/>
    </style:style>
    <style:style style:name="T1383" style:parent-style-name="Основнойшрифтабзаца" style:family="text">
      <style:text-properties style:font-name="Liberation Serif" style:font-name-complex="Liberation Serif"/>
    </style:style>
    <style:style style:name="T13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5" style:parent-style-name="Основнойшрифтабзаца" style:family="text">
      <style:text-properties style:font-name="Liberation Serif" style:font-name-complex="Liberation Serif"/>
    </style:style>
    <style:style style:name="P1386" style:parent-style-name="Обычный" style:family="paragraph">
      <style:paragraph-properties fo:text-align="justify" style:line-height-at-least="0.0159in" fo:text-indent="0.4923in"/>
    </style:style>
    <style:style style:name="T1387" style:parent-style-name="Основнойшрифтабзаца" style:family="text">
      <style:text-properties style:font-name="Liberation Serif" style:font-name-complex="Liberation Serif"/>
    </style:style>
    <style:style style:name="T1388" style:parent-style-name="Основнойшрифтабзаца" style:family="text">
      <style:text-properties style:font-name="Liberation Serif" style:font-name-complex="Liberation Serif"/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92" style:parent-style-name="Основнойшрифтабзаца" style:family="text">
      <style:text-properties style:font-name="Liberation Serif" style:font-name-complex="Liberation Serif"/>
    </style:style>
    <style:style style:name="T1393" style:parent-style-name="Основнойшрифтабзаца" style:family="text">
      <style:text-properties style:font-name="Liberation Serif" style:font-name-complex="Liberation Serif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95" style:parent-style-name="Основнойшрифтабзаца" style:family="text">
      <style:text-properties style:font-name="Liberation Serif" style:font-name-complex="Liberation Serif"/>
    </style:style>
    <style:style style:name="P1396" style:parent-style-name="Обычный" style:family="paragraph">
      <style:paragraph-properties fo:text-align="justify" style:line-height-at-least="0.0159in" fo:text-indent="0.4923in"/>
    </style:style>
    <style:style style:name="T1397" style:parent-style-name="Основнойшрифтабзаца" style:family="text">
      <style:text-properties style:font-name="Liberation Serif" style:font-name-complex="Liberation Serif"/>
    </style:style>
    <style:style style:name="T1398" style:parent-style-name="Основнойшрифтабзаца" style:family="text">
      <style:text-properties style:font-name="Liberation Serif" style:font-name-complex="Liberation Serif"/>
    </style:style>
    <style:style style:name="T1399" style:parent-style-name="Основнойшрифтабзаца" style:family="text">
      <style:text-properties style:font-name="Liberation Serif" style:font-name-complex="Liberation Serif"/>
    </style:style>
    <style:style style:name="T1400" style:parent-style-name="Основнойшрифтабзаца" style:family="text">
      <style:text-properties style:font-name="Liberation Serif" style:font-name-complex="Liberation Serif"/>
    </style:style>
    <style:style style:name="T1401" style:parent-style-name="Основнойшрифтабзаца" style:family="text">
      <style:text-properties style:font-name="Liberation Serif" style:font-name-complex="Liberation Serif" fo:color="#000000"/>
    </style:style>
    <style:style style:name="T1402" style:parent-style-name="Основнойшрифтабзаца" style:family="text">
      <style:text-properties style:font-name="Liberation Serif" style:font-name-complex="Liberation Serif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04" style:parent-style-name="Основнойшрифтабзаца" style:family="text">
      <style:text-properties style:font-name="Liberation Serif" style:font-name-complex="Liberation Serif"/>
    </style:style>
    <style:style style:name="T1405" style:parent-style-name="Основнойшрифтабзаца" style:family="text">
      <style:text-properties style:font-name="Liberation Serif" style:font-name-complex="Liberation Serif"/>
    </style:style>
    <style:style style:name="T1406" style:parent-style-name="Основнойшрифтабзаца" style:family="text">
      <style:text-properties style:font-name="Liberation Serif" style:font-name-complex="Liberation Serif"/>
    </style:style>
    <style:style style:name="P1407" style:parent-style-name="Обычный" style:family="paragraph">
      <style:paragraph-properties style:text-autospace="none" fo:text-align="justify" style:line-height-at-least="0.0159in" fo:text-indent="0.4923in"/>
    </style:style>
    <style:style style:name="T14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10" style:parent-style-name="Основнойшрифтабзаца" style:family="text">
      <style:text-properties style:font-name="Liberation Serif" style:font-name-complex="Liberation Serif"/>
    </style:style>
    <style:style style:name="T14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12" style:parent-style-name="Основнойшрифтабзаца" style:family="text">
      <style:text-properties style:font-name="Liberation Serif" style:font-name-complex="Liberation Serif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1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15" style:parent-style-name="Основнойшрифтабзаца" style:family="text">
      <style:text-properties style:font-name="Liberation Serif" style:font-name-complex="Liberation Serif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41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418" style:parent-style-name="Обычный" style:family="paragraph">
      <style:paragraph-properties fo:text-align="justify" style:line-height-at-least="0.0159in" fo:text-indent="0.4923in"/>
    </style:style>
    <style:style style:name="T14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20" style:parent-style-name="Основнойшрифтабзаца" style:family="text">
      <style:text-properties style:font-name="Liberation Serif" style:font-name-complex="Liberation Serif"/>
    </style:style>
    <style:style style:name="P1421" style:parent-style-name="Обычный" style:family="paragraph">
      <style:paragraph-properties fo:text-align="justify" style:line-height-at-least="0.0159in" fo:text-indent="0.4923in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23" style:parent-style-name="Основнойшрифтабзаца" style:family="text">
      <style:text-properties style:font-name="Liberation Serif" style:font-name-complex="Liberation Serif"/>
    </style:style>
    <style:style style:name="T1424" style:parent-style-name="Основнойшрифтабзаца" style:family="text">
      <style:text-properties style:font-name="Liberation Serif" style:font-name-complex="Liberation Serif"/>
    </style:style>
    <style:style style:name="P1425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426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8229in"/>
        </style:tab-stops>
      </style:paragraph-properties>
    </style:style>
    <style:style style:name="T14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9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430" style:parent-style-name="Основнойшрифтабзаца" style:family="text">
      <style:text-properties style:font-name="Liberation Serif" style:font-name-complex="Liberation Serif" fo:color="#000000"/>
    </style:style>
    <style:style style:name="T1431" style:parent-style-name="Основнойшрифтабзаца" style:family="text">
      <style:text-properties style:font-name="Liberation Serif" style:font-name-complex="Liberation Serif" fo:color="#000000"/>
    </style:style>
    <style:style style:name="T14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33" style:parent-style-name="Основнойшрифтабзаца" style:family="text">
      <style:text-properties style:font-name="Liberation Serif" style:font-name-complex="Liberation Serif"/>
    </style:style>
    <style:style style:name="T1434" style:parent-style-name="Основнойшрифтабзаца" style:family="text">
      <style:text-properties style:font-name="Liberation Serif" style:font-name-complex="Liberation Serif" fo:color="#000000"/>
    </style:style>
    <style:style style:name="P1435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36" style:parent-style-name="ConsPlusNormal" style:family="paragraph">
      <style:paragraph-properties fo:widows="2" fo:orphans="2" fo:text-align="justify" style:line-height-at-least="0.0159in">
        <style:tab-stops>
          <style:tab-stop style:type="left" style:position="-6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37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39" style:parent-style-name="Основнойшрифтабзаца" style:family="text">
      <style:text-properties style:font-name="Liberation Serif" style:font-name-complex="Liberation Serif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41" style:parent-style-name="Основнойшрифтабзаца" style:family="text">
      <style:text-properties style:font-name="Liberation Serif" style:font-name-complex="Liberation Serif"/>
    </style:style>
    <style:style style:name="T1442" style:parent-style-name="Основнойшрифтабзаца" style:family="text">
      <style:text-properties style:font-name="Liberation Serif" style:font-name-complex="Liberation Serif"/>
    </style:style>
    <style:style style:name="T1443" style:parent-style-name="Основнойшрифтабзаца" style:family="text">
      <style:text-properties style:font-name="Liberation Serif" style:font-name-complex="Liberation Serif" fo:color="#000000"/>
    </style:style>
    <style:style style:name="T1444" style:parent-style-name="Основнойшрифтабзаца" style:family="text">
      <style:text-properties style:font-name="Liberation Serif" style:font-name-complex="Liberation Serif"/>
    </style:style>
    <style:style style:name="P1445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111in"/>
        </style:tab-stops>
      </style:paragraph-properties>
    </style:style>
    <style:style style:name="T1446" style:parent-style-name="Основнойшрифтабзаца" style:family="text">
      <style:text-properties style:font-name="Liberation Serif" style:font-name-complex="Liberation Serif"/>
    </style:style>
    <style:style style:name="T14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49" style:parent-style-name="Основнойшрифтабзаца" style:family="text">
      <style:text-properties style:font-name="Liberation Serif" style:font-name-complex="Liberation Serif"/>
    </style:style>
    <style:style style:name="P145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45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452" style:parent-style-name="Обычный" style:family="paragraph">
      <style:paragraph-properties fo:text-align="justify" style:line-height-at-least="0.0159in" fo:text-indent="0.4923in"/>
    </style:style>
    <style:style style:name="T14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54" style:parent-style-name="Основнойшрифтабзаца" style:family="text">
      <style:text-properties style:font-name="Liberation Serif" style:font-name-complex="Liberation Serif"/>
    </style:style>
    <style:style style:name="T1455" style:parent-style-name="Основнойшрифтабзаца" style:family="text">
      <style:text-properties style:font-name="Liberation Serif" style:font-name-complex="Liberation Serif"/>
    </style:style>
    <style:style style:name="P1456" style:parent-style-name="Обычный" style:family="paragraph">
      <style:paragraph-properties fo:text-align="justify" style:line-height-at-least="0.0159in" fo:text-indent="0.4923in"/>
    </style:style>
    <style:style style:name="T14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58" style:parent-style-name="Основнойшрифтабзаца" style:family="text">
      <style:text-properties style:font-name="Liberation Serif" style:font-name-complex="Liberation Serif"/>
    </style:style>
    <style:style style:name="P145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460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1461" style:parent-style-name="Основнойшрифтабзаца" style:family="text">
      <style:text-properties style:font-name="Liberation Serif" style:font-name-complex="Liberation Serif"/>
    </style:style>
    <style:style style:name="T1462" style:parent-style-name="Основнойшрифтабзаца" style:family="text">
      <style:text-properties style:font-name="Liberation Serif" style:font-name-complex="Liberation Serif" fo:color="#000000"/>
    </style:style>
    <style:style style:name="T1463" style:parent-style-name="Основнойшрифтабзаца" style:family="text">
      <style:text-properties style:font-name="Liberation Serif" style:font-name-complex="Liberation Serif"/>
    </style:style>
    <style:style style:name="T1464" style:parent-style-name="Основнойшрифтабзаца" style:family="text">
      <style:text-properties style:font-name="Liberation Serif" style:font-name-complex="Liberation Serif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7" style:parent-style-name="Основнойшрифтабзаца" style:family="text">
      <style:text-properties style:font-name="Liberation Serif" style:font-name-complex="Liberation Serif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9" style:parent-style-name="Основнойшрифтабзаца" style:family="text">
      <style:text-properties style:font-name="Liberation Serif" style:font-name-complex="Liberation Serif"/>
    </style:style>
    <style:style style:name="P1470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1" style:parent-style-name="Основнойшрифтабзаца" style:family="text">
      <style:text-properties style:font-name="Liberation Serif" style:font-name-complex="Liberation Serif"/>
    </style:style>
    <style:style style:name="T1472" style:parent-style-name="Основнойшрифтабзаца" style:family="text">
      <style:text-properties style:font-name="Liberation Serif" style:font-name-complex="Liberation Serif"/>
    </style:style>
    <style:style style:name="T1473" style:parent-style-name="Основнойшрифтабзаца" style:family="text">
      <style:text-properties style:font-name="Liberation Serif" style:font-name-complex="Liberation Serif" fo:color="#000000"/>
    </style:style>
    <style:style style:name="T1474" style:parent-style-name="Основнойшрифтабзаца" style:family="text">
      <style:text-properties style:font-name="Liberation Serif" style:font-name-complex="Liberation Serif"/>
    </style:style>
    <style:style style:name="T14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6" style:parent-style-name="Основнойшрифтабзаца" style:family="text">
      <style:text-properties style:font-name="Liberation Serif" style:font-name-complex="Liberation Serif"/>
    </style:style>
    <style:style style:name="T1477" style:parent-style-name="Основнойшрифтабзаца" style:family="text">
      <style:text-properties style:font-name="Liberation Serif" style:font-name-complex="Liberation Serif"/>
    </style:style>
    <style:style style:name="P147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479" style:parent-style-name="Обычный" style:family="paragraph">
      <style:paragraph-properties style:text-autospace="none" fo:text-align="center" style:line-height-at-least="0.0159in"/>
    </style:style>
    <style:style style:name="T1480" style:parent-style-name="Основнойшрифтабзаца" style:family="text">
      <style:text-properties style:font-name="Liberation Serif" style:font-name-complex="Liberation Serif" fo:color="#000000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83" style:parent-style-name="Обычный" style:family="paragraph">
      <style:paragraph-properties style:text-autospace="none" fo:text-align="justify" style:line-height-at-least="0.0159in" fo:text-indent="0.4923in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86" style:parent-style-name="Основнойшрифтабзаца" style:family="text">
      <style:text-properties style:font-name="Liberation Serif" style:font-name-complex="Liberation Serif" fo:color="#000000"/>
    </style:style>
    <style:style style:name="T1487" style:parent-style-name="Основнойшрифтабзаца" style:family="text">
      <style:text-properties style:font-name="Liberation Serif" style:font-name-complex="Liberation Serif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89" style:parent-style-name="Основнойшрифтабзаца" style:family="text">
      <style:text-properties style:font-name="Liberation Serif" style:font-name-complex="Liberation Serif"/>
    </style:style>
    <style:style style:name="T14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1" style:parent-style-name="Основнойшрифтабзаца" style:family="text">
      <style:text-properties style:font-name="Liberation Serif" style:font-name-complex="Liberation Serif"/>
    </style:style>
    <style:style style:name="T14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496" style:parent-style-name="Обычный" style:family="paragraph">
      <style:paragraph-properties style:text-autospace="none" fo:text-align="justify" style:line-height-at-least="0.0159in" fo:text-indent="0.4923in"/>
    </style:style>
    <style:style style:name="T149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9" style:parent-style-name="Основнойшрифтабзаца" style:family="text">
      <style:text-properties style:font-name="Liberation Serif" style:font-name-complex="Liberation Serif"/>
    </style:style>
    <style:style style:name="T1500" style:parent-style-name="Основнойшрифтабзаца" style:family="text">
      <style:text-properties style:font-name="Liberation Serif" style:font-name-complex="Liberation Serif"/>
    </style:style>
    <style:style style:name="T150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02" style:parent-style-name="Основнойшрифтабзаца" style:family="text">
      <style:text-properties style:font-name="Liberation Serif" style:font-name-complex="Liberation Serif" fo:color="#000000"/>
    </style:style>
    <style:style style:name="T15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04" style:parent-style-name="Основнойшрифтабзаца" style:family="text">
      <style:text-properties style:font-name="Liberation Serif" style:font-name-complex="Liberation Serif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6" style:parent-style-name="Основнойшрифтабзаца" style:family="text">
      <style:text-properties style:font-name="Liberation Serif" style:font-name-complex="Liberation Serif"/>
    </style:style>
    <style:style style:name="T1507" style:parent-style-name="Основнойшрифтабзаца" style:family="text">
      <style:text-properties style:font-name="Liberation Serif" style:font-name-complex="Liberation Serif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09" style:parent-style-name="Основнойшрифтабзаца" style:family="text">
      <style:text-properties style:font-name="Liberation Serif" style:font-name-complex="Liberation Serif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12" style:parent-style-name="Основнойшрифтабзаца" style:family="text">
      <style:text-properties style:font-name="Liberation Serif" style:font-name-complex="Liberation Serif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514" style:parent-style-name="Обычный" style:family="paragraph">
      <style:paragraph-properties style:text-autospace="none" fo:text-align="justify" style:line-height-at-least="0.0159in" fo:text-indent="0.4923in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16" style:parent-style-name="Основнойшрифтабзаца" style:family="text">
      <style:text-properties style:font-name="Liberation Serif" style:font-name-complex="Liberation Serif"/>
    </style:style>
    <style:style style:name="T151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1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519" style:parent-style-name="Обычный" style:family="paragraph">
      <style:paragraph-properties style:text-autospace="none" fo:text-align="justify" style:line-height-at-least="0.0159in" fo:text-indent="0.4923in"/>
    </style:style>
    <style:style style:name="T1520" style:parent-style-name="Основнойшрифтабзаца" style:family="text">
      <style:text-properties style:font-name="Liberation Serif" style:font-name-complex="Liberation Serif" fo:color="#000000"/>
    </style:style>
    <style:style style:name="T1521" style:parent-style-name="Основнойшрифтабзаца" style:family="text">
      <style:text-properties style:font-name="Liberation Serif" style:font-name-complex="Liberation Serif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24" style:parent-style-name="Основнойшрифтабзаца" style:family="text">
      <style:text-properties style:font-name="Liberation Serif" style:font-name-complex="Liberation Serif"/>
    </style:style>
    <style:style style:name="T1525" style:parent-style-name="Основнойшрифтабзаца" style:family="text">
      <style:text-properties style:font-name="Liberation Serif" style:font-name-complex="Liberation Serif" fo:color="#000000"/>
    </style:style>
    <style:style style:name="P1526" style:parent-style-name="Обычный" style:family="paragraph">
      <style:paragraph-properties style:text-autospace="none" fo:text-align="justify" style:line-height-at-least="0.0159in" fo:text-indent="0.4923in"/>
    </style:style>
    <style:style style:name="T1527" style:parent-style-name="Основнойшрифтабзаца" style:family="text">
      <style:text-properties style:font-name="Liberation Serif" style:font-name-complex="Liberation Serif" fo:color="#000000"/>
    </style:style>
    <style:style style:name="T1528" style:parent-style-name="Основнойшрифтабзаца" style:family="text">
      <style:text-properties style:font-name="Liberation Serif" style:font-name-complex="Liberation Serif"/>
    </style:style>
    <style:style style:name="P1529" style:parent-style-name="ConsPlusNormal" style:family="paragraph">
      <style:paragraph-properties fo:widows="2" fo:orphans="2" fo:text-align="justify" style:line-height-at-least="0.0159in" fo:text-indent="0.4923in">
        <style:tab-stops>
          <style:tab-stop style:type="left" style:position="0.6472in"/>
        </style:tab-stops>
      </style:paragraph-properties>
    </style:style>
    <style:style style:name="T1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5" style:parent-style-name="ConsPlusNormal" style:family="paragraph">
      <style:paragraph-properties fo:widows="2" fo:orphans="2" fo:text-align="justify" style:line-height-at-least="0.0159in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6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537" style:parent-style-name="Основнойшрифтабзаца" style:family="text">
      <style:text-properties style:font-name="Liberation Serif" style:font-name-complex="Liberation Serif" fo:color="#000000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/>
    </style:style>
    <style:style style:name="T1542" style:parent-style-name="Основнойшрифтабзаца" style:family="text">
      <style:text-properties style:font-name="Liberation Serif" style:font-name-complex="Liberation Serif" fo:color="#000000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P1544" style:parent-style-name="Абзацсписка" style:family="paragraph">
      <style:paragraph-properties fo:text-align="justify" style:line-height-at-least="0.0159in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/>
    </style:style>
    <style:style style:name="P1545" style:parent-style-name="Обычный" style:family="paragraph">
      <style:paragraph-properties style:text-autospace="none" fo:text-align="center" style:line-height-at-least="0.0159in"/>
    </style:style>
    <style:style style:name="T15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47" style:parent-style-name="Основнойшрифтабзаца" style:family="text">
      <style:text-properties style:font-name="Liberation Serif" style:font-name-complex="Liberation Serif"/>
    </style:style>
    <style:style style:name="T15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9" style:parent-style-name="Основнойшрифтабзаца" style:family="text">
      <style:text-properties style:font-name="Liberation Serif" style:font-name-complex="Liberation Serif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55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1553" style:parent-style-name="Обычный" style:family="paragraph">
      <style:paragraph-properties style:text-autospace="none" fo:text-align="justify" style:line-height-at-least="0.0159in" fo:text-indent="0.4923in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55" style:parent-style-name="Основнойшрифтабзаца" style:family="text">
      <style:text-properties style:font-name="Liberation Serif" style:font-name-complex="Liberation Serif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58" style:parent-style-name="Основнойшрифтабзаца" style:family="text">
      <style:text-properties style:font-name="Liberation Serif" style:font-name-complex="Liberation Serif" fo:color="#000000"/>
    </style:style>
    <style:style style:name="T1559" style:parent-style-name="Основнойшрифтабзаца" style:family="text">
      <style:text-properties style:font-name="Liberation Serif" style:font-name-complex="Liberation Serif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64" style:parent-style-name="Основнойшрифтабзаца" style:family="text">
      <style:text-properties style:font-name="Liberation Serif" style:font-name-complex="Liberation Serif"/>
    </style:style>
    <style:style style:name="T1565" style:parent-style-name="Основнойшрифтабзаца" style:family="text">
      <style:text-properties style:font-name="Liberation Serif" style:font-name-complex="Liberation Serif"/>
    </style:style>
    <style:style style:name="T15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567" style:parent-style-name="Обычный" style:family="paragraph">
      <style:paragraph-properties style:text-autospace="none" fo:text-align="justify" style:line-height-at-least="0.0159in" fo:text-indent="0.4923in"/>
    </style:style>
    <style:style style:name="T15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572" style:parent-style-name="Обычный" style:family="paragraph">
      <style:paragraph-properties style:text-autospace="none" fo:text-align="justify" style:line-height-at-least="0.0159in" fo:text-indent="0.4923in"/>
    </style:style>
    <style:style style:name="T157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75" style:parent-style-name="Основнойшрифтабзаца" style:family="text">
      <style:text-properties style:font-name="Liberation Serif" style:font-name-complex="Liberation Serif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77" style:parent-style-name="Основнойшрифтабзаца" style:family="text">
      <style:text-properties style:font-name="Liberation Serif" style:font-name-complex="Liberation Serif"/>
    </style:style>
    <style:style style:name="T157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580" style:parent-style-name="Основнойшрифтабзаца" style:family="text">
      <style:text-properties style:font-name="Liberation Serif" style:font-name-complex="Liberation Serif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82" style:parent-style-name="Основнойшрифтабзаца" style:family="text">
      <style:text-properties style:font-name="Liberation Serif" style:font-name-complex="Liberation Serif"/>
    </style:style>
    <style:style style:name="T1583" style:parent-style-name="Основнойшрифтабзаца" style:family="text">
      <style:text-properties style:font-name="Liberation Serif" style:font-name-complex="Liberation Serif"/>
    </style:style>
    <style:style style:name="T158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585" style:parent-style-name="Обычный" style:family="paragraph">
      <style:paragraph-properties style:text-autospace="none" fo:text-align="justify" style:line-height-at-least="0.0159in" fo:text-indent="0.4923in"/>
    </style:style>
    <style:style style:name="T1586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1587" style:parent-style-name="Основнойшрифтабзаца" style:family="text">
      <style:text-properties style:font-name="Liberation Serif" style:font-name-complex="Liberation Serif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T15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T159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1592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1593" style:parent-style-name="Основнойшрифтабзаца" style:family="text">
      <style:text-properties style:font-name="Liberation Serif" style:font-name-complex="Liberation Serif" fo:color="#000000"/>
    </style:style>
    <style:style style:name="T1594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1595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96" style:parent-style-name="Обычный" style:family="paragraph">
      <style:paragraph-properties fo:widows="0" fo:orphans="0" style:text-autospace="none" fo:text-align="center" style:line-height-at-least="0.0159in"/>
    </style:style>
    <style:style style:name="T15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9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9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0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1601" style:parent-style-name="Обычный" style:family="paragraph">
      <style:paragraph-properties style:text-autospace="none" fo:text-align="justify" style:line-height-at-least="0.0159in" fo:text-indent="0.4923in"/>
    </style:style>
    <style:style style:name="T16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03" style:parent-style-name="Основнойшрифтабзаца" style:family="text">
      <style:text-properties style:font-name="Liberation Serif" style:font-name-complex="Liberation Serif"/>
    </style:style>
    <style:style style:name="T1604" style:parent-style-name="Основнойшрифтабзаца" style:family="text">
      <style:text-properties style:font-name="Liberation Serif" style:font-name-complex="Liberation Serif"/>
    </style:style>
    <style:style style:name="T160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07" style:parent-style-name="Обычный" style:family="paragraph">
      <style:paragraph-properties style:text-autospace="none" fo:text-align="justify" style:line-height-at-least="0.0159in" fo:text-indent="0.4923in"/>
    </style:style>
    <style:style style:name="T16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09" style:parent-style-name="Основнойшрифтабзаца" style:family="text">
      <style:text-properties style:font-name="Liberation Serif" style:font-name-complex="Liberation Serif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2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2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2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2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2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2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26" style:parent-style-name="Обычный" style:family="paragraph">
      <style:paragraph-properties style:text-autospace="none" fo:text-align="justify" style:line-height-at-least="0.0159in" fo:text-indent="0.4923in"/>
    </style:style>
    <style:style style:name="T16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629" style:parent-style-name="Обычный" style:family="paragraph">
      <style:paragraph-properties style:text-autospace="none" fo:text-align="center" style:line-height-at-least="0.0159in" fo:text-indent="0.4923in"/>
    </style:style>
    <style:style style:name="T16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fo:background-color="#FFFF00" style:language-asian="en" style:country-asian="US"/>
    </style:style>
    <style:style style:name="P1632" style:parent-style-name="Обычный" style:family="paragraph">
      <style:paragraph-properties style:text-autospace="none" fo:text-align="justify" style:line-height-at-least="0.0159in" fo:text-indent="0.4923in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34" style:parent-style-name="Основнойшрифтабзаца" style:family="text">
      <style:text-properties style:font-name="Liberation Serif" style:font-name-complex="Liberation Serif" fo:color="#000000"/>
    </style:style>
    <style:style style:name="T1635" style:parent-style-name="Основнойшрифтабзаца" style:family="text">
      <style:text-properties style:font-name="Liberation Serif" style:font-name-complex="Liberation Serif"/>
    </style:style>
    <style:style style:name="T16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37" style:parent-style-name="Основнойшрифтабзаца" style:family="text">
      <style:text-properties style:font-name="Liberation Serif" style:font-name-complex="Liberation Serif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4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2" style:parent-style-name="Обычный" style:family="paragraph">
      <style:paragraph-properties style:text-autospace="none" fo:text-align="justify" style:line-height-at-least="0.0159in" fo:text-indent="0.4923in"/>
    </style:style>
    <style:style style:name="T16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45" style:parent-style-name="Обычный" style:family="paragraph">
      <style:paragraph-properties style:text-autospace="none" fo:text-align="justify" style:line-height-at-least="0.0159in" fo:text-indent="0.4923in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64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5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51" style:parent-style-name="Обычный" style:family="paragraph">
      <style:paragraph-properties style:text-autospace="none" fo:text-align="justify" style:line-height-at-least="0.0159in" fo:text-indent="0.4923in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59" style:parent-style-name="Обычный" style:family="paragraph">
      <style:paragraph-properties style:text-autospace="none" fo:text-align="justify" style:line-height-at-least="0.0159in" fo:text-indent="0.4923in"/>
    </style:style>
    <style:style style:name="T16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62" style:parent-style-name="Обычный" style:family="paragraph">
      <style:paragraph-properties style:text-autospace="none" fo:text-align="justify" style:line-height-at-least="0.0159in" fo:text-indent="0.4923in"/>
    </style:style>
    <style:style style:name="T16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6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6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6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1668" style:parent-style-name="Обычный" style:family="paragraph">
      <style:paragraph-properties style:text-autospace="none" fo:text-align="justify" style:line-height-at-least="0.0159in" fo:text-indent="0.4923in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0" style:parent-style-name="Основнойшрифтабзаца" style:family="text">
      <style:text-properties style:font-name="Liberation Serif" style:font-name-complex="Liberation Serif" fo:color="#000000"/>
    </style:style>
    <style:style style:name="T1671" style:parent-style-name="Основнойшрифтабзаца" style:family="text">
      <style:text-properties style:font-name="Liberation Serif" style:font-name-complex="Liberation Serif" fo:color="#000000"/>
    </style:style>
    <style:style style:name="P167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7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74" style:parent-style-name="Обычный" style:family="paragraph">
      <style:paragraph-properties style:text-autospace="none" fo:text-align="justify" style:line-height-at-least="0.0159in" fo:text-indent="0.4923in"/>
    </style:style>
    <style:style style:name="T1675" style:parent-style-name="Основнойшрифтабзаца" style:family="text">
      <style:text-properties style:font-name="Liberation Serif" style:font-name-complex="Liberation Serif" fo:color="#000000"/>
    </style:style>
    <style:style style:name="T16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77" style:parent-style-name="Основнойшрифтабзаца" style:family="text">
      <style:text-properties style:font-name="Liberation Serif" style:font-name-complex="Liberation Serif" fo:color="#000000"/>
    </style:style>
    <style:style style:name="T1678" style:parent-style-name="Основнойшрифтабзаца" style:family="text">
      <style:text-properties style:font-name="Liberation Serif" style:font-name-complex="Liberation Serif" fo:color="#000000"/>
    </style:style>
    <style:style style:name="P167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80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81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82" style:parent-style-name="Абзацсписка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color="#000000"/>
    </style:style>
    <style:style style:name="P168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84" style:parent-style-name="Обычный" style:family="paragraph">
      <style:paragraph-properties style:text-autospace="none" fo:text-align="justify" style:line-height-at-least="0.0159in" fo:text-indent="0.4923in"/>
    </style:style>
    <style:style style:name="T1685" style:parent-style-name="Основнойшрифтабзаца" style:family="text">
      <style:text-properties style:font-name="Liberation Serif" style:font-name-complex="Liberation Serif" fo:color="#000000"/>
    </style:style>
    <style:style style:name="T16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88" style:parent-style-name="Обычный" style:family="paragraph">
      <style:paragraph-properties style:text-autospace="none" fo:text-align="justify" style:line-height-at-least="0.0159in" fo:text-indent="0.4923in"/>
    </style:style>
    <style:style style:name="T1689" style:parent-style-name="Основнойшрифтабзаца" style:family="text">
      <style:text-properties style:font-name="Liberation Serif" style:font-name-complex="Liberation Serif" fo:color="#000000"/>
    </style:style>
    <style:style style:name="T16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9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9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9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9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9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697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698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699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70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00FF00" style:language-asian="en" style:country-asian="US"/>
    </style:style>
    <style:style style:name="P1702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4" style:parent-style-name="Основнойшрифтабзаца" style:family="text">
      <style:text-properties style:font-name="Liberation Serif" style:font-name-complex="Liberation Serif" fo:color="#000000"/>
    </style:style>
    <style:style style:name="T17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6" style:parent-style-name="Основнойшрифтабзаца" style:family="text">
      <style:text-properties style:font-name="Liberation Serif" style:font-name-complex="Liberation Serif" fo:color="#000000"/>
    </style:style>
    <style:style style:name="T1707" style:parent-style-name="Основнойшрифтабзаца" style:family="text">
      <style:text-properties style:font-name="Liberation Serif" style:font-name-complex="Liberation Serif" fo:color="#000000"/>
    </style:style>
    <style:style style:name="P1708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09" style:parent-style-name="Основнойшрифтабзаца" style:family="text">
      <style:text-properties style:font-name="Liberation Serif" style:font-name-complex="Liberation Serif" fo:color="#000000"/>
    </style:style>
    <style:style style:name="T17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1" style:parent-style-name="Основнойшрифтабзаца" style:family="text">
      <style:text-properties style:font-name="Liberation Serif" style:font-name-complex="Liberation Serif" fo:color="#000000"/>
    </style:style>
    <style:style style:name="T1712" style:parent-style-name="Основнойшрифтабзаца" style:family="text">
      <style:text-properties style:font-name="Liberation Serif" style:font-name-complex="Liberation Serif" fo:color="#000000"/>
    </style:style>
    <style:style style:name="T17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4" style:parent-style-name="Основнойшрифтабзаца" style:family="text">
      <style:text-properties style:font-name="Liberation Serif" style:font-name-complex="Liberation Serif" fo:color="#000000"/>
    </style:style>
    <style:style style:name="P17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6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17" style:parent-style-name="Основнойшрифтабзаца" style:family="text">
      <style:text-properties style:font-name="Liberation Serif" style:font-name-complex="Liberation Serif" fo:color="#000000"/>
    </style:style>
    <style:style style:name="T17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19" style:parent-style-name="Основнойшрифтабзаца" style:family="text">
      <style:text-properties style:font-name="Liberation Serif" style:font-name-complex="Liberation Serif" fo:color="#000000"/>
    </style:style>
    <style:style style:name="T17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1" style:parent-style-name="Основнойшрифтабзаца" style:family="text">
      <style:text-properties style:font-name="Liberation Serif" style:font-name-complex="Liberation Serif" fo:color="#000000"/>
    </style:style>
    <style:style style:name="T1722" style:parent-style-name="Основнойшрифтабзаца" style:family="text">
      <style:text-properties style:font-name="Liberation Serif" style:font-name-complex="Liberation Serif" fo:color="#000000"/>
    </style:style>
    <style:style style:name="P172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24" style:parent-style-name="Основнойшрифтабзаца" style:family="text">
      <style:text-properties style:font-name="Liberation Serif" style:font-name-complex="Liberation Serif" fo:color="#000000"/>
    </style:style>
    <style:style style:name="T1725" style:parent-style-name="Основнойшрифтабзаца" style:family="text">
      <style:text-properties style:font-name="Liberation Serif" style:font-name-complex="Liberation Serif" fo:color="#000000"/>
    </style:style>
    <style:style style:name="T1726" style:parent-style-name="Основнойшрифтабзаца" style:family="text">
      <style:text-properties style:font-name="Liberation Serif" style:font-name-complex="Liberation Serif" fo:color="#000000"/>
    </style:style>
    <style:style style:name="T1727" style:parent-style-name="Основнойшрифтабзаца" style:family="text">
      <style:text-properties style:font-name="Liberation Serif" style:font-name-complex="Liberation Serif"/>
    </style:style>
    <style:style style:name="P17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72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31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732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73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35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7" style:parent-style-name="Основнойшрифтабзаца" style:family="text">
      <style:text-properties style:font-name="Liberation Serif" style:font-name-complex="Liberation Serif" fo:color="#000000"/>
    </style:style>
    <style:style style:name="P1738" style:parent-style-name="Обычный" style:family="paragraph">
      <style:paragraph-properties style:text-autospace="none" fo:text-align="justify" style:line-height-at-least="0.0159in" fo:text-indent="0.4923in"/>
    </style:style>
    <style:style style:name="T17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0" style:parent-style-name="Основнойшрифтабзаца" style:family="text">
      <style:text-properties style:font-name="Liberation Serif" style:font-name-complex="Liberation Serif" fo:color="#000000"/>
    </style:style>
    <style:style style:name="T1741" style:parent-style-name="Основнойшрифтабзаца" style:family="text">
      <style:text-properties style:font-name="Liberation Serif" style:font-name-complex="Liberation Serif" fo:color="#000000"/>
    </style:style>
    <style:style style:name="T17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3" style:parent-style-name="Основнойшрифтабзаца" style:family="text">
      <style:text-properties style:font-name="Liberation Serif" style:font-name-complex="Liberation Serif" fo:color="#000000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745" style:parent-style-name="Основнойшрифтабзаца" style:family="text">
      <style:text-properties style:font-name="Liberation Serif" style:font-name-complex="Liberation Serif" fo:color="#000000"/>
    </style:style>
    <style:style style:name="T174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48" style:parent-style-name="Основнойшрифтабзаца" style:family="text">
      <style:text-properties style:font-name="Liberation Serif" style:font-name-complex="Liberation Serif" fo:color="#000000"/>
    </style:style>
    <style:style style:name="P174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7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1" style:parent-style-name="Основнойшрифтабзаца" style:family="text">
      <style:text-properties style:font-name="Liberation Serif" style:font-name-complex="Liberation Serif" fo:color="#000000"/>
    </style:style>
    <style:style style:name="T17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75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754" style:parent-style-name="Основнойшрифтабзаца" style:family="text">
      <style:text-properties style:font-name="Liberation Serif" style:font-name-complex="Liberation Serif" fo:color="#000000"/>
    </style:style>
    <style:style style:name="P175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56" style:parent-style-name="Обычный" style:family="paragraph">
      <style:paragraph-properties style:text-autospace="none" fo:text-align="center" style:line-height-at-least="0.0159in"/>
    </style:style>
    <style:style style:name="T17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5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59" style:parent-style-name="Обычный" style:family="paragraph">
      <style:paragraph-properties style:text-autospace="none" fo:text-align="justify" style:line-height-at-least="0.0159in" fo:text-indent="0.4923in"/>
    </style:style>
    <style:style style:name="T17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1" style:parent-style-name="Основнойшрифтабзаца" style:family="text">
      <style:text-properties style:font-name="Liberation Serif" style:font-name-complex="Liberation Serif" fo:color="#000000"/>
    </style:style>
    <style:style style:name="T1762" style:parent-style-name="Основнойшрифтабзаца" style:family="text">
      <style:text-properties style:font-name="Liberation Serif" style:font-name-complex="Liberation Serif" fo:color="#000000"/>
    </style:style>
    <style:style style:name="T1763" style:parent-style-name="Основнойшрифтабзаца" style:family="text">
      <style:text-properties style:font-name="Liberation Serif" style:font-name-complex="Liberation Serif" fo:color="#000000"/>
    </style:style>
    <style:style style:name="T1764" style:parent-style-name="Основнойшрифтабзаца" style:family="text">
      <style:text-properties style:font-name="Liberation Serif" style:font-name-complex="Liberation Serif" fo:color="#000000"/>
    </style:style>
    <style:style style:name="T1765" style:parent-style-name="Основнойшрифтабзаца" style:family="text">
      <style:text-properties style:font-name="Liberation Serif" style:font-name-complex="Liberation Serif" fo:color="#000000"/>
    </style:style>
    <style:style style:name="T1766" style:parent-style-name="Основнойшрифтабзаца" style:family="text">
      <style:text-properties style:font-name="Liberation Serif" style:font-name-complex="Liberation Serif" fo:color="#000000"/>
    </style:style>
    <style:style style:name="T1767" style:parent-style-name="Основнойшрифтабзаца" style:family="text">
      <style:text-properties style:font-name="Liberation Serif" style:font-name-complex="Liberation Serif" fo:color="#000000"/>
    </style:style>
    <style:style style:name="T1768" style:parent-style-name="Основнойшрифтабзаца" style:family="text">
      <style:text-properties style:font-name="Liberation Serif" style:font-name-complex="Liberation Serif" fo:color="#000000"/>
    </style:style>
    <style:style style:name="T1769" style:parent-style-name="Основнойшрифтабзаца" style:family="text">
      <style:text-properties style:font-name="Liberation Serif" style:font-name-complex="Liberation Serif" fo:color="#000000"/>
    </style:style>
    <style:style style:name="T1770" style:parent-style-name="Основнойшрифтабзаца" style:family="text">
      <style:text-properties style:font-name="Liberation Serif" style:font-name-complex="Liberation Serif" fo:color="#000000"/>
    </style:style>
    <style:style style:name="P1771" style:parent-style-name="Обычный" style:family="paragraph">
      <style:paragraph-properties style:text-autospace="none" fo:text-align="justify" style:line-height-at-least="0.0159in" fo:margin-right="-0.0013in" fo:text-indent="0.4923in"/>
    </style:style>
    <style:style style:name="T17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7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774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75" style:parent-style-name="Обычный" style:family="paragraph">
      <style:paragraph-properties style:text-autospace="none" fo:text-align="center" style:line-height-at-least="0.0159in"/>
    </style:style>
    <style:style style:name="T1776" style:parent-style-name="Основнойшрифтабзаца" style:family="text">
      <style:text-properties style:font-name="Liberation Serif" style:font-name-complex="Liberation Serif"/>
    </style:style>
    <style:style style:name="T17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8" style:parent-style-name="Основнойшрифтабзаца" style:family="text">
      <style:text-properties style:font-name="Liberation Serif" style:font-name-complex="Liberation Serif"/>
    </style:style>
    <style:style style:name="T1779" style:parent-style-name="Основнойшрифтабзаца" style:family="text">
      <style:text-properties style:font-name="Liberation Serif" style:font-name-complex="Liberation Serif"/>
    </style:style>
    <style:style style:name="T17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1" style:parent-style-name="Основнойшрифтабзаца" style:family="text">
      <style:text-properties style:font-name="Liberation Serif" style:font-name-complex="Liberation Serif"/>
    </style:style>
    <style:style style:name="T1782" style:parent-style-name="Основнойшрифтабзаца" style:family="text">
      <style:text-properties style:font-name="Liberation Serif" style:font-name-complex="Liberation Serif"/>
    </style:style>
    <style:style style:name="T17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5" style:parent-style-name="Основнойшрифтабзаца" style:family="text">
      <style:text-properties style:font-name="Liberation Serif" style:font-name-complex="Liberation Serif"/>
    </style:style>
    <style:style style:name="P178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787" style:parent-style-name="Обычный" style:family="paragraph">
      <style:paragraph-properties style:text-autospace="none" fo:text-align="justify" style:line-height-at-least="0.0159in" fo:text-indent="0.4923in"/>
    </style:style>
    <style:style style:name="T1788" style:parent-style-name="Основнойшрифтабзаца" style:family="text">
      <style:text-properties style:font-name="Liberation Serif" style:font-name-complex="Liberation Serif"/>
    </style:style>
    <style:style style:name="T17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0" style:parent-style-name="Основнойшрифтабзаца" style:family="text">
      <style:text-properties style:font-name="Liberation Serif" style:font-name-complex="Liberation Serif"/>
    </style:style>
    <style:style style:name="T1791" style:parent-style-name="Основнойшрифтабзаца" style:family="text">
      <style:text-properties style:font-name="Liberation Serif" style:font-name-complex="Liberation Serif"/>
    </style:style>
    <style:style style:name="P179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6" style:parent-style-name="Обычный" style:family="paragraph">
      <style:paragraph-properties style:text-autospace="none" fo:text-align="justify" style:line-height-at-least="0.0159in" fo:text-indent="0.3937in"/>
    </style:style>
    <style:style style:name="T17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98" style:parent-style-name="Основнойшрифтабзаца" style:family="text">
      <style:text-properties style:font-name="Liberation Serif" style:font-name-complex="Liberation Serif" fo:color="#000000"/>
    </style:style>
    <style:style style:name="T1799" style:parent-style-name="Основнойшрифтабзаца" style:family="text">
      <style:text-properties style:font-name="Liberation Serif" style:font-name-complex="Liberation Serif" fo:color="#000000"/>
    </style:style>
    <style:style style:name="T180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01" style:parent-style-name="Основнойшрифтабзаца" style:family="text">
      <style:text-properties style:font-name="Liberation Serif" style:font-name-complex="Liberation Serif" fo:color="#000000"/>
    </style:style>
    <style:style style:name="P180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03" style:parent-style-name="Обычный" style:family="paragraph">
      <style:paragraph-properties style:text-autospace="none" fo:text-align="center" style:line-height-at-least="0.0159in"/>
    </style:style>
    <style:style style:name="T18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0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08" style:parent-style-name="Обычный" style:family="paragraph">
      <style:paragraph-properties style:text-autospace="none" fo:text-align="center" style:line-height-at-least="0.0159in"/>
    </style:style>
    <style:style style:name="T180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1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2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2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829" style:parent-style-name="Обычный" style:family="paragraph">
      <style:paragraph-properties fo:text-align="justify" style:line-height-at-least="0.0159in" fo:text-indent="0.4923in"/>
    </style:style>
    <style:style style:name="T18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3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3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40" style:parent-style-name="Обычный" style:family="paragraph">
      <style:paragraph-properties fo:text-align="justify" style:line-height-at-least="0.0159in" fo:text-indent="0.4923in"/>
    </style:style>
    <style:style style:name="T18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42" style:parent-style-name="Гиперссылка" style:family="text">
      <style:text-properties style:font-name="Liberation Serif" style:font-name-complex="Liberation Serif" style:use-window-font-color="true"/>
    </style:style>
    <style:style style:name="T1843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844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845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8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4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8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4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1" style:parent-style-name="Обычный" style:family="paragraph">
      <style:paragraph-properties fo:text-align="justify" style:line-height-at-least="0.0159in" fo:text-indent="0.4923in"/>
    </style:style>
    <style:style style:name="T18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5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5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6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6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6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63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864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86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66" style:parent-style-name="Обычный" style:family="paragraph">
      <style:paragraph-properties fo:text-align="justify" style:line-height-at-least="0.0159in" fo:text-indent="0.4923in"/>
    </style:style>
    <style:style style:name="T18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69" style:parent-style-name="Обычный" style:family="paragraph">
      <style:paragraph-properties style:line-height-at-least="0.0159in" fo:text-indent="0.4923in"/>
    </style:style>
    <style:style style:name="T18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71" style:parent-style-name="Обычный" style:family="paragraph">
      <style:paragraph-properties fo:text-align="justify" style:line-height-at-least="0.0159in" fo:text-indent="0.4923in"/>
    </style:style>
    <style:style style:name="T18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75" style:parent-style-name="Обычный" style:family="paragraph">
      <style:paragraph-properties fo:text-align="justify" style:line-height-at-least="0.0159in" fo:text-indent="0.4923in"/>
    </style:style>
    <style:style style:name="T18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7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7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1" style:parent-style-name="Обычный" style:family="paragraph">
      <style:paragraph-properties style:text-autospace="none" fo:text-align="justify" style:line-height-at-least="0.0159in" fo:text-indent="0.4923in"/>
    </style:style>
    <style:style style:name="T18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5" style:parent-style-name="Основнойшрифтабзаца" style:family="text">
      <style:text-properties style:font-name="Liberation Serif" style:font-name-complex="Liberation Serif"/>
    </style:style>
    <style:style style:name="T18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7" style:parent-style-name="Основнойшрифтабзаца" style:family="text">
      <style:text-properties style:font-name="Liberation Serif" style:font-name-complex="Liberation Serif"/>
    </style:style>
    <style:style style:name="P188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1" style:parent-style-name="Обычный" style:family="paragraph">
      <style:paragraph-properties style:text-autospace="none" fo:text-align="justify" style:line-height-at-least="0.0159in" fo:text-indent="0.4923in"/>
    </style:style>
    <style:style style:name="T18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3" style:parent-style-name="Основнойшрифтабзаца" style:family="text">
      <style:text-properties style:font-name="Liberation Serif" style:font-name-complex="Liberation Serif" fo:color="#000000"/>
    </style:style>
    <style:style style:name="T189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895" style:parent-style-name="Основнойшрифтабзаца" style:family="text">
      <style:text-properties style:font-name="Liberation Serif" style:font-name-complex="Liberation Serif" fo:color="#000000"/>
    </style:style>
    <style:style style:name="T1896" style:parent-style-name="Основнойшрифтабзаца" style:family="text">
      <style:text-properties style:font-name="Liberation Serif" style:font-name-complex="Liberation Serif"/>
    </style:style>
    <style:style style:name="T18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99" style:parent-style-name="Основнойшрифтабзаца" style:family="text">
      <style:text-properties style:font-name="Liberation Serif" style:font-name-complex="Liberation Serif"/>
    </style:style>
    <style:style style:name="T1900" style:parent-style-name="Основнойшрифтабзаца" style:family="text">
      <style:text-properties style:font-name="Liberation Serif" style:font-name-complex="Liberation Serif" fo:color="#000000"/>
    </style:style>
    <style:style style:name="T1901" style:parent-style-name="Основнойшрифтабзаца" style:family="text">
      <style:text-properties style:font-name="Liberation Serif" style:font-name-complex="Liberation Serif"/>
    </style:style>
    <style:style style:name="T1902" style:parent-style-name="Основнойшрифтабзаца" style:family="text">
      <style:text-properties style:font-name="Liberation Serif" style:font-name-complex="Liberation Serif" fo:color="#000000"/>
    </style:style>
    <style:style style:name="T1903" style:parent-style-name="Основнойшрифтабзаца" style:family="text">
      <style:text-properties style:font-name="Liberation Serif" style:font-name-complex="Liberation Serif" fo:color="#000000"/>
    </style:style>
    <style:style style:name="T1904" style:parent-style-name="Основнойшрифтабзаца" style:family="text">
      <style:text-properties style:font-name="Liberation Serif" style:font-name-complex="Liberation Serif" fo:color="#000000"/>
    </style:style>
    <style:style style:name="P19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90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90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908" style:parent-style-name="Основнойшрифтабзаца" style:family="text">
      <style:text-properties style:font-name="Liberation Serif" style:font-name-complex="Liberation Serif" fo:color="#000000"/>
    </style:style>
    <style:style style:name="T19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0" style:parent-style-name="Основнойшрифтабзаца" style:family="text">
      <style:text-properties style:font-name="Liberation Serif" style:font-name-complex="Liberation Serif" fo:color="#000000"/>
    </style:style>
    <style:style style:name="T1911" style:parent-style-name="Основнойшрифтабзаца" style:family="text">
      <style:text-properties style:font-name="Liberation Serif" style:font-name-complex="Liberation Serif" fo:color="#000000"/>
    </style:style>
    <style:style style:name="P191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91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914" style:parent-style-name="Основнойшрифтабзаца" style:family="text">
      <style:text-properties style:font-name="Liberation Serif" style:font-name-complex="Liberation Serif" fo:color="#000000"/>
    </style:style>
    <style:style style:name="T19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6" style:parent-style-name="Основнойшрифтабзаца" style:family="text">
      <style:text-properties style:font-name="Liberation Serif" style:font-name-complex="Liberation Serif" fo:color="#000000"/>
    </style:style>
    <style:style style:name="P191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918" style:parent-style-name="Основнойшрифтабзаца" style:family="text">
      <style:text-properties style:font-name="Liberation Serif" style:font-name-complex="Liberation Serif" fo:color="#000000"/>
    </style:style>
    <style:style style:name="T1919" style:parent-style-name="Основнойшрифтабзаца" style:family="text">
      <style:text-properties style:font-name="Liberation Serif" style:font-name-complex="Liberation Serif"/>
    </style:style>
    <style:style style:name="T1920" style:parent-style-name="Основнойшрифтабзаца" style:family="text">
      <style:text-properties style:font-name="Liberation Serif" style:font-name-complex="Liberation Serif" fo:color="#000000"/>
    </style:style>
    <style:style style:name="T1921" style:parent-style-name="Основнойшрифтабзаца" style:family="text">
      <style:text-properties style:font-name="Liberation Serif" style:font-name-complex="Liberation Serif" fo:color="#000000"/>
    </style:style>
    <style:style style:name="P192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92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924" style:parent-style-name="Основнойшрифтабзаца" style:family="text">
      <style:text-properties style:font-name="Liberation Serif" style:font-name-complex="Liberation Serif" fo:color="#000000"/>
    </style:style>
    <style:style style:name="T1925" style:parent-style-name="Основнойшрифтабзаца" style:family="text">
      <style:text-properties style:font-name="Liberation Serif" style:font-name-complex="Liberation Serif" fo:color="#000000"/>
    </style:style>
    <style:style style:name="P1926" style:parent-style-name="Обычный" style:family="paragraph">
      <style:paragraph-properties fo:text-align="justify" style:line-height-at-least="0.0159in" fo:text-indent="0.4923in"/>
    </style:style>
    <style:style style:name="T19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2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3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3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33" style:parent-style-name="Обычный" style:family="paragraph">
      <style:paragraph-properties style:text-autospace="none" fo:text-align="justify" style:line-height-at-least="0.0159in" fo:text-indent="0.4923in"/>
    </style:style>
    <style:style style:name="T19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38" style:parent-style-name="Обычный" style:family="paragraph">
      <style:paragraph-properties style:text-autospace="none" fo:text-align="justify" style:line-height-at-least="0.0159in" fo:text-indent="0.4923in"/>
    </style:style>
    <style:style style:name="T19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45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46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4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49" style:parent-style-name="Обычный" style:family="paragraph">
      <style:paragraph-properties style:text-autospace="none" fo:text-align="justify" style:line-height-at-least="0.0159in" fo:text-indent="0.4923in"/>
    </style:style>
    <style:style style:name="T19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1" style:parent-style-name="Основнойшрифтабзаца" style:family="text">
      <style:text-properties style:font-name="Liberation Serif" style:font-name-complex="Liberation Serif" fo:color="#000000"/>
    </style:style>
    <style:style style:name="T1952" style:parent-style-name="Основнойшрифтабзаца" style:family="text">
      <style:text-properties style:font-name="Liberation Serif" style:font-name-complex="Liberation Serif" fo:color="#000000"/>
    </style:style>
    <style:style style:name="T19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55" style:parent-style-name="ConsPlusNormal" style:family="paragraph">
      <style:paragraph-properties fo:widows="2" fo:orphans="2" fo:text-align="justify" style:line-height-at-least="0.0159in" fo:text-indent="0.4923in"/>
    </style:style>
    <style:style style:name="T1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2" style:parent-style-name="ConsPlusNormal" style:family="paragraph">
      <style:paragraph-properties fo:widows="2" fo:orphans="2" fo:text-align="justify" style:line-height-at-least="0.0159in" fo:text-indent="0.4923in"/>
    </style:style>
    <style:style style:name="T1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4" style:parent-style-name="Обычный" style:family="paragraph">
      <style:paragraph-properties style:text-autospace="none" fo:text-align="justify" style:line-height-at-least="0.0159in" fo:text-indent="0.375in"/>
    </style:style>
    <style:style style:name="T1965" style:parent-style-name="Основнойшрифтабзаца" style:family="text">
      <style:text-properties style:font-name="Liberation Serif" style:font-name-complex="Liberation Serif"/>
    </style:style>
    <style:style style:name="T1966" style:parent-style-name="Основнойшрифтабзаца" style:family="text">
      <style:text-properties style:font-name="Liberation Serif" style:font-name-complex="Liberation Serif"/>
    </style:style>
    <style:style style:name="T1967" style:parent-style-name="Основнойшрифтабзаца" style:family="text">
      <style:text-properties style:font-name="Liberation Serif" style:font-name-complex="Liberation Serif" fo:color="#000000"/>
    </style:style>
    <style:style style:name="T1968" style:parent-style-name="Основнойшрифтабзаца" style:family="text">
      <style:text-properties style:font-name="Liberation Serif" style:font-name-complex="Liberation Serif" fo:color="#000000"/>
    </style:style>
    <style:style style:name="T1969" style:parent-style-name="Основнойшрифтабзаца" style:family="text">
      <style:text-properties style:font-name="Liberation Serif" style:font-name-complex="Liberation Serif" fo:color="#000000"/>
    </style:style>
    <style:style style:name="T1970" style:parent-style-name="Основнойшрифтабзаца" style:family="text">
      <style:text-properties style:font-name="Liberation Serif" style:font-name-complex="Liberation Serif"/>
    </style:style>
    <style:style style:name="T1971" style:parent-style-name="Основнойшрифтабзаца" style:family="text">
      <style:text-properties style:font-name="Liberation Serif" style:font-name-complex="Liberation Serif" fo:color="#000000"/>
    </style:style>
    <style:style style:name="P1972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73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74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975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9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81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984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985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986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 fo:color="#000000"/>
    </style:style>
    <style:style style:name="T1988" style:parent-style-name="Основнойшрифтабзаца" style:family="text">
      <style:text-properties style:font-name="Liberation Serif" style:font-name-complex="Liberation Serif"/>
    </style:style>
    <style:style style:name="T19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90" style:parent-style-name="Основнойшрифтабзаца" style:family="text">
      <style:text-properties style:font-name="Liberation Serif" style:font-name-complex="Liberation Serif"/>
    </style:style>
    <style:style style:name="T1991" style:parent-style-name="Основнойшрифтабзаца" style:family="text">
      <style:text-properties style:font-name="Liberation Serif" style:font-name-complex="Liberation Serif"/>
    </style:style>
    <style:style style:name="T1992" style:parent-style-name="Основнойшрифтабзаца" style:family="text">
      <style:text-properties style:font-name="Liberation Serif" style:font-name-complex="Liberation Serif" fo:color="#000000"/>
    </style:style>
    <style:style style:name="P1993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994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995" style:parent-style-name="Основнойшрифтабзаца" style:family="text">
      <style:text-properties style:font-name="Liberation Serif" style:font-name-complex="Liberation Serif" fo:color="#000000"/>
    </style:style>
    <style:style style:name="T1996" style:parent-style-name="Основнойшрифтабзаца" style:family="text">
      <style:text-properties style:font-name="Liberation Serif" style:font-name-complex="Liberation Serif" fo:color="#000000"/>
    </style:style>
    <style:style style:name="T1997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1998" style:parent-style-name="Основнойшрифтабзаца" style:family="text">
      <style:text-properties style:font-name="Liberation Serif" style:font-name-complex="Liberation Serif" fo:color="#000000"/>
    </style:style>
    <style:style style:name="T19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P2000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2001" style:parent-style-name="ConsPlusNormal" style:family="paragraph">
      <style:paragraph-properties fo:widows="2" fo:orphans="2" fo:text-align="justify" style:line-height-at-least="0.0159in" fo:text-indent="-0.1937in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003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04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0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06" style:parent-style-name="ConsPlusNormal" style:family="paragraph">
      <style:paragraph-properties fo:widows="2" fo:orphans="2" fo:text-align="justify" style:line-height-at-least="0.0159in" fo:text-indent="0.4923in"/>
    </style:style>
    <style:style style:name="T20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0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2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3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014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2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7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2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0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2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3" style:parent-style-name="ConsPlusNormal" style:family="paragraph">
      <style:paragraph-properties fo:widows="2" fo:orphans="2" fo:text-align="justify" style:line-height-at-least="0.0159in" fo:text-indent="0.4923in"/>
    </style:style>
    <style:style style:name="T2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20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3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32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33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34" style:parent-style-name="Обычный" style:family="paragraph">
      <style:paragraph-properties style:text-autospace="none" fo:text-align="justify" style:line-height-at-least="0.0159in" fo:text-indent="0.4923in"/>
    </style:style>
    <style:style style:name="T20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37" style:parent-style-name="Основнойшрифтабзаца" style:family="text">
      <style:text-properties style:font-name="Liberation Serif" style:font-name-complex="Liberation Serif"/>
    </style:style>
    <style:style style:name="T20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39" style:parent-style-name="Обычный" style:family="paragraph">
      <style:paragraph-properties style:text-autospace="none" fo:text-align="justify" style:line-height-at-least="0.0159in" fo:text-indent="0.4923in"/>
    </style:style>
    <style:style style:name="T20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41" style:parent-style-name="Основнойшрифтабзаца" style:family="text">
      <style:text-properties style:font-name="Liberation Serif" style:font-name-complex="Liberation Serif"/>
    </style:style>
    <style:style style:name="T2042" style:parent-style-name="Основнойшрифтабзаца" style:family="text">
      <style:text-properties style:font-name="Liberation Serif" style:font-name-complex="Liberation Serif"/>
    </style:style>
    <style:style style:name="P2043" style:parent-style-name="Обычный" style:family="paragraph">
      <style:paragraph-properties style:text-autospace="none" fo:text-align="justify" style:line-height-at-least="0.0159in" fo:text-indent="0.4923in"/>
    </style:style>
    <style:style style:name="T20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45" style:parent-style-name="Основнойшрифтабзаца" style:family="text">
      <style:text-properties style:font-name="Liberation Serif" style:font-name-complex="Liberation Serif"/>
    </style:style>
    <style:style style:name="T20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48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2049" style:parent-style-name="Обычный" style:family="paragraph">
      <style:paragraph-properties style:text-autospace="none" fo:text-align="justify" style:line-height-at-least="0.0159in" fo:text-indent="0.375in"/>
    </style:style>
    <style:style style:name="T20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51" style:parent-style-name="Основнойшрифтабзаца" style:family="text">
      <style:text-properties style:font-name="Liberation Serif" style:font-name-complex="Liberation Serif" fo:color="#000000"/>
    </style:style>
    <style:style style:name="P2052" style:parent-style-name="Обычный" style:family="paragraph">
      <style:paragraph-properties style:text-autospace="none" fo:text-align="justify" style:line-height-at-least="0.0159in" fo:text-indent="0.375in"/>
    </style:style>
    <style:style style:name="T20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54" style:parent-style-name="Основнойшрифтабзаца" style:family="text">
      <style:text-properties style:font-name="Liberation Serif" style:font-name-complex="Liberation Serif" fo:color="#000000"/>
    </style:style>
    <style:style style:name="P2055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2056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2057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2058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2059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206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206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62" style:parent-style-name="Обычный" style:family="paragraph">
      <style:paragraph-properties style:text-autospace="none" fo:text-align="justify" style:line-height-at-least="0.0159in" fo:text-indent="0.4923in"/>
    </style:style>
    <style:style style:name="T20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6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6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6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70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7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72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</style:style>
    <style:style style:name="T20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75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23in"/>
        </style:tab-stops>
      </style:paragraph-properties>
    </style:style>
    <style:style style:name="T20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78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079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20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82" style:parent-style-name="Основнойшрифтабзаца" style:family="text">
      <style:text-properties style:font-name="Liberation Serif" style:font-name-complex="Liberation Serif"/>
    </style:style>
    <style:style style:name="T20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84" style:parent-style-name="Основнойшрифтабзаца" style:family="text">
      <style:text-properties style:font-name="Liberation Serif" style:font-name-complex="Liberation Serif"/>
    </style:style>
    <style:style style:name="T20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87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2088" style:parent-style-name="Основнойшрифтабзаца" style:family="text">
      <style:text-properties style:font-name="Liberation Serif" style:font-name-complex="Liberation Serif" fo:color="#000000"/>
    </style:style>
    <style:style style:name="T20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90" style:parent-style-name="Основнойшрифтабзаца" style:family="text">
      <style:text-properties style:font-name="Liberation Serif" style:font-name-complex="Liberation Serif" fo:color="#000000"/>
    </style:style>
    <style:style style:name="P20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2092" style:parent-style-name="Обычный" style:family="paragraph">
      <style:paragraph-properties fo:text-align="center" style:line-height-at-least="0.0159in"/>
    </style:style>
    <style:style style:name="T2093" style:parent-style-name="Основнойшрифтабзаца" style:family="text">
      <style:text-properties style:font-name="Liberation Serif" style:font-name-complex="Liberation Serif"/>
    </style:style>
    <style:style style:name="T20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96" style:parent-style-name="Основнойшрифтабзаца" style:family="text">
      <style:text-properties style:font-name="Liberation Serif" style:font-name-complex="Liberation Serif"/>
    </style:style>
    <style:style style:name="P2097" style:parent-style-name="Обычный" style:family="paragraph">
      <style:paragraph-properties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98" style:parent-style-name="Обычный" style:family="paragraph">
      <style:paragraph-properties fo:text-align="justify" style:line-height-at-least="0.0159in" fo:text-indent="0.4923in"/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01" style:parent-style-name="Обычный" style:family="paragraph">
      <style:paragraph-properties fo:text-align="justify" style:line-height-at-least="0.0159in" fo:text-indent="0.4923in"/>
    </style:style>
    <style:style style:name="T21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0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105" style:parent-style-name="Обычный" style:family="paragraph">
      <style:paragraph-properties fo:text-align="justify" style:line-height-at-least="0.0159in" fo:text-indent="0.4923in"/>
    </style:style>
    <style:style style:name="T21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10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2111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2112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2113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2114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2115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1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118" style:parent-style-name="Обычный" style:family="paragraph">
      <style:paragraph-properties fo:text-align="justify" style:line-height-at-least="0.0159in" fo:text-indent="0.4923in"/>
    </style:style>
    <style:style style:name="T21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21" style:parent-style-name="Основнойшрифтабзаца" style:family="text">
      <style:text-properties style:font-name="Liberation Serif" style:font-name-complex="Liberation Serif" fo:color="#000000"/>
    </style:style>
    <style:style style:name="T2122" style:parent-style-name="Основнойшрифтабзаца" style:family="text">
      <style:text-properties style:font-name="Liberation Serif" style:font-name-complex="Liberation Serif" fo:color="#000000"/>
    </style:style>
    <style:style style:name="T21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2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125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212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12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12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129" style:parent-style-name="Обычный" style:family="paragraph">
      <style:paragraph-properties style:text-autospace="none" fo:text-align="justify" style:line-height-at-least="0.0159in" fo:text-indent="0.4923in"/>
    </style:style>
    <style:style style:name="T2130" style:parent-style-name="Основнойшрифтабзаца" style:family="text">
      <style:text-properties style:font-name="Liberation Serif" style:font-name-complex="Liberation Serif"/>
    </style:style>
    <style:style style:name="T2131" style:parent-style-name="Основнойшрифтабзаца" style:family="text">
      <style:text-properties style:font-name="Liberation Serif" style:font-name-complex="Liberation Serif" fo:color="#000000"/>
    </style:style>
    <style:style style:name="T2132" style:parent-style-name="Основнойшрифтабзаца" style:family="text">
      <style:text-properties style:font-name="Liberation Serif" style:font-name-complex="Liberation Serif" fo:color="#000000"/>
    </style:style>
    <style:style style:name="T2133" style:parent-style-name="Основнойшрифтабзаца" style:family="text">
      <style:text-properties style:font-name="Liberation Serif" style:font-name-complex="Liberation Serif" fo:color="#000000"/>
    </style:style>
    <style:style style:name="P2134" style:parent-style-name="Обычный" style:family="paragraph">
      <style:paragraph-properties fo:text-align="justify" style:line-height-at-least="0.0159in" fo:text-indent="0.4923in"/>
    </style:style>
    <style:style style:name="T2135" style:parent-style-name="Основнойшрифтабзаца" style:family="text">
      <style:text-properties style:font-name="Liberation Serif" style:font-name-complex="Liberation Serif"/>
    </style:style>
    <style:style style:name="T2136" style:parent-style-name="Основнойшрифтабзаца" style:family="text">
      <style:text-properties style:font-name="Liberation Serif" style:font-name-complex="Liberation Serif"/>
    </style:style>
    <style:style style:name="T2137" style:parent-style-name="Основнойшрифтабзаца" style:family="text">
      <style:text-properties style:font-name="Liberation Serif" style:font-name-complex="Liberation Serif"/>
    </style:style>
    <style:style style:name="T2138" style:parent-style-name="Основнойшрифтабзаца" style:family="text">
      <style:text-properties style:font-name="Liberation Serif" style:font-name-complex="Liberation Serif"/>
    </style:style>
    <style:style style:name="P2139" style:parent-style-name="Обычный" style:family="paragraph">
      <style:paragraph-properties fo:text-align="justify" style:line-height-at-least="0.0159in" fo:text-indent="0.4923in"/>
    </style:style>
    <style:style style:name="T21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4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14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14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14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14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14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2149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15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151" style:parent-style-name="Основнойшрифтабзаца" style:family="text">
      <style:text-properties style:font-name="Liberation Serif" style:font-name-complex="Liberation Serif"/>
    </style:style>
    <style:style style:name="P2152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53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54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55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56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2157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58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59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2160" style:parent-style-name="ConsPlusNonformat" style:family="paragraph">
      <style:paragraph-properties fo:text-align="end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16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62" style:parent-style-name="ConsPlusNonformat" style:family="paragraph">
      <style:paragraph-properties fo:text-align="justify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163" style:parent-style-name="ConsPlusNonformat" style:family="paragraph">
      <style:paragraph-properties fo:text-align="justify" style:line-height-at-least="0.0159in"/>
    </style:style>
    <style:style style:name="T2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67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2168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2169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2170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fo:color="#000000"/>
    </style:style>
    <style:style style:name="P2171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2172" style:parent-style-name="Основнойшрифтабзаца" style:family="text">
      <style:text-properties style:font-name="Liberation Serif" style:font-name-complex="Liberation Serif" fo:color="#000000"/>
    </style:style>
    <style:style style:name="T2173" style:parent-style-name="Основнойшрифтабзаца" style:family="text">
      <style:text-properties style:font-name="Liberation Serif" style:font-name-complex="Liberation Serif"/>
    </style:style>
    <style:style style:name="P2174" style:parent-style-name="Обычный" style:family="paragraph">
      <style:paragraph-properties fo:text-align="center" style:line-height-at-least="0.0159in" fo:margin-right="0.0104in"/>
      <style:text-properties style:font-name="Liberation Serif" style:font-name-complex="Liberation Serif"/>
    </style:style>
    <style:style style:name="P2175" style:parent-style-name="Обычный" style:family="paragraph">
      <style:paragraph-properties style:text-autospace="none" fo:text-align="justify" style:line-height-at-least="0.0159in"/>
    </style:style>
    <style:style style:name="T21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7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17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17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18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18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18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183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184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185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186" style:parent-style-name="Обычный" style:family="paragraph">
      <style:paragraph-properties style:text-autospace="none" fo:text-align="justify" style:line-height-at-least="0.0159in" fo:margin-right="-0.0986in"/>
      <style:text-properties style:font-name="Liberation Serif" style:font-name-asian="Calibri" style:language-asian="en" style:country-asian="US"/>
    </style:style>
    <style:style style:name="P218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18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18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1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191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19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9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19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9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9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9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19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199" style:parent-style-name="Обычный" style:family="paragraph">
      <style:paragraph-properties style:text-autospace="none" fo:text-align="justify" style:line-height-at-least="0.0159in" fo:margin-right="-0.1in"/>
      <style:text-properties style:font-name="Liberation Serif" style:font-name-asian="Calibri" style:font-name-complex="Liberation Serif" style:language-asian="en" style:country-asian="US"/>
    </style:style>
    <style:style style:name="P2200" style:parent-style-name="Обычный" style:family="paragraph">
      <style:paragraph-properties style:text-autospace="none" fo:text-align="justify" style:line-height-at-least="0.0159in" fo:margin-right="-0.1in"/>
      <style:text-properties style:font-name="Liberation Serif" style:font-name-asian="Calibri" style:font-name-complex="Liberation Serif" style:language-asian="en" style:country-asian="US"/>
    </style:style>
    <style:style style:name="P220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0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0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fo:letter-spacing="-0.0069in" style:language-asian="en" style:country-asian="US"/>
    </style:style>
    <style:style style:name="P2204" style:parent-style-name="Обычный" style:family="paragraph">
      <style:paragraph-properties style:text-autospace="none" fo:text-align="justify" style:line-height-at-least="0.0159in"/>
    </style:style>
    <style:style style:name="T22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0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20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0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0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1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1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TableColumn2221" style:family="table-column">
      <style:table-column-properties style:column-width="0.4583in" style:use-optimal-column-width="false"/>
    </style:style>
    <style:style style:name="TableColumn2222" style:family="table-column">
      <style:table-column-properties style:column-width="1.409in" style:use-optimal-column-width="false"/>
    </style:style>
    <style:style style:name="TableColumn2223" style:family="table-column">
      <style:table-column-properties style:column-width="2.1652in" style:use-optimal-column-width="false"/>
    </style:style>
    <style:style style:name="TableColumn2224" style:family="table-column">
      <style:table-column-properties style:column-width="0.4923in" style:use-optimal-column-width="false"/>
    </style:style>
    <style:style style:name="TableColumn2225" style:family="table-column">
      <style:table-column-properties style:column-width="1.9687in" style:use-optimal-column-width="false"/>
    </style:style>
    <style:style style:name="Table2220" style:family="table">
      <style:table-properties style:width="6.4937in" fo:margin-left="0in" table:align="lef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.0708in" fo:padding-left="0.043in" fo:padding-bottom="0.0708in" fo:padding-right="0.043in"/>
    </style:style>
    <style:style style:name="P222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29" style:family="table-cell">
      <style:table-cell-properties fo:border="0.0069in solid #000000" fo:padding-top="0.0708in" fo:padding-left="0.043in" fo:padding-bottom="0.0708in" fo:padding-right="0.043in"/>
    </style:style>
    <style:style style:name="P22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31" style:family="table-cell">
      <style:table-cell-properties fo:border="0.0069in solid #000000" fo:padding-top="0.0708in" fo:padding-left="0.043in" fo:padding-bottom="0.0708in" fo:padding-right="0.043in"/>
    </style:style>
    <style:style style:name="P223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33" style:family="table-cell">
      <style:table-cell-properties fo:border="0.0069in solid #000000" fo:padding-top="0.0708in" fo:padding-left="0.043in" fo:padding-bottom="0.0708in" fo:padding-right="0.043in"/>
    </style:style>
    <style:style style:name="P2234" style:parent-style-name="Обычный" style:family="paragraph">
      <style:paragraph-properties style:text-autospace="none" fo:text-align="center" style:line-height-at-least="0.0159in"/>
    </style:style>
    <style:style style:name="T22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238" style:family="table-cell">
      <style:table-cell-properties fo:border="0.0069in solid #000000" fo:padding-top="0.0708in" fo:padding-left="0.043in" fo:padding-bottom="0.0708in" fo:padding-right="0.043in"/>
    </style:style>
    <style:style style:name="P223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.0708in" fo:padding-left="0.043in" fo:padding-bottom="0.0708in" fo:padding-right="0.043in"/>
    </style:style>
    <style:style style:name="P224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43" style:family="table-cell">
      <style:table-cell-properties fo:border="0.0069in solid #000000" fo:padding-top="0.0708in" fo:padding-left="0.043in" fo:padding-bottom="0.0708in" fo:padding-right="0.043in"/>
    </style:style>
    <style:style style:name="P224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45" style:family="table-cell">
      <style:table-cell-properties fo:border="0.0069in solid #000000" fo:padding-top="0.0708in" fo:padding-left="0.043in" fo:padding-bottom="0.0708in" fo:padding-right="0.043in"/>
    </style:style>
    <style:style style:name="P224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47" style:family="table-cell">
      <style:table-cell-properties fo:border="0.0069in solid #000000" fo:padding-top="0.0708in" fo:padding-left="0.043in" fo:padding-bottom="0.0708in" fo:padding-right="0.043in"/>
    </style:style>
    <style:style style:name="P22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49" style:family="table-cell">
      <style:table-cell-properties fo:border="0.0069in solid #000000" fo:padding-top="0.0708in" fo:padding-left="0.043in" fo:padding-bottom="0.0708in" fo:padding-right="0.043in"/>
    </style:style>
    <style:style style:name="P225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.0708in" fo:padding-left="0.043in" fo:padding-bottom="0.0708in" fo:padding-right="0.043in"/>
    </style:style>
    <style:style style:name="P225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54" style:family="table-cell">
      <style:table-cell-properties fo:border="0.0069in solid #000000" fo:padding-top="0.0708in" fo:padding-left="0.043in" fo:padding-bottom="0.0708in" fo:padding-right="0.043in"/>
    </style:style>
    <style:style style:name="P225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56" style:family="table-cell">
      <style:table-cell-properties fo:border="0.0069in solid #000000" fo:padding-top="0.0708in" fo:padding-left="0.043in" fo:padding-bottom="0.0708in" fo:padding-right="0.043in"/>
    </style:style>
    <style:style style:name="P225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58" style:family="table-cell">
      <style:table-cell-properties fo:border="0.0069in solid #000000" fo:padding-top="0.0708in" fo:padding-left="0.043in" fo:padding-bottom="0.0708in" fo:padding-right="0.043in"/>
    </style:style>
    <style:style style:name="P225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60" style:family="table-cell">
      <style:table-cell-properties fo:border="0.0069in solid #000000" fo:padding-top="0.0708in" fo:padding-left="0.043in" fo:padding-bottom="0.0708in" fo:padding-right="0.043in"/>
    </style:style>
    <style:style style:name="P226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.0708in" fo:padding-left="0.043in" fo:padding-bottom="0.0708in" fo:padding-right="0.043in"/>
    </style:style>
    <style:style style:name="P226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65" style:family="table-cell">
      <style:table-cell-properties fo:border="0.0069in solid #000000" fo:padding-top="0.0708in" fo:padding-left="0.043in" fo:padding-bottom="0.0708in" fo:padding-right="0.043in"/>
    </style:style>
    <style:style style:name="P226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67" style:family="table-cell">
      <style:table-cell-properties fo:border="0.0069in solid #000000" fo:padding-top="0.0708in" fo:padding-left="0.043in" fo:padding-bottom="0.0708in" fo:padding-right="0.043in"/>
    </style:style>
    <style:style style:name="P226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69" style:family="table-cell">
      <style:table-cell-properties fo:border="0.0069in solid #000000" fo:padding-top="0.0708in" fo:padding-left="0.043in" fo:padding-bottom="0.0708in" fo:padding-right="0.043in"/>
    </style:style>
    <style:style style:name="P227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71" style:family="table-cell">
      <style:table-cell-properties fo:border="0.0069in solid #000000" fo:padding-top="0.0708in" fo:padding-left="0.043in" fo:padding-bottom="0.0708in" fo:padding-right="0.043in"/>
    </style:style>
    <style:style style:name="P227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.0708in" fo:padding-left="0.043in" fo:padding-bottom="0.0708in" fo:padding-right="0.043in"/>
    </style:style>
    <style:style style:name="P227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76" style:family="table-cell">
      <style:table-cell-properties fo:border="0.0069in solid #000000" fo:padding-top="0.0708in" fo:padding-left="0.043in" fo:padding-bottom="0.0708in" fo:padding-right="0.043in"/>
    </style:style>
    <style:style style:name="P227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78" style:family="table-cell">
      <style:table-cell-properties fo:border="0.0069in solid #000000" fo:padding-top="0.0708in" fo:padding-left="0.043in" fo:padding-bottom="0.0708in" fo:padding-right="0.043in"/>
    </style:style>
    <style:style style:name="P227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80" style:family="table-cell">
      <style:table-cell-properties fo:border="0.0069in solid #000000" fo:padding-top="0.0708in" fo:padding-left="0.043in" fo:padding-bottom="0.0708in" fo:padding-right="0.043in"/>
    </style:style>
    <style:style style:name="P228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2282" style:family="table-cell">
      <style:table-cell-properties fo:border="0.0069in solid #000000" fo:padding-top="0.0708in" fo:padding-left="0.043in" fo:padding-bottom="0.0708in" fo:padding-right="0.043in"/>
    </style:style>
    <style:style style:name="P228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8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8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8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8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8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8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91" style:parent-style-name="Обычный" style:family="paragraph">
      <style:paragraph-properties style:text-autospace="none" fo:text-align="justify" style:line-height-at-least="0.0159in"/>
    </style:style>
    <style:style style:name="T22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9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295" style:parent-style-name="Обычный" style:family="paragraph">
      <style:paragraph-properties style:text-autospace="none" fo:text-align="justify" style:line-height-at-least="0.0159in"/>
    </style:style>
    <style:style style:name="T22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29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9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299" style:parent-style-name="Обычный" style:family="paragraph">
      <style:paragraph-properties style:text-autospace="none" fo:text-align="justify" style:line-height-at-least="0.0159in"/>
    </style:style>
    <style:style style:name="T23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04" style:parent-style-name="Обычный" style:family="paragraph">
      <style:paragraph-properties style:text-autospace="none" fo:text-align="justify" style:line-height-at-least="0.0159in"/>
    </style:style>
    <style:style style:name="T23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0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0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0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1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1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12" style:parent-style-name="Обычный" style:family="paragraph">
      <style:paragraph-properties style:text-autospace="none" fo:text-align="justify" style:line-height-at-least="0.0159in"/>
    </style:style>
    <style:style style:name="T231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1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16" style:parent-style-name="Обычный" style:family="paragraph">
      <style:paragraph-properties style:text-autospace="none" fo:text-align="justify" style:line-height-at-least="0.0159in"/>
    </style:style>
    <style:style style:name="T23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1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320" style:parent-style-name="Обычный" style:family="paragraph">
      <style:paragraph-properties style:text-autospace="none" fo:text-align="justify" style:line-height-at-least="0.0159in"/>
    </style:style>
    <style:style style:name="T23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2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323" style:parent-style-name="Обычный" style:family="paragraph">
      <style:paragraph-properties style:text-autospace="none" fo:text-align="justify" style:line-height-at-least="0.0159in"/>
    </style:style>
    <style:style style:name="T232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2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2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2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3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31" style:parent-style-name="Обычный" style:family="paragraph">
      <style:paragraph-properties style:text-autospace="none" fo:text-align="justify" style:line-height-at-least="0.0159in"/>
    </style:style>
    <style:style style:name="T23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3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334" style:parent-style-name="Обычный" style:family="paragraph">
      <style:paragraph-properties style:text-autospace="none" fo:text-align="justify" style:line-height-at-least="0.0159in"/>
    </style:style>
    <style:style style:name="T233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3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3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4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42" style:parent-style-name="Обычный" style:family="paragraph">
      <style:paragraph-properties style:text-autospace="none" fo:text-align="justify" style:line-height-at-least="0.0159in"/>
    </style:style>
    <style:style style:name="T23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4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345" style:parent-style-name="Обычный" style:family="paragraph">
      <style:paragraph-properties style:text-autospace="none" fo:text-align="justify" style:line-height-at-least="0.0159in"/>
    </style:style>
    <style:style style:name="T234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4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35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5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5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354" style:parent-style-name="Обычный" style:family="paragraph">
      <style:paragraph-properties style:text-autospace="none" fo:text-align="justify" style:line-height-at-least="0.0159in"/>
    </style:style>
    <style:style style:name="T235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3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5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36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36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36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6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70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71" style:parent-style-name="Обычный" style:family="paragraph">
      <style:paragraph-properties style:text-autospace="none" fo:text-align="justify" style:line-height-at-least="0.0159in"/>
    </style:style>
    <style:style style:name="T23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37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7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7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37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37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37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379" style:parent-style-name="Основнойшрифтабзаца" style:family="text">
      <style:text-properties style:font-name="Liberation Serif" style:font-name-complex="Liberation Serif"/>
    </style:style>
    <style:style style:name="P238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38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382" style:parent-style-name="Обычный" style:family="paragraph">
      <style:paragraph-properties style:text-autospace="none" fo:text-align="center" fo:margin-top="0.1666in" style:line-height-at-least="0.0159in"/>
    </style:style>
    <style:style style:name="T2383" style:parent-style-name="Основнойшрифтабзаца" style:family="text">
      <style:text-properties style:font-name="Liberation Serif" style:font-name-complex="Liberation Serif" fo:color="#000000"/>
    </style:style>
    <style:style style:name="T2384" style:parent-style-name="Основнойшрифтабзаца" style:family="text">
      <style:text-properties style:font-name="Liberation Serif" style:font-name-complex="Liberation Serif"/>
    </style:style>
    <style:style style:name="P238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38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387" style:parent-style-name="ConsPlusNonformat" style:family="paragraph">
      <style:paragraph-properties fo:text-align="end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38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89" style:parent-style-name="ConsPlusNonformat" style:family="paragraph">
      <style:paragraph-properties fo:text-align="justify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390" style:parent-style-name="ConsPlusNonformat" style:family="paragraph">
      <style:paragraph-properties fo:text-align="justify" style:line-height-at-least="0.0159in"/>
    </style:style>
    <style:style style:name="T2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94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2395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fo:color="#000000"/>
    </style:style>
    <style:style style:name="P2396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397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398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399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400" style:parent-style-name="Обычный" style:family="paragraph">
      <style:paragraph-properties fo:text-align="center" style:line-height-at-least="0.0159in" fo:margin-right="0.0104in"/>
      <style:text-properties style:font-name="Liberation Serif" style:font-name-complex="Liberation Serif"/>
    </style:style>
    <style:style style:name="P2401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2402" style:parent-style-name="Обычный" style:family="paragraph">
      <style:paragraph-properties style:text-autospace="none" fo:text-align="justify" style:line-height-at-least="0.0159in"/>
    </style:style>
    <style:style style:name="T24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0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40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40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40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40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40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410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411" style:parent-style-name="Обычный" style:family="paragraph">
      <style:paragraph-properties style:text-autospace="none" fo:text-align="justify" style:line-height-at-least="0.0159in" fo:margin-right="-0.0979in"/>
    </style:style>
    <style:style style:name="T2412" style:parent-style-name="Основнойшрифтабзаца" style:family="text">
      <style:text-properties style:font-name="Liberation Serif" style:font-name-asian="Calibri" fo:font-style="italic" style:font-style-asian="italic" style:language-asian="en" style:country-asian="US"/>
    </style:style>
    <style:style style:name="P2413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414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415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41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41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41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41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420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42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42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42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42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42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42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427" style:parent-style-name="ConsPlusNonformat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428" style:parent-style-name="ConsPlusNonformat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429" style:parent-style-name="ConsPlusNonformat" style:family="paragraph">
      <style:paragraph-properties fo:text-align="justify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430" style:parent-style-name="ConsPlusNonformat" style:family="paragraph">
      <style:paragraph-properties fo:text-align="justify" style:line-height-at-least="0.0159in"/>
    </style:style>
    <style:style style:name="T2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4" style:parent-style-name="ConsPlusNonformat" style:family="paragraph">
      <style:paragraph-properties fo:text-align="justify" style:line-height-at-least="0.0159in"/>
    </style:style>
    <style:style style:name="T24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37" style:parent-style-name="ConsPlusNonformat" style:family="paragraph">
      <style:paragraph-properties fo:text-align="justify" style:line-height-at-least="0.015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38" style:parent-style-name="ConsPlusNonformat" style:family="paragraph">
      <style:paragraph-properties fo:text-align="justify" style:line-height-at-least="0.015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39" style:parent-style-name="ConsPlusNonformat" style:family="paragraph">
      <style:paragraph-properties fo:text-align="justify" style:line-height-at-least="0.0159in"/>
    </style:style>
    <style:style style:name="T24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42" style:parent-style-name="ConsPlusNonformat" style:family="paragraph">
      <style:paragraph-properties fo:text-align="justify" style:line-height-at-least="0.0159in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45" style:parent-style-name="ConsPlusNonformat" style:family="paragraph">
      <style:paragraph-properties fo:text-align="justify" style:line-height-at-least="0.0159in"/>
    </style:style>
    <style:style style:name="T24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24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50" style:parent-style-name="ConsPlusNonformat" style:family="paragraph">
      <style:paragraph-properties fo:text-align="justify" style:line-height-at-least="0.0159in"/>
    </style:style>
    <style:style style:name="T24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5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453" style:parent-style-name="Обычный" style:family="paragraph">
      <style:paragraph-properties fo:widows="0" fo:orphans="0" style:text-autospace="none" fo:text-align="justify" style:line-height-at-least="0.0159in"/>
    </style:style>
    <style:style style:name="T2454" style:parent-style-name="Основнойшрифтабзаца" style:family="text">
      <style:text-properties style:font-name="Liberation Serif" style:font-name-complex="Liberation Serif"/>
    </style:style>
    <style:style style:name="T2455" style:parent-style-name="Основнойшрифтабзаца" style:family="text">
      <style:text-properties style:font-name="Liberation Serif" style:font-name-complex="Liberation Serif"/>
    </style:style>
    <style:style style:name="T24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57" style:parent-style-name="Основнойшрифтабзаца" style:family="text">
      <style:text-properties style:font-name="Liberation Serif" style:font-name-complex="Liberation Serif"/>
    </style:style>
    <style:style style:name="P2458" style:parent-style-name="Обычный" style:family="paragraph">
      <style:paragraph-properties fo:widows="0" fo:orphans="0" style:text-autospace="none" fo:text-align="justify" style:line-height-at-least="0.0159in"/>
    </style:style>
    <style:style style:name="T2459" style:parent-style-name="Основнойшрифтабзаца" style:family="text">
      <style:text-properties style:font-name="Liberation Serif" style:font-name-complex="Liberation Serif"/>
    </style:style>
    <style:style style:name="P2460" style:parent-style-name="ConsPlusNonformat" style:family="paragraph">
      <style:paragraph-properties fo:text-align="justify" style:line-height-at-least="0.0159in"/>
    </style:style>
    <style:style style:name="T2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3" style:parent-style-name="ConsPlusNonformat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464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</style:style>
    <style:style style:name="T2465" style:parent-style-name="Основнойшрифтабзаца" style:family="text">
      <style:text-properties style:font-name="Liberation Serif" style:font-name-complex="Liberation Serif" fo:color="#000000"/>
    </style:style>
    <style:style style:name="TableColumn2467" style:family="table-column">
      <style:table-column-properties style:column-width="5.8958in"/>
    </style:style>
    <style:style style:name="TableColumn2468" style:family="table-column">
      <style:table-column-properties style:column-width="0.5368in"/>
    </style:style>
    <style:style style:name="TableColumn2469" style:family="table-column">
      <style:table-column-properties style:column-width="0.018in"/>
    </style:style>
    <style:style style:name="Table2466" style:family="table">
      <style:table-properties style:width="6.4506in" fo:margin-left="0in" table:align="lef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style:text-autospace="none" fo:margin-top="0.0833in" fo:margin-bottom="0.0833in" style:line-height-at-least="0.0159in"/>
    </style:style>
    <style:style style:name="T2473" style:parent-style-name="Основнойшрифтабзаца" style:family="text">
      <style:text-properties style:font-name="Liberation Serif" style:font-name-complex="Liberation Serif" fo:color="#000000"/>
    </style:style>
    <style:style style:name="T2474" style:parent-style-name="Основнойшрифтабзаца" style:family="text">
      <style:text-properties style:font-name="Liberation Serif" style:font-name-complex="Liberation Serif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77" style:family="table-cell">
      <style:table-cell-properties fo:border="none" fo:padding-top="0in" fo:padding-left="0.0069in" fo:padding-bottom="0in" fo:padding-right="0.0069in"/>
    </style:style>
    <style:style style:name="P247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84" style:family="table-cell">
      <style:table-cell-properties fo:border="none" fo:padding-top="0in" fo:padding-left="0.0069in" fo:padding-bottom="0in" fo:padding-right="0.0069in"/>
    </style:style>
    <style:style style:name="P248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P249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250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04" style:parent-style-name="Обычный" style:family="paragraph">
      <style:paragraph-properties style:text-autospace="none" fo:text-align="justify" style:line-height-at-least="0.0159in"/>
    </style:style>
    <style:style style:name="T25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507" style:parent-style-name="Обычный" style:family="paragraph">
      <style:paragraph-properties style:text-autospace="none" fo:text-align="justify" style:line-height-at-least="0.0159in"/>
    </style:style>
    <style:style style:name="T25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0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510" style:parent-style-name="Обычный" style:family="paragraph">
      <style:paragraph-properties style:text-autospace="none" fo:text-align="justify" style:line-height-at-least="0.0159in"/>
    </style:style>
    <style:style style:name="T251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1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1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1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18" style:parent-style-name="Обычный" style:family="paragraph">
      <style:paragraph-properties style:text-autospace="none" fo:text-align="justify" style:line-height-at-least="0.0159in"/>
    </style:style>
    <style:style style:name="T25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2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522" style:parent-style-name="Обычный" style:family="paragraph">
      <style:paragraph-properties style:text-autospace="none" fo:text-align="justify" style:line-height-at-least="0.0159in"/>
    </style:style>
    <style:style style:name="T252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2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2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2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2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2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30" style:parent-style-name="Обычный" style:family="paragraph">
      <style:paragraph-properties style:text-autospace="none" fo:text-align="justify" style:line-height-at-least="0.0159in"/>
    </style:style>
    <style:style style:name="T25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3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534" style:parent-style-name="Обычный" style:family="paragraph">
      <style:paragraph-properties style:text-autospace="none" fo:text-align="justify" style:line-height-at-least="0.0159in"/>
    </style:style>
    <style:style style:name="T253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3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3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4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42" style:parent-style-name="Обычный" style:family="paragraph">
      <style:paragraph-properties style:text-autospace="none" fo:text-align="justify" style:line-height-at-least="0.0159in"/>
    </style:style>
    <style:style style:name="T25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4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545" style:parent-style-name="Обычный" style:family="paragraph">
      <style:paragraph-properties style:text-autospace="none" fo:text-align="justify" style:line-height-at-least="0.0159in"/>
    </style:style>
    <style:style style:name="T254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4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5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5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5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55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55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5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55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5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5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5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6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6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62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63" style:parent-style-name="Обычный" style:family="paragraph">
      <style:paragraph-properties style:text-autospace="none" fo:text-align="justify" style:line-height-at-least="0.0159in"/>
    </style:style>
    <style:style style:name="T25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5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6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56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56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7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8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59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09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1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611" style:parent-style-name="Основнойшрифтабзаца" style:family="text">
      <style:text-properties style:font-name="Liberation Serif" style:font-name-complex="Liberation Serif"/>
    </style:style>
    <style:style style:name="P261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1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1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1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1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1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618" style:parent-style-name="Обычный" style:family="paragraph">
      <style:paragraph-properties style:text-autospace="none" fo:text-align="end" style:line-height-at-least="0.0159in"/>
    </style:style>
    <style:style style:name="T2619" style:parent-style-name="Основнойшрифтабзаца" style:family="text">
      <style:text-properties style:font-name="Liberation Serif" style:font-name-complex="Liberation Serif" fo:color="#000000"/>
    </style:style>
    <style:style style:name="T2620" style:parent-style-name="Основнойшрифтабзаца" style:family="text">
      <style:text-properties style:font-name="Liberation Serif" style:font-name-complex="Liberation Serif" fo:color="#000000"/>
    </style:style>
    <style:style style:name="P2621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2622" style:parent-style-name="Основнойшрифтабзаца" style:family="text">
      <style:text-properties style:font-name="Liberation Serif" style:font-name-complex="Liberation Serif" fo:color="#000000"/>
    </style:style>
    <style:style style:name="T262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2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625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  <style:text-properties style:font-name="Liberation Serif" style:font-name-complex="Liberation Serif" fo:font-style="italic" style:font-style-asian="italic" fo:color="#000000"/>
    </style:style>
    <style:style style:name="P2626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</style:style>
    <style:style style:name="T262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28" style:parent-style-name="Основнойшрифтабзаца" style:family="text">
      <style:text-properties style:font-name="Liberation Serif" style:font-name-complex="Liberation Serif" fo:color="#000000"/>
    </style:style>
    <style:style style:name="P2629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630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631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63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63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634" style:parent-style-name="Обычный" style:family="paragraph">
      <style:paragraph-properties style:text-autospace="none" fo:text-align="center" style:line-height-at-least="0.0159in"/>
    </style:style>
    <style:style style:name="T2635" style:parent-style-name="Основнойшрифтабзаца" style:family="text">
      <style:text-properties style:font-name="Liberation Serif" style:font-name-complex="Liberation Serif" fo:color="#000000"/>
    </style:style>
    <style:style style:name="T263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3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38" style:parent-style-name="Основнойшрифтабзаца" style:family="text">
      <style:text-properties style:font-name="Liberation Serif" style:font-name-complex="Liberation Serif" fo:color="#000000"/>
    </style:style>
    <style:style style:name="P263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640" style:parent-style-name="Обычный" style:family="paragraph">
      <style:paragraph-properties fo:text-align="justify" style:line-height-at-least="0.0159in" fo:text-indent="0.4916in"/>
    </style:style>
    <style:style style:name="T2641" style:parent-style-name="Основнойшрифтабзаца" style:family="text">
      <style:text-properties style:font-name="Liberation Serif" style:font-name-complex="Liberation Serif" fo:color="#000000"/>
    </style:style>
    <style:style style:name="T2642" style:parent-style-name="Основнойшрифтабзаца" style:family="text">
      <style:text-properties style:font-name="Liberation Serif" style:font-name-complex="Liberation Serif"/>
    </style:style>
    <style:style style:name="T2643" style:parent-style-name="Основнойшрифтабзаца" style:family="text">
      <style:text-properties style:font-name="Liberation Serif" style:font-name-complex="Liberation Serif" fo:color="#000000"/>
    </style:style>
    <style:style style:name="T2644" style:parent-style-name="Основнойшрифтабзаца" style:family="text">
      <style:text-properties style:font-name="Liberation Serif" style:font-name-asian="Calibri" style:font-name-complex="Liberation Serif"/>
    </style:style>
    <style:style style:name="T2645" style:parent-style-name="Основнойшрифтабзаца" style:family="text">
      <style:text-properties style:font-name="Liberation Serif" style:font-name-complex="Liberation Serif" fo:color="#000000"/>
    </style:style>
    <style:style style:name="T2646" style:parent-style-name="Основнойшрифтабзаца" style:family="text">
      <style:text-properties style:font-name="Liberation Serif" style:font-name-complex="Liberation Serif" fo:color="#000000"/>
    </style:style>
    <style:style style:name="P264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64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olumn2650" style:family="table-column">
      <style:table-column-properties style:column-width="0.9847in" style:use-optimal-column-width="false"/>
    </style:style>
    <style:style style:name="TableColumn2651" style:family="table-column">
      <style:table-column-properties style:column-width="3.2486in" style:use-optimal-column-width="false"/>
    </style:style>
    <style:style style:name="TableColumn2652" style:family="table-column">
      <style:table-column-properties style:column-width="2.1652in" style:use-optimal-column-width="false"/>
    </style:style>
    <style:style style:name="Table2649" style:family="table">
      <style:table-properties style:width="6.3986in" fo:margin-left="-0.0034in" table:align="lef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5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6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5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65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5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6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6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64" style:parent-style-name="Обычный" style:family="paragraph">
      <style:paragraph-properties style:line-height-at-least="0.0159in"/>
    </style:style>
    <style:style style:name="T26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66" style:parent-style-name="Основнойшрифтабзаца" style:family="text">
      <style:text-properties style:font-name="Liberation Serif" style:font-name-complex="Liberation Serif"/>
    </style:style>
    <style:style style:name="T2667" style:parent-style-name="Основнойшрифтабзаца" style:family="text">
      <style:text-properties style:font-name="Liberation Serif" style:font-name-complex="Liberation Serif"/>
    </style:style>
    <style:style style:name="T2668" style:parent-style-name="Основнойшрифтабзаца" style:family="text">
      <style:text-properties style:font-name="Liberation Serif" style:font-name-complex="Liberation Serif" fo:color="#000000"/>
    </style:style>
    <style:style style:name="T2669" style:parent-style-name="Основнойшрифтабзаца" style:family="text">
      <style:text-properties style:font-name="Liberation Serif" style:font-name-complex="Liberation Serif"/>
    </style:style>
    <style:style style:name="T26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71" style:parent-style-name="Основнойшрифтабзаца" style:family="text">
      <style:text-properties style:font-name="Liberation Serif" style:font-name-complex="Liberation Serif"/>
    </style:style>
    <style:style style:name="T26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2673" style:family="table-cell">
      <style:table-cell-properties fo:border="0.0069in solid #000000" fo:padding-top="0.0708in" fo:padding-left="0.043in" fo:padding-bottom="0.0708in" fo:padding-right="0.043in"/>
    </style:style>
    <style:style style:name="P2674" style:parent-style-name="Обычный" style:family="paragraph">
      <style:paragraph-properties fo:text-align="justify" style:line-height-at-least="0.0159in"/>
    </style:style>
    <style:style style:name="T267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7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6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80" style:parent-style-name="Обычный" style:family="paragraph">
      <style:paragraph-properties style:line-height-at-least="0.0159in"/>
    </style:style>
    <style:style style:name="T26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83" style:parent-style-name="Основнойшрифтабзаца" style:family="text">
      <style:text-properties style:font-name="Liberation Serif" style:font-name-complex="Liberation Serif"/>
    </style:style>
    <style:style style:name="T2684" style:parent-style-name="Основнойшрифтабзаца" style:family="text">
      <style:text-properties style:font-name="Liberation Serif" style:font-name-complex="Liberation Serif" fo:color="#000000"/>
    </style:style>
    <style:style style:name="T2685" style:parent-style-name="Основнойшрифтабзаца" style:family="text">
      <style:text-properties style:font-name="Liberation Serif" style:font-name-complex="Liberation Serif"/>
    </style:style>
    <style:style style:name="T268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8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2689" style:parent-style-name="Основнойшрифтабзаца" style:family="text">
      <style:text-properties style:font-name="Liberation Serif" style:font-name-asian="Calibri" style:font-name-complex="Liberation Serif"/>
    </style:style>
    <style:style style:name="P2690" style:parent-style-name="Обычный" style:family="paragraph">
      <style:paragraph-properties style:line-height-at-least="0.0159in"/>
      <style:text-properties style:font-name="Liberation Serif" style:font-name-complex="Liberation Serif"/>
    </style:style>
    <style:style style:name="TableCell2691" style:family="table-cell">
      <style:table-cell-properties fo:border="0.0069in solid #000000" fo:padding-top="0.0708in" fo:padding-left="0.043in" fo:padding-bottom="0.0708in" fo:padding-right="0.043in"/>
    </style:style>
    <style:style style:name="P2692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693" style:family="table-row">
      <style:table-row-properties style:min-row-height="0.7944in" style:use-optimal-row-height="false"/>
    </style:style>
    <style:style style:name="TableCell26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9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696" style:family="table-cell">
      <style:table-cell-properties fo:border="0.0069in solid #000000" fo:padding-top="0.0708in" fo:padding-left="0.043in" fo:padding-bottom="0.0708in" fo:padding-right="0.043in"/>
    </style:style>
    <style:style style:name="P2697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698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699" style:family="table-cell">
      <style:table-cell-properties fo:border="0.0069in solid #000000" fo:padding-top="0.0708in" fo:padding-left="0.043in" fo:padding-bottom="0.0708in" fo:padding-right="0.043in"/>
    </style:style>
    <style:style style:name="P2700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0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704" style:family="table-cell">
      <style:table-cell-properties fo:border="0.0069in solid #000000" fo:padding-top="0.0708in" fo:padding-left="0.043in" fo:padding-bottom="0.0708in" fo:padding-right="0.043in"/>
    </style:style>
    <style:style style:name="P2705" style:parent-style-name="Обычный" style:family="paragraph">
      <style:paragraph-properties style:line-height-at-least="0.0159in"/>
      <style:text-properties style:font-name="Liberation Serif" style:font-name-complex="Liberation Serif"/>
    </style:style>
    <style:style style:name="P2706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707" style:family="table-cell">
      <style:table-cell-properties fo:border="0.0069in solid #000000" fo:padding-top="0.0708in" fo:padding-left="0.043in" fo:padding-bottom="0.0708in" fo:padding-right="0.043in"/>
    </style:style>
    <style:style style:name="P2708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09" style:family="table-row">
      <style:table-row-properties style:min-row-height="0.5597in" style:use-optimal-row-height="false"/>
    </style:style>
    <style:style style:name="TableCell2710" style:family="table-cell">
      <style:table-cell-properties fo:border="0.0069in solid #000000" fo:padding-top="0.0708in" fo:padding-left="0.043in" fo:padding-bottom="0.0708in" fo:padding-right="0.043in"/>
    </style:style>
    <style:style style:name="P271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12" style:family="table-cell">
      <style:table-cell-properties fo:border="0.0069in solid #000000" fo:padding-top="0.0708in" fo:padding-left="0.043in" fo:padding-bottom="0.0708in" fo:padding-right="0.043in"/>
    </style:style>
    <style:style style:name="P2713" style:parent-style-name="Обычный" style:family="paragraph">
      <style:paragraph-properties style:line-height-at-least="0.0159in"/>
    </style:style>
    <style:style style:name="T2714" style:parent-style-name="Основнойшрифтабзаца" style:family="text">
      <style:text-properties style:font-name="Liberation Serif" style:font-name-complex="Liberation Serif"/>
    </style:style>
    <style:style style:name="TableCell2715" style:family="table-cell">
      <style:table-cell-properties fo:border="0.0069in solid #000000" fo:padding-top="0.0708in" fo:padding-left="0.043in" fo:padding-bottom="0.0708in" fo:padding-right="0.043in"/>
    </style:style>
    <style:style style:name="P2716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17" style:family="table-row">
      <style:table-row-properties style:min-row-height="0.5597in" style:use-optimal-row-height="false"/>
    </style:style>
    <style:style style:name="TableCell2718" style:family="table-cell">
      <style:table-cell-properties fo:border="0.0069in solid #000000" fo:padding-top="0.0708in" fo:padding-left="0.043in" fo:padding-bottom="0.0708in" fo:padding-right="0.043in"/>
    </style:style>
    <style:style style:name="P2719" style:parent-style-name="Обычный" style:family="paragraph">
      <style:paragraph-properties fo:text-align="justify" style:line-height-at-least="0.0159in"/>
    </style:style>
    <style:style style:name="T2720" style:parent-style-name="Основнойшрифтабзаца" style:family="text">
      <style:text-properties style:font-name="Liberation Serif" style:font-name-complex="Liberation Serif" fo:color="#000000"/>
    </style:style>
    <style:style style:name="TableCell2721" style:family="table-cell">
      <style:table-cell-properties fo:border="0.0069in solid #000000" fo:padding-top="0.0708in" fo:padding-left="0.043in" fo:padding-bottom="0.0708in" fo:padding-right="0.043in"/>
    </style:style>
    <style:style style:name="P2722" style:parent-style-name="Обычный" style:family="paragraph">
      <style:paragraph-properties style:line-height-at-least="0.0159in"/>
    </style:style>
    <style:style style:name="T2723" style:parent-style-name="Основнойшрифтабзаца" style:family="text">
      <style:text-properties style:font-name="Liberation Serif" style:font-name-complex="Liberation Serif"/>
    </style:style>
    <style:style style:name="T27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725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726" style:family="table-cell">
      <style:table-cell-properties fo:border="0.0069in solid #000000" fo:padding-top="0.0708in" fo:padding-left="0.043in" fo:padding-bottom="0.0708in" fo:padding-right="0.043in"/>
    </style:style>
    <style:style style:name="P2727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28" style:family="table-row">
      <style:table-row-properties style:min-row-height="1.0118in" style:use-optimal-row-height="false"/>
    </style:style>
    <style:style style:name="TableCell2729" style:family="table-cell">
      <style:table-cell-properties fo:border="0.0069in solid #000000" fo:padding-top="0.0708in" fo:padding-left="0.043in" fo:padding-bottom="0.0708in" fo:padding-right="0.043in"/>
    </style:style>
    <style:style style:name="P273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31" style:family="table-cell">
      <style:table-cell-properties fo:border="0.0069in solid #000000" fo:padding-top="0.0708in" fo:padding-left="0.043in" fo:padding-bottom="0.0708in" fo:padding-right="0.043in"/>
    </style:style>
    <style:style style:name="P2732" style:parent-style-name="Обычный" style:family="paragraph">
      <style:paragraph-properties style:line-height-at-least="0.0159in"/>
    </style:style>
    <style:style style:name="T273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34" style:parent-style-name="Основнойшрифтабзаца" style:family="text">
      <style:text-properties style:font-name="Liberation Serif" style:font-name-complex="Liberation Serif"/>
    </style:style>
    <style:style style:name="T2735" style:parent-style-name="Основнойшрифтабзаца" style:family="text">
      <style:text-properties style:font-name="Liberation Serif" style:font-name-complex="Liberation Serif" fo:color="#000000"/>
    </style:style>
    <style:style style:name="T2736" style:parent-style-name="Основнойшрифтабзаца" style:family="text">
      <style:text-properties style:font-name="Liberation Serif" style:font-name-complex="Liberation Serif"/>
    </style:style>
    <style:style style:name="T273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7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740" style:family="table-cell">
      <style:table-cell-properties fo:border="0.0069in solid #000000" fo:padding-top="0.0708in" fo:padding-left="0.043in" fo:padding-bottom="0.0708in" fo:padding-right="0.043in"/>
    </style:style>
    <style:style style:name="P2741" style:parent-style-name="Обычный" style:family="paragraph">
      <style:paragraph-properties fo:text-align="justify" style:line-height-at-least="0.0159in"/>
    </style:style>
    <style:style style:name="T274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color="#000000" style:language-asian="en" style:country-asian="US"/>
    </style:style>
    <style:style style:name="T274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745" style:family="table-row">
      <style:table-row-properties style:min-row-height="1.0118in" style:use-optimal-row-height="false"/>
    </style:style>
    <style:style style:name="TableCell2746" style:family="table-cell">
      <style:table-cell-properties fo:border="0.0069in solid #000000" fo:padding-top="0.0708in" fo:padding-left="0.043in" fo:padding-bottom="0.0708in" fo:padding-right="0.043in"/>
    </style:style>
    <style:style style:name="P274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48" style:family="table-cell">
      <style:table-cell-properties fo:border="0.0069in solid #000000" fo:padding-top="0.0708in" fo:padding-left="0.043in" fo:padding-bottom="0.0708in" fo:padding-right="0.043in"/>
    </style:style>
    <style:style style:name="P2749" style:parent-style-name="Обычный" style:family="paragraph">
      <style:paragraph-properties style:line-height-at-least="0.0159in"/>
    </style:style>
    <style:style style:name="T27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51" style:parent-style-name="Основнойшрифтабзаца" style:family="text">
      <style:text-properties style:font-name="Liberation Serif" style:font-name-complex="Liberation Serif"/>
    </style:style>
    <style:style style:name="T27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53" style:parent-style-name="Основнойшрифтабзаца" style:family="text">
      <style:text-properties style:font-name="Liberation Serif" style:font-name-complex="Liberation Serif"/>
    </style:style>
    <style:style style:name="T27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55" style:parent-style-name="Основнойшрифтабзаца" style:family="text">
      <style:text-properties style:font-name="Liberation Serif" style:font-name-complex="Liberation Serif"/>
    </style:style>
    <style:style style:name="T2756" style:parent-style-name="Основнойшрифтабзаца" style:family="text">
      <style:text-properties style:font-name="Liberation Serif" style:font-name-complex="Liberation Serif"/>
    </style:style>
    <style:style style:name="T2757" style:parent-style-name="Основнойшрифтабзаца" style:family="text">
      <style:text-properties style:font-name="Liberation Serif" style:font-name-complex="Liberation Serif"/>
    </style:style>
    <style:style style:name="TableCell2758" style:family="table-cell">
      <style:table-cell-properties fo:border="0.0069in solid #000000" fo:padding-top="0.0708in" fo:padding-left="0.043in" fo:padding-bottom="0.0708in" fo:padding-right="0.043in"/>
    </style:style>
    <style:style style:name="P2759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60" style:family="table-row">
      <style:table-row-properties style:min-row-height="0.425in" style:use-optimal-row-height="false"/>
    </style:style>
    <style:style style:name="TableCell2761" style:family="table-cell">
      <style:table-cell-properties fo:border="0.0069in solid #000000" fo:padding-top="0.0708in" fo:padding-left="0.043in" fo:padding-bottom="0.0708in" fo:padding-right="0.043in"/>
    </style:style>
    <style:style style:name="P2762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63" style:family="table-cell">
      <style:table-cell-properties fo:border="0.0069in solid #000000" fo:padding-top="0.0708in" fo:padding-left="0.043in" fo:padding-bottom="0.0708in" fo:padding-right="0.043in"/>
    </style:style>
    <style:style style:name="P2764" style:parent-style-name="Обычный" style:family="paragraph">
      <style:paragraph-properties style:line-height-at-least="0.0159in"/>
    </style:style>
    <style:style style:name="T2765" style:parent-style-name="Основнойшрифтабзаца" style:family="text">
      <style:text-properties style:font-name="Liberation Serif" style:font-name-complex="Liberation Serif"/>
    </style:style>
    <style:style style:name="T2766" style:parent-style-name="Основнойшрифтабзаца" style:family="text">
      <style:text-properties style:font-name="Liberation Serif" style:font-name-complex="Liberation Serif"/>
    </style:style>
    <style:style style:name="TableCell2767" style:family="table-cell">
      <style:table-cell-properties fo:border="0.0069in solid #000000" fo:padding-top="0.0708in" fo:padding-left="0.043in" fo:padding-bottom="0.0708in" fo:padding-right="0.043in"/>
    </style:style>
    <style:style style:name="P276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769" style:family="table-row">
      <style:table-row-properties style:min-row-height="0.7916in" style:use-optimal-row-height="false"/>
    </style:style>
    <style:style style:name="TableCell2770" style:family="table-cell">
      <style:table-cell-properties fo:border="0.0069in solid #000000" fo:padding-top="0.0708in" fo:padding-left="0.043in" fo:padding-bottom="0.0708in" fo:padding-right="0.043in"/>
    </style:style>
    <style:style style:name="P277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772" style:family="table-cell">
      <style:table-cell-properties fo:border="0.0069in solid #000000" fo:padding-top="0.0708in" fo:padding-left="0.043in" fo:padding-bottom="0.0708in" fo:padding-right="0.043in"/>
    </style:style>
    <style:style style:name="P2773" style:parent-style-name="Обычный" style:family="paragraph">
      <style:paragraph-properties style:line-height-at-least="0.0159in"/>
    </style:style>
    <style:style style:name="T2774" style:parent-style-name="Основнойшрифтабзаца" style:family="text">
      <style:text-properties style:font-name="Liberation Serif" style:font-name-complex="Liberation Serif"/>
    </style:style>
    <style:style style:name="T27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776" style:family="table-cell">
      <style:table-cell-properties fo:border="0.0069in solid #000000" fo:padding-top="0.0708in" fo:padding-left="0.043in" fo:padding-bottom="0.0708in" fo:padding-right="0.043in"/>
    </style:style>
    <style:style style:name="P2777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P2778" style:parent-style-name="Обычный" style:family="paragraph">
      <style:paragraph-properties fo:widows="0" fo:orphans="0" fo:text-align="center" style:line-height-at-least="0.0159in"/>
      <style:text-properties style:font-name="Liberation Serif" style:font-name-complex="Liberation Serif" fo:color="#000000"/>
    </style:style>
    <style:style style:name="P2779" style:parent-style-name="Обычный" style:family="paragraph">
      <style:paragraph-properties fo:widows="0" fo:orphans="0" fo:text-align="justify" style:line-height-at-least="0.0159in"/>
    </style:style>
    <style:style style:name="T2780" style:parent-style-name="Основнойшрифтабзаца" style:family="text">
      <style:text-properties style:font-name="Liberation Serif" style:font-name-complex="Liberation Serif" fo:color="#000000"/>
    </style:style>
    <style:style style:name="T2781" style:parent-style-name="Основнойшрифтабзаца" style:family="text">
      <style:text-properties style:font-name="Liberation Serif" style:font-name-complex="Liberation Serif" fo:color="#000000"/>
    </style:style>
    <style:style style:name="T2782" style:parent-style-name="Основнойшрифтабзаца" style:family="text">
      <style:text-properties style:font-name="Liberation Serif" style:font-name-complex="Liberation Serif" fo:color="#000000"/>
    </style:style>
    <style:style style:name="T278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8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785" style:parent-style-name="Основнойшрифтабзаца" style:family="text">
      <style:text-properties style:font-name="Liberation Serif" style:font-name-complex="Liberation Serif" fo:color="#000000"/>
    </style:style>
    <style:style style:name="P2786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TableColumn2788" style:family="table-column">
      <style:table-column-properties style:column-width="2.1659in" style:use-optimal-column-width="false"/>
    </style:style>
    <style:style style:name="TableColumn2789" style:family="table-column">
      <style:table-column-properties style:column-width="0.1965in" style:use-optimal-column-width="false"/>
    </style:style>
    <style:style style:name="TableColumn2790" style:family="table-column">
      <style:table-column-properties style:column-width="1.5756in" style:use-optimal-column-width="false"/>
    </style:style>
    <style:style style:name="TableColumn2791" style:family="table-column">
      <style:table-column-properties style:column-width="0.1965in" style:use-optimal-column-width="false"/>
    </style:style>
    <style:style style:name="TableColumn2792" style:family="table-column">
      <style:table-column-properties style:column-width="2.2638in" style:use-optimal-column-width="false"/>
    </style:style>
    <style:style style:name="Table2787" style:family="table">
      <style:table-properties style:width="6.3986in" fo:margin-left="0in" table:align="lef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9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796" style:family="table-cell">
      <style:table-cell-properties fo:border="none" style:vertical-align="bottom" fo:padding-top="0in" fo:padding-left="0.0194in" fo:padding-bottom="0in" fo:padding-right="0.0194in"/>
    </style:style>
    <style:style style:name="P279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79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9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800" style:family="table-cell">
      <style:table-cell-properties fo:border="none" style:vertical-align="bottom" fo:padding-top="0in" fo:padding-left="0.0194in" fo:padding-bottom="0in" fo:padding-right="0.0194in"/>
    </style:style>
    <style:style style:name="P280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80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80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fo:padding-top="0in" fo:padding-left="0.0194in" fo:padding-bottom="0in" fo:padding-right="0.0194in"/>
    </style:style>
    <style:style style:name="P280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07" style:family="table-cell">
      <style:table-cell-properties fo:border="none" fo:padding-top="0in" fo:padding-left="0.0194in" fo:padding-bottom="0in" fo:padding-right="0.0194in"/>
    </style:style>
    <style:style style:name="P280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09" style:family="table-cell">
      <style:table-cell-properties fo:border="none" fo:padding-top="0in" fo:padding-left="0.0194in" fo:padding-bottom="0in" fo:padding-right="0.0194in"/>
    </style:style>
    <style:style style:name="P2810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11" style:family="table-cell">
      <style:table-cell-properties fo:border="none" fo:padding-top="0in" fo:padding-left="0.0194in" fo:padding-bottom="0in" fo:padding-right="0.0194in"/>
    </style:style>
    <style:style style:name="P281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813" style:family="table-cell">
      <style:table-cell-properties fo:border="none" fo:padding-top="0in" fo:padding-left="0.0194in" fo:padding-bottom="0in" fo:padding-right="0.0194in"/>
    </style:style>
    <style:style style:name="P2814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815" style:parent-style-name="Обычный" style:family="paragraph">
      <style:paragraph-properties style:text-autospace="none" fo:margin-top="0.1666in" style:line-height-at-least="0.0159in"/>
      <style:text-properties style:font-name="Liberation Serif" style:font-name-complex="Liberation Serif" fo:color="#000000"/>
    </style:style>
    <style:style style:name="P2816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81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818" style:parent-style-name="Основнойшрифтабзаца" style:family="text">
      <style:text-properties style:font-name="Liberation Serif" style:font-name-complex="Liberation Serif"/>
    </style:style>
    <style:style style:name="P2819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820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821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822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23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824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825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26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27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28" style:parent-style-name="Обычный" style:family="paragraph">
      <style:paragraph-properties fo:widows="0" fo:orphans="0" fo:text-align="end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29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30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31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32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33" style:parent-style-name="Обычный" style:family="paragraph">
      <style:paragraph-properties fo:widows="0" fo:orphans="0" style:line-height-at-least="0.0159in"/>
    </style:style>
    <style:style style:name="T2834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835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836" style:parent-style-name="Обычный" style:family="paragraph">
      <style:paragraph-properties fo:widows="0" fo:orphans="0" style:line-height-at-least="0.0159in"/>
    </style:style>
    <style:style style:name="T2837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838" style:parent-style-name="Обычный" style:family="paragraph">
      <style:paragraph-properties fo:widows="0" fo:orphans="0" fo:text-align="center" style:line-height-at-least="0.0159in"/>
      <style:text-properties style:font-name="Liberation Serif" style:font-name-complex="Liberation Serif" fo:color="#000000" style:language-complex="ru" style:country-complex="RU"/>
    </style:style>
    <style:style style:name="P2839" style:parent-style-name="Обычный" style:family="paragraph">
      <style:paragraph-properties fo:widows="0" fo:orphans="0" fo:text-align="justify" style:line-height-at-least="0.0159in"/>
    </style:style>
    <style:style style:name="T2840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84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842" style:parent-style-name="Основнойшрифтабзаца" style:family="text">
      <style:text-properties style:font-name="Liberation Serif" style:font-name-asian="Tahoma" style:font-name-complex="Liberation Serif" fo:color="#000000" style:text-underline-type="single" style:text-underline-style="solid" style:text-underline-width="auto" style:text-underline-mode="continuous" style:language-complex="ru" style:country-complex="RU"/>
    </style:style>
    <style:style style:name="T284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2844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45" style:parent-style-name="Обычный" style:family="paragraph">
      <style:paragraph-properties fo:widows="0" fo:orphans="0" fo:text-align="justify" style:line-height-at-least="0.0159in"/>
    </style:style>
    <style:style style:name="T2846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2847" style:parent-style-name="Обычный" style:family="paragraph">
      <style:paragraph-properties fo:widows="0" fo:orphans="0" fo:text-align="justify" style:line-height-at-least="0.0159in"/>
    </style:style>
    <style:style style:name="T2848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849" style:parent-style-name="Основнойшрифтабзаца" style:family="text">
      <style:text-properties style:font-name="Liberation Serif" style:font-name-asian="Tahoma" style:font-name-complex="Liberation Serif" fo:color="#000000" style:text-underline-type="single" style:text-underline-style="solid" style:text-underline-width="auto" style:text-underline-mode="continuous" style:language-complex="ru" style:country-complex="RU"/>
    </style:style>
    <style:style style:name="P2850" style:parent-style-name="Обычный" style:family="paragraph">
      <style:paragraph-properties fo:widows="0" fo:orphans="0" fo:text-align="justify" style:line-height-at-least="0.0159in"/>
    </style:style>
    <style:style style:name="T2851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852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85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854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855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 style:language-complex="ru" style:country-complex="RU"/>
    </style:style>
    <style:style style:name="P2856" style:parent-style-name="Обычный" style:family="paragraph">
      <style:paragraph-properties fo:widows="0" fo:orphans="0" fo:text-align="justify" style:line-height-at-least="0.0159in"/>
    </style:style>
    <style:style style:name="T2857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858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 style:language-complex="ru" style:country-complex="RU"/>
    </style:style>
    <style:style style:name="P2859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 style:language-complex="ru" style:country-complex="RU"/>
    </style:style>
    <style:style style:name="P2860" style:parent-style-name="Обычный" style:family="paragraph">
      <style:paragraph-properties fo:widows="0" fo:orphans="0" fo:text-align="justify" style:line-height-at-least="0.0159in"/>
    </style:style>
    <style:style style:name="T2861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862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64" style:parent-style-name="Основнойшрифтабзаца" style:family="text">
      <style:text-properties style:font-name="Liberation Serif" style:font-name-complex="Liberation Serif"/>
    </style:style>
    <style:style style:name="T2865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866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font-style="italic" style:font-style-asian="italic" fo:color="#000000" style:language-complex="ru" style:country-complex="RU"/>
    </style:style>
    <style:style style:name="TableColumn2868" style:family="table-column">
      <style:table-column-properties style:column-width="0.9847in" style:use-optimal-column-width="false"/>
    </style:style>
    <style:style style:name="TableColumn2869" style:family="table-column">
      <style:table-column-properties style:column-width="3.0979in" style:use-optimal-column-width="false"/>
    </style:style>
    <style:style style:name="TableColumn2870" style:family="table-column">
      <style:table-column-properties style:column-width="2.4145in" style:use-optimal-column-width="false"/>
    </style:style>
    <style:style style:name="Table2867" style:family="table">
      <style:table-properties style:width="6.4972in" fo:margin-left="-0.0034in" table:align="lef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73" style:parent-style-name="Обычный" style:family="paragraph">
      <style:paragraph-properties fo:widows="0" fo:orphans="0" fo:text-align="center" style:line-height-at-least="0.0159in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28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75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87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77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878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Row2879" style:family="table-row">
      <style:table-row-properties style:min-row-height="1.0673in" style:use-optimal-row-height="false"/>
    </style:style>
    <style:style style:name="TableCell2880" style:family="table-cell">
      <style:table-cell-properties fo:border="0.0069in solid #000000" fo:padding-top="0.0708in" fo:padding-left="0.043in" fo:padding-bottom="0.0708in" fo:padding-right="0.043in"/>
    </style:style>
    <style:style style:name="P2881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882" style:family="table-cell">
      <style:table-cell-properties fo:border="0.0069in solid #000000" fo:padding-top="0.0708in" fo:padding-left="0.043in" fo:padding-bottom="0.0708in" fo:padding-right="0.043in"/>
    </style:style>
    <style:style style:name="P2883" style:parent-style-name="Обычный" style:family="paragraph">
      <style:paragraph-properties fo:widows="0" fo:orphans="0" style:line-height-at-least="0.0159in"/>
    </style:style>
    <style:style style:name="T2884" style:parent-style-name="Основнойшрифтабзаца" style:family="text">
      <style:text-properties style:font-name="Liberation Serif" style:font-name-complex="Liberation Serif"/>
    </style:style>
    <style:style style:name="T2885" style:parent-style-name="Основнойшрифтабзаца" style:family="text">
      <style:text-properties style:font-name="Liberation Serif" style:font-name-complex="Liberation Serif" fo:color="#000000"/>
    </style:style>
    <style:style style:name="T2886" style:parent-style-name="Основнойшрифтабзаца" style:family="text">
      <style:text-properties style:font-name="Liberation Serif" style:font-name-complex="Liberation Serif" fo:color="#000000"/>
    </style:style>
    <style:style style:name="TableCell2887" style:family="table-cell">
      <style:table-cell-properties fo:border="0.0069in solid #000000" fo:padding-top="0.0708in" fo:padding-left="0.043in" fo:padding-bottom="0.0708in" fo:padding-right="0.043in"/>
    </style:style>
    <style:style style:name="P2888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889" style:family="table-row">
      <style:table-row-properties style:min-row-height="1.0673in" style:use-optimal-row-height="false"/>
    </style:style>
    <style:style style:name="TableCell2890" style:family="table-cell">
      <style:table-cell-properties fo:border="0.0069in solid #000000" fo:padding-top="0.0708in" fo:padding-left="0.043in" fo:padding-bottom="0.0708in" fo:padding-right="0.043in"/>
    </style:style>
    <style:style style:name="P2891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892" style:family="table-cell">
      <style:table-cell-properties fo:border="0.0069in solid #000000" fo:padding-top="0.0708in" fo:padding-left="0.043in" fo:padding-bottom="0.0708in" fo:padding-right="0.043in"/>
    </style:style>
    <style:style style:name="P2893" style:parent-style-name="Обычный" style:family="paragraph">
      <style:paragraph-properties fo:widows="0" fo:orphans="0" style:line-height-at-least="0.0159in"/>
    </style:style>
    <style:style style:name="T2894" style:parent-style-name="Основнойшрифтабзаца" style:family="text">
      <style:text-properties style:font-name="Liberation Serif" style:font-name-complex="Liberation Serif"/>
    </style:style>
    <style:style style:name="T2895" style:parent-style-name="Основнойшрифтабзаца" style:family="text">
      <style:text-properties style:font-name="Liberation Serif" style:font-name-complex="Liberation Serif"/>
    </style:style>
    <style:style style:name="T2896" style:parent-style-name="Основнойшрифтабзаца" style:family="text">
      <style:text-properties style:font-name="Liberation Serif" style:font-name-complex="Liberation Serif"/>
    </style:style>
    <style:style style:name="TableCell2897" style:family="table-cell">
      <style:table-cell-properties fo:border="0.0069in solid #000000" fo:padding-top="0.0708in" fo:padding-left="0.043in" fo:padding-bottom="0.0708in" fo:padding-right="0.043in"/>
    </style:style>
    <style:style style:name="P2898" style:parent-style-name="Обычный" style:family="paragraph">
      <style:paragraph-properties fo:widows="0" fo:orphans="0" style:line-height-at-least="0.0159in"/>
    </style:style>
    <style:style style:name="T2899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900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9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language-complex="ru" style:country-complex="RU"/>
    </style:style>
    <style:style style:name="TableRow2902" style:family="table-row">
      <style:table-row-properties style:min-row-height="0.0194in" style:use-optimal-row-height="false"/>
    </style:style>
    <style:style style:name="TableCell2903" style:family="table-cell">
      <style:table-cell-properties fo:border="0.0069in solid #000000" fo:padding-top="0.0708in" fo:padding-left="0.043in" fo:padding-bottom="0.0708in" fo:padding-right="0.043in"/>
    </style:style>
    <style:style style:name="P2904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905" style:family="table-cell">
      <style:table-cell-properties fo:border="0.0069in solid #000000" fo:padding-top="0.0708in" fo:padding-left="0.043in" fo:padding-bottom="0.0708in" fo:padding-right="0.043in"/>
    </style:style>
    <style:style style:name="P2906" style:parent-style-name="Обычный" style:family="paragraph">
      <style:paragraph-properties fo:widows="0" fo:orphans="0" style:line-height-at-least="0.0159in"/>
    </style:style>
    <style:style style:name="T2907" style:parent-style-name="Основнойшрифтабзаца" style:family="text">
      <style:text-properties style:font-name="Liberation Serif" style:font-name-complex="Liberation Serif"/>
    </style:style>
    <style:style style:name="TableCell2908" style:family="table-cell">
      <style:table-cell-properties fo:border="0.0069in solid #000000" fo:padding-top="0.0708in" fo:padding-left="0.043in" fo:padding-bottom="0.0708in" fo:padding-right="0.043in"/>
    </style:style>
    <style:style style:name="P2909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910" style:family="table-row">
      <style:table-row-properties style:min-row-height="0.0194in" style:use-optimal-row-height="false"/>
    </style:style>
    <style:style style:name="TableCell2911" style:family="table-cell">
      <style:table-cell-properties fo:border="0.0069in solid #000000" fo:padding-top="0.0708in" fo:padding-left="0.043in" fo:padding-bottom="0.0708in" fo:padding-right="0.043in"/>
    </style:style>
    <style:style style:name="P2912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913" style:family="table-cell">
      <style:table-cell-properties fo:border="0.0069in solid #000000" fo:padding-top="0.0708in" fo:padding-left="0.043in" fo:padding-bottom="0.0708in" fo:padding-right="0.043in"/>
    </style:style>
    <style:style style:name="P2914" style:parent-style-name="Обычный" style:family="paragraph">
      <style:paragraph-properties fo:widows="0" fo:orphans="0" style:line-height-at-least="0.0159in"/>
    </style:style>
    <style:style style:name="T2915" style:parent-style-name="Основнойшрифтабзаца" style:family="text">
      <style:text-properties style:font-name="Liberation Serif" style:font-name-complex="Liberation Serif"/>
    </style:style>
    <style:style style:name="TableCell2916" style:family="table-cell">
      <style:table-cell-properties fo:border="0.0069in solid #000000" fo:padding-top="0.0708in" fo:padding-left="0.043in" fo:padding-bottom="0.0708in" fo:padding-right="0.043in"/>
    </style:style>
    <style:style style:name="P2917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2918" style:parent-style-name="Обычный" style:family="paragraph">
      <style:paragraph-properties fo:widows="0" fo:orphans="0" fo:text-align="justify" style:line-height-at-least="0.0159in" fo:text-indent="0.4916in"/>
      <style:text-properties style:font-name="Liberation Serif" style:font-name-complex="Liberation Serif" fo:color="#000000"/>
    </style:style>
    <style:style style:name="P2919" style:parent-style-name="Обычный" style:family="paragraph">
      <style:paragraph-properties fo:widows="0" fo:orphans="0" fo:text-align="justify" style:line-height-at-least="0.0159in" fo:margin-right="0.0972in" fo:text-indent="0.4923in"/>
    </style:style>
    <style:style style:name="T2920" style:parent-style-name="Основнойшрифтабзаца" style:family="text">
      <style:text-properties style:font-name="Liberation Serif" style:font-name-complex="Liberation Serif" fo:color="#000000"/>
    </style:style>
    <style:style style:name="T2921" style:parent-style-name="Основнойшрифтабзаца" style:family="text">
      <style:text-properties style:font-name="Liberation Serif" style:font-name-complex="Liberation Serif" fo:color="#000000"/>
    </style:style>
    <style:style style:name="T2922" style:parent-style-name="Основнойшрифтабзаца" style:family="text">
      <style:text-properties style:font-name="Liberation Serif" style:font-name-complex="Liberation Serif" fo:color="#000000"/>
    </style:style>
    <style:style style:name="T2923" style:parent-style-name="Основнойшрифтабзаца" style:family="text">
      <style:text-properties style:font-name="Liberation Serif" style:font-name-complex="Liberation Serif" fo:color="#000000"/>
    </style:style>
    <style:style style:name="T292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92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92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927" style:parent-style-name="Обычный" style:family="paragraph">
      <style:paragraph-properties fo:widows="0" fo:orphans="0" fo:text-align="justify" style:line-height-at-least="0.0159in" fo:margin-right="0.0972in" fo:text-indent="0.4923in"/>
    </style:style>
    <style:style style:name="T2928" style:parent-style-name="Основнойшрифтабзаца" style:family="text">
      <style:text-properties style:font-name="Liberation Serif" style:font-name-complex="Liberation Serif" fo:color="#000000"/>
    </style:style>
    <style:style style:name="T2929" style:parent-style-name="Основнойшрифтабзаца" style:family="text">
      <style:text-properties style:font-name="Liberation Serif" style:font-name-complex="Liberation Serif" fo:color="#000000"/>
    </style:style>
    <style:style style:name="T2930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931" style:parent-style-name="Основнойшрифтабзаца" style:family="text">
      <style:text-properties style:font-name="Liberation Serif" style:font-name-complex="Liberation Serif" fo:color="#000000"/>
    </style:style>
    <style:style style:name="P2932" style:parent-style-name="Обычный" style:family="paragraph">
      <style:paragraph-properties fo:widows="0" fo:orphans="0" fo:text-align="justify" style:line-height-at-least="0.0159in" fo:margin-right="0.0972in" fo:text-indent="0.4923in"/>
      <style:text-properties style:font-name="Liberation Serif" style:font-name-complex="Liberation Serif" fo:color="#000000"/>
    </style:style>
    <style:style style:name="TableColumn2934" style:family="table-column">
      <style:table-column-properties style:column-width="2.1659in" style:use-optimal-column-width="false"/>
    </style:style>
    <style:style style:name="TableColumn2935" style:family="table-column">
      <style:table-column-properties style:column-width="0.1965in" style:use-optimal-column-width="false"/>
    </style:style>
    <style:style style:name="TableColumn2936" style:family="table-column">
      <style:table-column-properties style:column-width="1.5756in" style:use-optimal-column-width="false"/>
    </style:style>
    <style:style style:name="TableColumn2937" style:family="table-column">
      <style:table-column-properties style:column-width="0.1965in" style:use-optimal-column-width="false"/>
    </style:style>
    <style:style style:name="TableColumn2938" style:family="table-column">
      <style:table-column-properties style:column-width="2.3625in" style:use-optimal-column-width="false"/>
    </style:style>
    <style:style style:name="Table2933" style:family="table">
      <style:table-properties style:width="6.4972in" fo:margin-left="0in" table:align="left"/>
    </style:style>
    <style:style style:name="TableRow2939" style:family="table-row">
      <style:table-row-properties style:min-row-height="0.5895in" style:use-optimal-row-height="false"/>
    </style:style>
    <style:style style:name="TableCell294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41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42" style:family="table-cell">
      <style:table-cell-properties fo:border="none" style:vertical-align="bottom" fo:padding-top="0in" fo:padding-left="0.0194in" fo:padding-bottom="0in" fo:padding-right="0.0194in"/>
    </style:style>
    <style:style style:name="P2943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4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45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46" style:family="table-cell">
      <style:table-cell-properties fo:border="none" style:vertical-align="bottom" fo:padding-top="0in" fo:padding-left="0.0194in" fo:padding-bottom="0in" fo:padding-right="0.0194in"/>
    </style:style>
    <style:style style:name="P2947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49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fo:padding-top="0in" fo:padding-left="0.0194in" fo:padding-bottom="0in" fo:padding-right="0.0194in"/>
    </style:style>
    <style:style style:name="P2952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53" style:family="table-cell">
      <style:table-cell-properties fo:border="none" fo:padding-top="0in" fo:padding-left="0.0194in" fo:padding-bottom="0in" fo:padding-right="0.0194in"/>
    </style:style>
    <style:style style:name="P2954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55" style:family="table-cell">
      <style:table-cell-properties fo:border="none" fo:padding-top="0in" fo:padding-left="0.0194in" fo:padding-bottom="0in" fo:padding-right="0.0194in"/>
    </style:style>
    <style:style style:name="P2956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57" style:family="table-cell">
      <style:table-cell-properties fo:border="none" fo:padding-top="0in" fo:padding-left="0.0194in" fo:padding-bottom="0in" fo:padding-right="0.0194in"/>
    </style:style>
    <style:style style:name="P2958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959" style:family="table-cell">
      <style:table-cell-properties fo:border="none" fo:padding-top="0in" fo:padding-left="0.0194in" fo:padding-bottom="0in" fo:padding-right="0.0194in"/>
    </style:style>
    <style:style style:name="P2960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2961" style:parent-style-name="Обычный" style:family="paragraph">
      <style:paragraph-properties fo:widows="0" fo:orphans="0" fo:margin-top="0.0833in" style:line-height-at-least="0.0159in" fo:margin-right="0.0972in"/>
      <style:text-properties style:font-name="Liberation Serif" style:font-name-asian="Tahoma" style:font-name-complex="Liberation Serif" fo:color="#000000" style:language-complex="ru" style:country-complex="RU"/>
    </style:style>
    <style:style style:name="P2962" style:parent-style-name="Обычный" style:family="paragraph">
      <style:paragraph-properties fo:widows="0" fo:orphans="0" fo:margin-top="0.0833in" style:line-height-at-least="0.0159in" fo:margin-right="0.0972in"/>
      <style:text-properties style:font-name="Liberation Serif" style:font-name-asian="Tahoma" style:font-name-complex="Liberation Serif" fo:color="#000000" style:language-complex="ru" style:country-complex="RU"/>
    </style:style>
    <style:style style:name="P2963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964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965" style:parent-style-name="Основнойшрифтабзаца" style:family="text">
      <style:text-properties style:font-name="Liberation Serif" style:font-name-complex="Liberation Serif"/>
    </style:style>
    <style:style style:name="P2966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967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6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6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5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78" style:parent-style-name="Обычный" style:family="paragraph">
      <style:paragraph-properties style:text-autospace="none" fo:text-align="justify" style:line-height-at-least="0.0159in"/>
    </style:style>
    <style:style style:name="T29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98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98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82" style:parent-style-name="Обычный" style:family="paragraph">
      <style:paragraph-properties style:text-autospace="none" fo:text-align="justify" style:line-height-at-least="0.0159in"/>
    </style:style>
    <style:style style:name="T29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84" style:parent-style-name="Основнойшрифтабзаца" style:family="text">
      <style:text-properties style:font-name="Liberation Serif" style:font-name-asian="Calibri" style:font-name-complex="Liberation Serif" style:text-underline-type="single" style:text-underline-style="solid" style:text-underline-width="auto" style:text-underline-mode="continuous" style:language-asian="en" style:country-asian="US"/>
    </style:style>
    <style:style style:name="P298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98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87" style:parent-style-name="Обычный" style:family="paragraph">
      <style:paragraph-properties style:text-autospace="none" fo:text-align="justify" style:line-height-at-least="0.0159in"/>
    </style:style>
    <style:style style:name="T29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9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91" style:parent-style-name="Обычный" style:family="paragraph">
      <style:paragraph-properties style:text-autospace="none" fo:text-align="justify" style:line-height-at-least="0.0159in"/>
    </style:style>
    <style:style style:name="T2992" style:parent-style-name="Основнойшрифтабзаца" style:family="text">
      <style:text-properties style:font-name="Liberation Serif" style:font-name-asian="Calibri" style:font-name-complex="Liberation Serif" style:text-underline-type="single" style:text-underline-style="solid" style:text-underline-width="auto" style:text-underline-mode="continuous" style:language-asian="en" style:country-asian="US"/>
    </style:style>
    <style:style style:name="T29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994" style:parent-style-name="Обычный" style:family="paragraph">
      <style:paragraph-properties style:text-autospace="none" fo:text-align="justify" style:line-height-at-least="0.0159in"/>
    </style:style>
    <style:style style:name="T29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99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99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99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00" style:parent-style-name="Обычный" style:family="paragraph">
      <style:paragraph-properties style:text-autospace="none" fo:text-align="justify" style:line-height-at-least="0.0159in"/>
    </style:style>
    <style:style style:name="T30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0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0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05" style:parent-style-name="Обычный" style:family="paragraph">
      <style:paragraph-properties style:text-autospace="none" fo:text-align="justify" style:line-height-at-least="0.0159in"/>
    </style:style>
    <style:style style:name="T30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0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0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0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1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18" style:parent-style-name="Обычный" style:family="paragraph">
      <style:paragraph-properties style:text-autospace="none" fo:text-align="justify" style:line-height-at-least="0.0159in"/>
    </style:style>
    <style:style style:name="T30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2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2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2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2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2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2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27" style:parent-style-name="Обычный" style:family="paragraph">
      <style:paragraph-properties style:text-autospace="none" fo:text-align="justify" style:line-height-at-least="0.0159in"/>
    </style:style>
    <style:style style:name="T30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3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31" style:parent-style-name="Обычный" style:family="paragraph">
      <style:paragraph-properties style:text-autospace="none" fo:text-align="justify" style:line-height-at-least="0.0159in"/>
    </style:style>
    <style:style style:name="T30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3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35" style:parent-style-name="Обычный" style:family="paragraph">
      <style:paragraph-properties style:text-autospace="none" fo:text-align="justify" style:line-height-at-least="0.0159in"/>
    </style:style>
    <style:style style:name="T30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3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38" style:parent-style-name="Обычный" style:family="paragraph">
      <style:paragraph-properties style:text-autospace="none" fo:text-align="justify" style:line-height-at-least="0.0159in"/>
    </style:style>
    <style:style style:name="T30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4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4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43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44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45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46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47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4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4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5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5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5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53" style:parent-style-name="Обычный" style:family="paragraph">
      <style:paragraph-properties style:text-autospace="none" fo:text-align="justify" style:line-height-at-least="0.0159in"/>
    </style:style>
    <style:style style:name="T30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05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5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5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58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059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60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1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2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3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4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5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6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7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8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3069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07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071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072" style:parent-style-name="Основнойшрифтабзаца" style:family="text">
      <style:text-properties style:font-name="Liberation Serif" style:font-name-complex="Liberation Serif"/>
    </style:style>
    <style:style style:name="P307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7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75" style:parent-style-name="Обычный" style:family="paragraph">
      <style:paragraph-properties fo:widows="0" fo:orphans="0" style:text-autospace="none" fo:text-align="justify" style:line-height-at-least="0.0159in" fo:text-indent="0.5in"/>
      <style:text-properties style:font-name="Liberation Serif" style:font-name-complex="Liberation Serif"/>
    </style:style>
    <style:style style:name="P3076" style:parent-style-name="Обычный" style:family="paragraph">
      <style:paragraph-properties fo:widows="0" fo:orphans="0" style:text-autospace="none" fo:text-align="center" style:line-height-at-least="0.0159in" fo:text-indent="0.5in"/>
      <style:text-properties style:font-name="Liberation Serif" style:font-name-complex="Liberation Serif"/>
    </style:style>
    <style:style style:name="P3077" style:parent-style-name="Обычный" style:family="paragraph">
      <style:paragraph-properties fo:widows="0" fo:orphans="0" style:text-autospace="none" fo:text-align="center" style:line-height-at-least="0.0159in" fo:text-indent="0.5in"/>
      <style:text-properties style:font-name="Liberation Serif" style:font-name-complex="Liberation Serif"/>
    </style:style>
    <style:style style:name="P3078" style:parent-style-name="Обычный" style:family="paragraph">
      <style:paragraph-properties fo:widows="0" fo:orphans="0" style:text-autospace="none" fo:text-align="center" style:line-height-at-least="0.0159in" fo:text-indent="0.5in"/>
      <style:text-properties style:font-name="Liberation Serif" style:font-name-complex="Liberation Serif"/>
    </style:style>
    <style:style style:name="P307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308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3081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3082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308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084" style:parent-style-name="Обычный" style:family="paragraph">
      <style:paragraph-properties fo:widows="0" fo:orphans="0" style:text-autospace="none" fo:text-align="justify" style:line-height-at-least="0.0159in"/>
    </style:style>
    <style:style style:name="T3085" style:parent-style-name="Основнойшрифтабзаца" style:family="text">
      <style:text-properties style:font-name="Liberation Serif" style:font-name-complex="Liberation Serif"/>
    </style:style>
    <style:style style:name="T3086" style:parent-style-name="Основнойшрифтабзаца" style:family="text">
      <style:text-properties style:font-name="Liberation Serif" style:font-name-complex="Liberation Serif"/>
    </style:style>
    <style:style style:name="P308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08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3089" style:parent-style-name="Обычный" style:family="paragraph">
      <style:paragraph-properties fo:widows="0" fo:orphans="0" style:text-autospace="none" fo:text-align="center" style:line-height-at-least="0.0159in"/>
    </style:style>
    <style:style style:name="T30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3092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style="italic" style:font-style-asian="italic"/>
    </style:style>
    <style:style style:name="P309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094" style:parent-style-name="Обычный" style:family="paragraph">
      <style:paragraph-properties fo:widows="0" fo:orphans="0" style:text-autospace="none" fo:text-align="justify" style:line-height-at-least="0.0159in"/>
    </style:style>
    <style:style style:name="T3095" style:parent-style-name="Основнойшрифтабзаца" style:family="text">
      <style:text-properties style:font-name="Liberation Serif" style:font-name-complex="Liberation Serif"/>
    </style:style>
    <style:style style:name="T3096" style:parent-style-name="Основнойшрифтабзаца" style:family="text">
      <style:text-properties style:font-name="Liberation Serif" style:font-name-complex="Liberation Serif"/>
    </style:style>
    <style:style style:name="P309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098" style:parent-style-name="Обычный" style:family="paragraph">
      <style:paragraph-properties fo:widows="0" fo:orphans="0" style:text-autospace="none" fo:text-align="justify" style:line-height-at-least="0.0159in"/>
    </style:style>
    <style:style style:name="T3099" style:parent-style-name="Основнойшрифтабзаца" style:family="text">
      <style:text-properties style:font-name="Liberation Serif" style:font-name-complex="Liberation Serif"/>
    </style:style>
    <style:style style:name="P310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01" style:parent-style-name="Обычный" style:family="paragraph">
      <style:paragraph-properties fo:widows="0" fo:orphans="0" style:text-autospace="none" fo:text-align="justify" style:line-height-at-least="0.0159in"/>
    </style:style>
    <style:style style:name="T3102" style:parent-style-name="Основнойшрифтабзаца" style:family="text">
      <style:text-properties style:font-name="Liberation Serif" style:font-name-complex="Liberation Serif"/>
    </style:style>
    <style:style style:name="P310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04" style:parent-style-name="Обычный" style:family="paragraph">
      <style:paragraph-properties fo:widows="0" fo:orphans="0" style:text-autospace="none" fo:text-align="justify" style:line-height-at-least="0.0159in"/>
    </style:style>
    <style:style style:name="T3105" style:parent-style-name="Основнойшрифтабзаца" style:family="text">
      <style:text-properties style:font-name="Liberation Serif" style:font-name-complex="Liberation Serif"/>
    </style:style>
    <style:style style:name="P310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07" style:parent-style-name="Обычный" style:family="paragraph">
      <style:paragraph-properties fo:widows="0" fo:orphans="0" style:text-autospace="none" fo:text-align="justify" style:line-height-at-least="0.0159in"/>
    </style:style>
    <style:style style:name="T3108" style:parent-style-name="Основнойшрифтабзаца" style:family="text">
      <style:text-properties style:font-name="Liberation Serif" style:font-name-complex="Liberation Serif"/>
    </style:style>
    <style:style style:name="P310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10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complex="Liberation Serif"/>
    </style:style>
    <style:style style:name="P3111" style:parent-style-name="Обычный" style:family="paragraph">
      <style:paragraph-properties fo:widows="0" fo:orphans="0" style:text-autospace="none" style:line-height-at-least="0.0159in" fo:text-indent="0.4923in"/>
    </style:style>
    <style:style style:name="T3112" style:parent-style-name="Основнойшрифтабзаца" style:family="text">
      <style:text-properties style:font-name="Liberation Serif" style:font-name-complex="Liberation Serif"/>
    </style:style>
    <style:style style:name="T3113" style:parent-style-name="Основнойшрифтабзаца" style:family="text">
      <style:text-properties style:font-name="Liberation Serif" style:font-name-complex="Liberation Serif"/>
    </style:style>
    <style:style style:name="P311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1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1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1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1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19" style:parent-style-name="Обычный" style:family="paragraph">
      <style:paragraph-properties fo:widows="0" fo:orphans="0" style:text-autospace="none" style:line-height-at-least="0.0159in" fo:text-indent="0.4923in"/>
    </style:style>
    <style:style style:name="T3120" style:parent-style-name="Основнойшрифтабзаца" style:family="text">
      <style:text-properties style:font-name="Liberation Serif" style:font-name-complex="Liberation Serif"/>
    </style:style>
    <style:style style:name="P312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2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23" style:parent-style-name="Обычный" style:family="paragraph">
      <style:paragraph-properties fo:widows="0" fo:orphans="0" style:text-autospace="none" fo:text-align="justify" style:line-height-at-least="0.0159in"/>
    </style:style>
    <style:style style:name="T3124" style:parent-style-name="Основнойшрифтабзаца" style:family="text">
      <style:text-properties style:font-name="Liberation Serif" style:font-name-complex="Liberation Serif"/>
    </style:style>
    <style:style style:name="P312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26" style:parent-style-name="Обычный" style:family="paragraph">
      <style:paragraph-properties fo:widows="0" fo:orphans="0" style:text-autospace="none" fo:text-align="justify" style:line-height-at-least="0.0159in"/>
    </style:style>
    <style:style style:name="T3127" style:parent-style-name="Основнойшрифтабзаца" style:family="text">
      <style:text-properties style:font-name="Liberation Serif" style:font-name-complex="Liberation Serif"/>
    </style:style>
    <style:style style:name="P312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2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30" style:parent-style-name="Обычный" style:family="paragraph">
      <style:paragraph-properties fo:widows="0" fo:orphans="0" style:text-autospace="none" style:line-height-at-least="0.0159in"/>
    </style:style>
    <style:style style:name="T3131" style:parent-style-name="Основнойшрифтабзаца" style:family="text">
      <style:text-properties style:font-name="Liberation Serif" style:font-name-complex="Liberation Serif"/>
    </style:style>
    <style:style style:name="P3132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complex="Liberation Serif" fo:font-style="italic" style:font-style-asian="italic"/>
    </style:style>
    <style:style style:name="P313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3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35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/>
    </style:style>
    <style:style style:name="P3136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/>
    </style:style>
    <style:style style:name="P313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3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39" style:parent-style-name="Обычный" style:family="paragraph">
      <style:paragraph-properties fo:widows="0" fo:orphans="0" style:text-autospace="none" fo:text-align="justify" style:line-height-at-least="0.0159in"/>
    </style:style>
    <style:style style:name="T3140" style:parent-style-name="Основнойшрифтабзаца" style:family="text">
      <style:text-properties style:font-name="Liberation Serif" style:font-name-complex="Liberation Serif"/>
    </style:style>
    <style:style style:name="T31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314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4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4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4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4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4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4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4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5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5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5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5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5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315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156" style:parent-style-name="Основнойшрифтабзаца" style:family="text">
      <style:text-properties style:font-name="Liberation Serif" style:font-name-complex="Liberation Serif"/>
    </style:style>
    <style:style style:name="P315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315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159" style:parent-style-name="Основнойшрифтабзаца" style:family="text">
      <style:text-properties style:font-name="Liberation Serif" style:font-name-complex="Liberation Serif"/>
    </style:style>
    <style:style style:name="P316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6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6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6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6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6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3166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complex="Liberation Serif"/>
    </style:style>
    <style:style style:name="P316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68" style:parent-style-name="Обычный" style:family="paragraph">
      <style:paragraph-properties fo:widows="0" fo:orphans="0" style:text-autospace="none" fo:text-align="justify" style:line-height-at-least="0.0159in"/>
    </style:style>
    <style:style style:name="T3169" style:parent-style-name="Основнойшрифтабзаца" style:family="text">
      <style:text-properties style:font-name="Liberation Serif" style:font-name-complex="Liberation Serif"/>
    </style:style>
    <style:style style:name="P317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71" style:parent-style-name="Обычный" style:family="paragraph">
      <style:paragraph-properties fo:widows="0" fo:orphans="0" style:text-autospace="none" fo:text-align="justify" style:line-height-at-least="0.0159in"/>
    </style:style>
    <style:style style:name="T3172" style:parent-style-name="Основнойшрифтабзаца" style:family="text">
      <style:text-properties style:font-name="Liberation Serif" style:font-name-complex="Liberation Serif"/>
    </style:style>
    <style:style style:name="T3173" style:parent-style-name="Основнойшрифтабзаца" style:family="text">
      <style:text-properties style:font-name="Liberation Serif" style:font-name-complex="Liberation Serif"/>
    </style:style>
    <style:style style:name="T3174" style:parent-style-name="Основнойшрифтабзаца" style:family="text">
      <style:text-properties style:font-name="Liberation Serif" style:font-name-complex="Liberation Serif"/>
    </style:style>
    <style:style style:name="P3175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76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77" style:parent-style-name="Обычный" style:family="paragraph">
      <style:paragraph-properties fo:widows="0" fo:orphans="0" style:text-autospace="none" fo:text-align="justify" style:line-height-at-least="0.0159in" fo:margin-left="1.966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78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79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80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81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82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83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318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3185" style:parent-style-name="Обычный" style:family="paragraph">
      <style:paragraph-properties fo:widows="0" fo:orphans="0" style:text-autospace="none" fo:text-align="justify" style:line-height-at-least="0.0159in"/>
    </style:style>
    <style:style style:name="T3186" style:parent-style-name="Основнойшрифтабзаца" style:family="text">
      <style:text-properties style:font-name="Liberation Serif" style:font-name-complex="Liberation Serif"/>
    </style:style>
    <style:style style:name="P318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8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8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19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0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1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2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323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23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239" style:parent-style-name="Основнойшрифтабзаца" style:family="text">
      <style:text-properties style:font-name="Liberation Serif" style:font-name-complex="Liberation Serif"/>
    </style:style>
    <style:style style:name="P324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4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42" style:parent-style-name="Обычный" style:family="paragraph">
      <style:paragraph-properties style:text-autospace="none" fo:text-align="center" style:line-height-at-least="0.0159in"/>
    </style:style>
    <style:style style:name="T3243" style:parent-style-name="Основнойшрифтабзаца" style:family="text">
      <style:text-properties style:font-name="Liberation Serif" style:font-name-complex="Liberation Serif" fo:color="#000000"/>
    </style:style>
    <style:style style:name="T3244" style:parent-style-name="Основнойшрифтабзаца" style:family="text">
      <style:text-properties style:font-name="Liberation Serif" style:font-name-complex="Liberation Serif" fo:color="#000000"/>
    </style:style>
    <style:style style:name="T3245" style:parent-style-name="Основнойшрифтабзаца" style:family="text">
      <style:text-properties style:font-name="Liberation Serif" style:font-name-complex="Liberation Serif"/>
    </style:style>
    <style:style style:name="T32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47" style:parent-style-name="Основнойшрифтабзаца" style:family="text">
      <style:text-properties style:font-name="Liberation Serif" style:font-name-complex="Liberation Serif"/>
    </style:style>
    <style:style style:name="T3248" style:parent-style-name="Основнойшрифтабзаца" style:family="text">
      <style:text-properties style:font-name="Liberation Serif" style:font-name-complex="Liberation Serif"/>
    </style:style>
    <style:style style:name="P324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5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51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252" style:parent-style-name="Обычный" style:family="paragraph">
      <style:paragraph-properties style:text-autospace="none" fo:text-align="center" style:line-height-at-least="0.0159in"/>
    </style:style>
    <style:style style:name="T3253" style:parent-style-name="Основнойшрифтабзаца" style:family="text">
      <style:text-properties style:font-name="Liberation Serif" style:font-name-complex="Liberation Serif" fo:color="#000000"/>
    </style:style>
    <style:style style:name="T3254" style:parent-style-name="Основнойшрифтабзаца" style:family="text">
      <style:text-properties style:font-name="Liberation Serif" style:font-name-complex="Liberation Serif"/>
    </style:style>
    <style:style style:name="T32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56" style:parent-style-name="Основнойшрифтабзаца" style:family="text">
      <style:text-properties style:font-name="Liberation Serif" style:font-name-complex="Liberation Serif"/>
    </style:style>
    <style:style style:name="T3257" style:parent-style-name="Основнойшрифтабзаца" style:family="text">
      <style:text-properties style:font-name="Liberation Serif" style:font-name-complex="Liberation Serif"/>
    </style:style>
    <style:style style:name="P3258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25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26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262" style:family="table-column">
      <style:table-column-properties style:column-width="6.1743in"/>
    </style:style>
    <style:style style:name="Table3261" style:family="table">
      <style:table-properties style:width="6.1743in" fo:margin-left="0.1256in" table:align="left"/>
    </style:style>
    <style:style style:name="TableRow3263" style:family="table-row">
      <style:table-row-properties style:min-row-height="0.1145in"/>
    </style:style>
    <style:style style:name="TableCell3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5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266" style:family="table-row">
      <style:table-row-properties style:min-row-height="0.0875in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269" style:family="table-row">
      <style:table-row-properties style:min-row-height="0.0937in"/>
    </style:style>
    <style:style style:name="TableCell3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1" style:parent-style-name="Обычный" style:family="paragraph">
      <style:paragraph-properties style:text-autospace="none" fo:text-align="center" style:line-height-at-least="0.0159in"/>
    </style:style>
    <style:style style:name="T3272" style:parent-style-name="Основнойшрифтабзаца" style:family="text">
      <style:text-properties style:font-name="Liberation Serif" style:font-name-complex="Liberation Serif" fo:color="#000000"/>
    </style:style>
    <style:style style:name="T327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274" style:parent-style-name="Основнойшрифтабзаца" style:family="text">
      <style:text-properties style:font-name="Liberation Serif" style:font-name-complex="Liberation Serif" fo:color="#22272F"/>
    </style:style>
    <style:style style:name="P3275" style:parent-style-name="Обычный" style:family="paragraph">
      <style:paragraph-properties style:text-autospace="none" fo:text-align="justify" style:line-height-at-least="0.0159in" fo:text-indent="0.3937in"/>
      <style:text-properties style:font-name="Liberation Serif" style:font-name-complex="Liberation Serif" fo:color="#000000"/>
    </style:style>
    <style:style style:name="P3276" style:parent-style-name="Обычный" style:family="paragraph">
      <style:paragraph-properties style:text-autospace="none" fo:text-align="justify" style:line-height-at-least="0.0159in" fo:text-indent="0.3937in"/>
    </style:style>
    <style:style style:name="T3277" style:parent-style-name="Основнойшрифтабзаца" style:family="text">
      <style:text-properties style:font-name="Liberation Serif" style:font-name-complex="Liberation Serif" fo:color="#000000"/>
    </style:style>
    <style:style style:name="T3278" style:parent-style-name="Основнойшрифтабзаца" style:family="text">
      <style:text-properties style:font-name="Liberation Serif" style:font-name-complex="Liberation Serif"/>
    </style:style>
    <style:style style:name="T32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81" style:parent-style-name="Основнойшрифтабзаца" style:family="text">
      <style:text-properties style:font-name="Liberation Serif" style:font-name-complex="Liberation Serif"/>
    </style:style>
    <style:style style:name="T3282" style:parent-style-name="Основнойшрифтабзаца" style:family="text">
      <style:text-properties style:font-name="Liberation Serif" style:font-name-complex="Liberation Serif" fo:color="#000000"/>
    </style:style>
    <style:style style:name="P3283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fo:color="#000000" style:language-asian="en" style:country-asian="US"/>
    </style:style>
    <style:style style:name="TableColumn3285" style:family="table-column">
      <style:table-column-properties style:column-width="0.5388in"/>
    </style:style>
    <style:style style:name="TableColumn3286" style:family="table-column">
      <style:table-column-properties style:column-width="2.1194in"/>
    </style:style>
    <style:style style:name="TableColumn3287" style:family="table-column">
      <style:table-column-properties style:column-width="1.4097in"/>
    </style:style>
    <style:style style:name="TableColumn3288" style:family="table-column">
      <style:table-column-properties style:column-width="0.6812in"/>
    </style:style>
    <style:style style:name="TableColumn3289" style:family="table-column">
      <style:table-column-properties style:column-width="1.6493in"/>
    </style:style>
    <style:style style:name="Table3284" style:family="table">
      <style:table-properties style:width="6.3986in" fo:margin-left="0in" table:align="left"/>
    </style:style>
    <style:style style:name="TableRow3290" style:family="table-row">
      <style:table-row-properties style:min-row-height="0.375in"/>
    </style:style>
    <style:style style:name="TableCell3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329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294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Row3295" style:family="table-row">
      <style:table-row-properties style:min-row-height="0.4201in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02" style:family="table-row">
      <style:table-row-properties style:min-row-height="0.2972in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09" style:family="table-row">
      <style:table-row-properties style:min-row-height="0.5229in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margin-bottom="0.1111in" style:line-height-at-least="0.0159in"/>
    </style:style>
    <style:style style:name="T331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15" style:parent-style-name="Основнойшрифтабзаца" style:family="text">
      <style:text-properties style:font-name="Liberation Serif" style:font-name-complex="Liberation Serif"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18" style:family="table-row">
      <style:table-row-properties style:min-row-height="0.4618in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25" style:family="table-row">
      <style:table-row-properties style:min-row-height="0.1937in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32" style:family="table-row">
      <style:table-row-properties style:min-row-height="0.1215in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39" style:family="table-row">
      <style:table-row-properties style:min-row-height="0.6256in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46" style:family="table-row">
      <style:table-row-properties style:min-row-height="0.759in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53" style:family="table-row">
      <style:table-row-properties style:min-row-height="0.759in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356" style:parent-style-name="Абзацсписка" style:family="paragraph">
      <style:paragraph-properties fo:text-align="center" fo:margin-bottom="0.1111in" style:line-height-at-least="0.0159in"/>
    </style:style>
    <style:style style:name="T335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5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59" style:parent-style-name="Основнойшрифтабзаца" style:family="text">
      <style:text-properties style:font-name="Liberation Serif" style:font-name-complex="Liberation Serif"/>
    </style:style>
    <style:style style:name="T33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61" style:parent-style-name="Основнойшрифтабзаца" style:family="text">
      <style:text-properties style:font-name="Liberation Serif" style:font-name-complex="Liberation Serif"/>
    </style:style>
    <style:style style:name="P3362" style:parent-style-name="Абзацсписка" style:family="paragraph">
      <style:paragraph-properties fo:margin-bottom="0.1111in" style:line-height-at-least="0.0159in" fo:margin-left="0.2916in">
        <style:tab-stops/>
      </style:paragraph-properties>
      <style:text-properties style:font-name="Liberation Serif" style:font-name-complex="Liberation Serif"/>
    </style:style>
    <style:style style:name="P3363" style:parent-style-name="Абзацсписка" style:family="paragraph">
      <style:paragraph-properties fo:margin-bottom="0.1111in" style:line-height-at-least="0.0159in" fo:margin-left="0.2916in">
        <style:tab-stops/>
      </style:paragraph-properties>
    </style:style>
    <style:style style:name="T3364" style:parent-style-name="Основнойшрифтабзаца" style:family="text">
      <style:text-properties style:font-name="Liberation Serif" style:font-name-complex="Liberation Serif"/>
    </style:style>
    <style:style style:name="T33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66" style:parent-style-name="Основнойшрифтабзаца" style:family="text">
      <style:text-properties style:font-name="Liberation Serif" style:font-name-complex="Liberation Serif" fo:color="#000000"/>
    </style:style>
    <style:style style:name="T33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368" style:parent-style-name="Абзацсписка" style:family="paragraph">
      <style:paragraph-properties fo:margin-bottom="0.1111in" style:line-height-at-least="0.0159in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369" style:family="table-row">
      <style:table-row-properties style:min-row-height="0.5118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margin-bottom="0.1111in" style:line-height-at-least="0.0159in"/>
    </style:style>
    <style:style style:name="T337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75" style:parent-style-name="Основнойшрифтабзаца" style:family="text">
      <style:text-properties style:font-name="Liberation Serif" style:font-name-complex="Liberation Serif"/>
    </style:style>
    <style:style style:name="T33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77" style:parent-style-name="Основнойшрифтабзаца" style:family="text">
      <style:text-properties style:font-name="Liberation Serif" style:font-name-complex="Liberation Serif"/>
    </style:style>
    <style:style style:name="T3378" style:parent-style-name="Основнойшрифтабзаца" style:family="text">
      <style:text-properties style:font-name="Liberation Serif" style:font-name-complex="Liberation Serif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81" style:family="table-row">
      <style:table-row-properties style:min-row-height="0.434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88" style:family="table-row">
      <style:table-row-properties style:min-row-height="0.759in"/>
    </style:style>
    <style:style style:name="TableCell3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391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33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93" style:parent-style-name="Основнойшрифтабзаца" style:family="text">
      <style:text-properties style:font-name="Liberation Serif" style:font-name-complex="Liberation Serif"/>
    </style:style>
    <style:style style:name="T33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95" style:parent-style-name="Основнойшрифтабзаца" style:family="text">
      <style:text-properties style:font-name="Liberation Serif" style:font-name-complex="Liberation Serif"/>
    </style:style>
    <style:style style:name="T3396" style:parent-style-name="Основнойшрифтабзаца" style:family="text">
      <style:text-properties style:font-name="Liberation Serif" style:font-name-complex="Liberation Serif"/>
    </style:style>
    <style:style style:name="TableRow3397" style:family="table-row">
      <style:table-row-properties style:min-row-height="0.759in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margin-bottom="0.1111in" style:line-height-at-least="0.0159in"/>
    </style:style>
    <style:style style:name="T34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03" style:parent-style-name="Основнойшрифтабзаца" style:family="text">
      <style:text-properties style:font-name="Liberation Serif" style:font-name-complex="Liberation Serif"/>
    </style:style>
    <style:style style:name="T34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05" style:parent-style-name="Основнойшрифтабзаца" style:family="text">
      <style:text-properties style:font-name="Liberation Serif" style:font-name-complex="Liberation Serif"/>
    </style:style>
    <style:style style:name="T3406" style:parent-style-name="Основнойшрифтабзаца" style:family="text">
      <style:text-properties style:font-name="Liberation Serif" style:font-name-complex="Liberation Serif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margin-bottom="0.1111in" style:line-height-at-least="0.0159in"/>
    </style:style>
    <style:style style:name="T340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10" style:parent-style-name="Основнойшрифтабзаца" style:family="text">
      <style:text-properties style:font-name="Liberation Serif" style:font-name-complex="Liberation Serif"/>
    </style:style>
    <style:style style:name="T34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12" style:parent-style-name="Основнойшрифтабзаца" style:family="text">
      <style:text-properties style:font-name="Liberation Serif" style:font-name-complex="Liberation Serif"/>
    </style:style>
    <style:style style:name="T3413" style:parent-style-name="Основнойшрифтабзаца" style:family="text">
      <style:text-properties style:font-name="Liberation Serif" style:font-name-complex="Liberation Serif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margin-bottom="0.1111in" style:line-height-at-least="0.0159in"/>
    </style:style>
    <style:style style:name="T34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1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1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21" style:parent-style-name="Основнойшрифтабзаца" style:family="text">
      <style:text-properties style:font-name="Liberation Serif" style:font-name-complex="Liberation Serif"/>
    </style:style>
    <style:style style:name="TableRow3422" style:family="table-row">
      <style:table-row-properties style:min-row-height="0.5006in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43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3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33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3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3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36" style:parent-style-name="Обычный" style:family="paragraph">
      <style:paragraph-properties style:line-height-at-least="0.0159in"/>
    </style:style>
    <style:style style:name="T3437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T3438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P343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40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</style:style>
    <style:style style:name="T3441" style:parent-style-name="Основнойшрифтабзаца" style:family="text">
      <style:text-properties style:font-name="Liberation Serif" style:font-name-complex="Liberation Serif" fo:color="#000000"/>
    </style:style>
    <style:style style:name="TableColumn3443" style:family="table-column">
      <style:table-column-properties style:column-width="5.8958in"/>
    </style:style>
    <style:style style:name="TableColumn3444" style:family="table-column">
      <style:table-column-properties style:column-width="0.5368in"/>
    </style:style>
    <style:style style:name="TableColumn3445" style:family="table-column">
      <style:table-column-properties style:column-width="0.018in"/>
    </style:style>
    <style:style style:name="Table3442" style:family="table">
      <style:table-properties style:width="6.4506in" fo:margin-left="0in" table:align="lef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style:text-autospace="none" fo:margin-top="0.0833in" fo:margin-bottom="0.0833in" style:line-height-at-least="0.0159in"/>
    </style:style>
    <style:style style:name="T3449" style:parent-style-name="Основнойшрифтабзаца" style:family="text">
      <style:text-properties style:font-name="Liberation Serif" style:font-name-complex="Liberation Serif" fo:color="#000000"/>
    </style:style>
    <style:style style:name="T3450" style:parent-style-name="Основнойшрифтабзаца" style:family="text">
      <style:text-properties style:font-name="Liberation Serif" style:font-name-complex="Liberation Serif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P345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60" style:family="table-cell">
      <style:table-cell-properties fo:border="none" fo:padding-top="0in" fo:padding-left="0.0069in" fo:padding-bottom="0in" fo:padding-right="0.0069in"/>
    </style:style>
    <style:style style:name="P346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67" style:family="table-cell">
      <style:table-cell-properties fo:border="none" fo:padding-top="0in" fo:padding-left="0.0069in" fo:padding-bottom="0in" fo:padding-right="0.0069in"/>
    </style:style>
    <style:style style:name="P346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472" style:parent-style-name="Обычный" style:family="paragraph">
      <style:paragraph-properties style:line-height-at-least="0.0159in"/>
      <style:text-properties style:font-name="Liberation Serif" text:display="none"/>
    </style:style>
    <style:style style:name="TableColumn3474" style:family="table-column">
      <style:table-column-properties style:column-width="2.1659in"/>
    </style:style>
    <style:style style:name="TableColumn3475" style:family="table-column">
      <style:table-column-properties style:column-width="0.1965in"/>
    </style:style>
    <style:style style:name="TableColumn3476" style:family="table-column">
      <style:table-column-properties style:column-width="1.5756in"/>
    </style:style>
    <style:style style:name="TableColumn3477" style:family="table-column">
      <style:table-column-properties style:column-width="0.1965in"/>
    </style:style>
    <style:style style:name="TableColumn3478" style:family="table-column">
      <style:table-column-properties style:column-width="2.2638in"/>
    </style:style>
    <style:style style:name="Table3473" style:family="table">
      <style:table-properties style:width="6.3986in" fo:margin-left="0in" table:align="left"/>
    </style:style>
    <style:style style:name="TableRow3479" style:family="table-row">
      <style:table-row-properties style:min-row-height="0.5138in"/>
    </style:style>
    <style:style style:name="TableCell3480" style:family="table-cell">
      <style:table-cell-properties fo:border="none" style:vertical-align="bottom" fo:padding-top="0in" fo:padding-left="0.0194in" fo:padding-bottom="0in" fo:padding-right="0.0194in"/>
    </style:style>
    <style:style style:name="P3481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82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8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48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485" style:family="table-row">
      <style:table-row-properties style:min-row-height="0.3868in"/>
    </style:style>
    <style:style style:name="TableCell3486" style:family="table-cell">
      <style:table-cell-properties fo:border="none" fo:padding-top="0in" fo:padding-left="0.0194in" fo:padding-bottom="0in" fo:padding-right="0.0194in"/>
    </style:style>
    <style:style style:name="P348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88" style:family="table-cell">
      <style:table-cell-properties fo:border="none" fo:padding-top="0in" fo:padding-left="0.0194in" fo:padding-bottom="0in" fo:padding-right="0.0194in"/>
    </style:style>
    <style:style style:name="P348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90" style:family="table-cell">
      <style:table-cell-properties fo:border="none" fo:padding-top="0in" fo:padding-left="0.0194in" fo:padding-bottom="0in" fo:padding-right="0.0194in"/>
    </style:style>
    <style:style style:name="P349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92" style:family="table-cell">
      <style:table-cell-properties fo:border="none" fo:padding-top="0in" fo:padding-left="0.0194in" fo:padding-bottom="0in" fo:padding-right="0.0194in"/>
    </style:style>
    <style:style style:name="P349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94" style:family="table-cell">
      <style:table-cell-properties fo:border="none" fo:padding-top="0in" fo:padding-left="0.0194in" fo:padding-bottom="0in" fo:padding-right="0.0194in"/>
    </style:style>
    <style:style style:name="P349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49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97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49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49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500" style:parent-style-name="Основнойшрифтабзаца" style:family="text">
      <style:text-properties style:font-name="Liberation Serif" style:font-name-complex="Liberation Serif" fo:color="#000000"/>
    </style:style>
    <style:style style:name="T350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50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5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7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8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09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0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5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1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P351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51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519" style:parent-style-name="Основнойшрифтабзаца" style:family="text">
      <style:text-properties style:font-name="Liberation Serif" style:font-name-complex="Liberation Serif"/>
    </style:style>
    <style:style style:name="P352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2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22" style:parent-style-name="Обычный" style:family="paragraph">
      <style:paragraph-properties fo:text-align="center" style:line-height-at-least="0.0159in"/>
    </style:style>
    <style:style style:name="T3523" style:parent-style-name="Основнойшрифтабзаца" style:family="text">
      <style:text-properties style:font-name="Liberation Serif" style:font-name-complex="Liberation Serif" fo:color="#000000"/>
    </style:style>
    <style:style style:name="T3524" style:parent-style-name="Основнойшрифтабзаца" style:family="text">
      <style:text-properties style:font-name="Liberation Serif" style:font-name-complex="Liberation Serif"/>
    </style:style>
    <style:style style:name="T35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26" style:parent-style-name="Основнойшрифтабзаца" style:family="text">
      <style:text-properties style:font-name="Liberation Serif" style:font-name-complex="Liberation Serif"/>
    </style:style>
    <style:style style:name="T3527" style:parent-style-name="Основнойшрифтабзаца" style:family="text">
      <style:text-properties style:font-name="Liberation Serif" style:font-name-complex="Liberation Serif"/>
    </style:style>
    <style:style style:name="P352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2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3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3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532" style:parent-style-name="Обычный" style:family="paragraph">
      <style:paragraph-properties style:text-autospace="none" fo:text-align="end" style:line-height-at-least="0.0159in"/>
    </style:style>
    <style:style style:name="T3533" style:parent-style-name="Основнойшрифтабзаца" style:family="text">
      <style:text-properties style:font-name="Liberation Serif" style:font-name-complex="Liberation Serif" fo:color="#000000"/>
    </style:style>
    <style:style style:name="P3534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535" style:parent-style-name="Основнойшрифтабзаца" style:family="text">
      <style:text-properties style:font-name="Liberation Serif" style:font-name-complex="Liberation Serif" fo:color="#000000"/>
    </style:style>
    <style:style style:name="T353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53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53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539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54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541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542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543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544" style:parent-style-name="Обычный" style:family="paragraph">
      <style:paragraph-properties fo:text-align="center" style:line-height-at-least="0.0159in"/>
    </style:style>
    <style:style style:name="T3545" style:parent-style-name="Основнойшрифтабзаца" style:family="text">
      <style:text-properties style:font-name="Liberation Serif" style:font-name-complex="Liberation Serif" fo:color="#000000"/>
    </style:style>
    <style:style style:name="T3546" style:parent-style-name="Основнойшрифтабзаца" style:family="text">
      <style:text-properties style:font-name="Liberation Serif" style:font-name-complex="Liberation Serif" fo:color="#000000"/>
    </style:style>
    <style:style style:name="T3547" style:parent-style-name="Основнойшрифтабзаца" style:family="text">
      <style:text-properties style:font-name="Liberation Serif" style:font-name-complex="Liberation Serif" fo:color="#000000"/>
    </style:style>
    <style:style style:name="T3548" style:parent-style-name="Основнойшрифтабзаца" style:family="text">
      <style:text-properties style:font-name="Liberation Serif" style:font-name-complex="Liberation Serif"/>
    </style:style>
    <style:style style:name="T35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50" style:parent-style-name="Основнойшрифтабзаца" style:family="text">
      <style:text-properties style:font-name="Liberation Serif" style:font-name-complex="Liberation Serif"/>
    </style:style>
    <style:style style:name="T3551" style:parent-style-name="Основнойшрифтабзаца" style:family="text">
      <style:text-properties style:font-name="Liberation Serif" style:font-name-complex="Liberation Serif"/>
    </style:style>
    <style:style style:name="P355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55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54" style:parent-style-name="Обычный" style:family="paragraph">
      <style:paragraph-properties fo:text-align="center" style:line-height-at-least="0.0159in"/>
    </style:style>
    <style:style style:name="T3555" style:parent-style-name="Основнойшрифтабзаца" style:family="text">
      <style:text-properties style:font-name="Liberation Serif" style:font-name-complex="Liberation Serif" fo:color="#000000"/>
    </style:style>
    <style:style style:name="T355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557" style:parent-style-name="Основнойшрифтабзаца" style:family="text">
      <style:text-properties style:font-name="Liberation Serif" style:font-name-complex="Liberation Serif" fo:color="#000000"/>
    </style:style>
    <style:style style:name="P355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559" style:parent-style-name="Обычный" style:family="paragraph">
      <style:paragraph-properties fo:text-align="justify" style:line-height-at-least="0.0159in"/>
    </style:style>
    <style:style style:name="T3560" style:parent-style-name="Основнойшрифтабзаца" style:family="text">
      <style:text-properties style:font-name="Liberation Serif" style:font-name-complex="Liberation Serif" fo:color="#000000"/>
    </style:style>
    <style:style style:name="T3561" style:parent-style-name="Основнойшрифтабзаца" style:family="text">
      <style:text-properties style:font-name="Liberation Serif" style:font-name-complex="Liberation Serif"/>
    </style:style>
    <style:style style:name="T3562" style:parent-style-name="Основнойшрифтабзаца" style:family="text">
      <style:text-properties style:font-name="Liberation Serif" style:font-name-complex="Liberation Serif"/>
    </style:style>
    <style:style style:name="T35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64" style:parent-style-name="Основнойшрифтабзаца" style:family="text">
      <style:text-properties style:font-name="Liberation Serif" style:font-name-complex="Liberation Serif"/>
    </style:style>
    <style:style style:name="T3565" style:parent-style-name="Основнойшрифтабзаца" style:family="text">
      <style:text-properties style:font-name="Liberation Serif" style:font-name-complex="Liberation Serif" fo:color="#000000"/>
    </style:style>
    <style:style style:name="T3566" style:parent-style-name="Основнойшрифтабзаца" style:family="text">
      <style:text-properties style:font-name="Liberation Serif" style:font-name-complex="Liberation Serif" fo:color="#000000"/>
    </style:style>
    <style:style style:name="P3567" style:parent-style-name="Обычный" style:family="paragraph">
      <style:paragraph-properties style:line-height-at-least="0.0159in"/>
    </style:style>
    <style:style style:name="T356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569" style:parent-style-name="Обычный" style:family="paragraph">
      <style:paragraph-properties fo:text-align="justify" style:line-height-at-least="0.0159in"/>
    </style:style>
    <style:style style:name="T3570" style:parent-style-name="Основнойшрифтабзаца" style:family="text">
      <style:text-properties style:font-name="Liberation Serif" style:font-name-complex="Liberation Serif" fo:color="#000000"/>
    </style:style>
    <style:style style:name="T3571" style:parent-style-name="Основнойшрифтабзаца" style:family="text">
      <style:text-properties style:font-name="Liberation Serif" style:font-name-complex="Liberation Serif"/>
    </style:style>
    <style:style style:name="T35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73" style:parent-style-name="Основнойшрифтабзаца" style:family="text">
      <style:text-properties style:font-name="Liberation Serif" style:font-name-complex="Liberation Serif"/>
    </style:style>
    <style:style style:name="T3574" style:parent-style-name="Основнойшрифтабзаца" style:family="text">
      <style:text-properties style:font-name="Liberation Serif" style:font-name-complex="Liberation Serif"/>
    </style:style>
    <style:style style:name="T3575" style:parent-style-name="Основнойшрифтабзаца" style:family="text">
      <style:text-properties style:font-name="Liberation Serif" style:font-name-complex="Liberation Serif" fo:color="#000000"/>
    </style:style>
    <style:style style:name="P357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7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7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79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3581" style:family="table-column">
      <style:table-column-properties style:column-width="0.8861in" style:use-optimal-column-width="false"/>
    </style:style>
    <style:style style:name="TableColumn3582" style:family="table-column">
      <style:table-column-properties style:column-width="3.1965in" style:use-optimal-column-width="false"/>
    </style:style>
    <style:style style:name="TableColumn3583" style:family="table-column">
      <style:table-column-properties style:column-width="2.3159in" style:use-optimal-column-width="false"/>
    </style:style>
    <style:style style:name="Table3580" style:family="table">
      <style:table-properties style:width="6.3986in" fo:margin-left="-0.0034in" table:align="left"/>
    </style:style>
    <style:style style:name="TableRow3584" style:family="table-row">
      <style:table-row-properties style:min-row-height="0.6048in" style:use-optimal-row-height="false"/>
    </style:style>
    <style:style style:name="TableCell3585" style:family="table-cell">
      <style:table-cell-properties fo:border="0.0069in solid #000000" fo:padding-top="0.0708in" fo:padding-left="0.043in" fo:padding-bottom="0.0708in" fo:padding-right="0.043in"/>
    </style:style>
    <style:style style:name="P358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587" style:family="table-cell">
      <style:table-cell-properties fo:border="0.0069in solid #000000" fo:padding-top="0.0708in" fo:padding-left="0.043in" fo:padding-bottom="0.0708in" fo:padding-right="0.043in"/>
    </style:style>
    <style:style style:name="P3588" style:parent-style-name="Обычный" style:family="paragraph">
      <style:paragraph-properties fo:text-align="center" style:line-height-at-least="0.0159in"/>
    </style:style>
    <style:style style:name="T3589" style:parent-style-name="Основнойшрифтабзаца" style:family="text">
      <style:text-properties style:font-name="Liberation Serif" style:font-name-complex="Liberation Serif" fo:color="#000000"/>
    </style:style>
    <style:style style:name="T3590" style:parent-style-name="Основнойшрифтабзаца" style:family="text">
      <style:text-properties style:font-name="Liberation Serif" style:font-name-complex="Liberation Serif"/>
    </style:style>
    <style:style style:name="T35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92" style:parent-style-name="Основнойшрифтабзаца" style:family="text">
      <style:text-properties style:font-name="Liberation Serif" style:font-name-complex="Liberation Serif"/>
    </style:style>
    <style:style style:name="T3593" style:parent-style-name="Основнойшрифтабзаца" style:family="text">
      <style:text-properties style:font-name="Liberation Serif" style:font-name-complex="Liberation Serif"/>
    </style:style>
    <style:style style:name="T3594" style:parent-style-name="Основнойшрифтабзаца" style:family="text">
      <style:text-properties style:font-name="Liberation Serif" style:font-name-complex="Liberation Serif" fo:color="#000000"/>
    </style:style>
    <style:style style:name="TableCell3595" style:family="table-cell">
      <style:table-cell-properties fo:border="0.0069in solid #000000" fo:padding-top="0.0708in" fo:padding-left="0.043in" fo:padding-bottom="0.0708in" fo:padding-right="0.043in"/>
    </style:style>
    <style:style style:name="P3596" style:parent-style-name="Обычный" style:family="paragraph">
      <style:paragraph-properties fo:text-align="center" style:line-height-at-least="0.0159in"/>
    </style:style>
    <style:style style:name="T3597" style:parent-style-name="Основнойшрифтабзаца" style:family="text">
      <style:text-properties style:font-name="Liberation Serif" style:font-name-complex="Liberation Serif" fo:color="#000000"/>
    </style:style>
    <style:style style:name="T3598" style:parent-style-name="Основнойшрифтабзаца" style:family="text">
      <style:text-properties style:font-name="Liberation Serif" style:font-name-complex="Liberation Serif"/>
    </style:style>
    <style:style style:name="T35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01" style:parent-style-name="Основнойшрифтабзаца" style:family="text">
      <style:text-properties style:font-name="Liberation Serif" style:font-name-complex="Liberation Serif"/>
    </style:style>
    <style:style style:name="TableRow3602" style:family="table-row">
      <style:table-row-properties style:min-row-height="0.6402in" style:use-optimal-row-height="false"/>
    </style:style>
    <style:style style:name="TableCell3603" style:family="table-cell">
      <style:table-cell-properties fo:border="0.0069in solid #000000" fo:padding-top="0.0708in" fo:padding-left="0.043in" fo:padding-bottom="0.0708in" fo:padding-right="0.043in"/>
    </style:style>
    <style:style style:name="P360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05" style:family="table-cell">
      <style:table-cell-properties fo:border="0.0069in solid #000000" fo:padding-top="0.0708in" fo:padding-left="0.043in" fo:padding-bottom="0.0708in" fo:padding-right="0.043in"/>
    </style:style>
    <style:style style:name="P3606" style:parent-style-name="Обычный" style:family="paragraph">
      <style:paragraph-properties fo:text-align="justify" style:line-height-at-least="0.0159in"/>
    </style:style>
    <style:style style:name="T3607" style:parent-style-name="Основнойшрифтабзаца" style:family="text">
      <style:text-properties style:font-name="Liberation Serif" style:font-name-complex="Liberation Serif" fo:color="#000000"/>
    </style:style>
    <style:style style:name="T3608" style:parent-style-name="Основнойшрифтабзаца" style:family="text">
      <style:text-properties style:font-name="Liberation Serif" style:font-name-complex="Liberation Serif" fo:color="#000000"/>
    </style:style>
    <style:style style:name="TableCell3609" style:family="table-cell">
      <style:table-cell-properties fo:border="0.0069in solid #000000" fo:padding-top="0.0708in" fo:padding-left="0.043in" fo:padding-bottom="0.0708in" fo:padding-right="0.043in"/>
    </style:style>
    <style:style style:name="P361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611" style:family="table-row">
      <style:table-row-properties style:min-row-height="0.009in" style:use-optimal-row-height="false"/>
    </style:style>
    <style:style style:name="TableCell3612" style:family="table-cell">
      <style:table-cell-properties fo:border="0.0069in solid #000000" fo:padding-top="0.0708in" fo:padding-left="0.043in" fo:padding-bottom="0.0708in" fo:padding-right="0.043in"/>
    </style:style>
    <style:style style:name="P361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14" style:family="table-cell">
      <style:table-cell-properties fo:border="0.0069in solid #000000" fo:padding-top="0.0708in" fo:padding-left="0.043in" fo:padding-bottom="0.0708in" fo:padding-right="0.043in"/>
    </style:style>
    <style:style style:name="P3615" style:parent-style-name="Обычный" style:family="paragraph">
      <style:paragraph-properties fo:text-align="justify" style:line-height-at-least="0.0159in"/>
    </style:style>
    <style:style style:name="T3616" style:parent-style-name="Основнойшрифтабзаца" style:family="text">
      <style:text-properties style:font-name="Liberation Serif" style:font-name-complex="Liberation Serif" fo:color="#000000"/>
    </style:style>
    <style:style style:name="T36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18" style:parent-style-name="Основнойшрифтабзаца" style:family="text">
      <style:text-properties style:font-name="Liberation Serif" style:font-name-complex="Liberation Serif"/>
    </style:style>
    <style:style style:name="T3619" style:parent-style-name="Основнойшрифтабзаца" style:family="text">
      <style:text-properties style:font-name="Liberation Serif" style:font-name-complex="Liberation Serif"/>
    </style:style>
    <style:style style:name="TableCell3620" style:family="table-cell">
      <style:table-cell-properties fo:border="0.0069in solid #000000" fo:padding-top="0.0708in" fo:padding-left="0.043in" fo:padding-bottom="0.0708in" fo:padding-right="0.043in"/>
    </style:style>
    <style:style style:name="P362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622" style:family="table-row">
      <style:table-row-properties style:min-row-height="0.009in" style:use-optimal-row-height="false"/>
    </style:style>
    <style:style style:name="TableCell3623" style:family="table-cell">
      <style:table-cell-properties fo:border="0.0069in solid #000000" fo:padding-top="0.0708in" fo:padding-left="0.043in" fo:padding-bottom="0.0708in" fo:padding-right="0.043in"/>
    </style:style>
    <style:style style:name="P362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25" style:family="table-cell">
      <style:table-cell-properties fo:border="0.0069in solid #000000" fo:padding-top="0.0708in" fo:padding-left="0.043in" fo:padding-bottom="0.0708in" fo:padding-right="0.043in"/>
    </style:style>
    <style:style style:name="P3626" style:parent-style-name="ConsPlusNormal" style:family="paragraph">
      <style:paragraph-properties fo:widows="2" fo:orphans="2" fo:text-align="justify" style:line-height-at-least="0.0159in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2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28" style:family="table-cell">
      <style:table-cell-properties fo:border="0.0069in solid #000000" fo:padding-top="0.0708in" fo:padding-left="0.043in" fo:padding-bottom="0.0708in" fo:padding-right="0.043in"/>
    </style:style>
    <style:style style:name="P362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630" style:family="table-row">
      <style:table-row-properties style:min-row-height="0.009in" style:use-optimal-row-height="false"/>
    </style:style>
    <style:style style:name="TableCell3631" style:family="table-cell">
      <style:table-cell-properties fo:border="0.0069in solid #000000" fo:padding-top="0.0708in" fo:padding-left="0.043in" fo:padding-bottom="0.0708in" fo:padding-right="0.043in"/>
    </style:style>
    <style:style style:name="P3632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33" style:family="table-cell">
      <style:table-cell-properties fo:border="0.0069in solid #000000" fo:padding-top="0.0708in" fo:padding-left="0.043in" fo:padding-bottom="0.0708in" fo:padding-right="0.043in"/>
    </style:style>
    <style:style style:name="P3634" style:parent-style-name="Обычный" style:family="paragraph">
      <style:paragraph-properties fo:text-align="justify" style:line-height-at-least="0.0159in"/>
    </style:style>
    <style:style style:name="T3635" style:parent-style-name="Основнойшрифтабзаца" style:family="text">
      <style:text-properties style:font-name="Liberation Serif" style:font-name-complex="Liberation Serif"/>
    </style:style>
    <style:style style:name="TableCell3636" style:family="table-cell">
      <style:table-cell-properties fo:border="0.0069in solid #000000" fo:padding-top="0.0708in" fo:padding-left="0.043in" fo:padding-bottom="0.0708in" fo:padding-right="0.043in"/>
    </style:style>
    <style:style style:name="P3637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638" style:family="table-row">
      <style:table-row-properties style:min-row-height="0.009in" style:use-optimal-row-height="false"/>
    </style:style>
    <style:style style:name="TableCell3639" style:family="table-cell">
      <style:table-cell-properties fo:border="0.0069in solid #000000" fo:padding-top="0.0708in" fo:padding-left="0.043in" fo:padding-bottom="0.0708in" fo:padding-right="0.043in"/>
    </style:style>
    <style:style style:name="P364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41" style:family="table-cell">
      <style:table-cell-properties fo:border="0.0069in solid #000000" fo:padding-top="0.0708in" fo:padding-left="0.043in" fo:padding-bottom="0.0708in" fo:padding-right="0.043in"/>
    </style:style>
    <style:style style:name="P3642" style:parent-style-name="Обычный" style:family="paragraph">
      <style:paragraph-properties fo:text-align="justify" style:line-height-at-least="0.0159in"/>
    </style:style>
    <style:style style:name="T36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44" style:parent-style-name="Основнойшрифтабзаца" style:family="text">
      <style:text-properties style:font-name="Liberation Serif" style:font-name-complex="Liberation Serif"/>
    </style:style>
    <style:style style:name="T3645" style:parent-style-name="Основнойшрифтабзаца" style:family="text">
      <style:text-properties style:font-name="Liberation Serif" style:font-name-complex="Liberation Serif"/>
    </style:style>
    <style:style style:name="T364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6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648" style:parent-style-name="Основнойшрифтабзаца" style:family="text">
      <style:text-properties style:font-name="Liberation Serif" style:font-name-complex="Liberation Serif"/>
    </style:style>
    <style:style style:name="TableCell3649" style:family="table-cell">
      <style:table-cell-properties fo:border="0.0069in solid #000000" fo:padding-top="0.0708in" fo:padding-left="0.043in" fo:padding-bottom="0.0708in" fo:padding-right="0.043in"/>
    </style:style>
    <style:style style:name="P365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651" style:family="table-row">
      <style:table-row-properties style:min-row-height="0.009in" style:use-optimal-row-height="false"/>
    </style:style>
    <style:style style:name="TableCell3652" style:family="table-cell">
      <style:table-cell-properties fo:border="0.0069in solid #000000" fo:padding-top="0.0708in" fo:padding-left="0.043in" fo:padding-bottom="0.0708in" fo:padding-right="0.043in"/>
    </style:style>
    <style:style style:name="P365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54" style:family="table-cell">
      <style:table-cell-properties fo:border="0.0069in solid #000000" fo:padding-top="0.0708in" fo:padding-left="0.043in" fo:padding-bottom="0.0708in" fo:padding-right="0.043in"/>
    </style:style>
    <style:style style:name="P3655" style:parent-style-name="Обычный" style:family="paragraph">
      <style:paragraph-properties fo:text-align="justify" style:line-height-at-least="0.0159in"/>
    </style:style>
    <style:style style:name="T3656" style:parent-style-name="Основнойшрифтабзаца" style:family="text">
      <style:text-properties style:font-name="Liberation Serif" style:font-name-complex="Liberation Serif"/>
    </style:style>
    <style:style style:name="T36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59" style:parent-style-name="Основнойшрифтабзаца" style:family="text">
      <style:text-properties style:font-name="Liberation Serif" style:font-name-complex="Liberation Serif"/>
    </style:style>
    <style:style style:name="T3660" style:parent-style-name="Основнойшрифтабзаца" style:family="text">
      <style:text-properties style:font-name="Liberation Serif" style:font-name-complex="Liberation Serif"/>
    </style:style>
    <style:style style:name="T3661" style:parent-style-name="Основнойшрифтабзаца" style:family="text">
      <style:text-properties style:font-name="Liberation Serif" style:font-name-complex="Liberation Serif"/>
    </style:style>
    <style:style style:name="TableCell3662" style:family="table-cell">
      <style:table-cell-properties fo:border="0.0069in solid #000000" fo:padding-top="0.0708in" fo:padding-left="0.043in" fo:padding-bottom="0.0708in" fo:padding-right="0.043in"/>
    </style:style>
    <style:style style:name="P366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664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65" style:parent-style-name="ConsPlusNonformat" style:family="paragraph">
      <style:paragraph-properties fo:text-align="justify" style:line-height-at-least="0.0159in" fo:text-indent="0.4916in"/>
    </style:style>
    <style:style style:name="T36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72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73" style:parent-style-name="ConsPlusNonformat" style:family="paragraph">
      <style:paragraph-properties fo:text-align="justify" style:line-height-at-least="0.0159in" fo:text-indent="0.4916in"/>
    </style:style>
    <style:style style:name="T36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77" style:parent-style-name="ConsPlusNonformat" style:family="paragraph">
      <style:paragraph-properties fo:text-align="center" style:line-height-at-least="0.0159in" fo:text-indent="0.4916in"/>
    </style:style>
    <style:style style:name="T36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36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6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3685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86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87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3689" style:family="table-column">
      <style:table-column-properties style:column-width="2.1659in" style:use-optimal-column-width="false"/>
    </style:style>
    <style:style style:name="TableColumn3690" style:family="table-column">
      <style:table-column-properties style:column-width="0.1965in" style:use-optimal-column-width="false"/>
    </style:style>
    <style:style style:name="TableColumn3691" style:family="table-column">
      <style:table-column-properties style:column-width="1.5756in" style:use-optimal-column-width="false"/>
    </style:style>
    <style:style style:name="TableColumn3692" style:family="table-column">
      <style:table-column-properties style:column-width="0.1965in" style:use-optimal-column-width="false"/>
    </style:style>
    <style:style style:name="TableColumn3693" style:family="table-column">
      <style:table-column-properties style:column-width="2.2638in" style:use-optimal-column-width="false"/>
    </style:style>
    <style:style style:name="Table3688" style:family="table">
      <style:table-properties style:width="6.3986in" fo:margin-left="0in" table:align="lef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9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697" style:family="table-cell">
      <style:table-cell-properties fo:border="none" style:vertical-align="bottom" fo:padding-top="0in" fo:padding-left="0.0194in" fo:padding-bottom="0in" fo:padding-right="0.0194in"/>
    </style:style>
    <style:style style:name="P369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69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700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701" style:family="table-cell">
      <style:table-cell-properties fo:border="none" style:vertical-align="bottom" fo:padding-top="0in" fo:padding-left="0.0194in" fo:padding-bottom="0in" fo:padding-right="0.0194in"/>
    </style:style>
    <style:style style:name="P370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70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704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none" fo:padding-top="0in" fo:padding-left="0.0194in" fo:padding-bottom="0in" fo:padding-right="0.0194in"/>
    </style:style>
    <style:style style:name="P370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708" style:family="table-cell">
      <style:table-cell-properties fo:border="none" fo:padding-top="0in" fo:padding-left="0.0194in" fo:padding-bottom="0in" fo:padding-right="0.0194in"/>
    </style:style>
    <style:style style:name="P370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710" style:family="table-cell">
      <style:table-cell-properties fo:border="none" fo:padding-top="0in" fo:padding-left="0.0194in" fo:padding-bottom="0in" fo:padding-right="0.0194in"/>
    </style:style>
    <style:style style:name="P371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712" style:family="table-cell">
      <style:table-cell-properties fo:border="none" fo:padding-top="0in" fo:padding-left="0.0194in" fo:padding-bottom="0in" fo:padding-right="0.0194in"/>
    </style:style>
    <style:style style:name="P371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714" style:family="table-cell">
      <style:table-cell-properties fo:border="none" fo:padding-top="0in" fo:padding-left="0.0194in" fo:padding-bottom="0in" fo:padding-right="0.0194in"/>
    </style:style>
    <style:style style:name="P371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716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717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71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71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720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1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2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3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4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5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6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7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8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729" style:parent-style-name="Обычный" style:family="paragraph">
      <style:text-properties style:font-name-asian="Calibri"/>
    </style:style>
    <style:style style:name="P373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731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732" style:parent-style-name="Основнойшрифтабзаца" style:family="text">
      <style:text-properties style:font-name="Liberation Serif" style:font-name-complex="Liberation Serif"/>
    </style:style>
    <style:style style:name="P373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73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735" style:parent-style-name="Обычный" style:family="paragraph">
      <style:paragraph-properties style:text-autospace="none" fo:text-align="center" style:line-height-at-least="0.0159in"/>
    </style:style>
    <style:style style:name="T3736" style:parent-style-name="Основнойшрифтабзаца" style:family="text">
      <style:text-properties style:font-name="Liberation Serif" style:font-name-complex="Liberation Serif" fo:color="#000000"/>
    </style:style>
    <style:style style:name="T3737" style:parent-style-name="Основнойшрифтабзаца" style:family="text">
      <style:text-properties style:font-name="Liberation Serif" style:font-name-complex="Liberation Serif"/>
    </style:style>
    <style:style style:name="T37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40" style:parent-style-name="Основнойшрифтабзаца" style:family="text">
      <style:text-properties style:font-name="Liberation Serif" style:font-name-complex="Liberation Serif"/>
    </style:style>
    <style:style style:name="P374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742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743" style:parent-style-name="Обычный" style:family="paragraph">
      <style:paragraph-properties style:text-autospace="none" fo:text-align="center" style:line-height-at-least="0.0159in"/>
    </style:style>
    <style:style style:name="T3744" style:parent-style-name="Основнойшрифтабзаца" style:family="text">
      <style:text-properties style:font-name="Liberation Serif" style:font-name-complex="Liberation Serif" fo:color="#000000"/>
    </style:style>
    <style:style style:name="T3745" style:parent-style-name="Основнойшрифтабзаца" style:family="text">
      <style:text-properties style:font-name="Liberation Serif" style:font-name-complex="Liberation Serif"/>
    </style:style>
    <style:style style:name="T37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48" style:parent-style-name="Основнойшрифтабзаца" style:family="text">
      <style:text-properties style:font-name="Liberation Serif" style:font-name-complex="Liberation Serif"/>
    </style:style>
    <style:style style:name="P374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75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752" style:family="table-column">
      <style:table-column-properties style:column-width="6.3986in"/>
    </style:style>
    <style:style style:name="Table3751" style:family="table">
      <style:table-properties style:width="6.3986in" fo:margin-left="0in" table:align="left"/>
    </style:style>
    <style:style style:name="TableRow3753" style:family="table-row">
      <style:table-row-properties style:min-row-height="0.0875in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5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756" style:family="table-row">
      <style:table-row-properties style:min-row-height="0.0937in"/>
    </style:style>
    <style:style style:name="TableCell3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style:line-height-at-least="0.0159in"/>
    </style:style>
    <style:style style:name="T3759" style:parent-style-name="Основнойшрифтабзаца" style:family="text">
      <style:text-properties style:font-name="Liberation Serif" style:font-name-complex="Liberation Serif" fo:color="#000000"/>
    </style:style>
    <style:style style:name="T376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761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762" style:parent-style-name="Основнойшрифтабзаца" style:family="text">
      <style:text-properties style:font-name="Liberation Serif" style:font-name-complex="Liberation Serif" fo:color="#000000"/>
    </style:style>
    <style:style style:name="P3763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764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765" style:parent-style-name="Обычный" style:family="paragraph">
      <style:paragraph-properties style:text-autospace="none" fo:text-align="justify" style:line-height-at-least="0.0159in" fo:text-indent="0.4916in"/>
    </style:style>
    <style:style style:name="T3766" style:parent-style-name="Основнойшрифтабзаца" style:family="text">
      <style:text-properties style:font-name="Liberation Serif" style:font-name-complex="Liberation Serif" fo:color="#000000"/>
    </style:style>
    <style:style style:name="T3767" style:parent-style-name="Основнойшрифтабзаца" style:family="text">
      <style:text-properties style:font-name="Liberation Serif" style:font-name-complex="Liberation Serif"/>
    </style:style>
    <style:style style:name="T37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69" style:parent-style-name="Основнойшрифтабзаца" style:family="text">
      <style:text-properties style:font-name="Liberation Serif" style:font-name-complex="Liberation Serif"/>
    </style:style>
    <style:style style:name="T3770" style:parent-style-name="Основнойшрифтабзаца" style:family="text">
      <style:text-properties style:font-name="Liberation Serif" style:font-name-complex="Liberation Serif"/>
    </style:style>
    <style:style style:name="T3771" style:parent-style-name="Основнойшрифтабзаца" style:family="text">
      <style:text-properties style:font-name="Liberation Serif" style:font-name-complex="Liberation Serif" fo:color="#000000"/>
    </style:style>
    <style:style style:name="TableColumn3773" style:family="table-column">
      <style:table-column-properties style:column-width="0.7243in"/>
    </style:style>
    <style:style style:name="TableColumn3774" style:family="table-column">
      <style:table-column-properties style:column-width="3.509in"/>
    </style:style>
    <style:style style:name="TableColumn3775" style:family="table-column">
      <style:table-column-properties style:column-width="2.1652in"/>
    </style:style>
    <style:style style:name="Table3772" style:family="table">
      <style:table-properties style:width="6.3986in" fo:margin-left="0in" table:align="left"/>
    </style:style>
    <style:style style:name="TableRow3776" style:family="table-row">
      <style:table-row-properties style:min-row-height="0.375in"/>
    </style:style>
    <style:style style:name="TableCell3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779" style:family="table-row">
      <style:table-row-properties style:min-row-height="0.4201in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86" style:family="table-row">
      <style:table-row-properties style:min-row-height="0.2972in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93" style:family="table-row">
      <style:table-row-properties style:min-row-height="0.5229in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Обычный" style:family="paragraph">
      <style:paragraph-properties fo:margin-bottom="0.1111in" style:line-height-at-least="0.0159in"/>
    </style:style>
    <style:style style:name="T37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99" style:parent-style-name="Основнойшрифтабзаца" style:family="text">
      <style:text-properties style:font-name="Liberation Serif" style:font-name-complex="Liberation Serif"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02" style:family="table-row">
      <style:table-row-properties style:min-row-height="0.4618in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09" style:family="table-row">
      <style:table-row-properties style:min-row-height="0.1937in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16" style:family="table-row">
      <style:table-row-properties style:min-row-height="0.1215in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23" style:family="table-row">
      <style:table-row-properties style:min-row-height="0.6256in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30" style:family="table-row">
      <style:table-row-properties style:min-row-height="0.5451in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37" style:family="table-row">
      <style:table-row-properties style:min-row-height="0.759in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840" style:parent-style-name="Абзацсписка" style:family="paragraph">
      <style:paragraph-properties fo:text-align="center" style:line-height-at-least="0.0159in"/>
    </style:style>
    <style:style style:name="T384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42" style:parent-style-name="Основнойшрифтабзаца" style:family="text">
      <style:text-properties style:font-name="Liberation Serif" style:font-name-complex="Liberation Serif"/>
    </style:style>
    <style:style style:name="T38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44" style:parent-style-name="Основнойшрифтабзаца" style:family="text">
      <style:text-properties style:font-name="Liberation Serif" style:font-name-complex="Liberation Serif"/>
    </style:style>
    <style:style style:name="T3845" style:parent-style-name="Основнойшрифтабзаца" style:family="text">
      <style:text-properties style:font-name="Liberation Serif" style:font-name-complex="Liberation Serif"/>
    </style:style>
    <style:style style:name="T3846" style:parent-style-name="Основнойшрифтабзаца" style:family="text">
      <style:text-properties style:font-name="Liberation Serif" style:font-name-complex="Liberation Serif"/>
    </style:style>
    <style:style style:name="P3847" style:parent-style-name="Абзацсписка" style:family="paragraph">
      <style:paragraph-properties style:line-height-at-least="0.0159in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848" style:family="table-row">
      <style:table-row-properties style:min-row-height="0.759in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margin-bottom="0.1111in" style:line-height-at-least="0.0159in"/>
    </style:style>
    <style:style style:name="T385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54" style:parent-style-name="Основнойшрифтабзаца" style:family="text">
      <style:text-properties style:font-name="Liberation Serif" style:font-name-complex="Liberation Serif"/>
    </style:style>
    <style:style style:name="T38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56" style:parent-style-name="Основнойшрифтабзаца" style:family="text">
      <style:text-properties style:font-name="Liberation Serif" style:font-name-complex="Liberation Serif"/>
    </style:style>
    <style:style style:name="T3857" style:parent-style-name="Основнойшрифтабзаца" style:family="text">
      <style:text-properties style:font-name="Liberation Serif" style:font-name-complex="Liberation Serif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86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861" style:family="table-row">
      <style:table-row-properties style:min-row-height="0.3069in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868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complex="Liberation Serif" fo:color="#000000"/>
    </style:style>
    <style:style style:name="P386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87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871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87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873" style:parent-style-name="Обычный" style:family="paragraph">
      <style:paragraph-properties style:line-height-at-least="0.0159in"/>
      <style:text-properties style:font-name="Liberation Serif" style:font-name-complex="Liberation Serif" style:letter-kerning="true" style:language-asian="ar" style:country-asian="SA"/>
    </style:style>
    <style:style style:name="P3874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3876" style:family="table-column">
      <style:table-column-properties style:column-width="5.8958in"/>
    </style:style>
    <style:style style:name="TableColumn3877" style:family="table-column">
      <style:table-column-properties style:column-width="0.5368in"/>
    </style:style>
    <style:style style:name="TableColumn3878" style:family="table-column">
      <style:table-column-properties style:column-width="0.018in"/>
    </style:style>
    <style:style style:name="Table3875" style:family="table">
      <style:table-properties style:width="6.4506in" fo:margin-left="0in" table:align="lef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style:text-autospace="none" fo:margin-top="0.0833in" fo:margin-bottom="0.0833in" style:line-height-at-least="0.0159in"/>
    </style:style>
    <style:style style:name="T3882" style:parent-style-name="Основнойшрифтабзаца" style:family="text">
      <style:text-properties style:font-name="Liberation Serif" style:font-name-complex="Liberation Serif" fo:color="#000000"/>
    </style:style>
    <style:style style:name="T3883" style:parent-style-name="Основнойшрифтабзаца" style:family="text">
      <style:text-properties style:font-name="Liberation Serif" style:font-name-complex="Liberation Serif" fo:color="#000000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886" style:family="table-cell">
      <style:table-cell-properties fo:border="none" fo:padding-top="0in" fo:padding-left="0.0069in" fo:padding-bottom="0in" fo:padding-right="0.0069in"/>
    </style:style>
    <style:style style:name="P388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893" style:family="table-cell">
      <style:table-cell-properties fo:border="none" fo:padding-top="0in" fo:padding-left="0.0069in" fo:padding-bottom="0in" fo:padding-right="0.0069in"/>
    </style:style>
    <style:style style:name="P389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900" style:family="table-cell">
      <style:table-cell-properties fo:border="none" fo:padding-top="0in" fo:padding-left="0.0069in" fo:padding-bottom="0in" fo:padding-right="0.0069in"/>
    </style:style>
    <style:style style:name="P390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905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906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P3907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909" style:family="table-column">
      <style:table-column-properties style:column-width="2.1659in"/>
    </style:style>
    <style:style style:name="TableColumn3910" style:family="table-column">
      <style:table-column-properties style:column-width="0.1965in"/>
    </style:style>
    <style:style style:name="TableColumn3911" style:family="table-column">
      <style:table-column-properties style:column-width="1.5756in"/>
    </style:style>
    <style:style style:name="TableColumn3912" style:family="table-column">
      <style:table-column-properties style:column-width="0.1965in"/>
    </style:style>
    <style:style style:name="TableColumn3913" style:family="table-column">
      <style:table-column-properties style:column-width="2.2638in"/>
    </style:style>
    <style:style style:name="Table3908" style:family="table">
      <style:table-properties style:width="6.3986in" fo:margin-left="0in" table:align="left"/>
    </style:style>
    <style:style style:name="TableRow3914" style:family="table-row">
      <style:table-row-properties/>
    </style:style>
    <style:style style:name="TableCell3915" style:family="table-cell">
      <style:table-cell-properties fo:border="none" style:vertical-align="bottom" fo:padding-top="0in" fo:padding-left="0.0194in" fo:padding-bottom="0in" fo:padding-right="0.0194in"/>
    </style:style>
    <style:style style:name="P391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917" style:family="table-cell">
      <style:table-cell-properties fo:border="none" style:vertical-align="bottom" fo:padding-top="0in" fo:padding-left="0.0194in" fo:padding-bottom="0in" fo:padding-right="0.0194in"/>
    </style:style>
    <style:style style:name="P391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9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92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921" style:family="table-cell">
      <style:table-cell-properties fo:border="none" style:vertical-align="bottom" fo:padding-top="0in" fo:padding-left="0.0194in" fo:padding-bottom="0in" fo:padding-right="0.0194in"/>
    </style:style>
    <style:style style:name="P392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9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92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925" style:family="table-row">
      <style:table-row-properties/>
    </style:style>
    <style:style style:name="TableCell3926" style:family="table-cell">
      <style:table-cell-properties fo:border="none" fo:padding-top="0in" fo:padding-left="0.0194in" fo:padding-bottom="0in" fo:padding-right="0.0194in"/>
    </style:style>
    <style:style style:name="P392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928" style:family="table-cell">
      <style:table-cell-properties fo:border="none" fo:padding-top="0in" fo:padding-left="0.0194in" fo:padding-bottom="0in" fo:padding-right="0.0194in"/>
    </style:style>
    <style:style style:name="P392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930" style:family="table-cell">
      <style:table-cell-properties fo:border="none" fo:padding-top="0in" fo:padding-left="0.0194in" fo:padding-bottom="0in" fo:padding-right="0.0194in"/>
    </style:style>
    <style:style style:name="P393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932" style:family="table-cell">
      <style:table-cell-properties fo:border="none" fo:padding-top="0in" fo:padding-left="0.0194in" fo:padding-bottom="0in" fo:padding-right="0.0194in"/>
    </style:style>
    <style:style style:name="P393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934" style:family="table-cell">
      <style:table-cell-properties fo:border="none" fo:padding-top="0in" fo:padding-left="0.0194in" fo:padding-bottom="0in" fo:padding-right="0.0194in"/>
    </style:style>
    <style:style style:name="P393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93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93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93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939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94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94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942" style:parent-style-name="Основнойшрифтабзаца" style:family="text">
      <style:text-properties style:font-name="Liberation Serif" style:font-name-complex="Liberation Serif" fo:color="#000000"/>
    </style:style>
    <style:style style:name="T394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944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945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946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94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94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949" style:parent-style-name="Основнойшрифтабзаца" style:family="text">
      <style:text-properties style:font-name="Liberation Serif" style:font-name-complex="Liberation Serif"/>
    </style:style>
    <style:style style:name="P395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951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952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953" style:parent-style-name="Обычный" style:family="paragraph">
      <style:paragraph-properties fo:text-align="center" style:line-height-at-least="0.0159in"/>
    </style:style>
    <style:style style:name="T3954" style:parent-style-name="Основнойшрифтабзаца" style:family="text">
      <style:text-properties style:font-name="Liberation Serif" style:font-name-complex="Liberation Serif" fo:color="#000000"/>
    </style:style>
    <style:style style:name="T3955" style:parent-style-name="Основнойшрифтабзаца" style:family="text">
      <style:text-properties style:font-name="Liberation Serif" style:font-name-complex="Liberation Serif"/>
    </style:style>
    <style:style style:name="T39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57" style:parent-style-name="Основнойшрифтабзаца" style:family="text">
      <style:text-properties style:font-name="Liberation Serif" style:font-name-complex="Liberation Serif"/>
    </style:style>
    <style:style style:name="T3958" style:parent-style-name="Основнойшрифтабзаца" style:family="text">
      <style:text-properties style:font-name="Liberation Serif" style:font-name-complex="Liberation Serif"/>
    </style:style>
    <style:style style:name="P3959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960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961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96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963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96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6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966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967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96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969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970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971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972" style:parent-style-name="Обычный" style:family="paragraph">
      <style:paragraph-properties fo:text-align="center" style:line-height-at-least="0.0159in"/>
    </style:style>
    <style:style style:name="T3973" style:parent-style-name="Основнойшрифтабзаца" style:family="text">
      <style:text-properties style:font-name="Liberation Serif" style:font-name-complex="Liberation Serif" fo:color="#000000"/>
    </style:style>
    <style:style style:name="T3974" style:parent-style-name="Основнойшрифтабзаца" style:family="text">
      <style:text-properties style:font-name="Liberation Serif" style:font-name-complex="Liberation Serif" fo:color="#000000"/>
    </style:style>
    <style:style style:name="T3975" style:parent-style-name="Основнойшрифтабзаца" style:family="text">
      <style:text-properties style:font-name="Liberation Serif" style:font-name-complex="Liberation Serif" fo:color="#000000"/>
    </style:style>
    <style:style style:name="T3976" style:parent-style-name="Основнойшрифтабзаца" style:family="text">
      <style:text-properties style:font-name="Liberation Serif" style:font-name-complex="Liberation Serif"/>
    </style:style>
    <style:style style:name="T39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78" style:parent-style-name="Основнойшрифтабзаца" style:family="text">
      <style:text-properties style:font-name="Liberation Serif" style:font-name-complex="Liberation Serif"/>
    </style:style>
    <style:style style:name="P3979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980" style:parent-style-name="Обычный" style:family="paragraph">
      <style:paragraph-properties fo:text-align="center" style:line-height-at-least="0.0159in"/>
    </style:style>
    <style:style style:name="T3981" style:parent-style-name="Основнойшрифтабзаца" style:family="text">
      <style:text-properties style:font-name="Liberation Serif" style:font-name-complex="Liberation Serif" fo:color="#000000"/>
    </style:style>
    <style:style style:name="T398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983" style:parent-style-name="Основнойшрифтабзаца" style:family="text">
      <style:text-properties style:font-name="Liberation Serif" style:font-name-complex="Liberation Serif" fo:color="#000000"/>
    </style:style>
    <style:style style:name="P398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985" style:parent-style-name="Обычный" style:family="paragraph">
      <style:paragraph-properties fo:text-align="justify" style:line-height-at-least="0.0159in"/>
    </style:style>
    <style:style style:name="T3986" style:parent-style-name="Основнойшрифтабзаца" style:family="text">
      <style:text-properties style:font-name="Liberation Serif" style:font-name-complex="Liberation Serif" fo:color="#000000"/>
    </style:style>
    <style:style style:name="T3987" style:parent-style-name="Основнойшрифтабзаца" style:family="text">
      <style:text-properties style:font-name="Liberation Serif" style:font-name-complex="Liberation Serif"/>
    </style:style>
    <style:style style:name="T39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90" style:parent-style-name="Основнойшрифтабзаца" style:family="text">
      <style:text-properties style:font-name="Liberation Serif" style:font-name-complex="Liberation Serif"/>
    </style:style>
    <style:style style:name="T3991" style:parent-style-name="Основнойшрифтабзаца" style:family="text">
      <style:text-properties style:font-name="Liberation Serif" style:font-name-complex="Liberation Serif"/>
    </style:style>
    <style:style style:name="T3992" style:parent-style-name="Основнойшрифтабзаца" style:family="text">
      <style:text-properties style:font-name="Liberation Serif" style:font-name-complex="Liberation Serif"/>
    </style:style>
    <style:style style:name="T3993" style:parent-style-name="Основнойшрифтабзаца" style:family="text">
      <style:text-properties style:font-name="Liberation Serif" style:font-name-complex="Liberation Serif"/>
    </style:style>
    <style:style style:name="T3994" style:parent-style-name="Основнойшрифтабзаца" style:family="text">
      <style:text-properties style:font-name="Liberation Serif" style:font-name-complex="Liberation Serif" fo:color="#000000"/>
    </style:style>
    <style:style style:name="T3995" style:parent-style-name="Основнойшрифтабзаца" style:family="text">
      <style:text-properties style:font-name="Liberation Serif" style:font-name-complex="Liberation Serif" fo:color="#000000"/>
    </style:style>
    <style:style style:name="P3996" style:parent-style-name="Обычный" style:family="paragraph">
      <style:paragraph-properties fo:text-align="justify" style:line-height-at-least="0.0159in"/>
    </style:style>
    <style:style style:name="T399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998" style:parent-style-name="Обычный" style:family="paragraph">
      <style:paragraph-properties fo:text-align="justify" style:line-height-at-least="0.0159in"/>
    </style:style>
    <style:style style:name="T3999" style:parent-style-name="Основнойшрифтабзаца" style:family="text">
      <style:text-properties style:font-name="Liberation Serif" style:font-name-complex="Liberation Serif"/>
    </style:style>
    <style:style style:name="T40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01" style:parent-style-name="Основнойшрифтабзаца" style:family="text">
      <style:text-properties style:font-name="Liberation Serif" style:font-name-complex="Liberation Serif"/>
    </style:style>
    <style:style style:name="T4002" style:parent-style-name="Основнойшрифтабзаца" style:family="text">
      <style:text-properties style:font-name="Liberation Serif" style:font-name-complex="Liberation Serif"/>
    </style:style>
    <style:style style:name="T4003" style:parent-style-name="Основнойшрифтабзаца" style:family="text">
      <style:text-properties style:font-name="Liberation Serif" style:font-name-complex="Liberation Serif" fo:color="#000000"/>
    </style:style>
    <style:style style:name="P400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400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400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400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400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4009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4011" style:family="table-column">
      <style:table-column-properties style:column-width="0.8861in" style:use-optimal-column-width="false"/>
    </style:style>
    <style:style style:name="TableColumn4012" style:family="table-column">
      <style:table-column-properties style:column-width="3.1965in" style:use-optimal-column-width="false"/>
    </style:style>
    <style:style style:name="TableColumn4013" style:family="table-column">
      <style:table-column-properties style:column-width="2.4145in" style:use-optimal-column-width="false"/>
    </style:style>
    <style:style style:name="Table4010" style:family="table">
      <style:table-properties style:width="6.4972in" fo:margin-left="-0.0034in" table:align="left"/>
    </style:style>
    <style:style style:name="TableRow4014" style:family="table-row">
      <style:table-row-properties style:min-row-height="0.6048in" style:use-optimal-row-height="false"/>
    </style:style>
    <style:style style:name="TableCell4015" style:family="table-cell">
      <style:table-cell-properties fo:border="0.0069in solid #000000" fo:padding-top="0.0708in" fo:padding-left="0.043in" fo:padding-bottom="0.0708in" fo:padding-right="0.043in"/>
    </style:style>
    <style:style style:name="P401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4017" style:family="table-cell">
      <style:table-cell-properties fo:border="0.0069in solid #000000" fo:padding-top="0.0708in" fo:padding-left="0.043in" fo:padding-bottom="0.0708in" fo:padding-right="0.043in"/>
    </style:style>
    <style:style style:name="P4018" style:parent-style-name="Обычный" style:family="paragraph">
      <style:paragraph-properties fo:text-align="center" style:line-height-at-least="0.0159in"/>
    </style:style>
    <style:style style:name="T4019" style:parent-style-name="Основнойшрифтабзаца" style:family="text">
      <style:text-properties style:font-name="Liberation Serif" style:font-name-complex="Liberation Serif" fo:color="#000000"/>
    </style:style>
    <style:style style:name="T4020" style:parent-style-name="Основнойшрифтабзаца" style:family="text">
      <style:text-properties style:font-name="Liberation Serif" style:font-name-complex="Liberation Serif"/>
    </style:style>
    <style:style style:name="T40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22" style:parent-style-name="Основнойшрифтабзаца" style:family="text">
      <style:text-properties style:font-name="Liberation Serif" style:font-name-complex="Liberation Serif"/>
    </style:style>
    <style:style style:name="T4023" style:parent-style-name="Основнойшрифтабзаца" style:family="text">
      <style:text-properties style:font-name="Liberation Serif" style:font-name-complex="Liberation Serif"/>
    </style:style>
    <style:style style:name="T4024" style:parent-style-name="Основнойшрифтабзаца" style:family="text">
      <style:text-properties style:font-name="Liberation Serif" style:font-name-complex="Liberation Serif" fo:color="#000000"/>
    </style:style>
    <style:style style:name="TableCell4025" style:family="table-cell">
      <style:table-cell-properties fo:border="0.0069in solid #000000" fo:padding-top="0.0708in" fo:padding-left="0.043in" fo:padding-bottom="0.0708in" fo:padding-right="0.043in"/>
    </style:style>
    <style:style style:name="P4026" style:parent-style-name="Обычный" style:family="paragraph">
      <style:paragraph-properties fo:text-align="center" style:line-height-at-least="0.0159in"/>
    </style:style>
    <style:style style:name="T4027" style:parent-style-name="Основнойшрифтабзаца" style:family="text">
      <style:text-properties style:font-name="Liberation Serif" style:font-name-complex="Liberation Serif" fo:color="#000000"/>
    </style:style>
    <style:style style:name="T4028" style:parent-style-name="Основнойшрифтабзаца" style:family="text">
      <style:text-properties style:font-name="Liberation Serif" style:font-name-complex="Liberation Serif"/>
    </style:style>
    <style:style style:name="T40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31" style:parent-style-name="Основнойшрифтабзаца" style:family="text">
      <style:text-properties style:font-name="Liberation Serif" style:font-name-complex="Liberation Serif"/>
    </style:style>
    <style:style style:name="TableRow4032" style:family="table-row">
      <style:table-row-properties style:min-row-height="0.7298in" style:use-optimal-row-height="false"/>
    </style:style>
    <style:style style:name="TableCell4033" style:family="table-cell">
      <style:table-cell-properties fo:border="0.0069in solid #000000" fo:padding-top="0.0708in" fo:padding-left="0.043in" fo:padding-bottom="0.0708in" fo:padding-right="0.043in"/>
    </style:style>
    <style:style style:name="P4034" style:parent-style-name="Обычный" style:family="paragraph">
      <style:paragraph-properties fo:text-align="justify" style:line-height-at-least="0.0159in"/>
    </style:style>
    <style:style style:name="T4035" style:parent-style-name="Основнойшрифтабзаца" style:family="text">
      <style:text-properties style:font-name="Liberation Serif" style:font-name-complex="Liberation Serif" fo:color="#000000"/>
    </style:style>
    <style:style style:name="TableCell4036" style:family="table-cell">
      <style:table-cell-properties fo:border="0.0069in solid #000000" fo:padding-top="0.0708in" fo:padding-left="0.043in" fo:padding-bottom="0.0708in" fo:padding-right="0.043in"/>
    </style:style>
    <style:style style:name="P4037" style:parent-style-name="Обычный" style:family="paragraph">
      <style:paragraph-properties fo:text-align="justify" style:line-height-at-least="0.0159in"/>
    </style:style>
    <style:style style:name="T4038" style:parent-style-name="Основнойшрифтабзаца" style:family="text">
      <style:text-properties style:font-name="Liberation Serif" style:font-name-complex="Liberation Serif" fo:color="#000000"/>
    </style:style>
    <style:style style:name="T4039" style:parent-style-name="Основнойшрифтабзаца" style:family="text">
      <style:text-properties style:font-name="Liberation Serif" style:font-name-complex="Liberation Serif" fo:color="#000000"/>
    </style:style>
    <style:style style:name="TableCell4040" style:family="table-cell">
      <style:table-cell-properties fo:border="0.0069in solid #000000" fo:padding-top="0.0708in" fo:padding-left="0.043in" fo:padding-bottom="0.0708in" fo:padding-right="0.043in"/>
    </style:style>
    <style:style style:name="P404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4042" style:family="table-row">
      <style:table-row-properties style:min-row-height="0.7298in" style:use-optimal-row-height="false"/>
    </style:style>
    <style:style style:name="TableCell4043" style:family="table-cell">
      <style:table-cell-properties fo:border="0.0069in solid #000000" fo:padding-top="0.0708in" fo:padding-left="0.043in" fo:padding-bottom="0.0708in" fo:padding-right="0.043in"/>
    </style:style>
    <style:style style:name="P4044" style:parent-style-name="Обычный" style:family="paragraph">
      <style:paragraph-properties fo:text-align="justify" style:line-height-at-least="0.0159in"/>
    </style:style>
    <style:style style:name="T4045" style:parent-style-name="Основнойшрифтабзаца" style:family="text">
      <style:text-properties style:font-name="Liberation Serif" style:font-name-complex="Liberation Serif" fo:color="#000000"/>
    </style:style>
    <style:style style:name="TableCell4046" style:family="table-cell">
      <style:table-cell-properties fo:border="0.0069in solid #000000" fo:padding-top="0.0708in" fo:padding-left="0.043in" fo:padding-bottom="0.0708in" fo:padding-right="0.043in"/>
    </style:style>
    <style:style style:name="P4047" style:parent-style-name="Обычный" style:family="paragraph">
      <style:paragraph-properties fo:text-align="justify" style:line-height-at-least="0.0159in"/>
    </style:style>
    <style:style style:name="T4048" style:parent-style-name="Основнойшрифтабзаца" style:family="text">
      <style:text-properties style:font-name="Liberation Serif" style:font-name-complex="Liberation Serif"/>
    </style:style>
    <style:style style:name="T40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50" style:parent-style-name="Основнойшрифтабзаца" style:family="text">
      <style:text-properties style:font-name="Liberation Serif" style:font-name-complex="Liberation Serif"/>
    </style:style>
    <style:style style:name="T4051" style:parent-style-name="Основнойшрифтабзаца" style:family="text">
      <style:text-properties style:font-name="Liberation Serif" style:font-name-complex="Liberation Serif"/>
    </style:style>
    <style:style style:name="TableCell4052" style:family="table-cell">
      <style:table-cell-properties fo:border="0.0069in solid #000000" fo:padding-top="0.0708in" fo:padding-left="0.043in" fo:padding-bottom="0.0708in" fo:padding-right="0.043in"/>
    </style:style>
    <style:style style:name="P405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4054" style:family="table-row">
      <style:table-row-properties style:min-row-height="0.7298in" style:use-optimal-row-height="false"/>
    </style:style>
    <style:style style:name="TableCell4055" style:family="table-cell">
      <style:table-cell-properties fo:border="0.0069in solid #000000" fo:padding-top="0.0708in" fo:padding-left="0.043in" fo:padding-bottom="0.0708in" fo:padding-right="0.043in"/>
    </style:style>
    <style:style style:name="P405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4057" style:family="table-cell">
      <style:table-cell-properties fo:border="0.0069in solid #000000" fo:padding-top="0.0708in" fo:padding-left="0.043in" fo:padding-bottom="0.0708in" fo:padding-right="0.043in"/>
    </style:style>
    <style:style style:name="P4058" style:parent-style-name="Обычный" style:family="paragraph">
      <style:paragraph-properties fo:text-align="justify" style:line-height-at-least="0.0159in"/>
    </style:style>
    <style:style style:name="T4059" style:parent-style-name="Основнойшрифтабзаца" style:family="text">
      <style:text-properties style:font-name="Liberation Serif" style:font-name-complex="Liberation Serif"/>
    </style:style>
    <style:style style:name="TableCell4060" style:family="table-cell">
      <style:table-cell-properties fo:border="0.0069in solid #000000" fo:padding-top="0.0708in" fo:padding-left="0.043in" fo:padding-bottom="0.0708in" fo:padding-right="0.043in"/>
    </style:style>
    <style:style style:name="P406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4062" style:family="table-row">
      <style:table-row-properties style:min-row-height="0.7298in" style:use-optimal-row-height="false"/>
    </style:style>
    <style:style style:name="TableCell4063" style:family="table-cell">
      <style:table-cell-properties fo:border="0.0069in solid #000000" fo:padding-top="0.0708in" fo:padding-left="0.043in" fo:padding-bottom="0.0708in" fo:padding-right="0.043in"/>
    </style:style>
    <style:style style:name="P406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4065" style:family="table-cell">
      <style:table-cell-properties fo:border="0.0069in solid #000000" fo:padding-top="0.0708in" fo:padding-left="0.043in" fo:padding-bottom="0.0708in" fo:padding-right="0.043in"/>
    </style:style>
    <style:style style:name="P4066" style:parent-style-name="Обычный" style:family="paragraph">
      <style:paragraph-properties style:line-height-at-least="0.0159in"/>
    </style:style>
    <style:style style:name="T4067" style:parent-style-name="Основнойшрифтабзаца" style:family="text">
      <style:text-properties style:font-name="Liberation Serif" style:font-name-complex="Liberation Serif"/>
    </style:style>
    <style:style style:name="T40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69" style:parent-style-name="Основнойшрифтабзаца" style:family="text">
      <style:text-properties style:font-name="Liberation Serif" style:font-name-complex="Liberation Serif"/>
    </style:style>
    <style:style style:name="T4070" style:parent-style-name="Основнойшрифтабзаца" style:family="text">
      <style:text-properties style:font-name="Liberation Serif" style:font-name-complex="Liberation Serif"/>
    </style:style>
    <style:style style:name="T40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72" style:parent-style-name="Основнойшрифтабзаца" style:family="text">
      <style:text-properties style:font-name="Liberation Serif" style:font-name-complex="Liberation Serif"/>
    </style:style>
    <style:style style:name="TableCell4073" style:family="table-cell">
      <style:table-cell-properties fo:border="0.0069in solid #000000" fo:padding-top="0.0708in" fo:padding-left="0.043in" fo:padding-bottom="0.0708in" fo:padding-right="0.043in"/>
    </style:style>
    <style:style style:name="P4074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4075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76" style:parent-style-name="ConsPlusNonformat" style:family="paragraph">
      <style:paragraph-properties fo:text-align="justify" style:line-height-at-least="0.0159in" fo:text-indent="0.4916in"/>
    </style:style>
    <style:style style:name="T40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086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87" style:parent-style-name="ConsPlusNonformat" style:family="paragraph">
      <style:paragraph-properties fo:text-align="justify" style:line-height-at-least="0.0159in" fo:text-indent="0.4916in"/>
    </style:style>
    <style:style style:name="T40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092" style:parent-style-name="ConsPlusNonformat" style:family="paragraph">
      <style:paragraph-properties fo:text-align="center" style:line-height-at-least="0.0159in" fo:text-indent="0.4916in"/>
    </style:style>
    <style:style style:name="T40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40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0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40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40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0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4099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00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4102" style:family="table-column">
      <style:table-column-properties style:column-width="2.1659in" style:use-optimal-column-width="false"/>
    </style:style>
    <style:style style:name="TableColumn4103" style:family="table-column">
      <style:table-column-properties style:column-width="0.1965in" style:use-optimal-column-width="false"/>
    </style:style>
    <style:style style:name="TableColumn4104" style:family="table-column">
      <style:table-column-properties style:column-width="1.5756in" style:use-optimal-column-width="false"/>
    </style:style>
    <style:style style:name="TableColumn4105" style:family="table-column">
      <style:table-column-properties style:column-width="0.1965in" style:use-optimal-column-width="false"/>
    </style:style>
    <style:style style:name="TableColumn4106" style:family="table-column">
      <style:table-column-properties style:column-width="2.3625in" style:use-optimal-column-width="false"/>
    </style:style>
    <style:style style:name="Table4101" style:family="table">
      <style:table-properties style:width="6.4972in" fo:margin-left="0in" table:align="lef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10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110" style:family="table-cell">
      <style:table-cell-properties fo:border="none" style:vertical-align="bottom" fo:padding-top="0in" fo:padding-left="0.0194in" fo:padding-bottom="0in" fo:padding-right="0.0194in"/>
    </style:style>
    <style:style style:name="P411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1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11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114" style:family="table-cell">
      <style:table-cell-properties fo:border="none" style:vertical-align="bottom" fo:padding-top="0in" fo:padding-left="0.0194in" fo:padding-bottom="0in" fo:padding-right="0.0194in"/>
    </style:style>
    <style:style style:name="P411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1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11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none" fo:padding-top="0in" fo:padding-left="0.0194in" fo:padding-bottom="0in" fo:padding-right="0.0194in"/>
    </style:style>
    <style:style style:name="P412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121" style:family="table-cell">
      <style:table-cell-properties fo:border="none" fo:padding-top="0in" fo:padding-left="0.0194in" fo:padding-bottom="0in" fo:padding-right="0.0194in"/>
    </style:style>
    <style:style style:name="P412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123" style:family="table-cell">
      <style:table-cell-properties fo:border="none" fo:padding-top="0in" fo:padding-left="0.0194in" fo:padding-bottom="0in" fo:padding-right="0.0194in"/>
    </style:style>
    <style:style style:name="P412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125" style:family="table-cell">
      <style:table-cell-properties fo:border="none" fo:padding-top="0in" fo:padding-left="0.0194in" fo:padding-bottom="0in" fo:padding-right="0.0194in"/>
    </style:style>
    <style:style style:name="P412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127" style:family="table-cell">
      <style:table-cell-properties fo:border="none" fo:padding-top="0in" fo:padding-left="0.0194in" fo:padding-bottom="0in" fo:padding-right="0.0194in"/>
    </style:style>
    <style:style style:name="P412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4129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4130" style:parent-style-name="Обычный" style:family="paragraph">
      <style:text-properties style:font-name-asian="Calibri"/>
    </style:style>
    <style:style style:name="P4131" style:parent-style-name="Обычный" style:family="paragraph">
      <style:text-properties style:font-name-asian="Calibri"/>
    </style:style>
    <style:style style:name="P4132" style:parent-style-name="Обычный" style:family="paragraph">
      <style:text-properties style:font-name-asian="Calibri"/>
    </style:style>
    <style:style style:name="P4133" style:parent-style-name="Обычный" style:family="paragraph">
      <style:text-properties style:font-name-asian="Calibri"/>
    </style:style>
    <style:style style:name="P4134" style:parent-style-name="Обычный" style:family="paragraph">
      <style:text-properties style:font-name-asian="Calibri"/>
    </style:style>
    <style:style style:name="P4135" style:parent-style-name="Обычный" style:family="paragraph">
      <style:text-properties style:font-name-asian="Calibri"/>
    </style:style>
    <style:style style:name="P4136" style:parent-style-name="Обычный" style:family="paragraph">
      <style:text-properties style:font-name-asian="Calibri"/>
    </style:style>
    <style:style style:name="P4137" style:parent-style-name="Обычный" style:family="paragraph">
      <style:text-properties style:font-name-asian="Calibri"/>
    </style:style>
    <style:style style:name="P4138" style:parent-style-name="Обычный" style:family="paragraph">
      <style:text-properties style:font-name-asian="Calibri"/>
    </style:style>
    <style:style style:name="P4139" style:parent-style-name="Обычный" style:family="paragraph">
      <style:text-properties style:font-name-asian="Calibri"/>
    </style:style>
    <style:style style:name="P4140" style:parent-style-name="Обычный" style:family="paragraph">
      <style:text-properties style:font-name-asian="Calibri"/>
    </style:style>
    <style:style style:name="P4141" style:parent-style-name="Обычный" style:family="paragraph">
      <style:text-properties style:font-name-asian="Calibri"/>
    </style:style>
    <style:style style:name="P4142" style:parent-style-name="Обычный" style:family="paragraph">
      <style:text-properties style:font-name-asian="Calibri"/>
    </style:style>
    <style:style style:name="P4143" style:parent-style-name="Обычный" style:family="paragraph">
      <style:text-properties style:font-name-asian="Calibri"/>
    </style:style>
    <style:style style:name="P4144" style:parent-style-name="Обычный" style:family="paragraph">
      <style:text-properties style:font-name-asian="Calibri"/>
    </style:style>
    <style:style style:name="P4145" style:parent-style-name="Обычный" style:family="paragraph">
      <style:text-properties style:font-name-asian="Calibri"/>
    </style:style>
    <style:style style:name="P4146" style:parent-style-name="Обычный" style:family="paragraph">
      <style:text-properties style:font-name-asian="Calibri"/>
    </style:style>
    <style:style style:name="P4147" style:parent-style-name="Обычный" style:family="paragraph">
      <style:text-properties style:font-name-asian="Calibri"/>
    </style:style>
    <style:style style:name="P4148" style:parent-style-name="Обычный" style:family="paragraph">
      <style:text-properties style:font-name-asian="Calibri"/>
    </style:style>
    <style:style style:name="P4149" style:parent-style-name="Обычный" style:family="paragraph">
      <style:text-properties style:font-name-asian="Calibri"/>
    </style:style>
    <style:style style:name="P4150" style:parent-style-name="Обычный" style:family="paragraph">
      <style:text-properties style:font-name-asian="Calibri"/>
    </style:style>
    <style:style style:name="P4151" style:parent-style-name="Обычный" style:family="paragraph">
      <style:text-properties style:font-name-asian="Calibri"/>
    </style:style>
    <style:style style:name="P4152" style:parent-style-name="Обычный" style:family="paragraph">
      <style:text-properties style:font-name-asian="Calibri"/>
    </style:style>
    <style:style style:name="P4153" style:parent-style-name="Обычный" style:family="paragraph">
      <style:text-properties style:font-name-asian="Calibri"/>
    </style:style>
    <style:style style:name="P4154" style:parent-style-name="Обычный" style:family="paragraph">
      <style:text-properties style:font-name-asian="Calibri"/>
    </style:style>
    <style:style style:name="P4155" style:parent-style-name="Обычный" style:family="paragraph">
      <style:text-properties style:font-name-asian="Calibri"/>
    </style:style>
    <style:style style:name="P4156" style:parent-style-name="Обычный" style:family="paragraph">
      <style:text-properties style:font-name-asian="Calibri"/>
    </style:style>
    <style:style style:name="P4157" style:parent-style-name="Обычный" style:family="paragraph">
      <style:text-properties style:font-name-asian="Calibri"/>
    </style:style>
    <style:style style:name="P4158" style:parent-style-name="Обычный" style:family="paragraph">
      <style:text-properties style:font-name-asian="Calibri"/>
    </style:style>
    <style:style style:name="P4159" style:parent-style-name="Обычный" style:family="paragraph">
      <style:text-properties style:font-name-asian="Calibri"/>
    </style:style>
    <style:style style:name="P4160" style:parent-style-name="Обычный" style:family="paragraph">
      <style:text-properties style:font-name-asian="Calibri"/>
    </style:style>
    <style:style style:name="P4161" style:parent-style-name="Обычный" style:family="paragraph">
      <style:text-properties style:font-name-asian="Calibri"/>
    </style:style>
    <style:style style:name="P4162" style:parent-style-name="Обычный" style:family="paragraph">
      <style:text-properties style:font-name-asian="Calibri"/>
    </style:style>
    <style:style style:name="P4163" style:parent-style-name="Обычный" style:family="paragraph">
      <style:text-properties style:font-name-asian="Calibri"/>
    </style:style>
    <style:style style:name="P4164" style:parent-style-name="Обычный" style:family="paragraph">
      <style:text-properties style:font-name-asian="Calibri"/>
    </style:style>
    <style:style style:name="P4165" style:parent-style-name="Обычный" style:family="paragraph">
      <style:text-properties style:font-name-asian="Calibri"/>
    </style:style>
    <style:style style:name="P4166" style:parent-style-name="Обычный" style:family="paragraph">
      <style:text-properties style:font-name-asian="Calibri"/>
    </style:style>
    <style:style style:name="P416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16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4169" style:parent-style-name="Основнойшрифтабзаца" style:family="text">
      <style:text-properties style:font-name="Liberation Serif" style:font-name-complex="Liberation Serif"/>
    </style:style>
    <style:style style:name="P417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17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172" style:parent-style-name="Обычный" style:family="paragraph">
      <style:paragraph-properties style:text-autospace="none" fo:text-align="center" style:line-height-at-least="0.0159in"/>
    </style:style>
    <style:style style:name="T4173" style:parent-style-name="Основнойшрифтабзаца" style:family="text">
      <style:text-properties style:font-name="Liberation Serif" style:font-name-complex="Liberation Serif" fo:color="#000000"/>
    </style:style>
    <style:style style:name="T4174" style:parent-style-name="Основнойшрифтабзаца" style:family="text">
      <style:text-properties style:font-name="Liberation Serif" style:font-name-complex="Liberation Serif"/>
    </style:style>
    <style:style style:name="T41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176" style:parent-style-name="Основнойшрифтабзаца" style:family="text">
      <style:text-properties style:font-name="Liberation Serif" style:font-name-complex="Liberation Serif"/>
    </style:style>
    <style:style style:name="T4177" style:parent-style-name="Основнойшрифтабзаца" style:family="text">
      <style:text-properties style:font-name="Liberation Serif" style:font-name-complex="Liberation Serif"/>
    </style:style>
    <style:style style:name="T4178" style:parent-style-name="Основнойшрифтабзаца" style:family="text">
      <style:text-properties style:font-name="Liberation Serif" style:font-name-complex="Liberation Serif" fo:color="#000000"/>
    </style:style>
    <style:style style:name="P417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18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181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182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4183" style:parent-style-name="Обычный" style:family="paragraph">
      <style:paragraph-properties style:text-autospace="none" fo:text-align="center" style:line-height-at-least="0.0159in"/>
    </style:style>
    <style:style style:name="T4184" style:parent-style-name="Основнойшрифтабзаца" style:family="text">
      <style:text-properties style:font-name="Liberation Serif" style:font-name-complex="Liberation Serif" fo:color="#000000"/>
    </style:style>
    <style:style style:name="T4185" style:parent-style-name="Основнойшрифтабзаца" style:family="text">
      <style:text-properties style:font-name="Liberation Serif" style:font-name-complex="Liberation Serif"/>
    </style:style>
    <style:style style:name="T4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1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188" style:parent-style-name="Основнойшрифтабзаца" style:family="text">
      <style:text-properties style:font-name="Liberation Serif" style:font-name-complex="Liberation Serif"/>
    </style:style>
    <style:style style:name="T4189" style:parent-style-name="Основнойшрифтабзаца" style:family="text">
      <style:text-properties style:font-name="Liberation Serif" style:font-name-complex="Liberation Serif" fo:color="#000000"/>
    </style:style>
    <style:style style:name="P4190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419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419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4194" style:family="table-column">
      <style:table-column-properties style:column-width="6.2729in"/>
    </style:style>
    <style:style style:name="Table4193" style:family="table">
      <style:table-properties style:width="6.2729in" fo:margin-left="0.1256in" table:align="left"/>
    </style:style>
    <style:style style:name="TableRow4195" style:family="table-row">
      <style:table-row-properties style:min-row-height="0.1145in"/>
    </style:style>
    <style:style style:name="TableCell4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4198" style:family="table-row">
      <style:table-row-properties style:min-row-height="0.0875in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4201" style:family="table-row">
      <style:table-row-properties style:min-row-height="0.0937in"/>
    </style:style>
    <style:style style:name="TableCell4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style:line-height-at-least="0.0159in"/>
    </style:style>
    <style:style style:name="T4204" style:parent-style-name="Основнойшрифтабзаца" style:family="text">
      <style:text-properties style:font-name="Liberation Serif" style:font-name-complex="Liberation Serif" fo:color="#000000"/>
    </style:style>
    <style:style style:name="T420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20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207" style:parent-style-name="Основнойшрифтабзаца" style:family="text">
      <style:text-properties style:font-name="Liberation Serif" style:font-name-complex="Liberation Serif" fo:color="#000000"/>
    </style:style>
    <style:style style:name="P4208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420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4210" style:parent-style-name="Обычный" style:family="paragraph">
      <style:paragraph-properties style:text-autospace="none" fo:text-align="justify" style:line-height-at-least="0.0159in" fo:text-indent="0.4923in"/>
    </style:style>
    <style:style style:name="T4211" style:parent-style-name="Основнойшрифтабзаца" style:family="text">
      <style:text-properties style:font-name="Liberation Serif" style:font-name-complex="Liberation Serif" fo:color="#000000"/>
    </style:style>
    <style:style style:name="T4212" style:parent-style-name="Основнойшрифтабзаца" style:family="text">
      <style:text-properties style:font-name="Liberation Serif" style:font-name-complex="Liberation Serif"/>
    </style:style>
    <style:style style:name="T42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14" style:parent-style-name="Основнойшрифтабзаца" style:family="text">
      <style:text-properties style:font-name="Liberation Serif" style:font-name-complex="Liberation Serif"/>
    </style:style>
    <style:style style:name="T4215" style:parent-style-name="Основнойшрифтабзаца" style:family="text">
      <style:text-properties style:font-name="Liberation Serif" style:font-name-complex="Liberation Serif"/>
    </style:style>
    <style:style style:name="T4216" style:parent-style-name="Основнойшрифтабзаца" style:family="text">
      <style:text-properties style:font-name="Liberation Serif" style:font-name-complex="Liberation Serif" fo:color="#000000"/>
    </style:style>
    <style:style style:name="P4217" style:parent-style-name="Обычный" style:family="paragraph">
      <style:paragraph-properties style:text-autospace="none" fo:text-align="justify" style:line-height-at-least="0.0159in" fo:text-indent="0.4923in"/>
    </style:style>
    <style:style style:name="T4218" style:parent-style-name="Основнойшрифтабзаца" style:family="text">
      <style:text-properties style:font-name="Liberation Serif" style:font-name-complex="Liberation Serif" fo:color="#000000"/>
    </style:style>
    <style:style style:name="T421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220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TableColumn4222" style:family="table-column">
      <style:table-column-properties style:column-width="0.7243in"/>
    </style:style>
    <style:style style:name="TableColumn4223" style:family="table-column">
      <style:table-column-properties style:column-width="3.2131in"/>
    </style:style>
    <style:style style:name="TableColumn4224" style:family="table-column">
      <style:table-column-properties style:column-width="2.4611in"/>
    </style:style>
    <style:style style:name="Table4221" style:family="table">
      <style:table-properties style:width="6.3986in" fo:margin-left="0in" table:align="left"/>
    </style:style>
    <style:style style:name="TableRow4225" style:family="table-row">
      <style:table-row-properties style:min-row-height="0.375in"/>
    </style:style>
    <style:style style:name="TableCell4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4228" style:family="table-row">
      <style:table-row-properties style:min-row-height="0.4201in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35" style:family="table-row">
      <style:table-row-properties style:min-row-height="0.2972in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42" style:family="table-row">
      <style:table-row-properties style:min-row-height="0.5229in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 fo:margin-bottom="0.1111in" style:line-height-at-least="0.0159in"/>
    </style:style>
    <style:style style:name="T424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248" style:parent-style-name="Основнойшрифтабзаца" style:family="text">
      <style:text-properties style:font-name="Liberation Serif" style:font-name-complex="Liberation Serif"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51" style:family="table-row">
      <style:table-row-properties style:min-row-height="0.4618in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58" style:family="table-row">
      <style:table-row-properties style:min-row-height="0.1937in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65" style:family="table-row">
      <style:table-row-properties style:min-row-height="0.1215in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72" style:family="table-row">
      <style:table-row-properties style:min-row-height="0.6256in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4279" style:family="table-row">
      <style:table-row-properties style:min-row-height="0.759in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4286" style:parent-style-name="Обычный" style:family="paragraph">
      <style:paragraph-properties fo:text-align="justify" style:line-height-at-least="0.0159in" fo:margin-right="0.2937in"/>
      <style:text-properties style:font-name="Liberation Serif" style:font-name-complex="Liberation Serif" fo:color="#000000"/>
    </style:style>
    <style:style style:name="P428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28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289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429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29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292" style:parent-style-name="Обычный" style:family="paragraph">
      <style:paragraph-properties style:line-height-at-least="0.0159in"/>
      <style:text-properties style:font-name="Liberation Serif" style:font-name-complex="Liberation Serif" style:letter-kerning="true" style:language-asian="ar" style:country-asian="SA"/>
    </style:style>
    <style:style style:name="P429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294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429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olumn4297" style:family="table-column">
      <style:table-column-properties style:column-width="5.8048in"/>
    </style:style>
    <style:style style:name="TableColumn4298" style:family="table-column">
      <style:table-column-properties style:column-width="0.5909in"/>
    </style:style>
    <style:style style:name="Table4296" style:family="table">
      <style:table-properties style:width="6.3958in" fo:margin-left="0in" table:align="lef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style:text-autospace="none" fo:margin-top="0.0833in" fo:margin-bottom="0.0833in" style:line-height-at-least="0.0159in"/>
    </style:style>
    <style:style style:name="T4302" style:parent-style-name="Основнойшрифтабзаца" style:family="text">
      <style:text-properties style:font-name="Liberation Serif" style:font-name-complex="Liberation Serif" fo:color="#000000"/>
    </style:style>
    <style:style style:name="T4303" style:parent-style-name="Основнойшрифтабзаца" style:family="text">
      <style:text-properties style:font-name="Liberation Serif" style:font-name-complex="Liberation Serif"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4306" style:family="table-row">
      <style:table-row-properties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4319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4320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4322" style:family="table-column">
      <style:table-column-properties style:column-width="2.1659in"/>
    </style:style>
    <style:style style:name="TableColumn4323" style:family="table-column">
      <style:table-column-properties style:column-width="0.1965in"/>
    </style:style>
    <style:style style:name="TableColumn4324" style:family="table-column">
      <style:table-column-properties style:column-width="1.5756in"/>
    </style:style>
    <style:style style:name="TableColumn4325" style:family="table-column">
      <style:table-column-properties style:column-width="0.1965in"/>
    </style:style>
    <style:style style:name="TableColumn4326" style:family="table-column">
      <style:table-column-properties style:column-width="2.1652in"/>
    </style:style>
    <style:style style:name="Table4321" style:family="table">
      <style:table-properties style:width="6.3in" fo:margin-left="0in" table:align="left"/>
    </style:style>
    <style:style style:name="TableRow4327" style:family="table-row">
      <style:table-row-properties/>
    </style:style>
    <style:style style:name="TableCell4328" style:family="table-cell">
      <style:table-cell-properties fo:border="none" style:vertical-align="bottom" fo:padding-top="0in" fo:padding-left="0.0194in" fo:padding-bottom="0in" fo:padding-right="0.0194in"/>
    </style:style>
    <style:style style:name="P432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330" style:family="table-cell">
      <style:table-cell-properties fo:border="none" style:vertical-align="bottom" fo:padding-top="0in" fo:padding-left="0.0194in" fo:padding-bottom="0in" fo:padding-right="0.0194in"/>
    </style:style>
    <style:style style:name="P433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3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33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334" style:family="table-cell">
      <style:table-cell-properties fo:border="none" style:vertical-align="bottom" fo:padding-top="0in" fo:padding-left="0.0194in" fo:padding-bottom="0in" fo:padding-right="0.0194in"/>
    </style:style>
    <style:style style:name="P433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3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33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4338" style:family="table-row">
      <style:table-row-properties/>
    </style:style>
    <style:style style:name="TableCell4339" style:family="table-cell">
      <style:table-cell-properties fo:border="none" fo:padding-top="0in" fo:padding-left="0.0194in" fo:padding-bottom="0in" fo:padding-right="0.0194in"/>
    </style:style>
    <style:style style:name="P434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341" style:family="table-cell">
      <style:table-cell-properties fo:border="none" fo:padding-top="0in" fo:padding-left="0.0194in" fo:padding-bottom="0in" fo:padding-right="0.0194in"/>
    </style:style>
    <style:style style:name="P434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343" style:family="table-cell">
      <style:table-cell-properties fo:border="none" fo:padding-top="0in" fo:padding-left="0.0194in" fo:padding-bottom="0in" fo:padding-right="0.0194in"/>
    </style:style>
    <style:style style:name="P4344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4345" style:family="table-cell">
      <style:table-cell-properties fo:border="none" fo:padding-top="0in" fo:padding-left="0.0194in" fo:padding-bottom="0in" fo:padding-right="0.0194in"/>
    </style:style>
    <style:style style:name="P4346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4347" style:family="table-cell">
      <style:table-cell-properties fo:border="none" fo:padding-top="0in" fo:padding-left="0.0194in" fo:padding-bottom="0in" fo:padding-right="0.0194in"/>
    </style:style>
    <style:style style:name="P434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434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35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35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35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435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354" style:parent-style-name="Основнойшрифтабзаца" style:family="text">
      <style:text-properties style:font-name="Liberation Serif" style:font-name-complex="Liberation Serif" fo:color="#000000"/>
    </style:style>
    <style:style style:name="T435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4356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357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58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59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60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61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62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63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364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365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366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4367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4368" style:parent-style-name="Обычный" style:family="paragraph">
      <style:paragraph-properties style:text-autospace="none" fo:text-align="center" style:line-height-at-least="0.0159in"/>
    </style:style>
    <style:style style:name="T4369" style:parent-style-name="Основнойшрифтабзаца" style:family="text">
      <style:text-properties style:font-name="Liberation Serif" style:font-name-complex="Liberation Serif" fo:color="#000000"/>
    </style:style>
    <style:style style:name="T4370" style:parent-style-name="Основнойшрифтабзаца" style:family="text">
      <style:text-properties style:font-name="Liberation Serif" style:font-name-complex="Liberation Serif"/>
    </style:style>
    <style:style style:name="T43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72" style:parent-style-name="Основнойшрифтабзаца" style:family="text">
      <style:text-properties style:font-name="Liberation Serif" style:font-name-complex="Liberation Serif"/>
    </style:style>
    <style:style style:name="T4373" style:parent-style-name="Основнойшрифтабзаца" style:family="text">
      <style:text-properties style:font-name="Liberation Serif" style:font-name-complex="Liberation Serif"/>
    </style:style>
    <style:style style:name="T4374" style:parent-style-name="Основнойшрифтабзаца" style:family="text">
      <style:text-properties style:font-name="Liberation Serif" style:font-name-complex="Liberation Serif" fo:color="#000000"/>
    </style:style>
    <style:style style:name="P4375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4376" style:parent-style-name="Обычный" style:family="paragraph">
      <style:paragraph-properties style:text-autospace="none" fo:text-align="end" style:line-height-at-least="0.0159in"/>
    </style:style>
    <style:style style:name="T4377" style:parent-style-name="Основнойшрифтабзаца" style:family="text">
      <style:text-properties style:font-name="Liberation Serif" style:font-name-complex="Liberation Serif" fo:color="#000000"/>
    </style:style>
    <style:style style:name="P4378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437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38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38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4382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438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384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  <style:text-properties style:font-name="Liberation Serif" style:font-name-complex="Liberation Serif" fo:color="#000000"/>
    </style:style>
    <style:style style:name="P438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4386" style:parent-style-name="Обычный" style:family="paragraph">
      <style:paragraph-properties style:text-autospace="none" fo:text-align="center" style:line-height-at-least="0.0159in"/>
    </style:style>
    <style:style style:name="T4387" style:parent-style-name="Основнойшрифтабзаца" style:family="text">
      <style:text-properties style:font-name="Liberation Serif" style:font-name-complex="Liberation Serif" fo:color="#000000"/>
    </style:style>
    <style:style style:name="T4388" style:parent-style-name="Основнойшрифтабзаца" style:family="text">
      <style:text-properties style:font-name="Liberation Serif" style:font-name-complex="Liberation Serif" fo:color="#000000"/>
    </style:style>
    <style:style style:name="T4389" style:parent-style-name="Основнойшрифтабзаца" style:family="text">
      <style:text-properties style:font-name="Liberation Serif" style:font-name-complex="Liberation Serif" fo:color="#000000"/>
    </style:style>
    <style:style style:name="T4390" style:parent-style-name="Основнойшрифтабзаца" style:family="text">
      <style:text-properties style:font-name="Liberation Serif" style:font-name-complex="Liberation Serif" fo:color="#000000"/>
    </style:style>
    <style:style style:name="T4391" style:parent-style-name="Основнойшрифтабзаца" style:family="text">
      <style:text-properties style:font-name="Liberation Serif" style:font-name-complex="Liberation Serif"/>
    </style:style>
    <style:style style:name="T43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93" style:parent-style-name="Основнойшрифтабзаца" style:family="text">
      <style:text-properties style:font-name="Liberation Serif" style:font-name-complex="Liberation Serif"/>
    </style:style>
    <style:style style:name="T4394" style:parent-style-name="Основнойшрифтабзаца" style:family="text">
      <style:text-properties style:font-name="Liberation Serif" style:font-name-complex="Liberation Serif" fo:color="#000000"/>
    </style:style>
    <style:style style:name="T4395" style:parent-style-name="Основнойшрифтабзаца" style:family="text">
      <style:text-properties style:font-name="Liberation Serif" style:font-name-complex="Liberation Serif" fo:color="#000000"/>
    </style:style>
    <style:style style:name="P4396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 fo:color="#000000"/>
    </style:style>
    <style:style style:name="P4397" style:parent-style-name="Обычный" style:family="paragraph">
      <style:paragraph-properties fo:widows="0" fo:orphans="0" style:text-autospace="none" style:line-height-at-least="0.0159in" fo:text-indent="0.4916in"/>
    </style:style>
    <style:style style:name="T4398" style:parent-style-name="Основнойшрифтабзаца" style:family="text">
      <style:text-properties style:font-name="Liberation Serif" style:font-name-complex="Liberation Serif" fo:color="#000000"/>
    </style:style>
    <style:style style:name="T4399" style:parent-style-name="Основнойшрифтабзаца" style:family="text">
      <style:text-properties style:font-name="Liberation Serif" style:font-name-complex="Liberation Serif" fo:color="#000000"/>
    </style:style>
    <style:style style:name="T4400" style:parent-style-name="Основнойшрифтабзаца" style:family="text">
      <style:text-properties style:font-name="Liberation Serif" style:font-name-complex="Liberation Serif" fo:color="#000000"/>
    </style:style>
    <style:style style:name="T4401" style:parent-style-name="Основнойшрифтабзаца" style:family="text">
      <style:text-properties style:font-name="Liberation Serif" style:font-name-complex="Liberation Serif" fo:color="#000000"/>
    </style:style>
    <style:style style:name="T4402" style:parent-style-name="Основнойшрифтабзаца" style:family="text">
      <style:text-properties style:font-name="Liberation Serif" style:font-name-complex="Liberation Serif" fo:color="#000000"/>
    </style:style>
    <style:style style:name="T440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404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4405" style:parent-style-name="Основнойшрифтабзаца" style:family="text">
      <style:text-properties style:font-name="Liberation Serif" style:font-name-complex="Liberation Serif" fo:color="#000000"/>
    </style:style>
    <style:style style:name="T4406" style:parent-style-name="Основнойшрифтабзаца" style:family="text">
      <style:text-properties style:font-name="Liberation Serif" style:font-name-complex="Liberation Serif"/>
    </style:style>
    <style:style style:name="T44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09" style:parent-style-name="Основнойшрифтабзаца" style:family="text">
      <style:text-properties style:font-name="Liberation Serif" style:font-name-complex="Liberation Serif"/>
    </style:style>
    <style:style style:name="T4410" style:parent-style-name="Основнойшрифтабзаца" style:family="text">
      <style:text-properties style:font-name="Liberation Serif" style:font-name-complex="Liberation Serif" fo:color="#000000"/>
    </style:style>
    <style:style style:name="P4411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4412" style:parent-style-name="Основнойшрифтабзаца" style:family="text">
      <style:text-properties style:font-name="Liberation Serif" style:font-name-complex="Liberation Serif" fo:color="#000000"/>
    </style:style>
    <style:style style:name="P4413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4414" style:parent-style-name="Основнойшрифтабзаца" style:family="text">
      <style:text-properties style:font-name="Liberation Serif" style:font-name-complex="Liberation Serif" fo:color="#000000"/>
    </style:style>
    <style:style style:name="T441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1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17" style:parent-style-name="Основнойшрифтабзаца" style:family="text">
      <style:text-properties style:font-name="Liberation Serif" style:font-name-complex="Liberation Serif" fo:color="#000000"/>
    </style:style>
    <style:style style:name="P4418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P4419" style:parent-style-name="Обычный" style:family="paragraph">
      <style:paragraph-properties fo:text-align="justify" style:line-height-at-least="0.0159in"/>
    </style:style>
    <style:style style:name="T4420" style:parent-style-name="Основнойшрифтабзаца" style:family="text">
      <style:text-properties style:font-name="Liberation Serif" style:font-name-complex="Liberation Serif" fo:color="#000000"/>
    </style:style>
    <style:style style:name="T4421" style:parent-style-name="Основнойшрифтабзаца" style:family="text">
      <style:text-properties style:font-name="Liberation Serif" style:font-name-complex="Liberation Serif"/>
    </style:style>
    <style:style style:name="T44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23" style:parent-style-name="Основнойшрифтабзаца" style:family="text">
      <style:text-properties style:font-name="Liberation Serif" style:font-name-complex="Liberation Serif"/>
    </style:style>
    <style:style style:name="T4424" style:parent-style-name="Основнойшрифтабзаца" style:family="text">
      <style:text-properties style:font-name="Liberation Serif" style:font-name-complex="Liberation Serif"/>
    </style:style>
    <style:style style:name="T4425" style:parent-style-name="Основнойшрифтабзаца" style:family="text">
      <style:text-properties style:font-name="Liberation Serif" style:font-name-complex="Liberation Serif" fo:color="#000000"/>
    </style:style>
    <style:style style:name="T442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442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428" style:parent-style-name="ConsPlusNormal" style:family="paragraph">
      <style:paragraph-properties fo:text-align="justify"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4429" style:parent-style-name="ConsPlusNormal" style:family="paragraph">
      <style:paragraph-properties fo:text-align="justify"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TableColumn4431" style:family="table-column">
      <style:table-column-properties style:column-width="2.2645in" style:use-optimal-column-width="false"/>
    </style:style>
    <style:style style:name="TableColumn4432" style:family="table-column">
      <style:table-column-properties style:column-width="0.1965in" style:use-optimal-column-width="false"/>
    </style:style>
    <style:style style:name="TableColumn4433" style:family="table-column">
      <style:table-column-properties style:column-width="1.3784in" style:use-optimal-column-width="false"/>
    </style:style>
    <style:style style:name="TableColumn4434" style:family="table-column">
      <style:table-column-properties style:column-width="0.1965in" style:use-optimal-column-width="false"/>
    </style:style>
    <style:style style:name="TableColumn4435" style:family="table-column">
      <style:table-column-properties style:column-width="2.4416in" style:use-optimal-column-width="false"/>
    </style:style>
    <style:style style:name="Table4430" style:family="table">
      <style:table-properties style:width="6.4777in" fo:margin-left="0in" table:align="lef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3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439" style:family="table-cell">
      <style:table-cell-properties fo:border="none" style:vertical-align="bottom" fo:padding-top="0in" fo:padding-left="0.0194in" fo:padding-bottom="0in" fo:padding-right="0.0194in"/>
    </style:style>
    <style:style style:name="P444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44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4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4443" style:family="table-cell">
      <style:table-cell-properties fo:border="none" style:vertical-align="bottom" fo:padding-top="0in" fo:padding-left="0.0194in" fo:padding-bottom="0in" fo:padding-right="0.0194in"/>
    </style:style>
    <style:style style:name="P444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44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4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none" fo:padding-top="0in" fo:padding-left="0.0194in" fo:padding-bottom="0in" fo:padding-right="0.0194in"/>
    </style:style>
    <style:style style:name="P444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4450" style:family="table-cell">
      <style:table-cell-properties fo:border="none" fo:padding-top="0in" fo:padding-left="0.0194in" fo:padding-bottom="0in" fo:padding-right="0.0194in"/>
    </style:style>
    <style:style style:name="P445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4452" style:family="table-cell">
      <style:table-cell-properties fo:border="none" fo:padding-top="0in" fo:padding-left="0.0194in" fo:padding-bottom="0in" fo:padding-right="0.0194in"/>
    </style:style>
    <style:style style:name="P445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4454" style:family="table-cell">
      <style:table-cell-properties fo:border="none" fo:padding-top="0in" fo:padding-left="0.0194in" fo:padding-bottom="0in" fo:padding-right="0.0194in"/>
    </style:style>
    <style:style style:name="P445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4456" style:family="table-cell">
      <style:table-cell-properties fo:border="none" fo:padding-top="0in" fo:padding-left="0.0194in" fo:padding-bottom="0in" fo:padding-right="0.0194in"/>
    </style:style>
    <style:style style:name="P445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445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445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Приложение</text:p>
      <text:p text:style-name="P3">Утвержден</text:p>
      <text:p text:style-name="P4">постановлением Администрации</text:p>
      <text:p text:style-name="P5">городского округа Первоуральск</text:p>
      <text:p text:style-name="P6">от 24.01.2023 <text:s/><text:s/>№<text:s/>144</text:p>
      <text:p text:style-name="P7"/>
      <text:p text:style-name="P8"/>
      <text:p text:style-name="P9"/>
      <text:p text:style-name="P10"/>
      <text:p text:style-name="P11"><text:span text:style-name="T12">АДМИНИСТРАТИВНЫЙ РЕГЛАМЕНТ ПРЕДОСТАВЛЕНИЯ МУНИЦИПАЛЬНОЙ УСЛУГИ<text:s/></text:span><text:span text:style-name="T13">«СОГЛАСОВАНИЕ ПРОВЕДЕНИЯ ПЕРЕУСТРОЙСТВА И (ИЛИ) ПЕРЕПЛАНИРОВКИ ПОМЕЩЕНИЯ В МНОГОКВАРТИРНОМ ДОМЕ</text:span><text:span text:style-name="T14">»</text:span></text:p>
      <text:p text:style-name="P15"/>
      <text:p text:style-name="P16"><text:span text:style-name="T17">Раздел 1. Общие положения</text:span></text:p>
      <text:p text:style-name="P18"/>
      <text:p text:style-name="P19">Предмет регулирования регламента</text:p>
      <text:p text:style-name="P20"/>
      <text:list text:style-name="LFO1" text:continue-numbering="true">
        <text:list-item>
          <text:list>
            <text:list-item>
              <text:p text:style-name="P21"><text:span text:style-name="T22">Административный регламент предоставления муниципальной услуги «</text:span><text:span text:style-name="T23">Согласование проведения<text:s/></text:span><text:span text:style-name="T24">переустройства и (или) перепланировки помещения в многоквартирном доме</text:span><text:span text:style-name="T25">»<text:s/></text:span><text:span text:style-name="T26">(далее – Регламент)<text:s/></text:span><text:span text:style-name="T27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</text:span><text:span text:style-name="T28">действий) при осуществлении полномочия по<text:s/></text:span><text:span text:style-name="T29">согласованию проведения переустройства и (или) перепланировки помещения в многоквартирном доме</text:span><text:span text:style-name="T30"><text:s/>в городском округе Первоуральск.</text:span></text:p>
            </text:list-item>
            <text:list-item>
              <text:p text:style-name="P31"><text:span text:style-name="T32">Переустройство<text:s/></text:span><text:span text:style-name="T33">помещения в многоквартирном доме представляет собой установку, замену и</text:span><text:span text:style-name="T34">ли перенос инженерных сетей, санитарно-технического, электрического или другого оборудования, требующие внесения изменения в технический<text:s/></text:span><text:a xlink:href="consultantplus://offline/ref=2BF51C0EAB607364A3A9C97D0AB60B085AA5CA0A4514573D29A669726A97B069FD8BDB781297A98BFD6B52CA450E0CCC7CF901041A9F51GEYFN" office:target-frame-name="_top" xlink:show="replace"><text:span text:style-name="T35">паспорт</text:span></text:a><text:span text:style-name="T36"><text:s/>помещения в многоквартирном доме.<text:s/></text:span><text:span text:style-name="T37">Перепланировка<text:s/></text:span><text:span text:style-name="T38">помещения в многоквартирном доме представляет собой изменение его конфигурации, требующее внесения изменения в технический паспорт помещения в<text:s/></text:span><text:span text:style-name="T39">многоквартирном доме.<text:s/></text:span></text:p>
            </text:list-item>
          </text:list>
        </text:list-item>
      </text:list>
      <text:p text:style-name="P40">Регламент не распространяется на проведение работ по реконструкции объектов капитального строительства.</text:p>
      <text:p text:style-name="P41"/>
      <text:p text:style-name="P42">Круг заявителей</text:p>
      <text:p text:style-name="P43"/>
      <text:list text:style-name="LFO1" text:continue-numbering="true">
        <text:list-item>
          <text:list>
            <text:list-item>
              <text:p text:style-name="P44"><text:bookmark-start text:name="Par1"/><text:bookmark-end text:name="Par1"/><text:span text:style-name="T45">Заявителями на получение муниципальной услуги являются собственники жилых и нежилых<text:s/></text:span><text:span text:style-name="T46">переустраиваемых и (или) пе</text:span><text:span text:style-name="T47">репланируемых помещений</text:span><text:span text:style-name="T48">, а также<text:s/></text:span><text:span text:style-name="T49">наниматели жилых переустраиваемых и (или) перепланируемых помещений по договору социального найма</text:span><text:span text:style-name="T50">,<text:s/></text:span><text:span text:style-name="T51">обратившиеся<text:s/></text:span><text:span text:style-name="T52">в ПМКУ «Управление капитального строительства»</text:span><text:span text:style-name="T53"><text:s/>(далее – Управление)с заявлением о предоставлении муниципальной<text:s/></text:span><text:span text:style-name="T54">услуги</text:span><text:span text:style-name="T55"><text:s text:c="34"/>(далее – Заявитель).<text:s/></text:span></text:p>
            </text:list-item>
            <text:list-item>
              <text:p text:style-name="P56"><text:span text:style-name="T57">Интересы Заявителей, указанных в пункте 3 Регламента, могут представлять лица, обладающие соответствующими полномочиями (далее – Представитель). Полномочия Представителя, выступающего от имени З</text:span><text:span text:style-name="T58">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59"/>
      <text:p text:style-name="P60">Требования к порядку информирования о предоставлении муниципальной услуги</text:p>
      <text:p text:style-name="P61"/>
      <text:p text:style-name="P62">4. Информирование о порядке предоставления муниципальной услуги осуществляется:</text:p>
      <text:soft-page-break/>
      <text:p text:style-name="P63"><text:span text:style-name="T64">1) непосредственно при личном приеме Заявителя в Управление или<text:s/></text:span><text:span text:style-name="T65">Государственном бюджетном учреждении Свердловской области «Многофункциональный центр предоставления государственных и муниципальных услуг»</text:span><text:span text:style-name="T66"><text:s text:c="33"/></text:span><text:span text:style-name="T67"><text:s text:c="22"/>(далее – Многофункциональный центр);</text:span></text:p>
      <text:p text:style-name="P68"><text:span text:style-name="T69">2) по телефону в Управлении или Многофункциональном центре;</text:span></text:p>
      <text:p text:style-name="P70">3) письменно, в том числе посредством электронной почты;</text:p>
      <text:p text:style-name="P71">4) посредством размещения в открытой и доступной форме информации:</text:p>
      <text:p text:style-name="P72"><text:span text:style-name="T73">- в<text:s/></text:span><text:span text:style-name="T74">федеральной государственной информационной системе «Единый портал государственных и муниципальных услуг (функций)» (далее – Единый портал) https://www.gosuslugi.ru/36167;</text:span></text:p>
      <text:p text:style-name="P75"><text:span text:style-name="T76">- на официальном сайте Управления https://vk.com/public217732154</text:span><text:span text:style-name="T77">;</text:span></text:p>
      <text:p text:style-name="P78"><text:span text:style-name="T79">- на региональном п</text:span><text:span text:style-name="T80">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</text:span><text:span text:style-name="T81">.</text:span></text:p>
      <text:p text:style-name="P82"><text:span text:style-name="T83">5) посредством размещения информации на<text:s/></text:span><text:span text:style-name="T84">информационных стендах Управления или Многофункционального центра.</text:span></text:p>
      <text:p text:style-name="P85">5. Информирование осуществляется по вопросам, касающимся:</text:p>
      <text:p text:style-name="P86">- способов подачи заявления о предоставлении муниципальной услуги;</text:p>
      <text:p text:style-name="P87">- адресов уполномоченного на предоставление муниципальной услуги<text:s/>органа и Многофункциональных центров, обращение в которые необходимо для предоставления муниципальной услуги;</text:p>
      <text:p text:style-name="P88">- 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89">- документов, необходимых для предоставления муниципальной услуги;</text:p>
      <text:p text:style-name="P90">- порядка и сроков предоставления муниципальной услуги;</text:p>
      <text:p text:style-name="P91">-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92">- 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93">Получение информации по вопросам предоставления муниципальной услуги осуществляется бесплатно.</text:p>
      <text:p text:style-name="P94"><text:span text:style-name="T95">6. При устном обращении Заявителя (лично или по телефону) должностное лицо <text:s text:c="21"/>Управления, работник Многофункционального центра, осуществляющие консультирование, подробно и в вежливой (корректной) форме информируют обратившихся по и</text:span><text:span text:style-name="T96">нтересующим вопросам.</text:span></text:p>
      <text:p text:style-name="P97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98"><text:span text:style-name="T99">Если должностное<text:s/></text:span><text:span text:style-name="T100">лицо Управления не может самостоятельно дать ответ, телефонный звонок</text:span><text:span text:style-name="T101"><text:s/></text:span><text:span text:style-name="T102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p>
      <text:p text:style-name="P103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04">- изложить обращение в письменной форме;<text:s/></text:p>
      <text:p text:style-name="P105">- назначить другое время для консультаций.</text:p>
      <text:p text:style-name="P106"><text:span text:style-name="T107">Должностное лицо Управления не вправе осущ</text:span><text:span text:style-name="T108">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09">Продолжительность информирования по телефону не должна превышать 10 минут.</text:p>
      <text:p text:style-name="P110">Информирование<text:s/>осуществляется в соответствии с графиком приема граждан.</text:p>
      <text:soft-page-break/>
      <text:p text:style-name="P111"><text:span text:style-name="T112">7. По письменному обращению должностное лицо Управления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113">пункте</text:span></text:a><text:span text:style-name="T114"><text:s/>5 Регламента в порядке, установленном Федеральным законом от 02 мая 2006 года № 59-ФЗ «О порядке рассмотрения обращений граждан Российской Федерации».</text:span></text:p>
      <text:p text:style-name="P115">8. На Едином портале размещаются сведения, предусмотренные Положением о<text:s/>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1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17"><text:span text:style-name="T118">9. На официальном сайте Администрации городского округа Первоуральск, на стендах в местах предоставления муниципальной услуги и в Многофункциональном центре размещается следующ</text:span><text:span text:style-name="T119">ая справочная информация:</text:span></text:p>
      <text:p text:style-name="P120"><text:span text:style-name="T121">- о месте нахождения и графике работы Управления и его структурных подразделений, ответственных за предоставление муниципальной услуги (при наличии), а также Многофункциональных центров;</text:span></text:p>
      <text:p text:style-name="P122"><text:span text:style-name="T123">- справочные телефоны структурных подраздел</text:span><text:span text:style-name="T124">ений Управления, ответственных за предоставление муниципальной услуги, в том числе номер телефона-автоинформатора (при наличии);</text:span></text:p>
      <text:p text:style-name="P125"><text:span text:style-name="T126">- адрес официального сайта, а также электронной почты и (или) формы обратной связи Управления в сети «Интернет».</text:span></text:p>
      <text:p text:style-name="P127"><text:span text:style-name="T128">10. В залах ож</text:span><text:span text:style-name="T129">идания Управления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p>
      <text:p text:style-name="P130"><text:span text:style-name="T131">11. Размещение информации о порядке предоставлен</text:span><text:span text:style-name="T132">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равления с учетом требований к информированию, установленных Регламенто</text:span><text:span text:style-name="T133">м.</text:span></text:p>
      <text:p text:style-name="P134">12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135"><text:span text:style-name="T136">13. Информация о ходе рассмотрения заявления о предоставл</text:span><text:span text:style-name="T137">ении муниципальной услуги и о результатах ее предоставления может быть получена Заявителем (его Представителем) непосредственно в Управления при обращении Заявителя лично, по телефону, посредством электронной почты, через Многофункциональный центр, в лично</text:span><text:span text:style-name="T138">м кабинете на Едином портале,</text:span><text:span text:style-name="T139"><text:s/></text:span><text:span text:style-name="T140">а также при наличии технической возможности на Региональном портале</text:span><text:span text:style-name="T141">.</text:span></text:p>
      <text:p text:style-name="P142"/>
      <text:p text:style-name="P143">Раздел 2. Стандарт предоставления муниципальной услуги</text:p>
      <text:p text:style-name="P144"/>
      <text:p text:style-name="P145">Наименование муниципальной услуги</text:p>
      <text:p text:style-name="P146"/>
      <text:p text:style-name="P147"><text:span text:style-name="T148">14. Наименование муниципальной услуги – «</text:span><text:span text:style-name="T149">Согласование проведения<text:s/></text:span><text:span text:style-name="T150">переустройства и (или) перепланировки помещения в многоквартирном доме</text:span><text:span text:style-name="T151">»</text:span><text:span text:style-name="T152">.</text:span></text:p>
      <text:p text:style-name="P153"/>
      <text:soft-page-break/>
      <text:p text:style-name="P154">Наименование органа, предоставляющего муниципальную услугу</text:p>
      <text:p text:style-name="P155"/>
      <text:p text:style-name="P156"><text:span text:style-name="T157">15. М</text:span><text:span text:style-name="T158">униципальная услуга предоставляется Администрацией городского округа Первоуральск в лице ПМКУ «Управление капитальног</text:span><text:span text:style-name="T159">о строительства».</text:span></text:p>
      <text:p text:style-name="P160">Для предоставления муниципальной услуги руководитель Управления создает приемочную комиссию и утверждает ее состав.</text:p>
      <text:p text:style-name="P161"/>
      <text:p text:style-name="P162"/>
      <text:p text:style-name="P163">Наименование органов и организаций, обращение в которые необходимо для предоставления муниципальной услуги</text:p>
      <text:p text:style-name="P164"/>
      <text:p text:style-name="P165"><text:span text:style-name="T166">16.<text:s/></text:span><text:span text:style-name="T167">При<text:s/></text:span><text:span text:style-name="T168">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p>
      <text:list text:style-name="LFO2" text:continue-numbering="true">
        <text:list-item>
          <text:p text:style-name="P169">территориальные<text:s/>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  </text:list-item>
        <text:list-item>
          <text:p text:style-name="P170"><text:span text:style-name="T171">Управление государственной охраны объектов культур</text:span><text:span text:style-name="T172">ного наследия Свердловской области</text:span><text:span text:style-name="T173">;</text:span></text:p>
        </text:list-item>
        <text:list-item>
          <text:p text:style-name="P174"><text:span text:style-name="T175">организации, осуществляющие технический и инвентаризационный учет объектов капитального строительства на территории городского округа Первоуральск.</text:span></text:p>
        </text:list-item>
      </text:list>
      <text:p text:style-name="P176"><text:span text:style-name="T177">17. Запрещается требовать от Заявителя осуществления действий, в том чис</text:span><text:span text:style-name="T178">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</text:span><text:span text:style-name="T179">ления таких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180"/>
      <text:p text:style-name="P181">Описание результата предоставления муниципальной услуги</text:p>
      <text:p text:style-name="P182"/>
      <text:p text:style-name="P183"><text:span text:style-name="T184">18. Муниципальная услуга включает:</text:span></text:p>
      <text:p text:style-name="P185">– принятие решения о<text:s/>согласовании переустройства и (или) перепланировки помещения в многоквартирном доме;</text:p>
      <text:p text:style-name="P186"><text:span text:style-name="T187">–<text:s/></text:span><text:span text:style-name="T188">выдачу документа, подтверждающего завершение переустройства и (или) перепланировки помещения в многоквартирном доме.</text:span></text:p>
      <text:p text:style-name="P189">Результатом предоставления муниципальной услуги является:</text:p>
      <text:p text:style-name="P190"><text:span text:style-name="T191">1)<text:s/></text:span><text:span text:style-name="T192">в части принятия решения о согласовании переустройства и (или) перепланировки помещения в многоквартирном доме – решение о согласовании переустройства и (или) перепланировки помещения в многоквартирном доме<text:s/></text:span><text:span text:style-name="T193">либо<text:s/></text:span><text:span text:style-name="T194">решение об отказе в согласовании пе</text:span><text:span text:style-name="T195">реустройства и (или) перепланировки помещения в многоквартирном доме;</text:span></text:p>
      <text:p text:style-name="P196"><text:span text:style-name="T197">2) в части<text:s/></text:span><text:span text:style-name="T198">выдачи документа, подтверждающего завершение переустройства и (или) перепланировки помещения в многоквартирном доме</text:span><text:span text:style-name="T199"><text:s/>–<text:s/></text:span><text:span text:style-name="T200">акт приемочной комиссии о готовности помещения к эксплуат</text:span><text:span text:style-name="T201">ации после выполнения работ по переустройству и (или) перепланировке</text:span><text:span text:style-name="T202"><text:s/></text:span><text:span text:style-name="T203">либо<text:s/></text:span><text:span text:style-name="T204">решение об отказе</text:span><text:span text:style-name="T205"><text:s/>в оформлении акта приемочной комиссии о готовности помещения к эксплуатации после выполнения работ по переустройству и (или) перепланировке</text:span><text:span text:style-name="T206">.</text:span></text:p>
      <text:p text:style-name="P207"/>
      <text:p text:style-name="P208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209"/>
      <text:p text:style-name="P210"><text:span text:style-name="T211">19.<text:s/></text:span><text:span text:style-name="T212">Срок предоставления муниципальной услуги<text:s/></text:span><text:span text:style-name="T213">исчисляется со дня р</text:span><text:span text:style-name="T214">егистрации<text:s/></text:span><text:span text:style-name="T215">в<text:s/></text:span><text:span text:style-name="T216">Управления</text:span><text:span text:style-name="T217"><text:s/>заявления, в том числе поданного в форме электронного документа или<text:s/></text:span><text:span text:style-name="T218">в случае предоставления муниципальной услуги посредством обращения Заявителя через Многофункциональный центр</text:span><text:span text:style-name="T219">. Предоставление муниципальной услуги осуществляется в с</text:span><text:span text:style-name="T220">ледующие сроки:</text:span></text:p>
      <text:p text:style-name="P221"><text:span text:style-name="T222">- принятие решения о согласовании<text:s/></text:span><text:span text:style-name="T223">или об отказе в согласовании<text:s/></text:span><text:span text:style-name="T224">переустройства и (или) перепланировки помещения в многоквартирном доме</text:span><text:span text:style-name="T225"><text:s/>– в срок не позднее чем через 45 дней со дня представления в орган, уполномоченный на предоставление<text:s/></text:span><text:span text:style-name="T226">муниципальной услуги, заявления и документов, обязанность по представлению которых возложена на Заявителя;</text:span></text:p>
      <text:p text:style-name="P227"><text:span text:style-name="T228">- оформление акта приемочной комиссии о готовности помещения к эксплуатации после выполнения работ по переустройству и (или) перепланировке либо<text:s/></text:span><text:span text:style-name="T229">реше</text:span><text:span text:style-name="T230">ние об отказе</text:span><text:span text:style-name="T231"><text:s/>в оформлении акта приемочной комиссии о готовности помещения к эксплуатации после выполнения работ по переустройству и (или) перепланировке – в течение 20 дней со дня представления в орган, уполномоченный на предоставление муниципальной услуг</text:span><text:span text:style-name="T232">и, заявления об оформлении акта приемочной комиссии и документов, предусмотренных Регламентом.</text:span></text:p>
      <text:p text:style-name="P233"/>
      <text:p text:style-name="P234">Нормативные правовые акты, регулирующие предоставление муниципальной услуги</text:p>
      <text:p text:style-name="P235"/>
      <text:p text:style-name="P236"><text:span text:style-name="T237">20. Перечень нормативных правовых актов, регулирующих предоставление муниципальной<text:s/></text:span><text:span text:style-name="T238">услуги, с указанием их реквизитов и источников официального опубликования размещен на официальном сайте<text:s/></text:span><text:span text:style-name="T239">Администрации городского округа Первоуральск</text:span><text:span text:style-name="T240"><text:s/>в сети «Интернет» по адресу:<text:s/></text:span><text:span text:style-name="T241">https://prvadm.ru/gosudarstvennye-i-municipalnye-uslgi/reestr-municipalnyh-usl</text:span><text:span text:style-name="T242">ug/,<text:s/></text:span><text:span text:style-name="T243">на Едином портале https://www.gosuslugi.ru/36167 и<text:s/></text:span><text:span text:style-name="T244">в федеральной государственной информационной системе «Федеральный реестр государственных и муниципальных услуг (функций)»</text:span><text:span text:style-name="T245">.</text:span></text:p>
      <text:p text:style-name="P246"><text:span text:style-name="T247">Управления</text:span><text:span text:style-name="T248"><text:s/>обеспечивает размещение и актуализацию перечня нормативных правовы</text:span><text:span text:style-name="T249">х актов</text:span><text:span text:style-name="T250">, регулирующих предоставление муниципальной услуги,</text:span><text:span text:style-name="T251"><text:s/>на указанных информационных ресурсах.</text:span></text:p>
      <text:p text:style-name="P252"/>
      <text:p text:style-name="P253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254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55"/>
      <text:p text:style-name="P256"><text:bookmark-start text:name="Par8"/><text:bookmark-end text:name="Par8"/><text:span text:style-name="T257">21.<text:s/></text:span><text:span text:style-name="T258">Для предоставления муниципальной услуги Заявитель или его Представитель представляет в<text:s/></text:span><text:span text:style-name="T259">Управления</text:span><text:span text:style-name="T260">:<text:s/></text:span></text:p>
      <text:p text:style-name="P261"><text:span text:style-name="T262">1)<text:s/></text:span><text:span text:style-name="T263">заявление<text:s/></text:span><text:span text:style-name="T264">о переустройстве и (или) перепланировке помещения</text:span><text:span text:style-name="T265"><text:s/>или заявление<text:s/></text:span><text:span text:style-name="T266">об оформлении акта приемочной комиссии,<text:s/></text:span><text:span text:style-name="T267">подписанные Заявителем или Представител</text:span><text:span text:style-name="T268">ем заявителя,<text:s/></text:span><text:span text:style-name="T269">уполномоченным на подписание заявления, и оформленные согласно<text:s/></text:span><text:soft-page-break/><text:span text:style-name="T270">Приложениям № 1 и № 2<text:s/></text:span><text:span text:style-name="T271">к Регламенту</text:span><text:span text:style-name="T272">.<text:s/></text:span><text:span text:style-name="T273">Подача заявления и прилагаемых к нему документов возможны посредством личного обращения в орган, уполномоченный на предоставление муниципальной</text:span><text:span text:style-name="T274"><text:s/>услуги, или через Многофункциональный центр.</text:span><text:span text:style-name="T275"><text:s/></text:span><text:span text:style-name="T276">В случае представления заявления<text:s/></text:span><text:span text:style-name="T277">о переустройстве и (или) перепланировке помещения</text:span><text:span text:style-name="T278"><text:s/>или<text:s/></text:span><text:span text:style-name="T279">об оформлении акта приемочной комиссии</text:span><text:span text:style-name="T280"><text:s/>в электронной форме посредством Единого портала,<text:s/></text:span><text:span text:style-name="T281">при наличии технической возможности</text:span><text:span text:style-name="T282"><text:s/>посредством Регионального портала, указанное заявление заполняется путем внесения соответствующих сведений в интерактивную форму в указанных информационных системах;</text:span></text:p>
      <text:p text:style-name="P283"><text:span text:style-name="T284">2) документ, удостоверяющий личность Заявителя<text:s/></text:span><text:span text:style-name="T285">или Представителя заявителя, уполномоченно</text:span><text:span text:style-name="T286">го на подачу, получение документов, а также подписание заявления,<text:s/></text:span><text:span text:style-name="T287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288">частью 6 статьи 7</text:span></text:a><text:span text:style-name="T289"><text:s/>Федерального закона от 27 июля 2010 № 210-ФЗ «Об организации предоставления государственных и муниципальных услуг»<text:s/></text:span><text:span text:style-name="T290">(далее – Федеральный закон от 27 июля 2010 года № 210-ФЗ),</text:span><text:span text:style-name="T291"><text:s/>в случае<text:s/></text:span><text:span text:style-name="T292">представления заявления о<text:s/></text:span><text:span text:style-name="T293">переус</text:span><text:span text:style-name="T294">тройстве и (или) перепланировке помещения</text:span><text:span text:style-name="T295"><text:s/>или заявления<text:s/></text:span><text:span text:style-name="T296">об оформлении акта приемочной комиссии</text:span><text:span text:style-name="T297"><text:s/>и прилагаемых к нему документов посредством личного обращения в орган, уполномоченный на предоставлении муниципальной услуги, или через Многофункциональный центр</text:span><text:span text:style-name="T298"><text:s/>(документ подлежит возврату после удостоверения личности).<text:s/></text:span><text:span text:style-name="T299">В случае представления документов в электронной форме посредством Единого портала,<text:s/></text:span><text:span text:style-name="T300">при наличии технической возможности посредством<text:s/></text:span><text:span text:style-name="T301">Регионального портала, представление указанного документа не треб</text:span><text:span text:style-name="T302">уется, сведения из документа,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</text:span><text:span text:style-name="T303">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</text:span><text:span text:style-name="T304">роверены путем направления запроса с использованием системы межведомственного электронного взаимодействия</text:span><text:span text:style-name="T305">;</text:span></text:p>
      <text:p text:style-name="P306"><text:span text:style-name="T307">3) документ, подтверждающий полномочия Представителя заявителя действовать от имени Заявителя (в случае обращения за получением муниципальной услуги<text:s/></text:span><text:span text:style-name="T308">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, направляемый</text:span><text:span text:style-name="T309"><text:s/>посредством личного<text:s/></text:span><text:span text:style-name="T310">обращения в Уполномоченный орган или через Многофункциональный центр</text:span><text:span text:style-name="T311">.<text:s/></text:span><text:span text:style-name="T312">В случае представления документов в электронной форме посредством Единого портала,<text:s/></text:span><text:span text:style-name="T313">при наличии технической возможности</text:span><text:span text:style-name="T314"><text:s/>посредством Регионального портала, указанный документ, выданный Зая</text:span><text:span text:style-name="T315">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</text:span><text:span text:style-name="T316">ся физическим лицом,<text:s/></text:span><text:span text:style-name="T317">–</text:span><text:span text:style-name="T318"><text:s/>усиленной квалифицированной электронной подписью нотариуса.<text:s/></text:span></text:p>
      <text:p text:style-name="P319"><text:span text:style-name="T320">22.<text:s/></text:span><text:span text:style-name="T321">В целях получения решения о<text:s/></text:span><text:span text:style-name="T322">согласовании переустройства и (или) перепланировки помещения<text:s/></text:span><text:span text:style-name="T323">Заявитель дополнительно к документам, указанным <text:s text:c="31"/></text:span><text:span text:style-name="T324"><text:s text:c="7"/>в пункте 21 Регламента, должен представить самостоятельно следующие документы:</text:span></text:p>
      <text:p text:style-name="P325"><text:span text:style-name="T326">1)<text:s/></text:span><text:span text:style-name="T327">правоустанавливающие документы на<text:s/></text:span><text:span text:style-name="T328">переустраиваемое и (или) перепланируемое помещение в многоквартирном доме (подлинник или засвидетельствованные в нотариальном порядке</text:span><text:span text:style-name="T329"><text:s/>копии)</text:span><text:span text:style-name="T330">,<text:s/></text:span><text:span text:style-name="T331">если права на указанный объект не зарегистрированы в Едином государственном реестре недвижимости</text:span><text:span text:style-name="T332">.</text:span><text:span text:style-name="T333"><text:s/>В</text:span><text:span text:style-name="T334"><text:s/>случае подачи заявления и документов с использованием Единого портала электронный правоустанавливающий документ на помещение должен быть подписан у</text:span><text:span text:style-name="T335">силенной<text:s/></text:span><text:soft-page-break/><text:span text:style-name="T336">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</text:span><text:span text:style-name="T337">па электронный документ должен быть также подписан усиленной квалифицированной подписью каждой из сторон договора;</text:span></text:p>
      <text:p text:style-name="P338">2) проект переустройства и (или) перепланировки переустраиваемого и (или) перепланируемого помещения в многоквартирном доме (проект подготавливается и оформляется в установленном порядке юридическим лицом или индивидуальным предпринимателем, имеющим выданные саморегулируемой организацией свидетельства о допуске к таким видам работ; проект остается в архиве органа, предоставляющего муниципальную<text:s/>услугу; в случае подачи заявления и документов с использованием Единого портала электронный документ должен быть подписан усиленной квалифицированной подписью уполномоченного должностного лица органа, выдавшего документ);</text:p>
      <text:p text:style-name="P339"><text:span text:style-name="T340">3)<text:s/></text:span><text:span text:style-name="T341">согласие в письменной форме<text:s/></text:span><text:span text:style-name="T342">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</text:span><text:span text:style-name="T343">ателем на представление предусмотренных для предоставления муниципальной услуги документов наниматель переустраиваемого и (или) перепланируемого жилого помещения по договору социального найма); подписи на согласии ставятся в присутствии должностного лица,<text:s/></text:span><text:span text:style-name="T344">принимающего документы, в ином случае представляется оформленное в письменном виде согласие члена семьи, заверенное нотариально; в случае подачи заявления и документов с использованием Единого портала электронный документ должен быть заверен нотариально и<text:s/></text:span><text:span text:style-name="T345">подписан усиленной квалифицированной подписью нотариуса;</text:span></text:p>
      <text:p text:style-name="P346"><text:span text:style-name="T347">4)<text:s/></text:span><text:span text:style-name="T348">протокол общего собрания собственников помещений в многоквартирном доме о согласии всех собственников помещений в многоквартирном доме на переустройство и (или) перепланировку помещения в многоква</text:span><text:span text:style-name="T349">ртирном доме (предоставляется в случае,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)</text:span><text:span text:style-name="T350">.</text:span></text:p>
      <text:p text:style-name="P351"><text:span text:style-name="T352">23.<text:s/></text:span><text:span text:style-name="T353">В целях<text:s/></text:span><text:span text:style-name="T354">оформления акта приемочной коми</text:span><text:span text:style-name="T355">ссии о готовности помещения к эксплуатации после выполнения работ по переустройству и (или) перепланировке помещения в многоквартирном доме Заявителем (Представителем заявителя)<text:s/></text:span><text:span text:style-name="T356">представляются в<text:s/></text:span><text:span text:style-name="T357">Управления</text:span><text:span text:style-name="T358"><text:s/>заявление и документы, указанные в пункте 21 Регла</text:span><text:span text:style-name="T359">мента.</text:span></text:p>
      <text:p text:style-name="P360"><text:span text:style-name="T361">24. Заявитель или его Представитель представляет<text:s/></text:span><text:span text:style-name="T362">в Управления заявление о переустройстве и (или) перепланировке помещения</text:span><text:span text:style-name="T363"><text:s/>или заявление<text:s/></text:span><text:span text:style-name="T364">об оформлении акта приемочной комиссии</text:span><text:span text:style-name="T365">, а также прилагаемые к нему документы, одним из следующих способов по выбо</text:span><text:span text:style-name="T366">ру Заявителя:</text:span></text:p>
      <text:p text:style-name="P367"><text:span text:style-name="T368">1) в электронной форме, в том числе посредством Единого портала,<text:s/></text:span><text:span text:style-name="T369">при наличии технической возможности посредством<text:s/></text:span><text:span text:style-name="T370">Регионального портала</text:span><text:span text:style-name="T371">.</text:span></text:p>
      <text:p text:style-name="P372"><text:span text:style-name="T373">В случае представления заявления о<text:s/></text:span><text:span text:style-name="T374">переустройстве и (или) перепланировке помещения</text:span><text:span text:style-name="T375"><text:s/>или заявления<text:s/></text:span><text:span text:style-name="T376">об оформл</text:span><text:span text:style-name="T377">ении акта приемочной комиссии</text:span><text:span text:style-name="T378"><text:s/>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</text:span><text:span text:style-name="T379">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</text:span><text:span text:style-name="T380">ления с использованием интерактивной формы в электронном виде.<text:s/></text:span></text:p>
      <text:p text:style-name="P381"><text:span text:style-name="T382">Заявление о<text:s/></text:span><text:span text:style-name="T383">переустройстве и (или) перепланировке помещения</text:span><text:span text:style-name="T384"><text:s/></text:span><text:span text:style-name="T385">направляется Заявителем или его Представителем вместе с прикрепленными электронными<text:s/></text:span><text:soft-page-break/><text:span text:style-name="T386">документами, указанными в подпункте 3 пункта 21<text:s/></text:span><text:span text:style-name="T387">и подпунктах 1<text:s/></text:span><text:span text:style-name="T388">–</text:span><text:span text:style-name="T389"><text:s/>4 пункта 22 Регламента.<text:s/></text:span><text:span text:style-name="T390">Заявление<text:s/></text:span><text:span text:style-name="T391">об оформлении акта приемочной комиссии</text:span><text:span text:style-name="T392"><text:s/>направляется Заявителем или его Представителем вместе с прикрепленным электронным документом, указанным в подпункте 3 пункта 21 Регламента.</text:span></text:p>
      <text:p text:style-name="P393"><text:span text:style-name="T394">Заявление о<text:s/></text:span><text:span text:style-name="T395">переустройстве</text:span><text:span text:style-name="T396"><text:s/>и (или) перепланировке помещения</text:span><text:span text:style-name="T397"><text:s/>или заявление<text:s/></text:span><text:span text:style-name="T398">об оформлении акта приемочной комиссии</text:span><text:span text:style-name="T399"><text:s/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</text:span><text:span text:style-name="T400">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</text:span><text:span text:style-name="T401">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</text:span><text:span text:style-name="T402">полнительной власти в области обеспечения безопасности в соответствии с частью 5 статьи 8 Федерального закона от 06 апреля 2011 № 63-ФЗ «Об электронной подписи»</text:span><text:span text:style-name="T403"><text:s/>(далее<text:s/></text:span><text:span text:style-name="T404">–</text:span><text:span text:style-name="T405"><text:s/></text:span><text:span text:style-name="T406">Федеральный закон «Об электронной подписи»), а также при наличии у владельца<text:s/></text:span><text:span text:style-name="T407">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</text:span><text:span text:style-name="T408">ем Правительства Российской Федерации <text:s text:c="48"/>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</text:span><text:span text:style-name="T409">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<text:s text:c="22"/>«О видах электронно</text:span><text:span text:style-name="T410">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411"><text:s/></text:span></text:p>
      <text:p text:style-name="P412"><text:span text:style-name="T413">Электронный образ каждого документа подписывается усиленной<text:s/></text:span><text:span text:style-name="T414">квалифицированной элек</text:span><text:span text:style-name="T415">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 июня 2012 № 634 «О видах электро</text:span><text:span text:style-name="T416">нной подписи, использование которых допускается при обращении за получением государственных и муниципальных услуг»</text:span><text:span text:style-name="T417">.</text:span></text:p>
      <text:p text:style-name="P418"><text:span text:style-name="T419">В целях предоставления муниципальной услуги Заявителю или его Представителю в Многофункциональных центрах обеспечивается доступ к Единому<text:s/></text:span><text:span text:style-name="T420">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</text:span><text:span text:style-name="T421">г».</text:span></text:p>
      <text:p text:style-name="P422"><text:span text:style-name="T423">2) на бумажном носителе посредством личного обращения в<text:s/></text:span><text:span text:style-name="T424">Управления</text:span><text:span text:style-name="T425">, в том числе 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</text:span><text:span text:style-name="T426">и с постановлением Правительства Российской Федерации <text:s text:c="16"/>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</text:span><text:span text:style-name="T427">рганами государственных внебюджетных фондов, органами государственной власти субъектов Российской Федерации, органами местного самоуправления<text:s/></text:span><text:span text:style-name="T428">или в случаях, установленных<text:s/></text:span><text:soft-page-break/><text:span text:style-name="T429">законодательством Российской Федерации, публично-правовыми компаниями</text:span><text:span text:style-name="T430">» (далее – поста</text:span><text:span text:style-name="T431">новление Правительства Российской Федерации от 27 сентября 2011 года № 797), либо посредством почтового отправления с уведомлением о вручении.</text:span></text:p>
      <text:p text:style-name="P432">25. Для получения документов, необходимых для предоставления муниципальной услуги, указанных в пунктах 21 и 22 Регламента, Заявитель лично обращается в органы власти, учреждения и организации.</text:p>
      <text:p text:style-name="P433"/>
      <text:p text:style-name="P434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435"/>
      <text:p text:style-name="P436"><text:span text:style-name="T437">26. Документами (</text:span><text:span text:style-name="T438">их копиями или сведениями, содержащимися в них</text:span><text:span text:style-name="T439">), необходимыми в соответствии с нормативными правовыми актами для предоставления муниципальной услуги, которые<text:s/></text:span><text:span text:style-name="T440">запрашиваются Управления в пор</text:span><text:span text:style-name="T441">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</text:span><text:span text:style-name="T442">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443">, являются:</text:span></text:p>
      <text:p text:style-name="P444"><text:span text:style-name="T445">1)<text:s/></text:span><text:span text:style-name="T446">правоустанавливающие документы на переустраиваемое и (или) перепланируемое помещение в многоквартирном доме, если право на него зарегистрировано в Едином государственном реестре недвижимости либо помещение в многоквартирном доме предоставлено<text:s/></text:span><text:span text:style-name="T447">Администр</text:span><text:span text:style-name="T448">ацией городского округа Первоуральск</text:span><text:span text:style-name="T449"><text:s/>по договору социального найма помещения в многоквартирном доме</text:span><text:span text:style-name="T450">;</text:span></text:p>
      <text:p text:style-name="P451"><text:span text:style-name="T452">2)<text:s/></text:span><text:span text:style-name="T453">технический паспорт переустраиваемого и (или) перепланируемого помещения в многоквартирном доме;</text:span></text:p>
      <text:p text:style-name="P454"><text:span text:style-name="T455">3)<text:s/></text:span><text:span text:style-name="T456">заключение органа по охране памятников архитектуры,<text:s/></text:span><text:span text:style-name="T457">истории 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p>
      <text:p text:style-name="P458">Непредставление Заявителем документов, которые он вправе представить по собственной инициативе, не является основанием для отказа в согласовании переустройства и (или) перепланировки помещения в многоквартирном доме.</text:p>
      <text:p text:style-name="P459"/>
      <text:p text:style-name="P460">Указание на запрет требовать от Заявителя</text:p>
      <text:p text:style-name="P461">представления документов<text:s/>и информации или осуществления действий</text:p>
      <text:p text:style-name="P462"/>
      <text:p text:style-name="P463">27. Запрещается требовать от Заявителя:</text:p>
      <text:p text:style-name="P464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<text:s/>отношения, возникающие в связи с предоставлением муниципальной услуги;</text:p>
      <text:p text:style-name="P465"><text:span text:style-name="T466">-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<text:s/></text:span><text:span text:style-name="T467">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<text:s/></text:span><text:soft-page-break/><text:span text:style-name="T468">государственным органам и органам местного самоуправления организ</text:span><text:span text:style-name="T469">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</text:span><text:span text:style-name="T470">ее – Федеральный закон <text:s text:c="16"/>от 27 июля 2010 года № 210-ФЗ);</text:span></text:p>
      <text:p text:style-name="P471">- представления документов, подтверждающих внесение Заявителем платы за предоставление муниципальной услуги;</text:p>
      <text:p text:style-name="P472"><text:span text:style-name="T473">- предоставления на бумажном носителе документов и информации, электронные о</text:span><text:span text:style-name="T474">бразы которых ранее были заверены в соответствии с пунктом 7.2 части 1 <text:s text:c="37"/>статьи 16 Федерального закона от 27 июля 2010 года № 210-ФЗ, за исключением случаев, если нанесение отметок на такие документы либо их изъятие являе</text:span><text:span text:style-name="T475">тся необходимым условием предоставления муниципальной услуги, и иных случаев, установленных федеральными законами;</text:span><text:span text:style-name="T476"><text:s/></text:span></text:p>
      <text:p text:style-name="P477">- представления документов и информации, отсутствие и (или) недостоверность которых не указывались при первоначальном отказе в приеме<text:s/>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78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79">- 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80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81"><text:span text:style-name="T482">-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</text:span><text:span text:style-name="T483">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</text:span><text:span text:style-name="T484">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</text:span><text:span text:style-name="T485">и, Заявитель уведомляется об указанном факте, а также приносятся извинения за доставленные неудобства.</text:span></text:p>
      <text:p text:style-name="P486">При предоставлении муниципальной услуги запрещается:</text:p>
      <text:p text:style-name="P487"><text:span text:style-name="T488">- отказывать в приеме запроса и иных документов, необходимых для предоставления муниципальной услуги</text:span><text:span text:style-name="T489">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90">Администрации г</text:span><text:span text:style-name="T491">ородского округа Первоуральск</text:span><text:span text:style-name="T492">;</text:span></text:p>
      <text:p text:style-name="P493"><text:span text:style-name="T494">-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</text:span><text:span text:style-name="T495">луги, опубликованной на Едином портале либо на официальном сайте<text:s/></text:span><text:span text:style-name="T496">Администрации городского округа Первоуральск</text:span><text:span text:style-name="T497">.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Исчерпывающий перечень оснований для отказа в приеме документов,</text:p>
      <text:p text:style-name="P505">необходимых для предоставления муниципальной услуги</text:p>
      <text:p text:style-name="P506"/>
      <text:p text:style-name="P507">28. Основаниями для отказа в приеме документов, необходимых для предоставления муниципальной услуги, являются случаи:</text:p>
      <text:list text:style-name="LFO3" text:continue-numbering="true">
        <text:list-item>
          <text:p text:style-name="P508"><text:span text:style-name="T509">заявление о<text:s/></text:span><text:span text:style-name="T510">переустройстве и (или) перепланировке помещения</text:span><text:span text:style-name="T511"><text:s/>или заявление<text:s/></text:span><text:span text:style-name="T512">об оформлении акта приемочной комиссии</text:span><text:span text:style-name="T513"><text:s/>представлено в орган местного самоуправления,<text:s/></text:span><text:span text:style-name="T514">в полномочия которого не входит предоставление муниципальной услуги</text:span><text:span text:style-name="T515">;</text:span></text:p>
        </text:list-item>
        <text:list-item>
          <text:p text:style-name="P516"><text:span text:style-name="T517">некорректное заполнение полей в форме заявления<text:s/></text:span><text:span text:style-name="T518">о переустройстве и (или) перепланировке помещения</text:span><text:span text:style-name="T519"><text:s/>или заявления<text:s/></text:span><text:span text:style-name="T520">об оформлении акта приемочной комиссии</text:span><text:span text:style-name="T521">, в том числе в интерактивной форме з</text:span><text:span text:style-name="T522">аявления на Едином портале, Региональном портале<text:s/></text:span><text:span text:style-name="T523">(включая отсутствие заполнения, неполное, недостоверное, неправильное, не соответствующее требованиям, установленным в приложениях № 1 и № 2 Регламента)</text:span><text:span text:style-name="T524">;</text:span></text:p>
        </text:list-item>
        <text:list-item>
          <text:p text:style-name="P525"><text:span text:style-name="T526">непредставление документов, предусмотренных подпункта</text:span><text:span text:style-name="T527">ми 2 – 3 <text:s text:c="30"/></text:span><text:span text:style-name="T528">пункта 21 Регламента;</text:span></text:p>
        </text:list-item>
        <text:list-item>
          <text:p text:style-name="P529"><text:span text:style-name="T530">представление документов, утративших силу на день обращения за получением муниципальной услуги</text:span><text:span text:style-name="T531">;<text:s/></text:span></text:p>
        </text:list-item>
        <text:list-item>
          <text:p text:style-name="P532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533"><text:span text:style-name="T534">представление нечитаемых документов, в том числе представленных в электронной форме, содержащих повреждения,<text:s/></text:span><text:span text:style-name="T535">наличие которых не позволяет в полном объеме получить информацию и сведения, содержащиеся в документах</text:span><text:span text:style-name="T536">;</text:span></text:p>
        </text:list-item>
      </text:list>
      <text:p text:style-name="P537"><text:span text:style-name="T538">7)<text:s/></text:span><text:span text:style-name="T539">заявление<text:s/></text:span><text:span text:style-name="T540">о<text:s/></text:span><text:span text:style-name="T541">переустройстве и (или) перепланировке помещения</text:span><text:span text:style-name="T542"><text:s/>или заявление<text:s/></text:span><text:span text:style-name="T543">об оформлении акта приемочной комиссии</text:span><text:span text:style-name="T544"><text:s/>и документы, указанные в<text:s/></text:span><text:span text:style-name="T545">подпунктах 2 – 3 <text:s text:c="31"/>пункта 21 и подпунктах 1 – 4 пункта 21 Регламента, представлены в электронной форм</text:span><text:span text:style-name="T546">е с нарушением требований, установленных пунктом 48 Регламента;</text:span></text:p>
      <text:p text:style-name="P547"><text:span text:style-name="T548">8)<text:s/></text:span><text:span text:style-name="T549">поданные в электронной форме заявление и документы не подписаны<text:s/></text:span><text:span text:style-name="T550">электронной подписью (простой или<text:s/></text:span><text:span text:style-name="T551">усиленной<text:s/></text:span><text:span text:style-name="T552">квалифицированной) лиц, уполномоченных на их подписание, а также в результате про</text:span><text:span text:style-name="T553">верки<text:s/></text:span><text:span text:style-name="T554">усиленной<text:s/></text:span><text:span text:style-name="T555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<text:p text:style-name="P556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557">10) представленные копии документов не заверены в соответствии с законодательством Российской Федерации.</text:p>
      <text:p text:style-name="P558"><text:span text:style-name="T559">Решение об отказе в приеме документов, указанных<text:s/></text:span><text:span text:style-name="T560">в<text:s/></text:span><text:span text:style-name="T561">подпунктах 2 – 3 пункта 21 <text:s text:c="8"/></text:span><text:span text:style-name="T562"><text:s text:c="9"/>и подпунктах 1 – 4 пункта 22 Регламента</text:span><text:span text:style-name="T563">, направляется Заявителю способом, определенным им в заявлении о предоставлении муниципальной услуги.</text:span></text:p>
      <text:p text:style-name="P564">Решение об отказе в приеме документов оформляется согласно Приложению № 3 к Регламенту.</text:p>
      <text:p text:style-name="P565"><text:span text:style-name="T566">29. Отказ в приеме</text:span><text:span text:style-name="T567"><text:s/>документов не препятствует повторному обращению Заявителя в Управления.<text:s/></text:span></text:p>
      <text:p text:style-name="P568"/>
      <text:p text:style-name="P569">Исчерпывающий перечень оснований для приостановления</text:p>
      <text:p text:style-name="P570">или отказа в предоставлении муниципальной услуги</text:p>
      <text:p text:style-name="P571"/>
      <text:soft-page-break/>
      <text:p text:style-name="P572"><text:span text:style-name="T573">30.</text:span><text:span text:style-name="T574"><text:s/></text:span><text:span text:style-name="T575">Оснований для приостановления предоставления муниципальной услуги не преду</text:span><text:span text:style-name="T576">смотрено законодательством Российской Федерации.</text:span></text:p>
      <text:p text:style-name="P577"><text:span text:style-name="T578">31.<text:s/></text:span><text:span text:style-name="T579">Основаниями<text:s/></text:span><text:span text:style-name="T580">для отказа в согласовании переустройства и (или) перепланировки помещения являются:<text:s/></text:span></text:p>
      <text:p text:style-name="P581"><text:span text:style-name="T582">1) непредставление определенных частью 2 статьи 26 Жилищного кодекса Российской Федерации документов,<text:s/></text:span><text:span text:style-name="T583">обязанность по представлению которых с учетом части 2.1 указанной статьи возложена на Заявителя;</text:span></text:p>
      <text:p text:style-name="P584">2) 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<text:s/>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; отказ в согласовании переустройства и (или) перепланировки помещения в многоквартирном доме по указанному основанию допускается в случае, если орган, уполномоченный на предоставление муниципальной услуги, после получения ответа на межведомственный запрос уведомил Заявителя о получении такого ответа, предложил Заявителю<text:s/>представить документ и (или) информацию, необходимые для проведения переустройства и (или) перепланировки помещения в многоквартирном доме, предусмотренные частью 2.1 статьи 26 Жилищного кодекса Российской Федерации, и не получил такие документ и (или) информацию в течение пятнадцати рабочих дней со дня направления уведомления;</text:p>
      <text:p text:style-name="P585">3) представление документов в ненадлежащий орган;</text:p>
      <text:p text:style-name="P586">4) несоответствие проекта переустройства и (или) перепланировки помещения в многоквартирном доме требованиям законодательства.</text:p>
      <text:p text:style-name="P587"><text:span text:style-name="T588">Реше</text:span><text:span text:style-name="T589">ние об отказе в<text:s/></text:span><text:span text:style-name="T590">согласовании переустройства и (или) перепланировки помещения</text:span><text:span text:style-name="T591"><text:s/>оформляется согласно Приложению № 4 к Регламенту.</text:span></text:p>
      <text:p text:style-name="P592"><text:span text:style-name="T593">32. Основанием для отказа в оформлении акта приемочной комиссии о готовности помещения к эксплуатации после выполнения работ по п</text:span><text:span text:style-name="T594">ереустройству и (или) перепланировке является несоответствие произведенного переустройства и (или) перепланировки помещения согласованному проекту переустройства и (или) перепланировки помещения.</text:span></text:p>
      <text:p text:style-name="P595"><text:span text:style-name="T596">33. Неполучение (несвоевременное получение) документов, нахо</text:span><text:span text:style-name="T597">дящихся в распоряжении органов государственной власти, органов местного самоуправления,<text:s/></text:span><text:span text:style-name="T598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599"><text:s/>запрошенных в рамках<text:s/></text:span><text:span text:style-name="T600">межведомственного информационного взаимодействия, не может являться основанием для отказа в согласовании переустройства и (или) перепланировки помещения в многоквартирном доме.</text:span></text:p>
      <text:p text:style-name="P601"/>
      <text:p text:style-name="P602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603"/>
      <text:p text:style-name="P604"><text:span text:style-name="T605">34.<text:s/></text:span><text:span text:style-name="T606">Необходимыми и обязательными для предоставления муниципальной услуги являются следующие у</text:span><text:span text:style-name="T607">слуги:</text:span></text:p>
      <text:p text:style-name="P608">- подготовка проектной документации (проекта переустройства и (или) перепланировки жилого помещения);</text:p>
      <text:p text:style-name="P609"/>
      <text:p text:style-name="P610">Порядок, размер и основания взимания государственной пошлины или иной платы, взимаемой за предоставление муниципальной услуги</text:p>
      <text:p text:style-name="P611"/>
      <text:p text:style-name="P612">35. Предоставление<text:s/>муниципальной услуги осуществляется без взимания платы.</text:p>
      <text:p text:style-name="P613"/>
      <text:p text:style-name="P61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<text:s/>размера такой платы</text:p>
      <text:p text:style-name="P615"><text:span text:style-name="T616">36.<text:s/></text:span><text:span text:style-name="T617">Порядок, размер и основания взимания платы за подготовку проектной документации (проекта переустройства и (или) перепланировки жилого помещения) определяются организациями, предоставляющими данную<text:s/></text:span><text:span text:style-name="T618">муниципальную</text:span><text:span text:style-name="T619"><text:s/>услугу.</text:span></text:p>
      <text:p text:style-name="P620"/>
      <text:p text:style-name="P621">Максимальный<text:s/>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622"/>
      <text:p text:style-name="P623"><text:span text:style-name="T624">37. Максимальный срок ожидани</text:span><text:span text:style-name="T625">я в очереди при подаче запроса о предоставлении муниципальной услуги и при получении результата муниципальной услуги в<text:s/></text:span><text:span text:style-name="T626">Управления</text:span><text:span text:style-name="T627"><text:s/>или Многофункциональном центре не должен превышать 15 минут.</text:span></text:p>
      <text:p text:style-name="P628"/>
      <text:p text:style-name="P629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630"/>
      <text:p text:style-name="P631"><text:span text:style-name="T632">38. Регистрация<text:s/></text:span><text:span text:style-name="T633">заявления о предоставлении муниципальной услуги</text:span><text:span text:style-name="T634"><text:s/>осуществляется в день его поступления в<text:s/></text:span><text:span text:style-name="T635">Управлени</text:span><text:span text:style-name="T636">я</text:span><text:span text:style-name="T637"><text:s/>при обращении лично, через Многофункциональный центр (при наличии соглашения о взаимодействии, заключенного между<text:s/></text:span><text:span text:style-name="T638">Управлением</text:span><text:span text:style-name="T639"><text:s/>и Многофункциональным центром).</text:span></text:p>
      <text:p text:style-name="P640"><text:span text:style-name="T641">39. В случае если<text:s/></text:span><text:span text:style-name="T642">заявление о предоставлении муниципальной услуги</text:span><text:span text:style-name="T643"><text:s/></text:span><text:span text:style-name="T644">подано в электронной форме, сп</text:span><text:span text:style-name="T645">ециалист Управления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646">заявления о<text:s/></text:span><text:span text:style-name="T647">переустройстве и (или) перепланировке помещения</text:span><text:span text:style-name="T648"><text:s/>или заявлен</text:span><text:span text:style-name="T649">ия<text:s/></text:span><text:span text:style-name="T650">об оформлении акта приемочной комиссии</text:span><text:span text:style-name="T651"><text:s/></text:span><text:span text:style-name="T652"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</text:span><text:span text:style-name="T653">о дня, следующего за днем подачи заявления и документов, необходимых для предоставления муниципальной услуги, в Управления.</text:span></text:p>
      <text:p text:style-name="P654"><text:span text:style-name="T655">В случае представления заявления о предоставлении муниципальной услуги в электронной форме<text:s/></text:span><text:span text:style-name="T656">посредством Единого портала,<text:s/></text:span><text:span text:style-name="T657">при наличии<text:s/></text:span><text:span text:style-name="T658">технической возможности посредством<text:s/></text:span><text:span text:style-name="T659">Регионального портала,<text:s/></text:span><text:span text:style-name="T660">вне рабочего времени Управления либо в выходной, нерабочий праздничный день днем получения заявления о<text:s/></text:span><text:span text:style-name="T661">переустройстве и (или) перепланировке помещения</text:span><text:span text:style-name="T662"><text:s/>или заявления<text:s/></text:span><text:span text:style-name="T663">об оформлении акта приемочной<text:s/></text:span><text:span text:style-name="T664">комиссии</text:span><text:span text:style-name="T665"><text:s/>считается первый рабочий день, следующий за днем представления Заявителем указанного заявления.</text:span></text:p>
      <text:p text:style-name="P666"><text:span text:style-name="T667">40. Регистрация<text:s/></text:span><text:span text:style-name="T668">заявления о предоставлении муниципальной</text:span><text:span text:style-name="T669"><text:s/>услуги осуществляется в порядке, предусмотренном в разделе 3 Регламента.</text:span></text:p>
      <text:p text:style-name="P670"/>
      <text:p text:style-name="P671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<text:s/><text:soft-page-break/>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и законодательством Свердловской области о социальной защите инвалидов</text:p>
      <text:p text:style-name="P672"/>
      <text:p text:style-name="P673"><text:span text:style-name="T674">41.<text:s/></text:span><text:span text:style-name="T675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676">- наименование;</text:p>
      <text:p text:style-name="P677">- местонахождение и юридический<text:s/>адрес;</text:p>
      <text:p text:style-name="P678">- режим работы;</text:p>
      <text:p text:style-name="P679">- график приема;</text:p>
      <text:p text:style-name="P680">- номера телефонов для справок.</text:p>
      <text:p text:style-name="P68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682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683">Помещения, в которых предоставляется муниципальная услуга, оснащаются:</text:p>
      <text:p text:style-name="P684">- противопожарной системой и средствами пожаротушения;</text:p>
      <text:p text:style-name="P685">- системой оповещения о возникновении чрезвычайной ситуации;</text:p>
      <text:p text:style-name="P686">- туалетными комнатами для посетителей.</text:p>
      <text:p text:style-name="P68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688"><text:span text:style-name="T689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690"><text:s/>Офор</text:span><text:span text:style-name="T691">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</text:span><text:span text:style-name="T692">.</text:span></text:p>
      <text:p text:style-name="P693">Места для заполнения заявлений оборудуются стульями, столами (стойками), бланками заявлений, письменными принадлежностями.</text:p>
      <text:p text:style-name="P694">Места приема Заявителей оборудуются информационными табличками (вывесками) с указанием:</text:p>
      <text:p text:style-name="P695">- номера кабинета и наименования отдела;</text:p>
      <text:p text:style-name="P696">-<text:s/>фамилии, имени и отчества (последнее – при наличии), должности ответственного лица за прием документов;</text:p>
      <text:p text:style-name="P697">- графика приема Заявителей.</text:p>
      <text:p text:style-name="P698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699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700">При предоставлении муниципальной услуги инвалидам обеспечиваются:</text:p>
      <text:p text:style-name="P701">- возможность беспрепятственного доступа к объекту (зданию, помещению), в котором предоставляется муниципальная услуга;</text:p>
      <text:p text:style-name="P702"><text:span text:style-name="T703">- возможность самостоятельного передвижения по территории, н</text:span><text:span text:style-name="T704">а которой<text:s/></text:span><text:soft-page-break/><text:span text:style-name="T705">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706">с помощью работников об</text:span><text:span text:style-name="T707">ъекта, предоставляющих муниципальную услугу, ассистивных и вспомогательных технологий, а также сменного кресла-коляски</text:span><text:span text:style-name="T708">;</text:span></text:p>
      <text:p text:style-name="P709">- сопровождение инвалидов, имеющих стойкие расстройства функции зрения и самостоятельного передвижения;</text:p>
      <text:p text:style-name="P710">- 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711">- дублирование<text:s/>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712">- допуск сурдопереводчика и тифлосурдопереводчика;</text:p>
      <text:p text:style-name="P713"><text:span text:style-name="T714">- допуск собаки-провод</text:span><text:span text:style-name="T715">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716">- оказание инвалидам помощи в преодолении барьеров, мешающих получению ими муниципальных услуг наравне с другими лицами.</text:p>
      <text:p text:style-name="P717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718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719"/>
      <text:p text:style-name="P720"><text:span text:style-name="T721">Показатели доступности и качества муниципальной услуги, в том ч</text:span><text:span text:style-name="T722">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</text:span><text:span text:style-name="T723">ционных технологий; возможность либо невозможность получения муниципальной услуги в<text:s/></text:span><text:span text:style-name="T724">многофункциональном центре предоставления государственных и муниципальных услуг</text:span><text:span text:style-name="T725"><text:s/>, в том числе в полном объеме, а также посредством запроса о предоставлении нескольких госуд</text:span><text:span text:style-name="T726">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727">статьей 15.1</text:span></text:a><text:span text:style-name="T728"><text:s/>Федерального закона от 27 июля 2010 года<text:s/></text:span><text:span text:style-name="T729">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</text:span><text:span text:style-name="T730">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</text:span><text:span text:style-name="T731"><text:s/>юридических лиц);<text:s/></text:span><text:span text:style-name="T732">возможность подачи запроса, документов, информации, необходимых для получения<text:s/></text:span><text:span text:style-name="T733">муниципальной</text:span><text:span text:style-name="T734"><text:s/>услуги, а также получения результатов предоставления такой услуги в пределах территории Свердловской области в любом филиале многофункционального</text:span><text:span text:style-name="T735"><text:s/>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</text:span><text:span text:style-name="T736">ля юридических лиц)<text:s/></text:span></text:p>
      <text:p text:style-name="P737"/>
      <text:p text:style-name="P738"><text:span text:style-name="T739">42. Показателями доступности предоставления муниципальной услуги являются:</text:span></text:p>
      <text:soft-page-break/>
      <text:p text:style-name="P740"><text:span text:style-name="T741">1)<text:s/></text:span><text:span text:style-name="T742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743">;</text:span></text:p>
      <text:p text:style-name="P744"><text:span text:style-name="T745">2)<text:s/></text:span><text:span text:style-name="T746">возможность получения<text:s/></text:span><text:span text:style-name="T747">муниципальной</text:span><text:span text:style-name="T748"><text:s/>услуги в Многофункциональном центре;<text:s/></text:span></text:p>
      <text:p text:style-name="P749"><text:span text:style-name="T750">3)<text:s/></text:span><text:span text:style-name="T751">возможность подачи запроса, документов, информации, необходимых для получения<text:s/></text:span><text:span text:style-name="T752">муниципальной</text:span><text:span text:style-name="T753"><text:s/>услуги, а также получение результатов предоставления такой услуги в пределах территории</text:span><text:span text:style-name="T754"><text:s/>Свердловской области в любом территориальном подразделении органа, предоставляющего<text:s/></text:span><text:span text:style-name="T755">муниципальную</text:span><text:span text:style-name="T756"><text:s/>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</text:span><text:span text:style-name="T757">ных предпринимателей) либо места нахождения (для юридических лиц)</text:span><text:span text:style-name="T758"><text:s/>не предусмотрена ввиду отсутствия территориальных подразделений;<text:s/></text:span></text:p>
      <text:p text:style-name="P759"><text:span text:style-name="T760">4) создание инвалидам всех необходимых условий доступности<text:s/></text:span><text:span text:style-name="T761">муниципальных</text:span><text:span text:style-name="T762"><text:s/>услуг в соответствии с требованиями, установленными</text:span><text:span text:style-name="T763"><text:s/>законодательными и иными нормативными правовыми актами;</text:span></text:p>
      <text:p text:style-name="P764"><text:span text:style-name="T765">5)<text:s/></text:span><text:span text:style-name="T766">возможность получения муниципальной услуги посредством запроса о предоставлении нескольких государственных и (или) муниципальных услуг в Многофункциональном центре;</text:span></text:p>
      <text:p text:style-name="P767"><text:span text:style-name="T768">6)</text:span><text:span text:style-name="T769"><text:s/>возможность подачи запроса,<text:s/></text:span><text:span text:style-name="T770">документов, информации, необходимых для получения<text:s/></text:span><text:span text:style-name="T771">муниципальной</text:span><text:span text:style-name="T772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</text:span><text:span text:style-name="T773"><text:s/>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<text:s/></text:span><text:span text:style-name="T774">при наличии технической возможности э</text:span><text:span text:style-name="T775">лектронного взаимодействия)</text:span><text:span text:style-name="T776">.<text:s/></text:span></text:p>
      <text:p text:style-name="P777"><text:span text:style-name="T778">43. При предоставлении муниципальной услуги взаимодействие Заявителя с должностными лицами<text:s/></text:span><text:span text:style-name="T779">Управления</text:span><text:span text:style-name="T780"><text:s/>осуществляется не<text:s/></text:span><text:span text:style-name="T781">более 5 раз в следующих случаях: при обращении Заявителя, при приеме заявления на согласование, при получе</text:span><text:span text:style-name="T782">нии результата, при приеме Заявления на приемку работ, при приемке работ). В</text:span><text:span text:style-name="T783"><text:s/>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</text:span></text:p>
      <text:p text:style-name="P784"><text:span text:style-name="T785">44.<text:s/></text:span><text:span text:style-name="T786">Основными показате</text:span><text:span text:style-name="T787">лями качества предоставления муниципальной услуги являются:</text:span></text:p>
      <text:p text:style-name="P788">- 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789">-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790">- отсутствие обоснованных жалоб на действия (бездействие) сотрудников и их некорректное (невнимательное) отношение к Заявителям;</text:p>
      <text:p text:style-name="P791">- отсутствие нарушений установленных сроков в процессе предоставления муниципальной услуги;</text:p>
      <text:p text:style-name="P792"><text:span text:style-name="T793">- отсутствие заявлений об оспаривании решений, действий (бездействия) Управления, его должностных лиц, принимаемых (совершенных) при предоставлении муниципальной услуги, по итогам рассмотрения которых вынесены решения об уд</text:span><text:span text:style-name="T794">овлетворении (частичном удовлетворении) требований Заявителей.</text:span></text:p>
      <text:p text:style-name="P795"/>
      <text:p text:style-name="P796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<text:s/>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797"/>
      <text:p text:style-name="P798"><text:span text:style-name="T799">45. Заявитель имеет право подачи<text:s/></text:span><text:span text:style-name="T800">запроса, документов, информации, необходимых для получения муниципальной услуги, а т</text:span><text:span text:style-name="T801">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<text:s/></text:span><text:span text:style-name="T802">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<text:s/></text:span><text:span text:style-name="T803">при наличии технической возможности электронного взаимодействия.</text:span></text:p>
      <text:p text:style-name="P804"><text:span text:style-name="T805">В случае наличия территориальных под</text:span><text:span text:style-name="T806">разделений органа, уполномоченного на предоставление муниципальной услуги, Заявитель имеет право<text:s/></text:span><text:span text:style-name="T807">подачи запроса, документов, информации, необходимых для получения<text:s/></text:span><text:span text:style-name="T808">муниципальной</text:span><text:span text:style-name="T809"><text:s/>услуги, а также получение результатов предоставления муниципальной услуги по эк</text:span><text:span text:style-name="T810">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территориальном подразделении уполномоченного органа по</text:span><text:span text:style-name="T811"><text:s/>выбору Заявителя.</text:span></text:p>
      <text:p text:style-name="P812">46. При подаче запроса о предоставлении муниципальной услуги Заявителю необходимо иметь при себе документы, представленные в пунктах 21 и 22 Регламента. Заявитель также вправе представить по собственной инициативе документы, указанные в<text:s/>пункте 26 Регламента.</text:p>
      <text:p text:style-name="P813"><text:span text:style-name="T814">47. При обращении Заявителя за предоставлением муниципальной услуги в Многофункциональный центр</text:span><text:span text:style-name="T815">, его<text:s/></text:span><text:span text:style-name="T816">сотрудник осуществляет действия, предусмотренные Регламентом и соглашением о взаимодействии, заключенным между Многофункциональным це</text:span><text:span text:style-name="T817">нтром и<text:s/></text:span><text:span text:style-name="T818">Администрацией городского округа Первоуральск</text:span><text:span text:style-name="T819">.</text:span></text:p>
      <text:p text:style-name="P820"><text:span text:style-name="T821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<text:s/></text:span><text:span text:style-name="T822">Управления</text:span><text:span text:style-name="T823"><text:s/>в порядке и сроки, установленные соглашен</text:span><text:span text:style-name="T824">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825">обеспечивает направление документов Заявителя в электронной форме.</text:span></text:p>
      <text:p text:style-name="P826"><text:span text:style-name="T827">48.<text:s/></text:span><text:span text:style-name="T828">Документы, прилагаемые Заявителем к з</text:span><text:span text:style-name="T829">аявлению о предоставлении муниципальной услуги, представляемые в электронной форме, направляются в следующих форматах:</text:span></text:p>
      <text:p text:style-name="P830"><text:span text:style-name="T831">1) xml<text:s/></text:span><text:span text:style-name="T832">–</text:span><text:span text:style-name="T833"><text:s/>для документов, в отношении которых утверждены формы и требования по формированию электронных документов в виде файлов в формате</text:span><text:span text:style-name="T834"><text:s/>xml;</text:span></text:p>
      <text:p text:style-name="P835"><text:span text:style-name="T836">2) doc, docx, odt<text:s/></text:span><text:span text:style-name="T837">–</text:span><text:span text:style-name="T838"><text:s/>для документов с текстовым содержанием, не включающим формулы;</text:span></text:p>
      <text:p text:style-name="P839"><text:span text:style-name="T840">3) </text:span><text:span text:style-name="T841"><text:s/>xls, xlsx, ods – для документов, содержащих расчеты;</text:span></text:p>
      <text:p text:style-name="P842"><text:span text:style-name="T843">4) pdf, jpg, jpeg,<text:s/></text:span><text:span text:style-name="T844">png</text:span><text:span text:style-name="T845">,<text:s/></text:span><text:span text:style-name="T846">bmp</text:span><text:span text:style-name="T847">,<text:s/></text:span><text:span text:style-name="T848">tiff</text:span><text:span text:style-name="T849">–</text:span><text:span text:style-name="T850"><text:s/>для документов с текстовым содержанием, в том числе включающих формулы и<text:s/></text:span><text:span text:style-name="T851">(или) графические изображения<text:s/></text:span><text:span text:style-name="T852">(за исключением документов, указанных в подпункте 3 настоящего пункта)</text:span><text:span text:style-name="T853">, а также документов с графическим содержанием;</text:span></text:p>
      <text:p text:style-name="P854"><text:span text:style-name="T855">5)<text:s/></text:span><text:span text:style-name="T856">zip</text:span><text:span text:style-name="T857">,<text:s/></text:span><text:span text:style-name="T858">rar</text:span><text:span text:style-name="T859"><text:s/>– для сжатых документов в один файл;</text:span></text:p>
      <text:p text:style-name="P860"><text:span text:style-name="T861">6)<text:s/></text:span><text:span text:style-name="T862">sig</text:span><text:span text:style-name="T863"><text:s/>– для открепленной усиленной квалифицированной<text:s/></text:span><text:span text:style-name="T864">электронной подписи.</text:span></text:p>
      <text:p text:style-name="P865"><text:span text:style-name="T866">В случае если оригиналы документов, прилагаемых к заявлению<text:s/></text:span><text:span text:style-name="T867">о переустройстве и (или) перепланировке помещения</text:span><text:span text:style-name="T868"><text:s/>или к заявлению<text:s/></text:span><text:span text:style-name="T869">об оформлении акта приемочной комиссии</text:span><text:span text:style-name="T870">, выданы и подписаны Уполномоченным органом на бумажном носителе, допус</text:span><text:span text:style-name="T871">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872">–</text:span><text:span text:style-name="T873"><text:s/></text:span><text:span text:style-name="T874">500 dpi (масштаб 1:1) и всех аутентичных признаков подлинности<text:s/></text:span><text:soft-page-break/><text:span text:style-name="T875">(графической подписи лица, печати, углового штампа бланка), с использованием следующих режимов:</text:span></text:p>
      <text:p text:style-name="P876">- «черно-белый» (при отсутствии в документе графических изображений и (или) цветного текста);</text:p>
      <text:p text:style-name="P877">- «оттенки серого» (при наличии в документе графических изображений, отличных от цветного графического изображения);</text:p>
      <text:p text:style-name="P878">- «цветной» или «режим полной цветопередачи» (при наличии в документе цветных графических изображений либо цветного текста).</text:p>
      <text:p text:style-name="P879">Количество файлов<text:s/>должно соответствовать количеству документов, каждый из которых содержит текстовую и (или) графическую информацию.</text:p>
      <text:p text:style-name="P880"><text:span text:style-name="T881">Документы, прилагаемые Заявителем к заявлению</text:span><text:span text:style-name="T882"><text:s/>о предоставлении муниципальной услуги</text:span><text:span text:style-name="T883">, представляемые в электронной форме, должны обеспечивать</text:span><text:span text:style-name="T884">:</text:span></text:p>
      <text:p text:style-name="P885">- возможность идентифицировать документ и количество листов в документе;</text:p>
      <text:p text:style-name="P886">- 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887">- содержать<text:s/>оглавление, соответствующее их смыслу и содержанию (для документов, содержащих структурированные по частям, главам, разделам (подразделам) данные) и закладки, обеспечивающие переходы по оглавлению и(или) к содержащимся в тексте рисункам и таблицам.</text:p>
      <text:p text:style-name="P888">Документы, подлежащие представлению в форматах xls, xlsx или ods,формируются в виде отдельного документа, представляемого в электроннойформе.</text:p>
      <text:p text:style-name="P889"><text:span text:style-name="T890">При обращении за получением муниципальной услуги используются</text:span><text:span text:style-name="T891"><text:s/>простая электронная подпись, либо усиленная квалифицированн</text:span><text:span text:style-name="T892">ая электронная подпись, либо усиленная неквалифицированная электронная подпись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</text:span><text:span text:style-name="T893">ыми постановлением Правительства Российской Федерации от 25 июня 2012 года № 634 <text:s text:c="22"/>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894"><text:span text:style-name="T895">49. Сведения о ходе р</text:span><text:span text:style-name="T896">ассмотрения заявления о<text:s/></text:span><text:span text:style-name="T897">согласовании переустройства и (или) перепланировки помещения в многоквартирном доме</text:span><text:span text:style-name="T898">, представленного посредством Единого портала, при наличии технической возможности посредством Регионального портала, доводятся до Заявителя путем ув</text:span><text:span text:style-name="T899">едомления об изменении статуса заявления в личном кабинете Заявителя.</text:span></text:p>
      <text:p text:style-name="P900"><text:span text:style-name="T901">Сведения о ходе рассмотрения заявления<text:s/></text:span><text:span text:style-name="T902">о</text:span><text:span text:style-name="T903"><text:s/>переустройстве и (или) перепланировке помещения</text:span><text:span text:style-name="T904"><text:s/>или заявления<text:s/></text:span><text:span text:style-name="T905">об оформлении акта приемочной комиссии</text:span><text:span text:style-name="T906">, представленного на бумажном носителе<text:s/></text:span><text:span text:style-name="T907">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</text:span><text:span text:style-name="T908">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909"><text:span text:style-name="T910">1) на бума</text:span><text:span text:style-name="T911">жном носителе посредством личного обращения в<text:s/></text:span><text:span text:style-name="T912">Управления</text:span><text:span text:style-name="T913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914">2) в электронной форме посредством электронной почты.</text:p>
      <text:p text:style-name="P915"><text:span text:style-name="T916">На основании запроса сведения о ходе рассмотрения заявления<text:s/></text:span><text:span text:style-name="T917">о</text:span><text:span text:style-name="T918"><text:s/>переустройстве и (или) перепланировке помещения</text:span><text:span text:style-name="T919"><text:s/>доводятся до Заявителя в устной форме (при личном обращении либо по телефону в орган, уполномоченный на предоставление<text:s/></text:span><text:soft-page-break/><text:span text:style-name="T920">м</text:span><text:span text:style-name="T921">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922"/>
      <text:p text:style-name="P923">Раздел<text:s/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924"/>
      <text:p text:style-name="P925"><text:span text:style-name="T926">50. Исчерпывающий перечень административных процедур (действий)при предоставлении муниципальной услуги включает следующие административные проце</text:span><text:span text:style-name="T927">дуры:</text:span></text:p>
      <text:p text:style-name="P928"><text:span text:style-name="T929">-<text:s/></text:span><text:span text:style-name="T930">прием, проверка документов, подлежащих представлению Заявителем, и регистрация заявления;</text:span></text:p>
      <text:p text:style-name="P931"><text:span text:style-name="T932">-<text:s/></text:span><text:span text:style-name="T933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<text:s/></text:span><text:span text:style-name="T934">для предоставления муниципальной услуги;</text:span></text:p>
      <text:p text:style-name="P935"><text:span text:style-name="T936">-<text:s/></text:span><text:span text:style-name="T937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</text:span><text:span text:style-name="T938">модействия» (далее – СМЭВ);</text:span></text:p>
      <text:p text:style-name="P939"><text:span text:style-name="T940">-<text:s/></text:span><text:span text:style-name="T941">рассмотрение 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;</text:span></text:p>
      <text:p text:style-name="P942"><text:span text:style-name="T943">-<text:s/></text:span><text:span text:style-name="T944">подготовка результата муниципальной услуги;</text:span></text:p>
      <text:p text:style-name="P945"><text:span text:style-name="T946">-<text:s/></text:span><text:span text:style-name="T947">выдача Заявителю результата предоставления муниципальной услуги.</text:span></text:p>
      <text:p text:style-name="P948"><text:span text:style-name="T949">51. Последовательность административных процедур (действий) по предоставлению муниципальной услуги в электронной форме, в том числе с использованием Единого портала:</text:span></text:p>
      <text:p text:style-name="P950"><text:span text:style-name="T951">-<text:s/></text:span><text:span text:style-name="T952">представление в<text:s/></text:span><text:span text:style-name="T953">установленном порядке информации Заявителям и обеспечение доступа Заявителей к сведениям о муниципальной услуге;</text:span></text:p>
      <text:p text:style-name="P954"><text:span text:style-name="T955">-</text:span><text:span text:style-name="T956"><text:s/></text:span><text:span text:style-name="T957">запись на прием в орган, предоставляющий муниципальную услугу, для подачи запроса;</text:span></text:p>
      <text:p text:style-name="P958"><text:span text:style-name="T959">-</text:span><text:span text:style-name="T960"><text:s/></text:span><text:span text:style-name="T961">формирование запроса о предоставлении муниципальной ус</text:span><text:span text:style-name="T962">луги;</text:span></text:p>
      <text:p text:style-name="P963"><text:span text:style-name="T964">-</text:span><text:span text:style-name="T965"><text:s/></text:span><text:span text:style-name="T966">прием и регистрация органом, предоставляющим муниципальную услугу, запроса и иных документов, необходимых для предоставления услуги;</text:span></text:p>
      <text:p text:style-name="P967"><text:span text:style-name="T968">-<text:s/></text:span><text:span text:style-name="T969">государственная пошлина за предоставление муниципальной услуги и уплата иных платежей, взимаемых в соответствии<text:s/></text:span><text:span text:style-name="T970">с законодательством Российской Федерации, не предусмотрены;</text:span></text:p>
      <text:p text:style-name="P971"><text:span text:style-name="T972">-</text:span><text:span text:style-name="T973"><text:s/></text:span><text:span text:style-name="T974">получение Заявителем сведений о ходе выполнения запроса о предоставлении муниципальной услуги;</text:span></text:p>
      <text:p text:style-name="P975"><text:span text:style-name="T976">-</text:span><text:span text:style-name="T977"><text:s/></text:span><text:span text:style-name="T978">взаимодействие органа, предоставляющего муниципальную услугу, с иными органами власти, органами</text:span><text:span text:style-name="T979"><text:s/>местного самоуправления и организациями, участвующими в предоставлении муниципальной услуги, в том числе порядок и условия такого взаимодействия;</text:span></text:p>
      <text:p text:style-name="P980"><text:span text:style-name="T981">-</text:span><text:span text:style-name="T982"><text:s/></text:span><text:span text:style-name="T983">получение Заявителем результата предоставления муниципальной услуги, если иное не установлено законодатель</text:span><text:span text:style-name="T984">ством Российской Федерации или законодательством Свердловской области;</text:span></text:p>
      <text:p text:style-name="P985"><text:span text:style-name="T986">-</text:span><text:span text:style-name="T987"><text:s/></text:span><text:span text:style-name="T988">осуществление оценки качества предоставления муниципальной услуги;</text:span></text:p>
      <text:p text:style-name="P989"><text:span text:style-name="T990">-</text:span><text:span text:style-name="T991"><text:s/>иные действия, необходимые для предоставления муниципальной услуги, в том числе связанные с проверкой действител</text:span><text:span text:style-name="T992">ьности усиленной квалифицированной<text:s/></text:span><text:soft-page-break/><text:span text:style-name="T993">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</text:span><text:span text:style-name="T994">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</text:span><text:span text:style-name="T995"><text:s/>целях приема обращений за получением муниципальной услуги и (или) предоставления такой услуги.<text:s/></text:span></text:p>
      <text:p text:style-name="P996"><text:span text:style-name="T997">52. Последовательность административных процедур (действий) по предоставлению муниципальной услуги,<text:s/></text:span><text:span text:style-name="T998">выполняемых Многофункциональным центром, в том числе порядо</text:span><text:span text:style-name="T999">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<text:s/></text:span></text:p>
      <text:p text:style-name="P1000"><text:span text:style-name="T1001">-</text:span><text:span text:style-name="T1002"><text:s/></text:span><text:span text:style-name="T1003">информирование Заявителей о порядке пред</text:span><text:span text:style-name="T1004">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</text:span><text:span text:style-name="T1005">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</text:span><text:span text:style-name="T1006">ия доступа к информационно-</text:span><text:span text:style-name="T1007">телекоммуникационной сети «Интернет»;</text:span></text:p>
      <text:p text:style-name="P1008"><text:span text:style-name="T1009">-</text:span><text:span text:style-name="T1010"><text:s/></text:span><text:span text:style-name="T1011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, а также прием комплексных з</text:span><text:span text:style-name="T1012">апросов;</text:span></text:p>
      <text:p text:style-name="P1013"><text:span text:style-name="T1014">-</text:span><text:span text:style-name="T1015"><text:s/>формирование и направление Многофункциональным центром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</text:span><text:span text:style-name="T1016">равления и организации, участвующие в предоставлении муниципальных услуг;</text:span></text:p>
      <text:p text:style-name="P1017"><text:span text:style-name="T1018">-</text:span><text:span text:style-name="T1019"><text:s/></text:span><text:span text:style-name="T1020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/text:span><text:span text:style-name="T1021"><text:s/>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на бумажном носителе и заверение выписок из информационных систем органов, предо</text:span><text:span text:style-name="T1022">ставляющих муниципальные услуги;</text:span></text:p>
      <text:p text:style-name="P1023"><text:span text:style-name="T1024">-<text:s/></text:span><text:span text:style-name="T1025">предоставление муниципальной услуги в Многофункциональном центре посредством комплексного запроса.</text:span></text:p>
      <text:p text:style-name="P1026"/>
      <text:p text:style-name="P1027">Подраздел 3.1. Последовательность административных процедур (действий) по предоставлению муниципальной услуги<text:s/></text:p>
      <text:p text:style-name="P1028"/>
      <text:p text:style-name="P1029">Прием, проверка документов, подлежащих представлению Заявителем,</text:p>
      <text:p text:style-name="P1030">и регистрация заявления<text:s/><text:bookmark-start text:name="Par355"/><text:bookmark-end text:name="Par355"/></text:p>
      <text:p text:style-name="P1031"/>
      <text:p text:style-name="P1032"><text:span text:style-name="T1033">53. Основанием для начала административной процедуры является поступление в<text:s/></text:span><text:span text:style-name="T1034">Управления</text:span><text:span text:style-name="T1035"><text:s/>заявления о<text:s/></text:span><text:span text:style-name="T1036">переустройстве и (или) перепланировке помещения</text:span><text:span text:style-name="T1037"><text:s/>или заявления<text:s/></text:span><text:span text:style-name="T1038">об<text:s/></text:span><text:span text:style-name="T1039">оформлении акта приемочной комиссии</text:span><text:span text:style-name="T1040"><text:s/></text:span><text:span text:style-name="T1041">и документов,<text:s/></text:span><text:span text:style-name="T1042">необходимых для предоставления муниципальной услуги</text:span><text:span text:style-name="T1043">.</text:span></text:p>
      <text:p text:style-name="P1044">54. Специалист, уполномоченный на прием и регистрацию заявления о предоставлении муниципальной услуги, выполняет следующие действия:</text:p>
      <text:soft-page-break/>
      <text:p text:style-name="P1045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046">2) проверяет правильность заполнения заявления;</text:p>
      <text:p text:style-name="P1047"><text:span text:style-name="T1048">3) проверяет<text:s/></text:span><text:span text:style-name="T1049">комплектность прилагаемых документов,</text:span><text:span text:style-name="T1050"><text:s/>сверяет копии документо</text:span><text:span text:style-name="T1051">в с представленными подлинниками, после чего возвращает представленные подлинники Заявителю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1052"><text:span text:style-name="T1053">4) п</text:span><text:span text:style-name="T1054">ри уста</text:span><text:span text:style-name="T1055">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<text:s/></text:span><text:span text:style-name="T1056">и предлагает принять меры по их устранению. В случае если Заявитель настаивает на принятии документов<text:s/></text:span><text:span text:style-name="T1057"></text:span><text:span text:style-name="T1058"><text:s/>принимает представленные документы. <text:s text:c="10"/>В случае если Заявитель самостоятельно решил принять меры по устранению недостатков, после их устранения п</text:span><text:span text:style-name="T1059">овторно обращается за предоставлением муниципальной услуги в порядке, предусмотренном Регламентом.</text:span></text:p>
      <text:p text:style-name="P1060">5) оформляет в двух экземплярах расписку в получении документов от Заявителя, с указанием их перечня и даты получения, а также с указанием перечня сведений и<text:s/>документов, которые будут получены по межведомственным запросам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061">6) информирует Заявителя устно о сроках и способах получения результата предоставления муниципальной услуги;</text:p>
      <text:p text:style-name="P1062">7) регистрирует заявление с приложенными к нему документами;</text:p>
      <text:p text:style-name="P1063">8) обеспечивает передачу зарегистрированного заявления,<text:s/>документов, представленных Заявителем, специалисту, ответственному за предоставление муниципальной услуги.</text:p>
      <text:p text:style-name="P1064">Срок выполнения данного действия – до одного рабочего дня.</text:p>
      <text:p text:style-name="P1065"><text:span text:style-name="T1066">Результатом исполнения административной процедуры является прием и регистрация заявления с</text:span><text:span text:style-name="T1067"><text:s/>представленными документами</text:span><text:span text:style-name="T1068"><text:s/>необходимыми для предоставления муниципальной услуги в<text:s/></text:span><text:span text:style-name="T1069">Управление</text:span><text:span text:style-name="T1070">.</text:span></text:p>
      <text:p text:style-name="P1071"/>
      <text:p text:style-name="P1072">Рассмотрение заявления и представленных документов и принятие решения о<text:s/></text:p>
      <text:p text:style-name="P1073">наличии либо об отсутствии оснований для отказа в приеме документов, необходимых для<text:s/>предоставления муниципальной услуги</text:p>
      <text:p text:style-name="P1074"/>
      <text:p text:style-name="P1075"><text:span text:style-name="T1076">55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<text:s/></text:span><text:span text:style-name="T1077">Управления</text:span><text:span text:style-name="T1078">,<text:s/></text:span><text:span text:style-name="T1079">ответственному за пред</text:span><text:span text:style-name="T1080">оставление муниципальной услуги.</text:span></text:p>
      <text:p text:style-name="P1081"><text:span text:style-name="T1082">При получении заявления о переустройстве и (или) перепланировке помещения</text:span><text:span text:style-name="T1083"><text:s/>или заявления<text:s/></text:span><text:span text:style-name="T1084">об оформлении акта приемочной комиссии с документами, необходимыми для предоставления муниципальной услуги, специалист<text:s/></text:span><text:span text:style-name="T1085">Управления</text:span><text:span text:style-name="T1086">, отве</text:span><text:span text:style-name="T1087">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p>
      <text:p text:style-name="P1088"><text:span text:style-name="T1089">При наличии ос</text:span><text:span text:style-name="T1090">нований для отказа в приеме документов, необходимых для предоставления муниципальной услуги, предусмотренных пунктом 28 Регламента, специалист<text:s/></text:span><text:span text:style-name="T1091">Управления</text:span><text:span text:style-name="T1092">, ответственный за предоставление муниципальной услуги, в течение пяти рабочих дней готовит проект увед</text:span><text:span text:style-name="T1093">омления об отказе в приеме документов, необходимых для предоставления муниципальной услуги, осуществляет подписание<text:s/></text:span><text:soft-page-break/><text:span text:style-name="T1094">указанного <text:s/>уведомления уполномоченным должностным лицом, ответственным за предоставление муниципальной услуги, обеспечивает его регистрацию</text:span><text:span text:style-name="T1095">.</text:span></text:p>
      <text:p text:style-name="P1096"><text:span text:style-name="T1097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<text:s text:c="11"/>В</text:span><text:span text:style-name="T1098"><text:s/>случае подачи документов через одно из отделений Многофункционального центра указан</text:span><text:span text:style-name="T1099">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1100"><text:span text:style-name="T1101">56.<text:s/></text:span><text:span text:style-name="T1102">Результатом административной процедуры является принятие решения о наличии оснований для отказа в приеме</text:span><text:span text:style-name="T1103"><text:s/>документов, необходимых для предоставления<text:s/></text:span><text:span text:style-name="T1104">муниципальной</text:span><text:span text:style-name="T1105"><text:s/>услуги, либо принятие решения об отсутствии оснований для отказа в приеме документов, необходимых для предоставления<text:s/></text:span><text:span text:style-name="T1106">муниципальной</text:span><text:span text:style-name="T1107"><text:s/>услуги.</text:span></text:p>
      <text:p text:style-name="P1108"/>
      <text:p text:style-name="P1109"><text:span text:style-name="T1110">Получение сведений посредством межведомственного информаци</text:span><text:span text:style-name="T1111">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1112"/>
      <text:p text:style-name="P1113">57. Основанием для начала административной процедуры является отсутствие документов, указанных в пункте 26 Регламента.</text:p>
      <text:p text:style-name="P1114"><text:span text:style-name="T1115">58. В течение одного рабочего дня, следующего за днем регистрации поступившего заявления</text:span><text:span text:style-name="T1116"><text:s/>о переустройстве и (или) перепланировке помещения</text:span><text:span text:style-name="T1117">, должностное лицо, ответственное за предоставление муниципальной услуги, осуществляет н</text:span><text:span text:style-name="T1118">аправление межведомственных запросов в органы и организации, в распоряжении которых находятся документы и информация, перечисленные в пункте 26 Регламента, в случае, если указанные документы не были представлены Заявителем самостоятельно, в том числе в эле</text:span><text:span text:style-name="T1119">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1120">59. Направление межведомственного запроса и представление документов и информации, перечисленных в пункте 26 Регламента, допускаются только в целях, связанных с предоставлением муниципальной услуги.</text:p>
      <text:p text:style-name="P1121"><text:span text:style-name="T1122">60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1123">усиленной квалифицированной электронной подписью</text:span></text:a><text:span text:style-name="T1124"><text:s/>посредством системы межведомственного электронного взаимодействия, а также в форме официальной переписки с<text:s/></text:span><text:span text:style-name="T1125">использованием системы электронного документооборота Правительства Свердловской области.</text:span></text:p>
      <text:p text:style-name="P1126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<text:s/>бумажном носителе.</text:p>
      <text:p text:style-name="P1127"><text:span text:style-name="T1128">Межведомственный запрос формируется в соответствии с требованиями <text:s text:c="26"/></text:span><text:a xlink:href="consultantplus://offline/ref=570971C2B94708539BD06035C224A13ABFBD4DBF048FF081026CE26E82FD0D783367A91EqFr3I" office:target-frame-name="_top" xlink:show="replace"><text:span text:style-name="T1129">статьи 7.2</text:span></text:a><text:span text:style-name="T1130"><text:s/>Федерально</text:span><text:span text:style-name="T1131">го закона от 27 июля 2010 года № 210-ФЗ и подписывается уполномоченным должностным лицом<text:s/></text:span><text:span text:style-name="T1132">Управления</text:span><text:span text:style-name="T1133">.</text:span></text:p>
      <text:p text:style-name="P1134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135"><text:span text:style-name="T1136">61.<text:s/></text:span><text:span text:style-name="T1137">Документы и сведения, запрошенные в рамках межведомственного взаимодействия в электронной форме, поступают в Управления</text:span><text:span text:style-name="T1138"><text:s/></text:span><text:span text:style-name="T1139">из государственных органов, органов местного самоуправления и подведомственных<text:s/></text:span><text:span text:style-name="T1140">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<text:s/></text:span><text:span text:style-name="T1141">правовыми актами Российской Федерации, предоставление сведений может<text:s/></text:span><text:soft-page-break/><text:span text:style-name="T1142">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1143"><text:span text:style-name="T1144">В случае направления</text:span><text:span text:style-name="T1145"><text:s/>межведомственного запроса на бумажном носителе запрошенные документы и сведения поступают в<text:s/></text:span><text:span text:style-name="T1146">Управления<text:s/></text:span><text:span text:style-name="T1147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1148">в</text:span><text:span text:style-name="T1149"><text:s/>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</text:span><text:span text:style-name="T1150">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1151">.</text:span></text:p>
      <text:p text:style-name="P1152">62. Результатом административной процедуры является получение документов, указанных в пункте 26 Регламента.</text:p>
      <text:p text:style-name="P1153"><text:span text:style-name="T1154">63.<text:s/></text:span><text:span text:style-name="T1155">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</text:span><text:span text:style-name="T1156">нта и (или) информации, необходимых для переустройства и (или) перепланировки помещения</text:span><text:span text:style-name="T1157"><text:s/></text:span><text:span text:style-name="T1158">орган, уполномоченный на предоставление муниципальной услуги, уведомляет Заявителя о получении такого ответа и предлагает Заявителю представить документ и (или) информа</text:span><text:span text:style-name="T1159">цию, необходимые для переустройства и (или) перепланировки помещения, предусмотренные<text:s/></text:span><text:span text:style-name="T1160">пунктом 26<text:s/></text:span><text:span text:style-name="T1161">Регламента</text:span><text:span text:style-name="T1162">. В случае неполучения запрошенной у Заявителя указанной информации<text:s/></text:span><text:span text:style-name="T1163">в течение пятнадцати рабочих дней со дня направления уведомления специалист<text:s/></text:span><text:span text:style-name="T1164">Управ</text:span><text:span text:style-name="T1165">ления</text:span><text:span text:style-name="T1166">, ответственный за предоставление муниципальной услуги, в течение пяти рабочих дней готовит проект уведомления об отказе в согласовании переустройства и (или) перепланировки помещения в многоквартирном доме, осуществляет подписание указанного уведомле</text:span><text:span text:style-name="T1167">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1168"/>
      <text:p text:style-name="P1169">Рассмотрение документов и сведений, необходимых для предоставления муниципальной услуги и принятие решения о предоставлении либо об отказе в предоставлении муниципальной услуги</text:p>
      <text:p text:style-name="P1170"/>
      <text:p text:style-name="P1171"><text:span text:style-name="T1172">64<text:s/></text:span><text:span text:style-name="T1173">Основанием для начала административной процедуры является<text:s/></text:span><text:span text:style-name="T1174">зарегистрированное в<text:s/></text:span><text:span text:style-name="T1175">Управления</text:span><text:span text:style-name="T1176"><text:s/>заявление о предоставлении муниципальной услуги и наличие документов, подлежащих представлению Заявителем, а также док</text:span><text:span text:style-name="T1177">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1178"><text:span text:style-name="T1179">65. В</text:span><text:span text:style-name="T1180"><text:s/>случае принят</text:span><text:span text:style-name="T1181">ия решения о согласовании переустройства и (или) перепланировки помещения в многоквартирном доме с</text:span><text:span text:style-name="T1182">пециалист<text:s/></text:span><text:span text:style-name="T1183">Управления</text:span><text:span text:style-name="T1184">, ответственный за предоставление муниципальной услуги, в течение одного рабочего дня рассматривает документы, проводит оценку<text:s/></text:span><text:span text:style-name="T1185">представленного проекта переустройства и (или) перепланировки помещения на соответствие строительным нормам и правилам, санитарным нормам и правилам, техническим регламентам и</text:span><text:span text:style-name="T1186"><text:s/></text:span><text:span text:style-name="T1187">принимает одно из следующих решений:</text:span></text:p>
      <text:p text:style-name="P1188">1) при отсутствии оснований, указанных в пункте 31 Регламента, готовит проект решения о согласовании переустройства и (или) перепланировки помещения в соответствии с Приложением № 5 к Регламенту;<text:s/></text:p>
      <text:p text:style-name="P1189"><text:span text:style-name="T1190">2) при наличии основания (оснований), указанного в пункте 31 Регламента,<text:s/></text:span><text:span text:style-name="T1191">готовит проект решения об отк</text:span><text:span text:style-name="T1192">азе<text:s/></text:span><text:span text:style-name="T1193">в согласовании переустройства и (или) перепланировки помещения.</text:span></text:p>
      <text:soft-page-break/>
      <text:p text:style-name="P1194"><text:span text:style-name="T1195">Далее с</text:span><text:span text:style-name="T1196">пециалист Управления, ответственный за предоставление муниципальной услуги, представляет проект решения о согласовании переустройства и (или) перепланировки помещения либо об отказе</text:span><text:span text:style-name="T1197"><text:s/>в согласовании переустройства и (или) перепланировки помещения на рассмотрение комиссии по согласованию переустройства и (или) перепланировки помещений и приемке произведенных работ по переустройству и (или) перепланировке помещений<text:s/></text:span><text:span text:style-name="T1198">городского округа Перв</text:span><text:span text:style-name="T1199">оуральск</text:span><text:span text:style-name="T1200">.</text:span></text:p>
      <text:p text:style-name="P1201"><text:span text:style-name="T1202">В случае наличия всех документов, определенных<text:s/></text:span><text:a xlink:href="consultantplus://offline/ref=D5228E38CEF6BCBA422C92C0B03D0047E800CDE853650E0AADA527ED79E05FA061BC92AA366A3EA666DC21819A7166B44AD0C0AAC04034E" office:target-frame-name="_top" xlink:show="replace"><text:span text:style-name="T1203">частью 2 статьи 26</text:span></text:a><text:span text:style-name="T1204"><text:s/>Жилищного кодекса<text:s/></text:span><text:span text:style-name="T1205">Российской Федерации, в случае соответствия представленного проекта переустройства и (или) перепланировки помещения действующему законодательству, строительным нормам и правилам, санитарным нормам и правилам, техническим регламентам Приемочная комиссия при</text:span><text:span text:style-name="T1206">нимает решение о согласовании переустройства и (или) перепланировки помещения.</text:span></text:p>
      <text:p text:style-name="P1207"><text:span text:style-name="T1208">При наличии оснований для отказа в согласовании переустройства и (или) перепланировки помещения, предусмотренных пунктом 31 Регламента, Приемочная комиссия принимает<text:s/></text:span><text:a xlink:href="#P728" office:target-frame-name="_top" xlink:show="replace"><text:span text:style-name="T1209">решение</text:span></text:a><text:span text:style-name="T1210"><text:s/>об отказе в согласовании переустройства и (или) перепланировки помещения.</text:span></text:p>
      <text:p text:style-name="P1211">Решение приемочной комиссии о согласовании переустройства и (или) перепланировки помещения действительно до срока окончания производства ремонтно-строительных работ, указанного в данном решении. Срок окончания производства ремонтно-строительных работ устанавливается с учетом сроков, указанных Заявителем в заявлении о согласовании переустройства и (или) (перепланировки) помещения.</text:p>
      <text:p text:style-name="P1212"><text:span text:style-name="T1213">66.<text:s/></text:span><text:span text:style-name="T1214"><text:tab/>В случае</text:span><text:span text:style-name="T1215"><text:s/>принятия решения о<text:s/></text:span><text:span text:style-name="T1216">вы</text:span><text:span text:style-name="T1217">даче документа, подтверждающего завершение переустройства и (или) перепланировки помещения в многоквартирном доме,<text:s/></text:span><text:span text:style-name="T1218">с</text:span><text:span text:style-name="T1219">пециалист</text:span><text:span text:style-name="T1220"><text:s/>Управления</text:span><text:span text:style-name="T1221">, ответственный за предоставление муниципальной услуги, согласовывает с Заявителем дату и время проведения комиссионной<text:s/></text:span><text:span text:style-name="T1222">проверки и уведомляет Приемочную комиссию о дате проверки произведенных работ и оформления акта приемочной комиссии о готовности помещения к эксплуатации после выполнения работ по переустройству и (или) перепланировке помещения.</text:span></text:p>
      <text:p text:style-name="P1223">Заявитель обеспечивает присутствие представителей проектной организации и исполнителя (производителя) работ (при его наличии) при проведении комиссионной проверки (при невозможности личного участия Заявителя в работе комиссии лицо, представляющее его интересы, должно иметь доверенность, которая передается уполномоченному представителю Управления.</text:p>
      <text:p text:style-name="P1224">В ходе приемки произведенных работ по переустройству и (или) перепланировке помещения Приемочная комиссия проверяет:</text:p>
      <text:list text:style-name="LFO4" text:continue-numbering="true">
        <text:list-item>
          <text:p text:style-name="P1225">соответствие произведенных работ проекту переустройства и (или) перепланировки помещения;</text:p>
        </text:list-item>
        <text:list-item>
          <text:p text:style-name="P1226">наличие доступа к внутридомовым инженерным системам;</text:p>
        </text:list-item>
        <text:list-item>
          <text:p text:style-name="P1227">наличие актов освидетельствования скрытых работ, в случае если были проведены работы, скрываемые последующими работами.</text:p>
        </text:list-item>
      </text:list>
      <text:p text:style-name="P1228"><text:span text:style-name="T1229">При отсутствии оснований, указанных в пункте 32 Регламента, Приемо</text:span><text:span text:style-name="T1230">чной комиссией принимается решение о выдаче акта о готовности помещения к эксплуатации после выполнения работ по переустройству и (или) перепланировке помещения. При наличии оснований для отказа в оформлении акта приемочной комиссии о готовности помещения<text:s/></text:span><text:span text:style-name="T1231">к эксплуатации после выполнения работ по переустройству и (или) перепланировке помещения, предусмотренных пунктом 32 Регламента, Приемочная комиссия принимает<text:s/></text:span><text:a xlink:href="#P728" office:target-frame-name="_top" xlink:show="replace"><text:span text:style-name="T1232">решение</text:span></text:a><text:span text:style-name="T1233"><text:s/>об отказе в оформлении акта о готовности помещения к эксплуатации.</text:span></text:p>
      <text:p text:style-name="P1234">67. Результатом административной процедуры является:</text:p>
      <text:p text:style-name="P1235"><text:span text:style-name="T1236">1) в</text:span><text:span text:style-name="T1237"><text:s/>случае рассмотрения вопроса о согласовании переустройства и (или) перепланировки помещения в многоквартирном доме – принятие<text:s/></text:span><text:span text:style-name="T1238">решения о согласовании переустройства и (или) перепланировки помещения в</text:span><text:span text:style-name="T1239"><text:s/>многоквартирном доме или<text:s/></text:span><text:soft-page-break/><text:span text:style-name="T1240">принятие решения об отказе в согласовании переустройства и (или) перепланировки помещения;</text:span></text:p>
      <text:p text:style-name="P1241"><text:span text:style-name="T1242">2) в случае рассмотрения вопроса о выдаче документа, подтверждающего завершение переустройства и (или) перепланировки помещения в многоквар</text:span><text:span text:style-name="T1243">тирном доме –<text:s/></text:span><text:span text:style-name="T1244">принятие<text:s/></text:span><text:span text:style-name="T1245">решения о выдаче акта о готовности помещения к эксплуатации после выполнения работ по переустройству и (или) перепланировке помещения в многоквартирном доме или принятие решения об отказе в оформлении акта о готовности помещения к эк</text:span><text:span text:style-name="T1246">сплуатации после выполнения работ по переустройству и (или) перепланировке помещения.</text:span></text:p>
      <text:p text:style-name="P1247"/>
      <text:p text:style-name="P1248"><text:span text:style-name="T1249">Подготовка результата муниципальной услуги</text:span></text:p>
      <text:p text:style-name="P1250"/>
      <text:p text:style-name="P1251"><text:span text:style-name="T1252">68. В случае принятия<text:s/></text:span><text:span text:style-name="T1253">Приемочной комиссией решения о согласовании переустройства и (или) перепланировки помещения</text:span><text:span text:style-name="T1254">,<text:s/></text:span><text:span text:style-name="T1255">специалист, ответственный за исполнение административной процедуры, передает проект указанного<text:s/></text:span><text:span text:style-name="T1256">решения<text:s/></text:span><text:span text:style-name="T1257">на бумажном и (или) электронном носителе уполномоченному должностному лицу для заверения подписью и печатью<text:s/></text:span><text:span text:style-name="T1258">Управления</text:span><text:span text:style-name="T1259">.</text:span></text:p>
      <text:p text:style-name="P1260"><text:span text:style-name="T1261">Решение о согласовании переустрой</text:span><text:span text:style-name="T1262">ства и (или) перепланировки помещения</text:span><text:span text:style-name="T1263">, выполненное на электронном носителе, заверяется усиленной квалифицированной электронной подписью уполномоченного должностного лица.</text:span></text:p>
      <text:p text:style-name="P1264"><text:span text:style-name="T1265">В случае принятия<text:s/></text:span><text:span text:style-name="T1266">Приемочной комиссией решения<text:s/></text:span><text:span text:style-name="T1267">об отказе<text:s/></text:span><text:span text:style-name="T1268">в согласовании переустройств</text:span><text:span text:style-name="T1269">а и (или) перепланировки помещения,<text:s/></text:span><text:span text:style-name="T1270">специалист, ответственный за исполнение административной процедуры, передает проект указанного<text:s/></text:span><text:span text:style-name="T1271">решения</text:span><text:span text:style-name="T1272"><text:s/>на бумажном и (или) электронном носителе уполномоченному должностному лицу для заверения подписью и печатью<text:s/></text:span><text:span text:style-name="T1273">Управлени</text:span><text:span text:style-name="T1274">я</text:span><text:span text:style-name="T1275">.</text:span></text:p>
      <text:p text:style-name="P1276"><text:span text:style-name="T1277">Решение об отказе в<text:s/></text:span><text:span text:style-name="T1278">согласовании переустройства и (или) перепланировки помещения</text:span><text:span text:style-name="T1279"><text:s/>должно содержать основания отказа с обязательной ссылкой на нарушения, указанные в пункте 31 Регламента,<text:s/></text:span><text:span text:style-name="T1280">предусмотренные частью 1 статьи 27 Жилищного кодекса Российской Фед</text:span><text:span text:style-name="T1281">ерации</text:span><text:span text:style-name="T1282">.</text:span></text:p>
      <text:p text:style-name="P1283"><text:span text:style-name="T1284">69. В случае принятия<text:s/></text:span><text:span text:style-name="T1285">Приемочной комиссией решения о выдаче документа, подтверждающего завершение переустройства и (или) перепланировки помещения в многоквартирном доме, Приемочная комиссия в присутствии Заявителя составляет<text:s/></text:span><text:a xlink:href="#P782" office:target-frame-name="_top" xlink:show="replace"><text:span text:style-name="T1286">акт</text:span></text:a><text:span text:style-name="T1287"><text:s/>о готовности помещения к эксплуатации после выполнения работ по его переустройству и (или) перепланировке (Приложение № 6) в четырех экземплярах, которые подписываются Заявителем, членами Приемочной комиссии и председателем Приемочной комиссии.</text:span></text:p>
      <text:p text:style-name="P1288">В случае если приемочной комиссией установлены факты несоответствия произведенных работ по переустройству и (или) перепланировке помещения согласованному проекту, готовится отказ в оформлении акта приемочной комиссии о готовности помещения к эксплуатации после выполнения работ по переустройству и (или) перепланировке.</text:p>
      <text:p text:style-name="P1289">70. Результатом административной процедуры является:</text:p>
      <text:p text:style-name="P1290"><text:span text:style-name="T1291">1) в</text:span><text:span text:style-name="T1292"><text:s/>случае рассмотрения вопроса о согласовании переустройства и (или) перепланировки помещения в многоквартирном доме – сформированные<text:s/></text:span><text:span text:style-name="T1293">решение о<text:s/></text:span><text:span text:style-name="T1294">согласовании переустройства и (или) перепланировки помещения в многоквартирном доме или решение об отказе в согласовании переустройства и (или) перепланировки помещения;</text:span></text:p>
      <text:p text:style-name="P1295"><text:span text:style-name="T1296">2) в случае рассмотрения вопроса о выдаче документа, подтверждающего завершение переус</text:span><text:span text:style-name="T1297">тройства и (или) перепланировки помещения в многоквартирном доме –<text:s/></text:span><text:span text:style-name="T1298">сформированные<text:s/></text:span><text:span text:style-name="T1299">акт о готовности помещения к эксплуатации после выполнения работ по переустройству и (или) перепланировке помещения в многоквартирном доме или решение об отказе в оформлении<text:s/></text:span><text:span text:style-name="T1300">акта о готовности помещения к эксплуатации после выполнения работ по переустройству и (или) перепланировке помещения.</text:span></text:p>
      <text:p text:style-name="P1301"/>
      <text:p text:style-name="P1302">Выдача Заявителю результата предоставления муниципальной услуги</text:p>
      <text:p text:style-name="P1303"/>
      <text:p text:style-name="P1304"><text:span text:style-name="T1305">71. Основанием для начала административной процедуры является получение<text:s/></text:span><text:span text:style-name="T1306">специалистом, уполномоченным на выполнение административной процедуры, результата предоставления муниципальной услуги.<text:s/></text:span></text:p>
      <text:p text:style-name="P1307"><text:span text:style-name="T1308">72. Выдача<text:s/></text:span><text:span text:style-name="T1309">решения о<text:s/></text:span><text:span text:style-name="T1310">согласовании переустройства и (или) перепланировки помещения в многоквартирном доме либо решения об отказе в соглас</text:span><text:span text:style-name="T1311">овании переустройства и (или) перепланировки помещения<text:s/></text:span><text:span text:style-name="T1312">производится в Управления<text:s/></text:span><text:span text:style-name="T1313">не позднее чем через три рабочих дня со дня принятия решения</text:span><text:span text:style-name="T1314"><text:s/>лично Заявителю или его Представителю после установления его личности и проверки полномочий на совершение действий</text:span><text:span text:style-name="T1315"><text:s/>по получению результата предоставления муниципальной услуги с</text:span><text:span text:style-name="T1316"><text:s/>подтверждением получения документов личной подписью</text:span><text:span text:style-name="T1317"><text:s/>Заявителя или его Представителя в книге учета выдачи результатов предоставления муниципальной услуги в течение 15 минут с момента обращения З</text:span><text:span text:style-name="T1318">аявителя или его Представителя за результатом предоставления муниципальной услуги.</text:span></text:p>
      <text:p text:style-name="P1319"><text:span text:style-name="T1320">В случае неявки Заявителя в трехдневный срок с даты принятия решения о согласовании переустройства и (или) перепланировки помещения либо об отказе в согласовании переустройс</text:span><text:span text:style-name="T1321">тва и (или) перепланировки помещения<text:s/></text:span><text:span text:style-name="T1322">специалист,<text:s/></text:span><text:span text:style-name="T1323">уполномоченный на выполнение административной процедуры</text:span><text:span text:style-name="T1324">,<text:s/></text:span><text:span text:style-name="T1325">направляет решение Заявителю по почте заказным письмом с уведомлением о вручении, о чем делает отметку на втором экземпляре решения.</text:span></text:p>
      <text:p text:style-name="P1326">В случае<text:s/>представления заявления о переустройстве и (или) перепланировке через Многофункциональный центр документ, подтверждающий принятие решения, направляется в Многофункциональный центр, если иной способ его получения не указан Заявителем.</text:p>
      <text:p text:style-name="P1327"><text:span text:style-name="T1328">Решение о<text:s/></text:span><text:span text:style-name="T1329">согласовании</text:span><text:span text:style-name="T1330"><text:s/>переустройства и (или) перепланировки помещения либо решение об отказе в согласовании переустройства и (или) перепланировки помещения выдается в форме электронного документа, подписанного уполномоченным должностным лицом с использованием усиленной квалифи</text:span><text:span text:style-name="T1331">цированной электронной подписи, если это указано в заявлении о переустройстве и (или) перепланировке помещения.</text:span></text:p>
      <text:p text:style-name="P1332"><text:span text:style-name="T1333">73.</text:span><text:span text:style-name="T1334"><text:s/>Направление в Многофункциональный центр результата предоставления муниципальной услуги осуществляется в порядке и в сроки, установленные сог</text:span><text:span text:style-name="T1335">лашением о взаимодействии между Многофункциональным центром и Администрацией городского округа Первоуральск.</text:span></text:p>
      <text:p text:style-name="P1336"><text:span text:style-name="T1337">При наличии технической возможности результат предоставления муниципальной услуги направляется<text:s/></text:span><text:span text:style-name="T1338">Управления</text:span><text:span text:style-name="T1339"><text:s/>в Многофункциональный центр в форме элект</text:span><text:span text:style-name="T1340">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 марта 2015 № 250 «Об утверждении требований к составлени</text:span><text:span text:style-name="T1341">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</text:span><text:span text:style-name="T1342">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</text:span><text:span text:style-name="T1343">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span></text:p>
      <text:soft-page-break/>
      <text:p text:style-name="P1344"><text:span text:style-name="T1345">Срок доставки результата<text:s/></text:span><text:span text:style-name="T1346">предоставления муниципальной услуги из<text:s/></text:span><text:span text:style-name="T1347">Управления</text:span><text:span text:style-name="T1348"><text:s/>в Многофункциональный центр не входит в общий срок предоставления<text:s/></text:span><text:span text:style-name="T1349">муниципальной</text:span><text:span text:style-name="T1350"><text:s/>услуги.</text:span></text:p>
      <text:p text:style-name="P1351"><text:span text:style-name="T1352">74. После подписания председателем и членами Приемочной комиссии акта о готовности помещения к эксплуатации после выпо</text:span><text:span text:style-name="T1353">лнения работ по его переустройству и (или) перепланировке специалист Управления, ответственный за предоставление муниципальной услуги:</text:span></text:p>
      <text:list text:style-name="LFO5" text:continue-numbering="true">
        <text:list-item>
          <text:p text:style-name="P1354"><text:span text:style-name="T1355">в течение пяти рабочих дней направляет акт о готовности помещения к эксплуатации после выполнения работ по его переустрой</text:span><text:span text:style-name="T1356">ству и (или) перепланировке в<text:s/></text:span><text:span text:style-name="T1357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text:span text:style-name="T1358"><text:s/>в рамках межведомственного ин</text:span><text:span text:style-name="T1359">формационного взаимодействия;</text:span></text:p>
        </text:list-item>
        <text:list-item>
          <text:p text:style-name="P1360">выдает Заявителю акт о готовности помещения к эксплуатации после выполнения работ по его переустройству и (или) перепланировке при предъявлении документа, удостоверяющего личность Заявителя в соответствии с законодательством Российской Федерации.</text:p>
        </text:list-item>
      </text:list>
      <text:p text:style-name="P1361">75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362"/>
      <text:p text:style-name="P1363"><text:bookmark-start text:name="Par165"/><text:bookmark-start text:name="Par176"/><text:bookmark-end text:name="Par165"/><text:bookmark-end text:name="Par176"/>Порядок исправления допущенных опечаток и ошибок в выданных в результате предоставления муниципальной услуги документах</text:p>
      <text:p text:style-name="P1364"/>
      <text:p text:style-name="P1365"><text:span text:style-name="T1366">76.<text:s/></text:span><text:span text:style-name="T1367">Технической ошибкой, допущенной при оформлении решения о<text:s/></text:span><text:span text:style-name="T1368">согласовании переустройства и (или) перепланировки помещения в многоквартирном доме или<text:s/></text:span><text:span text:style-name="T1369">акта о готовности помещения к эксплуатации после выполнения работ по его переустройству и<text:s/></text:span><text:span text:style-name="T1370">(или) перепланировке, является описка, опечатка, грамматическая или арифметическая ошибка либо иная подобная ошибка.<text:s/></text:span></text:p>
      <text:p text:style-name="P1371"><text:span text:style-name="T1372">77.<text:s/></text:span><text:span text:style-name="T1373">В случае выявления технической ошибки в документе, являющемся результатом предоставления муниципальной услуги, Заявитель вправе обрати</text:span><text:span text:style-name="T1374">ться в<text:s/></text:span><text:span text:style-name="T1375">Управления</text:span><text:span text:style-name="T1376"><text:s/>с заявлением об исправлении допущенной технической ошибки.</text:span></text:p>
      <text:p text:style-name="P1377"><text:span text:style-name="T1378">78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/text:span><text:span text:style-name="T1379">–</text:span><text:span text:style-name="T1380"><text:s/>процедура), явля</text:span><text:span text:style-name="T1381">ется поступление в<text:s/></text:span><text:span text:style-name="T1382">Управления</text:span><text:span text:style-name="T1383"><text:s/>заявления об исправлении технической ошибки в документах, выданных в результате предоставления муниципальной услуги (далее<text:s/></text:span><text:span text:style-name="T1384">–</text:span><text:span text:style-name="T1385"><text:s/>заявление об исправлении технической ошибки).</text:span></text:p>
      <text:p text:style-name="P1386"><text:span text:style-name="T1387">Заявление об исправлении технической ошибки, оформленно</text:span><text:span text:style-name="T1388">е</text:span><text:span text:style-name="T1389"><text:s/>согласно<text:s/></text:span><text:span text:style-name="T1390">Приложению № 7<text:s/></text:span><text:span text:style-name="T1391">к Регламенту,<text:s/></text:span><text:span text:style-name="T1392">подписанное Заявителем, подается с оригиналом результата предоставления муниципальной услуги, в котором требуется исправить техническую ошибку (в случае выдачи результата предоставления муниципальной услуги на<text:s/></text:span><text:span text:style-name="T1393">бумажном носителе), документами, имеющими юридическую силу, свидетельствующими о наличии технической ошибки (при наличии), лично или</text:span><text:span text:style-name="T1394"><text:s/></text:span><text:span text:style-name="T1395">через организацию почтовой связи.</text:span></text:p>
      <text:p text:style-name="P1396"><text:span text:style-name="T1397">Специалист отдела,<text:s/></text:span><text:bookmark-start text:name="_Hlk96294540"/><text:span text:style-name="T1398">ответственного за выдачу<text:s/></text:span><text:bookmark-end text:name="_Hlk96294540"/><text:span text:style-name="T1399">результата предоставления муниципальной услуг</text:span><text:span text:style-name="T1400">и<text:s/></text:span><text:span text:style-name="T1401">Управления</text:span><text:span text:style-name="T1402">, после изучения документов, на основании которых оформлялись и выдавались решение о<text:s/></text:span><text:span text:style-name="T1403">согласовании переустройства и (или) перепланировки помещения в многоквартирном доме или<text:s/></text:span><text:span text:style-name="T1404">акт о готовности помещения к эксплуатации после выполнения работ по его</text:span><text:span text:style-name="T1405"><text:s/>переустройству и (или) перепланировке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</text:span><text:span text:style-name="T1406">нической ошибки.</text:span></text:p>
      <text:soft-page-break/>
      <text:p text:style-name="P1407"><text:span text:style-name="T1408">Исправленное<text:s/></text:span><text:span text:style-name="T1409">решение<text:s/></text:span><text:span text:style-name="T1410">о<text:s/></text:span><text:span text:style-name="T1411">согласовании переустройства и (или) перепланировки помещения в многоквартирном доме или<text:s/></text:span><text:span text:style-name="T1412">акт о готовности помещения к эксплуатации после выполнения работ по его переустройству и (или) перепланировке</text:span><text:span text:style-name="T1413"><text:s/>либо решение об от</text:span><text:span text:style-name="T1414">казе во внесении исправлений,<text:s/></text:span><text:span text:style-name="T1415">оформленное</text:span><text:span text:style-name="T1416"><text:s/>согласно Приложению № 8 к Регламенту, выдается Заявителю в течение пяти рабочих дней с даты поступления заявления об исправлении допущенной технической ошибки.</text:span></text:p>
      <text:p text:style-name="P1417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418"><text:span text:style-name="T1419">–</text:span><text:span text:style-name="T1420"><text:s/>изменение содержания документов, являющихся результатом предоставления муниципальной услуги;</text:span></text:p>
      <text:p text:style-name="P1421"><text:span text:style-name="T1422">–</text:span><text:span text:style-name="T1423"><text:s/>внесение новой информации, сведений из вновь полученных документов, которые н</text:span><text:span text:style-name="T1424">е были представлены при подаче заявления о предоставлении муниципальной услуги.</text:span></text:p>
      <text:p text:style-name="P1425">79. Исчерпывающими основаниями для отказа в исправлении технической ошибки являются:</text:p>
      <text:list text:style-name="LFO6" text:continue-numbering="true">
        <text:list-item>
          <text:p text:style-name="P1426"><text:span text:style-name="T1427">несоответствие Заявителя кругу лиц, указанных в пунктах 1.3, 1.4 Регламента</text:span><text:span text:style-name="T1428">;</text:span></text:p>
        </text:list-item>
        <text:list-item>
          <text:p text:style-name="P1429"><text:span text:style-name="T1430">отсутствие фак</text:span><text:span text:style-name="T1431">та допущения ошибок в<text:s/></text:span><text:span text:style-name="T1432">решении о согласовании переустройства и (или) перепланировки помещения в многоквартирном доме или<text:s/></text:span><text:span text:style-name="T1433">акте о готовности помещения к эксплуатации после выполнения работ по его переустройству и (или) перепланировке</text:span><text:span text:style-name="T1434">;</text:span></text:p>
        </text:list-item>
        <text:list-item>
          <text:p text:style-name="P1435">в заявлении отсутствуют<text:s/>необходимые сведения для исправления технической ошибки;</text:p>
        </text:list-item>
        <text:list-item>
          <text:p text:style-name="P1436">текст заявления неразборчив, не подлежит прочтению;</text:p>
        </text:list-item>
        <text:list-item>
          <text:p text:style-name="P1437"><text:span text:style-name="T1438">решение<text:s/></text:span><text:span text:style-name="T1439">о<text:s/></text:span><text:span text:style-name="T1440">согласовании переустройства и (или) перепланировки помещения в многоквартирном доме или<text:s/></text:span><text:span text:style-name="T1441">акт о готовности помещения к эксплуатации после<text:s/></text:span><text:span text:style-name="T1442">выполнения работ по его переустройству и (или) перепланировке, в которых допущена техническая ошибка,<text:s/></text:span><text:span text:style-name="T1443">Управления</text:span><text:span text:style-name="T1444"><text:s/>не выдавались;</text:span></text:p>
        </text:list-item>
        <text:list-item>
          <text:p text:style-name="P1445"><text:span text:style-name="T1446">к заявлению не приложены оригиналы решения о<text:s/></text:span><text:span text:style-name="T1447">согласовании переустройства и (или) перепланировки помещения в многоквартирном доме</text:span><text:span text:style-name="T1448"><text:s/>или<text:s/></text:span><text:span text:style-name="T1449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.</text:span></text:p>
        </text:list-item>
      </text:list>
      <text:p text:style-name="P1450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451">80. Результатом процедуры является:</text:p>
      <text:p text:style-name="P1452"><text:span text:style-name="T1453">–</text:span><text:span text:style-name="T1454"><text:s/>исправленные документы, являющиеся рез</text:span><text:span text:style-name="T1455">ультатом предоставления муниципальной услуги;</text:span></text:p>
      <text:p text:style-name="P1456"><text:span text:style-name="T1457">–</text:span><text:span text:style-name="T1458"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1459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7" text:continue-numbering="true">
        <text:list-item>
          <text:list>
            <text:list-item>
              <text:p text:style-name="P1460"><text:span text:style-name="T1461">Специалист отдела, ответственного за выдачу результата предоставления муниципальной услуги<text:s/></text:span><text:span text:style-name="T1462">Управления</text:span><text:span text:style-name="T1463">, в течение одного рабочего дня сообщает Заявителю по телефону о готовно</text:span><text:span text:style-name="T1464">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<text:s/></text:span><text:span text:style-name="T1465">согласовании переустройства и (или) перепланировки помещения в мно</text:span><text:span text:style-name="T1466">гоквартирном доме или<text:s/></text:span><text:span text:style-name="T1467">акта о готовности помещения к эксплуатации после выполнения работ по его переустройству и (или) перепланировке.</text:span><text:span text:style-name="T1468"><text:s/>Заявитель подтверждает получение результата предоставления муниципальной услуги личной подписью</text:span><text:span text:style-name="T1469">.</text:span></text:p>
            </text:list-item>
            <text:list-item>
              <text:p text:style-name="P1470"><text:span text:style-name="T1471">Исправление технической о</text:span><text:span text:style-name="T1472">шибки может осуществляться по инициативе<text:s/></text:span><text:span text:style-name="T1473">Управления</text:span><text:span text:style-name="T1474"><text:s/>в случае самостоятельного выявления факта технической ошибки, допущенной в решении о<text:s/></text:span><text:span text:style-name="T1475">согласовании переустройства и (или) перепланировки помещения в многоквартирном доме или<text:s/></text:span><text:span text:style-name="T1476">акте о готовности помещения к э</text:span><text:span text:style-name="T1477">ксплуатации после выполнения работ по его переустройству и (или) перепланировке.</text:span></text:p>
            </text:list-item>
          </text:list>
        </text:list-item>
      </text:list>
      <text:p text:style-name="P1478"/>
      <text:p text:style-name="P1479"><text:span text:style-name="T1480">Порядок выдачи дубликата<text:s/></text:span><text:span text:style-name="T1481">выданных в результате предоставления муниципальной услуги документов</text:span></text:p>
      <text:p text:style-name="P1482"/>
      <text:p text:style-name="P1483"><text:span text:style-name="T1484">83.<text:s/></text:span><text:span text:style-name="T1485">Заявитель вправе обратиться в<text:s/></text:span><text:span text:style-name="T1486">Управления</text:span><text:span text:style-name="T1487"><text:s/></text:span><text:span text:style-name="T1488">с заявлением о выдаче дубликата<text:s/></text:span><text:span text:style-name="T1489">решения о<text:s/></text:span><text:span text:style-name="T1490">согласовании переустройства и (или) перепланировки помещения в многоквартирном доме или<text:s/></text:span><text:span text:style-name="T1491">акта о готовности помещения к эксплуатации после выполнения работ по его переустройству и (или) перепланировке</text:span><text:span text:style-name="T1492"><text:s/>(далее<text:s/></text:span><text:span text:style-name="T1493">–</text:span><text:span text:style-name="T1494"><text:s/>заявление о выдаче дубликата), оформле</text:span><text:span text:style-name="T1495">нном согласно Приложению № 9 к Регламенту.</text:span></text:p>
      <text:p text:style-name="P1496"><text:span text:style-name="T1497">В случае отсутствия оснований для отказа в выдаче дубликата решения о<text:s/></text:span><text:span text:style-name="T1498">согласовании переустройства и (или) перепланировки помещения в многоквартирном доме или<text:s/></text:span><text:span text:style-name="T1499">акта о готовности помещения к эксплуатации после выполн</text:span><text:span text:style-name="T1500">ения работ по его переустройству и (или) перепланировке</text:span><text:span text:style-name="T1501">, установленных пунктом 84 Регламента,<text:s/></text:span><text:span text:style-name="T1502">Управления</text:span><text:span text:style-name="T1503"><text:s/>выдает дубликат<text:s/></text:span><text:span text:style-name="T1504">решения о<text:s/></text:span><text:span text:style-name="T1505">согласовании переустройства и (или) перепланировки помещения в многоквартирном доме или<text:s/></text:span><text:span text:style-name="T1506">акта о готовности помещения к эксплуа</text:span><text:span text:style-name="T1507">тации после выполнения работ по его переустройству и (или) перепланировке</text:span><text:span text:style-name="T1508">. В случае, если ранее Заявителю был выдан<text:s/></text:span><text:span text:style-name="T1509">результат предоставления муниципальной услуги</text:span><text:span text:style-name="T1510"><text:s/>в форме электронного документа, подписанного усиленной квалифицированной электронной подписью<text:s/></text:span><text:span text:style-name="T1511">уполномоченного должностного лица, то в качестве дубликата<text:s/></text:span><text:span text:style-name="T1512">результата предоставления муниципальной услуги</text:span><text:span text:style-name="T1513"><text:s/>Заявителю повторно представляется указанный документ.</text:span></text:p>
      <text:p text:style-name="P1514"><text:span text:style-name="T1515">Дубликат<text:s/></text:span><text:span text:style-name="T1516">результата предоставления муниципальной услуги</text:span><text:span text:style-name="T1517"><text:s/>либо решение об отказе в выдаче<text:s/></text:span><text:span text:style-name="T1518">дубликата, оформленное согласно приложению № 10 к Регламенту выдается Заявителю в течение пяти рабочих дней с даты поступления заявления о выдаче дубликата.</text:span></text:p>
      <text:p text:style-name="P1519"><text:span text:style-name="T1520">84. Исчерпывающий перечень оснований для отказа в выдаче дубликата<text:s/></text:span><text:span text:style-name="T1521">решения о<text:s/></text:span><text:span text:style-name="T1522">согласовании переустро</text:span><text:span text:style-name="T1523">йства и (или) перепланировки помещения в многоквартирном доме или<text:s/></text:span><text:span text:style-name="T1524">акта о готовности помещения к эксплуатации после выполнения работ по его переустройству и (или) перепланировке</text:span><text:span text:style-name="T1525">:</text:span></text:p>
      <text:p text:style-name="P1526"><text:span text:style-name="T1527">1) несоответствие Заявителя кругу лиц, указанных в пунктах 3, 4 Регламента</text:span><text:span text:style-name="T1528">;</text:span></text:p>
      <text:p text:style-name="P1529"><text:span text:style-name="T1530">2)</text:span><text:span text:style-name="T1531"><text:s/>в заявлении отсутствуют необходимые сведения для оформления дубликата решения о<text:s/></text:span><text:span text:style-name="T1532">согласовании переустройства и (или) перепланировки помещения в многоквартирном доме или<text:s/></text:span><text:span text:style-name="T1533">акта о готовности помещения к эксплуатации после выполнения работ по его переустройству</text:span><text:span text:style-name="T1534"><text:s/>и (или) перепланировке;</text:span></text:p>
      <text:p text:style-name="P1535">3) текст заявления неразборчив, не подлежит прочтению;</text:p>
      <text:p text:style-name="P1536"><text:span text:style-name="T1537">4)<text:s/></text:span><text:span text:style-name="T1538">решение о<text:s/></text:span><text:span text:style-name="T1539">согласовании переустройства и (или) перепланировки помещения в многоквартирном доме</text:span><text:span text:style-name="T1540">/акт приемочной комиссии о готовности помещения к эксплуатации после выполнения<text:s/></text:span><text:span text:style-name="T1541">работ по переустройству и (или) перепланировке, дубликат которого необходимо выдать,<text:s/></text:span><text:span text:style-name="T1542">Управления</text:span><text:span text:style-name="T1543"><text:s/>не выдавался.</text:span></text:p>
      <text:p text:style-name="P1544"/>
      <text:p text:style-name="P1545"><text:span text:style-name="T1546">Порядок оставления заявления о выдаче<text:s/></text:span><text:span text:style-name="T1547">решения о<text:s/></text:span><text:span text:style-name="T1548">согласовании переустройства и (или) перепланировки помещения в многоквартирном доме или<text:s/></text:span><text:span text:style-name="T1549">акта о го</text:span><text:span text:style-name="T1550">товности помещения к эксплуатации после выполнения работ по его переустройству и (или) перепланировке помещения</text:span><text:span text:style-name="T1551"><text:s/>без рассмотрения</text:span></text:p>
      <text:p text:style-name="P1552"/>
      <text:p text:style-name="P1553"><text:span text:style-name="T1554">85. Заявитель не позднее рабочего дня, предшествующего дню окончания срока предоставления<text:s/></text:span><text:span text:style-name="T1555">муниципальной</text:span><text:span text:style-name="T1556"><text:s/>услуги, вправе обратит</text:span><text:span text:style-name="T1557">ься в<text:s/></text:span><text:span text:style-name="T1558">Управления</text:span><text:span text:style-name="T1559"><text:s/></text:span><text:span text:style-name="T1560">с заявлением об<text:s/></text:span><text:soft-page-break/><text:span text:style-name="T1561">оставлении заявления о выдаче<text:s/></text:span><text:span text:style-name="T1562">решения о<text:s/></text:span><text:span text:style-name="T1563">согласовании переустройства и (или) перепланировки помещения в многоквартирном доме или<text:s/></text:span><text:span text:style-name="T1564">акта о готовности помещения к эксплуатации после выполнения работ по его переустройству и (или)</text:span><text:span text:style-name="T1565"><text:s/>перепланировке</text:span><text:span text:style-name="T1566"><text:s/>без рассмотрения, оформленным согласно Приложению № 11 к Регламенту.<text:s/></text:span></text:p>
      <text:p text:style-name="P1567"><text:span text:style-name="T1568">На основании поступившего заявления об оставлении заявления о выдаче решения о<text:s/></text:span><text:span text:style-name="T1569">согласовании переустройства и (или) перепланировки помещения в многоквартирном доме или<text:s/></text:span><text:span text:style-name="T1570">акта о готовности помещения к эксплуатации после выполнения работ по его переустройству и (или) перепланировке</text:span><text:span text:style-name="T1571"><text:s/>без рассмотрения орган, уполномоченный на предоставление муниципальной услуги, принимает решение об оставлении заявления без рассмотрения.</text:span></text:p>
      <text:p text:style-name="P1572"><text:span text:style-name="T1573">Решени</text:span><text:span text:style-name="T1574">е об оставлении заявления о выдаче<text:s/></text:span><text:span text:style-name="T1575">решения о<text:s/></text:span><text:span text:style-name="T1576">согласовании переустройства и (или) перепланировки помещения в многоквартирном доме или<text:s/></text:span><text:span text:style-name="T1577">акта о готовности помещения к эксплуатации после выполнения работ по его переустройству и (или) перепланировке</text:span><text:span text:style-name="T1578">, оформленное</text:span><text:span text:style-name="T1579"><text:s/>согласно Приложению №12 к Регламенту, направляется Заявителю способом, указанным в заявлении об оставлении заявления о выдаче<text:s/></text:span><text:span text:style-name="T1580">решения о<text:s/></text:span><text:span text:style-name="T1581">согласовании переустройства и (или) перепланировки помещения в многоквартирном доме или<text:s/></text:span><text:span text:style-name="T1582">акта о готовности помещения к э</text:span><text:span text:style-name="T1583">ксплуатации после выполнения работ по его переустройству и (или) перепланировке</text:span><text:span text:style-name="T1584"><text:s/>без рассмотрения, не позднее рабочего дня, следующего за днем поступления заявления об оставлении указанного заявления без рассмотрения.</text:span></text:p>
      <text:p text:style-name="P1585"><text:span text:style-name="T1586">Оставление заявления о выдаче<text:s/></text:span><text:span text:style-name="T1587">решения о</text:span><text:span text:style-name="T1588"><text:s/></text:span><text:span text:style-name="T1589">согласовании переустройства и (или) перепланировки помещения в многоквартирном доме или<text:s/></text:span><text:span text:style-name="T1590">акта о готовности помещения к эксплуатации после выполнения работ по его переустройству и (или) перепланировке</text:span><text:span text:style-name="T1591"><text:s/>без рассмотрения не препятствует повторному обращению За</text:span><text:span text:style-name="T1592">явителя в<text:s/></text:span><text:span text:style-name="T1593">Управления</text:span><text:span text:style-name="T1594"><text:s/>за получением муниципальной услуги.</text:span></text:p>
      <text:p text:style-name="P1595"/>
      <text:p text:style-name="P1596"><text:span text:style-name="T1597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p>
      <text:p text:style-name="P1598"/>
      <text:p text:style-name="P1599">Представление в<text:s/>установленном порядке информации Заявителям и обеспечение доступа Заявителей к сведениям о муниципальной услуге</text:p>
      <text:p text:style-name="P1600"/>
      <text:p text:style-name="P1601"><text:span text:style-name="T1602">86. Информация о предоставлении муниципальной услуги размещается на Едином портале, а также официальном сайте Управления,<text:s/></text:span><text:span text:style-name="T1603">при наличии техническ</text:span><text:span text:style-name="T1604">ой возможности</text:span><text:span text:style-name="T1605"><text:s/>на Региональном портале</text:span><text:span text:style-name="T1606">.</text:span></text:p>
      <text:p text:style-name="P1607"><text:span text:style-name="T1608">На Едином портале, официальном сайте Управления,<text:s/></text:span><text:span text:style-name="T1609">при наличии технической возможности</text:span><text:span text:style-name="T1610"><text:s/>на Региональном портале</text:span><text:span text:style-name="T1611"><text:s/>размещается следующая информация:</text:span></text:p>
      <text:p text:style-name="P161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613">2) круг Заявителей;</text:p>
      <text:p text:style-name="P1614">3) срок предоставления муниципальной услуги;</text:p>
      <text:p text:style-name="P161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616">5) исчерпывающий перечень оснований для приостановления или отказа в предоставлении муниципальной услуги;</text:p>
      <text:p text:style-name="P1617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18">7) формы заявлений (уведомлений, сообщений), используемые при предоставлении муниципальной услуги.</text:p>
      <text:soft-page-break/>
      <text:p text:style-name="P1619">Указанная информация о порядке<text:s/>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620">Доступ к<text:s/>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621"/>
      <text:p text:style-name="P1622"/>
      <text:p text:style-name="P1623"/>
      <text:p text:style-name="P1624">Запись на прием в орган, предоставляющий муниципальную<text:s/>услугу, для подачи запроса<text:s/></text:p>
      <text:p text:style-name="P1625"/>
      <text:p text:style-name="P1626"><text:span text:style-name="T1627">87. Запись на прием в Управление для подачи запроса с использованием Единого портала государственных и муниципальных услуг, официального сайта не осуществляется.</text:span></text:p>
      <text:p text:style-name="P1628"/>
      <text:p text:style-name="P1629"><text:span text:style-name="T1630">Формирование запроса о предоставлении муниципальной услуги<text:s/></text:span><text:span text:style-name="T1631"><text:line-break/></text:span></text:p>
      <text:p text:style-name="P1632"><text:span text:style-name="T1633">88. Формирование Заявителем запроса<text:s/></text:span><text:span text:style-name="T1634">о выдаче<text:s/></text:span><text:span text:style-name="T1635">решения о<text:s/></text:span><text:span text:style-name="T1636">согласовании переустройства и (или) перепланировки помещения в многоквартирном доме или<text:s/></text:span><text:span text:style-name="T1637">акта о готовности помещения к эксплуатации после выполнения работ по его переустройству и (или) перепланировке</text:span><text:span text:style-name="T1638"><text:s/>(д</text:span><text:span text:style-name="T1639">алее – запрос) осуществляется посредством заполнения электронной формы запроса на Едином портале, при наличии технической возможности на Региональном портале, без необходимости дополнительной подачи запроса в какой-либо иной форме.<text:s/></text:span></text:p>
      <text:p text:style-name="P1640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<text:s/>порядке ее устранения посредством информационного сообщения непосредственно в электронной форме запроса.</text:p>
      <text:p text:style-name="P1641">При формировании запроса Заявителю обеспечивается:</text:p>
      <text:p text:style-name="P1642"><text:span text:style-name="T1643">1) возможность копирования и сохранения запроса и иных документов, указанных в подпункте 3 пункта 21</text:span><text:span text:style-name="T1644"><text:s/>и подпунктах 1 – 4 пункта 22 Регламента, необходимых для предоставления муниципальной услуги;</text:span></text:p>
      <text:p text:style-name="P1645"><text:span text:style-name="T1646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</text:span><text:span text:style-name="T1647">го запроса несколькими Заявителями</text:span><text:span text:style-name="T1648">;</text:span></text:p>
      <text:p text:style-name="P1649">3) возможность печати на бумажном носителе копии электронной формы запроса;<text:s/></text:p>
      <text:p text:style-name="P1650">4) сохранение ранее введенных в электронную форму запроса значений в любой момент по желанию пользователя, в том числе при возникновении ошибок<text:s/>ввода и возврате для повторного ввода значений в электронную форму запроса;</text:p>
      <text:p text:style-name="P1651"><text:span text:style-name="T1652">5) заполнение полей электронной формы запроса до начала ввода сведений Заявителем с использованием сведений, размещенных в<text:s/></text:span><text:span text:style-name="T1653">ЕСИА</text:span><text:span text:style-name="T1654">, и сведений, опубликованных на Едином портале, Реги</text:span><text:span text:style-name="T1655">ональном портале, в части, касающейся сведений, отсутствующих в<text:s/></text:span><text:span text:style-name="T1656">ЕСИА</text:span><text:span text:style-name="T1657">;</text:span></text:p>
      <text:p text:style-name="P1658">6) возможность вернуться на любой из этапов заполнения электронной формы запроса без потери ранее введенной информации;</text:p>
      <text:soft-page-break/>
      <text:p text:style-name="P1659"><text:span text:style-name="T1660">7) возможность доступа Заявителя на Едином портале, при наличии те</text:span><text:span text:style-name="T1661">хнической возможности на Региональном портале 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1662"><text:span text:style-name="T1663">Сформированный и подписанный запрос, и иные документы, указанные в <text:s text:c="9"/></text:span><text:span text:style-name="T1664"><text:s text:c="9"/>подпункте 3 пункта 21 и подпунктах 1 – 4 пункта 22 Регламента, необходимые для предоставления муниципальной услуги, направляются в Управление посредством Единого портала, при наличии технической возможности Регионального портала.</text:span></text:p>
      <text:p text:style-name="P1665"/>
      <text:p text:style-name="P1666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1667"/>
      <text:p text:style-name="P1668"><text:span text:style-name="T1669">89. Управление обеспечивает<text:s/></text:span><text:span text:style-name="T1670">в срок не позднее одного рабочего дня с момента подачи заявления о предоставлении муниципальной услуги, а в<text:s/></text:span><text:span text:style-name="T1671">случае его поступления в выходной, нерабочий праздничный день, – в следующий за ним первый рабочий день:</text:span></text:p>
      <text:p text:style-name="P1672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673">2) регистрацию запроса и направление Заявителю уведомления о регистрации заявления либо об отказе в приеме документов, необходимых для предоставления муниципальной услуги.<text:s/></text:p>
      <text:p text:style-name="P1674"><text:span text:style-name="T1675">90. Электронный запрос становится доступным для должностного лица<text:s/></text:span><text:span text:style-name="T1676">Управления</text:span><text:span text:style-name="T1677">, ответственно</text:span><text:span text:style-name="T1678">го за прием и регистрацию запроса (далее – ответственное должностное лицо), в государственной информационной системе, используемой Управлением для предоставления муниципальной услуги (далее – ГИС).</text:span></text:p>
      <text:p text:style-name="P1679">Ответственное должностное лицо:</text:p>
      <text:list text:style-name="LFO8" text:continue-numbering="true">
        <text:list-item>
          <text:p text:style-name="P1680">проверяет наличие электронных запросов, поступивших посредством Единого портала, при наличии технической возможности посредством Регионального портала, с периодичностью не реже 2 раз в день;</text:p>
        </text:list-item>
        <text:list-item>
          <text:p text:style-name="P1681">рассматривает поступившие запросы и приложенные образы документов (документы);</text:p>
        </text:list-item>
        <text:list-item>
          <text:p text:style-name="P1682">производит действия в соответствии с пунктом 89 Регламента.</text:p>
        </text:list-item>
      </text:list>
      <text:p text:style-name="P1683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8<text:s/>Регламента, а также осуществляются следующие действия:<text:s/></text:p>
      <text:p text:style-name="P1684"><text:span text:style-name="T1685">–</text:span><text:span text:style-name="T1686"><text:s/>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</text:span><text:span text:style-name="T1687">ципальной услуги 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p>
      <text:p text:style-name="P1688"><text:span text:style-name="T1689">–<text:s/></text:span><text:span text:style-name="T1690">при отсутствии указанных оснований Заявителю сообщается присвоенный запросу в<text:s/></text:span><text:span text:style-name="T1691">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<text:s/></text:span></text:p>
      <text:p text:style-name="P1692">Прием и регистрация запроса<text:s/>осуществляются ответственным должностным лицом структурного подразделения, ответственного за регистрацию запроса.</text:p>
      <text:p text:style-name="P1693">После регистрации запрос направляется в структурное подразделение, ответственное за предоставление муниципальной услуги.</text:p>
      <text:p text:style-name="P1694">После принятия запроса Заявителя должностным лицом, уполномоченным на предоставление муниципальной услуги, статус запроса в личном кабинете на Едином портале, при наличии технической возможности на Региональном портале обновляется до статуса «принято».</text:p>
      <text:p text:style-name="P1695"/>
      <text:soft-page-break/>
      <text:p text:style-name="P1696">Государственная пошлина<text:s/>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1697"/>
      <text:p text:style-name="P1698">91. Государственная пошлина за предоставление муниципальной услуги не взимается.</text:p>
      <text:p text:style-name="P1699"/>
      <text:p text:style-name="P1700">Получение Заявителем сведений о ходе выполнения запроса о предоставлении муниципальной услуги<text:s/></text:p>
      <text:p text:style-name="P1701"/>
      <text:p text:style-name="P1702"><text:span text:style-name="T1703">92.<text:s/></text:span><text:span text:style-name="T1704">Сведения о ходе рассмотрения заявления о предоставления муниципальной услуги, представленного посредством Единого портала,<text:s/></text:span><text:span text:style-name="T1705">при наличии технической возможности посредством Регионального портала</text:span><text:span text:style-name="T1706">,<text:s/></text:span><text:span text:style-name="T1707">доводятся до Заявителя путем уведомления об изменении статуса заявления в личном кабинете Заявителя указанных информационных систем.</text:span></text:p>
      <text:p text:style-name="P1708"><text:span text:style-name="T1709">Получение информации о ходе рассмотрения<text:s/></text:span><text:span text:style-name="T1710">запроса</text:span><text:span text:style-name="T1711"><text:s/>и о результате предоставления муниципальной услуги производится при услови</text:span><text:span text:style-name="T1712">и авторизации. Заявитель имеет возможность просматривать статус электронного<text:s/></text:span><text:span text:style-name="T1713">запроса</text:span><text:span text:style-name="T1714">, а также информацию о дальнейших действиях в личном кабинете по собственной инициативе, в любое время.</text:span></text:p>
      <text:p text:style-name="P1715">При предоставлении муниципальной услуги в электронной форме Заявителю направляется:</text:p>
      <text:p text:style-name="P1716"><text:span text:style-name="T1717">1) уведомление о приеме и регистрации<text:s/></text:span><text:span text:style-name="T1718">запроса</text:span><text:span text:style-name="T1719"><text:s/>и иных документов, необходимых для предоставления муниципальной услуги, содержащее сведения о факте приема<text:s/></text:span><text:span text:style-name="T1720">запроса</text:span><text:span text:style-name="T1721"><text:s/>и документов, необходимых для предоставления муниципальной услуги, и начале про</text:span><text:span text:style-name="T1722">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723"><text:span text:style-name="T1724">2) уведомление о результатах рас</text:span><text:span text:style-name="T1725">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<text:s/></text:span><text:span text:style-name="T1726">отказ в выдаче<text:s/></text:span><text:span text:style-name="T1727">решения о согласовании переустройства и (или) перепланировки помещения в многоквартирном доме.</text:span></text:p>
      <text:p text:style-name="P1728"/>
      <text:p text:style-name="P1729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</text:p>
      <text:p text:style-name="P1730"/>
      <text:p text:style-name="P1731">93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<text:s/>участвующими в предоставлении муниципальной услуги описан в пунктах 57-63 Регламента.</text:p>
      <text:p text:style-name="P1732"/>
      <text:p text:style-name="P1733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734"/>
      <text:p text:style-name="P1735"><text:span text:style-name="T1736">94.<text:s/></text:span><text:span text:style-name="T1737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738"><text:span text:style-name="T1739">–<text:s/></text:span><text:span text:style-name="T1740">в форме электронного документа, подписанного усиленной квалифицированной электронной подписью должностного лица органа, упол</text:span><text:span text:style-name="T1741">номоченного на предоставление муниципальной услуги, направленного Заявителю в личный кабинет на Едином портале,<text:s/></text:span><text:soft-page-break/><text:span text:style-name="T1742">при наличии технической возможности на Региональном портале</text:span><text:span text:style-name="T1743">,<text:s/></text:span><text:span text:style-name="T1744">если такой способ указан в заявлении о<text:s/></text:span><text:span text:style-name="T1745">с</text:span><text:span text:style-name="T1746">огласовании проведения переустройства и (ил</text:span><text:span text:style-name="T1747">и) перепланировки помещения</text:span><text:span text:style-name="T1748">;</text:span></text:p>
      <text:p text:style-name="P1749"><text:span text:style-name="T1750">–<text:s/></text:span><text:span text:style-name="T1751">в виде бумажного документа, подтверждающего содержание электронного документа, который Заявитель получает при личном обращении в орган, уполномоченный на предоставление муниципальной услуги, М</text:span><text:span text:style-name="T1752">ногофункциональный центр либо нап</text:span><text:span text:style-name="T1753">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text:span text:style-name="T1754">.</text:span></text:p>
      <text:p text:style-name="P1755"/>
      <text:p text:style-name="P1756"><text:span text:style-name="T1757">Осуществление оценки качества предоставления муниципальной услуги<text:s/></text:span></text:p>
      <text:p text:style-name="P1758"/>
      <text:p text:style-name="P1759"><text:span text:style-name="T1760">95.<text:s/></text:span><text:span text:style-name="T1761">Оценка качества<text:s/></text:span><text:span text:style-name="T1762">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763">Правилами</text:span></text:a><text:span text:style-name="T1764"><text:s/>оценки гражданами эффективности деятельности р</text:span><text:span text:style-name="T1765">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<text:s/></text:span><text:span text:style-name="T1766">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</text:span><text:span text:style-name="T1767">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</text:span><text:span text:style-name="T1768">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</text:span><text:span text:style-name="T1769">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</text:span><text:span text:style-name="T1770">й о досрочном прекращении исполнения соответствующими руководителями своих должностных обязанностей».</text:span></text:p>
      <text:p text:style-name="P1771"><text:span text:style-name="T1772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1773">Заявителю обеспечивается возможность направления жалобы на реше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Федерального закона от<text:s/>27 июля 2010 год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1774"/>
      <text:p text:style-name="P1775"><text:span text:style-name="T1776">Иные действия, необходимые для предоставления<text:s/></text:span><text:span text:style-name="T1777">муниципальной</text:span><text:span text:style-name="T1778"><text:s/>услуги, в том числе связанные с проверкой действительности усиленной квалифицированной электро</text:span><text:span text:style-name="T1779">нной подписи Заявителя, использованной при обращении за получением</text:span><text:span text:style-name="T1780"><text:s/>муниципальной</text:span><text:span text:style-name="T1781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<text:s/></text:span><text:span text:style-name="T1782">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1783"><text:s/>муни</text:span><text:span text:style-name="T1784">ципальной</text:span><text:span text:style-name="T1785"><text:s/>услуги и (или) предоставления такой услуги</text:span></text:p>
      <text:p text:style-name="P1786"/>
      <text:p text:style-name="P1787"><text:span text:style-name="T1788">96. В целях предоставления<text:s/></text:span><text:span text:style-name="T1789">муниципальной</text:span><text:span text:style-name="T1790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</text:span><text:span text:style-name="T1791">ктронной подписи» в информационно-справочном разделе Единого портала.</text:span></text:p>
      <text:p text:style-name="P1792"/>
      <text:p text:style-name="P1793">Подраздел 3.3. Случаи и порядок предоставления муниципальной</text:p>
      <text:p text:style-name="P1794">услуги в упреждающем (проактивном) режиме</text:p>
      <text:p text:style-name="P1795"/>
      <text:p text:style-name="P1796"><text:span text:style-name="T1797">97. П</text:span><text:span text:style-name="T1798">роактивное информирование Заявителя о возможности получения муниципальной<text:s/></text:span><text:span text:style-name="T1799">услуги «</text:span><text:span text:style-name="T1800">Согласование проведения переустройства и (или) перепланировки помещения в многоквартирном доме</text:span><text:span text:style-name="T1801">», а также проактивное предоставление указанной услуги не предусмотрено действующим законодательством.</text:span></text:p>
      <text:p text:style-name="P1802"/>
      <text:p text:style-name="P1803"><text:span text:style-name="T1804">Подраздел 3.4. Порядок выполнения административных</text:span><text:span text:style-name="T1805"><text:s/>процедур (действий) по 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</text:span><text:span text:style-name="T1806">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1807"/>
      <text:p text:style-name="P1808"><text:span text:style-name="T1809">Информирование Заявителей о порядке предоставления<text:s/></text:span><text:span text:style-name="T1810">муниципальных</text:span><text:span text:style-name="T1811"><text:s/>услуг, в<text:s/></text:span><text:span text:style-name="T1812">том числе посредством комплексного запроса, в многофункциональных центрах<text:s/></text:span><text:span text:style-name="T1813">предоставления государственных и муниципальных услуг</text:span><text:span text:style-name="T1814">, о ходе выполнения запросов о предоставлении<text:s/></text:span><text:span text:style-name="T1815">муниципальных</text:span><text:span text:style-name="T1816"><text:s/>услуг, комплексных запросов, а также по иным вопросам, связанным с пре</text:span><text:span text:style-name="T1817">доставлением<text:s/></text:span><text:span text:style-name="T1818">муниципальных</text:span><text:span text:style-name="T1819"><text:s/>услуг, а также консультирование Заявителей о порядке предоставления<text:s/></text:span><text:span text:style-name="T1820">муниципальных</text:span><text:span text:style-name="T1821"><text:s/>услуг в многофункциональных центрах<text:s/></text:span><text:span text:style-name="T1822">предоставления государственных и муниципальных услуг</text:span><text:span text:style-name="T1823"><text:s/>и через Единый портал, в том числе путем оборудования в<text:s/></text:span><text:span text:style-name="T1824">многофункциональном центре<text:s/></text:span><text:span text:style-name="T1825">предоставления государственных и муниципальных услуг</text:span><text:span text:style-name="T1826"><text:s/>рабочих мест, предназначенных для обеспечения доступа к информационно-</text:span><text:span text:style-name="T1827">телекоммуникационной сети «Интернет»</text:span></text:p>
      <text:p text:style-name="P1828"/>
      <text:p text:style-name="P1829"><text:span text:style-name="T1830">98. Заявителям обеспечивается доступ к информации о порядке предоста</text:span><text:span text:style-name="T1831">вления муниципальной услуги, которая включает в себя:</text:span></text:p>
      <text:p text:style-name="P1832">- информацию о перечне (составе) документов, необходимых для предоставления муниципальной услуги, комплектности (достаточности) представленных документов;</text:p>
      <text:p text:style-name="P1833">- информацию об источниках получения документов, необходимых для предоставления муниципальной услуги;</text:p>
      <text:p text:style-name="P1834">- информацию о времени приема и выдачи документов;</text:p>
      <text:p text:style-name="P1835">- информацию о сроках предоставления муниципальной услуги;</text:p>
      <text:p text:style-name="P1836">- информацию о порядке обжалования действий (бездействия) и решений должностных лиц органа,<text:s/>предоставляющего муниципальную услугу, и осуществляемых и принимаемых в ходе предоставления муниципальной услуги.</text:p>
      <text:p text:style-name="P1837">Информирование осуществляется:</text:p>
      <text:p text:style-name="P1838">- непосредственно в Многофункциональном центре при личном обращении в день обращения Заявителя в порядке очереди;</text:p>
      <text:p text:style-name="P1839">- с использованием средств телефонной связи;</text:p>
      <text:p text:style-name="P1840"><text:span text:style-name="T1841">- с использованием официального сайта в сети Интернет по адресу:<text:s/></text:span><text:a xlink:href="https://mfc66.ru" office:target-frame-name="_top" xlink:show="replace"><text:span text:style-name="T1842">https://</text:span><text:span text:style-name="T1843">mfc</text:span><text:span text:style-name="T1844">66.</text:span><text:span text:style-name="T1845">ru</text:span></text:a><text:span text:style-name="T1846">.</text:span></text:p>
      <text:p text:style-name="P1847"/>
      <text:p text:style-name="P1848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<text:s/><text:soft-page-break/>центров предоставления государственных и муниципальных услуг, а также прием комплексных запросов</text:p>
      <text:p text:style-name="P1849"/>
      <text:p text:style-name="P1850">99. Основанием для начала исполнения муниципальной услуги является личное обращение Заявителя,<text:s/>его Представителя с комплектом документов, указанных в подпунктах 2 – 3 пункта 21 и подпунктах 1 – 4 пункта 22 Регламента.</text:p>
      <text:p text:style-name="P1851"><text:span text:style-name="T1852">Специалист Многофункционального центра, осуществляющий прием заявления и документов, необходимых для предоставления муниципальной усл</text:span><text:span text:style-name="T1853">уги:</text:span></text:p>
      <text:p text:style-name="P1854">1) 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855">2) 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1856">3) проверяет соответствие представленных документов установленным требованиям, удостоверяясь, что:</text:p>
      <text:p text:style-name="P1857">– документы и (или) их копии удостоверены в соответствии с требованиями действующего<text:s/>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858">– тексты документов написаны разборчиво, наименования юридических лиц без сокращения, с указанием их мест<text:s/>нахождения;</text:p>
      <text:p text:style-name="P1859">– фамилии, имена и отчества физических лиц, адреса их мест жительства написаны полностью;</text:p>
      <text:p text:style-name="P1860">– в документах нет подчисток, приписок, зачеркнутых слов и иных не оговоренных в них исправлений;</text:p>
      <text:p text:style-name="P1861">– документы не исполнены карандашом;</text:p>
      <text:p text:style-name="P1862">– документы не имеют серьезных повреждений, наличие которых не позволяет однозначно истолковать их содержание;</text:p>
      <text:list text:style-name="LFO8" text:continue-numbering="true">
        <text:list-item>
          <text:p text:style-name="P1863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  </text:list-item>
        <text:list-item>
          <text:p text:style-name="P1864">оформляет запрос о получении документов (в необходимом количестве экземпляров) и первый экземпляр выдает Заявителю.</text:p>
        </text:list-item>
      </text:list>
      <text:p text:style-name="P1865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866"><text:span text:style-name="T1867">– о сроке завершения оформления докумен</text:span><text:span text:style-name="T1868">тов и порядке их получения;</text:span></text:p>
      <text:p text:style-name="P1869"><text:span text:style-name="T1870">– об основаниях отказа в предоставлении муниципальной услуги.</text:span></text:p>
      <text:p text:style-name="P1871"><text:span text:style-name="T1872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</text:span><text:span text:style-name="T1873">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</text:span><text:span text:style-name="T1874">й информации личной подписью в запросе на предоставление муниципальной услуги.</text:span></text:p>
      <text:p text:style-name="P1875"><text:span text:style-name="T1876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Управление в порядке и сроки</text:span><text:span text:style-name="T1877">, установленные соглашением о взаимодействии, но не позднее следующего рабочего дня после принятия заявления.<text:s/></text:span></text:p>
      <text:p text:style-name="P1878"/>
      <text:p text:style-name="P1879">Формирование и направление многофункциональным центром предоставления государственных и муниципальных услуг в порядке, установленном соглашением<text:s/>о<text:s/><text:soft-page-break/>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880"/>
      <text:p text:style-name="P1881"><text:span text:style-name="T1882">100. Формирование и направлен</text:span><text:span text:style-name="T1883">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осуществляется в п</text:span><text:span text:style-name="T1884">орядке, предусмотренном<text:s/></text:span><text:span text:style-name="T1885">соглашением о взаимодействии между Многофункциональным центром и<text:s/></text:span><text:span text:style-name="T1886">Управлением</text:span><text:span text:style-name="T1887">.</text:span></text:p>
      <text:p text:style-name="P1888"/>
      <text:p text:style-name="P1889">Выдача Заявителю результата предоставления муниципальной услуги, в том числе выдача документов на бумажном носителе, подтверждающих содержание<text:s/>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890"/>
      <text:p text:style-name="P1891"><text:span text:style-name="T1892">101.<text:s/></text:span><text:span text:style-name="T1893">При наличии в<text:s/></text:span><text:span text:style-name="T1894">заявлении о<text:s/></text:span><text:span text:style-name="T1895">выдаче<text:s/></text:span><text:span text:style-name="T1896">решения о<text:s/></text:span><text:span text:style-name="T1897">согласовании переустройства и (или) перепланировки помещения в многоквартирном доме ил</text:span><text:span text:style-name="T1898">и<text:s/></text:span><text:span text:style-name="T1899">акта о готовности помещения к эксплуатации после выполнения работ по его переустройству и (или) перепланировке</text:span><text:span text:style-name="T1900"><text:s/>указания о выдаче результатов предоставления<text:s/></text:span><text:span text:style-name="T1901">муниципальной</text:span><text:span text:style-name="T1902"><text:s/>услуги через Многофункциональный центр, уполномоченный на предоставление муниципальн</text:span><text:span text:style-name="T1903">ой услуги орган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 на предоставление муниципальной</text:span><text:span text:style-name="T1904"><text:s/>услуги, и Многофункциональным центром в порядке, утвержденном постановлением Правительства Российской Федерации <text:s text:c="53"/>от 27 сентября 2011 г. № 797.<text:s/></text:span></text:p>
      <text:p text:style-name="P1905">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1906">Работник Многофункционального центра осуществляет следующие действия:</text:p>
      <text:p text:style-name="P1907"><text:span text:style-name="T1908">- устанавливает личность Заявителя,<text:s/></text:span><text:span text:style-name="T1909">его Представителя,<text:s/></text:span><text:span text:style-name="T1910">на основании документа, удо</text:span><text:span text:style-name="T1911">стоверяющего личность в соответствии с законодательством Российской Федерации;</text:span></text:p>
      <text:p text:style-name="P1912">- проверяет полномочия Представителя заявителя (в случае обращения Представителя заявителя);</text:p>
      <text:p text:style-name="P1913"><text:span text:style-name="T1914">- определяет статус исполнения заявления о предоставлении муниципальной услуги в<text:s/></text:span><text:span text:style-name="T1915">ГИС</text:span><text:span text:style-name="T1916">;</text:span></text:p>
      <text:p text:style-name="P1917"><text:span text:style-name="T1918">- распечатывает результат предоставления<text:s/></text:span><text:span text:style-name="T1919">муниципальной</text:span><text:span text:style-name="T1920"><text:s/>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</text:span><text:span text:style-name="T1921">ерации случаях – печати с изображением Государственного герба Российской Федерации);</text:span></text:p>
      <text:p text:style-name="P1922">- выдает документы Заявителю, при необходимости запрашивает у Заявителя подписи за каждый выданный документ;</text:p>
      <text:p text:style-name="P1923"><text:span text:style-name="T1924">- запрашивает согласие Заявителя на участие в смс-опросе для о</text:span><text:span text:style-name="T1925">ценки качества предоставленных услуг Многофункциональным центром.</text:span></text:p>
      <text:p text:style-name="P1926"><text:span text:style-name="T1927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</text:span><text:span text:style-name="T1928">ема-передачи в Управление.</text:span></text:p>
      <text:p text:style-name="P1929"/>
      <text:p text:style-name="P1930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931"/>
      <text:p text:style-name="P1932">102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933"><text:span text:style-name="T1934">103. При однократном обращении Заявителя в Многофункциональный це</text:span><text:span text:style-name="T1935">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</text:span><text:span text:style-name="T1936">е и подписание таких заявлений Заявителем не требуется. Многофункциональный центр передает в Управление 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<text:s/></text:span><text:span text:style-name="T1937">позднее одного рабочего дня, следующего за днем оформления комплексного запроса.</text:span></text:p>
      <text:p text:style-name="P1938"><text:span text:style-name="T1939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</text:span><text:span text:style-name="T1940">ам предоставления иных указанных в комплексном запросе услуг, направление заявления и документов в Управление осуществляется Многофункциональным центром не позднее одного рабочего дня, следующего за днем получения Многофункциональным центром таких сведений</text:span><text:span text:style-name="T1941">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Уп</text:span><text:span text:style-name="T1942">равления.</text:span></text:p>
      <text:p text:style-name="P1943">104.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1944"/>
      <text:p text:style-name="P1945">Раздел 4. Формы контроля за исполнением регламента</text:p>
      <text:p text:style-name="P1946"/>
      <text:p text:style-name="P1947">Порядок осуществления текущего контроля за<text:s/>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948"/>
      <text:p text:style-name="P1949"><text:span text:style-name="T1950">105. Текущий контроль за соблюдением<text:s/></text:span><text:span text:style-name="T1951">и исп</text:span><text:span text:style-name="T1952">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 Управления</text:span><text:span text:style-name="T1953">, ответственными за предоставление муниципальной услуги, на постоянной основе, а также путе</text:span><text:span text:style-name="T1954">м проведения плановых и внеплановых проверок по соблюдению и исполнению положений Регламента.</text:span></text:p>
      <text:p text:style-name="P1955"><text:span text:style-name="T1956">106. Текущий контроль соблюдения специалистами М</text:span><text:span text:style-name="T1957">ногофункционального центра<text:s/></text:span><text:span text:style-name="T1958">последовательности действий, определенных административными процедурами, осуществляется</text:span><text:span text:style-name="T1959"><text:s/>руководителем соответствующего офиса М</text:span><text:span text:style-name="T1960">ногофункционального центра</text:span><text:span text:style-name="T1961">.</text:span></text:p>
      <text:p text:style-name="P1962"><text:span text:style-name="T1963">107. Перечень должностных лиц, осуществляющих текущий контроль, устанавливается приказом Управления, положениями о структурных подразделениях, должностными регламентами.</text:span></text:p>
      <text:p text:style-name="P1964"><text:span text:style-name="T1965">Текущий контроль ос</text:span><text:span text:style-name="T1966">уществляется при визировании, согласовании и подписании документов, оформляемых в процессе предоставления муниципальной услуги.<text:s/></text:span><text:span text:style-name="T1967">Для<text:s/></text:span><text:soft-page-break/><text:span text:style-name="T1968">текущего контроля используются сведения служебной корреспонденции, устная и письменная информация специалистов и должностных</text:span><text:span text:style-name="T1969"><text:s/>лиц<text:s/></text:span><text:span text:style-name="T1970">Управления</text:span><text:span text:style-name="T1971">.</text:span></text:p>
      <text:p text:style-name="P1972"/>
      <text:p text:style-name="P197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974"/>
      <text:list text:style-name="LFO9" text:continue-numbering="true">
        <text:list-item>
          <text:p text:style-name="P1975"><text:span text:style-name="T1976">Контроль за по</text:span><text:span text:style-name="T1977">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</text:span><text:span text:style-name="T1978">йствие)<text:s/></text:span><text:span text:style-name="T1979">Управления, его</text:span><text:span text:style-name="T1980"><text:s/>должностных лиц, Многофункционального центра и его сотрудников.</text:span></text:p>
        </text:list-item>
        <text:list-item>
          <text:p text:style-name="P1981"><text:span text:style-name="T1982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.</text:span></text:p>
        </text:list-item>
      </text:list>
      <text:p text:style-name="P1983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list text:style-name="LFO10" text:continue-numbering="true">
        <text:list-item>
          <text:p text:style-name="P1984">соблюдение сроков<text:s/>предоставления муниципальной услуги;</text:p>
        </text:list-item>
        <text:list-item>
          <text:p text:style-name="P1985">соблюдение положений Регламента;</text:p>
        </text:list-item>
        <text:list-item>
          <text:p text:style-name="P1986"><text:span text:style-name="T1987">правильность и обоснованность принятого решения об отказе в выдаче<text:s/></text:span><text:span text:style-name="T1988">решения о<text:s/></text:span><text:span text:style-name="T1989">согласовании переустройства и (или) перепланировки помещения в многоквартирном доме или<text:s/></text:span><text:span text:style-name="T1990">акта о готовности пом</text:span><text:span text:style-name="T1991">ещения к эксплуатации после выполнения работ по его переустройству и (или) перепланировке</text:span><text:span text:style-name="T1992">;</text:span></text:p>
        </text:list-item>
      </text:list>
      <text:list text:style-name="LFO9" text:continue-numbering="true">
        <text:list-item>
          <text:p text:style-name="P1993"><text:s/>Основанием для проведения внеплановых проверок являются:</text:p>
        </text:list-item>
      </text:list>
      <text:list text:style-name="LFO11" text:continue-numbering="true">
        <text:list-item>
          <text:p text:style-name="P1994"><text:span text:style-name="T1995">получение от государственных органов, органов местного самоуправления информации о предполагаемых или выявл</text:span><text:span text:style-name="T1996">енных нарушениях нормативных правовых актов Российской Федерации, нормативных правовых актов<text:s/></text:span><text:span text:style-name="T1997">Свердловской области</text:span><text:span text:style-name="T1998"><text:s/>и нормативных правовых актов органов местного самоуправления городского округа Первоуральск</text:span><text:span text:style-name="T1999">;</text:span></text:p>
        </text:list-item>
        <text:list-item>
          <text:p text:style-name="P2000">обращения граждан и юридических лиц с жалобой на<text:s/>нарушения законодательства, в том числе на качество предоставления муниципальной услуги.</text:p>
        </text:list-item>
      </text:list>
      <text:list text:style-name="LFO9" text:continue-numbering="true">
        <text:list-item>
          <text:p text:style-name="P2001"><text:span text:style-name="T2002"><text:s/>Результаты проверок оформляются в виде заключения.</text:span></text:p>
        </text:list-item>
      </text:list>
      <text:p text:style-name="P2003"/>
      <text:p text:style-name="P2004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2005"/>
      <text:p text:style-name="P2006"><text:span text:style-name="T2007">112.<text:s/></text:span><text:span text:style-name="T2008">Специалист Управления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</text:span><text:span text:style-name="T2009">уги, несет персональную ответственность за соблюдение сроков и порядка приема и регистрации указанных документов.</text:span></text:p>
      <text:list text:style-name="LFO9" text:continue-numbering="true">
        <text:list-item>
          <text:p text:style-name="P2010"><text:span text:style-name="T2011">Специалист Управления, ответственный за формирование и направление межведомственного запроса о предоставлении документов, необходимых для пред</text:span><text:span text:style-name="T2012">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p>
        </text:list-item>
      </text:list>
      <text:p text:style-name="P2013">113. Специалист Управления, ответственный<text:s/>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soft-page-break/>
      <text:list text:style-name="LFO12" text:continue-numbering="true">
        <text:list-item>
          <text:p text:style-name="P2014"><text:span text:style-name="T2015">Специалист Управления, ответственный за формирование результата предоставления муниципальной услуги, несет<text:s/></text:span><text:span text:style-name="T2016">персональную ответственность за соблюдение сроков и порядка формирования результата предоставления муниципальной услуги.</text:span></text:p>
        </text:list-item>
        <text:list-item>
          <text:p text:style-name="P2017"><text:span text:style-name="T2018">Специалист Управления, ответственный за прием и регистрацию заявления о предоставлении муниципальной услуги с документами, необходимыми</text:span><text:span text:style-name="T2019"><text:s/>для предоставления муниципальной услуги, несет персональную ответственность за соблюдение сроков и порядка выдачи указанных документов.</text:span></text:p>
        </text:list-item>
        <text:list-item>
          <text:p text:style-name="P2020"><text:span text:style-name="T2021"><text:s/>Персональная ответственность специалистов Управления, определяется в соответствии с их должностными регламентами и зак</text:span><text:span text:style-name="T2022">онодательством Российской Федерации.</text:span></text:p>
        </text:list-item>
      </text:list>
      <text:p text:style-name="P2023"><text:span text:style-name="T2024">117.<text:s/></text:span><text:span text:style-name="T2025">По результатам проведенных проверок в случае выявления нарушений положений Регламента, нормативных правовых актов<text:s/></text:span><text:span text:style-name="T2026">Свердловской области</text:span><text:span text:style-name="T2027"><text:s/>и нормативных правовых актов органов местного самоуправления городского округа<text:s/></text:span><text:span text:style-name="T2028">Первоуральск</text:span><text:span text:style-name="T2029"><text:s/></text:span><text:span text:style-name="T2030">осуществляется привлечение виновных лиц к ответственности в соответствии с законодательством Российской Федерации.</text:span></text:p>
      <text:p text:style-name="P2031"/>
      <text:p text:style-name="P2032"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2033"/>
      <text:p text:style-name="P2034"><text:span text:style-name="T2035">118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<text:s/></text:span><text:span text:style-name="T2036">принятием решений должностными лицами, путем проведения проверок соблюдения и исполнения должностными лицами<text:s/></text:span><text:span text:style-name="T2037">Управления</text:span><text:span text:style-name="T2038"><text:s/>нормативных правовых актов, а также положений Регламента.</text:span></text:p>
      <text:p text:style-name="P2039"><text:span text:style-name="T2040">119. Проверки также могут проводиться на</text:span><text:span text:style-name="T2041"><text:s/>основании полугодовых или годовых пла</text:span><text:span text:style-name="T2042">нов работы, по конкретному обращению получателя муниципальной услуги.</text:span></text:p>
      <text:p text:style-name="P2043"><text:span text:style-name="T2044">120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<text:span text:style-name="T2045">Управления</text:span><text:span text:style-name="T2046"><text:s/>при предоставлении му</text:span><text:span text:style-name="T2047">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2048">Граждане, их объединения и организации также имеют право:</text:p>
      <text:p text:style-name="P2049"><text:span text:style-name="T2050">–<text:s/></text:span><text:span text:style-name="T2051">направлять замечания и предложения по улучшению доступности и качества предоставления муниципальной услуги;</text:span></text:p>
      <text:p text:style-name="P2052"><text:span text:style-name="T2053">–<text:s/></text:span><text:span text:style-name="T2054">вносить предложения о мерах по устранению нарушений Регламента.</text:span></text:p>
      <text:p text:style-name="P2055">121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2056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<text:s/>и предложения.</text:p>
      <text:p text:style-name="P2057"/>
      <text:p text:style-name="P2058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<text:s/>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2059"/>
      <text:p text:style-name="P2060">Информация для заинтересованных лиц об их праве на досудебное (внесудебное)<text:s/>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2061"/>
      <text:p text:style-name="P2062"><text:span text:style-name="T2063">122. Заявитель вправе обжаловать решения и действия (бездействие), принятые (осуществленные) в ходе предоставления м</text:span><text:span text:style-name="T2064">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</text:span><text:span text:style-name="T2065">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<text:s text:c="70"/>от 27 июля 2010 года № 21</text:span><text:span text:style-name="T2066">0-ФЗ.</text:span></text:p>
      <text:p text:style-name="P2067"/>
      <text:p text:style-name="P2068"/>
      <text:p text:style-name="P2069"/>
      <text:p text:style-name="P2070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2071"/>
      <text:p text:style-name="P2072"><text:span text:style-name="T2073">123. В случае обжалования решений и действий (бездействия) должностного лица Управления жал</text:span><text:span text:style-name="T2074">оба подается для рассмотрения руководителю Управления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p text:style-name="P2075"><text:span text:style-name="T2076">Жалобу на решение Управления также возможно подать д</text:span><text:span text:style-name="T2077">ля рассмотрения в Администрацию городского округа Первоуральск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list text:style-name="LFO13" text:continue-numbering="true">
        <text:list-item>
          <text:p text:style-name="P2078"><text:s/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</text:list-item>
      </text:list>
      <text:p text:style-name="P2079"><text:span text:style-name="T2080">Жалобу на решения и дей</text:span><text:span text:style-name="T2081">ствия (бездействие) Многофункционального центра</text:span><text:span text:style-name="T2082">,</text:span><text:span text:style-name="T2083"><text:s/></text:span><text:span text:style-name="T2084">его руководителя</text:span><text:span text:style-name="T2085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</text:span><text:span text:style-name="T2086"><text:s/>личном приеме Заявителя, в электронной форме, по почте или через Многофункциональный центр.</text:span></text:p>
      <text:list text:style-name="LFO13" text:continue-numbering="true">
        <text:list-item>
          <text:p text:style-name="P2087"><text:span text:style-name="T2088"><text:s/>В<text:s/></text:span><text:span text:style-name="T2089">Управлении</text:span><text:span text:style-name="T2090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  </text:list-item>
      </text:list>
      <text:p text:style-name="P2091"/>
      <text:p text:style-name="P2092"><text:span text:style-name="T2093">Способы</text:span><text:span text:style-name="T2094"><text:s/></text:span><text:span text:style-name="T2095">информирования Заявителей о порядке подачи и<text:s/></text:span><text:span text:style-name="T2096">рассмотрения жалобы, в том числе с использованием Единого портала</text:span></text:p>
      <text:p text:style-name="P2097"/>
      <text:p text:style-name="P2098"><text:span text:style-name="T2099">126. Органы местного самоуправления муниципального образования Свердловской области, предоставляющие муниципальную услугу, Многофункциональный ц</text:span><text:span text:style-name="T2100">ентр, а также учредитель Многофункционального центра обеспечивают:</text:span></text:p>
      <text:p text:style-name="P2101"><text:span text:style-name="T2102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</text:span><text:span text:style-name="T2103">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2104">– на стендах в местах предоставления муниципальных услуг;</text:p>
      <text:soft-page-break/>
      <text:p text:style-name="P2105"><text:span text:style-name="T2106">– на офи</text:span><text:span text:style-name="T2107">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2108">http://mfc66.ru/</text:span></text:a><text:span text:style-name="T2109">) и учредителя Многофункционального центра (</text:span><text:a xlink:href="https://digital.midural.ru/" office:target-frame-name="_top" xlink:show="replace"><text:span text:style-name="T2110">http</text:span><text:span text:style-name="T2111">s</text:span><text:span text:style-name="T2112">://di</text:span><text:span text:style-name="T2113">gital</text:span><text:span text:style-name="T2114">.midural.ru</text:span><text:span text:style-name="T2115">/</text:span></text:a><text:span text:style-name="T2116">);</text:span></text:p>
      <text:p text:style-name="P2117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2118"><text:span text:style-name="T2119">2) консультирование Заявителей о порядке обжалования решений и действий (бездействия) органа<text:s/></text:span><text:span text:style-name="T2120">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2121">в устной форме по телефону и (или) на<text:s/></text:span><text:span text:style-name="T2122">личном приеме либо в письменной форме почтовым отправлением по адресу, указанному Заявителем, его Представителем</text:span><text:span text:style-name="T2123">.</text:span></text:p>
      <text:p text:style-name="P2124"/>
      <text:p text:style-name="P212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2126"/>
      <text:p text:style-name="P2127">127. 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2128">1) статьями 11.1-11.3 Федерального закона от 27 июля 2010 года № 210-ФЗ;</text:p>
      <text:p text:style-name="P2129"><text:span text:style-name="T2130">2)<text:s/></text:span><text:a xlink:href="consultantplus://offline/ref=A397FE100A04CF436DCCCECBCB31C68B42BE200191B8B806F655A1EE54601F0A8CDCC862B6B13B1233FA6C374EFDx9G" office:target-frame-name="_top" xlink:show="replace"><text:span text:style-name="T2131">постановлением</text:span></text:a><text:span text:style-name="T2132"><text:s/>Правительства Российской Федерации <text:s text:c="68"/>от 20 ноября 2012 года № 1198 «О федеральной государственной инфо</text:span><text:span text:style-name="T2133">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2134"><text:span text:style-name="T2135">3) постановлением Правительства Свердловской области <text:s text:c="16"/></text:span><text:span text:style-name="T2136"><text:s text:c="52"/>от 22 ноября 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</text:span><text:span text:style-name="T2137">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</text:span><text:span text:style-name="T2138">ионального центра предоставления государственных и муниципальных услуг и его работников»;</text:span></text:p>
      <text:p text:style-name="P2139"><text:span text:style-name="T2140">128. Полная информация о порядке подачи и рассмотрения жалобы на решения и действия (бездействие) органа местного самоуправления, предоставляющего муниципальную услуг</text:span><text:span text:style-name="T2141">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</text:span><text:span text:style-name="T2142">луги по адресу https://www.gosuslugi.ru/36167/3/info.</text:span></text:p>
      <text:p text:style-name="P2143"/>
      <text:p text:style-name="P2144"/>
      <text:p text:style-name="P2145"/>
      <text:p text:style-name="P2146"/>
      <text:p text:style-name="P2147"/>
      <text:p text:style-name="P2148"/>
      <text:soft-page-break/>
      <text:p text:style-name="P2149">Приложение №1</text:p>
      <text:p text:style-name="P2150"><text:span text:style-name="T2151">к Административному регламенту</text:span></text:p>
      <text:p text:style-name="P2152"/>
      <text:p text:style-name="P2153"/>
      <text:p text:style-name="P2154"/>
      <text:p text:style-name="P2155"/>
      <text:p text:style-name="P2156">ФОРМА ЗАЯВЛЕНИЯ О ПЕРЕУСТРОЙСТВЕ И (ИЛИ) ПЕРЕПЛАНИРОВКИ ПОМЕЩЕНИЯ</text:p>
      <text:p text:style-name="P2157"/>
      <text:p text:style-name="P2158"/>
      <text:p text:style-name="P2159"/>
      <text:p text:style-name="P2160"><text:s text:c="68"/>В _____________________________________ <text:s text:c="55"/></text:p>
      <text:p text:style-name="P2161"><text:s text:c="78"/>(наименование<text:s/>структурного подразделения</text:p>
      <text:p text:style-name="P2162"><text:s text:c="81"/>_____________________________________</text:p>
      <text:p text:style-name="P2163"><text:span text:style-name="T2164"><text:s text:c="82"/></text:span><text:span text:style-name="T2165">органа местного самоуправлен</text:span><text:span text:style-name="T2166">ия)</text:span></text:p>
      <text:p text:style-name="P2167"/>
      <text:p text:style-name="P2168"/>
      <text:p text:style-name="P2169"/>
      <text:p text:style-name="P2170">ЗАЯВЛЕНИЕ</text:p>
      <text:p text:style-name="P2171"><text:span text:style-name="T2172">о переустройстве и (или) перепланировки<text:s/></text:span><text:span text:style-name="T2173">помещения</text:span></text:p>
      <text:p text:style-name="P2174"><text:s/></text:p>
      <text:p text:style-name="P2175"><text:span text:style-name="T2176">от</text:span><text:span text:style-name="T2177"><text:s/>___________________________________________________________________________</text:span></text:p>
      <text:p text:style-name="P2178"><text:s text:c="5"/>(указывается наниматель, либо арендатор, либо собственник помещения, либо собственники<text:s/></text:p>
      <text:p text:style-name="P2179">____________________________________________________________________________</text:p>
      <text:p text:style-name="P2180">помещения, находящегося в общей собственности двух и более лиц, в случае, если ни один из<text:s/></text:p>
      <text:p text:style-name="P2181">_____________________________________________________________________________</text:p>
      <text:p text:style-name="P2182">собственников либо иных лиц не уполномочен в установленном порядке представлять их интересы)</text:p>
      <text:p text:style-name="P2183">_______________________________________________________________________________</text:p>
      <text:p text:style-name="P2184">_______________________________________________________________________________</text:p>
      <text:p text:style-name="P2185">______________________________________________________________________________________________________________________________________________________________</text:p>
      <text:p text:style-name="P2186">_______________________________________________________________________________</text:p>
      <text:p text:style-name="P2187"/>
      <text:p text:style-name="P2188">Примечание. Для физических<text:s/>лиц указываются: фамилия, имя, отчество, реквизиты документа, удостоверяющего личность (серия, номер, кем и когда выдан), место жительства, номер телефона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2189"><text:s text:c="23"/>Для юридических лиц указываются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2190"/>
      <text:p text:style-name="P2191">Место нахождения помещения: _____________________________________________</text:p>
      <text:p text:style-name="P2192"><text:s text:c="62"/>(указывается<text:s/>полный адрес: субъект Российской Федерации,</text:p>
      <text:p text:style-name="P2193">_____________________________________________________________________________</text:p>
      <text:p text:style-name="P2194"><text:s text:c="37"/>муниципальное образование, поселение, улица, дом,</text:p>
      <text:p text:style-name="P2195">_____________________________________________________________________________</text:p>
      <text:soft-page-break/>
      <text:p text:style-name="P2196"><text:s text:c="34"/>корпус, строение, квартира (комната), подъезд, этаж)</text:p>
      <text:p text:style-name="P2197"/>
      <text:p text:style-name="P2198">Собственник(и) помещения: ____________________________________________________</text:p>
      <text:p text:style-name="P2199">_____________________________________________________________________________</text:p>
      <text:p text:style-name="P2200">_____________________________________________________________________________</text:p>
      <text:p text:style-name="P2201"/>
      <text:p text:style-name="P2202">Прошу разрешить _____________________________________________________________</text:p>
      <text:p text:style-name="P2203"><text:s text:c="16"/>(переустройство, перепланировку, переустройство и<text:s/>перепланировку - нужное указать)</text:p>
      <text:p text:style-name="P2204"><text:span text:style-name="T2205">помещения, занимаемого на основании</text:span><text:span text:style-name="T2206"><text:s/>___________________________________________</text:span></text:p>
      <text:p text:style-name="P2207"><text:s text:c="100"/>(права собственности,</text:p>
      <text:p text:style-name="P2208">_____________________________________________________________________________ <text:s text:c="38"/></text:p>
      <text:p text:style-name="P2209"><text:s text:c="34"/>договора найма, договора аренды - нужное указать)</text:p>
      <text:p text:style-name="P2210">согласно прилагаемому проекту (проектной документации) переустройства и (или) перепланировки помещения.</text:p>
      <text:p text:style-name="P2211"/>
      <text:p text:style-name="P2212">Срок производства ремонтно-строительных работ с «____» ______________ 20__ г. по «____» _____________ 20__ г.</text:p>
      <text:p text:style-name="P2213">Режим производства ремонтно-строительных работ с _____ по ____ часов в _________________ дни.</text:p>
      <text:p text:style-name="P2214">Обязуюсь:</text:p>
      <text:p text:style-name="P2215">осуществить<text:s/>ремонтно-строительные работы в соответствии с проектом (проектной документацией);</text:p>
      <text:p text:style-name="P2216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2217">осуществить работы в установленные сроки и с соблюдением согласованного режима проведения работ.</text:p>
      <text:p text:style-name="P2218">В случае переустройства и (или) перепланировки жилого помещения необходимо согласие на переустройство и (или) перепланировку от<text:s/>совместно проживающих совершеннолетних членов семьи нанимателя жилого помещения<text:s/><text:line-break/>по договору социального найма от «____» _______________ г. № _______:</text:p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N п/п</text:p>
          </table:table-cell>
          <table:table-cell table:style-name="TableCell2229">
            <text:p text:style-name="P2230">Фамилия, имя, отчество</text:p>
          </table:table-cell>
          <table:table-cell table:style-name="TableCell2231">
            <text:p text:style-name="P2232">Документ, удостоверяющий личность (серия, номер, кем и когда выдан)</text:p>
          </table:table-cell>
          <table:table-cell table:style-name="TableCell2233">
            <text:p text:style-name="P2234"><text:span text:style-name="T2235">Подпись</text:span><text:span text:style-name="T2236"><text:s/></text:span><text:a xlink:href="#Par80" office:target-frame-name="_top" xlink:show="replace"><text:span text:style-name="T2237">&lt;*&gt;</text:span></text:a></text:p>
          </table:table-cell>
          <table:table-cell table:style-name="TableCell2238">
            <text:p text:style-name="P2239">Отметка о нотариальном заверении подписей лиц</text:p>
          </table:table-cell>
        </table:table-row>
        <table:table-row table:style-name="TableRow2240">
          <table:table-cell table:style-name="TableCell2241">
            <text:p text:style-name="P2242">1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4</text:p>
          </table:table-cell>
          <table:table-cell table:style-name="TableCell2249">
            <text:p text:style-name="P2250">5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P2284"/>
      <text:p text:style-name="P2285">&lt;*&gt;<text:s/>Подписи ставятся 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/text:p>
      <text:p text:style-name="P2286"/>
      <text:p text:style-name="P2287"/>
      <text:p text:style-name="P2288"/>
      <text:p text:style-name="P2289"/>
      <text:p text:style-name="P2290">К заявлению прилагаются следующие документы:</text:p>
      <text:soft-page-break/>
      <text:p text:style-name="P2291"><text:span text:style-name="T2292">1)</text:span><text:span text:style-name="T2293"><text:s/></text:span><text:span text:style-name="T2294">___________________________________________________________________________</text:span></text:p>
      <text:p text:style-name="P2295"><text:span text:style-name="T2296"><text:s text:c="3"/>(указывается вид и реквизиты правоустанавливающего документа на переустраиваемое<text:s/></text:span><text:span text:style-name="T2297">_____________________________________________________________________________</text:span><text:span text:style-name="T2298"><text:s/></text:span></text:p>
      <text:p text:style-name="P2299"><text:span text:style-name="T2300">и (или)</text:span><text:span text:style-name="T2301"><text:s/></text:span><text:span text:style-name="T2302">перепланируемое помещение (с отметкой: подлинник или нотариально заверенная копия)<text:s/></text:span><text:span text:style-name="T2303">на ____ листах;</text:span></text:p>
      <text:p text:style-name="P2304"><text:span text:style-name="T2305">2)</text:span><text:span text:style-name="T2306"><text:s/></text:span><text:span text:style-name="T2307">проект (проектная документация) переустройства и (или) перепланировки помещения на _____ листах;</text:span></text:p>
      <text:p text:style-name="P2308">3) технический паспорт переустраиваемого и (или) перепланируемого помещения на _____ листах;</text:p>
      <text:p text:style-name="P2309">4) заключение органа по охране памятников архитектуры, истории и культуры о допустимости проведения переустройства и (или)перепланировки помещения (представляется в случаях, если такое помещение или здание, в котором оно находится, является памятником архитектуры, истории или культуры) на _____ листах;</text:p>
      <text:p text:style-name="P2310">5) документы, подтверждающие согласие временно отсутствующих членов семьи нанимателя на переустройство и (или) перепланировку жилого помещения, на _____ листах<text:s/>(при необходимости);</text:p>
      <text:p text:style-name="P2311">6) иные документы: ____________________________________________________________</text:p>
      <text:p text:style-name="P2312"><text:span text:style-name="T2313"><text:s text:c="66"/></text:span><text:span text:style-name="T2314">(доверенности, выписки из уставов и др.)</text:span></text:p>
      <text:p text:style-name="P2315"/>
      <text:p text:style-name="P2316"><text:span text:style-name="T2317">Подписи лиц, подавших заявление<text:s/></text:span><text:a xlink:href="#Par123" office:target-frame-name="_top" xlink:show="replace"><text:span text:style-name="T2318">&lt;**&gt;:</text:span></text:a></text:p>
      <text:p text:style-name="P2319"/>
      <text:p text:style-name="P2320"><text:span text:style-name="T2321">«____» _____________ 20___ г.</text:span><text:span text:style-name="T2322"><text:s/>__________________ _______________________</text:span></text:p>
      <text:p text:style-name="P2323"><text:span text:style-name="T2324"><text:s text:c="25"/></text:span><text:span text:style-name="T2325">(дата)</text:span><text:span text:style-name="T2326"><text:s text:c="28"/></text:span><text:span text:style-name="T2327">(подпись заявителя)</text:span><text:span text:style-name="T2328"><text:s text:c="4"/></text:span><text:span text:style-name="T2329">(расшифровка подписи</text:span></text:p>
      <text:p text:style-name="P2330"><text:s text:c="63"/><text:s text:c="48"/>заявителя)</text:p>
      <text:p text:style-name="P2331"><text:span text:style-name="T2332">«____» _____________ 20___ г.</text:span><text:span text:style-name="T2333"><text:s/>__________________ _______________________</text:span></text:p>
      <text:p text:style-name="P2334"><text:span text:style-name="T2335"><text:s text:c="25"/></text:span><text:span text:style-name="T2336">(дата)</text:span><text:span text:style-name="T2337"><text:s text:c="28"/></text:span><text:span text:style-name="T2338">(подпись заявителя)</text:span><text:span text:style-name="T2339"><text:s text:c="4"/></text:span><text:span text:style-name="T2340">(расшифровка подписи</text:span></text:p>
      <text:p text:style-name="P2341"><text:s text:c="21"/><text:s text:c="90"/>заявителя)</text:p>
      <text:p text:style-name="P2342"><text:span text:style-name="T2343">«____» _____________ 20___ г.</text:span><text:span text:style-name="T2344"><text:s/>__________________ _______________________</text:span></text:p>
      <text:p text:style-name="P2345"><text:span text:style-name="T2346"><text:s text:c="25"/></text:span><text:span text:style-name="T2347">(дата)</text:span><text:span text:style-name="T2348"><text:s text:c="28"/></text:span><text:span text:style-name="T2349">(подпись заявителя)</text:span><text:span text:style-name="T2350"><text:s text:c="4"/></text:span><text:span text:style-name="T2351">(расшифровка подписи</text:span></text:p>
      <text:p text:style-name="P2352"><text:s text:c="111"/>заявителя)</text:p>
      <text:p text:style-name="P2353"><text:bookmark-start text:name="Par123"/><text:bookmark-end text:name="Par123"/>------------------------------------------------------------------</text:p>
      <text:p text:style-name="P2354"><text:span text:style-name="T2355">&lt;**&gt;<text:s/></text:span><text:span text:style-name="T2356">При пользовании помещением на основании<text:s/></text:span><text:span text:style-name="T2357">договора социального найма заявление подписывается нанимателем, указанным в договоре в качестве стороны, при пользовании помещением <text:s/>на <text:s/>основании договора аренды - арендатором, при пользовании помещением <text:s/>на праве собственности – собственником (собственни</text:span><text:span text:style-name="T2358">ками).</text:span></text:p>
      <text:p text:style-name="P2359"/>
      <text:p text:style-name="P2360">------------------------------------------------------------------</text:p>
      <text:p text:style-name="P2361">(следующие позиции заполняются должностным лицом, принявшим заявление)</text:p>
      <text:p text:style-name="P2362"/>
      <text:p text:style-name="P2363">Документы представлены на приеме <text:s text:c="4"/>«___» ________________ 20___ г.</text:p>
      <text:p text:style-name="P2364"/>
      <text:p text:style-name="P2365">Входящий номер регистрации заявления _____________________________</text:p>
      <text:p text:style-name="P2366"/>
      <text:p text:style-name="P2367">Выдана расписка в получении документов <text:s text:c="18"/>«___» ______________ 20___ г.</text:p>
      <text:p text:style-name="P2368"><text:s text:c="92"/>№ ________________________</text:p>
      <text:p text:style-name="P2369"/>
      <text:p text:style-name="P2370">Расписку получил <text:s text:c="3"/><text:s text:c="2"/>«___» ______________ 20___ г. <text:s text:c="3"/>__________________________</text:p>
      <text:p text:style-name="P2371"><text:span text:style-name="T2372"><text:s text:c="106"/></text:span><text:span text:style-name="T2373">(подпись заявителя)</text:span></text:p>
      <text:p text:style-name="P2374"/>
      <text:p text:style-name="P2375">_________________________________</text:p>
      <text:p text:style-name="P2376">(должность, ФИО должностного лица, (подпись) принявшего заявление)</text:p>
      <text:soft-page-break/>
      <text:p text:style-name="P2377">Приложение №2</text:p>
      <text:p text:style-name="P2378"><text:span text:style-name="T2379">к Административному регламенту</text:span></text:p>
      <text:p text:style-name="P2380"/>
      <text:p text:style-name="P2381"/>
      <text:p text:style-name="P2382"><text:span text:style-name="T2383">ФОРМА ЗАЯВЛЕНИЯ<text:s/></text:span><text:span text:style-name="T2384">ОБ ОФОРМЛЕНИИ АКТА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2385"/>
      <text:p text:style-name="P2386"/>
      <text:p text:style-name="P2387"><text:s text:c="68"/>В _____________________________________ <text:s text:c="55"/></text:p>
      <text:p text:style-name="P2388"><text:s text:c="78"/>(наименование<text:s/>структурного подразделения</text:p>
      <text:p text:style-name="P2389"><text:s text:c="80"/>_____________________________________</text:p>
      <text:p text:style-name="P2390"><text:span text:style-name="T2391"><text:s text:c="82"/></text:span><text:span text:style-name="T2392">органа местного самоуправлени</text:span><text:span text:style-name="T2393">я)</text:span></text:p>
      <text:p text:style-name="P2394"/>
      <text:p text:style-name="P2395">ЗАЯВЛЕНИЕ</text:p>
      <text:p text:style-name="P2396">об оформлении акта приемочной комиссии</text:p>
      <text:p text:style-name="P2397">о готовности помещения к эксплуатации</text:p>
      <text:p text:style-name="P2398">после выполнения работ по переустройству</text:p>
      <text:p text:style-name="P2399">и (или) перепланировке</text:p>
      <text:p text:style-name="P2400"><text:s/></text:p>
      <text:p text:style-name="P2401"/>
      <text:p text:style-name="P2402"><text:span text:style-name="T2403">от</text:span><text:span text:style-name="T2404"><text:s/>___________________________________________________________________________</text:span></text:p>
      <text:p text:style-name="P2405"><text:s text:c="5"/>(указывается<text:s/>наниматель, либо арендатор, либо собственник помещения, либо<text:s/></text:p>
      <text:p text:style-name="P2406">_____________________________________________________________________________</text:p>
      <text:p text:style-name="P2407"><text:s/>собственники помещения, находящегося в общей собственности двух и более лиц, в случае,<text:s/></text:p>
      <text:p text:style-name="P2408">_____________________________________________________________________________</text:p>
      <text:p text:style-name="P2409">если ни один из собственников либо иных лиц не уполномочен в установленном порядке<text:s/></text:p>
      <text:p text:style-name="P2410">______________________________________________________________________________</text:p>
      <text:p text:style-name="P2411"><text:span text:style-name="T2412">представлять их интересы)</text:span></text:p>
      <text:p text:style-name="P2413">______________________________________________________________________________</text:p>
      <text:p text:style-name="P2414">______________________________________________________________________________</text:p>
      <text:p text:style-name="P2415">______________________________________________________________________________</text:p>
      <text:p text:style-name="P2416"/>
      <text:p text:style-name="P2417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, адрес электронной почты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2418"><text:s text:c="23"/>Для юридических лиц указываются: наименование, организационно-правовая форма, адрес места нахождения, номер телефона, адрес электронной почты, фамилия, имя,<text:s/>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2419"/>
      <text:p text:style-name="P2420">Место нахождения помещения: _____________________________________________</text:p>
      <text:p text:style-name="P2421"><text:s text:c="15"/><text:s text:c="47"/>(указывается полный адрес: субъект Российской<text:s/></text:p>
      <text:p text:style-name="P2422">____________________________________________________________________________</text:p>
      <text:p text:style-name="P2423"><text:s text:c="30"/>Федерации, муниципальное образование, поселение, улица,<text:s/>дом,</text:p>
      <text:p text:style-name="P2424">_____________________________________________________________________________</text:p>
      <text:soft-page-break/>
      <text:p text:style-name="P2425"><text:s text:c="34"/>корпус, строение, квартира (комната), подъезд, этаж)</text:p>
      <text:p text:style-name="P2426"/>
      <text:p text:style-name="P2427"/>
      <text:p text:style-name="P2428">Прошу оформить акт приемочной комиссии о готовности помещения по адресу:</text:p>
      <text:p text:style-name="P2429">________________________________________________________________________</text:p>
      <text:p text:style-name="P2430"><text:span text:style-name="T2431">к эксплуатации <text:s/>после <text:s/>завершения работ по<text:s/></text:span><text:span text:style-name="T2432">переустройству и (или) перепланировке</text:span><text:span text:style-name="T2433"><text:s text:c="25"/></text:span></text:p>
      <text:p text:style-name="P2434"><text:span text:style-name="T2435"><text:s text:c="64"/></text:span><text:span text:style-name="T2436"><text:s text:c="41"/>(нужное отметить)</text:span></text:p>
      <text:p text:style-name="P2437">помещения, выполненных:</text:p>
      <text:p text:style-name="P2438"/>
      <text:p text:style-name="P2439"><text:span text:style-name="T2440">на основании решения о согласовании переустройства и (или) <text:s text:c="27"/></text:span><text:span text:style-name="T2441">┌──┐</text:span></text:p>
      <text:p text:style-name="P2442"><text:span text:style-name="T2443">перепланировки помещения _____________________________________ <text:s text:c="10"/></text:span><text:span text:style-name="T2444">│ <text:s text:c="5"/>│</text:span></text:p>
      <text:p text:style-name="P2445"><text:span text:style-name="T2446"><text:s text:c="69"/>(кем выдано)</text:span><text:span text:style-name="T2447"><text:s text:c="43"/></text:span><text:span text:style-name="T2448">└──┘</text:span><text:span text:style-name="T2449"><text:s text:c="37"/></text:span></text:p>
      <text:p text:style-name="P2450"><text:span text:style-name="T2451">от «____» _____________ 20___ г. №____<text:s/></text:span></text:p>
      <text:p text:style-name="P2452"/>
      <text:p text:style-name="P2453"><text:span text:style-name="T2454">без решения о согласовании переустройства и (или</text:span><text:span text:style-name="T2455">) перепланировки</text:span><text:span text:style-name="T2456">) <text:s text:c="15"/></text:span><text:span text:style-name="T2457">┌──┐</text:span></text:p>
      <text:p text:style-name="P2458"><text:span text:style-name="T2459">помещения <text:s text:c="115"/>│ <text:s text:c="4"/>│</text:span></text:p>
      <text:p text:style-name="P2460"><text:span text:style-name="T2461"><text:s text:c="85"/></text:span><text:span text:style-name="T2462"><text:s text:c="50"/>└──┘</text:span></text:p>
      <text:p text:style-name="P2463">Прошу проинформировать меня о дате и времени выезда приемочной комиссии для приемки ремонтно-строительных работ по переустройству и (или) перепланировке помещения:</text:p>
      <text:p text:style-name="P2464"><text:span text:style-name="T2465">: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<text:span text:style-name="T2473">направить в форме электронного<text:s/></text:span><text:span text:style-name="T2474">документа по адресу электронной почты _______________________________________________________________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выдать на бумажном носителе при личном обращении в уполномоченный орган местного самоуправления либо в многофункциональный центр предоставления<text:s/>государственных и муниципальных услуг, расположенный по адресу:________________________________________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направить на бумажном носителе на почтовый адрес: _______________________________________________________________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информировать по телефону ______________________________________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columns-spanned="3">
            <text:p text:style-name="P2502">Указывается один из перечисленных способов</text:p>
          </table:table-cell>
          <table:covered-table-cell/>
          <table:covered-table-cell/>
        </table:table-row>
      </table:table>
      <text:p text:style-name="P2503"/>
      <text:p text:style-name="P2504"><text:span text:style-name="T2505">Подписи лиц, подавших заявление<text:s/></text:span><text:a xlink:href="#Par123" office:target-frame-name="_top" xlink:show="replace"><text:span text:style-name="T2506">:</text:span></text:a></text:p>
      <text:p text:style-name="P2507"><text:span text:style-name="T2508">«____» _____________ 20___ г.</text:span><text:span text:style-name="T2509"><text:s/>__________________ _______________________</text:span></text:p>
      <text:p text:style-name="P2510"><text:span text:style-name="T2511"><text:s text:c="25"/></text:span><text:span text:style-name="T2512">(дата)</text:span><text:span text:style-name="T2513"><text:s text:c="28"/></text:span><text:span text:style-name="T2514">(подпись заявителя)</text:span><text:span text:style-name="T2515"><text:s text:c="4"/></text:span><text:span text:style-name="T2516">(расшифровка подписи</text:span></text:p>
      <text:p text:style-name="P2517"><text:s text:c="111"/>заявителя)</text:p>
      <text:p text:style-name="P2518"><text:span text:style-name="T2519">«____» _____________ 20___ г.</text:span><text:span text:style-name="T2520"><text:s/>__________________<text:s/></text:span><text:span text:style-name="T2521">_______________________</text:span></text:p>
      <text:p text:style-name="P2522"><text:span text:style-name="T2523"><text:s text:c="25"/></text:span><text:span text:style-name="T2524">(дата)</text:span><text:span text:style-name="T2525"><text:s text:c="28"/></text:span><text:span text:style-name="T2526">(подпись заявителя)</text:span><text:span text:style-name="T2527"><text:s text:c="4"/></text:span><text:span text:style-name="T2528">(расшифровка подписи</text:span></text:p>
      <text:p text:style-name="P2529"><text:s text:c="111"/>заявителя)</text:p>
      <text:p text:style-name="P2530"><text:span text:style-name="T2531">«____»<text:s/></text:span><text:span text:style-name="T2532">_____________ 20___ г.</text:span><text:span text:style-name="T2533"><text:s/>__________________ _______________________</text:span></text:p>
      <text:p text:style-name="P2534"><text:span text:style-name="T2535"><text:s text:c="25"/></text:span><text:span text:style-name="T2536">(дата)</text:span><text:span text:style-name="T2537"><text:s text:c="28"/></text:span><text:span text:style-name="T2538">(подпись заявителя)</text:span><text:span text:style-name="T2539"><text:s text:c="4"/></text:span><text:span text:style-name="T2540">(расшифровка подписи</text:span></text:p>
      <text:p text:style-name="P2541"><text:s text:c="87"/><text:s text:c="24"/>заявителя)</text:p>
      <text:p text:style-name="P2542"><text:span text:style-name="T2543">«____» _____________ 20___ г.</text:span><text:span text:style-name="T2544"><text:s/>__________________ _______________________</text:span></text:p>
      <text:p text:style-name="P2545"><text:span text:style-name="T2546"><text:s text:c="9"/></text:span><text:span text:style-name="T2547">(дата)</text:span><text:span text:style-name="T2548"><text:s/></text:span><text:span text:style-name="T2549">(подпись заявителя)</text:span><text:span text:style-name="T2550"><text:s/></text:span><text:span text:style-name="T2551">(расшифровка подписи <text:s/>заявителя)</text:span></text:p>
      <text:p text:style-name="P2552"/>
      <text:p text:style-name="P2553">------------------------------------------------------------------</text:p>
      <text:p text:style-name="P2554">(следующие<text:s/>позиции заполняются должностным лицом, принявшим заявление)</text:p>
      <text:p text:style-name="P2555"/>
      <text:p text:style-name="P2556">Документы представлены на приеме <text:s text:c="2"/>«____» ________________ 20___ г.</text:p>
      <text:p text:style-name="P2557"/>
      <text:p text:style-name="P2558">Входящий номер регистрации заявления __________________________________________</text:p>
      <text:p text:style-name="P2559"/>
      <text:p text:style-name="P2560">Выдана расписка в получении документов <text:s text:c="2"/>«___» ______________ 20___ г. № ___________</text:p>
      <text:p text:style-name="P2561"/>
      <text:p text:style-name="P2562">Расписку получил <text:s text:c="19"/>«___» ______________ 20___ г. _________________________</text:p>
      <text:p text:style-name="P2563"><text:span text:style-name="T2564"><text:s text:c="109"/></text:span><text:span text:style-name="T2565">(подпись з</text:span><text:span text:style-name="T2566">аявителя)</text:span></text:p>
      <text:p text:style-name="P2567"/>
      <text:p text:style-name="P2568"><text:s text:c="6"/>(должность, ФИО должностного лица, (подпись) принявшего заявление)</text:p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soft-page-break/>
      <text:p text:style-name="P2609">Приложение №3</text:p>
      <text:p text:style-name="P2610"><text:span text:style-name="T2611">к Административному регламенту</text:span></text:p>
      <text:p text:style-name="P2612"/>
      <text:p text:style-name="P2613"/>
      <text:p text:style-name="P2614"/>
      <text:p text:style-name="P2615"/>
      <text:p text:style-name="P2616">ФОРМА РЕШЕНИЯ ОБ ОТКАЗЕ В ПРИЕМЕ ДОКУМЕНТОВ</text:p>
      <text:p text:style-name="P2617"/>
      <text:p text:style-name="P2618"><text:span text:style-name="T2619">Кому<text:s/></text:span><text:span text:style-name="T2620">_________________________________</text:span></text:p>
      <text:p text:style-name="P2621"><text:span text:style-name="T2622">(</text:span><text:span text:style-name="T2623">фамилия, имя, отчество (при наличии) заявителя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, ОГРН – для юридич</text:span><text:span text:style-name="T2624">еского лица,</text:span></text:p>
      <text:p text:style-name="P2625">_____________________________________</text:p>
      <text:p text:style-name="P2626"><text:span text:style-name="T2627">почтовый индекс и адрес, телефон, адрес электронной почты</text:span><text:span text:style-name="T2628">)</text:span></text:p>
      <text:p text:style-name="P2629"/>
      <text:p text:style-name="P2630"/>
      <text:p text:style-name="P2631"/>
      <text:p text:style-name="P2632">РЕШЕНИЕ<text:line-break/>об отказе в приеме документов<text:s/><text:line-break/></text:p>
      <text:p text:style-name="P2633">_____________________________________________________________________________<text:s/></text:p>
      <text:p text:style-name="P2634"><text:span text:style-name="T2635">(</text:span><text:span text:style-name="T2636">наименование органа мес</text:span><text:span text:style-name="T2637">тного самоуправления, уполномоченного на предоставление услуги</text:span><text:span text:style-name="T2638">)</text:span></text:p>
      <text:p text:style-name="P2639"/>
      <text:p text:style-name="P2640"><text:span text:style-name="T2641">В приеме документов для предоставления<text:s/></text:span><text:span text:style-name="T2642">муниципальной</text:span><text:span text:style-name="T2643"><text:s/>услуги «</text:span><text:span text:style-name="T2644">Согласование проведения переустройства и (или) перепланировки помещения в многоквартирном доме</text:span><text:span text:style-name="T2645">» Вам отказано по следующим<text:s/></text:span><text:span text:style-name="T2646">основаниям:</text:span></text:p>
      <text:p text:style-name="P2647"/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№ пункта Административного регламента</text:p>
          </table:table-cell>
          <table:table-cell table:style-name="TableCell2656">
            <text:p text:style-name="P2657">Наименование основания для отказа в соответствии с Административным регламентом</text:p>
          </table:table-cell>
          <table:table-cell table:style-name="TableCell2658">
            <text:p text:style-name="P2659">Разъяснение причин отказа<text:line-break/><text:s/>в приеме документов</text:p>
          </table:table-cell>
        </table:table-row>
        <table:table-row table:style-name="TableRow2660">
          <table:table-cell table:style-name="TableCell2661">
            <text:p text:style-name="P2662">подпункт 1 пункта 28</text:p>
          </table:table-cell>
          <table:table-cell table:style-name="TableCell2663">
            <text:p text:style-name="P2664"><text:span text:style-name="T2665">заявление о<text:s/></text:span><text:span text:style-name="T2666">переустройстве и (или) перепланировке<text:s/></text:span><text:span text:style-name="T2667">помещения</text:span><text:span text:style-name="T2668"><text:s/>или заявление<text:s/></text:span><text:span text:style-name="T2669">об оформлении акта приемочной комиссии</text:span><text:span text:style-name="T2670"><text:s/>представлено в орган местного самоуправления, в полномочия которого не входит предоставление<text:s/></text:span><text:span text:style-name="T2671">муниципальной</text:span><text:span text:style-name="T2672"><text:s/>услуги</text:span></text:p>
          </table:table-cell>
          <table:table-cell table:style-name="TableCell2673">
            <text:p text:style-name="P2674"><text:span text:style-name="T2675">Указываются основания такого вывода</text:span></text:p>
          </table:table-cell>
        </table:table-row>
        <table:table-row table:style-name="TableRow2676">
          <table:table-cell table:style-name="TableCell2677">
            <text:p text:style-name="P2678">подпункт 2 пункта 28</text:p>
          </table:table-cell>
          <table:table-cell table:style-name="TableCell2679">
            <text:p text:style-name="P2680"><text:span text:style-name="T2681">некорректное<text:s/></text:span><text:span text:style-name="T2682">заполнение полей в форме заявления<text:s/></text:span><text:span text:style-name="T2683">о переустройстве и (или) перепланировке помещения</text:span><text:span text:style-name="T2684"><text:s/>или заявления<text:s/></text:span><text:span text:style-name="T2685">об оформлении акта приемочной комиссии</text:span><text:span text:style-name="T2686">,<text:s/></text:span><text:soft-page-break/><text:span text:style-name="T2687">в том числе в интерактивной форме заявления на Едином портале, Региональном портале<text:s/></text:span><text:span text:style-name="T2688">(включая отсутствие заполнения, н</text:span><text:span text:style-name="T2689">еполное, недостоверное, неправильное, не соответствующее требованиям, установленным в приложениях № 1 и № 2 Регламента)</text:span></text:p>
            <text:p text:style-name="P2690"/>
          </table:table-cell>
          <table:table-cell table:style-name="TableCell2691">
            <text:p text:style-name="P2692">Указываются основания такого вывода</text:p>
          </table:table-cell>
        </table:table-row>
        <text:soft-page-break/>
        <table:table-row table:style-name="TableRow2693">
          <table:table-cell table:style-name="TableCell2694">
            <text:p text:style-name="P2695">подпункт 3 пункта 28</text:p>
          </table:table-cell>
          <table:table-cell table:style-name="TableCell2696">
            <text:p text:style-name="P2697">непредставление документов, предусмотренных подпунктами 2 – 3 пункта 2.8 Регламента</text:p>
            <text:p text:style-name="P2698"/>
          </table:table-cell>
          <table:table-cell table:style-name="TableCell2699">
            <text:p text:style-name="P2700">Указываются основания такого вывода</text:p>
          </table:table-cell>
        </table:table-row>
        <table:table-row table:style-name="TableRow2701">
          <table:table-cell table:style-name="TableCell2702">
            <text:p text:style-name="P2703">подпункт 4 пункта 28</text:p>
          </table:table-cell>
          <table:table-cell table:style-name="TableCell2704">
            <text:p text:style-name="P2705">представление документов, утративших силу на день обращения за получением муниципальной услуги</text:p>
            <text:p text:style-name="P2706"/>
          </table:table-cell>
          <table:table-cell table:style-name="TableCell2707">
            <text:p text:style-name="P2708">Указывается исчерпывающий перечень документов, утративших силу</text:p>
          </table:table-cell>
        </table:table-row>
        <table:table-row table:style-name="TableRow2709">
          <table:table-cell table:style-name="TableCell2710">
            <text:p text:style-name="P2711">подпункт 5 пункта 28</text:p>
          </table:table-cell>
          <table:table-cell table:style-name="TableCell2712">
            <text:p text:style-name="P2713"><text:span text:style-name="T2714">представление заявления и документов, содержащих противоречивые сведения, незаверенные исправления, подчистки, помарки</text:span></text:p>
          </table:table-cell>
          <table:table-cell table:style-name="TableCell2715">
            <text:p text:style-name="P2716">Указывается исчерпывающий перечень документов, содержащих противоречивые сведения, незаверенные исправления, подчистки, помарки<text:s/></text:p>
          </table:table-cell>
        </table:table-row>
        <table:table-row table:style-name="TableRow2717">
          <table:table-cell table:style-name="TableCell2718">
            <text:p text:style-name="P2719"><text:span text:style-name="T2720">подпункт 6 пункта 28</text:span></text:p>
          </table:table-cell>
          <table:table-cell table:style-name="TableCell2721">
            <text:p text:style-name="P2722"><text:span text:style-name="T2723">представление нечитаемых документов, в том числе представленных в электронной форме, содержащих повреждения,<text:s/></text:span><text:span text:style-name="T2724">наличие которых не позволяет в полном объеме получить информацию и сведения, содержащиеся в документах</text:span></text:p>
            <text:p text:style-name="P2725"/>
          </table:table-cell>
          <table:table-cell table:style-name="TableCell2726">
            <text:p text:style-name="P2727">Указывается исчерпывающий перечень документов, не поддающихся прочтению</text:p>
          </table:table-cell>
        </table:table-row>
        <table:table-row table:style-name="TableRow2728">
          <table:table-cell table:style-name="TableCell2729">
            <text:p text:style-name="P2730">подпункт 7 пункта 28</text:p>
          </table:table-cell>
          <table:table-cell table:style-name="TableCell2731">
            <text:p text:style-name="P2732"><text:span text:style-name="T2733">заявление<text:s/></text:span><text:span text:style-name="T2734">о переустройстве и (или) перепланировке помещения</text:span><text:span text:style-name="T2735"><text:s/>или заявление<text:s/></text:span><text:span text:style-name="T2736">об оформлении акта приемочной комиссии</text:span><text:span text:style-name="T2737"><text:s/>и документы, указанные в<text:s/></text:span><text:span text:style-name="T2738">подпунктах 2 – 3 пункта 2.8 и подпунктах 1 – 4</text:span><text:span text:style-name="T2739"><text:s/>пункта 2.9 Регламента, представлены в электронной форме с нарушением требований, установленных пунктом 2.35 Регламента</text:span></text:p>
          </table:table-cell>
          <table:table-cell table:style-name="TableCell2740">
            <text:p text:style-name="P2741"><text:span text:style-name="T2742">Указывается исчерпывающий перечень документов, оформленных<text:s/></text:span><text:span text:style-name="T2743">с нарушением требований, установленных пунктом 2.35 Регламента</text:span><text:span text:style-name="T2744"><text:s/></text:span></text:p>
          </table:table-cell>
        </table:table-row>
        <table:table-row table:style-name="TableRow2745">
          <table:table-cell table:style-name="TableCell2746">
            <text:p text:style-name="P2747">подпункт 8<text:s/>пункта 28</text:p>
          </table:table-cell>
          <table:table-cell table:style-name="TableCell2748">
            <text:p text:style-name="P2749"><text:span text:style-name="T2750">поданные в электронной форме заявление и документы не подписаны<text:s/></text:span><text:span text:style-name="T2751">электронной подписью (простой или<text:s/></text:span><text:span text:style-name="T2752">усиленной<text:s/></text:span><text:span text:style-name="T2753">квалифицированной) лиц, уполномоченных на их подписание, а также в результате проверки<text:s/></text:span><text:span text:style-name="T2754">усиленной<text:s/></text:span><text:span text:style-name="T2755">квалифицированной электронной подписи<text:s/></text:span><text:span text:style-name="T2756">выявлено несоблюдение установленных действующим законодательством<text:s/></text:span><text:soft-page-break/><text:span text:style-name="T2757">Российской Федерации условий признания ее действительности</text:span></text:p>
          </table:table-cell>
          <table:table-cell table:style-name="TableCell2758">
            <text:p text:style-name="P2759">Указываются основания такого вывода</text:p>
          </table:table-cell>
        </table:table-row>
        <text:soft-page-break/>
        <table:table-row table:style-name="TableRow2760">
          <table:table-cell table:style-name="TableCell2761">
            <text:p text:style-name="P2762">подпункт 9 пункта 28</text:p>
          </table:table-cell>
          <table:table-cell table:style-name="TableCell2763">
            <text:p text:style-name="P2764"><text:span text:style-name="T2765">заявление подано лицом, не уполномоченным на осуществление таких действий</text:span><text:span text:style-name="T2766">, либо представление интересов Заявителя неуполномоченным лицом</text:span></text:p>
          </table:table-cell>
          <table:table-cell table:style-name="TableCell2767">
            <text:p text:style-name="P2768">Указываются основания такого вывода</text:p>
          </table:table-cell>
        </table:table-row>
        <table:table-row table:style-name="TableRow2769">
          <table:table-cell table:style-name="TableCell2770">
            <text:p text:style-name="P2771">подпункт 10 пункта 28</text:p>
          </table:table-cell>
          <table:table-cell table:style-name="TableCell2772">
            <text:p text:style-name="P2773"><text:span text:style-name="T2774">представленные копии документов не заверены в соответствии с законодательством Российской Федерации</text:span><text:span text:style-name="T2775"><text:s/></text:span></text:p>
          </table:table-cell>
          <table:table-cell table:style-name="TableCell2776">
            <text:p text:style-name="P2777">Указывается исчерпывающий<text:s/>перечень документов, соответствующих указанному основанию</text:p>
          </table:table-cell>
        </table:table-row>
      </table:table>
      <text:p text:style-name="P2778"/>
      <text:p text:style-name="P2779"><text:span text:style-name="T2780">Дополнительно информируем: ____________________________________________<text:s/></text:span><text:span text:style-name="T2781"><text:line-break/></text:span><text:span text:style-name="T2782">_____________________________________________________________________________ (</text:span><text:span text:style-name="T2783">указывается информация, необходимая для<text:s/></text:span><text:span text:style-name="T2784">устранения причин отказа в приеме документов, а также иная дополнительная информация при наличии</text:span><text:span text:style-name="T2785">)</text:span></text:p>
      <text:p text:style-name="P2786"/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(должность)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(подпись)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(ФИО)</text:p>
          </table:table-cell>
        </table:table-row>
      </table:table>
      <text:p text:style-name="P2815">Дата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816">Приложение №4</text:p>
      <text:p text:style-name="P2817"><text:span text:style-name="T2818">к Административному регламенту</text:span></text:p>
      <text:p text:style-name="P2819"/>
      <text:p text:style-name="P2820"/>
      <text:p text:style-name="P2821"/>
      <text:p text:style-name="P2822">ФОРМА РЕШЕНИЯ ОБ ОТКАЗЕ В СОГЛАСОВАНИИ<text:s/>ПЕРЕУСТРОЙСТВА И (ИЛИ) ПЕРЕПЛАНИРОВКИ ПОМЕЩЕНИЯ В МНОГОКВАРТИРНОМ ДОМЕ</text:p>
      <text:p text:style-name="P2823"/>
      <text:p text:style-name="P2824"/>
      <text:p text:style-name="P2825">(Бланк органа,</text:p>
      <text:p text:style-name="P2826">осуществляющего</text:p>
      <text:p text:style-name="P2827">согласование)</text:p>
      <text:p text:style-name="P2828"/>
      <text:p text:style-name="P2829">РЕШЕНИЕ</text:p>
      <text:p text:style-name="P2830">об отказе в согласовании переустройства и (или) перепланировки<text:s/></text:p>
      <text:p text:style-name="P2831">помещения в многоквартирном доме</text:p>
      <text:p text:style-name="P2832"/>
      <text:p text:style-name="P2833"><text:span text:style-name="T2834">В связи с обращением<text:s/></text:span><text:span text:style-name="T2835">_________________________________________________________</text:span></text:p>
      <text:p text:style-name="P2836"><text:span text:style-name="T2837"><text:s text:c="5"/>(Ф.И.О. физического лица, наименование юридического лица - заявителя)</text:span></text:p>
      <text:p text:style-name="P2838"/>
      <text:p text:style-name="P2839"><text:span text:style-name="T2840">о <text:s text:c="2"/></text:span><text:span text:style-name="T2841">намерении <text:s text:c="2"/>провести <text:s text:c="2"/></text:span><text:span text:style-name="T2842">переустройство <text:s text:c="2"/>и <text:s text:c="2"/>(или) <text:s text:c="2"/>перепланировку</text:span><text:span text:style-name="T2843"><text:s text:c="3"/>помещений<text:s/></text:span></text:p>
      <text:p text:style-name="P2844"><text:s text:c="38"/><text:s text:c="41"/>(ненужное зачеркнуть)</text:p>
      <text:p text:style-name="P2845"><text:span text:style-name="T2846">по адресу _______________________________________________________________<text:s/></text:span></text:p>
      <text:p text:style-name="P2847"><text:span text:style-name="T2848">_____________________________________________,<text:s/></text:span><text:span text:style-name="T2849">занимаемых (принадлежащих)</text:span></text:p>
      <text:p text:style-name="P2850"><text:span text:style-name="T2851"><text:s text:c="44"/></text:span><text:span text:style-name="T2852"><text:s text:c="55"/>(</text:span><text:span text:style-name="T2853">ненужное зачеркнуть</text:span><text:span text:style-name="T2854">)</text:span></text:p>
      <text:p text:style-name="P2855">на основании _____________________________________________________________</text:p>
      <text:p text:style-name="P2856"><text:span text:style-name="T2857"><text:s text:c="20"/>(вид и реквизиты правоустанавливающего документа на переустраиваемое и<text:s/></text:span></text:p>
      <text:p text:style-name="P2858">_____________________________________________________________________________</text:p>
      <text:p text:style-name="P2859"><text:s text:c="47"/>(или) перепланируемое помещение)</text:p>
      <text:p text:style-name="P2860"><text:span text:style-name="T2861">по результатам рассмотрения представленных документов принято решение об отказе в проведении _________________</text:span><text:span text:style-name="T2862">________________________ по основаниям</text:span><text:span text:style-name="T2863">,<text:s/></text:span><text:span text:style-name="T2864">предусмотренным частью 1 статьи 27 Жилищного кодекса Российской Федерации</text:span><text:span text:style-name="T2865">:</text:span>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№ пункта администра-тивного регламента</text:p>
          </table:table-cell>
          <table:table-cell table:style-name="TableCell2874">
            <text:p text:style-name="P2875">Наименование основания для отказа в соответствии с административным регламентом</text:p>
          </table:table-cell>
          <table:table-cell table:style-name="TableCell2876">
            <text:p text:style-name="P2877">Разъяснение причин<text:s/>отказа в согласовании переустройства и (или) перепланировки помещения в многоквартирном доме</text:p>
            <text:p text:style-name="P2878"/>
          </table:table-cell>
        </table:table-row>
        <table:table-row table:style-name="TableRow2879">
          <table:table-cell table:style-name="TableCell2880">
            <text:p text:style-name="P2881">подпункт 1 пункта 31</text:p>
          </table:table-cell>
          <table:table-cell table:style-name="TableCell2882">
            <text:p text:style-name="P2883"><text:span text:style-name="T2884">непредставление определенных частью 2 статьи 26 Жилищного кодекса Российской Федерации документов,<text:s/></text:span><text:span text:style-name="T2885">обязанность по представлению которых с уч</text:span><text:span text:style-name="T2886">етом части 2.1 указанной статьи возложена на Заявителя</text:span></text:p>
          </table:table-cell>
          <table:table-cell table:style-name="TableCell2887">
            <text:p text:style-name="P2888">Указывается исчерпывающий перечень документов, которые не представлены Заявителем</text:p>
          </table:table-cell>
        </table:table-row>
        <text:soft-page-break/>
        <table:table-row table:style-name="TableRow2889">
          <table:table-cell table:style-name="TableCell2890">
            <text:p text:style-name="P2891">подпункт 2 пункта 31</text:p>
          </table:table-cell>
          <table:table-cell table:style-name="TableCell2892">
            <text:p text:style-name="P2893"><text:span text:style-name="T2894">поступление в орган, уполномоченный на предоставление муниципальной услуги, ответа органа<text:s/></text:span><text:span text:style-name="T2895">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</text:span><text:span text:style-name="T2896"><text:s/>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<text:s/></text:span></text:p>
          </table:table-cell>
          <table:table-cell table:style-name="TableCell2897">
            <text:p text:style-name="P2898"><text:span text:style-name="T2899">Указ</text:span><text:span text:style-name="T2900">ывается исчерпывающий перечень документов, запрошенных в рамках межведомственного информационного взаимодействия и<text:s/></text:span><text:span text:style-name="T2901">не представленных Заявителем</text:span></text:p>
          </table:table-cell>
        </table:table-row>
        <table:table-row table:style-name="TableRow2902">
          <table:table-cell table:style-name="TableCell2903">
            <text:p text:style-name="P2904">подпункт 3 пункта 31</text:p>
          </table:table-cell>
          <table:table-cell table:style-name="TableCell2905">
            <text:p text:style-name="P2906"><text:span text:style-name="T2907">представление документов в ненадлежащий орган</text:span></text:p>
          </table:table-cell>
          <table:table-cell table:style-name="TableCell2908">
            <text:p text:style-name="P2909">Указываются уполномоченный орган, осуществляющий согласование, в который предоставляются документы</text:p>
          </table:table-cell>
        </table:table-row>
        <table:table-row table:style-name="TableRow2910">
          <table:table-cell table:style-name="TableCell2911">
            <text:p text:style-name="P2912">подпункт 4 пункта 31</text:p>
          </table:table-cell>
          <table:table-cell table:style-name="TableCell2913">
            <text:p text:style-name="P2914"><text:span text:style-name="T2915">несоответствие проекта переустройства и (или) перепланировки помещения в многоквартирном доме требованиям законодательства</text:span></text:p>
          </table:table-cell>
          <table:table-cell table:style-name="TableCell2916">
            <text:p text:style-name="P2917">Указывается исчерпывающий перечень оснований<text:s/>несоответствия проекта переустройства и (или) перепланировки помещения в многоквартирном доме требованиям законодательства</text:p>
          </table:table-cell>
        </table:table-row>
      </table:table>
      <text:p text:style-name="P2918"/>
      <text:p text:style-name="P2919"><text:span text:style-name="T2920">Дополнительно информируем: _______________________________________</text:span><text:span text:style-name="T2921"><text:line-break/></text:span><text:span text:style-name="T2922">________________________________________________________________</text:span><text:span text:style-name="T2923">______. <text:s text:c="3"/></text:span><text:span text:style-name="T2924">(указывается информация, необходимая для устранения причин отказа в<text:s/></text:span><text:span text:style-name="T2925">согласовании переустройства и (или) перепланировки помещения в многоквартирном доме</text:span><text:span text:style-name="T2926">, а также иная дополнительная информация при наличии)</text:span></text:p>
      <text:p text:style-name="P2927"><text:span text:style-name="T2928">Вы вправе повторно обратиться с заявлени</text:span><text:span text:style-name="T2929">ем о<text:s/></text:span><text:span text:style-name="T2930">согласовании переустройства и (или) перепланировки помещения в многоквартирном доме</text:span><text:span text:style-name="T2931"><text:s/>после устранения указанных нарушений.</text:span></text:p>
      <text:p text:style-name="P2932">Данный отказ может быть обжалован в досудебном порядке путем направления жалобы в __________________________________________________, а также в судебном порядке.</text:p>
      <table:table table:style-name="Table2933">
        <table:table-columns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(должность)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(подпись)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(фамилия, имя, отчество (при наличии)</text:p>
          </table:table-cell>
        </table:table-row>
      </table:table>
      <text:p text:style-name="P2961"/>
      <text:p text:style-name="P2962">Дата</text:p>
      <text:soft-page-break/>
      <text:p text:style-name="P2963">Приложение №5</text:p>
      <text:p text:style-name="P2964"><text:span text:style-name="T2965">к Административному регламенту<text:s/></text:span></text:p>
      <text:p text:style-name="P2966"/>
      <text:p text:style-name="P2967"/>
      <text:p text:style-name="P2968">ФОРМА РЕШЕНИЯ О СОГЛАСОВАНИИ ПЕРЕУСТРОЙСТВА И (ИЛИ) ПЕРЕПЛАНИРОВКИ ПОМЕЩЕНИЯ В МНОГОКВАРТИНОМ ДОМЕ</text:p>
      <text:p text:style-name="P2969"/>
      <text:p text:style-name="P2970">(Бланк органа,</text:p>
      <text:p text:style-name="P2971">осуществляющего</text:p>
      <text:p text:style-name="P2972">согласование)</text:p>
      <text:p text:style-name="P2973"/>
      <text:p text:style-name="P2974">РЕШЕНИЕ</text:p>
      <text:p text:style-name="P2975">о согласовании переустройства и (или) перепланировки</text:p>
      <text:p text:style-name="P2976">помещения в многоквартирном доме</text:p>
      <text:p text:style-name="P2977"/>
      <text:p text:style-name="P2978"><text:span text:style-name="T2979">В связи с обращением ______-__________________________________________________</text:span></text:p>
      <text:p text:style-name="P2980"><text:s text:c="28"/>(Ф.И.О.<text:s/>физического лица, наименование юридического лица - заявителя)</text:p>
      <text:p text:style-name="P2981"/>
      <text:p text:style-name="P2982"><text:span text:style-name="T2983">о намерении провести<text:s/></text:span><text:span text:style-name="T2984">переустройство <text:s/>и <text:s/>(или) <text:s/>перепланировку</text:span></text:p>
      <text:p text:style-name="P2985"><text:s text:c="60"/>(ненужное зачеркнуть)</text:p>
      <text:p text:style-name="P2986"/>
      <text:p text:style-name="P2987"><text:span text:style-name="T2988">помещений по адресу: ___________________________</text:span><text:span text:style-name="T2989">_______________________________</text:span></text:p>
      <text:p text:style-name="P2990"/>
      <text:p text:style-name="P2991"><text:span text:style-name="T2992">занимаемых (принадлежащих)</text:span><text:span text:style-name="T2993"><text:s/>на основании: _______________________________________<text:s/></text:span></text:p>
      <text:p text:style-name="P2994"><text:span text:style-name="T2995"><text:s text:c="11"/></text:span><text:span text:style-name="T2996">(ненужное зачеркнуть)</text:span></text:p>
      <text:p text:style-name="P2997">_____________________________________________________________________________</text:p>
      <text:p text:style-name="P2998"><text:s text:c="23"/>(вид и<text:s/>реквизиты правоустанавливающего документа на переустраиваемое</text:p>
      <text:p text:style-name="P2999">_____________________________________________________________________________,</text:p>
      <text:p text:style-name="P3000"><text:span text:style-name="T3001"><text:s text:c="51"/></text:span><text:span text:style-name="T3002">и (или) перепланируемое помещение)</text:span></text:p>
      <text:p text:style-name="P3003">по результатам рассмотрения<text:s/>представленных документов принято решение:</text:p>
      <text:p text:style-name="P3004"/>
      <text:p text:style-name="P3005"><text:span text:style-name="T3006">1. Дать согласие на ____________________________________________________________</text:span></text:p>
      <text:p text:style-name="P3007"><text:s text:c="58"/>(переустройство, перепланировку, переустройство</text:p>
      <text:p text:style-name="P3008"><text:s text:c="25"/><text:s text:c="44"/>и перепланировку - нужное указать)</text:p>
      <text:p text:style-name="P3009">помещений в соответствии <text:s/>с <text:s/>представленным <text:s/>проектом (проектной документацией).</text:p>
      <text:p text:style-name="P3010"/>
      <text:p text:style-name="P3011">2. Установить *:</text:p>
      <text:p text:style-name="P3012">срок производства ремонтно-строительных работ с «___» ____________ 20__ г.</text:p>
      <text:p text:style-name="P3013">по<text:s/>«___» ____________ 20__ г.;</text:p>
      <text:p text:style-name="P3014">режим производства ремонтно-строительных работ с ______ по ______ часов в _________________________ дни.</text:p>
      <text:p text:style-name="P3015">___________________________________________________________________________________</text:p>
      <text:p text:style-name="P3016">___________________________________________________________________________________</text:p>
      <text:p text:style-name="P3017">* Срок режим производства ремонтно-строительных работ определяются в соответствии с <text:s text:c="2"/>заявлением. В случае если орган, осуществляющий согласование, изменяет указанные в <text:s/>заявлении <text:s/>срок и режим производства ремонтно-строительных работ, в решении излагаются мотивы принятия такого решения.</text:p>
      <text:soft-page-break/>
      <text:p text:style-name="P3018"><text:span text:style-name="T3019">3. Обязать Заявителя осуществить переустройство и (или) перепланировку помещения в соответствии с проектом (проектной документацией) и с соблюдением требований __________________</text:span><text:span text:style-name="T3020">___________________________________________________________</text:span></text:p>
      <text:p text:style-name="P3021"><text:s text:c="26"/>(указываются реквизиты нормативного правового акта субъекта</text:p>
      <text:p text:style-name="P3022">_____________________________________________________________________________</text:p>
      <text:p text:style-name="P3023">Российской Федерации или акта органа местного самоуправления, регламентирующего порядок</text:p>
      <text:p text:style-name="P3024">_____________________________________________________________________________.</text:p>
      <text:p text:style-name="P3025">проведения ремонтно-строительных работ по переустройству и (или) перепланировке помещений)</text:p>
      <text:p text:style-name="P3026"/>
      <text:p text:style-name="P3027"><text:span text:style-name="T3028">4. Установить, что приемочная</text:span><text:span text:style-name="T3029"><text:s/>комиссия осуществляет приемку выполненных ремонтно-строительных работ и подписание акта о завершении переустройства и (или) перепланировки помещения в установленном порядке.</text:span></text:p>
      <text:p text:style-name="P3030"/>
      <text:p text:style-name="P3031"><text:span text:style-name="T3032">5. Приемочной комиссии после подписания акта о завершении переустройства и (или)</text:span><text:span text:style-name="T3033"><text:s text:c="2"/>перепланировки помещения направить подписанный акт в орган местного самоуправления.</text:span></text:p>
      <text:p text:style-name="P3034"/>
      <text:p text:style-name="P3035"><text:span text:style-name="T3036">6. Контроль за исполнением настоящего решения возложить на _____________________</text:span></text:p>
      <text:p text:style-name="P3037">_____________________________________________________________________________</text:p>
      <text:p text:style-name="P3038"><text:span text:style-name="T3039"><text:s text:c="30"/></text:span><text:span text:style-name="T3040">(наименование структурного подразделения и (или) Ф.И.О.</text:span></text:p>
      <text:p text:style-name="P3041">_____________________________________________________________________________ <text:s text:c="27"/>должностного лица органа, осуществляющего согласование)</text:p>
      <text:p text:style-name="P3042"/>
      <text:p text:style-name="P3043">__________________________________</text:p>
      <text:p text:style-name="P3044"><text:s text:c="4"/>(подпись должностного лица <text:s/>органа, осуществляющего согласование)</text:p>
      <text:p text:style-name="P3045"/>
      <text:p text:style-name="P3046"><text:s text:c="20"/>М.П.</text:p>
      <text:p text:style-name="P3047"/>
      <text:p text:style-name="P3048">Заполняется в случае получения копии решения лично:</text:p>
      <text:p text:style-name="P3049"/>
      <text:p text:style-name="P3050">Получил: «____» _________ 20__ г. __________________________________________</text:p>
      <text:p text:style-name="P3051"><text:s text:c="2"/><text:s text:c="68"/>(подпись заявителя или уполномоченного лица заявителей)</text:p>
      <text:p text:style-name="P3052"/>
      <text:p text:style-name="P3053"><text:span text:style-name="T3054">Заполняется в случае направления копии решения по почте:</text:span></text:p>
      <text:p text:style-name="P3055"/>
      <text:p text:style-name="P3056">Решение направлено в адрес Заявителя(ей) «____» ____________ 20__ г.</text:p>
      <text:p text:style-name="P3057"/>
      <text:p text:style-name="P3058">_________________________________</text:p>
      <text:p text:style-name="P3059"><text:s text:c="2"/>(подпись должностного лица, направившего решение в адрес заявителя(ей)</text:p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soft-page-break/>
      <text:p text:style-name="P3070">Приложение №6</text:p>
      <text:p text:style-name="P3071"><text:span text:style-name="T3072">к Административному регламенту<text:s/></text:span></text:p>
      <text:p text:style-name="P3073"/>
      <text:p text:style-name="P3074"/>
      <text:p text:style-name="P3075"/>
      <text:p text:style-name="P3076">ФОРМА АКТА О ГОТОВНОСТИ ПОМЕЩЕНИЯ К ЭКСПЛУАТАЦИИ ПОСЛЕ ВЫПОЛНЕНИЯ РАБОТ ПО<text:s/>ПЕРЕУСТРОЙСТВУ И (ИЛИ) ПЕРЕПЛАНИРОВКИ</text:p>
      <text:p text:style-name="P3077"/>
      <text:p text:style-name="P3078"/>
      <text:p text:style-name="P3079">АКТ</text:p>
      <text:p text:style-name="P3080">о готовности помещения к эксплуатации</text:p>
      <text:p text:style-name="P3081">после выполнения работ по переустройству и (или) перепланировке</text:p>
      <text:p text:style-name="P3082"/>
      <text:p text:style-name="P3083"/>
      <text:p text:style-name="P3084"><text:span text:style-name="T3085">________________ <text:s text:c="64"/></text:span><text:span text:style-name="T3086"><text:s text:c="37"/>№ _____________</text:span></text:p>
      <text:p text:style-name="P3087"><text:s text:c="9"/>(дата)</text:p>
      <text:p text:style-name="P3088">_______________________________________________________________________</text:p>
      <text:p text:style-name="P3089"><text:span text:style-name="T3090">(</text:span><text:span text:style-name="T3091">указывается наименование муниципального образования Свердловской области)</text:span></text:p>
      <text:p text:style-name="P3092"/>
      <text:p text:style-name="P3093">Составлен приемочной комиссией:</text:p>
      <text:p text:style-name="P3094"><text:span text:style-name="T3095">Председ</text:span><text:span text:style-name="T3096">атель комиссии <text:s text:c="3"/>_______________________________________________________</text:span></text:p>
      <text:p text:style-name="P3097"><text:s text:c="68"/>(должность, фамилия, инициалы)</text:p>
      <text:p text:style-name="P3098"><text:span text:style-name="T3099">Члены комиссии: 1. ___________________________________________________________</text:span></text:p>
      <text:p text:style-name="P3100"><text:s text:c="4"/><text:s text:c="64"/>(должность, фамилия, инициалы)</text:p>
      <text:p text:style-name="P3101"><text:span text:style-name="T3102"><text:s text:c="36"/>2. __________________________________________________________</text:span></text:p>
      <text:p text:style-name="P3103"><text:s text:c="68"/>(должность, фамилия, инициалы)</text:p>
      <text:p text:style-name="P3104"><text:span text:style-name="T3105"><text:s text:c="36"/>3. _________________________________________________________</text:span></text:p>
      <text:p text:style-name="P3106"><text:s text:c="60"/><text:s text:c="8"/>(должность, фамилия, инициалы)</text:p>
      <text:p text:style-name="P3107"><text:span text:style-name="T3108"><text:s text:c="37"/>4. _________________________________________________________</text:span></text:p>
      <text:p text:style-name="P3109"><text:s text:c="68"/>(должность, фамилия, инициалы)</text:p>
      <text:p text:style-name="P3110"/>
      <text:p text:style-name="P3111"><text:span text:style-name="T3112">Приемочная комиссия</text:span><text:span text:style-name="T3113"><text:s/>_____________________________________________________________________________</text:span></text:p>
      <text:p text:style-name="P3114"><text:s text:c="65"/>(наименование органа)</text:p>
      <text:p text:style-name="P3115">на основании данных инвентаризации, представленных в организацию, осуществляющую технический инвентаризационный учет, после выезда на место</text:p>
      <text:p text:style-name="P3116"/>
      <text:p text:style-name="P3117">УСТАНОВИЛА:</text:p>
      <text:p text:style-name="P3118"/>
      <text:p text:style-name="P3119"><text:span text:style-name="T3120">1. Заявителем _____________________________________________________________________________</text:span></text:p>
      <text:p text:style-name="P3121"><text:s text:c="65"/>(инициалы, фамилия, адрес<text:s/>заявителя)</text:p>
      <text:p text:style-name="P3122">_____________________________________________________________________________</text:p>
      <text:p text:style-name="P3123"><text:span text:style-name="T3124">после переустройства и (или) перепланировки помещения, произведенных на основании решения _________________________________________________________________</text:span></text:p>
      <text:p text:style-name="P3125"><text:s text:c="11"/><text:s text:c="72"/>(наименование органа)</text:p>
      <text:p text:style-name="P3126"><text:span text:style-name="T3127">от «___» _____________ 20__ г. № ____ о согласовании переустройства и (или) перепланировки помещения, предъявлено для приема в эксплуатацию _____________</text:span></text:p>
      <text:p text:style-name="P3128">_____________________________________________________________________________.</text:p>
      <text:p text:style-name="P3129"><text:s text:c="47"/>(наименование помещения и адрес)</text:p>
      <text:soft-page-break/>
      <text:p text:style-name="P3130"><text:span text:style-name="T3131">2. Подрядной организацией ______________________________________________</text:span></text:p>
      <text:p text:style-name="P3132"><text:s text:c="32"/><text:s text:c="38"/>(полное наименование организации, адрес)</text:p>
      <text:p text:style-name="P3133">_____________________________________________________________________________</text:p>
      <text:p text:style-name="P3134"/>
      <text:p text:style-name="P3135">выполнены <text:s text:c="2"/>следующие <text:s text:c="2"/>виды <text:s/>работ <text:s/>по <text:s/>переустройству <text:s/>и <text:s/>(или) <text:s/>перепланировке</text:p>
      <text:p text:style-name="P3136">помещения: _______________________________________________________________________________________________________________________________________________________________________________________________________________________________________</text:p>
      <text:p text:style-name="P3137">3. Проект переустройства и (или) перепланировки разработан организацией</text:p>
      <text:p text:style-name="P3138">________________________________________________________________________.</text:p>
      <text:p text:style-name="P3139"><text:span text:style-name="T3140"><text:s text:c="21"/></text:span><text:span text:style-name="T3141">(полное наименование организации с указанием адреса ее нахождения)</text:span></text:p>
      <text:p text:style-name="P3142"/>
      <text:p text:style-name="P3143">4. Работы по переустройству и (или) перепланировке<text:s/>помещения выполнялись<text:line-break/>в <text:s/>соответствии/не в соответствии (ненужное зачеркнуть) с проектом.</text:p>
      <text:p text:style-name="P3144"/>
      <text:p text:style-name="P3145">5. Указанные работы выполнены в период с ________________ по ________________.</text:p>
      <text:p text:style-name="P3146">6. Переустроенное и (или) перепланированное помещение имеет следующие характеристики:<text:s/>______________________________________________________________</text:p>
      <text:p text:style-name="P3147">(площадь помещения, краткие технические характеристики по перепланировке (переустройству)</text:p>
      <text:p text:style-name="P3148">7. Работы соответствуют проекту, выполнены в полном объеме.</text:p>
      <text:p text:style-name="P3149"/>
      <text:p text:style-name="P3150">На основании осмотра переустроенного и<text:s/>(или) перепланированного помещения приемочная комиссия</text:p>
      <text:p text:style-name="P3151"/>
      <text:p text:style-name="P3152">РЕШИЛА:</text:p>
      <text:p text:style-name="P3153"/>
      <text:p text:style-name="P3154"><text:span text:style-name="T3155">Принять / не принять<text:s/></text:span><text:span text:style-name="T3156">в эксплуатацию переустроенное и (или)</text:span></text:p>
      <text:p text:style-name="P3157"><text:span text:style-name="T3158">(ненужное зачеркнуть)</text:span><text:span text:style-name="T3159"><text:s/></text:span></text:p>
      <text:p text:style-name="P3160">перепланированное помещение по адресу: ____________________________________.</text:p>
      <text:p text:style-name="P3161"/>
      <text:p text:style-name="P3162">Акт составлен в 4 экземплярах:</text:p>
      <text:p text:style-name="P3163">1-й экз. – в организацию, осуществляющую технический инвентаризационный учет;</text:p>
      <text:p text:style-name="P3164">2-й экз. – в Федеральную службу государственной регистрации, кадастра и картографии;</text:p>
      <text:p text:style-name="P3165">3-й экз. – Заявителю;</text:p>
      <text:p text:style-name="P3166">4-й экз. – __________________________________________________________.</text:p>
      <text:p text:style-name="P3167"><text:s text:c="75"/>(наименование органа)</text:p>
      <text:p text:style-name="P3168"><text:span text:style-name="T3169">Председатель комиссии _________________ ______________________________________</text:span></text:p>
      <text:p text:style-name="P3170"><text:s text:c="51"/>(личная подпись) <text:s text:c="12"/><text:s text:c="12"/>(инициалы, фамилия)</text:p>
      <text:p text:style-name="P3171"><text:span text:style-name="T3172">Члены комиссии:</text:span><text:span text:style-name="T3173"><text:tab/></text:span><text:span text:style-name="T3174"><text:tab/>_________ ___________________________________________</text:span></text:p>
      <text:p text:style-name="P3175">(личная подпись)<text:tab/><text:tab/><text:tab/>(инициалы, фамилия)</text:p>
      <text:p text:style-name="P3176">________ ___________________________________________</text:p>
      <text:p text:style-name="P3177">(личная подпись)<text:s/><text:tab/><text:tab/><text:tab/>(инициалы, фамилия)</text:p>
      <text:p text:style-name="P3178">_________<text:s/>___________________________________________</text:p>
      <text:p text:style-name="P3179">(личная подпись)<text:tab/><text:tab/><text:tab/>(инициалы, фамилия)</text:p>
      <text:p text:style-name="P3180">_________________________________________________</text:p>
      <text:p text:style-name="P3181">(личная подпись)<text:tab/><text:tab/><text:tab/>(инициалы, фамилия)</text:p>
      <text:p text:style-name="P3182">_________ ___________________________________________</text:p>
      <text:p text:style-name="P3183">(личная подпись)<text:tab/><text:tab/><text:tab/><text:s/>(инициалы,<text:s/>фамилия)</text:p>
      <text:p text:style-name="P3184"/>
      <text:p text:style-name="P3185"><text:span text:style-name="T3186">С актом ознакомлен: <text:s text:c="2"/>_______________ __________________________________________</text:span></text:p>
      <text:p text:style-name="P3187"><text:s text:c="45"/>(личная подпись) <text:s text:c="31"/>(инициалы, фамилия)</text:p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soft-page-break/>
      <text:p text:style-name="P3237">Приложение №7</text:p>
      <text:p text:style-name="P3238"><text:span text:style-name="T3239">к Административному регламенту<text:s/></text:span></text:p>
      <text:p text:style-name="P3240"/>
      <text:p text:style-name="P3241"/>
      <text:p text:style-name="P3242"><text:span text:style-name="T3243">ФОР</text:span><text:span text:style-name="T3244">МА ЗАЯВЛЕНИЯ ОБ ИСПРАВЛЕНИИ ДОПУЩЕННЫХ ОПЕЧАТОК И ОШИБОКВ<text:s/></text:span><text:span text:style-name="T3245">РЕШЕНИИ О<text:s/></text:span><text:span text:style-name="T3246">СОГЛАСОВАНИИ ПЕРЕУСТРОЙСТВА И (ИЛИ) ПЕРЕПЛАНИРОВКИ ПОМЕЩЕНИЯ В МНОГОКВАРТИРНОМ ДОМЕ</text:span><text:span text:style-name="T3247"><text:s/>/АКТЕ ПРИЕМОЧНОЙ КОМИССИИ О ГОТОВНОСТИ ПОМЕЩЕНИЯ К ЭКСПЛУАТАЦИИ ПОСЛЕ ВЫПОЛНЕНИЯ РАБОТ ПО ПЕРЕУСТРОЙСТВУ</text:span><text:span text:style-name="T3248"><text:s/>И (ИЛИ) ПЕРЕПЛАНИРОВКЕ</text:span></text:p>
      <text:p text:style-name="P3249"/>
      <text:p text:style-name="P3250"/>
      <text:p text:style-name="P3251">ЗАЯВЛЕНИЕ</text:p>
      <text:p text:style-name="P3252"><text:span text:style-name="T3253">об исправлении допущенных опечаток и ошибок в<text:s/></text:span><text:span text:style-name="T3254">решении о<text:s/></text:span><text:span text:style-name="T3255">согласовании переустройства и (или) перепланировки помещения в многоквартирном доме</text:span><text:span text:style-name="T3256"><text:s/>/акте приемочной комиссии о готовности помещения к эксплуатации после выполнения</text:span><text:span text:style-name="T3257"><text:s/>работ по переустройству и (или) перепланировке</text:span></text:p>
      <text:p text:style-name="P3258"/>
      <text:p text:style-name="P3259">«____» __________ 20___ г.</text:p>
      <text:p text:style-name="P3260"/>
      <table:table table:style-name="Table3261">
        <table:table-columns>
          <table:table-column table:style-name="TableColumn3262"/>
        </table:table-columns>
        <table:table-row table:style-name="TableRow3263"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(</text:span><text:span text:style-name="T3273">наименование органа местного самоуправления,<text:s/></text:span><text:span text:style-name="T3274">предоставляющего услугу)</text:span></text:p>
          </table:table-cell>
        </table:table-row>
      </table:table>
      <text:p text:style-name="P3275"/>
      <text:p text:style-name="P3276"><text:span text:style-name="T3277">Прошу исправить допущенную опечатку/ошибку в<text:s/></text:span><text:span text:style-name="T3278">решении о<text:s/></text:span><text:span text:style-name="T3279">согласовании переустройства и (или)<text:s/></text:span><text:span text:style-name="T3280">перепланировки помещения в многоквартирном доме</text:span><text:span text:style-name="T3281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282">.</text:span></text:p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 table:number-columns-spanned="5">
            <text:p text:style-name="P3292"><text:span text:style-name="T3293">1.<text:s/></text:span><text:span text:style-name="T3294">Сведения о За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1.1</text:p>
          </table:table-cell>
          <table:table-cell table:style-name="TableCell3298" table:number-columns-spanned="2">
            <text:p text:style-name="P3299">Сведения о физическом лице, в случае если<text:s/>Заявителем является физическое лицо:</text:p>
          </table:table-cell>
          <table:covered-table-cell/>
          <table:table-cell table:style-name="TableCell3300" table:number-columns-spanned="2">
            <text:p text:style-name="P3301"/>
          </table:table-cell>
          <table:covered-table-cell/>
        </table:table-row>
        <table:table-row table:style-name="TableRow3302">
          <table:table-cell table:style-name="TableCell3303">
            <text:p text:style-name="P3304">1.1.1</text:p>
          </table:table-cell>
          <table:table-cell table:style-name="TableCell3305" table:number-columns-spanned="2">
            <text:p text:style-name="P3306">Фамилия, имя, отчество (при наличии)</text:p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</table:table-row>
        <table:table-row table:style-name="TableRow3309">
          <table:table-cell table:style-name="TableCell3310">
            <text:p text:style-name="P3311">1.1.2</text:p>
          </table:table-cell>
          <table:table-cell table:style-name="TableCell3312" table:number-columns-spanned="2">
            <text:p text:style-name="P3313"><text:span text:style-name="T3314">Реквизиты документа, удостоверяющего личность<text:s/></text:span><text:span text:style-name="T3315">(не указываются в случае, если Заявитель является индивидуальным предпринимателем)</text:span></text:p>
          </table:table-cell>
          <table:covered-table-cell/>
          <table:table-cell table:style-name="TableCell3316" table:number-columns-spanned="2">
            <text:p text:style-name="P3317"/>
          </table:table-cell>
          <table:covered-table-cell/>
        </table:table-row>
        <table:table-row table:style-name="TableRow3318">
          <table:table-cell table:style-name="TableCell3319">
            <text:p text:style-name="P3320">1.1.3</text:p>
          </table:table-cell>
          <table:table-cell table:style-name="TableCell3321" table:number-columns-spanned="2">
            <text:p text:style-name="P3322">Основной государственный<text:s/>регистрационный номер индивидуального предпринимателя</text:p>
          </table:table-cell>
          <table:covered-table-cell/>
          <table:table-cell table:style-name="TableCell3323" table:number-columns-spanned="2">
            <text:p text:style-name="P3324"/>
          </table:table-cell>
          <table:covered-table-cell/>
        </table:table-row>
        <table:table-row table:style-name="TableRow3325">
          <table:table-cell table:style-name="TableCell3326">
            <text:p text:style-name="P3327">1.2</text:p>
          </table:table-cell>
          <table:table-cell table:style-name="TableCell3328" table:number-columns-spanned="2">
            <text:p text:style-name="P3329">Сведения о юридическом лице:</text:p>
          </table:table-cell>
          <table:covered-table-cell/>
          <table:table-cell table:style-name="TableCell3330" table:number-columns-spanned="2">
            <text:p text:style-name="P3331"/>
          </table:table-cell>
          <table:covered-table-cell/>
        </table:table-row>
        <table:table-row table:style-name="TableRow3332">
          <table:table-cell table:style-name="TableCell3333">
            <text:p text:style-name="P3334">1.2.1</text:p>
          </table:table-cell>
          <table:table-cell table:style-name="TableCell3335" table:number-columns-spanned="2">
            <text:p text:style-name="P3336">Полное наименование</text:p>
          </table:table-cell>
          <table:covered-table-cell/>
          <table:table-cell table:style-name="TableCell3337" table:number-columns-spanned="2">
            <text:p text:style-name="P3338"/>
          </table:table-cell>
          <table:covered-table-cell/>
        </table:table-row>
        <table:table-row table:style-name="TableRow3339">
          <table:table-cell table:style-name="TableCell3340">
            <text:p text:style-name="P3341">1.2.2</text:p>
          </table:table-cell>
          <table:table-cell table:style-name="TableCell3342" table:number-columns-spanned="2">
            <text:p text:style-name="P3343">Основной государственный регистрационный номер</text:p>
          </table:table-cell>
          <table:covered-table-cell/>
          <table:table-cell table:style-name="TableCell3344" table:number-columns-spanned="2">
            <text:p text:style-name="P3345"/>
          </table:table-cell>
          <table:covered-table-cell/>
        </table:table-row>
        <table:table-row table:style-name="TableRow3346">
          <table:table-cell table:style-name="TableCell3347">
            <text:p text:style-name="P3348">1.2.3</text:p>
          </table:table-cell>
          <table:table-cell table:style-name="TableCell3349" table:number-columns-spanned="2">
            <text:p text:style-name="P3350">Идентификационный номер налогоплательщика – юридического лица</text:p>
          </table:table-cell>
          <table:covered-table-cell/>
          <table:table-cell table:style-name="TableCell3351" table:number-columns-spanned="2">
            <text:p text:style-name="P3352"/>
          </table:table-cell>
          <table:covered-table-cell/>
        </table:table-row>
        <table:table-row table:style-name="TableRow3353">
          <table:table-cell table:style-name="TableCell3354" table:number-columns-spanned="5">
            <text:p text:style-name="P3355"/>
            <text:list text:style-name="LFO1" text:continue-numbering="true">
              <text:list-item>
                <text:p text:style-name="P3356"><text:span text:style-name="T3357">Сведения о<text:s/></text:span><text:span text:style-name="T3358">выданном<text:s/></text:span><text:span text:style-name="T3359">решении о<text:s/></text:span><text:span text:style-name="T3360">согласовании переустройства и (или) перепланировки помещения в многоквартирном доме</text:span><text:span text:style-name="T3361"><text:s/>/акте приемочной <text:s/></text:span></text:p>
              </text:list-item>
            </text:list>
            <text:p text:style-name="P3362"><text:s text:c="5"/>комиссии о готовности помещения к эксплуатации после выполнения<text:s/></text:p>
            <text:p text:style-name="P3363"><text:span text:style-name="T3364"><text:s text:c="5"/>работ по переустройству и (или) перепланировке</text:span><text:span text:style-name="T3365">, содержащем</text:span><text:span text:style-name="T3366"><text:s/></text:span><text:span text:style-name="T3367">опечатку/<text:s/></text:span></text:p>
            <text:p text:style-name="P3368"><text:s text:c="5"/>ошибку</text:p>
          </table:table-cell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>
            <text:p text:style-name="P3371">№</text:p>
          </table:table-cell>
          <table:table-cell table:style-name="TableCell3372" table:number-columns-spanned="2">
            <text:p text:style-name="P3373"><text:span text:style-name="T3374">Орган, выдавший<text:s/></text:span><text:span text:style-name="T3375">решение о<text:s/></text:span><text:span text:style-name="T3376">согласовании переустройства и (или) перепланировки помещения в многоквартирном доме</text:span><text:span text:style-name="T3377"><text:s/>/акте приемочной комиссии о готовности помещения к эксплуатации после выполнения работ по переустройству и (или)<text:s/></text:span><text:span text:style-name="T3378">перепланировке</text:span></text:p>
          </table:table-cell>
          <table:covered-table-cell/>
          <table:table-cell table:style-name="TableCell3379" table:number-columns-spanned="2">
            <text:p text:style-name="P3380">Реквизиты документа</text:p>
          </table:table-cell>
          <table:covered-table-cell/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 table:number-columns-spanned="2">
            <text:p text:style-name="P3385"/>
          </table:table-cell>
          <table:covered-table-cell/>
          <table:table-cell table:style-name="TableCell3386" table:number-columns-spanned="2">
            <text:p text:style-name="P3387"/>
          </table:table-cell>
          <table:covered-table-cell/>
        </table:table-row>
        <table:table-row table:style-name="TableRow3388">
          <table:table-cell table:style-name="TableCell3389" table:number-columns-spanned="5">
            <text:p text:style-name="P3390"/>
            <text:p text:style-name="P3391"><text:span text:style-name="T3392">3. Обоснование для внесения исправлений в<text:s/></text:span><text:span text:style-name="T3393">решение о<text:s/></text:span><text:span text:style-name="T3394">согласовании переустройства и (или) перепланировки помещения в многоквартирном доме</text:span><text:span text:style-name="T3395"><text:s/>/акте приемочной комиссии о готовности помещения к эксплуатации после<text:s/></text:span><text:span text:style-name="T3396">выполнения работ по переустройству и (или) перепланировк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>3.1.</text:p>
          </table:table-cell>
          <table:table-cell table:style-name="TableCell3400">
            <text:p text:style-name="P3401"><text:span text:style-name="T3402">Данные (сведения), указанные в</text:span><text:span text:style-name="T3403"><text:s/>решении о<text:s/></text:span><text:span text:style-name="T3404">согласовании переустройства и (или) перепланировки помещения в многоквартирном доме</text:span><text:span text:style-name="T3405"><text:s/>/акте приемочной комиссии о готовности помещения к эксплуатации<text:s/></text:span><text:span text:style-name="T3406">после выполнения работ по переустройству и (или) перепланировке</text:span></text:p>
          </table:table-cell>
          <table:table-cell table:style-name="TableCell3407" table:number-columns-spanned="2">
            <text:p text:style-name="P3408"><text:span text:style-name="T3409">Данные (сведения), которые необходимо указать в<text:s/></text:span><text:span text:style-name="T3410">решении о<text:s/></text:span><text:span text:style-name="T3411">согласовании переустройства и (или) перепланировки помещения в многоквартирном доме</text:span><text:span text:style-name="T3412"><text:s/>/акте приемочной комиссии о готовности помещения к</text:span><text:span text:style-name="T3413"><text:s/>эксплуатации после выполнения работ по переустройству и (или) перепланировке</text:span></text:p>
          </table:table-cell>
          <table:covered-table-cell/>
          <table:table-cell table:style-name="TableCell3414">
            <text:p text:style-name="P3415"><text:span text:style-name="T3416">Обоснование с указанием реквизита<text:s/></text:span><text:span text:style-name="T3417"><text:line-break/></text:span><text:span text:style-name="T3418">(-ов) документа (-ов), документации, на основании которых принималось решение о<text:s/></text:span><text:span text:style-name="T3419">согласовании переустройства и (или) перепланировки помещения в<text:s/></text:span><text:span text:style-name="T3420">многоквартирном доме</text:span><text:span text:style-name="T3421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 table:number-columns-spanned="2">
            <text:p text:style-name="P3428"/>
          </table:table-cell>
          <table:covered-table-cell/>
          <table:table-cell table:style-name="TableCell3429">
            <text:p text:style-name="P3430"/>
          </table:table-cell>
        </table:table-row>
      </table:table>
      <text:p text:style-name="P3431">Приложение: __________________________________________________________</text:p>
      <text:p text:style-name="P3432"><text:s text:c="24"/>__________________________________________________________</text:p>
      <text:p text:style-name="P3433">Всего к заявлению (на ____ страницах) приложено ____ видов документов на ____ листах в 1 экз.</text:p>
      <text:p text:style-name="P3434"/>
      <text:p text:style-name="P3435">Номер телефона, адрес электронной почты для связи: ________________________</text:p>
      <text:p text:style-name="P3436"><text:span text:style-name="T3437">Адрес места нахождения (ре</text:span><text:span text:style-name="T3438">гистрации) юридического лица/ адрес места жительства (регистрации) физического лица: _______________________________</text:span></text:p>
      <text:p text:style-name="P3439"/>
      <text:p text:style-name="P3440"><text:span text:style-name="T3441">Результат рассмотрения настоящего заявления прошу:</text:span></text:p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<text:span text:style-name="T3449">направить в форме электронного документа в личный кабинет в федеральной государственной</text:span><text:span text:style-name="T3450"><text:s/>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выдать на бумажном носителе при личном обращении орган местного самоуправления либо в<text:s/>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направить на бумажном носителе на почтовый адрес: _______________________________________________________________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 table:number-columns-spanned="3">
            <text:p text:style-name="P3471">Указывается один из перечисленных способов</text:p>
          </table:table-cell>
          <table:covered-table-cell/>
          <table:covered-table-cell/>
        </table:table-row>
      </table:table>
      <text:p text:style-name="P3472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 table:number-columns-spanned="5">
            <text:p text:style-name="P3481"/>
            <text:p text:style-name="P3482">Предупрежден(а) об ответственности за предоставление заведомо ложной информации и недостоверных данных.<text:s/></text:p>
            <text:p text:style-name="P3483"/>
            <text:p text:style-name="P3484"/>
          </table:table-cell>
          <table:covered-table-cell/>
          <table:covered-table-cell/>
          <table:covered-table-cell/>
          <table:covered-table-cell/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(подпись)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(фамилия, имя, отчество (при наличии)</text:p>
          </table:table-cell>
        </table:table-row>
      </table:table>
      <text:p text:style-name="P3496"/>
      <text:p text:style-name="P3497"><text:span text:style-name="T3498">«_______» <text:s/></text:span><text:span text:style-name="T3499">_________________ _______ г.</text:span><text:span text:style-name="T3500"><text:s text:c="12"/></text:span><text:span text:style-name="T3501">М.П.</text:span></text:p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soft-page-break/>
      <text:p text:style-name="P3517">Приложение №8</text:p>
      <text:p text:style-name="P3518"><text:span text:style-name="T3519">к Административному регламенту<text:s/></text:span></text:p>
      <text:p text:style-name="P3520"/>
      <text:p text:style-name="P3521"/>
      <text:p text:style-name="P3522"><text:span text:style-name="T3523">ФОРМА РЕШЕНИЯ ОБ ОТКАЗЕ ВО ВНЕСЕНИИ ИСПРАВЛЕНИЙ В<text:s/></text:span><text:span text:style-name="T3524">РЕШЕНИЕ О<text:s/></text:span><text:span text:style-name="T3525">СОГЛАСОВАНИИ ПЕРЕУСТРОЙСТВА И (ИЛИ) ПЕРЕПЛАНИРОВКИ ПОМЕЩЕНИЯ В МНОГОКВАРТИРНОМ ДОМЕ</text:span><text:span text:style-name="T3526"><text:s/>/АКТ<text:s/></text:span><text:span text:style-name="T3527">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528"/>
      <text:p text:style-name="P3529"/>
      <text:p text:style-name="P3530"/>
      <text:p text:style-name="P3531"/>
      <text:p text:style-name="P3532"><text:span text:style-name="T3533">Кому _________________________________________</text:span></text:p>
      <text:p text:style-name="P3534"><text:span text:style-name="T3535">(</text:span><text:span text:style-name="T3536">фамилия, имя, отчество (при наличии) застройщика, ОГРНИП (для физического лица, за</text:span><text:span text:style-name="T3537">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538">_________________________________________</text:p>
      <text:p text:style-name="P3539"><text:span text:style-name="T3540">почтовый индекс и адрес, телефон, адрес электронной почты)</text:span></text:p>
      <text:p text:style-name="P3541"/>
      <text:p text:style-name="P3542"/>
      <text:p text:style-name="P3543"/>
      <text:p text:style-name="P3544"><text:span text:style-name="T3545">РЕШЕНИЕ</text:span><text:span text:style-name="T3546"><text:line-break/></text:span><text:span text:style-name="T3547">об отказе во внесении исправлений в<text:s/></text:span><text:span text:style-name="T3548">решение о<text:s/></text:span><text:span text:style-name="T3549">согласовании переустройства и (или) перепланировки помещения в многоквартирном доме</text:span><text:span text:style-name="T3550"><text:s/>/акт приемочной комиссии о готовности помещения к эксплуатации после выполнения работ по переустройству и (или) пер</text:span><text:span text:style-name="T3551">епланировке</text:span></text:p>
      <text:p text:style-name="P3552"/>
      <text:p text:style-name="P3553">_____________________________________________________________________________<text:s/></text:p>
      <text:p text:style-name="P3554"><text:span text:style-name="T3555">(</text:span><text:span text:style-name="T3556">наименование органа местного самоуправления, предоставляющего услугу</text:span><text:span text:style-name="T3557">)</text:span></text:p>
      <text:p text:style-name="P3558"/>
      <text:p text:style-name="P3559"><text:span text:style-name="T3560">по результатам рассмотрения заявления об исправлении допущенных опечаток и ошибок в<text:s/></text:span><text:span text:style-name="T3561">решении<text:s/></text:span><text:span text:style-name="T3562">о<text:s/></text:span><text:span text:style-name="T3563">согласовании переустройства и (или) перепланировки помещения в многоквартирном доме</text:span><text:span text:style-name="T3564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565"><text:s/>от <text:s/>_____________ <text:s/>№ <text:s/>_____________ <text:s text:c="2"/>прин</text:span><text:span text:style-name="T3566">ято <text:s/>решение об отказе</text:span></text:p>
      <text:p text:style-name="P3567"><text:span text:style-name="T3568"><text:s text:c="6"/>(дата и номер регистрации)</text:span></text:p>
      <text:p text:style-name="P3569"><text:span text:style-name="T3570">во внесении исправлений в<text:s/></text:span><text:span text:style-name="T3571">решение о<text:s/></text:span><text:span text:style-name="T3572">согласовании переустройства и (или) перепланировки помещения в многоквартирном доме</text:span><text:span text:style-name="T3573"><text:s/>/ акте приемочной комиссии о готовности помещения к эксплуатации после выполнени</text:span><text:span text:style-name="T3574">я работ по переустройству и (или) перепланировке</text:span><text:span text:style-name="T3575">.<text:s/></text:span></text:p>
      <text:p text:style-name="P3576"/>
      <text:p text:style-name="P3577"/>
      <text:p text:style-name="P3578"/>
      <text:p text:style-name="P3579"/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>
            <text:soft-page-break/>
            <text:p text:style-name="P3586">№ пункта Админи-стратив-ного регламента</text:p>
          </table:table-cell>
          <table:table-cell table:style-name="TableCell3587">
            <text:p text:style-name="P3588"><text:span text:style-name="T3589">Наименование основания для отказа во внесении исправлений в<text:s/></text:span><text:span text:style-name="T3590">решение о<text:s/></text:span><text:span text:style-name="T3591">согласовании переустройства и (или) перепланировки помещения в многоквартирном доме</text:span><text:span text:style-name="T3592"><text:s/>/акт пр</text:span><text:span text:style-name="T3593">иемочной комиссии о готовности помещения к эксплуатации после выполнения работ по переустройству и (или) перепланировке</text:span><text:span text:style-name="T3594"><text:s/>в соответствии с Административным регламентом</text:span></text:p>
          </table:table-cell>
          <table:table-cell table:style-name="TableCell3595">
            <text:p text:style-name="P3596"><text:span text:style-name="T3597">Разъяснение причин отказа во внесении исправлений в </text:span><text:span text:style-name="T3598">решение о<text:s/></text:span><text:span text:style-name="T3599">согласовании переустройства<text:s/></text:span><text:span text:style-name="T3600">и (или) перепланировки помещения в многоквартирном доме</text:span><text:span text:style-name="T3601"><text:s/>/акт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3602">
          <table:table-cell table:style-name="TableCell3603">
            <text:p text:style-name="P3604">подпункт 1 пункта 79</text:p>
          </table:table-cell>
          <table:table-cell table:style-name="TableCell3605">
            <text:p text:style-name="P3606"><text:span text:style-name="T3607">несоответствие Заявителя кругу лиц, указанных в пун</text:span><text:span text:style-name="T3608">ктах 3, 4 <text:s/>Административного регламента</text:span></text:p>
          </table:table-cell>
          <table:table-cell table:style-name="TableCell3609">
            <text:p text:style-name="P3610">Указываются основания такого вывода</text:p>
          </table:table-cell>
        </table:table-row>
        <table:table-row table:style-name="TableRow3611">
          <table:table-cell table:style-name="TableCell3612">
            <text:p text:style-name="P3613">подпункт 2 пункта 79</text:p>
          </table:table-cell>
          <table:table-cell table:style-name="TableCell3614">
            <text:p text:style-name="P3615"><text:span text:style-name="T3616">отсутствие факта допущения ошибок в<text:s/></text:span><text:span text:style-name="T3617">решении о согласовании переустройства и (или) перепланировки помещения в многоквартирном доме или<text:s/></text:span><text:span text:style-name="T3618">акте о готовности<text:s/></text:span><text:span text:style-name="T3619">помещения к эксплуатации после выполнения работ по его переустройству и (или) перепланировке</text:span></text:p>
          </table:table-cell>
          <table:table-cell table:style-name="TableCell3620">
            <text:p text:style-name="P3621">Указываются основания такого вывода</text:p>
          </table:table-cell>
        </table:table-row>
        <table:table-row table:style-name="TableRow3622">
          <table:table-cell table:style-name="TableCell3623">
            <text:p text:style-name="P3624">подпункт 3 пункта 79</text:p>
          </table:table-cell>
          <table:table-cell table:style-name="TableCell3625">
            <text:p text:style-name="P3626">в заявлении отсутствуют необходимые сведения для исправления технической ошибки</text:p>
            <text:p text:style-name="P3627"/>
          </table:table-cell>
          <table:table-cell table:style-name="TableCell3628">
            <text:p text:style-name="P3629">Указываются основания<text:s/>такого вывода</text:p>
          </table:table-cell>
        </table:table-row>
        <table:table-row table:style-name="TableRow3630">
          <table:table-cell table:style-name="TableCell3631">
            <text:p text:style-name="P3632">подпункт 4 пункта 79</text:p>
          </table:table-cell>
          <table:table-cell table:style-name="TableCell3633">
            <text:p text:style-name="P3634"><text:span text:style-name="T3635">текст заявления неразборчив, не подлежит прочтению</text:span></text:p>
          </table:table-cell>
          <table:table-cell table:style-name="TableCell3636">
            <text:p text:style-name="P3637">Указываются основания такого вывода</text:p>
          </table:table-cell>
        </table:table-row>
        <table:table-row table:style-name="TableRow3638">
          <table:table-cell table:style-name="TableCell3639">
            <text:p text:style-name="P3640">подпункт 5 пункта 79</text:p>
          </table:table-cell>
          <table:table-cell table:style-name="TableCell3641">
            <text:p text:style-name="P3642"><text:span text:style-name="T3643">решение о согласовании переустройства и (или) перепланировки помещения в многоквартирном доме или<text:s/></text:span><text:span text:style-name="T3644">акт о готовно</text:span><text:span text:style-name="T3645">сти помещения к эксплуатации после выполнения работ по его переустройству и (или) перепланировке, в которых допущена техническая ошибка, ____________________ (</text:span><text:span text:style-name="T3646">указать наименование структурного подразделения органа местного самоуправления муниципального обр</text:span><text:span text:style-name="T3647">азования Свердловской области, предоставляющего муниципальную услугу</text:span><text:span text:style-name="T3648">) не выдавались</text:span></text:p>
          </table:table-cell>
          <table:table-cell table:style-name="TableCell3649">
            <text:p text:style-name="P3650">Указываются основания такого вывода</text:p>
          </table:table-cell>
        </table:table-row>
        <table:table-row table:style-name="TableRow3651">
          <table:table-cell table:style-name="TableCell3652">
            <text:p text:style-name="P3653">подпункт 6 пункта 79</text:p>
          </table:table-cell>
          <table:table-cell table:style-name="TableCell3654">
            <text:p text:style-name="P3655"><text:span text:style-name="T3656">к заявлению не приложены оригиналы решения о<text:s/></text:span><text:span text:style-name="T3657">согласовании переустройства и (или) перепланировки помещения в<text:s/></text:span><text:span text:style-name="T3658">многоквартирном доме или<text:s/></text:span><text:span text:style-name="T3659">акта о<text:s/></text:span><text:soft-page-break/><text:span text:style-name="T3660">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</text:span><text:span text:style-name="T3661">ажном носителе)</text:span></text:p>
          </table:table-cell>
          <table:table-cell table:style-name="TableCell3662">
            <text:p text:style-name="P3663">Указываются основания такого вывода</text:p>
          </table:table-cell>
        </table:table-row>
      </table:table>
      <text:p text:style-name="P3664"/>
      <text:p text:style-name="P3665"><text:span text:style-name="T3666">Вы вправе повторно обратиться с заявлением об исправлении допущенных ошибок в<text:s/></text:span><text:span text:style-name="T3667">решении о<text:s/></text:span><text:span text:style-name="T3668">согласовании переустройства и (или) перепланировки помещения в многоквартирном доме</text:span><text:span text:style-name="T3669"><text:s/>/акте приемочной комиссии о<text:s/></text:span><text:span text:style-name="T3670">готовности помещения к эксплуатации после выполнения работ по переустройству и (или) перепланировке<text:s/></text:span><text:span text:style-name="T3671">после устранения указанных нарушений.</text:span></text:p>
      <text:p text:style-name="P3672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673"><text:span text:style-name="T3674">Дополнительно информируем:_______________________________________</text:span><text:span text:style-name="T3675"><text:line-break/></text:span><text:span text:style-name="T3676">______________________________________________________________________. <text:s text:c="3"/></text:span></text:p>
      <text:p text:style-name="P3677"><text:span text:style-name="T3678">(указывается информация, необходимая для устранения причин отказа во в</text:span><text:span text:style-name="T3679">несении исправлений в<text:s/></text:span><text:span text:style-name="T3680">решение о<text:s/></text:span><text:span text:style-name="T3681">согласовании переустройства и (или) перепланировки помещения в многоквартирном доме</text:span><text:span text:style-name="T3682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683">, а также ина</text:span><text:span text:style-name="T3684">я дополнительная информация при наличии)</text:span></text:p>
      <text:p text:style-name="P3685"/>
      <text:p text:style-name="P3686"/>
      <text:p text:style-name="P3687"/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(должность)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(подпись)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(фамилия, имя, отчество (при наличии)</text:p>
          </table:table-cell>
        </table:table-row>
      </table:table>
      <text:p text:style-name="P3716"/>
      <text:p text:style-name="P3717">Дата</text:p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>Приложение №9</text:p>
      <text:p text:style-name="P3731"><text:span text:style-name="T3732">к Административному регламенту<text:s/></text:span></text:p>
      <text:p text:style-name="P3733"/>
      <text:p text:style-name="P3734"/>
      <text:p text:style-name="P3735"><text:span text:style-name="T3736">ФОРМА ЗАЯВЛЕНИЯ О ВЫДАЧЕ ДУБЛИКАТА<text:s/></text:span><text:span text:style-name="T3737">РЕШЕНИЯ О<text:s/></text:span><text:span text:style-name="T3738">СОГЛАСОВАНИИ ПЕРЕУСТРОЙСТВА И<text:s/></text:span><text:span text:style-name="T3739">(ИЛИ) ПЕРЕПЛАНИРОВКИ ПОМЕЩЕНИЯ В МНОГОКВАРТИРНОМ ДОМЕ</text:span><text:span text:style-name="T3740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741"/>
      <text:p text:style-name="P3742">З А Я В Л Е Н И Е</text:p>
      <text:p text:style-name="P3743"><text:span text:style-name="T3744">о выдаче дубликата<text:s/></text:span><text:span text:style-name="T3745">решения о<text:s/></text:span><text:span text:style-name="T3746">согласовании переустройств</text:span><text:span text:style-name="T3747">а и (или) перепланировки помещения в многоквартирном доме</text:span><text:span text:style-name="T3748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749">«____» __________ 20___ г.</text:p>
      <text:p text:style-name="P3750"/>
      <table:table table:style-name="Table3751">
        <table:table-columns>
          <table:table-column table:style-name="TableColumn3752"/>
        </table:table-columns>
        <table:table-row table:style-name="TableRow3753"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<text:span text:style-name="T3759">(</text:span><text:span text:style-name="T3760">наименование органа местного<text:s/></text:span><text:span text:style-name="T3761">самоуправления, предоставляющего услугу</text:span><text:span text:style-name="T3762">)</text:span></text:p>
            <text:p text:style-name="P3763"/>
          </table:table-cell>
        </table:table-row>
      </table:table>
      <text:p text:style-name="P3764"/>
      <text:p text:style-name="P3765"><text:span text:style-name="T3766">Прошу выдать дубликат<text:s/></text:span><text:span text:style-name="T3767">решения о<text:s/></text:span><text:span text:style-name="T3768">согласовании переустройства и (или) перепланировки помещения в многоквартирном доме</text:span><text:span text:style-name="T3769"><text:s/>/акта приемочной комиссии о готовности помещения к эксплуатации после выполнения работ по<text:s/></text:span><text:span text:style-name="T3770">переустройству и (или) перепланировке</text:span><text:span text:style-name="T3771">.</text:span></text:p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 table:number-columns-spanned="3">
            <text:p text:style-name="P3778">1. Сведения о Заявителе</text:p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>1.1</text:p>
          </table:table-cell>
          <table:table-cell table:style-name="TableCell3782">
            <text:p text:style-name="P3783">Сведения о физическом лице, в случае если Заявителем является физическое лицо: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.1.1</text:p>
          </table:table-cell>
          <table:table-cell table:style-name="TableCell3789">
            <text:p text:style-name="P3790">Фамилия, имя, отчество (при наличии)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.1.2</text:p>
          </table:table-cell>
          <table:table-cell table:style-name="TableCell3796">
            <text:p text:style-name="P3797"><text:span text:style-name="T3798">Реквизиты документа, удостоверяющего личность<text:s/></text:span><text:span text:style-name="T3799">(не указываются в случае, если Заявитель является индивидуальным предпринимателем)</text:span>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1.1.3</text:p>
          </table:table-cell>
          <table:table-cell table:style-name="TableCell3805">
            <text:p text:style-name="P3806">Основной государственный регистрационный номер индивидуального предпринимателя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.2</text:p>
          </table:table-cell>
          <table:table-cell table:style-name="TableCell3812">
            <text:p text:style-name="P3813">Сведения о юридическом лице: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1.2.1</text:p>
          </table:table-cell>
          <table:table-cell table:style-name="TableCell3819">
            <text:p text:style-name="P3820">Полное наименование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1.2.2</text:p>
          </table:table-cell>
          <table:table-cell table:style-name="TableCell3826">
            <text:p text:style-name="P3827">Основной<text:s/>государственный регистрационный номер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.2.3</text:p>
          </table:table-cell>
          <table:table-cell table:style-name="TableCell3833">
            <text:p text:style-name="P3834">Идентификационный номер налогоплательщика – юридического лица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columns-spanned="3">
            <text:p text:style-name="P3839"/>
            <text:list text:style-name="LFO14" text:continue-numbering="true">
              <text:list-item>
                <text:p text:style-name="P3840"><text:span text:style-name="T3841">Сведения о выданном<text:s/></text:span><text:span text:style-name="T3842">решении о<text:s/></text:span><text:span text:style-name="T3843">согласовании переустройства и (или) перепланировки помещения в многоквартирном доме</text:span><text:span text:style-name="T3844"><text:s/>/акте приемочной<text:s/></text:span><text:soft-page-break/><text:span text:style-name="T3845">комиссии о<text:s/></text:span><text:span text:style-name="T3846">готовности помещения к эксплуатации после выполнения работ по переустройству и (или) перепланировке</text:span></text:p>
              </text:list-item>
            </text:list>
            <text:p text:style-name="P3847"/>
          </table:table-cell>
          <table:covered-table-cell/>
          <table:covered-table-cell/>
        </table:table-row>
        <text:soft-page-break/>
        <table:table-row table:style-name="TableRow3848">
          <table:table-cell table:style-name="TableCell3849">
            <text:p text:style-name="P3850">№</text:p>
          </table:table-cell>
          <table:table-cell table:style-name="TableCell3851">
            <text:p text:style-name="P3852"><text:span text:style-name="T3853">Орган (организация), выдавший(-ая)<text:s/></text:span><text:span text:style-name="T3854">решение о<text:s/></text:span><text:span text:style-name="T3855">согласовании переустройства и (или) перепланировки помещения в многоквартирном доме</text:span><text:span text:style-name="T3856"><text:s/>/акт приемочной<text:s/></text:span><text:span text:style-name="T3857">комиссии о готовности помещения к эксплуатации после выполнения работ по переустройству и (или) перепланировке</text:span></text:p>
          </table:table-cell>
          <table:table-cell table:style-name="TableCell3858">
            <text:p text:style-name="P3859">Реквизиты документа</text:p>
            <text:p text:style-name="P3860"/>
          </table:table-cell>
        </table:table-row>
        <table:table-row table:style-name="TableRow3861">
          <table:table-cell table:style-name="TableCell3862">
            <text:p text:style-name="P3863">2.1.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</table:table>
      <text:p text:style-name="P3868"/>
      <text:p text:style-name="P3869">Приложение: __________________________________________________________</text:p>
      <text:p text:style-name="P3870"><text:s text:c="24"/>__________________________________________________________</text:p>
      <text:p text:style-name="P3871">Всего к заявлению (на ____ страницах) приложено ____ видов документов на ____ листах в 1 экз.</text:p>
      <text:p text:style-name="P3872">Номер телефона, адрес электронной почты для связи: ________________________</text:p>
      <text:p text:style-name="P3873">Адрес места нахождения (регистрации) юридического лица/ адрес места жительства (регистрации) физического лица: _______________________________</text:p>
      <text:p text:style-name="P3874">Результат рассмотрения настоящего заявления прошу:</text:p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p text:style-name="P3881"><text:span text:style-name="T3882">направить в форме электронного документа в личный кабинет в федеральной государственной и</text:span><text:span text:style-name="T3883">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выдать на бумажном носителе при личном обращении орган местного самоуправления либо в<text:s/>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направить на бумажном носителе на почтовый адрес: _______________________________________________________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 table:number-columns-spanned="3">
            <text:p text:style-name="P3904">Указывается один из перечисленных способов</text:p>
          </table:table-cell>
          <table:covered-table-cell/>
          <table:covered-table-cell/>
        </table:table-row>
      </table:table>
      <text:p text:style-name="P3905">Предупрежден(а) об ответственности за предоставление заведомо ложной информации и недостоверных данных.<text:s/></text:p>
      <text:p text:style-name="P3906"/>
      <text:p text:style-name="P3907"/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(подпись)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(фамилия, имя, отчество (при наличии)</text:p>
          </table:table-cell>
        </table:table-row>
      </table:table>
      <text:p text:style-name="P3936"/>
      <text:p text:style-name="P3937"/>
      <text:p text:style-name="P3938"/>
      <text:p text:style-name="P3939"><text:span text:style-name="T3940">«_______» <text:s/></text:span><text:span text:style-name="T3941">_________________ _______ г.</text:span><text:span text:style-name="T3942"><text:s text:c="12"/></text:span><text:span text:style-name="T3943">М.П.</text:span></text:p>
      <text:p text:style-name="P3944"/>
      <text:p text:style-name="P3945"/>
      <text:p text:style-name="P3946"/>
      <text:soft-page-break/>
      <text:p text:style-name="P3947">Приложение №10</text:p>
      <text:p text:style-name="P3948"><text:span text:style-name="T3949">к Административному регламенту<text:s/></text:span></text:p>
      <text:p text:style-name="P3950"/>
      <text:p text:style-name="P3951"/>
      <text:p text:style-name="P3952"/>
      <text:p text:style-name="P3953"><text:span text:style-name="T3954">ФОРМА РЕШЕНИЯ ОБ ОТКАЗЕ В ВЫДАЧЕ ДУБЛИКАТА<text:s/></text:span><text:span text:style-name="T3955">РЕШЕНИЯ О<text:s/></text:span><text:span text:style-name="T3956">СОГЛАСОВАНИИ ПЕРЕУСТРОЙСТВА И (ИЛИ) ПЕРЕПЛАНИРОВКИ ПОМЕЩЕНИЯ В МНОГОКВАРТИРНОМ ДОМЕ</text:span><text:span text:style-name="T3957"><text:s/>/АКТА ПРИЕМОЧНОЙ<text:s/></text:span><text:span text:style-name="T3958">КОМИССИИ О ГОТОВНОСТИ ПОМЕЩЕНИЯ К ЭКСПЛУАТАЦИИ ПОСЛЕ ВЫПОЛНЕНИЯ РАБОТ ПО ПЕРЕУСТРОЙСТВУ И (ИЛИ) ПЕРЕПЛАНИРОВКЕ</text:span></text:p>
      <text:p text:style-name="P3959"/>
      <text:p text:style-name="P3960"/>
      <text:p text:style-name="P3961"/>
      <text:p text:style-name="P3962">Кому _________________________________________</text:p>
      <text:p text:style-name="P3963"><text:span text:style-name="T3964">(фамилия, имя, отчество (при наличии) застройщика, ОГРНИП (для физического лица, зарегистрирова</text:span><text:span text:style-name="T3965">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966">_________________________________________</text:p>
      <text:p text:style-name="P3967"><text:span text:style-name="T3968">почтовый индекс и адрес, телефон, адрес электронной почты)</text:span></text:p>
      <text:p text:style-name="P3969"/>
      <text:p text:style-name="P3970"/>
      <text:p text:style-name="P3971"/>
      <text:p text:style-name="P3972"><text:span text:style-name="T3973">РЕШЕНИЕ</text:span><text:span text:style-name="T3974"><text:line-break/></text:span><text:span text:style-name="T3975">об отказе в выдаче дубликата<text:s/></text:span><text:span text:style-name="T3976">решения о<text:s/></text:span><text:span text:style-name="T3977">согласовании переустройства и (или) перепланировки помещения в многоквартирном доме</text:span><text:span text:style-name="T3978"><text:s/>/акта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979">____________________________________________________________________________<text:s/></text:p>
      <text:p text:style-name="P3980"><text:span text:style-name="T3981">(</text:span><text:span text:style-name="T3982">наименование органа местного самоуправления, уполномоченного на предоставление услуги</text:span><text:span text:style-name="T3983">)</text:span></text:p>
      <text:p text:style-name="P3984"/>
      <text:p text:style-name="P3985"><text:span text:style-name="T3986">по результатам рассмотрения заявления о выдаче дубликата<text:s/></text:span><text:span text:style-name="T3987">решения о<text:s/></text:span><text:span text:style-name="T3988">согласовании переустройства</text:span><text:span text:style-name="T3989"><text:s/>и (или) перепланировки помещения в многоквартирном доме</text:span><text:span text:style-name="T3990"><text:s/>/акте приемочной комиссии о готовности помещения к эксплуатации после<text:s/></text:span><text:span text:style-name="T3991"><text:line-break/></text:span><text:span text:style-name="T3992">выполнения работ по переустройству и (или) перепланировке<text:s/></text:span><text:span text:style-name="T3993"><text:line-break/></text:span><text:span text:style-name="T3994">от _____________ № ______________ принято решение об отказе в выдаче<text:s/></text:span><text:span text:style-name="T3995">дубликата</text:span></text:p>
      <text:p text:style-name="P3996"><text:span text:style-name="T3997"><text:s text:c="27"/>(дата и номер регистрации)</text:span></text:p>
      <text:p text:style-name="P3998"><text:span text:style-name="T3999">решения о<text:s/></text:span><text:span text:style-name="T4000">согласовании переустройства и (или) перепланировки помещения в многоквартирном доме</text:span><text:span text:style-name="T4001"><text:s/>/акте приемочной комиссии о готовности помещения к эксплуатации после выполнения работ по переустр</text:span><text:span text:style-name="T4002">ойству и (или) перепланировке</text:span><text:span text:style-name="T4003">.<text:s/></text:span></text:p>
      <text:p text:style-name="P4004"/>
      <text:p text:style-name="P4005"/>
      <text:p text:style-name="P4006"/>
      <text:p text:style-name="P4007"/>
      <text:p text:style-name="P4008"/>
      <text:p text:style-name="P4009"/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soft-page-break/>
            <text:p text:style-name="P4016">№ пункта Админи-стратив-ного регламента</text:p>
          </table:table-cell>
          <table:table-cell table:style-name="TableCell4017">
            <text:p text:style-name="P4018"><text:span text:style-name="T4019">Наименование основания для отказа в выдаче дубликата<text:s/></text:span><text:span text:style-name="T4020">решения о<text:s/></text:span><text:span text:style-name="T4021">согласовании переустройства и (или) перепланировки помещения в многоквартирном доме</text:span><text:span text:style-name="T4022"><text:s/>/акта приемочной комиссии о<text:s/></text:span><text:span text:style-name="T4023">готовности помещения к эксплуатации после выполнения работ по переустройству и (или) перепланировке</text:span><text:span text:style-name="T4024"><text:s/>в соответствии с Административным регламентом</text:span></text:p>
          </table:table-cell>
          <table:table-cell table:style-name="TableCell4025">
            <text:p text:style-name="P4026"><text:span text:style-name="T4027">Разъяснение причин отказа в выдаче дубликата<text:s/></text:span><text:span text:style-name="T4028">решения о<text:s/></text:span><text:span text:style-name="T4029">согласовании переустройства и (или) перепланировки поме</text:span><text:span text:style-name="T4030">щения в многоквартирном доме</text:span><text:span text:style-name="T4031"><text:s/>/акта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4032">
          <table:table-cell table:style-name="TableCell4033">
            <text:p text:style-name="P4034"><text:span text:style-name="T4035">подпункт 1 пункта 84</text:span></text:p>
          </table:table-cell>
          <table:table-cell table:style-name="TableCell4036">
            <text:p text:style-name="P4037"><text:span text:style-name="T4038">несоответствие Заявителя кругу лиц, указанных в пунктах 3, 4 Административног</text:span><text:span text:style-name="T4039">о регламента.</text:span></text:p>
          </table:table-cell>
          <table:table-cell table:style-name="TableCell4040">
            <text:p text:style-name="P4041">Указываются основания такого вывода</text:p>
          </table:table-cell>
        </table:table-row>
        <table:table-row table:style-name="TableRow4042">
          <table:table-cell table:style-name="TableCell4043">
            <text:p text:style-name="P4044"><text:span text:style-name="T4045">подпункт 2 пункта 84</text:span></text:p>
          </table:table-cell>
          <table:table-cell table:style-name="TableCell4046">
            <text:p text:style-name="P4047"><text:span text:style-name="T4048">в заявлении отсутствуют необходимые сведения для оформления дубликата решения о<text:s/></text:span><text:span text:style-name="T4049">согласовании переустройства и (или) перепланировки помещения в многоквартирном доме или<text:s/></text:span><text:span text:style-name="T4050">акта о<text:s/></text:span><text:span text:style-name="T4051">готовности помещения к эксплуатации после выполнения работ по его переустройству и (или) перепланировке</text:span></text:p>
          </table:table-cell>
          <table:table-cell table:style-name="TableCell4052">
            <text:p text:style-name="P4053">Указываются основания такого вывода</text:p>
          </table:table-cell>
        </table:table-row>
        <table:table-row table:style-name="TableRow4054">
          <table:table-cell table:style-name="TableCell4055">
            <text:p text:style-name="P4056">подпункт 3 пункта 84</text:p>
          </table:table-cell>
          <table:table-cell table:style-name="TableCell4057">
            <text:p text:style-name="P4058"><text:span text:style-name="T4059">текст заявления неразборчив, не подлежит прочтению</text:span></text:p>
          </table:table-cell>
          <table:table-cell table:style-name="TableCell4060">
            <text:p text:style-name="P4061">Указываются основания такого вывода</text:p>
          </table:table-cell>
        </table:table-row>
        <table:table-row table:style-name="TableRow4062">
          <table:table-cell table:style-name="TableCell4063">
            <text:p text:style-name="P4064">подпункт 4 пункта 84</text:p>
          </table:table-cell>
          <table:table-cell table:style-name="TableCell4065">
            <text:p text:style-name="P4066"><text:span text:style-name="T4067">решение о<text:s/></text:span><text:span text:style-name="T4068">согласовании переустройства и (или) перепланировки помещения в многоквартирном доме</text:span><text:span text:style-name="T4069">/акт приемочной комиссии о готовности помещения к эксплуатации после выполнения работ по переустройству и (или) перепланировке, дубликат котор</text:span><text:span text:style-name="T4070">ого необходимо выдать, ____________________ (</text:span><text:span text:style-name="T4071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4072">) не выдавался</text:span></text:p>
          </table:table-cell>
          <table:table-cell table:style-name="TableCell4073">
            <text:p text:style-name="P4074">Указываются основания такого вывода</text:p>
          </table:table-cell>
        </table:table-row>
      </table:table>
      <text:p text:style-name="P4075"/>
      <text:p text:style-name="P4076"><text:span text:style-name="T4077">Вы вправе повторно<text:s/></text:span><text:span text:style-name="T4078">обратиться с заявлением о выдаче дубликата<text:s/></text:span><text:span text:style-name="T4079">решения о<text:s/></text:span><text:span text:style-name="T4080">согласовании переустройства и (или) перепланировки помещения в многоквартирном доме</text:span><text:span text:style-name="T4081"><text:s/>/акта приемочной комиссии о готовности помещения к эксплуатации после<text:s/></text:span><text:span text:style-name="T4082"><text:line-break/></text:span><text:span text:style-name="T4083">выполнения работ по переустройству и (или) переп</text:span><text:span text:style-name="T4084">ланировке<text:s/></text:span><text:span text:style-name="T4085">после устранения указанного нарушения.</text:span></text:p>
      <text:p text:style-name="P4086">Данный отказ может быть обжалован в досудебном порядке путем направления жалобы в __________________________________________________, а также в судебном<text:s/><text:soft-page-break/>порядке.</text:p>
      <text:p text:style-name="P4087"><text:span text:style-name="T4088">Дополнительно информируем:___________________</text:span><text:span text:style-name="T4089">____________________</text:span><text:span text:style-name="T4090"><text:line-break/></text:span><text:span text:style-name="T4091">______________________________________________________________________. <text:s text:c="3"/></text:span></text:p>
      <text:p text:style-name="P4092"><text:span text:style-name="T4093">(указывается информация, необходимая для устранения причин отказа в выдаче дубликата<text:s/></text:span><text:span text:style-name="T4094">решения о<text:s/></text:span><text:span text:style-name="T4095">согласовании переустройства и (или) перепланировки помещения в<text:s/></text:span><text:span text:style-name="T4096">многоквартирном доме</text:span><text:span text:style-name="T4097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4098">, а также иная дополнительная информация при наличии)</text:span></text:p>
      <text:p text:style-name="P4099"/>
      <text:p text:style-name="P4100"/>
      <table:table table:style-name="Table4101">
        <table:table-columns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</table:table-columns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(должность)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(подпись)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(фамилия, имя,<text:s/>отчество (при наличии)</text:p>
          </table:table-cell>
        </table:table-row>
      </table:table>
      <text:p text:style-name="P4129">Дата</text:p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soft-page-break/>
      <text:p text:style-name="P4167">Приложение №11</text:p>
      <text:p text:style-name="P4168"><text:span text:style-name="T4169">к Административному регламенту</text:span></text:p>
      <text:p text:style-name="P4170"/>
      <text:p text:style-name="P4171"/>
      <text:p text:style-name="P4172"><text:span text:style-name="T4173">ЗАЯВЛЕНИЕ ОБ ОСТАВЛЕНИИ ЗАЯВЛЕНИЯ О ВЫДАЧЕ<text:s/></text:span><text:span text:style-name="T4174">РЕШЕНИЯ О<text:s/></text:span><text:span text:style-name="T4175">СОГЛАСОВАНИИ ПЕРЕУСТРОЙСТВА И (ИЛИ) ПЕРЕПЛАНИРОВКИ ПОМЕЩЕНИЯ В МНОГОКВАРТИРНОМ ДОМЕ</text:span><text:span text:style-name="T4176"><text:s/>/АКТА</text:span><text:span text:style-name="T4177"><text:s/>ПРИЕМОЧНОЙ КОМИССИИ О ГОТОВНОСТИ ПОМЕЩЕНИЯ К ЭКСПЛУАТАЦИИ ПОСЛЕ ВЫПОЛНЕНИЯ РАБОТ ПО ПЕРЕУСТРОЙСТВУ И (ИЛИ) ПЕРЕПЛАНИРОВКЕ</text:span><text:span text:style-name="T4178"><text:s/>БЕЗ РАССМОТРЕНИЯ</text:span></text:p>
      <text:p text:style-name="P4179"/>
      <text:p text:style-name="P4180"/>
      <text:p text:style-name="P4181"/>
      <text:p text:style-name="P4182">ЗАЯВЛЕНИЕ</text:p>
      <text:p text:style-name="P4183"><text:span text:style-name="T4184">об оставлении заявления о выдаче<text:s/></text:span><text:span text:style-name="T4185">решения о<text:s/></text:span><text:span text:style-name="T4186">согласовании переустройства и (или) перепланировки помещения</text:span><text:span text:style-name="T4187"><text:s/>в многоквартирном доме</text:span><text:span text:style-name="T4188"><text:s/>/акта приемочной комиссии о готовности помещения к эксплуатации после выполнения работ по переустройству и (или) перепланировке</text:span><text:span text:style-name="T4189"><text:s/>без рассмотрения</text:span></text:p>
      <text:p text:style-name="P4190"/>
      <text:p text:style-name="P4191">«____» __________ 20___ г.</text:p>
      <text:p text:style-name="P4192"/>
      <table:table table:style-name="Table4193">
        <table:table-columns>
          <table:table-column table:style-name="TableColumn4194"/>
        </table:table-columns>
        <table:table-row table:style-name="TableRow4195"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<text:span text:style-name="T4204">(</text:span><text:span text:style-name="T4205">наименование органа местного самоуправления,<text:s/></text:span><text:span text:style-name="T4206">уполномоченного на предоставление услуги</text:span><text:span text:style-name="T4207">)</text:span></text:p>
            <text:p text:style-name="P4208"/>
          </table:table-cell>
        </table:table-row>
      </table:table>
      <text:p text:style-name="P4209"/>
      <text:p text:style-name="P4210"><text:span text:style-name="T4211">Прошу оставить заявление о выдаче<text:s/></text:span><text:span text:style-name="T4212">решения о<text:s/></text:span><text:span text:style-name="T4213">согласовании переустройства и (или) перепланировки помещения в многоквартирном доме</text:span><text:span text:style-name="T4214"><text:s/>/акта приемочной комиссии о готовности помещения к эксплуатации после выполнения ра</text:span><text:span text:style-name="T4215">бот по переустройству и (или) перепланировке<text:s/></text:span><text:span text:style-name="T4216">от ________________№_________________</text:span></text:p>
      <text:p text:style-name="P4217"><text:span text:style-name="T4218"><text:s text:c="33"/></text:span><text:span text:style-name="T4219">(дата и номер регистрации)</text:span></text:p>
      <text:p text:style-name="P4220">без рассмотрения.</text:p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 table:number-columns-spanned="3">
            <text:p text:style-name="P4227">1. Сведения о Заявителе</text:p>
          </table:table-cell>
          <table:covered-table-cell/>
          <table:covered-table-cell/>
        </table:table-row>
        <table:table-row table:style-name="TableRow4228">
          <table:table-cell table:style-name="TableCell4229">
            <text:p text:style-name="P4230">1.1</text:p>
          </table:table-cell>
          <table:table-cell table:style-name="TableCell4231">
            <text:p text:style-name="P4232">Сведения о физическом лице, в случае если Заявителем является<text:s/>физическое лицо: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1.1.1</text:p>
          </table:table-cell>
          <table:table-cell table:style-name="TableCell4238">
            <text:p text:style-name="P4239">Фамилия, имя, отчество (при наличии)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.1.2</text:p>
          </table:table-cell>
          <table:table-cell table:style-name="TableCell4245">
            <text:p text:style-name="P4246"><text:span text:style-name="T4247">Реквизиты документа, удостоверяющего личность<text:s/></text:span><text:span text:style-name="T4248">(не указываются в случае, если Заявитель является индивидуальным предпринимателем)</text:span>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1.1.3</text:p>
          </table:table-cell>
          <table:table-cell table:style-name="TableCell4254">
            <text:p text:style-name="P4255">Основной государственный регистрационный номер<text:s/>индивидуального предпринимателя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1.2</text:p>
          </table:table-cell>
          <table:table-cell table:style-name="TableCell4261">
            <text:p text:style-name="P4262">Сведения о юридическом лице: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1.2.1</text:p>
          </table:table-cell>
          <table:table-cell table:style-name="TableCell4268">
            <text:p text:style-name="P4269">Полное наименование</text:p>
          </table:table-cell>
          <table:table-cell table:style-name="TableCell4270">
            <text:p text:style-name="P4271"/>
          </table:table-cell>
        </table:table-row>
        <text:soft-page-break/>
        <table:table-row table:style-name="TableRow4272">
          <table:table-cell table:style-name="TableCell4273">
            <text:p text:style-name="P4274">1.2.2</text:p>
          </table:table-cell>
          <table:table-cell table:style-name="TableCell4275">
            <text:p text:style-name="P4276">Основной государственный регистрационный номер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1.2.3</text:p>
          </table:table-cell>
          <table:table-cell table:style-name="TableCell4282">
            <text:p text:style-name="P4283">Идентификационный номер налогоплательщика – юридического лица</text:p>
          </table:table-cell>
          <table:table-cell table:style-name="TableCell4284">
            <text:p text:style-name="P4285"/>
          </table:table-cell>
        </table:table-row>
      </table:table>
      <text:p text:style-name="P4286"/>
      <text:p text:style-name="P4287">Приложение:<text:s/>__________________________________________________________</text:p>
      <text:p text:style-name="P4288"><text:s text:c="24"/>__________________________________________________________</text:p>
      <text:p text:style-name="P4289">Всего к заявлению (на ____ страницах) приложено ____ видов документов на ____ листах в 1 экз.</text:p>
      <text:p text:style-name="P4290"/>
      <text:p text:style-name="P4291">Номер телефона, адрес электронной почты для связи: ________________________</text:p>
      <text:p text:style-name="P4292">Адрес места нахождения (регистрации) юридического лица/ адрес места жительства (регистрации) физического лица: ______________________________</text:p>
      <text:p text:style-name="P4293"/>
      <text:p text:style-name="P4294">Результат рассмотрения настоящего заявления прошу:</text:p>
      <text:p text:style-name="P4295"/>
      <table:table table:style-name="Table4296">
        <table:table-columns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>
            <text:p text:style-name="P4301"><text:span text:style-name="T4302">напр</text:span><text:span text:style-name="T4303">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выдать на бумажном<text:s/>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 <text:s text:c="27"/><text:s text:c="144"/>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направить на бумажном носителе на почтовый адрес: _______________________________________________________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 table:number-columns-spanned="2">
            <text:p text:style-name="P4318">Указывается один из перечисленных способов</text:p>
          </table:table-cell>
          <table:covered-table-cell/>
        </table:table-row>
      </table:table>
      <text:p text:style-name="P4319">Предупрежден(а) об ответственности за предоставление заведомо ложной информации и недостоверных данных.<text:s/></text:p>
      <text:p text:style-name="P4320"/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(подпись)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(фамилия, имя, отчество (при наличии)</text:p>
          </table:table-cell>
        </table:table-row>
      </table:table>
      <text:p text:style-name="P4349"/>
      <text:p text:style-name="P4350"/>
      <text:p text:style-name="P4351"/>
      <text:p text:style-name="P4352"><text:span text:style-name="T4353">«_______» <text:s/>_________________ _______ г.</text:span><text:span text:style-name="T4354"><text:s text:c="12"/></text:span><text:span text:style-name="T4355">М.П.</text:span></text:p>
      <text:p text:style-name="P4356"/>
      <text:p text:style-name="P4357"/>
      <text:p text:style-name="P4358"/>
      <text:p text:style-name="P4359"/>
      <text:p text:style-name="P4360"/>
      <text:p text:style-name="P4361"/>
      <text:p text:style-name="P4362"/>
      <text:p text:style-name="P4363"/>
      <text:soft-page-break/>
      <text:p text:style-name="P4364">Приложение №12</text:p>
      <text:p text:style-name="P4365">К Административному регламенту</text:p>
      <text:p text:style-name="P4366"/>
      <text:p text:style-name="P4367"/>
      <text:p text:style-name="P4368"><text:span text:style-name="T4369">ФОРМА РЕШЕНИЯ ОБ ОСТАВЛЕНИИ ЗАЯВЛЕНИЯ О ВЫДАЧЕ<text:s/></text:span><text:span text:style-name="T4370">РЕШЕНИЯ О<text:s/></text:span><text:span text:style-name="T4371">СОГЛАСОВАНИИ ПЕРЕУСТРОЙСТВА И (ИЛИ) ПЕРЕПЛАНИРОВКИ ПОМЕЩЕНИЯ В МНОГОКВАРТИРНОМ ДОМЕ</text:span><text:span text:style-name="T4372"><text:s/>/АКТЕ ПРИЕМОЧНОЙ КОМИССИИ О ГОТОВНОСТИ<text:s/></text:span><text:span text:style-name="T4373">ПОМЕЩЕНИЯ К ЭКСПЛУАТАЦИИ ПОСЛЕ ВЫПОЛНЕНИЯ РАБОТ ПО ПЕРЕУСТРОЙСТВУ И (ИЛИ) ПЕРЕПЛАНИРОВКЕ<text:s/></text:span><text:span text:style-name="T4374">БЕЗ РАССМОТРЕНИЯ</text:span></text:p>
      <text:p text:style-name="P4375"/>
      <text:p text:style-name="P4376"><text:span text:style-name="T4377">Кому _________________________________________</text:span></text:p>
      <text:p text:style-name="P4378"><text:span text:style-name="T4379">(фамилия, имя, отчество (при наличии) застройщика, ОГРНИП (для физического лица, зарегистрированного в</text:span><text:span text:style-name="T4380"><text:s/>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4381">_________________________________________</text:p>
      <text:p text:style-name="P4382"><text:span text:style-name="T4383">почтовый индекс и адрес, телефон, адрес электронной почты)</text:span></text:p>
      <text:p text:style-name="P4384"/>
      <text:p text:style-name="P4385"/>
      <text:p text:style-name="P4386"><text:span text:style-name="T4387">РЕШЕНИЕ</text:span><text:span text:style-name="T4388"><text:line-break/></text:span><text:span text:style-name="T4389">об оставл</text:span><text:span text:style-name="T4390">ении заявления о выдаче<text:s/></text:span><text:span text:style-name="T4391">решения о<text:s/></text:span><text:span text:style-name="T4392">согласовании переустройства и (или) перепланировки помещения в многоквартирном доме</text:span><text:span text:style-name="T4393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4394">без рассмо</text:span><text:span text:style-name="T4395">трения</text:span></text:p>
      <text:p text:style-name="P4396"/>
      <text:p text:style-name="P4397"><text:span text:style-name="T4398">На <text:s/>основании Вашего заявления <text:s/>от ___________№ ______________ об оставлении <text:s text:c="26"/></text:span><text:span text:style-name="T4399"><text:tab/></text:span><text:span text:style-name="T4400"><text:tab/></text:span><text:span text:style-name="T4401"><text:tab/></text:span><text:span text:style-name="T4402"><text:tab/><text:s text:c="28"/></text:span><text:span text:style-name="T4403">(дата и номер регистрации)</text:span></text:p>
      <text:p text:style-name="P4404"><text:span text:style-name="T4405">заявления о выдаче<text:s/></text:span><text:span text:style-name="T4406">решения о<text:s/></text:span><text:span text:style-name="T4407">согласовании переустройства и (или) перепланировки помеще</text:span><text:span text:style-name="T4408">ния в многоквартирном доме</text:span><text:span text:style-name="T4409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4410">без рассмотрения<text:s/></text:span></text:p>
      <text:p text:style-name="P4411"><text:span text:style-name="T4412">________________________________________________________________________ <text:s/></text:span></text:p>
      <text:p text:style-name="P4413"><text:span text:style-name="T4414">(</text:span><text:span text:style-name="T4415">наимено</text:span><text:span text:style-name="T4416">вание органа местного самоуправления, уполномоченного на предоставление услуги</text:span><text:span text:style-name="T4417">)</text:span></text:p>
      <text:p text:style-name="P4418"/>
      <text:p text:style-name="P4419"><text:span text:style-name="T4420">принято решение об оставлении заявления о выдаче<text:s/></text:span><text:span text:style-name="T4421">решения о<text:s/></text:span><text:span text:style-name="T4422">согласовании переустройства и (или) перепланировки помещения в многоквартирном доме</text:span><text:span text:style-name="T4423"><text:s/>/акте приемочной комиссии о<text:s/></text:span><text:span text:style-name="T4424">готовности помещения к эксплуатации после выполнения работ по переустройству и (или) перепланировке<text:s/></text:span><text:span text:style-name="T4425">от _____________ № ___________ без рассмотрения.</text:span><text:span text:style-name="T4426"><text:s text:c="100"/>(дата и<text:s/></text:span><text:span text:style-name="T4427">номер регистрации)</text:span></text:p>
      <text:p text:style-name="P4428"/>
      <text:p text:style-name="P4429"/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(должность)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(подпись)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(фамилия, имя, отчество (при наличии)</text:p>
          </table:table-cell>
        </table:table-row>
      </table:table>
      <text:p text:style-name="P4458">Дата</text:p>
      <text:p text:style-name="P4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0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hgkelc" style:display-name="hgkelc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Liberation Serif" fo:font-size="12pt" style:font-size-asian="12pt" style:font-size-complex="12pt"/>
    </style:style>
    <style:style style:name="WW_CharLFO6LVL1" style:family="text">
      <style:text-properties style:font-name="Liberation Serif" fo:font-size="12pt" style:font-size-asian="12pt" style:font-size-complex="12pt"/>
    </style:style>
    <style:style style:name="WW_CharLFO9LVL1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WW_CharLFO11LVL1" style:family="text">
      <style:text-properties style:font-name="Liberation Serif" fo:font-style="normal" style:font-style-asian="normal"/>
    </style:style>
    <style:style style:name="WW_CharLFO12LVL1" style:family="text">
      <style:text-properties style:font-name="Liberation Serif" style:font-name-complex="Liberation Serif" fo:font-size="12pt" style:font-size-asian="12pt" style:font-size-complex="12pt"/>
    </style:style>
    <style:style style:name="WW_CharLFO14LVL1" style:family="text">
      <style:text-properties style:font-name-asian="Calibri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1LVL2" style:num-suffix="." style:num-format="1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4166in"/>
      </text:list-level-style-number>
      <text:list-level-style-number text:level="2" style:num-suffix="." style:num-format="1" text:start-value="81">
        <style:list-level-properties text:space-before="0.5152in" text:min-label-width="0.5in"/>
      </text:list-level-style-number>
      <text:list-level-style-number text:level="3" style:num-suffix="." style:num-format="1" text:display-levels="3">
        <style:list-level-properties text:space-before="1.0305in" text:min-label-width="0.5in"/>
      </text:list-level-style-number>
      <text:list-level-style-number text:level="4" style:num-suffix="." style:num-format="1" text:display-levels="4">
        <style:list-level-properties text:space-before="1.5458in" text:min-label-width="0.75in"/>
      </text:list-level-style-number>
      <text:list-level-style-number text:level="5" style:num-suffix="." style:num-format="1" text:display-levels="5">
        <style:list-level-properties text:space-before="2.0611in" text:min-label-width="0.75in"/>
      </text:list-level-style-number>
      <text:list-level-style-number text:level="6" style:num-suffix="." style:num-format="1" text:display-levels="6">
        <style:list-level-properties text:space-before="2.5763in" text:min-label-width="1in"/>
      </text:list-level-style-number>
      <text:list-level-style-number text:level="7" style:num-suffix="." style:num-format="1" text:display-levels="7">
        <style:list-level-properties text:space-before="3.0916in" text:min-label-width="1.25in"/>
      </text:list-level-style-number>
      <text:list-level-style-number text:level="8" style:num-suffix="." style:num-format="1" text:display-levels="8">
        <style:list-level-properties text:space-before="3.6069in" text:min-label-width="1.25in"/>
      </text:list-level-style-number>
      <text:list-level-style-number text:level="9" style:num-suffix="." style:num-format="1" text:display-levels="9">
        <style:list-level-properties text:space-before="4.1222in" text:min-label-width="1.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108">
        <style:list-level-properties text:space-before="0.3944in" text:min-label-width="0.291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114">
        <style:list-level-properties text:space-before="0.8944in" text:min-label-width="0.2916in"/>
      </text:list-level-style-number>
      <text:list-level-style-number text:level="2" style:num-suffix="." style:num-format="a" style:num-letter-sync="true">
        <style:list-level-properties text:space-before="1.3944in" text:min-label-width="0.25in"/>
      </text:list-level-style-number>
      <text:list-level-style-number text:level="3" style:num-suffix="." style:num-format="i">
        <style:list-level-properties fo:text-align="end" text:space-before="2.0194in" text:min-label-width="0.125in"/>
      </text:list-level-style-number>
      <text:list-level-style-number text:level="4" style:num-suffix="." style:num-format="1">
        <style:list-level-properties text:space-before="2.3944in" text:min-label-width="0.25in"/>
      </text:list-level-style-number>
      <text:list-level-style-number text:level="5" style:num-suffix="." style:num-format="a" style:num-letter-sync="true">
        <style:list-level-properties text:space-before="2.8944in" text:min-label-width="0.25in"/>
      </text:list-level-style-number>
      <text:list-level-style-number text:level="6" style:num-suffix="." style:num-format="i">
        <style:list-level-properties fo:text-align="end" text:space-before="3.5194in" text:min-label-width="0.125in"/>
      </text:list-level-style-number>
      <text:list-level-style-number text:level="7" style:num-suffix="." style:num-format="1">
        <style:list-level-properties text:space-before="3.8944in" text:min-label-width="0.25in"/>
      </text:list-level-style-number>
      <text:list-level-style-number text:level="8" style:num-suffix="." style:num-format="a" style:num-letter-sync="true">
        <style:list-level-properties text:space-before="4.3944in" text:min-label-width="0.25in"/>
      </text:list-level-style-number>
      <text:list-level-style-number text:level="9" style:num-suffix="." style:num-format="i">
        <style:list-level-properties fo:text-align="end" text:space-before="5.0194in" text:min-label-width="0.125in"/>
      </text:list-level-style-number>
    </text:list-style>
    <text:list-style style:name="LFO13">
      <text:list-level-style-number text:level="1" style:num-suffix="." style:num-format="1" text:start-value="124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Панова Т.В.</meta:initial-creator>
    <dc:creator>Ващенко Юлия Александровна</dc:creator>
    <meta:creation-date>2022-12-23T07:24:00Z</meta:creation-date>
    <dc:date>2023-01-25T06:00:00Z</dc:date>
    <meta:print-date>2022-06-23T11:12:00Z</meta:print-date>
    <meta:template xlink:href="Normal" xlink:type="simple"/>
    <meta:editing-cycles>11</meta:editing-cycles>
    <meta:editing-duration>PT16620S</meta:editing-duration>
    <meta:document-statistic meta:page-count="72" meta:paragraph-count="392" meta:word-count="29325" meta:character-count="196088" meta:row-count="1392" meta:non-whitespace-character-count="167155"/>
  </office:meta>
</office:document-meta>
</file>