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roid Sans Fallback" svg:font-family="Droid Sans Fallback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Textbody" style:family="paragraph">
      <style:paragraph-properties fo:text-indent="0.4923in">
        <style:tab-stops>
          <style:tab-stop style:type="left" style:position="0.3833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21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22" style:parent-style-name="Textbody" style:family="paragraph">
      <style:paragraph-properties fo:text-indent="0.4923in"/>
    </style:style>
    <style:style style:name="T2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24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25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26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27" style:parent-style-name="Textbody" style:family="paragraph">
      <style:paragraph-properties fo:text-indent="0.4923in"/>
    </style:style>
    <style:style style:name="T2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44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Textbody" style:family="paragraph">
      <style:paragraph-properties fo:text-align="center" fo:text-indent="0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50" style:parent-style-name="Textbody" style:family="paragraph">
      <style:paragraph-properties fo:text-align="start" fo:text-indent="0.4923in"/>
      <style:text-properties style:font-name="Liberation Serif" style:font-name-complex="Liberation Serif" fo:color="#000000" style:font-size-complex="14pt"/>
    </style:style>
    <style:style style:name="P51" style:parent-style-name="Textbody" style:family="paragraph">
      <style:paragraph-properties fo:text-indent="0.4923in"/>
    </style:style>
    <style:style style:name="T5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55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56" style:parent-style-name="Textbody" style:family="paragraph">
      <style:paragraph-properties fo:text-indent="0.4923in"/>
    </style:style>
    <style:style style:name="T5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/>
    </style:style>
    <style:style style:name="T62" style:parent-style-name="Основнойшрифтабзаца" style:family="text">
      <style:text-properties style:font-name="Liberation Serif" style:font-name-asian="Liberation Serif" style:font-name-complex="Liberation Serif" fo:color="#000000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64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65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66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67" style:parent-style-name="Textbody" style:family="paragraph">
      <style:paragraph-properties fo:text-indent="0.4923in"/>
      <style:text-properties style:font-name="Liberation Serif" style:font-name-complex="Liberation Serif" fo:color="#000000" style:font-size-complex="14pt"/>
    </style:style>
    <style:style style:name="P68" style:parent-style-name="Textbody" style:family="paragraph">
      <style:text-properties style:font-name="Liberation Serif" style:font-name-complex="Liberation Serif" fo:color="#000000" style:font-size-complex="14pt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100%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Standard" style:family="paragraph">
      <style:paragraph-properties fo:text-align="justify" fo:line-height="100%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9" style:parent-style-name="Standard" style:family="paragraph">
      <style:paragraph-properties fo:text-align="justify" fo:line-height="100%" fo:text-indent="0.4923in"/>
    </style:style>
    <style:style style:name="T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текстGeorgia12pt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2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weight-complex="bold"/>
    </style:style>
    <style:style style:name="T141" style:parent-style-name="Основнойшрифтабзаца" style:family="text">
      <style:text-properties style:font-name="Liberation Serif" style:font-weight-complex="bold"/>
    </style:style>
    <style:style style:name="T142" style:parent-style-name="Основнойшрифтабзаца" style:family="text">
      <style:text-properties style:font-name="Liberation Serif" style:font-weight-complex="bold"/>
    </style:style>
    <style:style style:name="P143" style:parent-style-name="Абзацсписка" style:family="paragraph">
      <style:paragraph-properties fo:text-align="justify" fo:margin-bottom="0in" fo:line-height="100%" fo:margin-left="0in" fo:text-indent="0.511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4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7" style:parent-style-name="Обычный" style:family="paragraph">
      <style:paragraph-properties fo:text-align="center" fo:margin-bottom="0in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9" style:parent-style-name="Обычный" style:family="paragraph">
      <style:paragraph-properties fo:text-align="center" fo:margin-bottom="0in" fo:line-height="100%" fo:text-indent="0.5513in"/>
      <style:text-properties style:font-name="Liberation Serif" style:font-name-complex="Liberation Serif" fo:color="#000000"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 fo:text-indent="0.4916in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4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text-indent="0.4923in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63" style:parent-style-name="Textbody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72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274" style:parent-style-name="Textbody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284" style:parent-style-name="Textbody" style:family="paragraph">
      <style:paragraph-properties fo:text-indent="0.4923in"/>
    </style:style>
    <style:style style:name="T28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28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289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29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29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29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295" style:parent-style-name="Textbody" style:family="paragraph">
      <style:paragraph-properties fo:text-indent="0.4923in"/>
    </style:style>
    <style:style style:name="T29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29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30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302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color="#000000" style:font-size-complex="14pt" fo:language="en" fo:country="US"/>
    </style:style>
    <style:style style:name="T30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05" style:parent-style-name="Textbody" style:family="paragraph">
      <style:paragraph-properties fo:text-indent="0.4923in"/>
    </style:style>
    <style:style style:name="T30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309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313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14" style:parent-style-name="Основнойшрифтабзаца" style:family="text">
      <style:text-properties style:font-name="Liberation Serif" fo:color="#000000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316" style:parent-style-name="Textbody" style:family="paragraph">
      <style:paragraph-properties fo:text-indent="0.4923in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P326" style:parent-style-name="Обычный" style:family="paragraph">
      <style:paragraph-properties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100%" fo:text-indent="0.4923in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100%" fo:text-indent="0.4923in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line-height="100%" fo:text-indent="0.4923in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Liberation Serif" style:font-name-complex="Liberation Serif" style:font-weight-complex="bold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line-height="100%" fo:text-indent="0.4923in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line-height="100%" fo:text-indent="0.4923in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line-height="100%" fo:text-indent="0.4923in"/>
    </style:style>
    <style:style style:name="T3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line-height="100%" fo:text-indent="0.4923in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9" style:parent-style-name="Обычный" style:family="paragraph">
      <style:paragraph-properties fo:widows="0" fo:orphans="0" fo:text-align="justify" fo:margin-bottom="0in" fo:line-height="100%" fo:text-indent="0.4923in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2" style:parent-style-name="Обычный" style:family="paragraph">
      <style:paragraph-properties fo:widows="0" fo:orphans="0" fo:text-align="justify" fo:margin-bottom="0in" fo:line-height="100%" fo:text-indent="0.4923in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5" style:parent-style-name="Обычный" style:family="paragraph">
      <style:paragraph-properties fo:widows="0" fo:orphans="0" fo:text-align="justify" fo:margin-bottom="0in" fo:line-height="100%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asian="Liberation Serif"/>
    </style:style>
    <style:style style:name="T379" style:parent-style-name="Основнойшрифтабзаца" style:family="text">
      <style:text-properties style:font-name-asian="Liberation Serif"/>
    </style:style>
    <style:style style:name="T3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1" style:parent-style-name="Обычный" style:family="paragraph">
      <style:paragraph-properties fo:widows="0" fo:orphans="0" fo:text-align="justify" fo:margin-bottom="0in" fo:line-height="100%" fo:text-indent="0.4923in"/>
    </style:style>
    <style:style style:name="P38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8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87" style:parent-style-name="Абзацсписка" style:family="paragraph">
      <style:paragraph-properties fo:text-align="center" fo:margin-bottom="0in" fo:line-height="100%" fo:margin-left="0in" fo:text-indent="0.551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8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3" style:parent-style-name="Обычный" style:family="paragraph">
      <style:paragraph-properties fo:text-align="justify" fo:margin-bottom="0in" fo:line-height="100%" fo:text-indent="0.4923in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00%" fo:text-indent="0.4916in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7" style:parent-style-name="Обычный" style:family="paragraph">
      <style:paragraph-properties fo:text-align="justify" fo:margin-bottom="0in" fo:line-height="100%" fo:text-indent="0.4923in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line-height="100%" fo:text-indent="0.4916in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line-height="100%" fo:text-indent="0.4923in"/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line-height="100%" fo:text-indent="0.4923in"/>
    </style:style>
    <style:style style:name="T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line-height="100%" fo:text-indent="0.4923in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3" style:parent-style-name="Обычный" style:family="paragraph">
      <style:paragraph-properties fo:text-align="justify" fo:margin-bottom="0in" fo:line-height="100%" fo:text-indent="0.4923in"/>
    </style:style>
    <style:style style:name="P414" style:parent-style-name="Обычный" style:family="paragraph">
      <style:paragraph-properties fo:text-align="center" fo:margin-bottom="0in" fo:line-height="100%" fo:text-indent="0.4923in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417" style:parent-style-name="Обычный" style:family="paragraph">
      <style:paragraph-properties fo:text-align="center" fo:margin-bottom="0in" fo:line-height="100%" fo:text-indent="0.4923in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margin-bottom="0in" fo:line-height="100%" fo:text-indent="0.4923in"/>
    </style:style>
    <style:style style:name="T4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4" style:parent-style-name="Обычный" style:family="paragraph">
      <style:paragraph-properties fo:text-align="justify" fo:margin-bottom="0in" fo:line-height="100%" fo:text-indent="0.4923in"/>
    </style:style>
    <style:style style:name="T4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8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40" style:parent-style-name="Обычный" style:family="paragraph">
      <style:paragraph-properties fo:text-align="justify" fo:margin-bottom="0in" fo:line-height="100%" fo:text-indent="0.4923in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44" style:parent-style-name="Обычный" style:family="paragraph">
      <style:paragraph-properties fo:text-align="justify" fo:margin-bottom="0in" fo:line-height="100%" fo:text-indent="0.551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46" style:parent-style-name="Обычный" style:family="paragraph">
      <style:paragraph-properties fo:margin-bottom="0in" fo:line-height="100%" fo:text-indent="0.5513in"/>
      <style:text-properties style:font-name="Liberation Serif" style:font-name-complex="Liberation Serif" fo:color="#000000" fo:font-size="14pt" style:font-size-asian="14pt" style:font-size-complex="14pt"/>
    </style:style>
    <style:style style:name="P447" style:parent-style-name="Обычный" style:family="paragraph">
      <style:paragraph-properties fo:text-align="justify" fo:margin-bottom="0in" fo:line-height="100%" fo:text-indent="0.5513in"/>
    </style:style>
    <style:style style:name="T4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1" style:parent-style-name="Обычный" style:family="paragraph">
      <style:paragraph-properties fo:text-align="justify" fo:margin-bottom="0in" fo:line-height="100%" fo:text-indent="0.5513in"/>
      <style:text-properties style:font-name="Liberation Serif" style:font-name-complex="Liberation Serif" fo:color="#000000" fo:font-size="14pt" style:font-size-asian="14pt" style:font-size-complex="14pt"/>
    </style:style>
    <style:style style:name="P452" style:parent-style-name="Обычный" style:family="paragraph">
      <style:paragraph-properties fo:text-align="justify" fo:margin-bottom="0in" fo:line-height="100%" fo:text-indent="0.5513in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9" style:parent-style-name="ConsPlusNormal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60" style:parent-style-name="ConsPlusNormal" style:family="paragraph">
      <style:paragraph-properties fo:margin-left="3.7409in">
        <style:tab-stops/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2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63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P466" style:parent-style-name="Обычный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70" style:parent-style-name="Безинтервала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P471" style:parent-style-name="Безинтервала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474" style:family="table-column">
      <style:table-column-properties style:column-width="6.9152in" style:use-optimal-column-width="false"/>
    </style:style>
    <style:style style:name="Table473" style:family="table">
      <style:table-properties style:width="6.9152in" fo:margin-left="0in" table:align="center"/>
    </style:style>
    <style:style style:name="TableRow475" style:family="table-row">
      <style:table-row-properties style:min-row-height="0.3854in" style:use-optimal-row-height="false"/>
    </style:style>
    <style:style style:name="TableCell4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81" style:parent-style-name="Textbody" style:family="paragraph">
      <style:paragraph-properties fo:text-align="start" fo:text-indent="0in">
        <style:tab-stops>
          <style:tab-stop style:type="left" style:position="0.3833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3" style:parent-style-name="Textbody" style:family="paragraph">
      <style:paragraph-properties fo:text-align="start" fo:text-indent="0in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5" style:parent-style-name="Textbody" style:family="paragraph">
      <style:paragraph-properties fo:text-align="start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486" style:parent-style-name="Textbody" style:family="paragraph">
      <style:paragraph-properties fo:text-align="start" fo:text-indent="0in"/>
    </style:style>
    <style:style style:name="T4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8" style:parent-style-name="Textbody" style:family="paragraph">
      <style:paragraph-properties fo:text-align="start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Row489" style:family="table-row">
      <style:table-row-properties style:min-row-height="0.3854in" style:use-optimal-row-height="false"/>
    </style:style>
    <style:style style:name="TableCell4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92" style:family="table-row">
      <style:table-row-properties style:min-row-height="0.2437in" style:use-optimal-row-height="false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95" style:family="table-row">
      <style:table-row-properties style:min-row-height="0.277in" style:use-optimal-row-height="false"/>
    </style:style>
    <style:style style:name="TableCell4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98" style:family="table-row">
      <style:table-row-properties style:min-row-height="0.334in" style:use-optimal-row-height="false"/>
    </style:style>
    <style:style style:name="TableCell4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01" style:family="table-row">
      <style:table-row-properties style:min-row-height="1.1923in" style:use-optimal-row-height="false"/>
    </style:style>
    <style:style style:name="TableCell5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0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09" style:parent-style-name="Обычный" style:family="paragraph">
      <style:paragraph-properties fo:text-align="justify" fo:margin-bottom="0in" fo:line-height="100%"/>
    </style:style>
    <style:style style:name="T5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1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1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1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14" style:parent-style-name="Обычный" style:family="paragraph">
      <style:paragraph-properties fo:margin-bottom="0in" fo:line-height="100%" fo:text-indent="0.4923in"/>
    </style:style>
    <style:style style:name="T5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2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24" style:parent-style-name="ConsPlusNormal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25" style:parent-style-name="ConsPlusNormal" style:family="paragraph">
      <style:paragraph-properties fo:margin-left="3.7409in">
        <style:tab-stops/>
      </style:paragraph-properties>
    </style:style>
    <style:style style:name="T5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2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P530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3" style:parent-style-name="Обычный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36" style:parent-style-name="Безинтервала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539" style:family="table-column">
      <style:table-column-properties style:column-width="6.9152in" style:use-optimal-column-width="false"/>
    </style:style>
    <style:style style:name="Table538" style:family="table">
      <style:table-properties style:width="6.9152in" fo:margin-left="0in" table:align="center"/>
    </style:style>
    <style:style style:name="TableRow540" style:family="table-row">
      <style:table-row-properties style:min-row-height="0.2708in" style:use-optimal-row-height="false"/>
    </style:style>
    <style:style style:name="TableCell5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43" style:family="table-row">
      <style:table-row-properties style:min-row-height="0.3854in" style:use-optimal-row-height="false"/>
    </style:style>
    <style:style style:name="TableCell5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46" style:family="table-row">
      <style:table-row-properties style:min-row-height="0.2916in" style:use-optimal-row-height="false"/>
    </style:style>
    <style:style style:name="TableCell5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551" style:family="table-row">
      <style:table-row-properties style:min-row-height="0.2236in" style:use-optimal-row-height="false"/>
    </style:style>
    <style:style style:name="TableCell5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54" style:family="table-row">
      <style:table-row-properties style:min-row-height="0.5229in" style:use-optimal-row-height="false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57" style:family="table-row">
      <style:table-row-properties style:min-row-height="0.277in" style:use-optimal-row-height="false"/>
    </style:style>
    <style:style style:name="TableCell5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60" style:family="table-row">
      <style:table-row-properties style:min-row-height="0.3097in" style:use-optimal-row-height="false"/>
    </style:style>
    <style:style style:name="TableCell5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63" style:family="table-row">
      <style:table-row-properties style:min-row-height="0.3222in" style:use-optimal-row-height="false"/>
    </style:style>
    <style:style style:name="TableCell56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66" style:family="table-row">
      <style:table-row-properties style:min-row-height="0.3243in" style:use-optimal-row-height="false"/>
    </style:style>
    <style:style style:name="TableCell56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69" style:family="table-row">
      <style:table-row-properties style:min-row-height="0.5652in" style:use-optimal-row-height="false"/>
    </style:style>
    <style:style style:name="TableCell57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72" style:family="table-row">
      <style:table-row-properties style:min-row-height="0.6354in" style:use-optimal-row-height="false"/>
    </style:style>
    <style:style style:name="TableCell5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>
        <style:tab-stops>
          <style:tab-stop style:type="left" style:position="0.9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57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80" style:parent-style-name="Обычный" style:family="paragraph">
      <style:paragraph-properties fo:text-align="justify" fo:margin-bottom="0in" fo:line-height="100%"/>
    </style:style>
    <style:style style:name="T5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8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85" style:parent-style-name="Обычный" style:family="paragraph">
      <style:paragraph-properties fo:margin-bottom="0in" fo:line-height="100%" fo:text-indent="0.4923in"/>
    </style:style>
    <style:style style:name="T5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9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9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95" style:parent-style-name="Безинтервала" style:family="paragraph">
      <style:paragraph-properties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96" style:parent-style-name="Безинтервала" style:family="paragraph">
      <style:paragraph-properties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97" style:parent-style-name="ConsPlusNormal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98" style:parent-style-name="ConsPlusNormal" style:family="paragraph">
      <style:paragraph-properties fo:margin-left="3.7409in">
        <style:tab-stops/>
      </style:paragraph-properties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0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01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04" style:parent-style-name="Обычный1" style:family="paragraph">
      <style:paragraph-properties fo:text-align="center" fo:margin-bottom="0in" fo:line-height="100%" fo:text-indent="0in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06" style:parent-style-name="Обычный1" style:family="paragraph">
      <style:paragraph-properties fo:text-align="center" fo:margin-bottom="0in" fo:line-height="100%" fo:text-indent="0.493in"/>
    </style:style>
    <style:style style:name="T6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08" style:parent-style-name="Обычный1" style:family="paragraph">
      <style:paragraph-properties fo:text-align="center" fo:margin-bottom="0in" fo:line-height="100%" fo:text-indent="0.49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P609" style:parent-style-name="Обычный1" style:family="paragraph">
      <style:paragraph-properties fo:margin-bottom="0in" fo:line-height="100%" fo:text-indent="0in"/>
    </style:style>
    <style:style style:name="T6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12" style:parent-style-name="Обычный1" style:family="paragraph">
      <style:paragraph-properties fo:text-align="center" fo:margin-bottom="0in" fo:line-height="100%"/>
    </style:style>
    <style:style style:name="T6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14" style:parent-style-name="Обычный1" style:family="paragraph">
      <style:paragraph-properties fo:margin-bottom="0in" fo:line-height="100%" fo:text-indent="0in"/>
    </style:style>
    <style:style style:name="T6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16" style:parent-style-name="Обычный1" style:family="paragraph">
      <style:paragraph-properties fo:margin-bottom="0in" fo:line-height="100%" fo:text-indent="0in"/>
    </style:style>
    <style:style style:name="T6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19" style:parent-style-name="Обычный1" style:family="paragraph">
      <style:paragraph-properties fo:margin-bottom="0in" fo:line-height="100%" fo:text-indent="0in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1" style:parent-style-name="Обычный1" style:family="paragraph">
      <style:paragraph-properties fo:margin-bottom="0in" fo:line-height="100%" fo:text-indent="0in"/>
    </style:style>
    <style:style style:name="T622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3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24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5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8" style:parent-style-name="Обычный1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30" style:parent-style-name="Обычный1" style:family="paragraph">
      <style:paragraph-properties fo:margin-bottom="0in" fo:line-height="100%" fo:text-indent="0in"/>
    </style:style>
    <style:style style:name="T6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33" style:parent-style-name="Обычный1" style:family="paragraph">
      <style:paragraph-properties fo:margin-bottom="0in" fo:line-height="100%"/>
    </style:style>
    <style:style style:name="T634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35" style:parent-style-name="Обычный1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37" style:parent-style-name="Обычный1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6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0" style:parent-style-name="Обычный1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2" style:parent-style-name="Обычный1" style:family="paragraph">
      <style:paragraph-properties fo:margin-bottom="0in" fo:line-height="100%"/>
    </style:style>
    <style:style style:name="T643" style:parent-style-name="FontStyle11" style:family="text">
      <style:text-properties style:font-name="Liberation Serif" style:font-name-asian="Calibri" style:font-name-complex="Liberation Serif" fo:color="#000000"/>
    </style:style>
    <style:style style:name="T644" style:parent-style-name="FontStyle11" style:family="text">
      <style:text-properties style:font-name="Liberation Serif" style:font-name-asian="Calibri" style:font-name-complex="Liberation Serif" fo:color="#000000"/>
    </style:style>
    <style:style style:name="T645" style:parent-style-name="FontStyle11" style:family="text">
      <style:text-properties style:font-name="Liberation Serif" style:font-name-asian="Calibri" style:font-name-complex="Liberation Serif" fo:color="#000000"/>
    </style:style>
    <style:style style:name="T646" style:parent-style-name="FontStyle11" style:family="text">
      <style:text-properties style:font-name="Liberation Serif" style:font-name-asian="Calibri" style:font-name-complex="Liberation Serif" fo:color="#000000"/>
    </style:style>
    <style:style style:name="T647" style:parent-style-name="FontStyle11" style:family="text">
      <style:text-properties style:font-name="Liberation Serif" style:font-name-asian="Calibri" style:font-name-complex="Liberation Serif" fo:color="#000000"/>
    </style:style>
    <style:style style:name="T648" style:parent-style-name="FontStyle11" style:family="text">
      <style:text-properties style:font-name="Liberation Serif" style:font-name-asian="Calibri" style:font-name-complex="Liberation Serif" fo:color="#000000"/>
    </style:style>
    <style:style style:name="P649" style:parent-style-name="Обычный1" style:family="paragraph">
      <style:paragraph-properties fo:margin-bottom="0in" fo:line-height="100%"/>
    </style:style>
    <style:style style:name="T650" style:parent-style-name="FontStyle11" style:family="text">
      <style:text-properties style:font-name="Liberation Serif" style:font-name-asian="Calibri" style:font-name-complex="Liberation Serif" fo:color="#000000"/>
    </style:style>
    <style:style style:name="P651" style:parent-style-name="Обычный1" style:family="paragraph">
      <style:paragraph-properties fo:margin-bottom="0in" fo:line-height="100%"/>
    </style:style>
    <style:style style:name="T652" style:parent-style-name="FontStyle11" style:family="text">
      <style:text-properties style:font-name="Liberation Serif" style:font-name-asian="Calibri" style:font-name-complex="Liberation Serif" fo:color="#000000"/>
    </style:style>
    <style:style style:name="P653" style:parent-style-name="Обычный1" style:family="paragraph">
      <style:paragraph-properties fo:margin-bottom="0in" fo:line-height="100%"/>
    </style:style>
    <style:style style:name="T654" style:parent-style-name="FontStyle11" style:family="text">
      <style:text-properties style:font-name="Liberation Serif" style:font-name-asian="Calibri" style:font-name-complex="Liberation Serif" fo:color="#000000"/>
    </style:style>
    <style:style style:name="P655" style:parent-style-name="Обычный1" style:family="paragraph">
      <style:paragraph-properties fo:margin-bottom="0in" fo:line-height="100%"/>
    </style:style>
    <style:style style:name="T656" style:parent-style-name="FontStyle11" style:family="text">
      <style:text-properties style:font-name="Liberation Serif" style:font-name-asian="Calibri" style:font-name-complex="Liberation Serif" fo:color="#000000"/>
    </style:style>
    <style:style style:name="T657" style:parent-style-name="FontStyle11" style:family="text">
      <style:text-properties style:font-name="Liberation Serif" style:font-name-asian="Calibri" style:font-name-complex="Liberation Serif" fo:color="#000000"/>
    </style:style>
    <style:style style:name="P658" style:parent-style-name="Обычный1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659" style:parent-style-name="Обычный1" style:family="paragraph">
      <style:paragraph-properties fo:widows="0" fo:orphans="0" fo:margin-bottom="0in" fo:line-height="100%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6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0.8% 100%" fo:font-size="12pt" style:font-size-asian="12pt" style:font-size-complex="12pt" style:language-asian="zh" style:country-asian="CN" style:language-complex="hi" style:country-complex="IN"/>
    </style:style>
    <style:style style:name="P661" style:parent-style-name="Обычный1" style:family="paragraph">
      <style:paragraph-properties fo:widows="0" fo:orphans="0" fo:margin-bottom="0in" fo:line-height="100%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62" style:parent-style-name="FontStyle1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63" style:parent-style-name="Обычный1" style:family="paragraph">
      <style:paragraph-properties fo:widows="0" fo:orphans="0" fo:margin-bottom="0in" fo:line-height="100%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64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665" style:parent-style-name="Обычный1" style:family="paragraph">
      <style:paragraph-properties fo:widows="0" fo:orphans="0" fo:margin-bottom="0in" fo:line-height="100%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66" style:parent-style-name="FontStyle1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67" style:parent-style-name="Обычный1" style:family="paragraph">
      <style:paragraph-properties fo:widows="0" fo:orphans="0" fo:margin-bottom="0in" fo:line-height="100%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P668" style:parent-style-name="Обычный" style:family="paragraph">
      <style:paragraph-properties fo:break-before="page" fo:margin-bottom="0in" fo:line-height="100%" fo:margin-left="3.7402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69" style:parent-style-name="Обычный" style:family="paragraph">
      <style:paragraph-properties fo:margin-bottom="0in" fo:line-height="100%" fo:margin-left="3.7402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0" style:parent-style-name="Обычный" style:family="paragraph">
      <style:paragraph-properties fo:margin-bottom="0in" fo:line-height="100%" fo:margin-left="3.7402in">
        <style:tab-stops>
          <style:tab-stop style:type="left" style:position="0.826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1" style:parent-style-name="Обычный" style:family="paragraph">
      <style:paragraph-properties fo:margin-bottom="0in" fo:line-height="100%" fo:margin-left="3.7402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2" style:parent-style-name="Обычный" style:family="paragraph">
      <style:paragraph-properties fo:margin-bottom="0in" fo:line-height="100%" fo:margin-left="3.7402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3" style:parent-style-name="Обычный" style:family="paragraph">
      <style:paragraph-properties fo:margin-bottom="0in" fo:line-height="100%" fo:margin-left="3.7402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4" style:parent-style-name="Обычный" style:family="paragraph">
      <style:paragraph-properties fo:margin-bottom="0in" fo:line-height="100%" fo:margin-left="3.7402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78" style:parent-style-name="Обычный1" style:family="paragraph">
      <style:paragraph-properties fo:text-align="center" fo:line-height="100%" fo:text-indent="0in"/>
    </style:style>
    <style:style style:name="T679" style:parent-style-name="Основнойшрифтабзаца" style:family="text">
      <style:text-properties style:font-name="Liberation Serif" style:font-name-asian="Droid Sans Fallback" style:font-name-complex="Liberation Serif" fo:font-weight="bold" style:font-weight-asian="bold" style:font-weight-complex="bold" fo:color="#000000" style:letter-kerning="true" style:text-position="28.5% 100%" style:font-size-complex="14pt" style:language-asian="zh" style:country-asian="CN" style:language-complex="hi" style:country-complex="IN"/>
    </style:style>
    <style:style style:name="P680" style:parent-style-name="Обычный1" style:family="paragraph">
      <style:paragraph-properties fo:text-align="center" fo:line-height="100%" fo:text-indent="0in"/>
    </style:style>
    <style:style style:name="TableColumn682" style:family="table-column">
      <style:table-column-properties style:column-width="0.3125in" style:use-optimal-column-width="false"/>
    </style:style>
    <style:style style:name="TableColumn683" style:family="table-column">
      <style:table-column-properties style:column-width="1.8541in" style:use-optimal-column-width="false"/>
    </style:style>
    <style:style style:name="TableColumn684" style:family="table-column">
      <style:table-column-properties style:column-width="0.2395in" style:use-optimal-column-width="false"/>
    </style:style>
    <style:style style:name="TableColumn685" style:family="table-column">
      <style:table-column-properties style:column-width="4.4763in" style:use-optimal-column-width="false"/>
    </style:style>
    <style:style style:name="Table681" style:family="table">
      <style:table-properties style:width="6.8826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 fo:text-indent="-0.0194in">
        <style:tab-stops>
          <style:tab-stop style:type="left" style:position="1.202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03" style:parent-style-name="Обычный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0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10" style:parent-style-name="Обычный" style:family="paragraph">
      <style:paragraph-properties fo:margin-bottom="0in"/>
      <style:text-properties text:display="none"/>
    </style:style>
    <style:style style:name="TableColumn712" style:family="table-column">
      <style:table-column-properties style:column-width="0.3125in" style:use-optimal-column-width="false"/>
    </style:style>
    <style:style style:name="TableColumn713" style:family="table-column">
      <style:table-column-properties style:column-width="1.8541in" style:use-optimal-column-width="false"/>
    </style:style>
    <style:style style:name="TableColumn714" style:family="table-column">
      <style:table-column-properties style:column-width="0.2395in" style:use-optimal-column-width="false"/>
    </style:style>
    <style:style style:name="TableColumn715" style:family="table-column">
      <style:table-column-properties style:column-width="4.4763in" style:use-optimal-column-width="false"/>
    </style:style>
    <style:style style:name="Table711" style:family="table">
      <style:table-properties style:width="6.8826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6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39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51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6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4" style:parent-style-name="Обычный" style:family="paragraph">
      <style:paragraph-properties fo:margin-bottom="0in" fo:line-height="100%"/>
      <style:text-properties style:font-name="Liberation Serif" style:font-weight-complex="bold" fo:color="#000000" fo:font-size="14pt" style:font-size-asian="14pt" style:font-size-complex="14pt"/>
    </style:style>
    <style:style style:name="P775" style:parent-style-name="Обычный" style:family="paragraph">
      <style:paragraph-properties fo:margin-bottom="0in" fo:line-height="100%"/>
      <style:text-properties style:font-name="Liberation Serif" style:font-weight-complex="bold" fo:color="#000000" fo:font-size="14pt" style:font-size-asian="14pt" style:font-size-complex="14pt"/>
    </style:style>
    <style:style style:name="P776" style:parent-style-name="Обычный" style:family="paragraph">
      <style:paragraph-properties fo:margin-bottom="0in" fo:line-height="100%"/>
      <style:text-properties style:font-name="Liberation Serif" style:font-weight-complex="bold" fo:color="#000000" fo:font-size="14pt" style:font-size-asian="14pt" style:font-size-complex="14pt"/>
    </style:style>
    <style:style style:name="P777" style:parent-style-name="Обычный" style:family="paragraph">
      <style:paragraph-properties fo:margin-bottom="0in" fo:line-height="100%"/>
      <style:text-properties style:font-name="Liberation Serif" style:font-weight-complex="bold" fo:color="#000000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4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9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96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0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07" style:parent-style-name="Обычный" style:family="paragraph">
      <style:paragraph-properties fo:margin-bottom="0in" fo:line-height="100%" fo:text-indent="-0.0194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12" style:parent-style-name="Обычный" style:master-page-name="MPF1" style:family="paragraph">
      <style:paragraph-properties fo:break-before="page" fo:text-align="center" fo:margin-bottom="0in" fo:line-height="100%" style:page-number="1"/>
    </style:style>
    <style:style style:name="T8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816" style:parent-style-name="Обычный" style:family="paragraph">
      <style:paragraph-properties fo:widows="0" fo:orphans="0" fo:text-align="center" fo:margin-bottom="0in" fo:line-height="100%" fo:margin-right="0.001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17" style:parent-style-name="Обычный" style:family="paragraph">
      <style:paragraph-properties fo:widows="0" fo:orphans="0" fo:text-align="center" fo:margin-bottom="0in" fo:line-height="100%" fo:margin-right="0.001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olumn820" style:family="table-column">
      <style:table-column-properties style:column-width="1.8076in" style:use-optimal-column-width="false"/>
    </style:style>
    <style:style style:name="TableColumn821" style:family="table-column">
      <style:table-column-properties style:column-width="1.4937in" style:use-optimal-column-width="false"/>
    </style:style>
    <style:style style:name="TableColumn822" style:family="table-column">
      <style:table-column-properties style:column-width="1.0305in" style:use-optimal-column-width="false"/>
    </style:style>
    <style:style style:name="TableColumn823" style:family="table-column">
      <style:table-column-properties style:column-width="1.0937in" style:use-optimal-column-width="false"/>
    </style:style>
    <style:style style:name="TableColumn824" style:family="table-column">
      <style:table-column-properties style:column-width="1.4166in" style:use-optimal-column-width="false"/>
    </style:style>
    <style:style style:name="Table819" style:family="table">
      <style:table-properties style:width="6.8423in" fo:margin-left="0.0229in" table:align="left"/>
    </style:style>
    <style:style style:name="TableRow825" style:family="table-row">
      <style:table-row-properties style:min-row-height="0.484in"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Row834" style:family="table-row">
      <style:table-row-properties style:min-row-height="0.2583in" style:use-optimal-row-height="false" fo:keep-together="always"/>
    </style:style>
    <style:style style:name="TableCell8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41" style:family="table-row">
      <style:table-row-properties style:min-row-height="0.4076in" style:use-optimal-row-height="false" fo:keep-together="always"/>
    </style:style>
    <style:style style:name="P842" style:parent-style-name="Обычный" style:family="paragraph">
      <style:paragraph-properties fo:margin-bottom="0in"/>
      <style:text-properties fo:hyphenate="true"/>
    </style:style>
    <style:style style:name="P843" style:parent-style-name="Обычный" style:family="paragraph">
      <style:paragraph-properties fo:margin-bottom="0in"/>
      <style:text-properties fo:hyphenate="true"/>
    </style:style>
    <style:style style:name="TableCell8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54" style:parent-style-name="Обычный" style:family="paragraph">
      <style:paragraph-properties fo:margin-top="0.0555in" fo:margin-bottom="0.0555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56" style:parent-style-name="Обычный" style:family="paragraph">
      <style:paragraph-properties fo:text-align="center" fo:margin-top="0.0555in" fo:margin-bottom="0.0555in" fo:line-height="100%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58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9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6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1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62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Row864" style:family="table-row">
      <style:table-row-properties style:min-row-height="0.5298in" style:use-optimal-row-height="false"/>
    </style:style>
    <style:style style:name="TableCell8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66" style:parent-style-name="Обычный" style:family="paragraph">
      <style:paragraph-properties fo:margin-top="0.0555in" fo:margin-bottom="0.0555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68" style:parent-style-name="Обычный" style:family="paragraph">
      <style:paragraph-properties fo:text-align="center" fo:margin-top="0.0555in" fo:margin-bottom="0.0555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70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72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7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4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Row875" style:family="table-row">
      <style:table-row-properties style:min-row-height="0.5298in" style:use-optimal-row-height="false"/>
    </style:style>
    <style:style style:name="TableCell87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77" style:parent-style-name="Обычный" style:family="paragraph">
      <style:paragraph-properties fo:margin-top="0.0555in" fo:margin-bottom="0.0555in" fo:line-height="100%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0" style:parent-style-name="Обычный" style:family="paragraph">
      <style:paragraph-properties fo:text-align="center" fo:margin-top="0.0555in" fo:margin-bottom="0.0555in" fo:line-height="100%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8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3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8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5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86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Row888" style:family="table-row">
      <style:table-row-properties style:min-row-height="0.5298in" style:use-optimal-row-height="false"/>
    </style:style>
    <style:style style:name="TableCell889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0" style:parent-style-name="Обычный" style:family="paragraph">
      <style:paragraph-properties fo:margin-top="0.0555in" fo:margin-bottom="0.0555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92" style:parent-style-name="Обычный" style:family="paragraph">
      <style:paragraph-properties fo:text-align="center" fo:margin-top="0.0555in" fo:margin-bottom="0.0555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893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4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9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96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897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8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Row899" style:family="table-row">
      <style:table-row-properties style:min-row-height="0.5298in" style:use-optimal-row-height="false"/>
    </style:style>
    <style:style style:name="TableCell90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1" style:parent-style-name="Обычный" style:family="paragraph">
      <style:paragraph-properties fo:margin-top="0.0555in" fo:margin-bottom="0.0555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9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3" style:parent-style-name="Обычный" style:family="paragraph">
      <style:paragraph-properties fo:text-align="center" fo:margin-top="0.0555in" fo:margin-bottom="0.0555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90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5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90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7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Cell908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9" style:parent-style-name="Обычный" style:family="paragraph">
      <style:paragraph-properties fo:margin-bottom="0in" fo:line-height="85%"/>
      <style:text-properties style:font-name="Liberation Serif" style:font-name-complex="Liberation Serif" fo:color="#000000" fo:font-size="12pt" style:font-size-asian="12pt" style:font-size-complex="12pt"/>
    </style:style>
    <style:style style:name="TableRow910" style:family="table-row">
      <style:table-row-properties style:min-row-height="0.325in" style:use-optimal-row-height="false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14" style:parent-style-name="Обычный" style:family="paragraph">
      <style:paragraph-properties fo:margin-bottom="0in" fo:line-height="100%"/>
    </style:style>
    <style:style style:name="T9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18" style:parent-style-name="Обычный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21" style:family="table-row">
      <style:table-row-properties style:min-row-height="0.5298in" style:use-optimal-row-height="false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26" style:family="table-row">
      <style:table-row-properties style:min-row-height="0.5298in" style:use-optimal-row-height="false"/>
    </style:style>
    <style:style style:name="TableCell927" style:family="table-cell">
      <style:table-cell-properties fo:border="none" style:writing-mode="lr-tb" fo:padding-top="0in" fo:padding-left="0.0486in" fo:padding-bottom="0in" fo:padding-right="0.0486in"/>
    </style:style>
    <style:style style:name="P9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in" fo:padding-left="0.0486in" fo:padding-bottom="0in" fo:padding-right="0.0486in"/>
    </style:style>
    <style:style style:name="P93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33" style:parent-style-name="Обычный" style:family="paragraph">
      <style:paragraph-properties fo:margin-bottom="0in" fo:line-height="100%" fo:margin-left="0.6895in" fo:text-indent="0.8861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34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ПОЛОЖЕНИЕ</text:span></text:p>
      <text:p text:style-name="P6">о конкурсе профессионального мастерства «Торговля Урала»</text:p>
      <text:p text:style-name="P7"/>
      <text:p text:style-name="P8"><text:span text:style-name="T9">Глава 1. Общие положения</text:span></text:p>
      <text:p text:style-name="P10"/>
      <text:p text:style-name="P11"><text:span text:style-name="T12">1. Настоящее положение определяет порядок проведения конкурса профессионального мастерства «Торговля Урала» (далее<text:s/></text:span><text:span text:style-name="T13">‒</text:span><text:span text:style-name="T14"><text:s/>Конкурс</text:span><text:span text:style-name="T15"><text:line-break/></text:span><text:span text:style-name="T16">«Торговля Урала») по</text:span><text:span text:style-name="T17"><text:s/>номинациям:</text:span></text:p>
      <text:p text:style-name="P18"><text:span text:style-name="T19">1) «Лучший продовольственный сетевой ма</text:span><text:span text:style-name="T20">газин»;</text:span></text:p>
      <text:p text:style-name="P21">2) «Лучший продовольственный магазин»;</text:p>
      <text:p text:style-name="P22"><text:span text:style-name="T23">3) «Лучший непродовольственный магазин»;</text:span></text:p>
      <text:p text:style-name="P24">4) «Лучший магазин сельской местности»;</text:p>
      <text:p text:style-name="P25">5) «Лучший розничный рынок»;</text:p>
      <text:p text:style-name="P26">6) «Лучший продавец».</text:p>
      <text:p text:style-name="P27"><text:span text:style-name="T28">2. Целями Конкурса «Торговля Урала» являются:</text:span></text:p>
      <text:p text:style-name="P29"><text:span text:style-name="T30">1) повышение<text:s/></text:span><text:span text:style-name="T31">значимости и престижа торговой профессии, формирование и совершенствование имиджа работника торговли, выстраивание актуальной системы информированности населения о текущем состоянии и развитии торговой сферы на территории Свердловской области;</text:span></text:p>
      <text:p text:style-name="P32"><text:span text:style-name="T33">2) пропаганд</text:span><text:span text:style-name="T34">а принципов клиентоориентированности (выявление потребностей, консультирование), качественного сервиса, современных коммуникативных технологий, повышение качества и производительности труда в сфере торговой деятельности на территории Свердловской области;</text:span></text:p>
      <text:p text:style-name="P35"><text:span text:style-name="T36">3) стимулирование применения наиболее эффективных форм и методов работы, развитие конкуренции среди предприятий торговли, повышение культуры обслуживания населения и профессионального мастерства персонала;</text:span></text:p>
      <text:p text:style-name="P37"><text:span text:style-name="T38">4) повышение эффективности и совершенствование орг</text:span><text:span text:style-name="T39">анизации работы по обеспечению населения безопасными и качественными продуктами питания.</text:span></text:p>
      <text:p text:style-name="P40"><text:span text:style-name="T41">3. Задачи Конкурса «Торговля Урала»:</text:span></text:p>
      <text:p text:style-name="P42">1) определение лучшего предприятия торговли, в том числе в сельской местности, создавшего наиболее комфортные условия для обслуживания населения;</text:p>
      <text:p text:style-name="P43">2) определение лучшего продавца, являющегося наиболее высококвалифицированным специалистом;</text:p>
      <text:p text:style-name="P44">3) совершенствование профессиональных навыков работников, повышение уровня обслуживания покупателей.</text:p>
      <text:p text:style-name="P45"/>
      <text:p text:style-name="P46"><text:span text:style-name="T47">Глава 2. Организатор Конкурса</text:span><text:span text:style-name="T48"><text:s/></text:span><text:span text:style-name="T49">«Торговля Урала»</text:span></text:p>
      <text:p text:style-name="P50"/>
      <text:p text:style-name="P51"><text:span text:style-name="T52">4. Организатором Конкурса «Торговля Урала» является Министерство агропромышленного комплекса и потребительского рынка Свердловской области (далее<text:s/></text:span><text:span text:style-name="T53">‒</text:span><text:span text:style-name="T54"><text:s/>Организатор).</text:span></text:p>
      <text:p text:style-name="P55">5. Организатор Конкурса «Торговля Урала» обеспечивает:</text:p>
      <text:soft-page-break/>
      <text:p text:style-name="P56"><text:span text:style-name="T57">1) равные условия для всех участников</text:span><text:span text:style-name="T58"><text:s/>Конкурса «Торговля Урала»</text:span><text:span text:style-name="T59"><text:line-break/></text:span><text:span text:style-name="T60">(далее<text:s/></text:span><text:span text:style-name="T61">‒</text:span><text:span text:style-name="T62"><text:s/></text:span><text:span text:style-name="T63">участники Конкурса «Торговля Урала»);</text:span></text:p>
      <text:p text:style-name="P64">2) гласность проведения Конкурса «Торговля Урала»;</text:p>
      <text:p text:style-name="P65">3) недопущение разглашения сведений о персональных данных участников Конкурса «Торговля Урала»;</text:p>
      <text:p text:style-name="P66">4) недопущение разглашения сведений<text:s/>о победителях Конкурса<text:line-break/>«Торговля Урала» ранее даты подведения итогов.</text:p>
      <text:p text:style-name="P67">Конкурс «Торговля Урала» проводится на основе принципов добровольного участия, равноправия участников, доступности информации.</text:p>
      <text:p text:style-name="P68"/>
      <text:p text:style-name="P69"><text:span text:style-name="T70">Глава 3. Участники Конкурса «Торговля Урала»</text:span></text:p>
      <text:p text:style-name="P71"/>
      <text:p text:style-name="P72"><text:span text:style-name="T73"><text:tab/>6. </text:span><text:span text:style-name="T74">Участниками Конкурса «Торговля Урала» могут быть организации сферы торговли любой организационно-правовой формы, осуществляющие</text:span><text:span text:style-name="T75"><text:line-break/></text:span><text:span text:style-name="T76">деятельность, на территории<text:s/></text:span><text:span text:style-name="T77">Свердловской области.</text:span></text:p>
      <text:p text:style-name="P78"><text:span text:style-name="T79"><text:tab/>7. </text:span><text:span text:style-name="T80">Участниками Конкурса «Торговля Урала» по номинации</text:span><text:span text:style-name="T81"><text:line-break/></text:span><text:span text:style-name="T82">«Лучший продовольственный сетев</text:span><text:span text:style-name="T83">ой магазин» могут быть предприятия любой организационно-правовой формы,<text:s/></text:span><text:span text:style-name="T84">которым на законных основаниях принадлежат два и более торговых объекта, используемые под единым коммерческим</text:span><text:span text:style-name="T85"><text:line-break/></text:span><text:span text:style-name="T86">обозначением или иным средством индивидуализации</text:span><text:span text:style-name="T87"><text:line-break/></text:span><text:span text:style-name="T88">(далее ‒ продовольственный сетевой магазин).</text:span></text:p>
      <text:p text:style-name="P89"><text:span text:style-name="T90">Участниками Ко</text:span><text:span text:style-name="T91">нкурса «Торговля Урала» по номинации</text:span><text:span text:style-name="T92"><text:line-break/></text:span><text:span text:style-name="T93">«Лучший продовольственный сетевой магазин» могут заявить один объект</text:span><text:span text:style-name="T94"><text:line-break/></text:span><text:span text:style-name="T95">в границах одного муниципального образования. Общее число объектов торговой сети для участия в Конкурсе «Торговля Урала» не должно превышать двух</text:span><text:span text:style-name="T96"><text:line-break/></text:span><text:span text:style-name="T97">объе</text:span><text:span text:style-name="T98">ктов от продовольственной торговой сети в разных муниципальных</text:span><text:span text:style-name="T99"><text:line-break/></text:span><text:span text:style-name="T100">образованиях.</text:span></text:p>
      <text:p text:style-name="P101"><text:span text:style-name="T102">8. Участниками Конкурса «Торговля Урала» по номинации «Лучший продовольственный магазин» могут быть предп</text:span><text:span text:style-name="T103">риятия любой организационно-правовой формы, реализующие продовольственные товары: продукты в натуральном или переработанном виде, находящиеся в обороте и употребляемые человеком в пищу (в том числе продукты детского питания, продукты диетического питания),</text:span><text:span text:style-name="T104"><text:s/>бутилированная питьевая вода, алкогольная продукция, пиво и напитки, изготавливаемые на его основе, безалкогольные напитки, жевательная резинка, пищевые добавки и биологически активные добавки.</text:span></text:p>
      <text:p text:style-name="P105"><text:span text:style-name="T106">9. Участниками Конкурса «Торговля Урала» по номинации «Лучший</text:span><text:span text:style-name="T107"> непродовольственный магазин» могут быть предприятия любой организационно-правовой формы, реализующие непродовольственные группы товаров: одежда, обувь, ткань, мебель, книги, семена, цветы и иные товары.</text:span></text:p>
      <text:p text:style-name="P108"><text:span text:style-name="T109">10. Участниками Конкурса «Торговля Урала» по номинац</text:span><text:span text:style-name="T110">ии «Лучший магазин сельской местности» могут быть предприятия торговли любой организационно-правовой формы, осуществляющие торговлю в сельской местности (территория сельского населенного пункта-сельские поселения или сельские поселения и межселенные террит</text:span><text:span text:style-name="T111">ории, объединенные общей территорией в границах муниципального района, а также сельские населенные пункты<text:s/></text:span><text:soft-page-break/><text:span text:style-name="T112">и рабочие поселки, входящие в состав городских округов (за исключением городских округов, на территории, которых находятся административные центры мун</text:span><text:span text:style-name="T113">иципальных образований)).</text:span></text:p>
      <text:p text:style-name="P114"><text:span text:style-name="T115">11. Участниками конкурса «Торговля Урала» по номинации «Лучший розничный рынок» могут являться юридические лица, осуществляющие деятельность по продаже товаров, выполнению работ, оказанию услуг, на территории предназначенного для<text:s/></text:span><text:span text:style-name="T116">этого имущественного комплекса в соответствии с установленными законом порядком и требованиями, в том числе включенные в реестр розничных рынков Свердловской области.</text:span></text:p>
      <text:p text:style-name="P117"><text:span text:style-name="T118">12. Участниками Конкурса «Торговля Урала» по номинации «Лучший продавец», являются физич</text:span><text:span text:style-name="T119">еские лица, осуществляющие трудовую деятельность и проживающие на территории Свердловской области, имеющие стаж работы в отрасли торговли не менее<text:s/></text:span><text:span text:style-name="T120">5</text:span><text:span text:style-name="T121"><text:s/>лет. Кандидат на участие в Конкурсе «Торговля Урала» выдвигается руководителем предприятия торговли располо</text:span><text:span text:style-name="T122">женным на территории Свердловской области.</text:span></text:p>
      <text:p text:style-name="P123"><text:span text:style-name="T124">От предприятия торговли для участия в Конкурсе «Торговля Урала» может быть выдвинуто не более одного кандидата. <text:s/></text:span></text:p>
      <text:p text:style-name="P125"/>
      <text:p text:style-name="P126"><text:span text:style-name="T127">Глава 4. Этапы и периоды проведения Конкурса «Торговля Урала»</text:span></text:p>
      <text:p text:style-name="P128"/>
      <text:p text:style-name="P129">13. Конкурс «Торговля Урала» проводится ежегодно в срок до 20 июля текущего года.</text:p>
      <text:p text:style-name="P130">14. Конкурс «Торговля Урала» по номинациям, указанным в<text:s/>подпунктах<text:line-break/>1-5 пункта 1 настоящего положения включает два этапа:</text:p>
      <text:p text:style-name="P131">1) первый этап (отборочный) в срок до<text:s/>23 июня (включительно)<text:line-break/>текущего года;</text:p>
      <text:p text:style-name="P132">2) второй этап (финальный) в срок до 19 июля текущего года.</text:p>
      <text:p text:style-name="P133">15. Конкурс «Торговля Урала» по номинации, указанной<text:s/>в подпункте 6 пункта 1 настоящего положения включает три этапа:</text:p>
      <text:p text:style-name="P134">1) первый этап (отборочный) в срок до 23 июня (включительно) текущего года;</text:p>
      <text:p text:style-name="P135">2) второй этап осуществляется дистанционно в виде тестирования участников Конкурса «Торговля Урала» в срок до 5 июля текущего года.</text:p>
      <text:p text:style-name="P136"><text:span text:style-name="T137">Второй этап (тестирование)</text:span><text:span text:style-name="T138"><text:s/>проходит в дистанционном формате посредством информационно-телекоммуникационной сети «Интернет» с использованием системы «Яндекс. Формы».</text:span></text:p>
      <text:p text:style-name="P139"><text:span text:style-name="T140">Организатор на электронную почту участника Конкурса «Торговля Урала» отправляет ссылку для прохождения тестирования.<text:s/></text:span><text:span text:style-name="T141">Тестирование проводится единожды для каждого из участников Конкурса «Торговля Урала» в течении ограниченного времени с использованием персонального компьютера, ноутбука либо смартфона. Для корректной работы системы «Яндекс. Формы» рекомендуется использоват</text:span><text:span text:style-name="T142">ь программное обеспечение: «Яндекс. Браузер»;</text:span></text:p>
      <text:p text:style-name="P143">3) третий этап (финальный) в срок до 19 июля текущего года.</text:p>
      <text:p text:style-name="P144"/>
      <text:p text:style-name="P145"><text:span text:style-name="T146">Глава 5. Порядок, условия и сроки подачи заявок для участия</text:span></text:p>
      <text:p text:style-name="P147"><text:span text:style-name="T148">в Конкурсе «Торговля Урала»</text:span></text:p>
      <text:p text:style-name="P149"/>
      <text:soft-page-break/>
      <text:p text:style-name="P150"><text:span text:style-name="T151">16. Отборочный этап по номинациям, указанным в подпунктах 1</text:span><text:span text:style-name="T152">-5 пункта 1 настоящего положения, проводится Организатором на основе сводной информации, представленной<text:s/></text:span><text:span text:style-name="T153">у</text:span><text:span text:style-name="T154">частниками Конкурса «Торговля Урала».</text:span></text:p>
      <text:p text:style-name="P155"><text:span text:style-name="T156">К сводной информации, которую необходимо представить для отборочного этапа по номинациям, указанным в подпунктах 1-5 пункта 1 настоящего положения, относится:</text:span></text:p>
      <text:p text:style-name="P157"><text:span text:style-name="T158">1) заявка на участие в Конкурсе «Торговля Урала» по соотве</text:span><text:span text:style-name="T159">тствующей форме, согласно приложению № 1 (далее<text:s/></text:span><text:span text:style-name="T160">‒</text:span><text:span text:style-name="T161"><text:s/>заявка</text:span><text:span text:style-name="T162">);</text:span></text:p>
      <text:p text:style-name="P163"><text:span text:style-name="T164">2) согласие участника на сбор и обработку персональных данных</text:span><text:span text:style-name="T165"><text:line-break/></text:span><text:span text:style-name="T166">по соответствующей форме, согласно приложению № 3 (для участников Конкурса «Торговля Урала» -<text:s/></text:span><text:span text:style-name="T167">индивидуальных предпринимателей</text:span><text:span text:style-name="T168">);</text:span></text:p>
      <text:p text:style-name="P169"><text:span text:style-name="T170">3) видеоматериалы и (или) фотографии,<text:s/></text:span><text:span text:style-name="T171">содержащие оформленную визитную карточку (видеоматериалы в формате<text:s/></text:span><text:span text:style-name="T172">iavi</text:span><text:span text:style-name="T173"><text:s/>или<text:s/></text:span><text:span text:style-name="T174">mp</text:span><text:span text:style-name="T175">4, фотоматериалы<text:s/></text:span><text:span text:style-name="T176">‒</text:span><text:span text:style-name="T177"><text:s/></text:span><text:span text:style-name="T178">j</text:span><text:span text:style-name="T179">peg</text:span><text:span text:style-name="T180">):</text:span></text:p>
      <text:p text:style-name="P181"><text:span text:style-name="T182">предоставленные видеоматериалы не должны<text:s/></text:span><text:span text:style-name="T183">превышать 90 секундный хронометраж. При этом минимальное допустимое разрешение качества составляет 1280</text:span><text:span text:style-name="T184">x</text:span><text:span text:style-name="T185">1080 в количестве одного видеоролика в формате<text:s/></text:span><text:span text:style-name="T186">iavi</text:span><text:span text:style-name="T187"><text:s/>или<text:s/></text:span><text:span text:style-name="T188">mp</text:span><text:span text:style-name="T189">4 ;</text:span></text:p>
      <text:p text:style-name="P190"><text:span text:style-name="T191">фотографии в формате<text:s/></text:span><text:span text:style-name="T192">j</text:span><text:span text:style-name="T193">peg, в количестве 3 и более фотографий.</text:span></text:p>
      <text:p text:style-name="P194"><text:span text:style-name="T195">Визитная карточка включает в</text:span><text:span text:style-name="T196"><text:s/>себя:</text:span></text:p>
      <text:p text:style-name="P197"><text:span text:style-name="T198">обзор общей</text:span><text:span text:style-name="T199"><text:s/>концепции оформления торгового объекта;</text:span></text:p>
      <text:p text:style-name="P200"><text:span text:style-name="T201">благоустройство прилегающей территории объекта (озеленение, элементы доступа для людей с ограниченными возможностями, благоустроенный газон, иной декор прилегающей территории), внешний вид фасада торгового объекта,<text:s/></text:span><text:span text:style-name="T202">наличие тематически оформленных витражей и входных групп;</text:span></text:p>
      <text:p text:style-name="P203"><text:span text:style-name="T204">общая стилистическая концепция торгового зала, единый форменный вид сотрудников предприятия, оформленный в соответствии с правилами торговли уголок потребителя, наличие современных форм торговли, в<text:s/></text:span><text:span text:style-name="T205">том числе дистанционной способ торговли.</text:span></text:p>
      <text:p text:style-name="P206"><text:span text:style-name="T207">17. Отборочный этап по номинации, указанной в подпункте 6 пункта 1 настоящего положения (</text:span><text:span text:style-name="T208">далее<text:s/></text:span><text:span text:style-name="T209">‒</text:span><text:span text:style-name="T210"><text:s/>номинация «Лучший продавец»</text:span><text:span text:style-name="T211">), проводится Организатором на основе сводной информации, представленной<text:s/></text:span><text:span text:style-name="T212">участниками Конкурса «Торговля Урала», являющимися сотрудниками предприятий, осуществляющих торговую деятельност</text:span><text:span text:style-name="T213">ь на территории Свердловской области.</text:span></text:p>
      <text:p text:style-name="P214"><text:span text:style-name="T215">К сводной информации, которую необходимо представить для отборочного этапа по номинации «Лучший продавец» относится:</text:span></text:p>
      <text:p text:style-name="P216"><text:span text:style-name="T217">1) заявка на участие<text:s/></text:span><text:span text:style-name="T218">в Конкурсе «Торговля Урала», по соответствующей форме, согласно приложению № 2 (далее<text:s/></text:span><text:span text:style-name="T219">‒</text:span><text:span text:style-name="T220"><text:s/>заявка</text:span><text:span text:style-name="T221">);</text:span></text:p>
      <text:p text:style-name="P222"><text:span text:style-name="T223">2) согласие участника на сбор и обработку персональных данных</text:span><text:span text:style-name="T224"><text:line-break/></text:span><text:span text:style-name="T225">по соответствующей форме, согласно приложению № 3;</text:span></text:p>
      <text:p text:style-name="P226"><text:span text:style-name="T227">3) видеоматериалы и (или) фотографии,<text:s/></text:span><text:span text:style-name="T228">содержащ</text:span><text:span text:style-name="T229">ие оформленную визитную карточку (видеоматериалы в формате<text:s/></text:span><text:span text:style-name="T230">avi</text:span><text:span text:style-name="T231"><text:s/>или<text:s/></text:span><text:span text:style-name="T232">mp</text:span><text:span text:style-name="T233">4, фотоматериалы<text:s/></text:span><text:span text:style-name="T234">‒</text:span><text:span text:style-name="T235"><text:s/></text:span><text:span text:style-name="T236">j</text:span><text:span text:style-name="T237">peg</text:span><text:span text:style-name="T238">):</text:span></text:p>
      <text:p text:style-name="P239"><text:span text:style-name="T240">предоставленные видеоматериалы не должны превышать 90 секундный хронометраж. При этом минимальное допустимое разрешение качества составляет 1280</text:span><text:span text:style-name="T241">x</text:span><text:span text:style-name="T242">1080 в количеств</text:span><text:span text:style-name="T243">е одного видеоролика в формате<text:s/></text:span><text:span text:style-name="T244">avi</text:span><text:span text:style-name="T245"><text:s/>или<text:s/></text:span><text:span text:style-name="T246">mp</text:span><text:span text:style-name="T247">4 ;</text:span></text:p>
      <text:soft-page-break/>
      <text:p text:style-name="P248"><text:span text:style-name="T249">фотографии в формате<text:s/></text:span><text:span text:style-name="T250">j</text:span><text:span text:style-name="T251">peg, в количестве не менее 3 штук.</text:span></text:p>
      <text:p text:style-name="P252"><text:span text:style-name="T253">Визитная карточка сотрудника предприятия включает в себя: краткую информацию об участнике Конкурса «Торговля Урала», его профессии,<text:s/></text:span><text:span text:style-name="T254">образовании, мотивации выбора специализации (профессии) в сфере торговли, краткую презентацию предприятия, на котором сотрудник осуществляет деятельность, уровень знания законодательства в сфере торговли, потребительского права, а также свои увлечения, хоб</text:span><text:span text:style-name="T255">би<text:s/></text:span><text:span text:style-name="T256">и иные материалы.</text:span></text:p>
      <text:p text:style-name="P257"><text:span text:style-name="T258">18. Указанная в пунктах 16 и 17</text:span><text:span text:style-name="T259"><text:s/>настоящего положения сводная информация представляется участниками Конкурса «Торговля Урала» Организатору в срок до<text:s/></text:span><text:span text:style-name="T260">23 июня (вкл</text:span><text:span text:style-name="T261">ючительно) текущего года на адрес электронной почты, в зависимости от номи</text:span><text:span text:style-name="T262">нации, с указанием в теме электронного письма: Конкурс «Торговля Урала»:</text:span></text:p>
      <text:p text:style-name="P263"><text:span text:style-name="T264">1) «Лучший продовольственный сетевой магазин» (</text:span><text:span text:style-name="T265">il</text:span><text:span text:style-name="T266">.</text:span><text:span text:style-name="T267">ashihmina</text:span><text:span text:style-name="T268">@</text:span><text:span text:style-name="T269">egov</text:span><text:span text:style-name="T270">66.</text:span><text:span text:style-name="T271">ru</text:span><text:span text:style-name="T272">)</text:span><text:span text:style-name="T273">;</text:span></text:p>
      <text:p text:style-name="P274"><text:span text:style-name="T275">2) «Лучший продовольственный магазин» (</text:span><text:span text:style-name="T276">il</text:span><text:span text:style-name="T277">.</text:span><text:span text:style-name="T278">ashihmina</text:span><text:span text:style-name="T279">@</text:span><text:span text:style-name="T280">egov</text:span><text:span text:style-name="T281">66.</text:span><text:span text:style-name="T282">ru</text:span><text:span text:style-name="T283">);</text:span></text:p>
      <text:p text:style-name="P284"><text:span text:style-name="T285">3) «Лучший непродовольственный магазин» (</text:span><text:span text:style-name="T286">e</text:span><text:span text:style-name="T287">.</text:span><text:span text:style-name="T288">mete</text:span><text:span text:style-name="T289">lkina</text:span><text:span text:style-name="T290">@</text:span><text:span text:style-name="T291">egov</text:span><text:span text:style-name="T292">66.</text:span><text:span text:style-name="T293">ru</text:span><text:span text:style-name="T294">);</text:span></text:p>
      <text:p text:style-name="P295"><text:span text:style-name="T296">4) «Лучший магазин сельской местности» (</text:span><text:span text:style-name="T297">n</text:span><text:span text:style-name="T298">.</text:span><text:span text:style-name="T299">orlova</text:span><text:span text:style-name="T300">@</text:span><text:span text:style-name="T301">egov</text:span><text:span text:style-name="T302">66.</text:span><text:span text:style-name="T303">ru</text:span><text:span text:style-name="T304">);</text:span></text:p>
      <text:p text:style-name="P305"><text:span text:style-name="T306">5) «Лучший розничный рынок»<text:s/></text:span><text:span text:style-name="T307">(</text:span><text:span text:style-name="T308">i</text:span><text:span text:style-name="T309">.</text:span><text:span text:style-name="T310">zelenskaya</text:span><text:span text:style-name="T311">@</text:span><text:span text:style-name="T312">egov</text:span><text:span text:style-name="T313">66.</text:span><text:span text:style-name="T314">ru</text:span><text:span text:style-name="T315">);</text:span></text:p>
      <text:p text:style-name="P316"><text:span text:style-name="T317">6) «Лучший продавец» (</text:span><text:span text:style-name="T318">i</text:span><text:span text:style-name="T319">.</text:span><text:span text:style-name="T320">zelenskaya</text:span><text:span text:style-name="T321">@</text:span><text:span text:style-name="T322">egov</text:span><text:span text:style-name="T323">66.</text:span><text:span text:style-name="T324">ru</text:span><text:span text:style-name="T325">).</text:span></text:p>
      <text:p text:style-name="P326"><text:span text:style-name="T327">19. К участию в Конкурсе «Торговля Урала» не допускаются участники<text:s/></text:span><text:span text:style-name="T328">Конкурса «Торговля Урала»:</text:span></text:p>
      <text:p text:style-name="P329"><text:span text:style-name="T330">направившие в адрес Организатора сводную информацию позднее установленного для подачи сводной информации срока, указанного в пункте 18 настоящего положения;</text:span></text:p>
      <text:p text:style-name="P331"><text:span text:style-name="T332">подавшие сводную информацию содержащую нечитаемые тексты, формы, изображ</text:span><text:span text:style-name="T333">ения.</text:span></text:p>
      <text:p text:style-name="P334"><text:span text:style-name="T335">Организатор рассматривает представленную сводную информацию в течении 3 рабочих дней<text:s/></text:span><text:span text:style-name="T336">с</text:span><text:span text:style-name="T337"><text:s/>даты поступления сводной информации в Министерство</text:span><text:span text:style-name="T338"><text:s/>и информирует потенциального участника Конкурса «Торговля Урала» о принятии либо отклонении сводной информации, с указанием замечаний и (либо) причин отклонения заявки, путем электронного сообщения на адрес электрон</text:span><text:span text:style-name="T339">ной почты, указанный в форме заявке потенциального участника Конкурса «Торговля Урала» (либо на адрес электронной почты отправителя заявки).</text:span></text:p>
      <text:p text:style-name="P340"><text:span text:style-name="T341">Потенциальный участник Конкурса «Торговля Урала» в течение 2 рабочих дней имеет возможность доработать<text:s/></text:span><text:span text:style-name="T342">отклоненную Организатором сводную информацию<text:s/></text:span><text:span text:style-name="T343">и</text:span><text:span text:style-name="T344"><text:s/>повторно представить ее Организатору на рассмотрение в срок, указанный в абзаце первом пункта 18 настоящего положения.</text:span></text:p>
      <text:p text:style-name="P345"><text:span text:style-name="T346">По истечению 1 рабочего дня со дня окончания приема сводных документов для участия в Конкурсе «Торговля Урала» Организатором определяется состав участников Конкурса «Торговля Урала» (далее<text:s/></text:span><text:span text:style-name="T347">‒</text:span><text:span text:style-name="T348"><text:s/>ко</text:span><text:span text:style-name="T349">нкурсанты), прошедших отборочный этап.</text:span></text:p>
      <text:p text:style-name="P350"><text:span text:style-name="T351">20. Второй этап (тестирование) по номинации «Лучший продавец»</text:span><text:span text:style-name="T352"><text:line-break/></text:span><text:span text:style-name="T353">(далее<text:s/></text:span><text:span text:style-name="T354">‒</text:span><text:span text:style-name="T355"><text:s/>тестирование, тест) осуществляется дистанционным способом в срок до 5 июля текущего года. <text:s/></text:span></text:p>
      <text:soft-page-break/>
      <text:p text:style-name="P356"><text:span text:style-name="T357">Организатор в течение 1 рабочего дня направляет конкур</text:span><text:span text:style-name="T358">сантам гиперссылку для прохождения тестового задания.</text:span></text:p>
      <text:p text:style-name="P359"><text:span text:style-name="T360">Конкурсанту необходимо в течение 5 календарных дней пройти тестовое задание.</text:span></text:p>
      <text:p text:style-name="P361"><text:span text:style-name="T362">Тест содержит 30 профильных вопросов, на знание истории формирования торговой деятельности в мире,<text:s/></text:span><text:span text:style-name="T363">законодательства Российской Федерации в сфере торговой деятельности, Закона Российской Федерации от 7 февраля 1992 года</text:span><text:span text:style-name="T364"><text:line-break/></text:span><text:span text:style-name="T365">№ 2300-1 «О защите прав потребителей» и иные вопросы, связанные с торговой деятельностью.</text:span></text:p>
      <text:p text:style-name="P366"><text:span text:style-name="T367">Для прохождения в финальный этап Конкурса «То</text:span><text:span text:style-name="T368">рговля Урала» конкурсанту по итогам прохождения тестового задания, на знание профильных вопросов, необходимо правильно ответить на 95% вопросов.</text:span></text:p>
      <text:p text:style-name="P369"><text:span text:style-name="T370">Организатор в течение 1 рабочего дня, после завершения второго этапа (тестирования) определяет конкурсантов про</text:span><text:span text:style-name="T371">шедших в финальный этап Конкурса «Торговля Урала».</text:span></text:p>
      <text:p text:style-name="P372"><text:span text:style-name="T373">21. Финальный этап Конкурса</text:span><text:span text:style-name="T374"><text:s/>«Торговля Урала» проводится Организатором после завершения второго этапа Конкурса «Торговля Урала» по номинации «Лучший продавец».</text:span></text:p>
      <text:p text:style-name="P375"><text:span text:style-name="T376">22. Финальный этап по номинациям, указанным в</text:span><text:span text:style-name="T377"><text:s/>подпунктах 1-5 пункта 1 настоящего положения включает в себя оценку сводной информации конкурсантов, а по номинации «Лучший продавец» дополняется результатами тестирования (далее<text:s/></text:span><text:span text:style-name="T378">‒</text:span><text:span text:style-name="T379"><text:s/></text:span><text:span text:style-name="T380">конкурсные материалы).</text:span></text:p>
      <text:p text:style-name="P381"/>
      <text:p text:style-name="P382"><text:span text:style-name="T383">Глава 6. Критерии отбора материалов для участия</text:span></text:p>
      <text:p text:style-name="P384"><text:span text:style-name="T385">в</text:span><text:span text:style-name="T386"><text:s/>Конкурсе «Торговля Урала»</text:span></text:p>
      <text:p text:style-name="P387"/>
      <text:p text:style-name="P388"><text:span text:style-name="T389">23. Оценка конкурсных материалов участников Конкурса</text:span><text:span text:style-name="T390"><text:line-break/></text:span><text:span text:style-name="T391">«Торговля Урала», прошедших в финальный этап Конкурса «Торговля Урала», осуществляется комиссией конкурса профессионального мастерства «Торговля Урала» методом экспертной оцен</text:span><text:span text:style-name="T392">ки с учетом следующих критериев:</text:span></text:p>
      <text:p text:style-name="P393"><text:span text:style-name="T394">1) по номинациям, указанным в подпунктах 1-5 настоящего положения учитывается:</text:span></text:p>
      <text:p text:style-name="P395"><text:span text:style-name="T396">общая концепция оформления торгового объекта;</text:span></text:p>
      <text:p text:style-name="P397"><text:span text:style-name="T398">благоустройство прилегающей территории объекта (озеленение, элементы доступа для людей с ограничен</text:span><text:span text:style-name="T399">ными возможностями, благоустроенный газон, иной декор прилегающей территории), внешний вид фасада торгового объекта, наличие тематически оформленных витражей и входных групп;</text:span></text:p>
      <text:p text:style-name="P400"><text:span text:style-name="T401">общая стилистическая концепция торгового зала, единый форменный вид<text:s/></text:span><text:span text:style-name="T402">сотрудников предприятия, оформленный в соответствии с правилами торговли уголок потребителя, наличие современных форм торговли, в том числе дистанционной способ торговли.</text:span></text:p>
      <text:p text:style-name="P403"><text:span text:style-name="T404">2) по номинации «Лучший продавец» учитываются:</text:span></text:p>
      <text:p text:style-name="P405"><text:span text:style-name="T406">визитная карточка сотрудника предприя</text:span><text:span text:style-name="T407">тия (краткая информация о конкурсанте, его профессии, образовании, мотивации выбора специализации (профессии) в сфере торговли, краткую презентацию предприятия, на котором<text:s/></text:span><text:soft-page-break/><text:span text:style-name="T408">сотрудник осуществляет деятельность, уровень знания законодательства в сфере торговл</text:span><text:span text:style-name="T409">и, потребительского права, а также свои увлечения, хобби<text:s/></text:span><text:span text:style-name="T410">и иные материалы;</text:span></text:p>
      <text:p text:style-name="P411"><text:span text:style-name="T412">результаты тестового задания.</text:span></text:p>
      <text:p text:style-name="P413"/>
      <text:p text:style-name="P414"><text:span text:style-name="T415">Глава 7. Комиссия Конкурса<text:s/></text:span><text:span text:style-name="T416">«Торговля Урала»</text:span></text:p>
      <text:p text:style-name="P417"/>
      <text:p text:style-name="P418"><text:span text:style-name="T419"><text:tab/>24. Для проведения Конкурса «Торговля Урала» Организатором создается комиссия конкурса профессионального</text:span><text:span text:style-name="T420"><text:s/>мастерства «Торговля Урала», состав</text:span><text:span text:style-name="T421"><text:line-break/></text:span><text:span text:style-name="T422">которой утверждается правовым актом Организатора (далее<text:s/></text:span><text:span text:style-name="T423">‒</text:span><text:span text:style-name="T424"><text:s/>комиссия).</text:span></text:p>
      <text:p text:style-name="P425"><text:span text:style-name="T426"><text:tab/>25. В состав комиссии входят: председатель комиссии, члены комиссии и секретарь коми</text:span><text:span text:style-name="T427">ссии (далее<text:s/></text:span><text:span text:style-name="T428">‒</text:span><text:span text:style-name="T429"><text:s/></text:span><text:span text:style-name="T430">члены комиссии).</text:span></text:p>
      <text:p text:style-name="P431"><text:span text:style-name="T432">26. Члены комиссии Конкурса «Торговля Урала» в личном оценочном листе выставляют баллы по представленным конкурсантами конкурсным материалам (от 1 до 10 баллов).</text:span></text:p>
      <text:p text:style-name="P433">27. Общим решением членов комиссии выставляется оценка по количественным показателям от 1 до 5 баллов.</text:p>
      <text:p text:style-name="P434"><text:span text:style-name="T435">28. </text:span><text:span text:style-name="T436">В случае наличия у члена комиссии личной заинтересованности в отношении участника Конкурса «Торговля Урала», которая может привести к конфликту интересов, член комиссии не позднее чем за 2 рабочих дня до даты заседания комиссии обяз</text:span><text:span text:style-name="T437">ан в письменной форме уведомить председателя <text:s/>комиссии о наличии такой заинтересованности и невозможности участия в рассмотрении заявки и документов в отношении такого участника Конкурса «Торговля Урала».</text:span></text:p>
      <text:p text:style-name="P438">В протоколе заседания комиссии делается отметка о наличии у члена <text:s/>комиссии личной заинтересованности в отношении участника Конкурса<text:line-break/>«Торговля Урала», письменное уведомление члена комиссии о наличии личной заинтересованности прилагается к протоколу заседания комиссии.</text:p>
      <text:p text:style-name="P439">29. Итоговая оценка каждого конкурсанта формируется путем суммирования его оценок по каждому из критериев, указанных в главе 6 настоящего Положения, и заносится в протокол.</text:p>
      <text:p text:style-name="P440"><text:span text:style-name="T441">30. Победители Конкурса «Торговля Урала» определяются</text:span><text:span text:style-name="T442"><text:line-break/></text:span><text:span text:style-name="T443">по максимальному количеству набранных баллов.</text:span></text:p>
      <text:p text:style-name="P444"/>
      <text:p text:style-name="P445">Глава 8. Награждение победителей</text:p>
      <text:p text:style-name="P446"/>
      <text:p text:style-name="P447"><text:span text:style-name="T448">31. Победители Конкурса «Торговля Урала»</text:span><text:span text:style-name="T449"><text:s/></text:span><text:span text:style-name="T450">награждаются памятными дипломами.</text:span></text:p>
      <text:p text:style-name="P451">32. Торжественное награждение победителей Конкурса «Торговля Урала» осуществляется в срок до 30 июля текущего года.</text:p>
      <text:p text:style-name="P452"><text:span text:style-name="T453">33. Информация об итогах Конкурса «Торговля Урала»</text:span><text:span text:style-name="T454"><text:s/></text:span><text:span text:style-name="T455">публикуются</text:span><text:span text:style-name="T456"><text:line-break/></text:span><text:span text:style-name="T457">в информационно-телекоммуникационной сети<text:s/></text:span><text:span text:style-name="T458">«Интернет» на официальном сайте Организатора, а также в иных официальных средствах массовой информации Свердловской области.</text:span></text:p>
      <text:soft-page-break/>
      <text:p text:style-name="P459">Приложение № 1</text:p>
      <text:p text:style-name="P460"><text:span text:style-name="T461">к Положению о конкурсе</text:span></text:p>
      <text:p text:style-name="P462">профессионального мастерства</text:p>
      <text:p text:style-name="P463">«Торговля Урала»</text:p>
      <text:p text:style-name="P464">Форма</text:p>
      <text:p text:style-name="P465"/>
      <text:p text:style-name="P466"><text:span text:style-name="T467">ЗАЯВКА</text:span></text:p>
      <text:p text:style-name="P468">на участие в конкурсе<text:s/>профессионального мастерства</text:p>
      <text:p text:style-name="P469">«Торговля Урала»</text:p>
      <text:p text:style-name="P470"/>
      <text:p text:style-name="P471"><text:span text:style-name="T472">Для участников Конкурса: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Заявитель – участник Конкурса:</text:p>
          </table:table-cell>
        </table:table-row>
        <table:table-row table:style-name="TableRow478">
          <table:table-cell table:style-name="TableCell479">
            <text:p text:style-name="P480">Название номинации:</text:p>
            <text:p text:style-name="P481"><text:span text:style-name="T482">1) «Лучший продовольственный сетевой магазин»</text:span></text:p>
            <text:p text:style-name="P483"><text:span text:style-name="T484">2) «Лучший продовольственный магазин»</text:span></text:p>
            <text:p text:style-name="P485">3) «Лучший<text:s/>непродовольственный магазин»</text:p>
            <text:p text:style-name="P486"><text:span text:style-name="T487">4) «Лучший магазин сельской местности»</text:span></text:p>
            <text:p text:style-name="P488">5) «Лучший розничный рынок»</text:p>
          </table:table-cell>
        </table:table-row>
        <table:table-row table:style-name="TableRow489">
          <table:table-cell table:style-name="TableCell490">
            <text:p text:style-name="P491">Реквизиты организации</text:p>
          </table:table-cell>
        </table:table-row>
        <table:table-row table:style-name="TableRow492">
          <table:table-cell table:style-name="TableCell493">
            <text:p text:style-name="P494">ИНН; ОГРН</text:p>
          </table:table-cell>
        </table:table-row>
        <table:table-row table:style-name="TableRow495">
          <table:table-cell table:style-name="TableCell496">
            <text:p text:style-name="P497">Руководитель</text:p>
          </table:table-cell>
        </table:table-row>
        <table:table-row table:style-name="TableRow498">
          <table:table-cell table:style-name="TableCell499">
            <text:p text:style-name="P500">Аннотация (краткое содержание предоставленного материала)</text:p>
          </table:table-cell>
        </table:table-row>
        <table:table-row table:style-name="TableRow501">
          <table:table-cell table:style-name="TableCell502">
            <text:p text:style-name="P503">Контактное лицо:</text:p>
            <text:p text:style-name="P504">Ф.И.О.__________________________________________________________________________</text:p>
            <text:p text:style-name="P505">должность_______________________________________________________________________</text:p>
            <text:p text:style-name="P506">телефон_________________________________________________________________________</text:p>
            <text:p text:style-name="P507">e-mail___________________________________________________________________________</text:p>
            <text:p text:style-name="P508"/>
          </table:table-cell>
        </table:table-row>
      </table:table>
      <text:p text:style-name="P509"><text:span text:style-name="T510"><text:tab/>Подтверждаем передачу прав Организатору Конкурса «Торговля Урала» для некоммерческой демонстрации представленных нами на конкурс материалов.</text:span></text:p>
      <text:p text:style-name="P511">Правильность указанных в настоящей заявке сведений подтверждаю:</text:p>
      <text:p text:style-name="P512"/>
      <text:p text:style-name="P513">Руководитель организации/автор <text:s text:c="6"/><text:tab/>_____________________ <text:s/>________________________</text:p>
      <text:p text:style-name="P514"><text:span text:style-name="T515"><text:s text:c="20"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s/>(подпись) <text:s text:c="26"/>(расшифровка подписи)</text:span></text:p>
      <text:p text:style-name="P522"><text:s text:c="31"/>М.П.</text:p>
      <text:p text:style-name="P523">«____»_______________</text:p>
      <text:soft-page-break/>
      <text:p text:style-name="P524">Приложение № 2</text:p>
      <text:p text:style-name="P525"><text:span text:style-name="T526">к Положению о конкурсе</text:span></text:p>
      <text:p text:style-name="P527">профессионального мастерства</text:p>
      <text:p text:style-name="P528">«Торговля Урала»</text:p>
      <text:p text:style-name="P529">Форма</text:p>
      <text:p text:style-name="P530"/>
      <text:p text:style-name="P531">ЗАЯВКА</text:p>
      <text:p text:style-name="P532">на участие в конкурсе профессионального мастерства</text:p>
      <text:p text:style-name="P533"><text:span text:style-name="T534">«Торговля Урала», по номинации «Лучший продавец»</text:span></text:p>
      <text:p text:style-name="P535"/>
      <text:p text:style-name="P536"><text:span text:style-name="T537">Для участников Конкурса:</text:span>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Заявитель – участник<text:s/>Конкурса:</text:p>
          </table:table-cell>
        </table:table-row>
        <table:table-row table:style-name="TableRow543">
          <table:table-cell table:style-name="TableCell544">
            <text:p text:style-name="P545">Участники (ФИО)</text:p>
          </table:table-cell>
        </table:table-row>
        <table:table-row table:style-name="TableRow546">
          <table:table-cell table:style-name="TableCell547">
            <text:p text:style-name="P548"><text:span text:style-name="T549">Название номинации:<text:s/></text:span><text:span text:style-name="T550"> «Лучший продавец»</text:span></text:p>
          </table:table-cell>
        </table:table-row>
        <table:table-row table:style-name="TableRow551">
          <table:table-cell table:style-name="TableCell552">
            <text:p text:style-name="P553">Реквизиты организации</text:p>
          </table:table-cell>
        </table:table-row>
        <table:table-row table:style-name="TableRow554">
          <table:table-cell table:style-name="TableCell555">
            <text:p text:style-name="P556">Специализация торгового предприятия, группа товаров, ассортимент,<text:line-break/>с которыми работают конкурсант:</text:p>
          </table:table-cell>
        </table:table-row>
        <table:table-row table:style-name="TableRow557">
          <table:table-cell table:style-name="TableCell558">
            <text:p text:style-name="P559">Общий трудовой стаж</text:p>
          </table:table-cell>
        </table:table-row>
        <table:table-row table:style-name="TableRow560">
          <table:table-cell table:style-name="TableCell561">
            <text:p text:style-name="P562">Стаж работы в торговле</text:p>
          </table:table-cell>
        </table:table-row>
        <table:table-row table:style-name="TableRow563">
          <table:table-cell table:style-name="TableCell564">
            <text:p text:style-name="P565">Стаж работы на<text:s/>данном предприятии</text:p>
          </table:table-cell>
        </table:table-row>
        <table:table-row table:style-name="TableRow566">
          <table:table-cell table:style-name="TableCell567">
            <text:p text:style-name="P568">Образование (наименование учебного заведения, специальность)</text:p>
          </table:table-cell>
        </table:table-row>
        <table:table-row table:style-name="TableRow569">
          <table:table-cell table:style-name="TableCell570">
            <text:p text:style-name="P571">Информация о конкурсанте (отличительные черты характера, хобби, профессиональные навыки)</text:p>
          </table:table-cell>
        </table:table-row>
        <table:table-row table:style-name="TableRow572">
          <table:table-cell table:style-name="TableCell573">
            <text:p text:style-name="P574">Контактное лицо:</text:p>
            <text:p text:style-name="P575">Ф.И.О.__________________________________________________________________________</text:p>
            <text:p text:style-name="P576">должность_______________________________________________________________________</text:p>
            <text:p text:style-name="P577">телефон_______ <text:s/>_________________________________________________________________</text:p>
            <text:p text:style-name="P578">e-mail___________________________________________________________________________</text:p>
          </table:table-cell>
        </table:table-row>
      </table:table>
      <text:p text:style-name="P579"/>
      <text:p text:style-name="P580"><text:span text:style-name="T581"><text:tab/>Подтверждаем передачу прав организатору Конкурса «Торговля Урала» для некоммерческой демонстрации представленных нами на конкурс материалов.</text:span></text:p>
      <text:p text:style-name="P582">Правильность<text:s/>указанных в настоящей заявке сведений подтверждаю:</text:p>
      <text:p text:style-name="P583"/>
      <text:p text:style-name="P584">Руководитель организации <text:s text:c="13"/>____________________ <text:s/>____________________________</text:p>
      <text:p text:style-name="P585"><text:span text:style-name="T586"><text:s text:c="20"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s text:c="5"/>(подпись) <text:s text:c="25"/>(расшифровка подписи)</text:span></text:p>
      <text:p text:style-name="P592"/>
      <text:p text:style-name="P593"><text:s text:c="28"/><text:s text:c="2"/>М.П.</text:p>
      <text:p text:style-name="P594">«____»_______________</text:p>
      <text:p text:style-name="P595"/>
      <text:p text:style-name="P596"/>
      <text:soft-page-break/>
      <text:p text:style-name="P597">Приложение № 3</text:p>
      <text:p text:style-name="P598"><text:span text:style-name="T599">к Положению о конкурсе профессионального мастерства</text:span></text:p>
      <text:p text:style-name="P600">«Торговля Урала»</text:p>
      <text:p text:style-name="P601"/>
      <text:p text:style-name="P602">Форма</text:p>
      <text:p text:style-name="P603"/>
      <text:p text:style-name="P604"><text:span text:style-name="T605">СОГЛАСИЕ</text:span></text:p>
      <text:p text:style-name="P606"><text:span text:style-name="T607">участника на сбор и обработку персональных данных</text:span></text:p>
      <text:p text:style-name="P608"/>
      <text:p text:style-name="P609"><text:span text:style-name="T610">Я,<text:s/></text:span><text:span text:style-name="T611">______________________________________________________________________________,</text:span></text:p>
      <text:p text:style-name="P612"><text:span text:style-name="T613">(фамилия, имя, отчество)</text:span></text:p>
      <text:p text:style-name="P614"><text:span text:style-name="T615">проживающий (ая) по адресу: _______________________________________________________</text:span></text:p>
      <text:p text:style-name="P616"><text:span text:style-name="T617">__________________________________________________________________</text:span><text:span text:style-name="T618">______________,</text:span></text:p>
      <text:p text:style-name="P619"><text:span text:style-name="T620">паспорт: серия_____________номер________________ выдан________________________________________________________________________________________________________________</text:span></text:p>
      <text:p text:style-name="P621"><text:span text:style-name="T622">дата выдачи</text:span><text:span text:style-name="T623">____________________<text:s/></text:span><text:span text:style-name="T624">даю согласие на обработку моих персональн</text:span><text:span text:style-name="T625">ых данных Министерству агропромышленного комплекса и потребительского рынка Свердловской области, расположенного по адресу: Свердловская область, город Екатеринбург, улица Розы Люксембург, 60<text:s/></text:span><text:span text:style-name="T626">(далее – Министерство) в целях участия в конкурсе профессиональн</text:span><text:span text:style-name="T627">ого мастерства «Торговля Урала» по номинации: «_________________________________________________________________________________________________________________________________________________________________»</text:span></text:p>
      <text:p text:style-name="P628"><text:span text:style-name="T629">(наименование номинации)</text:span></text:p>
      <text:p text:style-name="P630"><text:span text:style-name="T631">в соответствии с Поло</text:span><text:span text:style-name="T632">жением о конкурсе профессионального мастерства «Торговля Урала»:</text:span></text:p>
      <text:p text:style-name="P633"><text:span text:style-name="T634">1) фамилия, имя, отчество;</text:span></text:p>
      <text:p text:style-name="P635"><text:span text:style-name="T636">2) паспортные данные (серия, номер, где, кем и когда выдан);</text:span></text:p>
      <text:p text:style-name="P637"><text:span text:style-name="T638">3</text:span><text:span text:style-name="T639">) контактный телефон;</text:span></text:p>
      <text:p text:style-name="P640"><text:span text:style-name="T641">4) фото и видео материалы.</text:span></text:p>
      <text:p text:style-name="P642"><text:span text:style-name="T643">Я проинформирован(а), что под обработкой персональны</text:span><text:span text:style-name="T644">х данных понимаются действия (операции) с персональными данными в рамках выполнения Федерального закона</text:span><text:span text:style-name="T645"><text:line-break/></text:span><text:span text:style-name="T646">от 27 июля 2006 года № 152</text:span><text:span text:style-name="T647">‑ФЗ «О персональных данных», конфиденциальность персональных данных соблюдается в рамках исполнения Министерством законодатель</text:span><text:span text:style-name="T648">ства Российской Федерации.</text:span></text:p>
      <text:p text:style-name="P649"><text:span text:style-name="T650">Министерство вправе обрабатывать мои персональные данные посредством внесения их в электронную базу данных, включения в списки (реестры) и отчетные формы, предусмотренные документами, регламентирующими деятельность Министерства.</text:span></text:p>
      <text:p text:style-name="P651"><text:span text:style-name="T652">Настоящее согласие дано мной бессрочно с правом отзыва.</text:span></text:p>
      <text:p text:style-name="P653"><text:span text:style-name="T654">Настоящее согласие вступает в действие с момента его подписания.</text:span></text:p>
      <text:p text:style-name="P655"><text:span text:style-name="T656">Я, оставляю за собой право отозвать свое согласие в любое время посредством составления соответствующего письменного документа, которы</text:span><text:span text:style-name="T657">й может быть направлен мной в адрес Министерства по почте заказным письмом с уведомлением о вручении либо вручен лично представителю Министерства и зарегистрирован в соответствии с правилами делопроизводства.</text:span></text:p>
      <text:p text:style-name="P658"/>
      <text:p text:style-name="P659"><text:span text:style-name="T660">________________________/___________________________</text:span></text:p>
      <text:p text:style-name="P661"><text:span text:style-name="T662"><text:s text:c="12"/>(подпись) <text:s text:c="40"/>(расшифровка)</text:span></text:p>
      <text:p text:style-name="P663"><text:span text:style-name="T664">«_____» _____________20_____ г.</text:span></text:p>
      <text:p text:style-name="P665"><text:span text:style-name="T666"><text:s text:c="8"/></text:span></text:p>
      <text:p text:style-name="P667"/>
      <text:soft-page-break/>
      <text:p text:style-name="P668">УТВЕРЖДЕН</text:p>
      <text:p text:style-name="P669">приказом Министерства</text:p>
      <text:p text:style-name="P670">агропромышленного комплекса</text:p>
      <text:p text:style-name="P671">и потребительского рынка</text:p>
      <text:p text:style-name="P672">Свердловской области</text:p>
      <text:p text:style-name="P673">от__________№______________</text:p>
      <text:p text:style-name="P674">«О конкурсе профессионального мастерства «Торговля Урала»</text:p>
      <text:p text:style-name="P675"/>
      <text:p text:style-name="P676"/>
      <text:p text:style-name="P677">СОСТАВ</text:p>
      <text:p text:style-name="P678"><text:span text:style-name="T679">комиссии конкурса профессионального мастерства «Торговля Урала»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P690">Островская</text:p>
            <text:p text:style-name="P691">Светлана Валерьевна</text:p>
          </table:table-cell>
          <table:table-cell table:style-name="TableCell692">
            <text:p text:style-name="P693">–</text:p>
          </table:table-cell>
          <table:table-cell table:style-name="TableCell694">
            <text:p text:style-name="P695">Заместитель Министра агропромышленного комплекса и потребительского рынка Свердловской области, председатель комиссии</text:p>
            <text:p text:style-name="P696"/>
          </table:table-cell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>
            <text:p text:style-name="P701"><text:span text:style-name="T702">Зеленская</text:span></text:p>
            <text:p text:style-name="P703"><text:span text:style-name="T704">Ирина Рафиковна</text:span>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P708">ведущий специалист отдела торговой деятельности Министерства агропромышленного комплекса<text:s/><text:line-break/>и потребительского рынка Свердловской области, секретарь комиссии</text:p>
            <text:p text:style-name="P709"/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4">
            <text:p text:style-name="P718">Члены комиссии:</text:p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3.</text:p>
          </table:table-cell>
          <table:table-cell table:style-name="TableCell723">
            <text:p text:style-name="P724"><text:span text:style-name="T725">Анферова</text:span></text:p>
            <text:p text:style-name="P726"><text:span text:style-name="T727">Екатерина Юрьевна</text:span></text:p>
          </table:table-cell>
          <table:table-cell table:style-name="TableCell728">
            <text:p text:style-name="P729">–</text:p>
          </table:table-cell>
          <table:table-cell table:style-name="TableCell730">
            <text:p text:style-name="P731">главный специалист отдела торговой деятельности Министерства агропромышленного комплекса<text:s/><text:line-break/>и потребительского рынка Свердловской области</text:p>
            <text:p text:style-name="P732"/>
          </table:table-cell>
        </table:table-row>
        <table:table-row table:style-name="TableRow733">
          <table:table-cell table:style-name="TableCell734">
            <text:p text:style-name="P735">4.</text:p>
          </table:table-cell>
          <table:table-cell table:style-name="TableCell736">
            <text:p text:style-name="P737"><text:span text:style-name="T738">Ашихмина</text:span></text:p>
            <text:p text:style-name="P739"><text:span text:style-name="T740">Ирина Леонидовна</text:span>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главный специалист отдела торговой деятельности Министерства агропромышленного комплекса<text:s/><text:line-break/>и потребительского рынка Свердловской области</text:p>
            <text:p text:style-name="P745"/>
          </table:table-cell>
        </table:table-row>
        <table:table-row table:style-name="TableRow746">
          <table:table-cell table:style-name="TableCell747">
            <text:p text:style-name="P748">5.</text:p>
          </table:table-cell>
          <table:table-cell table:style-name="TableCell749">
            <text:p text:style-name="P750">Васькова</text:p>
            <text:p text:style-name="P751"><text:span text:style-name="T752">Ольга Ивановна</text:span></text:p>
            <text:p text:style-name="P753"/>
          </table:table-cell>
          <table:table-cell table:style-name="TableCell754">
            <text:p text:style-name="P755">–</text:p>
          </table:table-cell>
          <table:table-cell table:style-name="TableCell756">
            <text:p text:style-name="P757">президент Ассоциации<text:s/>«Товароведы-менеджеры Екатеринбурга» (по согласованию)</text:p>
            <text:p text:style-name="P758"/>
          </table:table-cell>
        </table:table-row>
        <table:table-row table:style-name="TableRow759">
          <table:table-cell table:style-name="TableCell760">
            <text:p text:style-name="P761">6.</text:p>
            <text:p text:style-name="P762"/>
          </table:table-cell>
          <table:table-cell table:style-name="TableCell763">
            <text:p text:style-name="P764"><text:span text:style-name="T765">Князев</text:span></text:p>
            <text:p text:style-name="P766"><text:span text:style-name="T767">Андрей Викторович</text:span></text:p>
          </table:table-cell>
          <table:table-cell table:style-name="TableCell768">
            <text:p text:style-name="P769">–</text:p>
          </table:table-cell>
          <table:table-cell table:style-name="TableCell770">
            <text:p text:style-name="P771"><text:span text:style-name="T772">начальник отдела пищевой и перерабатывающей промышленности Министерства агропромышленного комплекса и потребительского рынка<text:s/></text:span><text:span text:style-name="T773">Свердловской области</text:span></text:p>
            <text:p text:style-name="P774"/>
            <text:p text:style-name="P775"/>
            <text:p text:style-name="P776"/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7.</text:p>
          </table:table-cell>
          <table:table-cell table:style-name="TableCell781">
            <text:p text:style-name="P782"><text:span text:style-name="T783">Трофимова</text:span></text:p>
            <text:p text:style-name="P784"><text:span text:style-name="T785">Людмила Ивановна</text:span>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доцент, кандидат экономических наук кафедры логистики и коммерции Федерального государственного бюджетного образовательного учреждения высшего образования «Уральский государственный экономический университет»<text:line-break/>(по согласованию)</text:p>
            <text:p text:style-name="P790"/>
          </table:table-cell>
        </table:table-row>
        <table:table-row table:style-name="TableRow791">
          <table:table-cell table:style-name="TableCell792">
            <text:p text:style-name="P793">8.</text:p>
          </table:table-cell>
          <table:table-cell table:style-name="TableCell794">
            <text:p text:style-name="P795">Фадеева</text:p>
            <text:p text:style-name="P796">Оксана Александровна</text:p>
          </table:table-cell>
          <table:table-cell table:style-name="TableCell797">
            <text:p text:style-name="P798">–</text:p>
          </table:table-cell>
          <table:table-cell table:style-name="TableCell799">
            <text:p text:style-name="P800">Исполняющий обязанности начальника отдела торговой деятельности Министерства агропромышленного комплекса и потребительского рынка Свердловской области</text:p>
            <text:p text:style-name="P801"/>
          </table:table-cell>
        </table:table-row>
        <table:table-row table:style-name="TableRow802">
          <table:table-cell table:style-name="TableCell803">
            <text:p text:style-name="P804">9.</text:p>
          </table:table-cell>
          <table:table-cell table:style-name="TableCell805">
            <text:p text:style-name="P806">Фадеева</text:p>
            <text:p text:style-name="P807">Татьяна Ивановна</text:p>
          </table:table-cell>
          <table:table-cell table:style-name="TableCell808">
            <text:p text:style-name="P809">–</text:p>
          </table:table-cell>
          <table:table-cell table:style-name="TableCell810">
            <text:p text:style-name="P811">старший преподаватель<text:s/>кафедры логистики и коммерции Федерального государственного бюджетного образовательного учреждения высшего образования «Уральский государственный экономический университет» (по согласованию)</text:p>
          </table:table-cell>
        </table:table-row>
      </table:table>
      <text:soft-page-break/>
      <text:p text:style-name="P812"><text:span text:style-name="T815">ЛИСТ СОГЛАСОВАНИЯ</text:span></text:p>
      <text:p text:style-name="P816">проекта приказа Министерства агропромышленного комплекса</text:p>
      <text:p text:style-name="P817">и потребительского рынка Свердловской области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Наименование проекта:</text:p>
          </table:table-cell>
          <table:table-cell table:style-name="TableCell828" table:number-columns-spanned="4">
            <text:p text:style-name="P829"><text:span text:style-name="T830">«О</text:span><text:span text:style-name="T831"><text:s/>конкурсе</text:span><text:span text:style-name="T832"><text:s/></text:span><text:span text:style-name="T833">профессионального мастерства «Торговля Урала»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Должность</text:p>
          </table:table-cell>
          <table:table-cell table:style-name="TableCell837" table:number-rows-spanned="2">
            <text:p text:style-name="P838">Инициалы и фамилия</text:p>
          </table:table-cell>
          <table:table-cell table:style-name="TableCell839" table:number-columns-spanned="3">
            <text:p text:style-name="P840">Сроки и результаты согласования</text:p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Дата</text:p>
            <text:p text:style-name="P846">поступления на согласование</text:p>
          </table:table-cell>
          <table:table-cell table:style-name="TableCell847">
            <text:p text:style-name="P848">Дата</text:p>
            <text:p text:style-name="P849">согласования</text:p>
          </table:table-cell>
          <table:table-cell table:style-name="TableCell850">
            <text:p text:style-name="P851">Замечания и подпись</text:p>
          </table:table-cell>
        </table:table-row>
        <table:table-row table:style-name="TableRow852">
          <table:table-cell table:style-name="TableCell853">
            <text:p text:style-name="P854">Заместитель Министра</text:p>
          </table:table-cell>
          <table:table-cell table:style-name="TableCell855">
            <text:p text:style-name="P856"><text:span text:style-name="T857">С.В. Островская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Начальник отдела<text:s/>правовой работы</text:p>
          </table:table-cell>
          <table:table-cell table:style-name="TableCell867">
            <text:p text:style-name="P868">А.Р. Хусаинова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Начальник отдела финансирования</text:span></text:p>
          </table:table-cell>
          <table:table-cell table:style-name="TableCell879">
            <text:p text:style-name="P880"><text:span text:style-name="T881">А.Н. Феоктистова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И.о. начальника отдела торговой деятельности</text:p>
          </table:table-cell>
          <table:table-cell table:style-name="TableCell891">
            <text:p text:style-name="P892">О.А. Фадеева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Начальник отдела государственной гражданской службы, кадровой<text:s/><text:line-break/>и организационной работы</text:p>
          </table:table-cell>
          <table:table-cell table:style-name="TableCell902">
            <text:p text:style-name="P903">Т.А.<text:s/>Сандакова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Приказ разослать:</text:p>
          </table:table-cell>
          <table:table-cell table:style-name="TableCell913" table:number-columns-spanned="4">
            <text:p text:style-name="P914"><text:span text:style-name="T915">Заместитель Министра агропромышленного комплекса<text:s/></text:span><text:span text:style-name="T916"><text:line-break/></text:span><text:span text:style-name="T917">и потребительского рынка Свердловской области С.В. Островская, отдел правовой работы, отдел финансирования,</text:span></text:p>
            <text:p text:style-name="P918"><text:span text:style-name="T919">отдел торговой деятельности, отдел государственной<text:s/></text:span><text:span text:style-name="T920">гражданской службы, кадровой и организационной работы.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Исполнители:</text:p>
          </table:table-cell>
          <table:table-cell table:style-name="TableCell924" table:number-columns-spanned="4">
            <text:p text:style-name="P925">Зеленская Ирина Рафиковна, ведущий специалист отдела торговой деятельности Министерства агропромышленного комплекса<text:s/><text:line-break/>и потребительского рынка Свердловской области,<text:s/><text:line-break/>(343)<text:s/>312-00-07 (доб. 322)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4">
            <text:p text:style-name="P930">Анферова Екатерина Юрьевна, главный специалист отдела торговой деятельности Министерства агропромышленного комплекса</text:p>
            <text:p text:style-name="P931">и потребительского рынка Свердловской области,</text:p>
            <text:p text:style-name="P932">(343) 312-00-07 (доб. 323)</text:p>
          </table:table-cell>
          <table:covered-table-cell/>
          <table:covered-table-cell/>
          <table:covered-table-cell/>
        </table:table-row>
      </table:table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roid Sans Fallback" svg:font-family="Droid Sans Fallback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Обычный">
      <style:paragraph-properties fo:text-align="justify" fo:margin-bottom="0in" fo:line-height="100%" fo:text-indent="0.3937in"/>
      <style:text-properties style:font-name="Times New Roman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.1388in"/>
      <style:text-properties style:font-name-asian="Calibri" style:font-name-complex="Calibri" fo:font-size="14pt" style:font-size-asian="14pt" style:font-size-complex="14pt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 fo:line-height="100%"/>
      <style:text-properties style:font-name-complex="Calibri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fo:widows="0" fo:orphans="0" style:vertical-align="auto" fo:margin-bottom="0.1388in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Основнойтекст3" style:display-name="Основной текст (3)" style:family="paragraph" style:parent-style-name="Обычный">
      <style:paragraph-properties fo:text-align="center" fo:margin-top="0.0833in" fo:margin-bottom="0.0416in" fo:line-height="0.2222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Основнойтекст30" style:display-name="Основной текст3" style:family="paragraph" style:parent-style-name="Обычный">
      <style:paragraph-properties fo:line-height="0.2222in" fo:text-indent="-0.3333in" fo:background-color="#FFFFFF"/>
      <style:text-properties fo:font-size="13pt" style:font-size-asian="13pt" style:font-size-complex="13pt" fo:hyphenate="true"/>
    </style:style>
    <style:style style:name="PreformattedText" style:display-name="Preformatted Text" style:family="paragraph" style:parent-style-name="Обычный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Обычнаятаблица2" style:display-name="Обычная таблица2" style:family="paragraph">
      <style:paragraph-properties style:vertical-align="auto" fo:margin-bottom="0.1388in"/>
      <style:text-properties style:font-name-asian="Liberation Serif" style:language-asian="en" style:country-asian="US" fo:hyphenate="true"/>
    </style:style>
    <style:style style:name="Обычный1" style:display-name="Обычный1" style:family="paragraph">
      <style:paragraph-properties fo:text-align="justify" fo:margin-bottom="0.1388in" fo:text-indent="0.4923in"/>
      <style:text-properties style:font-name-asian="Calibri" fo:font-size="14pt" style:font-size-asian="14pt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3pt" style:font-size-asian="13pt" style:font-size-complex="13pt" fo:background-color="#FFFFFF"/>
    </style:style>
    <style:style style:name="ОсновнойтекстGeorgia12pt" style:display-name="Основной текст + Georgia;12 pt" style:family="text" style:parent-style-name="Основнойшрифтабзаца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style:style style:name="Основнойшрифтабзаца1" style:display-name="Основной шрифт абзаца1" style:family="text"/>
    <style:style style:name="FontStyle11" style:display-name="Font Style1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13" style:parent-style-name="Верхнийколонтитул" style:family="paragraph">
      <style:paragraph-properties fo:text-align="center"/>
    </style:style>
    <style:style style:name="T81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F0" style:page-layout-name="PL0">
      <style:header>
        <text:p text:style-name="P2"><text:span text:style-name="T3"><text:page-number text:fixed="false">15</text:page-number></text:span></text:p>
      </style:header>
    </style:master-page>
    <style:master-page style:name="MPF1" style:page-layout-name="PL1">
      <style:header>
        <text:p text:style-name="P813"><text:span text:style-name="T814"><text:page-number text:fixed="false">0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Прыткова И.А.</meta:initial-creator>
    <dc:creator>Леднева Татьяна Владимировна</dc:creator>
    <meta:creation-date>2023-05-29T09:54:00Z</meta:creation-date>
    <dc:date>2023-06-13T04:56:00Z</dc:date>
    <meta:print-date>2023-06-06T08:39:00Z</meta:print-date>
    <meta:template xlink:href="Normal" xlink:type="simple"/>
    <meta:editing-cycles>1</meta:editing-cycles>
    <meta:editing-duration>PT36240S</meta:editing-duration>
    <meta:document-statistic meta:page-count="13" meta:paragraph-count="51" meta:word-count="3876" meta:character-count="25921" meta:row-count="184" meta:non-whitespace-character-count="22096"/>
  </office:meta>
</office:document-meta>
</file>