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automatic-styles>
    <text:list-style style:name="LFO2_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text:display="none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3.839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5291in"/>
    </style:style>
    <style:style style:name="Table8" style:family="table">
      <style:table-properties style:width="10.696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line-height="0.0138in"/>
      <style:text-properties style:font-name="Liberation Serif" style:font-name-complex="Liberation Serif" fo:font-size="1pt" style:font-size-asian="1pt" style:font-size-complex="1pt"/>
    </style:style>
    <style:style style:name="TableColumn29" style:family="table-column">
      <style:table-column-properties style:column-width="0.784in" style:use-optimal-column-width="false"/>
    </style:style>
    <style:style style:name="TableColumn30" style:family="table-column">
      <style:table-column-properties style:column-width="3.839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2.5291in" style:use-optimal-column-width="false"/>
    </style:style>
    <style:style style:name="Table28" style:family="table">
      <style:table-properties style:width="10.696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text-properties style:font-name="Liberation Serif" style:font-name-complex="Liberation Serif" fo:font-size="12pt" style:font-size-asian="12pt" style:font-size-complex="12pt" fo:background-color="#00FF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Заголовок5" style:family="paragraph">
      <style:paragraph-properties fo:keep-with-next="auto" fo:text-align="start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normal" style:font-weight-asian="normal" fo:font-size="12pt" style:font-size-asian="12pt" style:font-size-complex="12pt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00FF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95%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fo:font-size="12pt" style:font-size-asian="12pt" style:font-size-complex="12pt" fo:background-color="#FFFFFF"/>
    </style:style>
    <style:style style:name="P341" style:parent-style-name="Обычный" style:family="paragraph">
      <style:paragraph-properties fo:text-align="center"/>
      <style:text-properties style:font-name="Liberation Serif" fo:font-size="12pt" style:font-size-asian="12pt" style:font-size-complex="12pt" fo:background-color="#FFFFFF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margin-bottom="0in" fo:line-height="100%"/>
      <style:text-properties fo:hyphenate="false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P347" style:parent-style-name="Обычный" style:family="paragraph">
      <style:paragraph-properties fo:line-height="95%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style:language-asian="ru" style:country-asian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0" style:parent-style-name="TableContents" style:family="paragraph">
      <style:text-properties style:font-name="Liberation Serif" style:font-name-complex="Liberation Seri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Обычный" style:family="paragraph">
      <style:text-properties style:font-name="Liberation Serif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72" style:parent-style-name="TableContents" style:family="paragraph">
      <style:text-properties style:font-name="Liberation Serif" style:font-name-complex="Liberation Seri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text-properties style:font-name="Liberation Serif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0" style:parent-style-name="Standard" style:family="paragraph">
      <style:paragraph-properties style:text-autospace="none" fo:margin-bottom="0in" fo:line-height="100%"/>
      <style:text-properties fo:hyphenate="false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background-color="#FFFFFF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right="-0.075in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text-align="center" fo:margin-right="-0.075in"/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Безинтервала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 fo:line-height="95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/>
    </style:style>
    <style:style style:name="P450" style:parent-style-name="Безинтервала" style:family="paragraph">
      <style:paragraph-properties fo:line-height="95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margin-bottom="0in" style:line-height-at-least="0in"/>
      <style:text-properties style:font-name="Liberation Serif" style:font-name-complex="Liberation Serif" fo:font-size="12pt" style:font-size-asian="12pt" style:font-size-complex="12pt" fo:hyphenate="false"/>
    </style:style>
    <style:style style:name="P506" style:parent-style-name="Standard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 fo:hyphenate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 fo:hyphenate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P513" style:parent-style-name="Standard" style:family="paragraph">
      <style:paragraph-properties fo:widows="0" fo:orphans="0" fo:margin-bottom="0in" fo:line-height="100%"/>
      <style:text-properties fo:hyphenate="false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Liberation Serif" style:font-name-asian="Batang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Liberation Serif" style:font-name-asian="Batang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asian="Batang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Default" style:family="paragraph">
      <style:paragraph-properties fo:text-align="center"/>
      <style:text-properties style:font-name="Liberation Serif" style:font-name-complex="Liberation Serif" style:use-window-font-color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веб" style:family="paragraph">
      <style:paragraph-properties fo:margin-top="0in" fo:margin-bottom="0in"/>
    </style:style>
    <style:style style:name="T534" style:parent-style-name="Основнойшрифтабзаца" style:family="text">
      <style:text-properties style:font-name="Liberation Serif" style:font-name-complex="Liberation Serif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margin-bottom="0in" fo:line-height="100%"/>
      <style:text-properties fo:hyphenate="false"/>
    </style:style>
    <style:style style:name="T5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color="#000000"/>
    </style:style>
    <style:style style:name="T5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P54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8" style:parent-style-name="Default" style:family="paragraph">
      <style:text-properties style:font-name="Liberation Serif" style:font-name-complex="Liberation Serif" style:use-window-font-color="true" style:language-complex="ar" style:country-complex="SA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right="-0.0784in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Default" style:family="paragraph">
      <style:text-properties style:font-name="Liberation Serif" style:font-name-complex="Liberation Serif" style:use-window-font-color="tru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style:font-name="Liberation Serif" style:font-name-complex="Liberation Serif" style:use-window-font-color="tru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Default" style:family="paragraph">
      <style:text-properties style:font-name="Liberation Serif" style:font-name-complex="Liberation Serif" style:use-window-font-color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Default" style:family="paragraph">
      <style:text-properties style:font-name="Liberation Serif" style:font-name-complex="Liberation Serif" style:use-window-font-color="true"/>
    </style:style>
    <style:style style:name="P587" style:parent-style-name="Default" style:family="paragraph">
      <style:text-properties style:font-name="Liberation Serif" style:font-name-complex="Liberation Serif" style:use-window-font-color="tru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Обычный2" style:family="paragraph">
      <style:paragraph-properties fo:text-align="center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10" style:parent-style-name="Основнойшрифтабзаца2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611" style:parent-style-name="Основнойшрифтабзаца2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612" style:parent-style-name="Основнойшрифтабзаца2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613" style:parent-style-name="Основнойшрифтабзаца2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614" style:parent-style-name="Основнойшрифтабзаца2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615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2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2" style:family="paragraph"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style:snap-to-layout-grid="false"/>
      <style:text-properties style:font-name="Liberation Serif" style:font-name-complex="Liberation Serif" fo:font-size="12pt" style:font-size-asian="12pt" style:font-size-complex="12p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style:snap-to-layout-grid="false" fo:text-align="center"/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center"/>
    </style:style>
    <style:style style:name="T6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Безинтервала" style:family="paragraph"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Row722" style:family="table-row">
      <style:table-row-properties style:min-row-height="2.5402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7" style:family="table-row">
      <style:table-row-properties style:min-row-height="2.5402in"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Liberation Serif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1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1" style:family="paragraph"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fo:font-size="12pt" style:font-size-asian="12pt" style:font-size-complex="12pt"/>
    </style:style>
    <style:style style:name="P825" style:parent-style-name="Обычный" style:family="paragraph">
      <style:text-properties style:font-name="Liberation Serif" fo:font-size="12pt" style:font-size-asian="12pt" style:font-size-complex="12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fo:font-size="12pt" style:font-size-asian="12pt" style:font-size-complex="12pt"/>
    </style:style>
    <style:style style:name="P881" style:parent-style-name="Обычный" style:family="paragraph">
      <style:text-properties style:font-name="Liberation Serif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text-align="center" fo:margin-bottom="0.1388in"/>
      <style:text-properties style:font-name="Liberation Serif" style:font-name-complex="Liberation Serif" fo:font-size="12pt" style:font-size-asian="12pt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fo:margin-bottom="0.1388in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text-align="center" fo:margin-bottom="0.1388in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/>
    </style:style>
    <style:style style:name="T896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897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widows="0" fo:orphans="0"/>
    </style:style>
    <style:style style:name="T899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/>
    </style:style>
    <style:style style:name="T90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904" style:parent-style-name="Обычный" style:family="paragraph">
      <style:paragraph-properties fo:widows="0" fo:orphans="0"/>
    </style:style>
    <style:style style:name="T905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906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 fo:margin-bottom="0.1388in"/>
    </style:style>
    <style:style style:name="T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text-align="center" fo:margin-bottom="0.1388in"/>
      <style:text-properties style:font-name="Liberation Serif" style:font-name-complex="Liberation Serif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Безинтервала" style:family="paragraph"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6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74" style:parent-style-name="Абзацсписка" style:family="paragraph">
      <style:paragraph-properties fo:margin-left="0.35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Textbody" style:family="paragraph">
      <style:paragraph-properties fo:text-align="center" fo:margin-bottom="0.1965in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Textbody" style:family="paragraph">
      <style:paragraph-properties fo:text-align="start" fo:margin-bottom="0.1965in"/>
      <style:text-properties style:font-name="Liberation Serif" style:font-name-complex="Liberation Serif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Textbody" style:family="paragraph">
      <style:paragraph-properties fo:text-align="center" fo:margin-bottom="0.1965in"/>
      <style:text-properties style:font-name="Liberation Serif" style:font-name-complex="Liberation Serif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Textbody" style:family="paragraph">
      <style:paragraph-properties fo:text-align="start" fo:margin-bottom="0.1965in"/>
      <style:text-properties style:font-name="Liberation Serif" style:font-name-complex="Liberation Serif" fo:font-size="12pt" style:font-size-asian="12pt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1018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8" style:family="table-cell">
      <style:table-cell-properties fo:border="0.0034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/>
      <style:text-properties fo:hyphenate="false"/>
    </style:style>
    <style:style style:name="T1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034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line-height="115%"/>
    </style:style>
    <style:style style:name="T10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ar"/>
    </style:style>
    <style:style style:name="T10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fo:language="en" fo:country="US" style:language-asian="zh" style:country-asian="CN" style:language-complex="ar"/>
    </style:style>
    <style:style style:name="TableCell1055" style:family="table-cell">
      <style:table-cell-properties fo:border="0.0034in solid #000000" fo:padding-top="0in" fo:padding-left="0.075in" fo:padding-bottom="0in" fo:padding-right="0.075in"/>
    </style:style>
    <style:style style:name="P1056" style:parent-style-name="Standard" style:family="paragraph">
      <style:paragraph-properties fo:margin-bottom="0in"/>
      <style:text-properties fo:hyphenate="false"/>
    </style:style>
    <style:style style:name="T1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8" style:family="table-cell">
      <style:table-cell-properties fo:border="0.0034in solid #000000" fo:padding-top="0in" fo:padding-left="0.075in" fo:padding-bottom="0in" fo:padding-right="0.075in"/>
    </style:style>
    <style:style style:name="T1059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60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061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P107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Liberation Serif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style:font-name="Liberation Serif" fo:font-size="12pt" style:font-size-asian="12pt" style:font-size-complex="12pt"/>
    </style:style>
    <style:style style:name="P1083" style:parent-style-name="Обычный" style:family="paragraph">
      <style:text-properties style:font-name="Liberation Serif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fo:font-size="12pt" style:font-size-asian="12pt" style:font-size-complex="12pt"/>
    </style:style>
    <style:style style:name="P1086" style:parent-style-name="Обычный" style:family="paragraph">
      <style:text-properties style:font-name="Liberation Serif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Безинтервала" style:family="paragraph">
      <style:text-properties style:font-name="Liberation Serif" style:font-name-asian="Calibri" fo:font-size="12pt" style:font-size-asian="12pt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line-height-at-least="0in"/>
      <style:text-properties style:font-name="Liberation Serif" fo:font-size="12pt" style:font-size-asian="12pt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fo:font-size="12pt" style:font-size-asian="12pt" style:font-size-complex="12pt"/>
    </style:style>
    <style:style style:name="P1096" style:parent-style-name="Обычный" style:family="paragraph">
      <style:text-properties style:font-name="Liberation Serif" fo:font-size="12pt" style:font-size-asian="12pt" style:font-size-complex="12pt"/>
    </style:style>
    <style:style style:name="P1097" style:parent-style-name="Обычный" style:family="paragraph">
      <style:text-properties style:font-name="Liberation Serif" fo:font-size="12pt" style:font-size-asian="12pt" style:font-size-complex="12pt"/>
    </style:style>
    <style:style style:name="P1098" style:parent-style-name="Обычный" style:family="paragraph">
      <style:text-properties style:font-name="Liberation Serif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style:font-name="Liberation Serif" fo:font-size="12pt" style:font-size-asian="12pt" style:font-size-complex="12pt"/>
    </style:style>
    <style:style style:name="P1101" style:parent-style-name="Обычный" style:family="paragraph">
      <style:text-properties style:font-name="Liberation Serif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Textbody" style:family="paragraph">
      <style:paragraph-properties fo:text-align="center" fo:margin-bottom="0.1965in"/>
      <style:text-properties style:font-name="Liberation Serif" style:font-name-complex="Liberation Serif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/>
    </style:style>
    <style:style style:name="T11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 fo:text-align="center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/>
    </style:style>
    <style:style style:name="T11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29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130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text-properties style:font-name="Liberation Serif" fo:font-size="12pt" style:font-size-asian="12pt" style:font-size-complex="12pt"/>
    </style:style>
    <style:style style:name="P1136" style:parent-style-name="Обычный" style:family="paragraph">
      <style:text-properties style:font-name="Liberation Serif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text-properties style:font-name="Liberation Serif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text-properties style:font-name="Liberation Serif" fo:font-size="12pt" style:font-size-asian="12pt" style:font-size-complex="12pt"/>
    </style:style>
    <style:style style:name="P1143" style:parent-style-name="Обычный" style:family="paragraph">
      <style:text-properties style:font-name="Liberation Serif" fo:font-size="12pt" style:font-size-asian="12pt" style:font-size-complex="12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>
        <style:tab-stops>
          <style:tab-stop style:type="left" style:position="2.8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15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Liberation Serif" fo:font-size="12pt" style:font-size-asian="12pt" style:font-size-complex="12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P1167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71" style:parent-style-name="Обычный" style:family="paragraph">
      <style:text-properties style:font-name="Liberation Serif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бычный" style:family="paragraph">
      <style:text-properties style:font-name="Liberation Serif" fo:font-size="12pt" style:font-size-asian="12pt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text-properties style:font-name="Liberation Serif" fo:font-size="12pt" style:font-size-asian="12pt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3" style:parent-style-name="Standard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fo:hyphenate="false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text-properties style:font-name="Liberation Serif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text-properties style:font-name="Liberation Serif" fo:font-size="12pt" style:font-size-asian="12pt" style:font-size-complex="12pt"/>
    </style:style>
    <style:style style:name="P1208" style:parent-style-name="Обычный" style:family="paragraph">
      <style:text-properties style:font-name="Liberation Serif" fo:font-size="12pt" style:font-size-asian="12pt" style:font-size-complex="12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Обычныйвеб" style:family="paragraph">
      <style:paragraph-properties fo:text-align="start" fo:margin-top="0in" fo:margin-bottom="0in"/>
      <style:text-properties style:font-name="Liberation Serif" style:font-name-asian="Calibri" style:font-name-complex="Liberation Serif" style:language-asian="en" style:country-asian="US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45" style:parent-style-name="TableContents" style:family="paragraph">
      <style:text-properties style:font-name="Liberation Serif" style:font-name-complex="Liberation Serif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Обычныйвеб" style:family="paragraph">
      <style:paragraph-properties fo:margin-top="0in" fo:margin-bottom="0in"/>
    </style:style>
    <style:style style:name="T1251" style:parent-style-name="Основнойшрифтабзаца" style:family="text">
      <style:text-properties style:font-name="Liberation Serif" style:font-name-complex="Liberation Serif" fo:color="#000000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59" style:family="table-row">
      <style:table-row-properties style:min-row-height="1.9166in" style:use-optimal-row-height="false"/>
    </style:style>
    <style:style style:name="TableCell1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/>
      <style:text-properties style:font-name="Liberation Serif" fo:font-size="12pt" style:font-size-asian="12pt" style:font-size-complex="12pt" style:language-asian="ru" style:country-asian="RU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style:vertical-align="auto"/>
      <style:text-properties style:font-name="Liberation Serif" fo:font-size="12pt" style:font-size-asian="12pt" style:font-size-complex="12pt" style:language-asian="ru" style:country-asian="RU"/>
    </style:style>
    <style:style style:name="P1269" style:parent-style-name="Обычный" style:family="paragraph">
      <style:paragraph-properties style:vertical-align="auto"/>
      <style:text-properties style:font-name="Liberation Serif" fo:font-size="12pt" style:font-size-asian="12pt" style:font-size-complex="12pt" style:language-asian="ru" style:country-asian="RU"/>
    </style:style>
    <style:style style:name="P1270" style:parent-style-name="Обычный" style:family="paragraph">
      <style:paragraph-properties style:vertical-align="auto"/>
      <style:text-properties style:font-name="Liberation Serif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73" style:parent-style-name="Standard" style:family="paragraph">
      <style:paragraph-properties fo:margin-bottom="0in" fo:line-height="100%"/>
      <style:text-properties fo:hyphenate="false"/>
    </style:style>
    <style:style style:name="T12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76" style:family="table-row">
      <style:table-row-properties style:min-row-height="1.7076in"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fo:margin-bottom="0.1388in"/>
      <style:text-properties style:font-name="Liberation Serif" style:font-name-complex="Liberation Serif" fo:font-size="12pt" style:font-size-asian="12pt" style:font-size-complex="12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 fo:text-align="center" fo:margin-bottom="0.1388in" fo:margin-left="0.0395in" fo:margin-right="-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285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fo:text-align="center" fo:margin-bottom="0.1388in"/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fo:margin-bottom="0.1388in"/>
      <style:text-properties style:font-name="Liberation Serif" style:font-name-complex="Liberation Serif" fo:font-size="12pt" style:font-size-asian="12pt" style:font-size-complex="12pt"/>
    </style:style>
    <style:style style:name="P1315" style:parent-style-name="Обычный" style:family="paragraph">
      <style:paragraph-properties fo:widows="0" fo:orphans="0" fo:text-align="center" fo:margin-bottom="0.1388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fo:text-align="center" fo:margin-bottom="0.1388in"/>
      <style:text-properties style:font-name="Liberation Serif" style:font-name-complex="Liberation Serif" fo:font-size="12pt" style:font-size-asian="12pt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fo:margin-bottom="0.1388in"/>
      <style:text-properties style:font-name="Liberation Serif" style:font-name-complex="Liberation Serif" fo:font-size="12pt" style:font-size-asian="12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Безинтервала" style:family="paragraph">
      <style:paragraph-properties fo:widows="0" fo:orphans="0"/>
      <style:text-properties style:font-name="Liberation Serif" style:font-name-asian="Calibri" style:font-name-complex="Liberation Serif" fo:font-size="12pt" style:font-size-asian="12pt" style:font-size-complex="12pt"/>
    </style:style>
    <style:style style:name="P1322" style:parent-style-name="Безинтервала" style:family="paragraph">
      <style:paragraph-properties fo:widows="0" fo:orphans="0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1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1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337" style:parent-style-name="Обычный1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13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1364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Безинтервала" style:family="paragraph">
      <style:paragraph-properties fo:widows="0" fo:orphans="0" fo:margin-right="0.1972in"/>
      <style:text-properties style:font-name="Liberation Serif" style:font-name-complex="Liberation Serif" fo:font-size="12pt" style:font-size-asian="12pt" style:font-size-complex="12pt"/>
    </style:style>
    <style:style style:name="P1367" style:parent-style-name="Безинтервала" style:family="paragraph">
      <style:paragraph-properties fo:widows="0" fo:orphans="0" fo:margin-right="0.1972in"/>
      <style:text-properties style:font-name="Liberation Serif" style:font-name-complex="Liberation Serif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text-properties style:font-name="Liberation Serif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text-properties style:font-name="Liberation Serif" fo:font-size="12pt" style:font-size-asian="12pt" style:font-size-complex="12pt"/>
    </style:style>
    <style:style style:name="P1381" style:parent-style-name="Обычный" style:family="paragraph">
      <style:text-properties style:font-name="Liberation Serif" fo:font-size="12pt" style:font-size-asian="12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Обычный" style:family="paragraph">
      <style:text-properties style:font-name="Liberation Serif" fo:font-size="12pt" style:font-size-asian="12pt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0" style:parent-style-name="Обычный" style:family="paragraph">
      <style:text-properties style:font-name="Liberation Serif" fo:font-size="12pt" style:font-size-asian="12pt" style:font-size-complex="12pt"/>
    </style:style>
    <style:style style:name="P1391" style:parent-style-name="Обычный" style:family="paragraph">
      <style:text-properties style:font-name="Liberation Serif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style:font-name="Liberation Serif" fo:font-size="12pt" style:font-size-asian="12pt" style:font-size-complex="12pt"/>
    </style:style>
    <style:style style:name="P1394" style:parent-style-name="Обычный" style:family="paragraph">
      <style:text-properties style:font-name="Liberation Serif" fo:font-size="12pt" style:font-size-asian="12pt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complex="Liberation Serif" fo:font-size="12pt" style:font-size-asian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14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text-properties style:font-name="Liberation Serif" style:font-name-complex="Liberation Serif" fo:font-size="12pt" style:font-size-asian="12pt"/>
    </style:style>
    <style:style style:name="P1417" style:parent-style-name="Обычный" style:family="paragraph">
      <style:text-properties style:font-name="Liberation Serif" style:font-name-complex="Liberation Serif" fo:font-size="12pt" style:font-size-asian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style:line-height-at-least="0.1666in"/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51" style:parent-style-name="Название" style:family="paragraph">
      <style:paragraph-properties fo:text-align="start"/>
      <style:text-properties style:font-name="Liberation Serif" fo:font-size="12pt" style:font-size-asian="12pt" style:font-size-complex="12pt" fo:background-color="#00FF00" style:language-asian="en" style:country-asian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57" style:parent-style-name="Обычный" style:family="paragraph">
      <style:text-properties style:font-name="Liberation Serif" style:font-name-complex="Liberation Serif" fo:font-size="12pt" style:font-size-asian="12pt" style:font-size-complex="12pt" fo:background-color="#00FF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61" style:parent-style-name="Название" style:family="paragraph">
      <style:paragraph-properties fo:text-align="start"/>
      <style:text-properties style:font-name="Liberation Serif" fo:font-size="12pt" style:font-size-asian="12pt" style:font-size-complex="12pt" fo:background-color="#00FF00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68" style:parent-style-name="Обычный" style:family="paragraph">
      <style:text-properties style:font-name="Liberation Serif" style:font-name-complex="Liberation Serif" fo:font-size="12pt" style:font-size-asian="12pt" style:font-size-complex="12pt" fo:background-color="#00FF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72" style:parent-style-name="Название" style:family="paragraph">
      <style:paragraph-properties fo:text-align="start"/>
      <style:text-properties style:font-name="Liberation Serif" fo:font-size="12pt" style:font-size-asian="12pt" style:font-size-complex="12pt" fo:background-color="#00FF00" style:language-asian="en" style:country-asian="U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8" style:parent-style-name="Обычный" style:family="paragraph">
      <style:text-properties style:font-name="Liberation Serif" style:font-name-complex="Liberation Serif" fo:font-size="12pt" style:font-size-asian="12pt" style:font-size-complex="12pt" fo:background-color="#00FF00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1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83" style:parent-style-name="Название" style:family="paragraph">
      <style:paragraph-properties fo:text-align="start"/>
      <style:text-properties style:font-name="Liberation Serif" fo:font-size="12pt" style:font-size-asian="12pt" style:font-size-complex="12pt" fo:background-color="#00FF00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89" style:parent-style-name="Обычный" style:family="paragraph">
      <style:text-properties style:font-name="Liberation Serif" style:font-name-complex="Liberation Serif" fo:font-size="12pt" style:font-size-asian="12pt" style:font-size-complex="12pt" fo:background-color="#00FF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text-properties style:font-name="Liberation Serif" fo:font-size="12pt" style:font-size-asian="12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/>
      <style:text-properties style:font-name="Liberation Serif" fo:font-size="12pt" style:font-size-asian="12pt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text-properties style:font-name="Liberation Serif" fo:font-size="12pt" style:font-size-asian="12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Обычный" style:family="paragraph">
      <style:text-properties style:font-name="Liberation Serif" fo:font-size="12pt" style:font-size-asian="12pt" style:font-size-complex="12pt"/>
    </style:style>
    <style:style style:name="P1565" style:parent-style-name="Обычный" style:family="paragraph">
      <style:text-properties style:font-name="Liberation Serif" fo:font-size="12pt" style:font-size-asian="12pt" style:font-size-complex="12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</style:style>
    <style:style style:name="T1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606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16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622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fo:font-size="12pt" style:font-size-asian="12pt" style:font-size-complex="12pt" fo:background-color="#FFFFFF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text-properties style:font-name="Liberation Serif" fo:font-size="12pt" style:font-size-asian="12pt" style:font-size-complex="12pt" fo:background-color="#FFFFFF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style:font-name="Liberation Serif" fo:font-size="12pt" style:font-size-asian="12pt" style:font-size-complex="12pt" fo:background-color="#FFFFFF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fo:font-size="12pt" style:font-size-asian="12pt" style:font-size-complex="12pt" fo:background-color="#FFFFFF"/>
    </style:style>
    <style:style style:name="P1632" style:parent-style-name="Обычный" style:family="paragraph">
      <style:text-properties style:font-name="Liberation Serif" fo:font-size="12pt" style:font-size-asian="12pt" style:font-size-complex="12pt" fo:background-color="#FFFFFF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text-properties style:font-name="Liberation Serif" fo:font-size="12pt" style:font-size-asian="12pt" style:font-size-complex="12pt" fo:background-color="#FFFFFF"/>
    </style:style>
    <style:style style:name="P1635" style:parent-style-name="Обычный" style:family="paragraph">
      <style:text-properties style:font-name="Liberation Serif" fo:font-size="12pt" style:font-size-asian="12pt" style:font-size-complex="12pt" fo:background-color="#FFFFFF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1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57" style:family="table-cell">
      <style:table-cell-properties fo:border="0.0104in outset #000000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59" style:family="table-cell">
      <style:table-cell-properties fo:border="0.0104in outset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62" style:family="table-cell">
      <style:table-cell-properties fo:border="0.0104in outset #000000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64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6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7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1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1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33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62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Textbody" style:family="paragraph">
      <style:paragraph-properties fo:text-align="start" fo:margin-bottom="0.1965in"/>
      <style:text-properties style:font-name="Liberation Serif" style:font-name-complex="Liberation Serif" fo:font-size="12pt" style:font-size-asian="12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7" style:parent-style-name="Обычный2" style:family="paragraph">
      <style:paragraph-properties fo:margin-bottom="0.1111in"/>
      <style:text-properties style:font-name="Liberation Serif" style:font-name-complex="Liberation Serif" style:letter-kerning="false" fo:font-size="12pt" style:font-size-asian="12pt" style:font-size-complex="12pt" style:language-asian="en" style:country-asian="US" style:language-complex="ar" style:country-complex="SA"/>
    </style:style>
    <style:style style:name="TableCell18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left="0.0395in" fo:margin-right="-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1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184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184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1" style:parent-style-name="Default" style:family="paragraph">
      <style:paragraph-properties fo:margin-bottom="0.1111in"/>
      <style:text-properties style:font-name="Liberation Serif" style:font-name-complex="Liberation Serif" style:use-window-font-color="true" style:language-complex="ar" style:country-complex="SA"/>
    </style:style>
    <style:style style:name="TableCell18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left="0.0395in" fo:margin-right="-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Default" style:family="paragraph">
      <style:paragraph-properties fo:text-align="center"/>
      <style:text-properties style:font-name="Liberation Serif" style:font-name-complex="Liberation Serif" style:use-window-font-color="true" style:language-complex="ar" style:country-complex="SA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Default" style:family="paragraph">
      <style:text-properties style:font-name="Liberation Serif" style:font-name-complex="Liberation Serif" fo:font-weight="bold" style:font-weight-asian="bold" style:use-window-font-color="true" style:language-complex="ar" style:country-complex="SA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Default" style:family="paragraph">
      <style:paragraph-properties fo:text-align="center"/>
      <style:text-properties style:font-name="Liberation Serif" style:font-name-complex="Liberation Serif" style:use-window-font-color="true" style:language-complex="ar" style:country-complex="S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2" style:parent-style-name="Обычный" style:family="paragraph">
      <style:paragraph-properties fo:margin-right="-0.075in"/>
      <style:text-properties style:font-name="Liberation Serif" style:font-name-complex="Liberation Serif" fo:font-size="12pt" style:font-size-asian="12pt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1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Default" style:family="paragraph">
      <style:paragraph-properties fo:text-align="center"/>
      <style:text-properties style:font-name="Liberation Serif" style:font-name-complex="Liberation Serif" style:use-window-font-color="true" style:language-complex="ar" style:country-complex="S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P1890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Default" style:family="paragraph">
      <style:paragraph-properties fo:text-align="center"/>
      <style:text-properties style:font-name="Liberation Serif" style:font-name-complex="Liberation Serif" style:use-window-font-color="true" style:language-complex="ar" style:country-complex="SA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Default" style:family="paragraph">
      <style:paragraph-properties fo:text-align="center"/>
      <style:text-properties style:font-name="Liberation Serif" style:font-name-complex="Liberation Serif" style:use-window-font-color="true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Безинтервала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P1907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9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14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15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16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1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19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9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34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1939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веб" style:family="paragraph">
      <style:paragraph-properties fo:text-align="center" fo:margin-top="0in" fo:margin-bottom="0in"/>
    </style:style>
    <style:style style:name="T1942" style:parent-style-name="Основнойшрифтабзаца" style:family="text">
      <style:text-properties style:font-name="Liberation Serif" style:font-name-complex="Liberation Serif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60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63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19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Безинтервала" style:family="paragraph">
      <style:paragraph-properties style:vertical-align="auto"/>
    </style:style>
    <style:style style:name="T1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78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7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82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19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fo:font-size="12pt" style:font-size-asian="12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199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1996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line-height="115%"/>
      <style:text-properties style:font-name="Liberation Serif" style:font-name-complex="Liberation Serif" fo:font-size="12pt" style:font-size-asian="12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line-height="115%"/>
      <style:text-properties style:font-name="Liberation Serif" style:font-name-complex="Liberation Serif" fo:font-size="12pt" style:font-size-asian="12pt" style:font-size-complex="12pt"/>
    </style:style>
    <style:style style:name="P2004" style:parent-style-name="Обычный" style:family="paragraph">
      <style:paragraph-properties fo:text-align="center" fo:line-height="115%"/>
      <style:text-properties style:font-name="Liberation Serif" style:font-name-complex="Liberation Serif" fo:font-size="12pt" style:font-size-asian="12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Безинтервала" style:family="paragraph">
      <style:text-properties style:font-name="Liberation Serif" style:font-name-asian="Calibri" style:font-name-complex="Liberation Serif" fo:font-weight="bold" style:font-weight-asian="bold" fo:font-size="12pt" style:font-size-asian="12pt" style:font-size-complex="12pt" fo:background-color="#FFFFFF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028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20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032" style:parent-style-name="Обычный" style:family="paragraph">
      <style:paragraph-properties fo:keep-with-next="always" fo:widows="0" fo:orphans="0"/>
      <style:text-properties style:font-name="Liberation Serif" style:font-name-complex="Liberation Serif" fo:font-size="12pt" style:font-size-asian="12pt" style:font-size-complex="12pt" fo:background-color="#FFFFFF"/>
    </style:style>
    <style:style style:name="P2033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T2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050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064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0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07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Безинтервала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2089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2092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2102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2103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2106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107" style:family="table-row">
      <style:table-row-properties style:min-row-height="1.5673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</style:style>
    <style:style style:name="T2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T2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7" style:parent-style-name="Основнойшрифтабзаца" style:family="text">
      <style:text-properties style:font-name-complex="Liberation Serif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23" style:family="table-row">
      <style:table-row-properties style:min-row-height="1.5673in"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37" style:family="table-row">
      <style:table-row-properties style:min-row-height="1.5673in"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148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14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152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21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2154" style:family="table-row">
      <style:table-row-properties style:min-row-height="1.5673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166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Row2167" style:family="table-row">
      <style:table-row-properties style:min-row-height="0.1895in"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widows="0" fo:orphans="0" fo:margin-bottom="0in" fo:line-height="100%"/>
      <style:text-properties style:font-name="Liberation Serif" fo:font-size="12pt" style:font-size-asian="12pt" style:font-size-complex="12pt" fo:hyphenate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0" fo:orphans="0" fo:text-align="center"/>
      <style:text-properties style:font-name="Liberation Serif" fo:font-size="12pt" style:font-size-asian="12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margin-bottom="0in" fo:line-height="100%"/>
      <style:text-properties fo:hyphenate="false"/>
    </style:style>
    <style:style style:name="T2176" style:parent-style-name="Основнойшрифтабзаца" style:family="text">
      <style:text-properties style:font-name="Liberation Serif" fo:font-size="12pt" style:font-size-asian="12pt"/>
    </style:style>
    <style:style style:name="T2177" style:parent-style-name="Основнойшрифтабзаца" style:family="text">
      <style:text-properties style:font-name="Liberation Serif" fo:font-size="12pt" style:font-size-asian="12pt"/>
    </style:style>
    <style:style style:name="T2178" style:parent-style-name="Основнойшрифтабзаца" style:family="text">
      <style:text-properties style:font-name="Liberation Serif" fo:font-size="12pt" style:font-size-asian="12pt"/>
    </style:style>
    <style:style style:name="T2179" style:parent-style-name="Основнойшрифтабзаца" style:family="text">
      <style:text-properties style:font-name="Liberation Serif" fo:font-size="12pt" style:font-size-asian="12pt"/>
    </style:style>
    <style:style style:name="T2180" style:parent-style-name="Основнойшрифтабзаца" style:family="text">
      <style:text-properties style:font-name="Liberation Serif" fo:font-size="12pt" style:font-size-asian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P2183" style:parent-style-name="Standard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TableContents" style:family="paragraph">
      <style:paragraph-properties text:number-lines="true"/>
      <style:text-properties style:font-name="Liberation Serif" style:font-name-complex="Liberation Serif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TableContents" style:family="paragraph">
      <style:paragraph-properties text:number-lines="true" fo:text-align="center"/>
      <style:text-properties style:font-name="Liberation Serif" style:font-name-complex="Liberation Serif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TableContents" style:family="paragraph">
      <style:paragraph-properties text:number-lines="true"/>
      <style:text-properties style:font-name="Liberation Serif" style:font-name-complex="Liberation Serif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TableContents" style:family="paragraph">
      <style:text-properties style:font-name="Liberation Serif" style:font-name-complex="Liberation Serif"/>
    </style:style>
    <style:style style:name="P2195" style:parent-style-name="TableContents" style:family="paragraph">
      <style:text-properties style:font-name="Liberation Serif" style:font-name-complex="Liberation Serif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00FF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 fo:background-color="#FFFFFF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</style:style>
    <style:style style:name="T22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P2227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P2230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keep-with-next="always" fo:widows="0" fo:orphans="0"/>
      <style:text-properties style:font-name="Liberation Serif" style:font-name-complex="Liberation Serif" fo:font-size="12pt" style:font-size-asian="12pt" style:font-size-complex="12pt"/>
    </style:style>
    <style:style style:name="P2242" style:parent-style-name="Обычный" style:family="paragraph">
      <style:paragraph-properties fo:keep-with-next="always" fo:widows="0" fo:orphans="0"/>
      <style:text-properties style:font-name="Liberation Serif" style:font-name-complex="Liberation Serif" fo:font-size="12pt" style:font-size-asian="12pt"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2255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2267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03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2304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text-properties style:font-name="Liberation Serif" fo:font-size="12pt" style:font-size-asian="12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text-properties style:font-name="Liberation Serif" fo:font-size="12pt" style:font-size-asian="12pt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5" style:parent-style-name="Обычный" style:family="paragraph">
      <style:text-properties style:font-name="Liberation Serif" fo:font-size="12pt" style:font-size-asian="12pt" style:font-size-complex="12pt"/>
    </style:style>
    <style:style style:name="P2316" style:parent-style-name="Обычный" style:family="paragraph">
      <style:text-properties style:font-name="Liberation Serif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text-properties style:font-name="Liberation Serif" fo:font-size="12pt" style:font-size-asian="12pt" style:font-size-complex="12pt"/>
    </style:style>
    <style:style style:name="P23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2332" style:parent-style-name="Textbody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3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TableContents" style:family="paragraph">
      <style:text-properties style:font-name="Liberation Serif" style:font-name-complex="Liberation Serif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TableContents" style:family="paragraph">
      <style:text-properties style:font-name="Liberation Serif" style:font-name-complex="Liberation Serif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TableContents" style:family="paragraph">
      <style:text-properties style:font-name="Liberation Serif" style:font-name-complex="Liberation Serif"/>
    </style:style>
    <style:style style:name="P2372" style:parent-style-name="TableContents" style:family="paragraph">
      <style:text-properties style:font-name="Liberation Serif" style:font-name-complex="Liberation Serif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text-properties style:font-name="Liberation Serif" fo:font-size="12pt" style:font-size-asian="12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text-properties style:font-name="Liberation Serif" fo:font-size="12pt" style:font-size-asian="12pt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text-properties style:font-name="Liberation Serif" fo:font-size="12pt" style:font-size-asian="12pt" style:font-size-complex="12pt"/>
    </style:style>
    <style:style style:name="P2384" style:parent-style-name="Обычный" style:family="paragraph">
      <style:text-properties style:font-name="Liberation Serif" fo:font-size="12pt" style:font-size-asian="12pt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text-properties style:font-name="Liberation Serif" fo:font-size="12pt" style:font-size-asian="12pt"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  <style:text-properties fo:hyphenate="false"/>
    </style:style>
    <style:style style:name="T2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98" style:parent-style-name="TableContents" style:family="paragraph">
      <style:text-properties style:font-name="Liberation Serif" style:font-name-complex="Liberation Serif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412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00FF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Безинтервала" style:family="paragraph">
      <style:paragraph-properties fo:text-align="center"/>
    </style:style>
    <style:style style:name="T24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T2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2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>
        <style:tab-stops>
          <style:tab-stop style:type="left" style:position="0.55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251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51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25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34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00FF00"/>
    </style:style>
    <style:style style:name="P2535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00FF00"/>
    </style:style>
    <style:style style:name="P2536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00FF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42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00FF00"/>
    </style:style>
    <style:style style:name="P2543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00FF00"/>
    </style:style>
    <style:style style:name="P2544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00FF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57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58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61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61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T2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</style:style>
    <style:style style:name="T2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2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00FF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</style:style>
    <style:style style:name="T2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line-height="95%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96" style:parent-style-name="Обычный" style:family="paragraph">
      <style:paragraph-properties fo:text-align="center" fo:line-height="95%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69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widows="0" fo:orphans="0" fo:line-height="95%"/>
      <style:text-properties style:font-name="Liberation Serif" style:font-name-complex="Liberation Serif" fo:font-size="12pt" style:font-size-asian="12pt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line-height="95%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2" style:parent-style-name="Обычный" style:family="paragraph">
      <style:paragraph-properties fo:text-align="center" fo:line-height="95%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3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3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274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2758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275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6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6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6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6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276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</style:style>
    <style:style style:name="T2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</style:style>
    <style:style style:name="T2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22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><text:bookmark-start text:name="_GoBack"/><text:bookmark-end text:name="_GoBack"/>ПЛАН<text:line-break/>мероприятий месячника, посвященного празднованию Дня<text:s/>пенсионера в Свердловской области,<text:s/></text:p>
      <text:p text:style-name="P5"><text:span text:style-name="T6">в августе – октябре 2023 год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Номер</text:p>
              <text:p text:style-name="P17"><text:span text:style-name="T18">строки</text:span></text:p>
            </table:table-cell>
            <table:table-cell table:style-name="TableCell19">
              <text:p text:style-name="P20">Мероприятия</text:p>
            </table:table-cell>
            <table:table-cell table:style-name="TableCell21">
              <text:p text:style-name="P22">Дата проведения<text:s/></text:p>
            </table:table-cell>
            <table:table-cell table:style-name="TableCell23">
              <text:p text:style-name="P24">Место проведения</text:p>
            </table:table-cell>
            <table:table-cell table:style-name="TableCell25">
              <text:p text:style-name="P26">Ответственные исполнители</text:p>
            </table:table-cell>
          </table:table-row>
        </table:table-header-rows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  <table:table-cell table:style-name="TableCell43">
              <text:p text:style-name="P44">5</text:p>
            </table:table-cell>
          </table:table-row>
        </table:table-header-rows>
        <table:table-row table:style-name="TableRow45">
          <table:table-cell table:style-name="TableCell46">
            <text:list text:style-name="LFO2_1" text:continue-numbering="true">
              <text:list-item>
                <text:p text:style-name="P47"/>
              </text:list-item>
            </text:list>
          </table:table-cell>
          <table:table-cell table:style-name="TableCell48" table:number-columns-spanned="4">
            <text:p text:style-name="P49">Раздел 1. Установочно-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1.1.</text:span></text:p>
          </table:table-cell>
          <table:table-cell table:style-name="TableCell54">
            <text:p text:style-name="P55">Формирование и утверждение<text:s/>детализированного отраслевого/муниципального Плана-графика мероприятий по проведению месячника, посвященного Дню пенсионера в Свердловской области</text:p>
            <text:p text:style-name="P56"/>
          </table:table-cell>
          <table:table-cell table:style-name="TableCell57">
            <text:p text:style-name="P58">8 августа</text:p>
          </table:table-cell>
          <table:table-cell table:style-name="TableCell59">
            <text:p text:style-name="P60">исполнительные органы государственной власти Свердловской области, муниципальные образования, расположенные на территории Свердловской области<text:s/></text:p>
            <text:p text:style-name="P61">(далее – муниципальные образования)</text:p>
          </table:table-cell>
          <table:table-cell table:style-name="TableCell62">
            <text:p text:style-name="P63">Министерство социальной политики Свердловской области,</text:p>
            <text:p text:style-name="P64">Министерство культуры Свердловской области,</text:p>
            <text:p text:style-name="P65">Министерство здравоохранения Свердловской области,</text:p>
            <text:p text:style-name="P66">Министерство физической<text:s/>культуры и спорта Свердловской области,<text:s/></text:p>
            <text:p text:style-name="P67">Министерство образования и молодежной политики Свердловской области,<text:line-break/>Министерство по управлению государственным имуществом Свердловской области,<text:s/></text:p>
            <text:p text:style-name="P68">Министерство агропромышленного комплекса и потребительского рынка Свердловской области, Министерство энергетики<text:s/><text:line-break/>и жилищно-коммунального хозяйства Свердловской области,<text:s/><text:line-break/>Министерство цифрового развития и связи Свердловской области,<text:s/></text:p>
            <text:p text:style-name="P69">Министерство природных ресурсов и экологии Свердловской области,<text:line-break/>Департамент по труду и занятости населения Свердловской области, Департамент информационной политики Свердловской области,</text:p>
            <text:p text:style-name="P70">Департамент внутренней политики Свердловской области,</text:p>
            <text:p text:style-name="P71">Департамент по развитию туризма и индустрии гостеприимства Свердловской области,</text:p>
            <text:p text:style-name="P72">главы муниципальных<text:s/>образований, расположенных<text:s/><text:line-break/>на территории Свердловской области (далее – главы муниципальных образований)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Формирование итогового отчета о проведении мероприятий, посвященных Дню пенсионера в Свердловской области в 2023 году, направление отчета в Министерство социальной политики Свердловской области</text:p>
          </table:table-cell>
          <table:table-cell table:style-name="TableCell78">
            <text:p text:style-name="P79">6 октября</text:p>
          </table:table-cell>
          <table:table-cell table:style-name="TableCell80">
            <text:p text:style-name="P81">исполнительные органы государственной власти Свердловской области,</text:p>
            <text:p text:style-name="P82">Отделение Фонда пенсионного и социального страхования Российской Федерации по Свердловской области<text:s/></text:p>
          </table:table-cell>
          <table:table-cell table:style-name="TableCell83">
            <text:p text:style-name="P84">Министерство социальной политики Свердловской области,</text:p>
            <text:p text:style-name="P85">Министерство культуры Свердловской области,</text:p>
            <text:p text:style-name="P86">Министерство здравоохранения Свердловской области,</text:p>
            <text:p text:style-name="P87">Министерство физической культуры и спорта Свердловской области,<text:s/></text:p>
            <text:p text:style-name="P88">Министерство образования и молодежной политики Свердловской области,</text:p>
            <text:p text:style-name="P89">Министерство по управлению государственным имуществом Свердловской области,<text:s/></text:p>
            <text:p text:style-name="P90">Министерство агропромышленного комплекса и потребительского рынка Свердловской области, Министерство энергетики<text:s/></text:p>
            <text:p text:style-name="P91">и жилищно-коммунального хозяйства Свердловской области,<text:s/></text:p>
            <text:p text:style-name="P92">Министерство цифрового развития и связи Свердловской области,<text:s/></text:p>
            <text:p text:style-name="P93">Министерство природных ресурсов и экологии Свердловской области,</text:p>
            <text:p text:style-name="P94">Департамент по труду и занятости населения Свердловской области, Департамент информационной политики Свердловской области,</text:p>
            <text:p text:style-name="P95">Департамент внутренней политики Свердловской области,</text:p>
            <text:p text:style-name="P96">Департамент по развитию туризма и индустрии гостеприимства Свердловской области,</text:p>
            <text:p text:style-name="P97">отделение Фонда пенсионного и социального страхования Российской Федерации по Свердловской области (по согласованию)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Формирование итогового отчета о проведении мероприятий, посвященных Дню пенсионера в Свердловской области в 2023 году, направление отчета Заместителю Губернатора Свердловской области П.В. Крекову</text:p>
          </table:table-cell>
          <table:table-cell table:style-name="TableCell103">
            <text:p text:style-name="P104">17 октября</text:p>
          </table:table-cell>
          <table:table-cell table:style-name="TableCell105">
            <text:p text:style-name="P106">Министерство социальной политики Свердловской области</text:p>
          </table:table-cell>
          <table:table-cell table:style-name="TableCell107">
            <text:h text:style-name="P108" text:outline-level="5">Министерство социальной политики Свердловской области</text:h>
          </table:table-cell>
        </table:table-row>
        <table:table-row table:style-name="TableRow109">
          <table:table-cell table:style-name="TableCell110">
            <text:list text:style-name="LFO2_1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4">
            <text:p text:style-name="P113">Раздел. 2. Организационно-массовые мероприятия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2.1.</text:span></text:p>
          </table:table-cell>
          <table:table-cell table:style-name="TableCell118">
            <text:p text:style-name="P119">Организация и проведение занятий в Школе молодого пенсионера по обучению компьютерной грамотности (электронный сервис «Личный кабинет<text:s/>застрахованного лица»)</text:p>
          </table:table-cell>
          <table:table-cell table:style-name="TableCell120">
            <text:p text:style-name="P121">август – сентябрь</text:p>
            <text:p text:style-name="P122"/>
          </table:table-cell>
          <table:table-cell table:style-name="TableCell123">
            <text:p text:style-name="P124">клиентские службы Отделения Фонда пенсионного и социального страхования Российской Федерации по Свердловской области (далее – клиентские службы)</text:p>
          </table:table-cell>
          <table:table-cell table:style-name="TableCell125">
            <text:p text:style-name="P126">Отделение Фонда пенсионного и социального страхования Российской Федерации по Свердловской области (по согласованию)</text:p>
          </table:table-cell>
        </table:table-row>
        <table:table-row table:style-name="TableRow127">
          <table:table-cell table:style-name="TableCell128">
            <text:p text:style-name="P129">2.2.</text:p>
          </table:table-cell>
          <table:table-cell table:style-name="TableCell130">
            <text:p text:style-name="P131">Поздравление долгожителей, юбиляров, достигших возраста, 90, 95 и 100 лет (направление письменных поздравлений, выезд на дом)</text:p>
          </table:table-cell>
          <table:table-cell table:style-name="TableCell132">
            <text:p text:style-name="P133">август – сентябрь</text:p>
            <text:p text:style-name="P134"/>
          </table:table-cell>
          <table:table-cell table:style-name="TableCell135">
            <text:p text:style-name="P136">клиентские службы</text:p>
          </table:table-cell>
          <table:table-cell table:style-name="TableCell137">
            <text:p text:style-name="P138">Отделение Фонда пенсионного<text:s/>и социального страхования Российской Федерации по Свердловской области (по согласованию)</text:p>
          </table:table-cell>
        </table:table-row>
        <table:table-row table:style-name="TableRow139">
          <table:table-cell table:style-name="TableCell140">
            <text:p text:style-name="P141">2.3.</text:p>
          </table:table-cell>
          <table:table-cell table:style-name="TableCell142">
            <text:p text:style-name="P143">Торжественное вручение «Свидетельств пенсионера»</text:p>
          </table:table-cell>
          <table:table-cell table:style-name="TableCell144">
            <text:p text:style-name="P145">август – сентябрь</text:p>
            <text:p text:style-name="P146"/>
          </table:table-cell>
          <table:table-cell table:style-name="TableCell147">
            <text:p text:style-name="P148">клиентские службы</text:p>
          </table:table-cell>
          <table:table-cell table:style-name="TableCell149">
            <text:p text:style-name="P150">Отделение Фонда пенсионного и социального страхования Российской Федерации<text:s/>по Свердловской области (по согласованию)</text:p>
          </table:table-cell>
        </table:table-row>
        <table:table-row table:style-name="TableRow151">
          <table:table-cell table:style-name="TableCell152">
            <text:p text:style-name="P153">2.4.</text:p>
          </table:table-cell>
          <table:table-cell table:style-name="TableCell154">
            <text:p text:style-name="P155">Организация встречи с ветеранами системы здравоохранения (торжественное чаепитие)</text:p>
          </table:table-cell>
          <table:table-cell table:style-name="TableCell156">
            <text:p text:style-name="P157">август – сентябрь</text:p>
            <text:p text:style-name="P158"/>
          </table:table-cell>
          <table:table-cell table:style-name="TableCell159">
            <text:p text:style-name="P160">государственное автономное учреждение здравоохранения Свердловской области<text:s/><text:line-break/>«Центр общественного здоровья и<text:s/>медицинской профилактики»</text:p>
            <text:p text:style-name="P161"/>
          </table:table-cell>
          <table:table-cell table:style-name="TableCell162">
            <text:p text:style-name="P163">Министерство здравоохранения Свердловской области,</text:p>
            <text:p text:style-name="P164">государственное автономное учреждение здравоохранения Свердловской области<text:s/><text:line-break/>«Центр общественного здоровья и медицинской профилактики»</text:p>
          </table:table-cell>
        </table:table-row>
        <table:table-row table:style-name="TableRow165">
          <table:table-cell table:style-name="TableCell166">
            <text:p text:style-name="P167">2.5.</text:p>
          </table:table-cell>
          <table:table-cell table:style-name="TableCell168">
            <text:p text:style-name="P169">Поздравление заслуженных ветеранов<text:s/>здравоохранения Свердловской области на дому</text:p>
          </table:table-cell>
          <table:table-cell table:style-name="TableCell170">
            <text:p text:style-name="P171">август – сентябрь</text:p>
            <text:p text:style-name="P172"/>
          </table:table-cell>
          <table:table-cell table:style-name="TableCell173">
            <text:p text:style-name="P174">учреждения здравоохранения Свердловской области</text:p>
          </table:table-cell>
          <table:table-cell table:style-name="TableCell175">
            <text:p text:style-name="P176">Министерство здравоохранения Свердловской области,</text:p>
            <text:p text:style-name="P177">учреждения здравоохранения Свердловской области</text:p>
          </table:table-cell>
        </table:table-row>
        <table:table-row table:style-name="TableRow178">
          <table:table-cell table:style-name="TableCell179">
            <text:p text:style-name="P180">2.6.</text:p>
          </table:table-cell>
          <table:table-cell table:style-name="TableCell181">
            <text:p text:style-name="P182">Организация и проведение<text:s/>специализированных тематических ярмарок вакансий для граждан предпенсионного и пенсионного возраста</text:p>
          </table:table-cell>
          <table:table-cell table:style-name="TableCell183">
            <text:p text:style-name="P184">август –октябрь</text:p>
          </table:table-cell>
          <table:table-cell table:style-name="TableCell185">
            <text:p text:style-name="P186">государственные казенные учреждения службы занятости населения Свердловской области</text:p>
          </table:table-cell>
          <table:table-cell table:style-name="TableCell187">
            <text:p text:style-name="P188">Департамент по труду и занятости населения Свердловской<text:s/>области, государственные казенные учреждения службы занятости населения Свердловской области</text:p>
          </table:table-cell>
        </table:table-row>
        <table:table-row table:style-name="TableRow189">
          <table:table-cell table:style-name="TableCell190">
            <text:p text:style-name="P191">2.7.</text:p>
          </table:table-cell>
          <table:table-cell table:style-name="TableCell192">
            <text:p text:style-name="P193">Направление граждан из числа незанятых пенсионеров, стремящихся возобновить трудовую деятельность, на профессиональное обучение<text:s/><text:line-break/>и дополнительное профессиональное образование<text:s/><text:line-break/>по востребованным на рынке труда Свердловской области профессиям (специальностям)</text:p>
          </table:table-cell>
          <table:table-cell table:style-name="TableCell194">
            <text:p text:style-name="P195">август – октябрь</text:p>
          </table:table-cell>
          <table:table-cell table:style-name="TableCell196">
            <text:p text:style-name="P197">государственные казенные учреждения службы занятости населения Свердловской области</text:p>
          </table:table-cell>
          <table:table-cell table:style-name="TableCell198">
            <text:p text:style-name="P199">Департамент по труду и занятости населения Свердловской области, государственные казенные учреждения службы занятости населения Свердловской области</text:p>
          </table:table-cell>
        </table:table-row>
        <table:table-row table:style-name="TableRow200">
          <table:table-cell table:style-name="TableCell201">
            <text:p text:style-name="P202">2.8.</text:p>
          </table:table-cell>
          <table:table-cell table:style-name="TableCell203">
            <text:p text:style-name="P204">Мероприятия, организуемые в честь празднования Дня пенсионера в Свердловской области, международного Дня пожилого человека,<text:s/><text:line-break/>в муниципальных образованиях</text:p>
          </table:table-cell>
          <table:table-cell table:style-name="TableCell205">
            <text:p text:style-name="P206">август –</text:p>
            <text:p text:style-name="P207">октябрь</text:p>
            <text:p text:style-name="P208"/>
          </table:table-cell>
          <table:table-cell table:style-name="TableCell209">
            <text:p text:style-name="P210">муниципальные образования</text:p>
          </table:table-cell>
          <table:table-cell table:style-name="TableCell211">
            <text:p text:style-name="P212">главы муниципальных образований</text:p>
          </table:table-cell>
        </table:table-row>
        <table:table-row table:style-name="TableRow213">
          <table:table-cell table:style-name="TableCell214">
            <text:p text:style-name="P215">2.10.</text:p>
          </table:table-cell>
          <table:table-cell table:style-name="TableCell216">
            <text:p text:style-name="P217">Вручение знаков отличия Свердловской области «Совет да любовь»</text:p>
          </table:table-cell>
          <table:table-cell table:style-name="TableCell218">
            <text:p text:style-name="P219">август – октябрь</text:p>
          </table:table-cell>
          <table:table-cell table:style-name="TableCell220">
            <text:p text:style-name="P221">территориальные отраслевые исполнительные органы государственной власти Свердловской области<text:s/>– управления социальной политики Министерства социальной политики Свердловской области<text:s/></text:p>
            <text:p text:style-name="P222">(далее – управления социальной политики)</text:p>
          </table:table-cell>
          <table:table-cell table:style-name="TableCell223">
            <text:p text:style-name="P224">Министерство социальной политики Свердловской области,<text:s/></text:p>
            <text:p text:style-name="P225">управления социальной политики</text:p>
          </table:table-cell>
        </table:table-row>
        <table:table-row table:style-name="TableRow226">
          <table:table-cell table:style-name="TableCell227">
            <text:p text:style-name="P228">2.11.</text:p>
          </table:table-cell>
          <table:table-cell table:style-name="TableCell229">
            <text:p text:style-name="P230">Вручение удостоверений «Ветеран труда», «Ветеран труда Свердловской области»</text:p>
          </table:table-cell>
          <table:table-cell table:style-name="TableCell231">
            <text:p text:style-name="P232">август – октябрь</text:p>
          </table:table-cell>
          <table:table-cell table:style-name="TableCell233">
            <text:p text:style-name="P234">управления социальной политики</text:p>
          </table:table-cell>
          <table:table-cell table:style-name="TableCell235">
            <text:p text:style-name="P236">Министерство социальной политики Свердловской области,<text:s/></text:p>
            <text:p text:style-name="P237">управления социальной политики</text:p>
          </table:table-cell>
        </table:table-row>
        <table:table-row table:style-name="TableRow238">
          <table:table-cell table:style-name="TableCell239">
            <text:p text:style-name="P240">2.12.</text:p>
          </table:table-cell>
          <table:table-cell table:style-name="TableCell241">
            <text:p text:style-name="P242">Организация вручения персональных поздравлений Президента Российской<text:s/>Федерации с 90-летним, 95-летним, 100-летним юбилеем</text:p>
          </table:table-cell>
          <table:table-cell table:style-name="TableCell243">
            <text:p text:style-name="P244">август – октябрь</text:p>
          </table:table-cell>
          <table:table-cell table:style-name="TableCell245">
            <text:p text:style-name="P246">управления социальной политики</text:p>
          </table:table-cell>
          <table:table-cell table:style-name="TableCell247">
            <text:p text:style-name="P248">Министерство социальной политики Свердловской области,<text:s/></text:p>
            <text:p text:style-name="P249">управления социальной политики</text:p>
          </table:table-cell>
        </table:table-row>
        <table:table-row table:style-name="TableRow250">
          <table:table-cell table:style-name="TableCell251">
            <text:p text:style-name="P252">2.13.</text:p>
          </table:table-cell>
          <table:table-cell table:style-name="TableCell253">
            <text:p text:style-name="P254">Торжественное мероприятие, посвященное празднованию Дня пенсионера в Свердловской области, с участием Губернатора Свердловской области Е.В. Куйвашева</text:p>
          </table:table-cell>
          <table:table-cell table:style-name="TableCell255">
            <text:p text:style-name="P256">в соответствии с графиком Губернатора Свердловской области</text:p>
          </table:table-cell>
          <table:table-cell table:style-name="TableCell257">
            <text:p text:style-name="P258">место уточняется</text:p>
          </table:table-cell>
          <table:table-cell table:style-name="TableCell259">
            <text:p text:style-name="P260">Департамент внутренней политики Свердловской области,</text:p>
            <text:p text:style-name="P261">Свердловская областная общественная<text:s/>организация ветеранов войны, труда, боевых действий, государственной службы, пенсионеров (по согласованию)</text:p>
          </table:table-cell>
        </table:table-row>
        <table:table-row table:style-name="TableRow262">
          <table:table-cell table:style-name="TableCell263">
            <text:p text:style-name="P264"><text:span text:style-name="T265">2.14.</text:span></text:p>
          </table:table-cell>
          <table:table-cell table:style-name="TableCell266">
            <text:p text:style-name="P267">Организация работы интерактивной площадки<text:s/></text:p>
            <text:p text:style-name="Обычный"><text:span text:style-name="T268">государственного бюджетного учреждения Свердловской области «Центр развития туризма Свердловской об</text:span><text:span text:style-name="T269">ласти» «Чайный квартал» в рамках проведения Межрегиональной выставки-ярмарки «Ирбитская ярмарка» и оказание туристско-информационных услуг, в том числе для лиц пенсионного возраста</text:span></text:p>
          </table:table-cell>
          <table:table-cell table:style-name="TableCell270">
            <text:p text:style-name="P271">11–13 августа</text:p>
          </table:table-cell>
          <table:table-cell table:style-name="TableCell272">
            <text:p text:style-name="P273">Свердловская область,<text:s/><text:line-break/>г. Ирбит</text:p>
          </table:table-cell>
          <table:table-cell table:style-name="TableCell274">
            <text:p text:style-name="P275">Департамент по развитию туризма и индустрии гостеприимства Свердловской области,</text:p>
            <text:p text:style-name="P276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 table:style-name="TableRow277">
          <table:table-cell table:style-name="TableCell278">
            <text:p text:style-name="P279"><text:span text:style-name="T280">2.15.</text:span></text:p>
          </table:table-cell>
          <table:table-cell table:style-name="TableCell281">
            <text:p text:style-name="P282">Прием ветеранов предприятий жилищно-коммунального комплекса Свердловской области</text:p>
          </table:table-cell>
          <table:table-cell table:style-name="TableCell283">
            <text:p text:style-name="P284">29 августа</text:p>
          </table:table-cell>
          <table:table-cell table:style-name="TableCell285">
            <text:p text:style-name="P286">г. Екатеринбург, ул. Пушкина, д. 10, актовый зал</text:p>
          </table:table-cell>
          <table:table-cell table:style-name="TableCell287">
            <text:p text:style-name="P288">Министерство энергетики<text:s/><text:line-break/>и жилищно-коммунального хозяйства Свердловской области,</text:p>
            <text:p text:style-name="P289">Свердловская областная организация профсоюза работников жилищно-коммунального хозяйства, бытовых и промышленных предприятий (по согласованию)<text:s/></text:p>
          </table:table-cell>
        </table:table-row>
        <table:table-row table:style-name="TableRow290">
          <table:table-cell table:style-name="TableCell291">
            <text:p text:style-name="P292"><text:span text:style-name="T293">2.16.</text:span></text:p>
          </table:table-cell>
          <table:table-cell table:style-name="TableCell294">
            <text:p text:style-name="P295">Торжественное поздравление ветеранов отрасли<text:s/><text:line-break/>с Днем учителя</text:p>
          </table:table-cell>
          <table:table-cell table:style-name="TableCell296">
            <text:p text:style-name="P297">октябрь</text:p>
          </table:table-cell>
          <table:table-cell table:style-name="TableCell298">
            <text:p text:style-name="P299">государственное автономное профессиональное образовательное учреждение Свердловской области «Техникум индустрии питания и услуг «Кулинар»</text:p>
          </table:table-cell>
          <table:table-cell table:style-name="TableCell300">
            <text:p text:style-name="P301">Министерство образования<text:s/></text:p>
            <text:p text:style-name="P302">и молодежной политики Свердловской области,</text:p>
            <text:p text:style-name="P303">государственное автономное профессиональное образовательное учреждение Свердловской области «Техникум индустрии питания и услуг «Кулинар»</text:p>
          </table:table-cell>
        </table:table-row>
        <table:table-row table:style-name="TableRow304">
          <table:table-cell table:style-name="TableCell305">
            <text:p text:style-name="P306">2.17.</text:p>
          </table:table-cell>
          <table:table-cell table:style-name="TableCell307" table:number-columns-spanned="4">
            <text:p text:style-name="P308">Экскурсии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2.17.1.</text:span></text:p>
          </table:table-cell>
          <table:table-cell table:style-name="TableCell313">
            <text:p text:style-name="P314">в природный<text:s/>парк «Оленьи ручьи»</text:p>
          </table:table-cell>
          <table:table-cell table:style-name="TableCell315">
            <text:p text:style-name="P316">август - сентябрь</text:p>
          </table:table-cell>
          <table:table-cell table:style-name="TableCell317">
            <text:p text:style-name="P318">природный парк «Оленьи ручьи», пос. Бажуково</text:p>
          </table:table-cell>
          <table:table-cell table:style-name="TableCell319">
            <text:p text:style-name="P320">Министерство природных ресурсов и экологии Свердловской области,</text:p>
            <text:p text:style-name="P321">государственное бюджетное учреждение Свердловской области «Природный парк «Оленьи ручьи»</text:p>
          </table:table-cell>
        </table:table-row>
        <table:table-row table:style-name="TableRow322">
          <table:table-cell table:style-name="TableCell323">
            <text:p text:style-name="P324">2.17.2.</text:p>
          </table:table-cell>
          <table:table-cell table:style-name="TableCell325">
            <text:p text:style-name="P326">по<text:s/>экспозициям «Рюриковичи», «Романовы», «Вспомним», «Николай Кузнецов: человек – легенда», «XX век 1914-1945. От великих потрясений к Великой Победе»</text:p>
          </table:table-cell>
          <table:table-cell table:style-name="TableCell327">
            <text:p text:style-name="P328">август – октябрь<text:s/><text:line-break/></text:p>
          </table:table-cell>
          <table:table-cell table:style-name="TableCell329">
            <text:p text:style-name="P330">государственное автономное учреждение культуры Свердловской области «Мультимедийный исторический парк «Россия – Моя история. Свердловская область»,</text:p>
            <text:p text:style-name="P331">г. Екатеринбург,<text:line-break/>ул. Народной воли, д. 49</text:p>
          </table:table-cell>
          <table:table-cell table:style-name="TableCell332">
            <text:p text:style-name="P333">Министерство культуры Свердловской области</text:p>
          </table:table-cell>
        </table:table-row>
        <table:table-row table:style-name="TableRow334">
          <table:table-cell table:style-name="TableCell335">
            <text:p text:style-name="P336">2.17.3.</text:p>
          </table:table-cell>
          <table:table-cell table:style-name="TableCell337">
            <text:p text:style-name="P338">«Золотая Осень»<text:s/></text:p>
          </table:table-cell>
          <table:table-cell table:style-name="TableCell339">
            <text:p text:style-name="P340">август - октябрь</text:p>
            <text:p text:style-name="P341"/>
          </table:table-cell>
          <table:table-cell table:style-name="TableCell342">
            <text:p text:style-name="P343"><text:span text:style-name="T344">правленский сад пос. Билимбай</text:span></text:p>
          </table:table-cell>
          <table:table-cell table:style-name="TableCell345">
            <text:p text:style-name="P346">Министерство социальной политики<text:s/>Свердловской области,<text:s/></text:p>
            <text:p text:style-name="P347"><text:span text:style-name="T348">государственное автономное стационарное учреждение социального обслуживания Свердловской области «Билимбаевский психоневрологический интернат»</text:span></text:p>
          </table:table-cell>
        </table:table-row>
        <table:table-row table:style-name="TableRow349">
          <table:table-cell table:style-name="TableCell350">
            <text:p text:style-name="P351">2.17.4.</text:p>
          </table:table-cell>
          <table:table-cell table:style-name="TableCell352">
            <text:p text:style-name="Обычный"><text:span text:style-name="T353">по стадиону «Екатеринбург Арена»<text:s/></text:span></text:p>
          </table:table-cell>
          <table:table-cell table:style-name="TableCell354">
            <text:p text:style-name="P355">август - октябрь</text:p>
          </table:table-cell>
          <table:table-cell table:style-name="TableCell356">
            <text:p text:style-name="P357">г. Екатеринбург, ул. Репина,<text:s/>д. 5</text:p>
          </table:table-cell>
          <table:table-cell table:style-name="TableCell358">
            <text:p text:style-name="P359">Министерство физической культуры и спорта Свердловской области,</text:p>
            <text:p text:style-name="P360">государственное автономное учреждение Свердловской области «Екатеринбург Арена»</text:p>
          </table:table-cell>
        </table:table-row>
        <table:table-row table:style-name="TableRow361">
          <table:table-cell table:style-name="TableCell362">
            <text:p text:style-name="P363">2.17.5</text:p>
          </table:table-cell>
          <table:table-cell table:style-name="TableCell364">
            <text:p text:style-name="P365">по комплексу трамплинов<text:s/></text:p>
          </table:table-cell>
          <table:table-cell table:style-name="TableCell366">
            <text:p text:style-name="P367">сентябрь</text:p>
          </table:table-cell>
          <table:table-cell table:style-name="TableCell368">
            <text:p text:style-name="P369">г. Нижний Тагил, ул. Долгая, д. 1</text:p>
          </table:table-cell>
          <table:table-cell table:style-name="TableCell370">
            <text:p text:style-name="P371">Министерство физической<text:s/>культуры и спорта Свердловской области,</text:p>
            <text:p text:style-name="P372">государственное автономное учреждение дополнительного образования Свердловской области «Спортивная школа олимпийского резерва «Аист»</text:p>
          </table:table-cell>
        </table:table-row>
        <table:table-row table:style-name="TableRow373">
          <table:table-cell table:style-name="TableCell374">
            <text:p text:style-name="P375">2.17.6.</text:p>
          </table:table-cell>
          <table:table-cell table:style-name="TableCell376">
            <text:p text:style-name="P377"><text:span text:style-name="T378">«Современный Тагил»<text:s/></text:span></text:p>
          </table:table-cell>
          <table:table-cell table:style-name="TableCell379">
            <text:p text:style-name="P380"><text:span text:style-name="T381">сентябрь</text:span></text:p>
          </table:table-cell>
          <table:table-cell table:style-name="TableCell382">
            <text:p text:style-name="Обычный"><text:span text:style-name="T383">г. Нижний Тагил<text:s/></text:span><text:span text:style-name="T384"><text:line-break/></text:span><text:span text:style-name="T385">Дзержинский район<text:s/></text:span><text:span text:style-name="T386"><text:line-break/></text:span></text:p>
          </table:table-cell>
          <table:table-cell table:style-name="TableCell387">
            <text:p text:style-name="P388">Министерство социальной политики Свердловской области,</text:p>
            <text:p text:style-name="P389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</table:table-row>
        <table:table-row table:style-name="TableRow390">
          <table:table-cell table:style-name="TableCell391">
            <text:p text:style-name="P392"><text:span text:style-name="T393">2.17.7.</text:span></text:p>
          </table:table-cell>
          <table:table-cell table:style-name="TableCell394">
            <text:p text:style-name="Обычный"><text:span text:style-name="T395">в мужской</text:span><text:span text:style-name="T396"><text:s/>м</text:span><text:span text:style-name="T397">онастырь в честь Святых Царственных Страстотерпцев</text:span><text:span text:style-name="T398"><text:s text:c="2"/></text:span></text:p>
          </table:table-cell>
          <table:table-cell table:style-name="TableCell399">
            <text:p text:style-name="P400"><text:span text:style-name="T401">сентябрь</text:span></text:p>
          </table:table-cell>
          <table:table-cell table:style-name="TableCell402">
            <text:p text:style-name="P403">урочище Ганина яма</text:p>
            <text:p text:style-name="Обычный"><text:span text:style-name="T404"><text:s/></text:span></text:p>
          </table:table-cell>
          <table:table-cell table:style-name="TableCell405">
            <text:p text:style-name="P406">Министерство социальной политики Свердловской области,</text:p>
            <text:p text:style-name="P407">государственное автономное учреждение социального обслуживания Свердловской области «Комплексный центр социального<text:s/>обслуживания населения Сысертского района»</text:p>
          </table:table-cell>
        </table:table-row>
        <table:table-row table:style-name="TableRow408">
          <table:table-cell table:style-name="TableCell409">
            <text:p text:style-name="P410">2.17.8.</text:p>
          </table:table-cell>
          <table:table-cell table:style-name="TableCell411">
            <text:p text:style-name="P412">для ветеранов спорта по стадиону «Уралмаш» и футбольному манежу «Урал»</text:p>
          </table:table-cell>
          <table:table-cell table:style-name="TableCell413">
            <text:p text:style-name="P414">октябрь</text:p>
          </table:table-cell>
          <table:table-cell table:style-name="TableCell415">
            <text:p text:style-name="P416">г. Екатеринбург</text:p>
            <text:p text:style-name="P417">ул. Фестивальная, 10</text:p>
          </table:table-cell>
          <table:table-cell table:style-name="TableCell418">
            <text:p text:style-name="P419">Министерство физической культуры и спорта Свердловской области,</text:p>
            <text:p text:style-name="P420"><text:span text:style-name="T421">государственное автономн</text:span><text:span text:style-name="T422">ое учреждение дополнительного образования Свердловской области спортивная школа «Академия Футбольного клуба «Урал</text:span><text:span text:style-name="T423">»</text:span></text:p>
          </table:table-cell>
        </table:table-row>
        <table:table-row table:style-name="TableRow424">
          <table:table-cell table:style-name="TableCell425">
            <text:p text:style-name="P426">2.17.9.</text:p>
          </table:table-cell>
          <table:table-cell table:style-name="TableCell427">
            <text:p text:style-name="P428">по Наклонной башне Демидовых и бесплатный индивидуальный осмотр выставок и экспозиций Невьянского музея</text:p>
            <text:p text:style-name="P429"/>
          </table:table-cell>
          <table:table-cell table:style-name="TableCell430">
            <text:p text:style-name="P431">28 августа –</text:p>
            <text:p text:style-name="P432">1 октября</text:p>
            <text:p text:style-name="P433">(каждый понедельник,<text:s/><text:line-break/>10.00–17.00)</text:p>
          </table:table-cell>
          <table:table-cell table:style-name="TableCell434">
            <text:p text:style-name="P435">государственное автономное учреждение культуры Свердловской области «Невьянский государственный историко-архитектурный музей»,</text:p>
            <text:p text:style-name="P436">г. Невьянск,</text:p>
            <text:p text:style-name="P437">сквер Демидовых, д. 3</text:p>
          </table:table-cell>
          <table:table-cell table:style-name="TableCell438">
            <text:p text:style-name="P439">Министерство культуры Свердловской области,</text:p>
            <text:p text:style-name="P440">государственное<text:s/>автономное учреждение культуры Свердловской области «Невьянский государственный историко-архитектурный музей»</text:p>
          </table:table-cell>
        </table:table-row>
        <table:table-row table:style-name="TableRow441">
          <table:table-cell table:style-name="TableCell442">
            <text:p text:style-name="P443">2.17.10.</text:p>
          </table:table-cell>
          <table:table-cell table:style-name="TableCell444">
            <text:p text:style-name="P445">в музейно-выставочный комплекс «Музей ВДВ «Крылатая гвардия»</text:p>
          </table:table-cell>
          <table:table-cell table:style-name="TableCell446">
            <text:p text:style-name="P447">сентябрь –октябрь</text:p>
          </table:table-cell>
          <table:table-cell table:style-name="TableCell448">
            <text:p text:style-name="P449">государственное автономное учреждение культуры<text:s/>Свердловской области «Уральский государственный военно-исторический музей»,</text:p>
            <text:p text:style-name="P450">г. Екатеринбург,<text:s/><text:line-break/>ул. Крылова, д. 2а</text:p>
          </table:table-cell>
          <table:table-cell table:style-name="TableCell451">
            <text:p text:style-name="P452">Министерство культуры Свердловской области,</text:p>
            <text:p text:style-name="P453">государственное автономное учреждение культуры Свердловской области «Уральский государственный<text:s/>военно-исторический музей»</text:p>
          </table:table-cell>
        </table:table-row>
        <table:table-row table:style-name="TableRow454">
          <table:table-cell table:style-name="TableCell455">
            <text:p text:style-name="P456">2.17.11.</text:p>
          </table:table-cell>
          <table:table-cell table:style-name="TableCell457">
            <text:p text:style-name="P458">по выставке «Охота за ароматами»</text:p>
          </table:table-cell>
          <table:table-cell table:style-name="TableCell459">
            <text:p text:style-name="P460">1 сентября –</text:p>
            <text:p text:style-name="P461">1 октября</text:p>
            <text:p text:style-name="P462"/>
          </table:table-cell>
          <table:table-cell table:style-name="TableCell463">
            <text:p text:style-name="P464">государственное автономное учреждение культуры Свердловской области «Инновационный культурный центр»,<text:line-break/>г. Первоуральск,</text:p>
            <text:p text:style-name="P465">ул. Ленина, 18 Б</text:p>
          </table:table-cell>
          <table:table-cell table:style-name="TableCell466">
            <text:p text:style-name="P467">Министерство культуры<text:s/>Свердловской области,</text:p>
            <text:p text:style-name="P468">государственное автономное учреждение культуры Свердловской области «Инновационный культурный центр»</text:p>
          </table:table-cell>
        </table:table-row>
        <table:table-row table:style-name="TableRow469">
          <table:table-cell table:style-name="TableCell470">
            <text:p text:style-name="P471">2.17.12.</text:p>
          </table:table-cell>
          <table:table-cell table:style-name="TableCell472">
            <text:p text:style-name="P473">по экспозиции Музея военной истории «Свердловск: Говорит Москва»<text:s/></text:p>
            <text:p text:style-name="P474">(по предварительной записи)</text:p>
          </table:table-cell>
          <table:table-cell table:style-name="TableCell475">
            <text:p text:style-name="P476">1 сентября –<text:line-break/>1 октября</text:p>
            <text:p text:style-name="P477"><text:line-break/><text:line-break/></text:p>
          </table:table-cell>
          <table:table-cell table:style-name="TableCell478">
            <text:p text:style-name="P479">Музей Военной истории «Свердловск: говорит Москва!» – филиал государственного автономного учреждения культуры Свердловской области «Уральский государственный военно-исторический музей»,<text:s/></text:p>
            <text:p text:style-name="P480">г. Екатеринбург,<text:s/><text:line-break/>ул. 8 марта, д. 28<text:s/></text:p>
          </table:table-cell>
          <table:table-cell table:style-name="TableCell481">
            <text:p text:style-name="P482">Министерство культуры Свердловской<text:s/>области,</text:p>
            <text:p text:style-name="P483">Музей Военной истории «Свердловск: говорит Москва!» – филиал государственного автономного учреждения культуры Свердловской области «Уральский государственный военно-исторический музей»</text:p>
            <text:p text:style-name="P484"/>
          </table:table-cell>
        </table:table-row>
        <table:table-row table:style-name="TableRow485">
          <table:table-cell table:style-name="TableCell486">
            <text:p text:style-name="P487">2.17.13.</text:p>
          </table:table-cell>
          <table:table-cell table:style-name="TableCell488">
            <text:p text:style-name="P489">по экспозиции Музея разведчика Н.И. Кузнецова<text:line-break/></text:p>
            <text:p text:style-name="P490"/>
          </table:table-cell>
          <table:table-cell table:style-name="TableCell491">
            <text:p text:style-name="P492">15<text:s/>сентября – 1 октября<text:line-break/></text:p>
          </table:table-cell>
          <table:table-cell table:style-name="TableCell493">
            <text:p text:style-name="P494">государственное автономное учреждение культуры<text:s/><text:line-break/>«Музей разведчика Н.И. Кузнецова» – филиал государственного автономного учреждения культуры Свердловской области «Уральский государственный военно-исторический музей»,</text:p>
            <text:p text:style-name="P495">г. Талица,</text:p>
            <text:p text:style-name="P496">ул. Луначарского, 81д</text:p>
          </table:table-cell>
          <table:table-cell table:style-name="TableCell497">
            <text:p text:style-name="P498">Министерство культуры Свердловской области,</text:p>
            <text:p text:style-name="P499">государственное автономное учреждение культуры<text:s/></text:p>
            <text:p text:style-name="P500">«Музей разведчика Н.И. Кузнецова» – филиал государственного автономного учреждения культуры Свердловской области «Уральский государственный военно-исторический музей»</text:p>
          </table:table-cell>
        </table:table-row>
        <table:table-row table:style-name="TableRow501">
          <table:table-cell table:style-name="TableCell502">
            <text:p text:style-name="P503">2.17.14.</text:p>
          </table:table-cell>
          <table:table-cell table:style-name="TableCell504">
            <text:p text:style-name="P505">к святому источнику «Тавдинский Ржавец»</text:p>
            <text:p text:style-name="P506"/>
          </table:table-cell>
          <table:table-cell table:style-name="TableCell507">
            <text:p text:style-name="P508">29 августа</text:p>
          </table:table-cell>
          <table:table-cell table:style-name="TableCell509">
            <text:p text:style-name="P510">7 километр трассы Тавда – Тюмень</text:p>
          </table:table-cell>
          <table:table-cell table:style-name="TableCell511">
            <text:p text:style-name="P512">Министерство социальной политики Свердловской области,</text:p>
            <text:p text:style-name="P513"><text:span text:style-name="T514">государственное автономное учреждение «Социально-реабилитационный центр для<text:s/></text:span><text:span text:style-name="T515">несовершеннолетних «Золушка» Тавдинского района»</text:span></text:p>
          </table:table-cell>
        </table:table-row>
        <table:table-row table:style-name="TableRow516">
          <table:table-cell table:style-name="TableCell517">
            <text:p text:style-name="P518">2.17.15.</text:p>
          </table:table-cell>
          <table:table-cell table:style-name="TableCell519">
            <text:p text:style-name="Обычный"><text:span text:style-name="T520">по экотропе «Счастливое долголетие»</text:span></text:p>
          </table:table-cell>
          <table:table-cell table:style-name="TableCell521">
            <text:p text:style-name="P522"><text:span text:style-name="T523">29 августа</text:span></text:p>
          </table:table-cell>
          <table:table-cell table:style-name="TableCell524">
            <text:p text:style-name="P525">экотропа в окрестности д. Баронская на территории охраняемой природной территории «Природный парк «Река Чусовая»</text:p>
          </table:table-cell>
          <table:table-cell table:style-name="TableCell526">
            <text:p text:style-name="P527">Министерство природных ресурсов и экологии Свердловской области,</text:p>
            <text:p text:style-name="P528">государственное бюджетное учреждение Свердловской области «Природный парк «Река Чусовая»</text:p>
          </table:table-cell>
        </table:table-row>
        <table:table-row table:style-name="TableRow529">
          <table:table-cell table:style-name="TableCell530">
            <text:p text:style-name="P531">2.17.16.</text:p>
          </table:table-cell>
          <table:table-cell table:style-name="TableCell532">
            <text:p text:style-name="P533"><text:span text:style-name="T534">«Увлекательное путешествие в прошлое»<text:s/></text:span></text:p>
          </table:table-cell>
          <table:table-cell table:style-name="TableCell535">
            <text:p text:style-name="P536"><text:span text:style-name="T537">30 августа</text:span></text:p>
          </table:table-cell>
          <table:table-cell table:style-name="TableCell538">
            <text:p text:style-name="P539"><text:span text:style-name="T540">Алапаевский район,<text:s/></text:span><text:span text:style-name="T541"><text:line-break/></text:span><text:span text:style-name="T542">с. Нижняя Синячиха,<text:s/></text:span><text:span text:style-name="T543"><text:line-break/></text:span><text:span text:style-name="T544">ул. Первомайская</text:span><text:span text:style-name="T545">,</text:span><text:span text:style-name="T546"><text:s/>20</text:span></text:p>
          </table:table-cell>
          <table:table-cell table:style-name="TableCell547">
            <text:p text:style-name="P548">Министерство<text:s/>социальной политики Свердловской области,</text:p>
            <text:p text:style-name="P549">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 района»</text:p>
          </table:table-cell>
        </table:table-row>
        <table:table-row table:style-name="TableRow550">
          <table:table-cell table:style-name="TableCell551">
            <text:p text:style-name="P552">2.17.17.</text:p>
          </table:table-cell>
          <table:table-cell table:style-name="TableCell553">
            <text:p text:style-name="P554">по постоянной экспозиции Музея</text:p>
          </table:table-cell>
          <table:table-cell table:style-name="TableCell555">
            <text:p text:style-name="P556">30 августа,<text:s/>27 сентября<text:s/><text:line-break/></text:p>
          </table:table-cell>
          <table:table-cell table:style-name="TableCell557">
            <text:p text:style-name="P558">государственное автономное учреждение культуры Свердловской области «Музей истории камнерезного и ювелирного искусства»,</text:p>
            <text:p text:style-name="P559">г. Екатеринбург,</text:p>
            <text:p text:style-name="P560">просп. Ленина, д. 37</text:p>
          </table:table-cell>
          <table:table-cell table:style-name="TableCell561">
            <text:p text:style-name="P562">Министерство культуры Свердловской области,</text:p>
            <text:p text:style-name="P563">государственное автономное учреждение<text:s/>культуры Свердловской области «Музей истории камнерезного и ювелирного искусства»</text:p>
          </table:table-cell>
        </table:table-row>
        <table:table-row table:style-name="TableRow564">
          <table:table-cell table:style-name="TableCell565">
            <text:p text:style-name="P566">2.17.18.</text:p>
          </table:table-cell>
          <table:table-cell table:style-name="TableCell567">
            <text:p text:style-name="P568">на форелевую ферму</text:p>
          </table:table-cell>
          <table:table-cell table:style-name="TableCell569">
            <text:p text:style-name="P570">30 августа</text:p>
          </table:table-cell>
          <table:table-cell table:style-name="TableCell571">
            <text:p text:style-name="P572">государственное автономное учреждение социального обслуживания Свердловской области «Комплексный центр социального обслуживания<text:s/>населения Нижнесергинского района»,</text:p>
            <text:p text:style-name="P573">г. Михайловск,<text:s/><text:line-break/>ул. Орджоникидзе, д. 3</text:p>
          </table:table-cell>
          <table:table-cell table:style-name="TableCell574">
            <text:p text:style-name="P575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576">
          <table:table-cell table:style-name="TableCell577">
            <text:p text:style-name="P578">2.17.19.</text:p>
          </table:table-cell>
          <table:table-cell table:style-name="TableCell579">
            <text:p text:style-name="P580">в историко-краеведческий музей г. Красноуральска</text:p>
          </table:table-cell>
          <table:table-cell table:style-name="TableCell581">
            <text:p text:style-name="P582">6, 25 сентября</text:p>
          </table:table-cell>
          <table:table-cell table:style-name="TableCell583">
            <text:p text:style-name="P584">Дворец культуры «Металлург»,<text:s/><text:line-break/>г. Красноуральск, ул. Советская, д. 2</text:p>
          </table:table-cell>
          <table:table-cell table:style-name="TableCell585">
            <text:p text:style-name="P586">Министерство социальной политики Свердловской области,</text:p>
            <text:p text:style-name="P587">государственное<text:s/>автономное учреждение социального обслуживания населения Свердловской области «Комплексный центр социального обслуживания населения «Надежда» города Красноуральска»</text:p>
          </table:table-cell>
        </table:table-row>
        <table:table-row table:style-name="TableRow588">
          <table:table-cell table:style-name="TableCell589">
            <text:p text:style-name="P590">2.17.20.</text:p>
          </table:table-cell>
          <table:table-cell table:style-name="TableCell591">
            <text:p text:style-name="P592">в с. Тарасково, Свято-Троицкий мужской монастырь</text:p>
          </table:table-cell>
          <table:table-cell table:style-name="TableCell593">
            <text:p text:style-name="P594">7 сентября</text:p>
          </table:table-cell>
          <table:table-cell table:style-name="TableCell595">
            <text:p text:style-name="P596">пос. Бисерть – с.<text:s/>Тарасково –<text:s/><text:line-break/>пос. Бисерть</text:p>
          </table:table-cell>
          <table:table-cell table:style-name="TableCell597">
            <text:p text:style-name="P598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599">
          <table:table-cell table:style-name="TableCell600">
            <text:p text:style-name="P601">2.17.21.</text:p>
          </table:table-cell>
          <table:table-cell table:style-name="TableCell602">
            <text:p text:style-name="Обычный2"><text:span text:style-name="T603">на</text:span><text:span text:style-name="T604"><text:s/>форелевое хозяйство «Царская рыбалка»<text:s/></text:span></text:p>
          </table:table-cell>
          <table:table-cell table:style-name="TableCell605">
            <text:p text:style-name="P606"><text:span text:style-name="T607">8 сентября</text:span></text:p>
            <text:p text:style-name="P608"/>
          </table:table-cell>
          <table:table-cell table:style-name="TableCell609">
            <text:p text:style-name="Обычный2"><text:span text:style-name="T610">Пермский край,<text:s/></text:span><text:span text:style-name="T611"><text:line-break/></text:span><text:span text:style-name="T612">Суксунский район,<text:s/></text:span><text:span text:style-name="T613"><text:line-break/></text:span><text:span text:style-name="T614">с. Ключи</text:span><text:span text:style-name="T615"><text:s text:c="2"/></text:span></text:p>
          </table:table-cell>
          <table:table-cell table:style-name="TableCell616">
            <text:p text:style-name="P617">Министерство социальной политики Свердловской области,</text:p>
            <text:p text:style-name="P618">государственное автономное учреждение социального обслуживания населения Свердловской области «Центр<text:s/>помощи семье и детям города Красноуфимска и Красноуфимского района»</text:p>
          </table:table-cell>
        </table:table-row>
        <table:table-row table:style-name="TableRow619">
          <table:table-cell table:style-name="TableCell620">
            <text:p text:style-name="P621">2.17.22.</text:p>
          </table:table-cell>
          <table:table-cell table:style-name="TableCell622">
            <text:p text:style-name="P623">по реке Исеть на речном кораблике</text:p>
          </table:table-cell>
          <table:table-cell table:style-name="TableCell624">
            <text:p text:style-name="P625">10 сентября</text:p>
          </table:table-cell>
          <table:table-cell table:style-name="TableCell626">
            <text:p text:style-name="P627">р. Исеть<text:s/></text:p>
          </table:table-cell>
          <table:table-cell table:style-name="TableCell628">
            <text:p text:style-name="P629">Министерство социальной политики Свердловской области,</text:p>
            <text:p text:style-name="P630">государственное автономное учреждение социального обслуживания<text:s/>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631">
          <table:table-cell table:style-name="TableCell632">
            <text:p text:style-name="P633">2.17.23.</text:p>
          </table:table-cell>
          <table:table-cell table:style-name="TableCell634">
            <text:p text:style-name="Обычный1"><text:span text:style-name="T635">в мультимедийный исторический парк «Россия – моя история»<text:s/></text:span></text:p>
          </table:table-cell>
          <table:table-cell table:style-name="TableCell636">
            <text:p text:style-name="P637">14 сентября</text:p>
          </table:table-cell>
          <table:table-cell table:style-name="TableCell638">
            <text:p text:style-name="P639">г. Екатеринбург,</text:p>
            <text:p text:style-name="P640">ул. Народной воли, 49</text:p>
          </table:table-cell>
          <table:table-cell table:style-name="TableCell641">
            <text:p text:style-name="P642">Министерство социальной политики<text:s/>Свердловской области,</text:p>
            <text:p text:style-name="P643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 table:style-name="TableRow644">
          <table:table-cell table:style-name="TableCell645">
            <text:p text:style-name="P646">2.17.24.</text:p>
          </table:table-cell>
          <table:table-cell table:style-name="TableCell647">
            <text:p text:style-name="P648">«Край Демидовский» (скидка на<text:s/>билеты 20% при предъявлении пенсионного удостоверения)</text:p>
          </table:table-cell>
          <table:table-cell table:style-name="TableCell649">
            <text:p text:style-name="P650">17 сентября<text:s/></text:p>
          </table:table-cell>
          <table:table-cell table:style-name="TableCell651">
            <text:p text:style-name="P652">музейные площадки Свердловской области</text:p>
          </table:table-cell>
          <table:table-cell table:style-name="TableCell653">
            <text:p text:style-name="P654">Министерство культуры Свердловской области,</text:p>
            <text:p text:style-name="P655">государственное автономное учреждение культуры Свердловской области «Уральский центр народного искусства<text:s/>имени Е.П. Родыгина»</text:p>
          </table:table-cell>
        </table:table-row>
        <table:table-row table:style-name="TableRow656">
          <table:table-cell table:style-name="TableCell657">
            <text:p text:style-name="P658">2.17.25.</text:p>
          </table:table-cell>
          <table:table-cell table:style-name="TableCell659">
            <text:p text:style-name="P660">в историко-краеведческий музей</text:p>
          </table:table-cell>
          <table:table-cell table:style-name="TableCell661">
            <text:p text:style-name="P662">25 сентября</text:p>
          </table:table-cell>
          <table:table-cell table:style-name="TableCell663">
            <text:p text:style-name="P664">г. Невьянск,<text:s/><text:line-break/>ул. Сквер Демидовых, д.1<text:s/></text:p>
          </table:table-cell>
          <table:table-cell table:style-name="TableCell665">
            <text:p text:style-name="P666">Министерство социальной политики Свердловской области,</text:p>
            <text:p text:style-name="P667">государственное автономное учреждение социального обслуживания Свердловской области<text:s/>«Комплексный центр социального обслуживания населения Невьянского района»</text:p>
          </table:table-cell>
        </table:table-row>
        <table:table-row table:style-name="TableRow668">
          <table:table-cell table:style-name="TableCell669">
            <text:p text:style-name="P670">2.17.26.</text:p>
          </table:table-cell>
          <table:table-cell table:style-name="TableCell671">
            <text:p text:style-name="P672">в с. Савино</text:p>
          </table:table-cell>
          <table:table-cell table:style-name="TableCell673">
            <text:p text:style-name="P674">25 сентября<text:s/></text:p>
          </table:table-cell>
          <table:table-cell table:style-name="TableCell675">
            <text:p text:style-name="P676">с. Савино</text:p>
          </table:table-cell>
          <table:table-cell table:style-name="TableCell677">
            <text:p text:style-name="P678">Министерство социальной политики Свердловской области,</text:p>
            <text:p text:style-name="P679">государственное автономное учреждение социального обслуживания Свердловской<text:s/>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680">
          <table:table-cell table:style-name="TableCell681">
            <text:p text:style-name="P682">2.17.27.</text:p>
          </table:table-cell>
          <table:table-cell table:style-name="TableCell683">
            <text:p text:style-name="P684">в природный парк «Оленьи ручьи»</text:p>
          </table:table-cell>
          <table:table-cell table:style-name="TableCell685">
            <text:p text:style-name="P686"><text:span text:style-name="T687">26 сентября</text:span></text:p>
          </table:table-cell>
          <table:table-cell table:style-name="TableCell688">
            <text:p text:style-name="P689">Нижнесергинский район, пос. Бажуково</text:p>
          </table:table-cell>
          <table:table-cell table:style-name="TableCell690">
            <text:p text:style-name="P691">Министерство социальной политики Свердловской области,</text:p>
            <text:p text:style-name="P692">государственное<text:s/>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693">
          <table:table-cell table:style-name="TableCell694">
            <text:p text:style-name="P695">2.17.28.</text:p>
          </table:table-cell>
          <table:table-cell table:style-name="TableCell696">
            <text:p text:style-name="P697">в Эрмитаж-Урал</text:p>
          </table:table-cell>
          <table:table-cell table:style-name="TableCell698">
            <text:p text:style-name="P699">27 сентября</text:p>
          </table:table-cell>
          <table:table-cell table:style-name="TableCell700">
            <text:p text:style-name="P701">г. Екатеринбург,<text:s/></text:p>
            <text:p text:style-name="P702">ул. Вайнера, 11</text:p>
          </table:table-cell>
          <table:table-cell table:style-name="TableCell703">
            <text:p text:style-name="P704">Министерство социальной политики Свердловской<text:s/>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705">
          <table:table-cell table:style-name="TableCell706">
            <text:p text:style-name="P707">2.17.29.</text:p>
          </table:table-cell>
          <table:table-cell table:style-name="TableCell708">
            <text:p text:style-name="P709">экскурсионно-развлекательная программа «Легенды талькового<text:s/>Кольца»</text:p>
          </table:table-cell>
          <table:table-cell table:style-name="TableCell710">
            <text:p text:style-name="P711">1 октября</text:p>
          </table:table-cell>
          <table:table-cell table:style-name="TableCell712">
            <text:p text:style-name="P713">территория природного парка «Бажовские места»</text:p>
          </table:table-cell>
          <table:table-cell table:style-name="TableCell714">
            <text:p text:style-name="P715">Министерство природных ресурсов и экологии Свердловской области,</text:p>
            <text:p text:style-name="P716">государственное бюджетное учреждение Свердловской области «Природный парк «Бажовские места»</text:p>
          </table:table-cell>
        </table:table-row>
        <table:table-row table:style-name="TableRow717">
          <table:table-cell table:style-name="TableCell718">
            <text:p text:style-name="P719">2.18.</text:p>
          </table:table-cell>
          <table:table-cell table:style-name="TableCell720" table:number-columns-spanned="4">
            <text:p text:style-name="P721">Мастер-классы для граждан старшего поколения:<text:s/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2.18.1.</text:p>
          </table:table-cell>
          <table:table-cell table:style-name="TableCell725">
            <text:p text:style-name="P726">по правильной сортировке мусора в пункте «Умной переработки» в Шарташском лесном парке</text:p>
          </table:table-cell>
          <table:table-cell table:style-name="TableCell727">
            <text:p text:style-name="P728"><text:span text:style-name="T729">август - сентябрь</text:span></text:p>
          </table:table-cell>
          <table:table-cell table:style-name="TableCell730">
            <text:p text:style-name="Обычный"><text:span text:style-name="T731">территория Шарташского лесного парка</text:span></text:p>
          </table:table-cell>
          <table:table-cell table:style-name="TableCell732">
            <text:p text:style-name="P733">Министерство природных ресурсов и экологии Свердловской области,</text:p>
            <text:p text:style-name="Обычный"><text:span text:style-name="T734">государственное<text:s/></text:span><text:span text:style-name="T735">бюджетное учреждение Свердловской области «Шарташский лесной парк»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2.18.2.</text:p>
          </table:table-cell>
          <table:table-cell table:style-name="TableCell740">
            <text:p text:style-name="P741">по изготовлению открыток к Дню пожилого человека</text:p>
          </table:table-cell>
          <table:table-cell table:style-name="TableCell742">
            <text:p text:style-name="P743">сентябрь – октябрь</text:p>
          </table:table-cell>
          <table:table-cell table:style-name="TableCell744">
            <text:p text:style-name="P745">государственное автономное учреждение социального обслуживания Свердловской области «Центр социальной помощи<text:s/>семье и детям «Росинка» города Первоуральска»,<text:s/><text:line-break/>г. Первоуральск,<text:s/><text:line-break/>ул. Советская, д. 5</text:p>
          </table:table-cell>
          <table:table-cell table:style-name="TableCell746">
            <text:p text:style-name="P747">Министерство социальной политики Свердловской области, государственное автономное учреждение социального обслуживания Свердловской области «Центр социальной помощи семье<text:s/>и детям «Росинка» города Первоуральска»</text:p>
          </table:table-cell>
        </table:table-row>
        <table:table-row table:style-name="TableRow748">
          <table:table-cell table:style-name="TableCell749">
            <text:p text:style-name="P750">2.18.3.</text:p>
          </table:table-cell>
          <table:table-cell table:style-name="TableCell751">
            <text:p text:style-name="Обычный"><text:span text:style-name="T752">эко-класс «Особо охраняемые природные территории Свердловской области» – интерактивная лекция от специалистов государственного бюджетного учреждения Свердловской области «Природный парк «Река Чусовая»</text:span></text:p>
          </table:table-cell>
          <table:table-cell table:style-name="TableCell753">
            <text:p text:style-name="P754"><text:span text:style-name="T755">сентябрь</text:span></text:p>
          </table:table-cell>
          <table:table-cell table:style-name="TableCell756">
            <text:p text:style-name="Обычный"><text:span text:style-name="T757">г. Нижний Тагил»,<text:s/></text:span><text:span text:style-name="T758"><text:line-break/></text:span><text:span text:style-name="T759">ул. Землячки, д. 3</text:span></text:p>
          </table:table-cell>
          <table:table-cell table:style-name="TableCell760">
            <text:p text:style-name="P761">Министерство социальной политики Свердловской области,</text:p>
            <text:p text:style-name="P762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<text:s/>района города Нижний Тагил»</text:p>
          </table:table-cell>
        </table:table-row>
        <table:table-row table:style-name="TableRow763">
          <table:table-cell table:style-name="TableCell764">
            <text:p text:style-name="P765"><text:span text:style-name="T766">2.18.4.</text:span></text:p>
          </table:table-cell>
          <table:table-cell table:style-name="TableCell767">
            <text:p text:style-name="P768">по изготовлению картины из соленого теста «Золотое сердце осени»</text:p>
          </table:table-cell>
          <table:table-cell table:style-name="TableCell769">
            <text:p text:style-name="P770">28 августа</text:p>
          </table:table-cell>
          <table:table-cell table:style-name="TableCell771">
            <text:p text:style-name="P772">г. Верхотурье,<text:s/><text:line-break/>ул. Ленина, д. 23</text:p>
          </table:table-cell>
          <table:table-cell table:style-name="TableCell773">
            <text:p text:style-name="P774">Министерство социальной политики Свердловской области,</text:p>
            <text:p text:style-name="P775">государственное автономное учреждение социального<text:s/>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776">
          <table:table-cell table:style-name="TableCell777">
            <text:p text:style-name="P778">2.18.5.</text:p>
          </table:table-cell>
          <table:table-cell table:style-name="TableCell779">
            <text:p text:style-name="P780">«Золотые руки!»</text:p>
          </table:table-cell>
          <table:table-cell table:style-name="TableCell781">
            <text:p text:style-name="P782">29 августа</text:p>
          </table:table-cell>
          <table:table-cell table:style-name="TableCell783">
            <text:p text:style-name="P784">г. Серов, ул. Парковая, д. 1</text:p>
          </table:table-cell>
          <table:table-cell table:style-name="TableCell785">
            <text:p text:style-name="P786">Министерство социальной политики Свердловской области,</text:p>
            <text:p text:style-name="P787">государственное автономное<text:s/>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788">
          <table:table-cell table:style-name="TableCell789">
            <text:p text:style-name="P790">2.18.6.</text:p>
          </table:table-cell>
          <table:table-cell table:style-name="TableCell791">
            <text:p text:style-name="P792">по восточному танцу</text:p>
          </table:table-cell>
          <table:table-cell table:style-name="TableCell793">
            <text:p text:style-name="P794">30 августа</text:p>
          </table:table-cell>
          <table:table-cell table:style-name="TableCell795">
            <text:p text:style-name="P796">г. Екатеринбург,<text:s/></text:p>
            <text:p text:style-name="Обычный"><text:span text:style-name="T797">ул. Советская, д. 51</text:span></text:p>
          </table:table-cell>
          <table:table-cell table:style-name="TableCell798">
            <text:p text:style-name="P799">Министерство социальной политики Свердловской области,</text:p>
            <text:p text:style-name="Обычный"><text:span text:style-name="T800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span></text:p>
          </table:table-cell>
        </table:table-row>
        <table:table-row table:style-name="TableRow801">
          <table:table-cell table:style-name="TableCell802">
            <text:p text:style-name="P803">2.18.7.</text:p>
          </table:table-cell>
          <table:table-cell table:style-name="TableCell804">
            <text:p text:style-name="P805">«Джутовая филигрань»</text:p>
          </table:table-cell>
          <table:table-cell table:style-name="TableCell806">
            <text:p text:style-name="P807">3 сентября</text:p>
          </table:table-cell>
          <table:table-cell table:style-name="TableCell808">
            <text:p text:style-name="P809">с. Сладковское, ул. Октябрьская,<text:s/>2а</text:p>
          </table:table-cell>
          <table:table-cell table:style-name="TableCell810">
            <text:p text:style-name="P811">Министерство социальной политики Свердловской области,</text:p>
            <text:p text:style-name="P812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</text:p>
          </table:table-cell>
        </table:table-row>
        <table:table-row table:style-name="TableRow813">
          <table:table-cell table:style-name="TableCell814">
            <text:p text:style-name="P815"><text:span text:style-name="T816">2.18.8.</text:span></text:p>
          </table:table-cell>
          <table:table-cell table:style-name="TableCell817">
            <text:p text:style-name="P818">«Изготовление<text:s/>корзиночек»</text:p>
          </table:table-cell>
          <table:table-cell table:style-name="TableCell819">
            <text:p text:style-name="P820">15 сентября</text:p>
          </table:table-cell>
          <table:table-cell table:style-name="TableCell821">
            <text:p text:style-name="P822">пос. Калья, ул. Клубная, д. 25 <text:s text:c="13"/></text:p>
          </table:table-cell>
          <table:table-cell table:style-name="TableCell823">
            <text:p text:style-name="P824">Министерство социальной политики Свердловской области,</text:p>
            <text:p text:style-name="P825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826">
          <table:table-cell table:style-name="TableCell827">
            <text:p text:style-name="P828">2.18.9.</text:p>
          </table:table-cell>
          <table:table-cell table:style-name="TableCell829">
            <text:p text:style-name="P830">«Изготовление праздничных сувениров»</text:p>
          </table:table-cell>
          <table:table-cell table:style-name="TableCell831">
            <text:p text:style-name="P832">18–29<text:s/></text:p>
            <text:p text:style-name="P833">сентября</text:p>
          </table:table-cell>
          <table:table-cell table:style-name="TableCell834">
            <text:p text:style-name="P835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,</text:p>
            <text:p text:style-name="P836">г. Кушва,<text:s/>ул. Красноармейская, д. 12,</text:p>
            <text:p text:style-name="P837">Баранчинская библиотека –филиал № 2 Муниципального бюджетного учреждения культуры «Библиотечно-информационный центр Кушвинского городского округа Свердловской области»,</text:p>
            <text:p text:style-name="P838">пос. Баранчинский, ул. Коммуны, д. 43</text:p>
          </table:table-cell>
          <table:table-cell table:style-name="TableCell839">
            <text:p text:style-name="P840">Министерство социальной политики Свердловской области,</text:p>
            <text:p text:style-name="P84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</text:p>
          </table:table-cell>
        </table:table-row>
        <table:table-row table:style-name="TableRow842">
          <table:table-cell table:style-name="TableCell843">
            <text:p text:style-name="P844"><text:span text:style-name="T845">2.18.10.</text:span></text:p>
          </table:table-cell>
          <table:table-cell table:style-name="TableCell846">
            <text:p text:style-name="P847">по оздоровительному фитнесу «Пилатес 60+»</text:p>
          </table:table-cell>
          <table:table-cell table:style-name="TableCell848">
            <text:p text:style-name="P849">22 сентября</text:p>
          </table:table-cell>
          <table:table-cell table:style-name="TableCell850">
            <text:p text:style-name="P851">студия<text:s/>«Полет ангела»,</text:p>
            <text:p text:style-name="P852">г. Кировград,<text:s/><text:line-break/>ул. Свердлова, д. 65а<text:s/></text:p>
          </table:table-cell>
          <table:table-cell table:style-name="TableCell853">
            <text:p text:style-name="P854">Министерство социальной политики Свердловской области,</text:p>
            <text:p text:style-name="P855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856">
          <table:table-cell table:style-name="TableCell857">
            <text:p text:style-name="P858"><text:span text:style-name="T859">2.18.11.</text:span></text:p>
          </table:table-cell>
          <table:table-cell table:style-name="TableCell860">
            <text:p text:style-name="P861">по карвингу</text:p>
          </table:table-cell>
          <table:table-cell table:style-name="TableCell862">
            <text:p text:style-name="P863">26 сентября</text:p>
          </table:table-cell>
          <table:table-cell table:style-name="TableCell864">
            <text:p text:style-name="P865">г. Верхняя Салда</text:p>
            <text:p text:style-name="P866">ул. Народного Фронта, д.65</text:p>
            <text:p text:style-name="P867"/>
          </table:table-cell>
          <table:table-cell table:style-name="TableCell868">
            <text:p text:style-name="P869">Министерство социальной политики Свердловской области,</text:p>
            <text:p text:style-name="Обычный"><text:span text:style-name="T870">государственное автономное учреждение социального обслуживания Свердловской области «Комплексный<text:s/></text:span><text:span text:style-name="T871">центр социального обслуживания населения города Верхняя Салда»</text:span></text:p>
          </table:table-cell>
        </table:table-row>
        <table:table-row table:style-name="TableRow872">
          <table:table-cell table:style-name="TableCell873">
            <text:p text:style-name="P874">2.18.12.</text:p>
          </table:table-cell>
          <table:table-cell table:style-name="TableCell875">
            <text:p text:style-name="P876">«Краснотурьинский сувенир»</text:p>
          </table:table-cell>
          <table:table-cell table:style-name="TableCell877">
            <text:p text:style-name="P878">27 сентября</text:p>
          </table:table-cell>
          <table:table-cell table:style-name="TableCell879">
            <text:p text:style-name="P880">Краснотурьинский краеведческий музей,<text:s/></text:p>
            <text:p text:style-name="P881">г. Краснотурьинск, ул. Попова, д. 70</text:p>
          </table:table-cell>
          <table:table-cell table:style-name="TableCell882">
            <text:p text:style-name="P883">Министерство социальной политики Свердловской области,</text:p>
            <text:p text:style-name="P884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раснотурьинска»</text:p>
          </table:table-cell>
        </table:table-row>
        <table:table-row table:style-name="TableRow885">
          <table:table-cell table:style-name="TableCell886">
            <text:p text:style-name="P887">2.18.13.</text:p>
          </table:table-cell>
          <table:table-cell table:style-name="TableCell888">
            <text:p text:style-name="P889"><text:span text:style-name="T890">по изготовлению броши из атласных лент</text:span></text:p>
          </table:table-cell>
          <table:table-cell table:style-name="TableCell891">
            <text:p text:style-name="P892"><text:span text:style-name="T893">28 сентября</text:span></text:p>
          </table:table-cell>
          <table:table-cell table:style-name="TableCell894">
            <text:p text:style-name="P895"><text:span text:style-name="T896">государственное автономное<text:s/></text:span><text:span text:style-name="T897">учреждение социального обслуживания Свердловской области «Комплексный центр социального обслуживания населения города Красноуфимска»,<text:s/></text:span></text:p>
            <text:p text:style-name="P898"><text:span text:style-name="T899">ул.<text:s/></text:span><text:span text:style-name="T900">Интернациональная, д. 133</text:span></text:p>
          </table:table-cell>
          <table:table-cell table:style-name="TableCell901">
            <text:p text:style-name="P902"><text:span text:style-name="T903">Министерство социальной политики Свердловской области,</text:span></text:p>
            <text:p text:style-name="P904"><text:span text:style-name="T905">государственное автономное учреждени</text:span><text:span text:style-name="T906">е социального обслуживания Свердловской области «Комплексный центр социального обслуживания населения города Красноуфимска»</text:span></text:p>
          </table:table-cell>
        </table:table-row>
        <table:table-row table:style-name="TableRow907">
          <table:table-cell table:style-name="TableCell908">
            <text:p text:style-name="P909"><text:span text:style-name="T910">2.18.14.</text:span></text:p>
          </table:table-cell>
          <table:table-cell table:style-name="TableCell911">
            <text:p text:style-name="Обычный"><text:span text:style-name="T912">«Безопасность в интернете»</text:span></text:p>
          </table:table-cell>
          <table:table-cell table:style-name="TableCell913">
            <text:p text:style-name="P914"><text:span text:style-name="T915">30</text:span><text:s/><text:span text:style-name="T916">сентября</text:span></text:p>
            <text:p text:style-name="P917"/>
          </table:table-cell>
          <table:table-cell table:style-name="TableCell918">
            <text:p text:style-name="P919">государственное автономное учреждение культуры Свердловской области «Инновационный<text:s/>культурный центр»,<text:line-break/>г. Первоуральск,</text:p>
            <text:p text:style-name="P920">ул. Ленина, 18 Б</text:p>
          </table:table-cell>
          <table:table-cell table:style-name="TableCell921">
            <text:p text:style-name="P922">Министерство культуры Свердловской области,</text:p>
            <text:p text:style-name="P923">государственное автономное учреждение культуры Свердловской области «Инновационный культурный центр»</text:p>
          </table:table-cell>
        </table:table-row>
        <table:table-row table:style-name="TableRow924">
          <table:table-cell table:style-name="TableCell925">
            <text:p text:style-name="P926">2.18.15.</text:p>
          </table:table-cell>
          <table:table-cell table:style-name="TableCell927">
            <text:p text:style-name="P928">по живописи</text:p>
          </table:table-cell>
          <table:table-cell table:style-name="TableCell929">
            <text:p text:style-name="P930">1 октября<text:s/><text:line-break/></text:p>
          </table:table-cell>
          <table:table-cell table:style-name="TableCell931">
            <text:p text:style-name="P932">государственное<text:s/>автономное учреждение культуры Свердловской области «Инновационный культурный центр»,<text:line-break/>г. Первоуральск,<text:s/></text:p>
            <text:p text:style-name="P933">ул. Ленина, 18 Б</text:p>
          </table:table-cell>
          <table:table-cell table:style-name="TableCell934">
            <text:p text:style-name="P935">Министерство культуры Свердловской области,</text:p>
            <text:p text:style-name="P936">государственное автономное учреждение культуры Свердловской области «Инновационный культурный центр»</text:p>
          </table:table-cell>
        </table:table-row>
        <table:table-row table:style-name="TableRow937">
          <table:table-cell table:style-name="TableCell938">
            <text:p text:style-name="P939">2.19.</text:p>
          </table:table-cell>
          <table:table-cell table:style-name="TableCell940" table:number-columns-spanned="4">
            <text:p text:style-name="P941">Спортивно-оздоровительные мероприятия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2.19.1.</text:p>
          </table:table-cell>
          <table:table-cell table:style-name="TableCell945">
            <text:p text:style-name="P946">турнир по волейболу, посвященный Дню физкультурника среди ветеранов 60+</text:p>
          </table:table-cell>
          <table:table-cell table:style-name="TableCell947">
            <text:p text:style-name="P948">август<text:s/></text:p>
          </table:table-cell>
          <table:table-cell table:style-name="TableCell949">
            <text:p text:style-name="P950">государственное автономное учреждение Свердловской области «Академия волейбола<text:s/>Н.В. Карполя»</text:p>
            <text:p text:style-name="P951">г. Екатеринбург,</text:p>
            <text:p text:style-name="P952">ул. Машинистов, стр. 1А</text:p>
          </table:table-cell>
          <table:table-cell table:style-name="TableCell953">
            <text:p text:style-name="P954">Министерство физической культуры и спорта Свердловской области,<text:s/></text:p>
            <text:p text:style-name="P955">государственное автономное учреждение дополнительного образования спортивная школа «Академия волейбола Н.В. Карполя»</text:p>
          </table:table-cell>
        </table:table-row>
        <table:table-row table:style-name="TableRow956">
          <table:table-cell table:style-name="TableCell957">
            <text:p text:style-name="P958">2.19.2.</text:p>
          </table:table-cell>
          <table:table-cell table:style-name="TableCell959">
            <text:p text:style-name="P960">турнир по<text:s/>волейболу среди ветеранов 65+</text:p>
          </table:table-cell>
          <table:table-cell table:style-name="TableCell961">
            <text:p text:style-name="P962">август</text:p>
            <text:p text:style-name="P963"/>
          </table:table-cell>
          <table:table-cell table:style-name="TableCell964">
            <text:p text:style-name="P965">г. Екатеринбург, <text:s text:c="37"/>ул. Машинистов, стр. 1А</text:p>
          </table:table-cell>
          <table:table-cell table:style-name="TableCell966">
            <text:p text:style-name="P967">Министерство физической культуры и спорта Свердловской области,</text:p>
            <text:p text:style-name="P968">государственное автономное учреждение дополнительного образования спортивная<text:s/>школа «Академия волейбола Н.В. Карполя»</text:p>
          </table:table-cell>
        </table:table-row>
        <table:table-row table:style-name="TableRow969">
          <table:table-cell table:style-name="TableCell970">
            <text:p text:style-name="P971">2.19.3.</text:p>
          </table:table-cell>
          <table:table-cell table:style-name="TableCell972">
            <text:p text:style-name="P973">акция «Нам года не беда!»<text:s/></text:p>
            <text:p text:style-name="P974"/>
          </table:table-cell>
          <table:table-cell table:style-name="TableCell975">
            <text:p text:style-name="P976">август – сентябрь</text:p>
          </table:table-cell>
          <table:table-cell table:style-name="TableCell977">
            <text:p text:style-name="P978">Спортивный комплекс «Нижнеисетский»,<text:s/><text:line-break/>ул. Алексея Стаханова, д. 65</text:p>
          </table:table-cell>
          <table:table-cell table:style-name="TableCell979">
            <text:p text:style-name="P980">Министерство физической культуры и спорта Свердловской области,</text:p>
            <text:p text:style-name="P981">государственное автономное<text:s/>учреждение Свердловской области спортивная школа олимпийского резерва «Уктусские горы»<text:s/></text:p>
          </table:table-cell>
        </table:table-row>
        <table:table-row table:style-name="TableRow982">
          <table:table-cell table:style-name="TableCell983">
            <text:p text:style-name="P984">2.19.4.</text:p>
          </table:table-cell>
          <table:table-cell table:style-name="TableCell985">
            <text:p text:style-name="P986">скандинавская ходьба, дыхательная гимнастика</text:p>
          </table:table-cell>
          <table:table-cell table:style-name="TableCell987">
            <text:p text:style-name="P988">август – октябрь<text:s/></text:p>
          </table:table-cell>
          <table:table-cell table:style-name="TableCell989">
            <text:p text:style-name="P990">г. Волчанск<text:s/></text:p>
            <text:p text:style-name="P991">комсомольский парк</text:p>
          </table:table-cell>
          <table:table-cell table:style-name="TableCell992">
            <text:p text:style-name="P993">Министерство социальной политики Свердловской области,</text:p>
            <text:p text:style-name="P994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Волчанска»</text:p>
          </table:table-cell>
        </table:table-row>
        <table:table-row table:style-name="TableRow995">
          <table:table-cell table:style-name="TableCell996">
            <text:p text:style-name="P997">2.19.5.</text:p>
          </table:table-cell>
          <table:table-cell table:style-name="TableCell998">
            <text:p text:style-name="P999">массовое катание ветеранов спорта на коньках<text:s/></text:p>
          </table:table-cell>
          <table:table-cell table:style-name="TableCell1000">
            <text:p text:style-name="P1001">сентябрь –октябрь</text:p>
          </table:table-cell>
          <table:table-cell table:style-name="TableCell1002">
            <text:p text:style-name="P1003">г. Асбест,<text:s/><text:line-break/>ул. им. А. Королева, д. 30</text:p>
          </table:table-cell>
          <table:table-cell table:style-name="TableCell1004">
            <text:p text:style-name="P1005">Министерство физической культуры и спорта Свердловской области,</text:p>
            <text:p text:style-name="P1006">государственное автономное учреждение дополнительного образования Свердловской области спортивная школа по хоккею «Хризотил»</text:p>
          </table:table-cell>
        </table:table-row>
        <table:table-row table:style-name="TableRow1007">
          <table:table-cell table:style-name="TableCell1008">
            <text:p text:style-name="P1009">2.19.6.</text:p>
          </table:table-cell>
          <table:table-cell table:style-name="TableCell1010">
            <text:p text:style-name="P1011">соревнование по дартсу</text:p>
          </table:table-cell>
          <table:table-cell table:style-name="TableCell1012">
            <text:p text:style-name="P1013">сентябрь</text:p>
          </table:table-cell>
          <table:table-cell table:style-name="TableCell1014">
            <text:p text:style-name="P1015">г.<text:s/>Екатеринбург, <text:s/>просп. Космонавтов, д. 43В</text:p>
          </table:table-cell>
          <table:table-cell table:style-name="TableCell1016">
            <text:p text:style-name="P1017">Министерство социальной политики Свердловской области,</text:p>
            <text:p text:style-name="P1018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</text:p>
          </table:table-cell>
        </table:table-row>
        <table:table-row table:style-name="TableRow1019">
          <table:table-cell table:style-name="TableCell1020">
            <text:p text:style-name="P1021"><text:span text:style-name="T1022">2.19.7.</text:span></text:p>
          </table:table-cell>
          <table:table-cell table:style-name="TableCell1023">
            <text:p text:style-name="P1024">оздоровительная прогулка со скандинавскими палками «Шире шаг!»</text:p>
          </table:table-cell>
          <table:table-cell table:style-name="TableCell1025">
            <text:p text:style-name="P1026">сентябрь</text:p>
          </table:table-cell>
          <table:table-cell table:style-name="TableCell1027">
            <text:p text:style-name="P1028">г. Екатеринбург,<text:s/><text:line-break/>Парк Победы, ул. Кировградская, 101</text:p>
          </table:table-cell>
          <table:table-cell table:style-name="TableCell1029">
            <text:p text:style-name="P1030">Министерство социальной политики Свердловской области,</text:p>
            <text:p text:style-name="Обычный"><text:span text:style-name="T1031">государственное автономное<text:s/></text:span><text:span text:style-name="T1032">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</text:span></text:p>
          </table:table-cell>
        </table:table-row>
        <table:table-row table:style-name="TableRow1033">
          <table:table-cell table:style-name="TableCell1034">
            <text:p text:style-name="P1035">2.19.8.</text:p>
          </table:table-cell>
          <table:table-cell table:style-name="TableCell1036">
            <text:p text:style-name="P1037">состязания по многоборью Всероссийского физкультурно-спортивного комплекса</text:p>
            <text:p text:style-name="Обычный"><text:span text:style-name="T1038">«Готов к труду и обороне» среди старшего поколения</text:span></text:p>
          </table:table-cell>
          <table:table-cell table:style-name="TableCell1039">
            <text:p text:style-name="P1040">сентябрь</text:p>
          </table:table-cell>
          <table:table-cell table:style-name="TableCell1041">
            <text:p text:style-name="Обычный"><text:span text:style-name="T1042">г. Екатеринбург</text:span></text:p>
          </table:table-cell>
          <table:table-cell table:style-name="TableCell1043">
            <text:p text:style-name="P1044">Министерство физической культуры и спорта Свердловской области</text:p>
          </table:table-cell>
        </table:table-row>
        <table:table-row table:style-name="TableRow1045">
          <table:table-cell table:style-name="TableCell1046">
            <text:p text:style-name="P1047">2.19.9.</text:p>
          </table:table-cell>
          <table:table-cell table:style-name="TableCell1048">
            <text:p text:style-name="P1049"><text:span text:style-name="T1050">туристический слёт клубов пожилого возраста</text:span></text:p>
          </table:table-cell>
          <table:table-cell table:style-name="TableCell1051">
            <text:p text:style-name="P1052"><text:span text:style-name="T1053">с</text:span><text:span text:style-name="T1054">ентябрь</text:span></text:p>
          </table:table-cell>
          <table:table-cell table:style-name="TableCell1055">
            <text:p text:style-name="P1056"><text:span text:style-name="T1057">г. Асбест, Лермонтова, 6А</text:span></text:p>
          </table:table-cell>
          <table:table-cell table:style-name="TableCell1058">
            <text:p text:style-name="Обычный"><text:span text:style-name="T1059">Министерство социальной<text:s/></text:span><text:span text:style-name="T1060">политики Свердловской области,<text:s/></text:span></text:p>
            <text:p text:style-name="Обычный"><text:span text:style-name="T106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Асбеста»</text:span></text:p>
          </table:table-cell>
        </table:table-row>
        <table:table-row table:style-name="TableRow1062">
          <table:table-cell table:style-name="TableCell1063">
            <text:p text:style-name="P1064">2.19.10.</text:p>
          </table:table-cell>
          <table:table-cell table:style-name="TableCell1065">
            <text:p text:style-name="P1066">туристский поход на скалы Блины</text:p>
          </table:table-cell>
          <table:table-cell table:style-name="TableCell1067">
            <text:p text:style-name="P1068">сентябрь</text:p>
          </table:table-cell>
          <table:table-cell table:style-name="TableCell1069">
            <text:p text:style-name="P1070">45 км автодороги<text:s/>Карпинск –Кытлым</text:p>
          </table:table-cell>
          <table:table-cell table:style-name="TableCell1071">
            <text:p text:style-name="P1072">Министерство социальной политики Свердловской области,</text:p>
            <text:p text:style-name="P107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рпинска»</text:p>
          </table:table-cell>
        </table:table-row>
        <table:table-row table:style-name="TableRow1074">
          <table:table-cell table:style-name="TableCell1075">
            <text:p text:style-name="P1076">2.19.11.</text:p>
          </table:table-cell>
          <table:table-cell table:style-name="TableCell1077">
            <text:p text:style-name="P1078">«Автомногоборье» для граждан пожилого возраста</text:p>
          </table:table-cell>
          <table:table-cell table:style-name="TableCell1079">
            <text:p text:style-name="P1080">сентябрь</text:p>
          </table:table-cell>
          <table:table-cell table:style-name="TableCell1081">
            <text:p text:style-name="P1082">профессиональное образовательное учреждение «Карпинская спортивно-техническая школа им. Б.В. Дидковского регионального отделения общероссийской общественно-государственной организации «Добровольное общество содействия<text:s/>армии, авиации и флоту России» Свердловской области»,</text:p>
            <text:p text:style-name="P1083">г. Карпинск, автодром</text:p>
          </table:table-cell>
          <table:table-cell table:style-name="TableCell1084">
            <text:p text:style-name="P1085">Министерство социальной политики Свердловской области,</text:p>
            <text:p text:style-name="P1086">государственное автономное учреждение социального обслуживания Свердловской области «Комплексный центр социального<text:s/>обслуживания населения города Карпинска»</text:p>
          </table:table-cell>
        </table:table-row>
        <table:table-row table:style-name="TableRow1087">
          <table:table-cell table:style-name="TableCell1088">
            <text:p text:style-name="P1089">2.19.12.</text:p>
          </table:table-cell>
          <table:table-cell table:style-name="TableCell1090">
            <text:p text:style-name="P1091">проведение соревнования по настольному теннису<text:s/><text:line-break/>в клубе любителей настольного тенниса «Александр Невский»</text:p>
          </table:table-cell>
          <table:table-cell table:style-name="TableCell1092">
            <text:p text:style-name="P1093">сентябрь</text:p>
          </table:table-cell>
          <table:table-cell table:style-name="TableCell1094">
            <text:p text:style-name="P1095">муниципальное бюджетное учреждение «Спортсооружения</text:p>
            <text:p text:style-name="P1096">г. Полевского»</text:p>
            <text:p text:style-name="P1097">г. Полевской,</text:p>
            <text:p text:style-name="P1098">ул.<text:s/>Хохрякова, д. 39</text:p>
          </table:table-cell>
          <table:table-cell table:style-name="TableCell1099">
            <text:p text:style-name="P1100">Министерство социальной политики Свердловской области,</text:p>
            <text:p text:style-name="P110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</text:p>
          </table:table-cell>
        </table:table-row>
        <table:table-row table:style-name="TableRow1102">
          <table:table-cell table:style-name="TableCell1103">
            <text:p text:style-name="P1104">2.19.13.</text:p>
          </table:table-cell>
          <table:table-cell table:style-name="TableCell1105">
            <text:p text:style-name="P1106">прогулка для<text:s/>граждан пожилого возраста в лесопарке вокруг озера Шарташ</text:p>
          </table:table-cell>
          <table:table-cell table:style-name="TableCell1107">
            <text:p text:style-name="P1108">сентябрь</text:p>
          </table:table-cell>
          <table:table-cell table:style-name="TableCell1109">
            <text:p text:style-name="P1110">г. Екатеринбург,</text:p>
            <text:p text:style-name="P1111">озеро Шарташ</text:p>
          </table:table-cell>
          <table:table-cell table:style-name="TableCell1112">
            <text:p text:style-name="P1113">Министерство социальной политики Свердловской области,</text:p>
            <text:p text:style-name="P1114">государственное автономное учреждение социального обслуживания Свердловской области «Комплексный центр<text:s/>социального обслуживания населения «Малахит» Орджоникидзевского района города Екатеринбурга</text:p>
          </table:table-cell>
        </table:table-row>
        <table:table-row table:style-name="TableRow1115">
          <table:table-cell table:style-name="TableCell1116">
            <text:p text:style-name="P1117">2.19.14.</text:p>
          </table:table-cell>
          <table:table-cell table:style-name="TableCell1118">
            <text:p text:style-name="P1119"><text:span text:style-name="T1120">арт-терапия «Улыбка – залог успеха»</text:span></text:p>
          </table:table-cell>
          <table:table-cell table:style-name="TableCell1121">
            <text:p text:style-name="P1122"><text:span text:style-name="T1123">сентябрь</text:span></text:p>
          </table:table-cell>
          <table:table-cell table:style-name="TableCell1124">
            <text:p text:style-name="P1125"><text:span text:style-name="T1126">г. Заречный, ул. Комсомольская, 3</text:span></text:p>
          </table:table-cell>
          <table:table-cell table:style-name="TableCell1127">
            <text:p text:style-name="Обычный"><text:span text:style-name="T1128">Министерство социальной политики Свердловской области,</text:span></text:p>
            <text:p text:style-name="Обычный"><text:span text:style-name="T1129">государственное авто</text:span><text:span text:style-name="T1130">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span></text:p>
          </table:table-cell>
        </table:table-row>
        <table:table-row table:style-name="TableRow1131">
          <table:table-cell table:style-name="TableCell1132">
            <text:p text:style-name="P1133">2.19.15.</text:p>
          </table:table-cell>
          <table:table-cell table:style-name="TableCell1134">
            <text:p text:style-name="P1135">конкурс клубов любителей рыбалки<text:s/></text:p>
            <text:p text:style-name="P1136">среди граждан пожилого возраста и инвалидов<text:s/></text:p>
          </table:table-cell>
          <table:table-cell table:style-name="TableCell1137">
            <text:p text:style-name="P1138">сентябрь<text:s/></text:p>
          </table:table-cell>
          <table:table-cell table:style-name="TableCell1139">
            <text:p text:style-name="P1140">городской<text:s/>округ Карпинск, Нижнее Княсьпинское озеро</text:p>
          </table:table-cell>
          <table:table-cell table:style-name="TableCell1141">
            <text:p text:style-name="P1142">Министерство социальной политики Свердловской области,</text:p>
            <text:p text:style-name="P114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рпинска»</text:p>
          </table:table-cell>
        </table:table-row>
        <table:table-row table:style-name="TableRow1144">
          <table:table-cell table:style-name="TableCell1145">
            <text:p text:style-name="P1146">2.19.16</text:p>
          </table:table-cell>
          <table:table-cell table:style-name="TableCell1147">
            <text:p text:style-name="P1148">туристический слет «Покровский привал»</text:p>
          </table:table-cell>
          <table:table-cell table:style-name="TableCell1149">
            <text:p text:style-name="P1150">25 августа</text:p>
          </table:table-cell>
          <table:table-cell table:style-name="TableCell1151">
            <text:p text:style-name="Обычный"><text:span text:style-name="T1152">с. Покровское</text:span></text:p>
          </table:table-cell>
          <table:table-cell table:style-name="TableCell1153">
            <text:p text:style-name="P1154">Министерство социальной политики Свердловской области,</text:p>
            <text:p text:style-name="P1155">государственное автономное учреждение социального обслуживания Свердловской области «Комплексный центр социального обслуживания населения Артемовского района»</text:p>
          </table:table-cell>
        </table:table-row>
        <table:table-row table:style-name="TableRow1156">
          <table:table-cell table:style-name="TableCell1157">
            <text:p text:style-name="P1158">2.19.17.</text:p>
          </table:table-cell>
          <table:table-cell table:style-name="TableCell1159">
            <text:p text:style-name="Обычный"><text:span text:style-name="T1160">велопоход на Южную вершину горы Белой</text:span></text:p>
          </table:table-cell>
          <table:table-cell table:style-name="TableCell1161">
            <text:p text:style-name="P1162">26 августа</text:p>
          </table:table-cell>
          <table:table-cell table:style-name="TableCell1163">
            <text:p text:style-name="P1164">г. Нижний Тагил, пос. Уралец</text:p>
          </table:table-cell>
          <table:table-cell table:style-name="TableCell1165">
            <text:p text:style-name="P1166">Министерство физической культуры и спорта Свердловской области,</text:p>
            <text:p text:style-name="P1167">Министерство социальной политики Свердловской области,</text:p>
            <text:p text:style-name="Обычный"><text:span text:style-name="T1168">государственное<text:s/></text:span><text:span text:style-name="T1169">автономное учреждение Свердловской области</text:span><text:span text:style-name="T1170"><text:s/>«Горнолыжный комплекс «Гора Белая»,</text:span></text:p>
            <text:p text:style-name="P1171">государственное автономное учреждение социального обслуживания Свердловской области «Комплексный центр социального обслуживания населения Пригородного района»</text:p>
          </table:table-cell>
        </table:table-row>
        <table:table-row table:style-name="TableRow1172">
          <table:table-cell table:style-name="TableCell1173">
            <text:p text:style-name="P1174">2.19.18.</text:p>
          </table:table-cell>
          <table:table-cell table:style-name="TableCell1175">
            <text:p text:style-name="P1176">велоэстафета для граждан пожилого возраста</text:p>
          </table:table-cell>
          <table:table-cell table:style-name="TableCell1177">
            <text:p text:style-name="P1178">30 августа</text:p>
          </table:table-cell>
          <table:table-cell table:style-name="TableCell1179">
            <text:p text:style-name="P1180">стадион пгт. Пышма, ул. Куйбышева, д. 134 а.</text:p>
          </table:table-cell>
          <table:table-cell table:style-name="TableCell1181">
            <text:p text:style-name="P1182">Министерство физической культуры и спорта Свердловской области;</text:p>
            <text:p text:style-name="P1183">государственное автономное учреждение Свердловской области «Пышминская спортивная школа олимпийского резерва по велоспорту»</text:p>
          </table:table-cell>
        </table:table-row>
        <table:table-row table:style-name="TableRow1184">
          <table:table-cell table:style-name="TableCell1185">
            <text:p text:style-name="P1186">2.19.19.</text:p>
          </table:table-cell>
          <table:table-cell table:style-name="TableCell1187">
            <text:p text:style-name="P1188">X городской туристический слет «Седая юность» среди граждан пожилого возраста и инвалидов Березовского городского округа</text:p>
          </table:table-cell>
          <table:table-cell table:style-name="TableCell1189">
            <text:p text:style-name="P1190">30 августа</text:p>
          </table:table-cell>
          <table:table-cell table:style-name="TableCell1191">
            <text:p text:style-name="P1192">берег пруда п. Ключевск<text:s/></text:p>
          </table:table-cell>
          <table:table-cell table:style-name="TableCell1193">
            <text:p text:style-name="P1194">Министерство социально политики Свердловской области,<text:s/></text:p>
            <text:p text:style-name="P1195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Березовского»</text:p>
          </table:table-cell>
        </table:table-row>
        <table:table-row table:style-name="TableRow1196">
          <table:table-cell table:style-name="TableCell1197">
            <text:p text:style-name="P1198">2.19.20.</text:p>
          </table:table-cell>
          <table:table-cell table:style-name="TableCell1199">
            <text:p text:style-name="Обычный"><text:span text:style-name="T1200">районный туристический слет «Оставайся душой молодым»</text:span><text:span text:style-name="T1201"><text:s/></text:span></text:p>
          </table:table-cell>
          <table:table-cell table:style-name="TableCell1202">
            <text:p text:style-name="P1203">30 августа</text:p>
          </table:table-cell>
          <table:table-cell table:style-name="TableCell1204">
            <text:p text:style-name="P1205">Талицкий район,<text:s/>Ургинский пруд</text:p>
          </table:table-cell>
          <table:table-cell table:style-name="TableCell1206">
            <text:p text:style-name="P1207">Министерство социально политики Свердловской области,</text:p>
            <text:p text:style-name="P1208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1209">
          <table:table-cell table:style-name="TableCell1210">
            <text:p text:style-name="P1211">2.19.21.</text:p>
          </table:table-cell>
          <table:table-cell table:style-name="TableCell1212">
            <text:p text:style-name="P1213">районный<text:s/>туристический слет граждан пожилого возраста и инвалидов</text:p>
          </table:table-cell>
          <table:table-cell table:style-name="TableCell1214">
            <text:p text:style-name="P1215">30 августа</text:p>
          </table:table-cell>
          <table:table-cell table:style-name="TableCell1216">
            <text:p text:style-name="P1217">п.г.т. Пышма,<text:s/><text:line-break/>ул. Пионерская, д. 12</text:p>
            <text:p text:style-name="P1218"/>
          </table:table-cell>
          <table:table-cell table:style-name="TableCell1219">
            <text:p text:style-name="P1220">Министерство социальной политики Свердловской области.</text:p>
            <text:p text:style-name="P1221">государственное автономное учреждение социального обслуживания Свердловской области<text:s/>«Комплексный центр социального обслуживания населения Пышминского района»</text:p>
          </table:table-cell>
        </table:table-row>
        <table:table-row table:style-name="TableRow1222">
          <table:table-cell table:style-name="TableCell1223">
            <text:p text:style-name="P1224">2.19.22.</text:p>
          </table:table-cell>
          <table:table-cell table:style-name="TableCell1225">
            <text:p text:style-name="P1226">проведение оздоровительной гимнастики <text:s/></text:p>
          </table:table-cell>
          <table:table-cell table:style-name="TableCell1227">
            <text:p text:style-name="P1228">4 сентября</text:p>
          </table:table-cell>
          <table:table-cell table:style-name="TableCell1229">
            <text:p text:style-name="P1230">г. Серов, ул. Каляева, д.62</text:p>
          </table:table-cell>
          <table:table-cell table:style-name="TableCell1231">
            <text:p text:style-name="P1232">Министерство социальной политики Свердловской области,</text:p>
            <text:p text:style-name="P1233">государственное автономное учреждение<text:s/>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1234">
          <table:table-cell table:style-name="TableCell1235">
            <text:p text:style-name="P1236">2.19.23.</text:p>
          </table:table-cell>
          <table:table-cell table:style-name="TableCell1237">
            <text:p text:style-name="P1238">Кубок г. Екатеринбурга и городские соревнования по самбо, посвященные памяти сотрудников федеральной службы исполнения наказания России по Свердловской области, погибших при исполнении служебного долга</text:p>
          </table:table-cell>
          <table:table-cell table:style-name="TableCell1239">
            <text:p text:style-name="P1240">9-10 сентября</text:p>
          </table:table-cell>
          <table:table-cell table:style-name="TableCell1241">
            <text:p text:style-name="P1242">спортивный клуб «Родина», ул. Ильича, 67а</text:p>
          </table:table-cell>
          <table:table-cell table:style-name="TableCell1243">
            <text:p text:style-name="P1244">Министерство физической культуры и спорта Свердловской области,</text:p>
            <text:p text:style-name="P1245">государственное автономное учреждение дополнительного образования<text:s/>Свердловской области спортивная школа олимпийского резерва по самбо и дзюдо</text:p>
          </table:table-cell>
        </table:table-row>
        <table:table-row table:style-name="TableRow1246">
          <table:table-cell table:style-name="TableCell1247">
            <text:p text:style-name="P1248">2.19.24.</text:p>
          </table:table-cell>
          <table:table-cell table:style-name="TableCell1249">
            <text:p text:style-name="P1250"><text:span text:style-name="T1251">туристический слет «Старшее поколение – 2023»</text:span></text:p>
          </table:table-cell>
          <table:table-cell table:style-name="TableCell1252">
            <text:p text:style-name="P1253">11 сентября</text:p>
          </table:table-cell>
          <table:table-cell table:style-name="TableCell1254">
            <text:p text:style-name="P1255">пос. Восход</text:p>
          </table:table-cell>
          <table:table-cell table:style-name="TableCell1256">
            <text:p text:style-name="P1257">Министерство социальной политики Свердловской области,</text:p>
            <text:p text:style-name="P1258">государственное автономное учреждение<text:s/>социального обслуживания Свердловской области «Комплексный центр социального обслуживания населения Камышловского района»</text:p>
          </table:table-cell>
        </table:table-row>
        <table:table-row table:style-name="TableRow1259">
          <table:table-cell table:style-name="TableCell1260">
            <text:p text:style-name="P1261"><text:span text:style-name="T1262">2.19.25.</text:span></text:p>
          </table:table-cell>
          <table:table-cell table:style-name="TableCell1263">
            <text:p text:style-name="P1264">чемпионат России по хоккею на траве среди мужских команд Суперлиги с участием команды «Динамо-Строитель»</text:p>
          </table:table-cell>
          <table:table-cell table:style-name="TableCell1265">
            <text:p text:style-name="P1266">9–10, 16–17<text:s/>сентября</text:p>
          </table:table-cell>
          <table:table-cell table:style-name="TableCell1267">
            <text:p text:style-name="P1268">г. Екатеринбург,</text:p>
            <text:p text:style-name="P1269">ул. Дагестанская, д. 1А</text:p>
            <text:p text:style-name="P1270"/>
          </table:table-cell>
          <table:table-cell table:style-name="TableCell1271">
            <text:p text:style-name="P1272">Министерство физической культуры и спорта Свердловской области,</text:p>
            <text:p text:style-name="P1273"><text:span text:style-name="T1274">государственное автономное учреждение Свердловской области «Центр подготовки спортивных сборных команд Свердловской области по командным<text:s/></text:span><text:span text:style-name="T1275">игровым видам спорта»</text:span></text:p>
          </table:table-cell>
        </table:table-row>
        <table:table-row table:style-name="TableRow1276">
          <table:table-cell table:style-name="TableCell1277">
            <text:p text:style-name="P1278">2.19.26.</text:p>
          </table:table-cell>
          <table:table-cell table:style-name="TableCell1279">
            <text:p text:style-name="P1280">турнир поколений по шашкам</text:p>
          </table:table-cell>
          <table:table-cell table:style-name="TableCell1281">
            <text:p text:style-name="P1282">23 сентября</text:p>
          </table:table-cell>
          <table:table-cell table:style-name="TableCell1283">
            <text:p text:style-name="P1284">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,</text:p>
            <text:p text:style-name="P1285">г. Нижние Серги,<text:s/><text:line-break/>ул.<text:s/>Ленина, д. 4</text:p>
          </table:table-cell>
          <table:table-cell table:style-name="TableCell1286">
            <text:p text:style-name="P1287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1288">
          <table:table-cell table:style-name="TableCell1289">
            <text:p text:style-name="P1290">2.19.27.</text:p>
          </table:table-cell>
          <table:table-cell table:style-name="TableCell1291">
            <text:p text:style-name="P1292">арт-терапия<text:s/>«Красочная осень»</text:p>
          </table:table-cell>
          <table:table-cell table:style-name="TableCell1293">
            <text:p text:style-name="P1294">26 сентября</text:p>
          </table:table-cell>
          <table:table-cell table:style-name="TableCell1295" table:number-rows-spanned="2">
            <text:p text:style-name="P1296">г. Верхняя Салда</text:p>
            <text:p text:style-name="P1297">ул. Народного Фронта, д.65</text:p>
          </table:table-cell>
          <table:table-cell table:style-name="TableCell1298" table:number-rows-spanned="2">
            <text:p text:style-name="P1299">Министерство социальной политики Свердловской области,</text:p>
            <text:p text:style-name="P1300">государственное автономное учреждение социального обслуживания Свердловской области «Комплексный центр социального обслуживания<text:s/>населения города Верхняя Салда»</text:p>
          </table:table-cell>
        </table:table-row>
        <table:table-row table:style-name="TableRow1301">
          <table:table-cell table:style-name="TableCell1302">
            <text:p text:style-name="P1303">2.19.28.</text:p>
          </table:table-cell>
          <table:table-cell table:style-name="TableCell1304">
            <text:p text:style-name="P1305">песочная терапия</text:p>
          </table:table-cell>
          <table:table-cell table:style-name="TableCell1306">
            <text:p text:style-name="P1307">29 сентября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2.19.29.</text:p>
          </table:table-cell>
          <table:table-cell table:style-name="TableCell1313">
            <text:p text:style-name="P1314">поездка граждан пожилого возраста на водопад «Плакун» в пос. Суксун<text:s/></text:p>
            <text:p text:style-name="P1315"/>
          </table:table-cell>
          <table:table-cell table:style-name="TableCell1316">
            <text:p text:style-name="P1317">29 сентября</text:p>
          </table:table-cell>
          <table:table-cell table:style-name="TableCell1318">
            <text:p text:style-name="P1319">Пермский край, пос. Суксун<text:s/></text:p>
          </table:table-cell>
          <table:table-cell table:style-name="TableCell1320">
            <text:p text:style-name="P1321">Министерство социальной политики Свердловской области,</text:p>
            <text:p text:style-name="P132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расноуфимска»</text:p>
          </table:table-cell>
        </table:table-row>
        <table:table-row table:style-name="TableRow1323">
          <table:table-cell table:style-name="TableCell1324">
            <text:p text:style-name="P1325">2.20.</text:p>
          </table:table-cell>
          <table:table-cell table:style-name="TableCell1326" table:number-columns-spanned="4">
            <text:p text:style-name="P1327">Концертные программы, фестивали, спектакли для граждан пожилого возраста:<text:s/>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2.20.1.</text:p>
          </table:table-cell>
          <table:table-cell table:style-name="TableCell1331">
            <text:p text:style-name="P1332">концертная программа «Осенние прелюдии!»</text:p>
          </table:table-cell>
          <table:table-cell table:style-name="TableCell1333">
            <text:p text:style-name="P1334">август – октябрь</text:p>
          </table:table-cell>
          <table:table-cell table:style-name="TableCell1335">
            <text:p text:style-name="P1336">г. Нижний Тагил,<text:s/></text:p>
            <text:p text:style-name="P1337">ул. Правды, 9а</text:p>
          </table:table-cell>
          <table:table-cell table:style-name="TableCell1338">
            <text:p text:style-name="P1339">Министерство социальной политики Свердловской области,</text:p>
            <text:p text:style-name="Обычный1"><text:span text:style-name="T1340">государственное автономное учреждение социального обслуживания Свердловской области «Комплексный центр социаль</text:span><text:span text:style-name="T1341">ного обслуживания населения «Золотая осень» города Нижний Тагил»</text:span></text:p>
          </table:table-cell>
        </table:table-row>
        <table:table-row table:style-name="TableRow1342">
          <table:table-cell table:style-name="TableCell1343">
            <text:p text:style-name="P1344">2.20.2.</text:p>
          </table:table-cell>
          <table:table-cell table:style-name="TableCell1345">
            <text:p text:style-name="P1346">чествование ветеранов среднего профессионального образования</text:p>
          </table:table-cell>
          <table:table-cell table:style-name="TableCell1347">
            <text:p text:style-name="P1348">сентябрь-октябрь</text:p>
          </table:table-cell>
          <table:table-cell table:style-name="TableCell1349">
            <text:p text:style-name="P1350">государственные профессиональные образовательные организации Свердловской области</text:p>
          </table:table-cell>
          <table:table-cell table:style-name="TableCell1351">
            <text:p text:style-name="P1352">Министерство<text:s/>образования и молодежной политики Свердловской области,</text:p>
            <text:p text:style-name="P1353">государственные профессиональные образовательные организации Свердловской области</text:p>
          </table:table-cell>
        </table:table-row>
        <table:table-row table:style-name="TableRow1354">
          <table:table-cell table:style-name="TableCell1355">
            <text:p text:style-name="P1356">2.20.3.</text:p>
          </table:table-cell>
          <table:table-cell table:style-name="TableCell1357">
            <text:p text:style-name="P1358">интеллектуальная игра, посвященная 300-летию города Екатеринбурга, «Что? Где? Когда?»</text:p>
            <text:p text:style-name="P1359"/>
          </table:table-cell>
          <table:table-cell table:style-name="TableCell1360">
            <text:p text:style-name="P1361">сентябрь</text:p>
          </table:table-cell>
          <table:table-cell table:style-name="TableCell1362">
            <text:p text:style-name="P1363">библиотека №<text:s/>40 муниципального бюджетного учреждения культуры «Муниципальное объединение библиотек города Екатеринбурга» Свердловской области,</text:p>
            <text:p text:style-name="P1364">г. Екатеринбург, ул. Старых большевиков, д. 18</text:p>
          </table:table-cell>
          <table:table-cell table:style-name="TableCell1365">
            <text:p text:style-name="P1366">Министерство социальной политики Свердловской области,<text:s/></text:p>
            <text:p text:style-name="P1367">государственное<text:s/>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</text:p>
          </table:table-cell>
        </table:table-row>
        <table:table-row table:style-name="TableRow1368">
          <table:table-cell table:style-name="TableCell1369">
            <text:p text:style-name="P1370"><text:span text:style-name="T1371">2.20.4.</text:span></text:p>
          </table:table-cell>
          <table:table-cell table:style-name="TableCell1372">
            <text:p text:style-name="P1373">концерт ансамбля «Сударушки»</text:p>
          </table:table-cell>
          <table:table-cell table:style-name="TableCell1374">
            <text:p text:style-name="P1375">сентябрь</text:p>
          </table:table-cell>
          <table:table-cell table:style-name="TableCell1376">
            <text:p text:style-name="Обычный"><text:span text:style-name="T1377">г. Нижняя Салда, ул. </text:span><text:span text:style-name="T1378">Луначарского, 145</text:span></text:p>
          </table:table-cell>
          <table:table-cell table:style-name="TableCell1379">
            <text:p text:style-name="P1380">Министерство социальной политики Свердловской области,</text:p>
            <text:p text:style-name="P138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Нижняя Салда»</text:p>
          </table:table-cell>
        </table:table-row>
        <table:table-row table:style-name="TableRow1382">
          <table:table-cell table:style-name="TableCell1383">
            <text:p text:style-name="P1384">2.20.5.</text:p>
          </table:table-cell>
          <table:table-cell table:style-name="TableCell1385">
            <text:p text:style-name="P1386">конкурсно-развлекательная программа<text:s/><text:line-break/>«А ну-ка, бабушки! А ну, красавицы!»</text:p>
          </table:table-cell>
          <table:table-cell table:style-name="TableCell1387">
            <text:p text:style-name="P1388">октябрь</text:p>
          </table:table-cell>
          <table:table-cell table:style-name="TableCell1389">
            <text:p text:style-name="P1390">г. Ирбит,</text:p>
            <text:p text:style-name="P1391">ул. Орджоникидзе, д. 52</text:p>
          </table:table-cell>
          <table:table-cell table:style-name="TableCell1392">
            <text:p text:style-name="P1393">Министерство социальной политики Свердловской области,</text:p>
            <text:p text:style-name="P1394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Ирбита и Ирбитского района»</text:p>
          </table:table-cell>
        </table:table-row>
        <table:table-row table:style-name="TableRow1395">
          <table:table-cell table:style-name="TableCell1396">
            <text:p text:style-name="P1397">2.20.6.</text:p>
          </table:table-cell>
          <table:table-cell table:style-name="TableCell1398">
            <text:p text:style-name="P1399">концертная программа «Шоу на все времена. Муслим Магомаев»<text:s/><text:line-break/>(стоимость билета 500 рублей при предъявлении пенсионного удостоверения)</text:p>
          </table:table-cell>
          <table:table-cell table:style-name="TableCell1400">
            <text:p text:style-name="P1401">27 августа<text:line-break/></text:p>
          </table:table-cell>
          <table:table-cell table:style-name="TableCell1402">
            <text:p text:style-name="P1403">государственное автономное учреждение культуры Свердловской области «Уральский государственный театр эстрады»,<text:line-break/>г. Екатеринбург,</text:p>
            <text:p text:style-name="P1404">ул. 8 Марта, д. 15</text:p>
          </table:table-cell>
          <table:table-cell table:style-name="TableCell1405">
            <text:p text:style-name="P1406">Министерство культуры Свердловской области</text:p>
          </table:table-cell>
        </table:table-row>
        <table:table-row table:style-name="TableRow1407">
          <table:table-cell table:style-name="TableCell1408">
            <text:p text:style-name="P1409">2.20.7.</text:p>
          </table:table-cell>
          <table:table-cell table:style-name="TableCell1410">
            <text:p text:style-name="P1411">концертная программа «Листая прошлого страницы…»<text:s/></text:p>
          </table:table-cell>
          <table:table-cell table:style-name="TableCell1412">
            <text:p text:style-name="P1413">28<text:s/>августа</text:p>
            <text:p text:style-name="P1414"/>
          </table:table-cell>
          <table:table-cell table:style-name="TableCell1415">
            <text:p text:style-name="P1416">г. Екатеринбург,</text:p>
            <text:p text:style-name="P1417">ул. Реактивная, д. 33</text:p>
          </table:table-cell>
          <table:table-cell table:style-name="TableCell1418">
            <text:p text:style-name="P1419">Министерство социальной политики Свердловской области,</text:p>
            <text:p text:style-name="P1420">государственное автономное учреждение социального обслуживания Свердловской области «Комплексный центр социального обслуживания населения Октябрьского района города Екатеринбурга»</text:p>
          </table:table-cell>
        </table:table-row>
        <table:table-row table:style-name="TableRow1421">
          <table:table-cell table:style-name="TableCell1422">
            <text:p text:style-name="P1423">2.20.8.</text:p>
          </table:table-cell>
          <table:table-cell table:style-name="TableCell1424">
            <text:p text:style-name="P1425">конкурсная танцевальная программа: «Для тех, кто годы не считает», «Молодость – перезагрузка»</text:p>
          </table:table-cell>
          <table:table-cell table:style-name="TableCell1426">
            <text:p text:style-name="P1427">29 августа</text:p>
          </table:table-cell>
          <table:table-cell table:style-name="TableCell1428">
            <text:p text:style-name="P1429">г. Новоуральск,<text:s/></text:p>
            <text:p text:style-name="Безинтервала"><text:span text:style-name="T1430">ул. Крупской, д. 8</text:span></text:p>
          </table:table-cell>
          <table:table-cell table:style-name="TableCell1431">
            <text:p text:style-name="P1432">Министерство социальной политики Свердловской области,</text:p>
            <text:p text:style-name="Обычный"><text:span text:style-name="T1433">государственное<text:s/></text:span><text:span text:style-name="T1434">автономное учреждение социального обслуживания Свердловской области «Новоуральский комплексный центр социального обслуживания населения»</text:span></text:p>
          </table:table-cell>
        </table:table-row>
        <table:table-row table:style-name="TableRow1435">
          <table:table-cell table:style-name="TableCell1436">
            <text:p text:style-name="P1437">2.20.9.</text:p>
          </table:table-cell>
          <table:table-cell table:style-name="TableCell1438" table:number-rows-spanned="5">
            <text:p text:style-name="P1439">Областной фестиваль творчества людей старшего поколения Свердловской области «Осеннее очарование»</text:p>
          </table:table-cell>
          <table:table-cell table:style-name="TableCell1440">
            <text:p text:style-name="P1441">6 сентября<text:s/><text:line-break/></text:p>
          </table:table-cell>
          <table:table-cell table:style-name="TableCell1442">
            <text:p text:style-name="P1443">муниципальное автономное учреждение культуры Свердловской области «Дворец культуры<text:s/></text:p>
            <text:p text:style-name="P1444">им. В.К. Костевича»,</text:p>
            <text:p text:style-name="P1445">г. Ирбит, ул. Свердлова, д. 17</text:p>
          </table:table-cell>
          <table:table-cell table:style-name="TableCell1446" table:number-rows-spanned="5">
            <text:p text:style-name="P1447">Министерство культуры Свердловской области</text:p>
          </table:table-cell>
        </table:table-row>
        <table:table-row table:style-name="TableRow1448">
          <table:table-cell table:style-name="TableCell1449">
            <text:p text:style-name="P1450">2.20.10.</text:p>
          </table:table-cell>
          <table:covered-table-cell>
            <text:p text:style-name="P1451"/>
          </table:covered-table-cell>
          <table:table-cell table:style-name="TableCell1452">
            <text:p text:style-name="P1453">15 сентября<text:s/><text:line-break/></text:p>
          </table:table-cell>
          <table:table-cell table:style-name="TableCell1454">
            <text:p text:style-name="P1455">муниципальное автономное учреждение культуры<text:s/>Свердловской области «Дворец культуры «Металлург»,<text:line-break/>г. Красноуральск,<text:s/></text:p>
            <text:p text:style-name="P1456">ул. Советская, д. 2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2.20.11.</text:p>
          </table:table-cell>
          <table:covered-table-cell>
            <text:p text:style-name="P1461"/>
          </table:covered-table-cell>
          <table:table-cell table:style-name="TableCell1462">
            <text:p text:style-name="P1463">22 сентября<text:s/><text:line-break/></text:p>
          </table:table-cell>
          <table:table-cell table:style-name="TableCell1464">
            <text:p text:style-name="P1465">муниципальное автономное учреждение культуры Свердловской области «Городской Дворец культуры»,</text:p>
            <text:p text:style-name="P1466">г. Верхний Тагил,<text:s/></text:p>
            <text:p text:style-name="P1467">ул. Ленина, д. 100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2.20.12.</text:p>
          </table:table-cell>
          <table:covered-table-cell>
            <text:p text:style-name="P1472"/>
          </table:covered-table-cell>
          <table:table-cell table:style-name="TableCell1473">
            <text:p text:style-name="P1474">28 сентября<text:s/><text:line-break/></text:p>
          </table:table-cell>
          <table:table-cell table:style-name="TableCell1475">
            <text:p text:style-name="P1476">муниципальное автономное учреждение культуры Свердловской области «Центр Культуры и Досуга городского округа Красноуфимск»,<text:line-break/>г. Красноуфимск,<text:s/></text:p>
            <text:p text:style-name="P1477">ул. Советская, д. 2<text:s/>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><text:span text:style-name="T1482">2.20.13.</text:span></text:p>
          </table:table-cell>
          <table:covered-table-cell>
            <text:p text:style-name="P1483"/>
          </table:covered-table-cell>
          <table:table-cell table:style-name="TableCell1484">
            <text:p text:style-name="P1485">29 сентября<text:s/><text:line-break/></text:p>
          </table:table-cell>
          <table:table-cell table:style-name="TableCell1486">
            <text:p text:style-name="P1487">муниципальное автономное учреждение<text:s/>культуры Свердловской области «Социально-культурный центр г. Каменск-Уральский», г. Каменск-Уральский,<text:s/></text:p>
            <text:p text:style-name="P1488">ул. Ленина, д. 36</text:p>
          </table: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>2.20.14.</text:p>
          </table:table-cell>
          <table:table-cell table:style-name="TableCell1493">
            <text:p text:style-name="P1494">литературно-музыкальная программа «Певец Урала», посвященная творчеству уральского композитора Евгения Павловича Родыгина</text:p>
          </table:table-cell>
          <table:table-cell table:style-name="TableCell1495">
            <text:p text:style-name="P1496">7<text:s/>сентября<text:line-break/></text:p>
          </table:table-cell>
          <table:table-cell table:style-name="TableCell1497">
            <text:p text:style-name="P1498">дом-музей П.И. Чайковского филиал государственного автономного учреждения культуры Свердловской области «Свердловский областной краеведческий музей имени О.Е. Клера»,</text:p>
            <text:p text:style-name="P1499">г. Алапаевск, ул. Ленина, д. 30</text:p>
          </table:table-cell>
          <table:table-cell table:style-name="TableCell1500">
            <text:p text:style-name="P1501">Министерство культуры Свердловской области,<text:s/>государственное автономное учреждение культуры Свердловской области «Свердловский областной краеведческий музей имени О.Е. Клера»</text:p>
          </table:table-cell>
        </table:table-row>
        <table:table-row table:style-name="TableRow1502">
          <table:table-cell table:style-name="TableCell1503">
            <text:p text:style-name="P1504">2.20.15.</text:p>
          </table:table-cell>
          <table:table-cell table:style-name="TableCell1505">
            <text:p text:style-name="P1506">литературно-музыкальный вечер «Вся жизнь моя – в стихах моих», посещенный 100-летию со дня рождения Р.Г. Гамзатова</text:p>
          </table:table-cell>
          <table:table-cell table:style-name="TableCell1507">
            <text:p text:style-name="P1508">8<text:s/>сентября</text:p>
            <text:p text:style-name="P1509"/>
          </table:table-cell>
          <table:table-cell table:style-name="TableCell1510">
            <text:p text:style-name="P1511">музей разведчика Н.И. Кузнецова – филиал государственного автономного учреждения культуры Свердловской области «Уральский государственный военно-исторический музей»,</text:p>
            <text:p text:style-name="P1512">г. Талица,<text:s/><text:line-break/>ул. Луначарского, д. 81д</text:p>
          </table:table-cell>
          <table:table-cell table:style-name="TableCell1513">
            <text:p text:style-name="P1514">Министерство культуры Свердловской области, государственное автономное учреждение культуры Свердловской области «Уральский государственный военно-исторический музей»</text:p>
          </table:table-cell>
        </table:table-row>
        <table:table-row table:style-name="TableRow1515">
          <table:table-cell table:style-name="TableCell1516">
            <text:p text:style-name="P1517">2.20.16.</text:p>
          </table:table-cell>
          <table:table-cell table:style-name="TableCell1518">
            <text:p text:style-name="P1519">ретро-вечер «Дело в шляпе»<text:s/></text:p>
          </table:table-cell>
          <table:table-cell table:style-name="TableCell1520">
            <text:p text:style-name="P1521">12 сентября</text:p>
          </table:table-cell>
          <table:table-cell table:style-name="TableCell1522">
            <text:p text:style-name="P1523">г. Североуральск, ул. Каржавина, д. 46</text:p>
          </table:table-cell>
          <table:table-cell table:style-name="TableCell1524">
            <text:p text:style-name="P1525">Министерство социальной политики<text:s/>Свердловской области,</text:p>
            <text:p text:style-name="P1526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1527">
          <table:table-cell table:style-name="TableCell1528">
            <text:p text:style-name="P1529">2.20.17.</text:p>
          </table:table-cell>
          <table:table-cell table:style-name="TableCell1530">
            <text:p text:style-name="P1531">литературно-музыкальная гостиная «Какая бездна поэзии в «Онегине»</text:p>
            <text:p text:style-name="P1532"/>
          </table:table-cell>
          <table:table-cell table:style-name="TableCell1533">
            <text:p text:style-name="P1534">14 сентября<text:line-break/></text:p>
          </table:table-cell>
          <table:table-cell table:style-name="TableCell1535">
            <text:p text:style-name="P1536">дом-музей П.И. Чайковского – филиал государственного автономного учреждения культуры Свердловской области «Свердловский областной краеведческий музей имени О.Е. Клера»,</text:p>
            <text:p text:style-name="P1537">г. Алапаевск, ул. Ленина, д. 30</text:p>
          </table:table-cell>
          <table:table-cell table:style-name="TableCell1538">
            <text:p text:style-name="P1539">Министерство культуры Свердловской<text:s/>области, государственное автономное учреждение культуры Свердловской области «Свердловский областной краеведческий музей имени О.Е. Клера»</text:p>
          </table:table-cell>
        </table:table-row>
        <table:table-row table:style-name="TableRow1540">
          <table:table-cell table:style-name="TableCell1541">
            <text:p text:style-name="P1542">2.20.18.</text:p>
          </table:table-cell>
          <table:table-cell table:style-name="TableCell1543">
            <text:p text:style-name="P1544">праздничный концерт для граждан пожилого возраста</text:p>
          </table:table-cell>
          <table:table-cell table:style-name="TableCell1545">
            <text:p text:style-name="P1546">14 сентября</text:p>
          </table:table-cell>
          <table:table-cell table:style-name="TableCell1547">
            <text:p text:style-name="P1548">г. Нижняя Тура, пос. Ис</text:p>
          </table:table-cell>
          <table:table-cell table:style-name="TableCell1549">
            <text:p text:style-name="P1550">Министерство социальной политики Свердловской области,</text:p>
            <text:p text:style-name="P155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Лесного»</text:p>
          </table:table-cell>
        </table:table-row>
        <table:table-row table:style-name="TableRow1552">
          <table:table-cell table:style-name="TableCell1553">
            <text:p text:style-name="P1554">2.20.19.</text:p>
          </table:table-cell>
          <table:table-cell table:style-name="TableCell1555">
            <text:p text:style-name="Обычный"><text:span text:style-name="T1556">музыкальная программа «Танцевальное рандеву»<text:s/></text:span></text:p>
          </table:table-cell>
          <table:table-cell table:style-name="TableCell1557">
            <text:p text:style-name="P1558">15 сентября</text:p>
          </table:table-cell>
          <table:table-cell table:style-name="TableCell1559">
            <text:p text:style-name="Обычный"><text:span text:style-name="T1560">Талицкий район,<text:s/></text:span><text:span text:style-name="T1561">г. Талица,</text:span><text:span text:style-name="T1562"><text:s/>набережная пруда</text:span></text:p>
          </table:table-cell>
          <table:table-cell table:style-name="TableCell1563">
            <text:p text:style-name="P1564">Министерство социальной политики Свердловской области,</text:p>
            <text:p text:style-name="P1565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1566">
          <table:table-cell table:style-name="TableCell1567">
            <text:p text:style-name="P1568"><text:span text:style-name="T1569">2.20.20.</text:span></text:p>
          </table:table-cell>
          <table:table-cell table:style-name="TableCell1570">
            <text:p text:style-name="P1571">спектакль «Музыка кино»<text:s/><text:line-break/>(скидка на билеты 25% при предъявлении пенсионного удостоверения)</text:p>
          </table:table-cell>
          <table:table-cell table:style-name="TableCell1572">
            <text:p text:style-name="P1573">16 сентября</text:p>
            <text:p text:style-name="P1574"/>
          </table:table-cell>
          <table:table-cell table:style-name="TableCell1575">
            <text:p text:style-name="P1576">государственное автономное учреждение культуры Свердловской области «Свердловский государственный академический театр музыкальной комедии»,<text:s/><text:line-break/>г.<text:s/>Екатеринбург,<text:s/><text:line-break/>просп. Ленина, 47</text:p>
          </table:table-cell>
          <table:table-cell table:style-name="TableCell1577">
            <text:p text:style-name="P1578">Министерство культуры Свердловской области,</text:p>
            <text:p text:style-name="Обычный"><text:span text:style-name="T1579">государственное автономное учреждение культуры Свердловской области «Свердловский государственный Академический театр музыкальной комедии»</text:span></text:p>
          </table:table-cell>
        </table:table-row>
        <table:table-row table:style-name="TableRow1580">
          <table:table-cell table:style-name="TableCell1581">
            <text:p text:style-name="P1582"><text:span text:style-name="T1583">2.20.21.</text:span></text:p>
          </table:table-cell>
          <table:table-cell table:style-name="TableCell1584">
            <text:p text:style-name="P1585">концерт оркестра народных<text:s/>инструментов Детской филармонии и вокального ансамбля «Подмастерья»</text:p>
          </table:table-cell>
          <table:table-cell table:style-name="TableCell1586">
            <text:p text:style-name="P1587">20 сентября<text:s/></text:p>
            <text:p text:style-name="P1588"/>
          </table:table-cell>
          <table:table-cell table:style-name="TableCell1589">
            <text:p text:style-name="P1590">государственное автономное учреждение культуры Свердловской области «Свердловская государственная детская филармония»,</text:p>
            <text:p text:style-name="P1591">г. Екатеринбург,</text:p>
            <text:p text:style-name="P1592">ул. 8 Марта, 36</text:p>
          </table:table-cell>
          <table:table-cell table:style-name="TableCell1593">
            <text:p text:style-name="P1594">Министерство культуры<text:s/>Свердловской области,</text:p>
            <text:p text:style-name="Обычный"><text:span text:style-name="T1595">государственное автономное учреждение культуры Свердловской области «Свердловская государственная детская филармония»</text:span></text:p>
          </table:table-cell>
        </table:table-row>
        <table:table-row table:style-name="TableRow1596">
          <table:table-cell table:style-name="TableCell1597">
            <text:p text:style-name="P1598">2.20.22.</text:p>
          </table:table-cell>
          <table:table-cell table:style-name="TableCell1599">
            <text:p text:style-name="P1600">творческий вечер Альберта Зинатуллина и Сергея Ивкина «Поэтический диалог»</text:p>
          </table:table-cell>
          <table:table-cell table:style-name="TableCell1601">
            <text:p text:style-name="P1602">21 сентября</text:p>
            <text:p text:style-name="P1603"/>
          </table:table-cell>
          <table:table-cell table:style-name="TableCell1604">
            <text:p text:style-name="P1605">государственное<text:s/>автономное учреждение культуры Свердловской области «Свердловская областная универсальная научная библиотека<text:s/><text:line-break/>им. В.Г. Белинского»,<text:s/></text:p>
            <text:p text:style-name="P1606">ул. Белинского, 15,<text:line-break/>г. Екатеринбург,</text:p>
            <text:p text:style-name="Обычный"><text:span text:style-name="T1607">конференц-зал</text:span></text:p>
          </table:table-cell>
          <table:table-cell table:style-name="TableCell1608">
            <text:p text:style-name="P1609">Министерство культуры Свердловской области, 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 table:style-name="TableRow1610">
          <table:table-cell table:style-name="TableCell1611">
            <text:p text:style-name="P1612">2.20.23.</text:p>
          </table:table-cell>
          <table:table-cell table:style-name="TableCell1613">
            <text:p text:style-name="P1614">культурно-массовое мероприятие «Для тех, кто годы не считает»<text:s/></text:p>
          </table:table-cell>
          <table:table-cell table:style-name="TableCell1615">
            <text:p text:style-name="P1616">21 сентября</text:p>
            <text:p text:style-name="P1617"/>
          </table:table-cell>
          <table:table-cell table:style-name="TableCell1618">
            <text:p text:style-name="P1619">г. Верхотурье,<text:s/><text:line-break/>ул. Ленина, д. 23</text:p>
          </table:table-cell>
          <table:table-cell table:style-name="TableCell1620">
            <text:p text:style-name="P1621">Министерство<text:s/>социальной политики Свердловской области,</text:p>
            <text:p text:style-name="P1622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1623">
          <table:table-cell table:style-name="TableCell1624">
            <text:p text:style-name="P1625">2.20.24</text:p>
          </table:table-cell>
          <table:table-cell table:style-name="TableCell1626">
            <text:p text:style-name="P1627">концертная программа. Игры и дегустация меда<text:s/>«Медовый спас!»</text:p>
          </table:table-cell>
          <table:table-cell table:style-name="TableCell1628">
            <text:p text:style-name="P1629">22 сентября</text:p>
          </table:table-cell>
          <table:table-cell table:style-name="TableCell1630">
            <text:p text:style-name="P1631">с. Голубковское,</text:p>
            <text:p text:style-name="P1632">ул. Ленина, 14</text:p>
          </table:table-cell>
          <table:table-cell table:style-name="TableCell1633">
            <text:p text:style-name="P1634">Министерство социальной политики Свердловской области,</text:p>
            <text:p text:style-name="P1635">государственное автономное учреждение социального обслуживания Свердловской области «Комплексный центр социального обслуживания населения<text:s/>города Алапаевска и Алапаевского района»</text:p>
          </table:table-cell>
        </table:table-row>
        <table:table-row table:style-name="TableRow1636">
          <table:table-cell table:style-name="TableCell1637">
            <text:p text:style-name="P1638"><text:span text:style-name="T1639">2.20.25.</text:span></text:p>
          </table:table-cell>
          <table:table-cell table:style-name="TableCell1640">
            <text:p text:style-name="P1641">спектакль «Принцесса цирка» (скидка на билеты 25% при предъявлении пенсионного удостоверения)</text:p>
          </table:table-cell>
          <table:table-cell table:style-name="TableCell1642">
            <text:p text:style-name="P1643"><text:span text:style-name="T1644">24</text:span><text:s/><text:span text:style-name="T1645">сентября</text:span></text:p>
            <text:p text:style-name="P1646"/>
          </table:table-cell>
          <table:table-cell table:style-name="TableCell1647">
            <text:p text:style-name="P1648">государственное автономное учреждение культуры Свердловской области «Свердловский государственный<text:s/>академический театр музыкальной комедии»,<text:s/></text:p>
            <text:p text:style-name="P1649">г. Екатеринбург, просп. Ленина, 47</text:p>
          </table:table-cell>
          <table:table-cell table:style-name="TableCell1650">
            <text:p text:style-name="P1651">Министерство культуры Свердловской области,</text:p>
            <text:p text:style-name="Обычный"><text:span text:style-name="T1652">государственное автономное учреждение культуры Свердловской области «Свердловский государственный Академический театр музыкальной коме</text:span><text:span text:style-name="T1653">дии»</text:span></text:p>
          </table:table-cell>
        </table:table-row>
        <table:table-row table:style-name="TableRow1654">
          <table:table-cell table:style-name="TableCell1655">
            <text:p text:style-name="P1656">2.20.26.</text:p>
          </table:table-cell>
          <table:table-cell table:style-name="TableCell1657">
            <text:p text:style-name="P1658">концертная программа «Концертмейстер приглашает…»</text:p>
          </table:table-cell>
          <table:table-cell table:style-name="TableCell1659">
            <text:p text:style-name="P1660">25 сентября</text:p>
            <text:p text:style-name="P1661"/>
          </table:table-cell>
          <table:table-cell table:style-name="TableCell1662">
            <text:p text:style-name="P1663">государственное бюджетное профессиональное образовательное учреждение Свердловской области «Свердловское музыкальное училище им. П.И. Чайковского (колледж)»,</text:p>
            <text:p text:style-name="P1664">г. Екатеринбург,</text:p>
            <text:p text:style-name="P1665">ул.<text:s/>Первомайская, 22</text:p>
          </table:table-cell>
          <table:table-cell table:style-name="TableCell1666">
            <text:p text:style-name="P1667">Министерство культуры Свердловской области,</text:p>
            <text:p text:style-name="Обычный"><text:span text:style-name="T1668">государственное бюджетное профессиональное образовательное учреждение Свердловской области «Свердловское музыкальное училище им. П.И. Чайковского (колледж)»</text:span></text:p>
          </table:table-cell>
        </table:table-row>
        <table:table-row table:style-name="TableRow1669">
          <table:table-cell table:style-name="TableCell1670">
            <text:p text:style-name="P1671">2.20.27.</text:p>
          </table:table-cell>
          <table:table-cell table:style-name="TableCell1672">
            <text:p text:style-name="P1673">праздничная концертная программа для ветеранов Машиностроительного завода имени<text:s/><text:line-break/>М.И. Калинина</text:p>
          </table:table-cell>
          <table:table-cell table:style-name="TableCell1674">
            <text:p text:style-name="P1675">26 сентября<text:s/></text:p>
          </table:table-cell>
          <table:table-cell table:style-name="TableCell1676">
            <text:p text:style-name="P1677">государственное автономное учреждение культуры Свердловской области «Уральский центр народного искусства имени Е.П. Родыгина»,</text:p>
            <text:p text:style-name="P1678">г. Екатеринбург, просп. Космонавтов, 23</text:p>
          </table:table-cell>
          <table:table-cell table:style-name="TableCell1679">
            <text:p text:style-name="P1680">Министерство культуры Свердловской области,</text:p>
            <text:p text:style-name="P1681">государственное автономное учреждение культуры Свердловской области «Уральский центр народного искусства имени Е.П. Родыгина»</text:p>
          </table:table-cell>
        </table:table-row>
        <table:table-row table:style-name="TableRow1682">
          <table:table-cell table:style-name="TableCell1683">
            <text:p text:style-name="P1684">2.20.28</text:p>
          </table:table-cell>
          <table:table-cell table:style-name="TableCell1685">
            <text:p text:style-name="Обычный1"><text:span text:style-name="T1686">концерт, посвященный Дню пенсионера</text:span></text:p>
          </table:table-cell>
          <table:table-cell table:style-name="TableCell1687">
            <text:p text:style-name="P1688">26 сентября</text:p>
          </table:table-cell>
          <table:table-cell table:style-name="TableCell1689">
            <text:p text:style-name="P1690">г. Екатеринбург,</text:p>
            <text:p text:style-name="Обычный1"><text:span text:style-name="T1691">ул.<text:s/></text:span><text:span text:style-name="T1692">Татищева, д. 62</text:span></text:p>
          </table:table-cell>
          <table:table-cell table:style-name="TableCell1693">
            <text:p text:style-name="P1694">Министерство социальной политики Свердловской области,</text:p>
            <text:p text:style-name="P1695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 table:style-name="TableRow1696">
          <table:table-cell table:style-name="TableCell1697">
            <text:p text:style-name="P1698">2.20.29.</text:p>
          </table:table-cell>
          <table:table-cell table:style-name="TableCell1699">
            <text:p text:style-name="P1700">спектакль «Сильва» (скидка на билеты 25% при предъявлении пенсионного удостоверения)</text:p>
          </table:table-cell>
          <table:table-cell table:style-name="TableCell1701">
            <text:p text:style-name="P1702"><text:span text:style-name="T1703">27</text:span><text:s/><text:span text:style-name="T1704">сентября</text:span></text:p>
            <text:p text:style-name="P1705"/>
          </table:table-cell>
          <table:table-cell table:style-name="TableCell1706">
            <text:p text:style-name="P1707">государственное автономное учреждение культуры Свердловской области «Свердловский государственный академический театр музыкальной комедии»,<text:s/><text:line-break/>г. Екатеринбург, просп. Ленина, 47</text:p>
          </table:table-cell>
          <table:table-cell table:style-name="TableCell1708">
            <text:p text:style-name="P1709">Министерство культуры Свердловской области,</text:p>
            <text:p text:style-name="P1710">государственное автономное учреждение культуры Свердловской области «Свердловский государственный академический театр музыкальной комедии»</text:p>
          </table:table-cell>
        </table:table-row>
        <table:table-row table:style-name="TableRow1711">
          <table:table-cell table:style-name="TableCell1712">
            <text:p text:style-name="P1713">2.20.30.</text:p>
          </table:table-cell>
          <table:table-cell table:style-name="TableCell1714">
            <text:p text:style-name="P1715">праздничное поздравление<text:s/>ветеранов социальной службы</text:p>
          </table:table-cell>
          <table:table-cell table:style-name="TableCell1716">
            <text:p text:style-name="P1717">27-29 сентября</text:p>
          </table:table-cell>
          <table:table-cell table:style-name="TableCell1718">
            <text:p text:style-name="Обычный"><text:span text:style-name="T1719">г. Кировград, ул. Дзержинского, д.</text:span><text:span text:style-name="T1720"><text:s/>18<text:s/></text:span></text:p>
          </table:table-cell>
          <table:table-cell table:style-name="TableCell1721">
            <text:p text:style-name="P1722">Министерство социальной политики Свердловской области,</text:p>
            <text:p text:style-name="P1723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 table:style-name="TableRow1724">
          <table:table-cell table:style-name="TableCell1725">
            <text:p text:style-name="P1726">2.20.31.</text:p>
          </table:table-cell>
          <table:table-cell table:style-name="TableCell1727">
            <text:p text:style-name="P1728">концертная программа «Фолк-рандеву» Уральского государственного русского оркестра, посвященная открытию Концертного сезона<text:s/><text:line-break/>2023–2024 годов (скидка на билеты 20% при предъявлении пенсионного удостоверения)</text:p>
          </table:table-cell>
          <table:table-cell table:style-name="TableCell1729">
            <text:p text:style-name="P1730">28 сентября<text:s/></text:p>
          </table:table-cell>
          <table:table-cell table:style-name="TableCell1731">
            <text:p text:style-name="P1732">государственное автономное учреждение культуры Свердловской области «Уральский центр народного искусства имени Е.П. Родыгина»,</text:p>
            <text:p text:style-name="P1733">г. Екатеринбург,<text:s/><text:line-break/>просп. Космонавтов, д. 23</text:p>
          </table:table-cell>
          <table:table-cell table:style-name="TableCell1734">
            <text:p text:style-name="P1735">Министерство культуры Свердловской области, государственное<text:s/>автономное учреждение культуры Свердловской области «Уральский центр народного искусства имени Е.П. Родыгина»</text:p>
          </table:table-cell>
        </table:table-row>
        <table:table-row table:style-name="TableRow1736">
          <table:table-cell table:style-name="TableCell1737">
            <text:p text:style-name="P1738">2.20.32.</text:p>
          </table:table-cell>
          <table:table-cell table:style-name="TableCell1739">
            <text:p text:style-name="P1740">праздничный концерт, посвященный Дню пожилого человека и Дню музыки</text:p>
          </table:table-cell>
          <table:table-cell table:style-name="TableCell1741">
            <text:p text:style-name="P1742">29 сентября<text:s/></text:p>
          </table:table-cell>
          <table:table-cell table:style-name="TableCell1743">
            <text:p text:style-name="P1744">государственное бюджетное профессиональное<text:s/>общеобразовательное учреждение Свердловской области «Краснотурьинский колледж искусств»,<text:line-break/>г. Краснотурьинск,<text:s/><text:line-break/>ул. Бульвар Мира, 15Б</text:p>
          </table:table-cell>
          <table:table-cell table:style-name="TableCell1745">
            <text:p text:style-name="P1746">Министерство культуры Свердловской области,</text:p>
            <text:p text:style-name="P1747">государственное бюджетное профессиональное общеобразовательное учреждение Свердловской области «Краснотурьинский колледж искусств»</text:p>
          </table:table-cell>
        </table:table-row>
        <table:table-row table:style-name="TableRow1748">
          <table:table-cell table:style-name="TableCell1749">
            <text:p text:style-name="P1750">2.20.33.</text:p>
          </table:table-cell>
          <table:table-cell table:style-name="TableCell1751">
            <text:p text:style-name="Обычный"><text:span text:style-name="T1752">праздничная программа, посвященная празднованию Дня пенсионера в Свердловской области<text:s/></text:span><text:span text:style-name="T1753">«О возраст осени! Он мне дороже юности и лета»<text:s/></text:span></text:p>
          </table:table-cell>
          <table:table-cell table:style-name="TableCell1754">
            <text:p text:style-name="P1755">29 сентября<text:line-break/></text:p>
          </table:table-cell>
          <table:table-cell table:style-name="TableCell1756">
            <text:p text:style-name="P1757">государственное автономное учреждение культуры<text:s/>Свердловской области «Центр традиционной народной культуры Среднего Урала»,</text:p>
            <text:p text:style-name="P1758">г. Екатеринбург,</text:p>
            <text:p text:style-name="P1759">ул. Чапаева, 10</text:p>
          </table:table-cell>
          <table:table-cell table:style-name="TableCell1760">
            <text:p text:style-name="P1761">Министерство культуры Свердловской области,</text:p>
            <text:p text:style-name="P1762">государственное автономное учреждение культуры Свердловской области «Центр традиционной народной культуры Среднего Урала»</text:p>
          </table:table-cell>
        </table:table-row>
        <table:table-row table:style-name="TableRow1763">
          <table:table-cell table:style-name="TableCell1764">
            <text:p text:style-name="P1765">2.20.34.</text:p>
          </table:table-cell>
          <table:table-cell table:style-name="TableCell1766">
            <text:p text:style-name="P1767">концерт, посвященный поздравлению Дня пожилого человека, «Душа поет, танцует осень!»</text:p>
          </table:table-cell>
          <table:table-cell table:style-name="TableCell1768">
            <text:p text:style-name="P1769">29 сентября</text:p>
          </table:table-cell>
          <table:table-cell table:style-name="TableCell1770">
            <text:p text:style-name="P1771">г. Екатеринбург,<text:s/><text:line-break/>просп. Космонавтов, д. 43В</text:p>
          </table:table-cell>
          <table:table-cell table:style-name="TableCell1772">
            <text:p text:style-name="P1773">Министерство социальной политики Свердловской области,</text:p>
            <text:p text:style-name="P1774">государственное автономное<text:s/>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</text:p>
          </table:table-cell>
        </table:table-row>
        <table:table-row table:style-name="TableRow1775">
          <table:table-cell table:style-name="TableCell1776">
            <text:p text:style-name="P1777">2.20.35.</text:p>
          </table:table-cell>
          <table:table-cell table:style-name="TableCell1778">
            <text:p text:style-name="P1779">интерактивное мероприятие «Музыкальная гостиная «Поющие сердца»</text:p>
            <text:p text:style-name="P1780"/>
          </table:table-cell>
          <table:table-cell table:style-name="TableCell1781">
            <text:p text:style-name="P1782">30 сентября<text:s/><text:line-break/></text:p>
          </table:table-cell>
          <table:table-cell table:style-name="TableCell1783">
            <text:p text:style-name="P1784">музей золота – филиал<text:s/></text:p>
            <text:p text:style-name="P1785">государственного автономного учреждения культуры Свердловской области «Свердловский областной краеведческий музей имени О.Е. Клера»,<text:line-break/>г. Березовский,<text:s/><text:line-break/>ул. Коммуны, д. 4</text:p>
          </table:table-cell>
          <table:table-cell table:style-name="TableCell1786">
            <text:p text:style-name="P1787">Министерство культуры Свердловской области,</text:p>
            <text:p text:style-name="P1788">государственное автономное учреждение культуры Свердловской области «Свердловский областной краеведческий музей имени О.Е. Клера»</text:p>
          </table:table-cell>
        </table:table-row>
        <table:table-row table:style-name="TableRow1789">
          <table:table-cell table:style-name="TableCell1790">
            <text:p text:style-name="P1791">2.20.36.</text:p>
          </table:table-cell>
          <table:table-cell table:style-name="TableCell1792">
            <text:p text:style-name="P1793">концертная программа «Рожденные под знаком музыки» квартета «Урал» (скидка на билеты 20% при предъявлении пенсионного удостоверения)</text:p>
          </table:table-cell>
          <table:table-cell table:style-name="TableCell1794">
            <text:p text:style-name="P1795">1 октября<text:s/><text:line-break/></text:p>
            <text:p text:style-name="P1796"/>
          </table:table-cell>
          <table:table-cell table:style-name="TableCell1797">
            <text:p text:style-name="P1798">государственное автономное учреждение культуры Свердловской области «Уральский центр народного искусства имени Е.П. Родыгина»,</text:p>
            <text:p text:style-name="P1799">г. Екатеринбург,<text:s/><text:line-break/>просп. Космонавтов, д. 23</text:p>
          </table:table-cell>
          <table:table-cell table:style-name="TableCell1800">
            <text:p text:style-name="P1801">Министерство культуры Свердловской области,</text:p>
            <text:p text:style-name="P1802">государственное автономное<text:s/>учреждение культуры Свердловской области «Уральский центр народного искусства имени Е.П. Родыгина»</text:p>
          </table:table-cell>
        </table:table-row>
        <table:table-row table:style-name="TableRow1803">
          <table:table-cell table:style-name="TableCell1804">
            <text:p text:style-name="P1805">2.20.37.</text:p>
          </table:table-cell>
          <table:table-cell table:style-name="TableCell1806">
            <text:p text:style-name="P1807">концертная программа «Дискотека 2000-х»<text:s/></text:p>
            <text:p text:style-name="P1808">(стоимость билета 500 рублей при предъявлении пенсионного удостоверения)</text:p>
          </table:table-cell>
          <table:table-cell table:style-name="TableCell1809">
            <text:p text:style-name="P1810">1 октября</text:p>
            <text:p text:style-name="P1811"/>
          </table:table-cell>
          <table:table-cell table:style-name="TableCell1812">
            <text:p text:style-name="P1813">государственное<text:s/>автономное учреждение культуры Свердловской области «Уральский государственный театр эстрады»,</text:p>
            <text:p text:style-name="P1814">г. Екатеринбург,</text:p>
            <text:p text:style-name="P1815">ул. 8 Марта, д. 15</text:p>
          </table:table-cell>
          <table:table-cell table:style-name="TableCell1816">
            <text:p text:style-name="P1817">Министерство культуры Свердловской области,</text:p>
            <text:p text:style-name="P1818">государственное автономное учреждение культуры Свердловской области «Уральский<text:s/>государственный театр эстрады»</text:p>
          </table:table-cell>
        </table:table-row>
        <table:table-row table:style-name="TableRow1819">
          <table:table-cell table:style-name="TableCell1820">
            <text:p text:style-name="P1821">2.20.38.</text:p>
          </table:table-cell>
          <table:table-cell table:style-name="TableCell1822">
            <text:p text:style-name="P1823">концерт классической и популярной музыки</text:p>
            <text:p text:style-name="P1824">(скидка на билеты 50% при предъявлении пенсионного удостоверения)</text:p>
          </table:table-cell>
          <table:table-cell table:style-name="TableCell1825">
            <text:p text:style-name="P1826">1 октября<text:s/><text:line-break/></text:p>
            <text:p text:style-name="P1827"/>
          </table:table-cell>
          <table:table-cell table:style-name="TableCell1828">
            <text:p text:style-name="P1829">государственное бюджетное профессиональное образовательное учреждение Свердловской области «Асбестовский колледж искусств»,<text:s/><text:line-break/>г. Асбест, ул. Советская, д. 10</text:p>
          </table:table-cell>
          <table:table-cell table:style-name="TableCell1830">
            <text:p text:style-name="P1831">Министерство культуры Свердловской области,</text:p>
            <text:p text:style-name="P1832">государственное бюджетное профессиональное образовательное учреждение Свердловской области «Асбестовский колледж искусств»</text:p>
          </table:table-cell>
        </table:table-row>
        <table:table-row table:style-name="TableRow1833">
          <table:table-cell table:style-name="TableCell1834">
            <text:p text:style-name="P1835">2.20.39.</text:p>
          </table:table-cell>
          <table:table-cell table:style-name="TableCell1836">
            <text:p text:style-name="P1837">концерт-поздравление «Возраст свободы и счастья»</text:p>
          </table:table-cell>
          <table:table-cell table:style-name="TableCell1838">
            <text:p text:style-name="P1839">1 октября</text:p>
          </table:table-cell>
          <table:table-cell table:style-name="TableCell1840">
            <text:p text:style-name="P1841">государственное казенное учреждение социального обслуживания Свердловской области «Социально-реабилитационный центр для несовершеннолетних Нижнесергинского района»,</text:p>
            <text:p text:style-name="P1842">г. Нижние Серги,<text:s/></text:p>
            <text:p text:style-name="P1843">ул. Ленина, д.<text:s/>14</text:p>
          </table:table-cell>
          <table:table-cell table:style-name="TableCell1844">
            <text:p text:style-name="P1845">Министерство социальной политики Свердловской области,</text:p>
            <text:p text:style-name="P1846">государственное казенное учреждение социального обслуживания Свердловской области «Социально-реабилитационный центр для несовершеннолетних Нижнесергинского района»</text:p>
          </table:table-cell>
        </table:table-row>
        <table:table-row table:style-name="TableRow1847">
          <table:table-cell table:style-name="TableCell1848">
            <text:p text:style-name="P1849">2.20.40.</text:p>
          </table:table-cell>
          <table:table-cell table:style-name="TableCell1850">
            <text:p text:style-name="P1851">праздничный концерт,<text:s/>посвященный Дню добра, мудрости и уважения</text:p>
          </table:table-cell>
          <table:table-cell table:style-name="TableCell1852">
            <text:p text:style-name="P1853">1 октября</text:p>
          </table:table-cell>
          <table:table-cell table:style-name="TableCell1854">
            <text:p text:style-name="P1855">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,<text:s/></text:p>
            <text:p text:style-name="P1856">пос. Бисерть,<text:s/><text:line-break/>ул. Ленина, д. 29</text:p>
          </table:table-cell>
          <table:table-cell table:style-name="TableCell1857">
            <text:p text:style-name="P1858">Министерство социальной политики Свердловской области,</text:p>
            <text:p text:style-name="P1859">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1860">
          <table:table-cell table:style-name="TableCell1861">
            <text:p text:style-name="P1862">2.21.</text:p>
          </table:table-cell>
          <table:table-cell table:style-name="TableCell1863" table:number-columns-spanned="4">
            <text:p text:style-name="P1864">Лекции, встречи, турниры, <text:s/>круглые<text:s/>столы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2.21.1.</text:p>
          </table:table-cell>
          <table:table-cell table:style-name="TableCell1868">
            <text:p text:style-name="P1869">литературная гостиная «Мои года - мое богатство»<text:s/></text:p>
          </table:table-cell>
          <table:table-cell table:style-name="TableCell1870">
            <text:p text:style-name="P1871">август - октябрь</text:p>
            <text:p text:style-name="P1872"/>
          </table:table-cell>
          <table:table-cell table:style-name="TableCell1873">
            <text:p text:style-name="P1874">г. Новоуральск,<text:s/></text:p>
            <text:p text:style-name="Безинтервала"><text:span text:style-name="T1875">ул. Крупской, д. 8</text:span></text:p>
          </table:table-cell>
          <table:table-cell table:style-name="TableCell1876">
            <text:p text:style-name="P1877">Министерство социальной политики Свердловской области,</text:p>
            <text:p text:style-name="P1878">государственное автономное учреждение социального<text:s/>обслуживания Свердловской области «Новоуральский комплексный центр социального обслуживания населения»</text:p>
          </table:table-cell>
        </table:table-row>
        <table:table-row table:style-name="TableRow1879">
          <table:table-cell table:style-name="TableCell1880">
            <text:p text:style-name="P1881">2.21.2.</text:p>
          </table:table-cell>
          <table:table-cell table:style-name="TableCell1882">
            <text:p text:style-name="P1883">лекция «Зеленая аптека. Лечебные свойства трав»</text:p>
          </table:table-cell>
          <table:table-cell table:style-name="TableCell1884">
            <text:p text:style-name="P1885">сентябрь<text:s/></text:p>
          </table:table-cell>
          <table:table-cell table:style-name="TableCell1886">
            <text:p text:style-name="P1887">с. Таборы, ул. Октябрьская, 22</text:p>
          </table:table-cell>
          <table:table-cell table:style-name="TableCell1888">
            <text:p text:style-name="P1889">Министерство социальной политики Свердловской области,</text:p>
            <text:p text:style-name="P1890">государственное автономное учреждение «Комплексный центр социального обслуживания населения Таборинского района»</text:p>
          </table:table-cell>
        </table:table-row>
        <table:table-row table:style-name="TableRow1891">
          <table:table-cell table:style-name="TableCell1892">
            <text:p text:style-name="P1893">2.21.3.</text:p>
          </table:table-cell>
          <table:table-cell table:style-name="TableCell1894">
            <text:p text:style-name="P1895">добровольческий форум (круглый стол) волонтеров «серебряного» возраста</text:p>
          </table:table-cell>
          <table:table-cell table:style-name="TableCell1896">
            <text:p text:style-name="P1897">октябрь</text:p>
          </table:table-cell>
          <table:table-cell table:style-name="TableCell1898">
            <text:p text:style-name="P1899">Асбестовский городской округ</text:p>
          </table:table-cell>
          <table:table-cell table:style-name="TableCell1900">
            <text:p text:style-name="P1901">Министерство социальной<text:s/>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города Асбеста»</text:p>
          </table:table-cell>
        </table:table-row>
        <table:table-row table:style-name="TableRow1902">
          <table:table-cell table:style-name="TableCell1903">
            <text:p text:style-name="P1904">2.21.4.</text:p>
          </table:table-cell>
          <table:table-cell table:style-name="TableCell1905">
            <text:p text:style-name="P1906">лекция «Катаракта: возможности искусственных хрусталиков». Лектор – заместитель главного врача клиники офтальмохирургии «Профессорская плюс» Кузнецова Анна Андреевна</text:p>
            <text:p text:style-name="P1907"/>
            <text:p text:style-name="P1908"/>
          </table:table-cell>
          <table:table-cell table:style-name="TableCell1909">
            <text:p text:style-name="P1910">30 августа</text:p>
            <text:p text:style-name="P1911"/>
          </table:table-cell>
          <table:table-cell table:style-name="TableCell1912">
            <text:p text:style-name="P1913">государственное автономное учреждение культуры Свердловской области «Свердловская областная универсальная научная библиотека<text:s/></text:p>
            <text:p text:style-name="P1914">им. В.Г.<text:s/>Белинского»,<text:s/></text:p>
            <text:p text:style-name="P1915">г. Екатеринбург,</text:p>
            <text:p text:style-name="P1916">ул. Белинского, д. 15, конференц-зал</text:p>
          </table:table-cell>
          <table:table-cell table:style-name="TableCell1917">
            <text:p text:style-name="P1918">Министерство культуры Свердловской области,</text:p>
            <text:p text:style-name="P1919">государственное автономное учреждение культуры Свердловской области «Свердловская областная универсальная научная библиотека<text:s/></text:p>
            <text:p text:style-name="Обычный"><text:span text:style-name="T1920">им. В.Г. Белинског</text:span><text:span text:style-name="T1921">о»</text:span></text:p>
          </table:table-cell>
        </table:table-row>
        <table:table-row table:style-name="TableRow1922">
          <table:table-cell table:style-name="TableCell1923">
            <text:p text:style-name="P1924">2.21.5.</text:p>
          </table:table-cell>
          <table:table-cell table:style-name="TableCell1925">
            <text:p text:style-name="P1926">лекция с элементами тренинга «Как поддержать себя в зрелом возрасте!» для граждан пенсионного возраста <text:s/></text:p>
          </table:table-cell>
          <table:table-cell table:style-name="TableCell1927">
            <text:p text:style-name="P1928">31 августа</text:p>
          </table:table-cell>
          <table:table-cell table:style-name="TableCell1929">
            <text:p text:style-name="P1930">г. Екатеринбург,<text:s/></text:p>
            <text:p text:style-name="P1931">ул. Вайнера.д.13</text:p>
          </table:table-cell>
          <table:table-cell table:style-name="TableCell1932">
            <text:p text:style-name="P1933">Министерство социальной политики Свердловской области,</text:p>
            <text:p text:style-name="P1934">государственное автономное учреждение<text:s/>социального обслуживания Свердловской области «Комплексный центр социального обслуживания населения Ленинского района города Екатеринбурга»</text:p>
          </table:table-cell>
        </table:table-row>
        <table:table-row table:style-name="TableRow1935">
          <table:table-cell table:style-name="TableCell1936">
            <text:p text:style-name="P1937">2.21.6.</text:p>
          </table:table-cell>
          <table:table-cell table:style-name="TableCell1938">
            <text:p text:style-name="Обычный2"><text:span text:style-name="T1939">беседа-лекция о народах Среднего Урала</text:span></text:p>
          </table:table-cell>
          <table:table-cell table:style-name="TableCell1940">
            <text:p text:style-name="P1941"><text:span text:style-name="T1942">5 сентября</text:span></text:p>
          </table:table-cell>
          <table:table-cell table:style-name="TableCell1943">
            <text:p text:style-name="Обычный2"><text:span text:style-name="T1944">п.г.т. Ачит,<text:s/></text:span><text:span text:style-name="T1945"><text:line-break/></text:span><text:span text:style-name="T1946">ул. Кривозубова, д. 133 Б</text:span></text:p>
          </table:table-cell>
          <table:table-cell table:style-name="TableCell1947">
            <text:p text:style-name="Обычный2"><text:span text:style-name="T1948">Министерство<text:s/></text:span><text:span text:style-name="T1949">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Ачитского района»</text:span></text:p>
          </table:table-cell>
        </table:table-row>
        <table:table-row table:style-name="TableRow1950">
          <table:table-cell table:style-name="TableCell1951">
            <text:p text:style-name="P1952">2.21.7.</text:p>
          </table:table-cell>
          <table:table-cell table:style-name="TableCell1953">
            <text:p text:style-name="P1954">лекция «О семье Тимофеевых-Ресовских в истории России»</text:p>
          </table:table-cell>
          <table:table-cell table:style-name="TableCell1955">
            <text:p text:style-name="P1956">11 сентября</text:p>
            <text:p text:style-name="P1957"/>
          </table:table-cell>
          <table:table-cell table:style-name="TableCell1958">
            <text:p text:style-name="P1959">государственное автономное учреждение культуры Свердловской области «Свердловская областная универсальная научная библиотека<text:s/><text:line-break/>им. В.Г. Белинского»,<text:s/><text:line-break/>г. Екатеринбург,</text:p>
            <text:p text:style-name="P1960">ул. Белинского, 15</text:p>
          </table:table-cell>
          <table:table-cell table:style-name="TableCell1961">
            <text:p text:style-name="P1962">Министерство культуры Свердловской области,</text:p>
            <text:p text:style-name="P1963">государственное автономное учреждение культуры Свердловской области «Свердловская областная универсальная научная библиотека<text:s/></text:p>
            <text:p text:style-name="Обычный"><text:span text:style-name="T1964">им. В.Г. Белинского»</text:span></text:p>
          </table:table-cell>
        </table:table-row>
        <table:table-row table:style-name="TableRow1965">
          <table:table-cell table:style-name="TableCell1966">
            <text:p text:style-name="P1967">2.21.8.</text:p>
          </table:table-cell>
          <table:table-cell table:style-name="TableCell1968">
            <text:p text:style-name="P1969"><text:span text:style-name="T1970">лекция Елены Ратнер «</text:span><text:span text:style-name="T1971">Фотография как произведение искусства</text:span><text:span text:style-name="T1972">»</text:span></text:p>
          </table:table-cell>
          <table:table-cell table:style-name="TableCell1973">
            <text:p text:style-name="P1974">14 сентября</text:p>
            <text:p text:style-name="P1975"/>
          </table:table-cell>
          <table:table-cell table:style-name="TableCell1976">
            <text:p text:style-name="P1977">государственное автономное<text:s/>учреждение культуры Свердловской области «Свердловская областная универсальная научная библиотека<text:s/><text:line-break/>им. В.Г. Белинского»,<text:s/><text:line-break/>г. Екатеринбург,</text:p>
            <text:p text:style-name="P1978">ул. Белинского, 15,</text:p>
            <text:p text:style-name="P1979">литературная гостиная</text:p>
          </table:table-cell>
          <table:table-cell table:style-name="TableCell1980">
            <text:p text:style-name="P1981">Министерство культуры Свердловской области,</text:p>
            <text:p text:style-name="P1982">государственное автономное<text:s/>учреждение культуры Свердловской области «Свердловская областная универсальная научная библиотека<text:s/></text:p>
            <text:p text:style-name="Обычный"><text:span text:style-name="T1983">им. В.Г. Белинского»</text:span></text:p>
          </table:table-cell>
        </table:table-row>
        <table:table-row table:style-name="TableRow1984">
          <table:table-cell table:style-name="TableCell1985">
            <text:p text:style-name="P1986">2.21.9</text:p>
          </table:table-cell>
          <table:table-cell table:style-name="TableCell1987">
            <text:p text:style-name="P1988">турнир «Что? Где? Когда?» среди граждан пожилого возраста и инвалидов</text:p>
          </table:table-cell>
          <table:table-cell table:style-name="TableCell1989">
            <text:p text:style-name="P1990">21 сентября</text:p>
          </table:table-cell>
          <table:table-cell table:style-name="TableCell1991">
            <text:p text:style-name="P1992">г. Североуральск,</text:p>
            <text:p text:style-name="P1993">ул. Мира, д. 12</text:p>
          </table:table-cell>
          <table:table-cell table:style-name="TableCell1994">
            <text:p text:style-name="P1995">Министерство<text:s/>социальной политики Свердловской области,</text:p>
            <text:p text:style-name="P1996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1997">
          <table:table-cell table:style-name="TableCell1998">
            <text:p text:style-name="P1999">2.21.10.</text:p>
          </table:table-cell>
          <table:table-cell table:style-name="TableCell2000">
            <text:p text:style-name="P2001">турнир по финансовой грамотности «Будь в плюсе»</text:p>
          </table:table-cell>
          <table:table-cell table:style-name="TableCell2002">
            <text:p text:style-name="P2003">29 сентября</text:p>
            <text:p text:style-name="P2004"/>
          </table:table-cell>
          <table:table-cell table:style-name="TableCell2005">
            <text:p text:style-name="P2006">г. Туринск,</text:p>
            <text:p text:style-name="P2007">ул. Ленина, 56-4</text:p>
          </table:table-cell>
          <table:table-cell table:style-name="TableCell2008">
            <text:p text:style-name="P2009">Министерство социальной политики Свердловской области,</text:p>
            <text:p text:style-name="Обычный"><text:span text:style-name="T2010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<text:s/></text:span><text:span text:style-name="T2011">района»</text:span></text:p>
          </table:table-cell>
        </table:table-row>
        <table:table-row table:style-name="TableRow2012">
          <table:table-cell table:style-name="TableCell2013">
            <text:p text:style-name="P2014">2.22.</text:p>
          </table:table-cell>
          <table:table-cell table:style-name="TableCell2015" table:number-columns-spanned="4">
            <text:p text:style-name="P2016">Выставки, проводимые с участием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2.22.1.</text:p>
          </table:table-cell>
          <table:table-cell table:style-name="TableCell2020">
            <text:p text:style-name="Обычный"><text:span text:style-name="T2021">книжно-журнальная выставка «Пчелка – золотая работница» (</text:span><text:span text:style-name="T2022">посвящена многовековой связи человека и пчелы)</text:span></text:p>
          </table:table-cell>
          <table:table-cell table:style-name="TableCell2023">
            <text:p text:style-name="P2024">август</text:p>
            <text:p text:style-name="P2025"/>
          </table:table-cell>
          <table:table-cell table:style-name="TableCell2026">
            <text:p text:style-name="P2027">государственное автономное учреждение культуры Свердловской<text:s/>области «Свердловская областная универсальная научная библиотека<text:s/></text:p>
            <text:p text:style-name="P2028">им. В.Г. Белинского»,<text:line-break/>г. Екатеринбург,</text:p>
            <text:p text:style-name="Обычный"><text:span text:style-name="T2029">ул. Белинского, 15</text:span></text:p>
          </table:table-cell>
          <table:table-cell table:style-name="TableCell2030">
            <text:p text:style-name="P2031">Министерство культуры Свердловской области,</text:p>
            <text:p text:style-name="P2032">государственное автономное учреждение культуры Свердловской области «Свердловская областная универсальная научная библиотека<text:s/></text:p>
            <text:p text:style-name="P2033">им. В.Г. Белинского»</text:p>
          </table:table-cell>
        </table:table-row>
        <table:table-row table:style-name="TableRow2034">
          <table:table-cell table:style-name="TableCell2035">
            <text:p text:style-name="P2036">2.22.2.</text:p>
          </table:table-cell>
          <table:table-cell table:style-name="TableCell2037">
            <text:p text:style-name="P2038">выставка «Времен связующая нить…» (Алла Васильченко)</text:p>
          </table:table-cell>
          <table:table-cell table:style-name="TableCell2039">
            <text:p text:style-name="P2040">август</text:p>
            <text:p text:style-name="P2041"/>
          </table:table-cell>
          <table:table-cell table:style-name="TableCell2042">
            <text:p text:style-name="Обычный"><text:span text:style-name="T2043">музейно-выставочный информационно-образовательный центр</text:span><text:s/><text:span text:style-name="T2044">Ирбитского государственного музея изобразительных искусств,<text:s/></text:span><text:span text:style-name="T2045"><text:line-break/></text:span><text:span text:style-name="T2046">г. Ирбит,<text:s/></text:span><text:span text:style-name="T2047">ул. Елизарьевых, 28В</text:span></text:p>
          </table:table-cell>
          <table:table-cell table:style-name="TableCell2048">
            <text:p text:style-name="P2049">Министерство культуры Свердловской области,</text:p>
            <text:p text:style-name="P2050">государственное бюджетное учреждение культуры Свердловской области «Ирбитский государственный музей изобразительных искусств»</text:p>
          </table:table-cell>
        </table:table-row>
        <table:table-row table:style-name="TableRow2051">
          <table:table-cell table:style-name="TableCell2052">
            <text:p text:style-name="P2053">2.22.3.</text:p>
          </table:table-cell>
          <table:table-cell table:style-name="TableCell2054">
            <text:p text:style-name="P2055">выставки «Печатная и оригинальная графика Виталия Воловича», «В окрестностях Шадринска» (графика Виктора Долгушина)</text:p>
          </table:table-cell>
          <table:table-cell table:style-name="TableCell2056">
            <text:p text:style-name="P2057">август</text:p>
            <text:p text:style-name="P2058"/>
          </table:table-cell>
          <table:table-cell table:style-name="TableCell2059">
            <text:p text:style-name="P2060">государственное бюджетное учреждение культуры Свердловской области «Ирбитский государственный музей изобразительных искусств»,</text:p>
            <text:p text:style-name="P2061">г. Ирбит, ул. Володарского, 14</text:p>
          </table:table-cell>
          <table:table-cell table:style-name="TableCell2062">
            <text:p text:style-name="P2063">Министерство культуры<text:s/>Свердловской области,</text:p>
            <text:p text:style-name="P2064">государственное бюджетное учреждение культуры Свердловской области «Ирбитский государственный музей изобразительных искусств»</text:p>
          </table:table-cell>
        </table:table-row>
        <table:table-row table:style-name="TableRow2065">
          <table:table-cell table:style-name="TableCell2066">
            <text:p text:style-name="P2067">2.22.4.</text:p>
          </table:table-cell>
          <table:table-cell table:style-name="TableCell2068">
            <text:p text:style-name="P2069">выставка «Рисовал Лев Токмаков. Рисунки и литографии» (к 95-летию со дня рождения<text:s/><text:line-break/>Л.А. Токмакова)</text:p>
            <text:p text:style-name="P2070"/>
          </table:table-cell>
          <table:table-cell table:style-name="TableCell2071">
            <text:p text:style-name="P2072">август –сентябрь</text:p>
            <text:p text:style-name="P2073"/>
          </table:table-cell>
          <table:table-cell table:style-name="TableCell2074">
            <text:p text:style-name="P2075">государственное бюджетное учреждение культуры Свердловской области «Ирбитский государственный музей изобразительных искусств»,<text:s/></text:p>
            <text:p text:style-name="P2076">г. Ирбит,<text:s/><text:line-break/>ул. Карла Маркса, д. 47</text:p>
          </table:table-cell>
          <table:table-cell table:style-name="TableCell2077">
            <text:p text:style-name="P2078">Министерство культуры Свердловской области,</text:p>
            <text:p text:style-name="P2079">государственное бюджетное<text:s/>учреждение культуры Свердловской области «Ирбитский государственный музей изобразительных искусств»</text:p>
          </table:table-cell>
        </table:table-row>
        <table:table-row table:style-name="TableRow2080">
          <table:table-cell table:style-name="TableCell2081">
            <text:p text:style-name="P2082">2.22.5.</text:p>
          </table:table-cell>
          <table:table-cell table:style-name="TableCell2083">
            <text:p text:style-name="P2084">выставка-конкурс клубов садоводов «Золотая осень»</text:p>
          </table:table-cell>
          <table:table-cell table:style-name="TableCell2085">
            <text:p text:style-name="P2086">сентябрь</text:p>
          </table:table-cell>
          <table:table-cell table:style-name="TableCell2087">
            <text:p text:style-name="P208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рпинска», г. Карпинск, ул. 8 Марта,<text:s/></text:p>
            <text:p text:style-name="P2089">д. 66</text:p>
          </table:table-cell>
          <table:table-cell table:style-name="TableCell2090">
            <text:p text:style-name="P2091">Министерство социальной политики Свердловской области,</text:p>
            <text:p text:style-name="P209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рпинска»</text:p>
          </table:table-cell>
        </table:table-row>
        <table:table-row table:style-name="TableRow2093">
          <table:table-cell table:style-name="TableCell2094">
            <text:p text:style-name="P2095">2.22.6.</text:p>
          </table:table-cell>
          <table:table-cell table:style-name="TableCell2096">
            <text:p text:style-name="P2097">конкурс садоводов среди граждан пожилого возраста «Золотая осень»</text:p>
          </table:table-cell>
          <table:table-cell table:style-name="TableCell2098">
            <text:p text:style-name="P2099">сентябрь</text:p>
          </table:table-cell>
          <table:table-cell table:style-name="TableCell2100">
            <text:p text:style-name="P2101">государственное автономное учреждений социального обслуживания Свердловской области «Комплексный центр социального<text:s/>обслуживания населения Сухоложского района»,<text:s/></text:p>
            <text:p text:style-name="P2102">г. Сухой Лог,<text:s/></text:p>
            <text:p text:style-name="P2103">ул. Юбилейная, д. 4а</text:p>
          </table:table-cell>
          <table:table-cell table:style-name="TableCell2104">
            <text:p text:style-name="P2105">Министерство социальной политики Свердловской области,<text:s/></text:p>
            <text:p text:style-name="P2106">государственное автономное учреждение социального обслуживания Свердловской области «Комплексный центр социального обслуживания населения Сухоложского района»</text:p>
          </table:table-cell>
        </table:table-row>
        <table:table-row table:style-name="TableRow2107">
          <table:table-cell table:style-name="TableCell2108">
            <text:p text:style-name="P2109">2.22.7.</text:p>
          </table:table-cell>
          <table:table-cell table:style-name="TableCell2110">
            <text:p text:style-name="P2111">выставка-конкурс декоративно-прикладного творчества в рамках Фестиваля творчества людей старшего поколения Свердловской области «Осеннее очарование»</text:p>
          </table:table-cell>
          <table:table-cell table:style-name="TableCell2112">
            <text:p text:style-name="P2113"><text:span text:style-name="T2114">сентябрь</text:span><text:span text:style-name="T2115"><text:s/>–</text:span><text:span text:style-name="T2116">октябрь<text:s/></text:span><text:span text:style-name="T2117"><text:line-break/></text:span></text:p>
          </table:table-cell>
          <table:table-cell table:style-name="TableCell2118">
            <text:p text:style-name="P2119">муниципальные образования</text:p>
          </table:table-cell>
          <table:table-cell table:style-name="TableCell2120">
            <text:p text:style-name="P2121">Министерство культуры Свердловской области,<text:s/></text:p>
            <text:p text:style-name="P2122">государственное автономное учреждение культуры Свердловской области «Центр традиционной народной культуры Среднего Урала»</text:p>
          </table:table-cell>
        </table:table-row>
        <table:table-row table:style-name="TableRow2123">
          <table:table-cell table:style-name="TableCell2124">
            <text:p text:style-name="P2125">2.22.8.</text:p>
          </table:table-cell>
          <table:table-cell table:style-name="TableCell2126">
            <text:p text:style-name="P2127">проведение серии кинопоказов (по предварительной записи)<text:s/></text:p>
          </table:table-cell>
          <table:table-cell table:style-name="TableCell2128">
            <text:p text:style-name="P2129">5, 12, 19 и 26 сентября</text:p>
            <text:p text:style-name="P2130"/>
          </table:table-cell>
          <table:table-cell table:style-name="TableCell2131">
            <text:p text:style-name="P2132">Свердловский областной<text:s/></text:p>
            <text:p text:style-name="P2133">фильмофонд – филиал государственного автономного учреждения культуры Свердловской области «Инновационный культурный центр»,<text:line-break/>г. Екатеринбург,<text:s/><text:line-break/>ул. Блюхера, д. 4</text:p>
          </table:table-cell>
          <table:table-cell table:style-name="TableCell2134">
            <text:p text:style-name="P2135">Министерство культуры Свердловской области,</text:p>
            <text:p text:style-name="P2136">государственное<text:s/>автономное учреждение культуры Свердловской области «Инновационный культурный центр»</text:p>
          </table:table-cell>
        </table:table-row>
        <table:table-row table:style-name="TableRow2137">
          <table:table-cell table:style-name="TableCell2138">
            <text:p text:style-name="P2139">2.22.9.</text:p>
          </table:table-cell>
          <table:table-cell table:style-name="TableCell2140">
            <text:p text:style-name="P2141">выставка «Дагестан – сердце поэта» (к 100-летию со дня рождения Расула Гамзатова»)</text:p>
          </table:table-cell>
          <table:table-cell table:style-name="TableCell2142">
            <text:p text:style-name="P2143">4 сентября –</text:p>
            <text:p text:style-name="P2144">27 октября</text:p>
            <text:p text:style-name="P2145"/>
          </table:table-cell>
          <table:table-cell table:style-name="TableCell2146">
            <text:p text:style-name="P2147">государственное автономное учреждение культуры<text:s/>Свердловской области «Свердловская областная универсальная научная библиотека<text:s/></text:p>
            <text:p text:style-name="P2148">им. В.Г. Белинского»,<text:line-break/>г. Екатеринбург,</text:p>
            <text:p text:style-name="P2149">ул. Белинского, 15</text:p>
          </table:table-cell>
          <table:table-cell table:style-name="TableCell2150">
            <text:p text:style-name="P2151">Министерство культуры Свердловской области,</text:p>
            <text:p text:style-name="P2152">государственное автономное учреждение культуры Свердловской области «Свердловская областная универсальная научная библиотека<text:s/></text:p>
            <text:p text:style-name="Обычный"><text:span text:style-name="T2153">им. В.Г. Белинского»</text:span></text:p>
          </table:table-cell>
        </table:table-row>
        <table:table-row table:style-name="TableRow2154">
          <table:table-cell table:style-name="TableCell2155">
            <text:p text:style-name="P2156">2.22.10.</text:p>
          </table:table-cell>
          <table:table-cell table:style-name="TableCell2157">
            <text:p text:style-name="P2158">выставка декоративно-прикладного творчества пенсионеров городского округа Верхотурский «Душе не хочется покоя»</text:p>
          </table:table-cell>
          <table:table-cell table:style-name="TableCell2159">
            <text:p text:style-name="P2160">6 сентября</text:p>
            <text:p text:style-name="P2161"/>
          </table:table-cell>
          <table:table-cell table:style-name="TableCell2162">
            <text:p text:style-name="P2163">государственное бюджетное учреждение культуры<text:s/>Свердловской области «Верхотурский государственный историко-архитектурный музей-заповедник»,<text:s/><text:line-break/>г. Верхотурье, ул. Советская, 8<text:s/></text:p>
          </table:table-cell>
          <table:table-cell table:style-name="TableCell2164">
            <text:p text:style-name="P2165">Министерство культуры Свердловской области,</text:p>
            <text:p text:style-name="P2166">государственное бюджетное учреждение культуры Свердловской области «Верхотурский государственный историко-архитектурный музей-заповедник»</text:p>
          </table:table-cell>
        </table:table-row>
        <table:table-row table:style-name="TableRow2167">
          <table:table-cell table:style-name="TableCell2168">
            <text:p text:style-name="P2169">2.22.11.</text:p>
          </table:table-cell>
          <table:table-cell table:style-name="TableCell2170">
            <text:p text:style-name="P2171">выставка творческого прикладного искусства</text:p>
          </table:table-cell>
          <table:table-cell table:style-name="TableCell2172">
            <text:p text:style-name="P2173">19 сентября</text:p>
          </table:table-cell>
          <table:table-cell table:style-name="TableCell2174">
            <text:p text:style-name="P2175"><text:span text:style-name="T2176">Дворец культуры,<text:s/></text:span><text:span text:style-name="T2177"><text:line-break/></text:span><text:span text:style-name="T2178">г. Качканар,<text:s/></text:span><text:span text:style-name="T2179"><text:line-break/></text:span><text:span text:style-name="T2180">ул. Свердлова, д. 20</text:span></text:p>
          </table:table-cell>
          <table:table-cell table:style-name="TableCell2181">
            <text:p text:style-name="P2182">Министерство социальной политики Свердловской области,</text:p>
            <text:p text:style-name="P2183">государственное автономное<text:s/>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able:table-row table:style-name="TableRow2184">
          <table:table-cell table:style-name="TableCell2185">
            <text:p text:style-name="P2186">2.22.12.</text:p>
          </table:table-cell>
          <table:table-cell table:style-name="TableCell2187">
            <text:p text:style-name="P2188">конкурс «Супербабушка»</text:p>
          </table:table-cell>
          <table:table-cell table:style-name="TableCell2189">
            <text:p text:style-name="P2190">29 сентября</text:p>
          </table:table-cell>
          <table:table-cell table:style-name="TableCell2191">
            <text:p text:style-name="P2192">муниципальное автономное учреждение культуры «Дворец культуры «Кристалл»,<text:s/><text:line-break/>г. Сухой Лог,<text:s/><text:line-break/>ул. Юбилейная, д.2</text:p>
          </table:table-cell>
          <table:table-cell table:style-name="TableCell2193">
            <text:p text:style-name="P2194">Министерство социальной политики Свердловской области,</text:p>
            <text:p text:style-name="P2195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Сухоложского района»</text:p>
          </table:table-cell>
        </table:table-row>
        <table:table-row table:style-name="TableRow2196">
          <table:table-cell table:style-name="TableCell2197">
            <text:p text:style-name="P2198">2.22.13.</text:p>
          </table:table-cell>
          <table:table-cell table:style-name="TableCell2199">
            <text:p text:style-name="P2200">областной конкурс работ декоративно-прикладного искусства в рамках Международного дня пожилых людей «Пусть зимой будет тепло!»</text:p>
          </table:table-cell>
          <table:table-cell table:style-name="TableCell2201">
            <text:p text:style-name="P2202">1 октября</text:p>
            <text:p text:style-name="P2203"/>
          </table:table-cell>
          <table:table-cell table:style-name="TableCell2204">
            <text:p text:style-name="P2205">государственное автономное учреждение культуры Свердловской области «Свердловский государственный<text:s/>областной Дворец народного творчества»,</text:p>
            <text:p text:style-name="P2206">г. Екатеринбург,</text:p>
            <text:p text:style-name="P2207">ул. Фестивальная, д. 12</text:p>
          </table:table-cell>
          <table:table-cell table:style-name="TableCell2208">
            <text:p text:style-name="P2209">Министерство культуры Свердловской области,</text:p>
            <text:p text:style-name="Обычный"><text:span text:style-name="T2210">государственное автономное учреждение культуры Свердловской области «Свердловский государственный областной Дворец народного творче</text:span><text:span text:style-name="T2211">ства»</text:span></text:p>
          </table:table-cell>
        </table:table-row>
        <table:table-row table:style-name="TableRow2212">
          <table:table-cell table:style-name="TableCell2213">
            <text:list text:style-name="LFO2_1" text:continue-numbering="true">
              <text:list-item>
                <text:p text:style-name="P2214"/>
              </text:list-item>
            </text:list>
          </table:table-cell>
          <table:table-cell table:style-name="TableCell2215" table:number-columns-spanned="4">
            <text:p text:style-name="P2216">Раздел 3. Организация предоставления мер социальной поддержки и социально-бытового обслуживания</text:p>
          </table:table-cell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<text:span text:style-name="T2220">3.1.</text:span></text:p>
          </table:table-cell>
          <table:table-cell table:style-name="TableCell2221">
            <text:p text:style-name="P2222">Благотворительная акция «Стрижка в подарок»</text:p>
          </table:table-cell>
          <table:table-cell table:style-name="TableCell2223">
            <text:p text:style-name="P2224">август – сентябрь</text:p>
          </table:table-cell>
          <table:table-cell table:style-name="TableCell2225">
            <text:p text:style-name="P2226">государственное автономное учреждение социального обслуживания Свердловской области<text:s/>«Комплексный центр социального обслуживания населения Нижнесергинского района»,<text:s/><text:line-break/>п. Бисерть, ул. Октябрьская,<text:s/></text:p>
            <text:p text:style-name="P2227">д. 19, парикмахерская<text:s/><text:line-break/>ИП Виноградова О.М.<text:s/></text:p>
          </table:table-cell>
          <table:table-cell table:style-name="TableCell2228">
            <text:p text:style-name="P2229">Министерство социальной политики Свердловской области,</text:p>
            <text:p text:style-name="P2230">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2231">
          <table:table-cell table:style-name="TableCell2232">
            <text:p text:style-name="P2233">3.2.</text:p>
          </table:table-cell>
          <table:table-cell table:style-name="TableCell2234">
            <text:p text:style-name="P2235">Предоставление скидок для лиц пенсионного возраста на туристские продукты: национальный туристический маршрут «Демидовский маршрут»,<text:s/>брендовый маршрут «Императорский вагон», эко-маршрут «Оленьи ручьи»</text:p>
          </table:table-cell>
          <table:table-cell table:style-name="TableCell2236">
            <text:p text:style-name="P2237">август – октябрь</text:p>
          </table:table-cell>
          <table:table-cell table:style-name="TableCell2238">
            <text:p text:style-name="P2239">Свердловская область<text:s/></text:p>
          </table:table-cell>
          <table:table-cell table:style-name="TableCell2240">
            <text:p text:style-name="P2241">Департамент по развитию туризма и индустрии гостеприимства Свердловской области,</text:p>
            <text:p text:style-name="P2242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 table:style-name="TableRow2243">
          <table:table-cell table:style-name="TableCell2244">
            <text:p text:style-name="P2245">3.3.</text:p>
          </table:table-cell>
          <table:table-cell table:style-name="TableCell2246">
            <text:p text:style-name="P2247">Организация медицинских осмотров пенсионеров<text:s/><text:line-break/>в рамках диспансеризации определенной группы взрослого населения</text:p>
            <text:p text:style-name="P2248"/>
          </table:table-cell>
          <table:table-cell table:style-name="TableCell2249">
            <text:p text:style-name="P2250">август – октябрь</text:p>
          </table:table-cell>
          <table:table-cell table:style-name="TableCell2251">
            <text:p text:style-name="P2252">учреждения здравоохранения Свердловской области</text:p>
          </table:table-cell>
          <table:table-cell table:style-name="TableCell2253">
            <text:p text:style-name="P2254">Министерство здравоохранения<text:s/>Свердловской области,</text:p>
            <text:p text:style-name="P2255">учреждения здравоохранения Свердловской области</text:p>
          </table:table-cell>
        </table:table-row>
        <table:table-row table:style-name="TableRow2256">
          <table:table-cell table:style-name="TableCell2257">
            <text:p text:style-name="P2258">3.4.</text:p>
          </table:table-cell>
          <table:table-cell table:style-name="TableCell2259">
            <text:p text:style-name="P2260">Организация выездных бригад для осмотра пенсионеров (ветеранов, инвалидов) в отдаленные населенные пункты Свердловской области (по специальному графику)</text:p>
          </table:table-cell>
          <table:table-cell table:style-name="TableCell2261">
            <text:p text:style-name="P2262">август – октябрь</text:p>
          </table:table-cell>
          <table:table-cell table:style-name="TableCell2263">
            <text:p text:style-name="P2264">учреждения<text:s/>здравоохранения Свердловской области</text:p>
          </table:table-cell>
          <table:table-cell table:style-name="TableCell2265">
            <text:p text:style-name="P2266">Министерство здравоохранения Свердловской области,</text:p>
            <text:p text:style-name="P2267">учреждения здравоохранения Свердловской области</text:p>
          </table:table-cell>
        </table:table-row>
        <table:table-row table:style-name="TableRow2268">
          <table:table-cell table:style-name="TableCell2269">
            <text:p text:style-name="P2270">3.5.</text:p>
          </table:table-cell>
          <table:table-cell table:style-name="TableCell2271">
            <text:p text:style-name="P2272">Организация бесплатной подписки на «Областную газету» и «Российскую газету» для ветеранов жилищно-коммунального<text:s/>хозяйства на 2024 год</text:p>
          </table:table-cell>
          <table:table-cell table:style-name="TableCell2273">
            <text:p text:style-name="P2274">август – октябрь</text:p>
          </table:table-cell>
          <table:table-cell table:style-name="TableCell2275">
            <text:p text:style-name="P2276">г. Екатеринбург,<text:s/><text:line-break/>ул. Пушкина, д. 10</text:p>
          </table:table-cell>
          <table:table-cell table:style-name="TableCell2277">
            <text:p text:style-name="P2278">Министерство энергетики и жилищно-коммунального хозяйства Свердловской области,</text:p>
          </table:table-cell>
        </table:table-row>
        <table:table-row table:style-name="TableRow2279">
          <table:table-cell table:style-name="TableCell2280">
            <text:p text:style-name="P2281">3.6.</text:p>
          </table:table-cell>
          <table:table-cell table:style-name="TableCell2282">
            <text:p text:style-name="P2283">Льготное обслуживание пенсионеров на предприятиях бытового обслуживания и в магазинах торговых<text:s/>сетей, участвующих<text:s/><text:line-break/>в реализации мероприятий месячника ко Дню пенсионера в Свердловской области (по отдельному списку)</text:p>
          </table:table-cell>
          <table:table-cell table:style-name="TableCell2284">
            <text:p text:style-name="P2285">август – октябрь</text:p>
          </table:table-cell>
          <table:table-cell table:style-name="TableCell2286">
            <text:p text:style-name="Обычный"><text:span text:style-name="T2287">предприятия бытового обслуживания Свердловской области, магазины торговых сетей, расположенные на территории<text:s/></text:span><text:span text:style-name="T2288">Свердловской области (по отдельному списку)</text:span></text:p>
          </table:table-cell>
          <table:table-cell table:style-name="TableCell2289">
            <text:p text:style-name="P2290">Министерство агропромышленного комплекса и потребительского рынка Свердловской области,</text:p>
            <text:p text:style-name="P2291">главы муниципальных образований</text:p>
          </table:table-cell>
        </table:table-row>
        <table:table-row table:style-name="TableRow2292">
          <table:table-cell table:style-name="TableCell2293">
            <text:p text:style-name="P2294">3.7.</text:p>
          </table:table-cell>
          <table:table-cell table:style-name="TableCell2295">
            <text:p text:style-name="P2296">Проведение сельскохозяйственных ярмарок с предоставлением мест пенсионерам для продажи<text:s/>сельскохозяйственной продукции, выращенной<text:s/><text:line-break/>на личных подсобных хозяйствах</text:p>
          </table:table-cell>
          <table:table-cell table:style-name="TableCell2297">
            <text:p text:style-name="P2298">август – октябрь</text:p>
          </table:table-cell>
          <table:table-cell table:style-name="TableCell2299">
            <text:p text:style-name="P2300">площадки в соответствии<text:s/><text:line-break/>с Планом организации<text:s/><text:line-break/>и проведения ярмарок<text:s/><text:line-break/>в Свердловской области<text:s/><text:line-break/>на 2023 год</text:p>
          </table:table-cell>
          <table:table-cell table:style-name="TableCell2301">
            <text:p text:style-name="P2302">Министерство агропромышленного комплекса и потребительского рынка Свердловской области,</text:p>
            <text:p text:style-name="P2303">организаторы ярмарок,</text:p>
            <text:p text:style-name="P2304">главы муниципальных образований<text:s/></text:p>
          </table:table-cell>
        </table:table-row>
        <table:table-row table:style-name="TableRow2305">
          <table:table-cell table:style-name="TableCell2306">
            <text:p text:style-name="P2307">3.8.</text:p>
          </table:table-cell>
          <table:table-cell table:style-name="TableCell2308">
            <text:p text:style-name="P2309">Трудовой десант «Тимуровцы» – помощь одиноким пожилым людям</text:p>
          </table:table-cell>
          <table:table-cell table:style-name="TableCell2310">
            <text:p text:style-name="P2311">сентябрь</text:p>
          </table:table-cell>
          <table:table-cell table:style-name="TableCell2312">
            <text:p text:style-name="P2313">с. Мугай</text:p>
          </table:table-cell>
          <table:table-cell table:style-name="TableCell2314">
            <text:p text:style-name="P2315">Министерство социальной политики Свердловской области,</text:p>
            <text:p text:style-name="P2316">государственное автономное<text:s/>учреждение социального обслуживания Свердловской области «Центр социальной помощи семье и детям города Алапаевска»</text:p>
          </table:table-cell>
        </table:table-row>
        <table:table-row table:style-name="TableRow2317">
          <table:table-cell table:style-name="TableCell2318">
            <text:p text:style-name="P2319">3.9.</text:p>
          </table:table-cell>
          <table:table-cell table:style-name="TableCell2320">
            <text:p text:style-name="P2321">Акция «Осенний марафон» помощь в уборке урожая на приусадебном участке</text:p>
            <text:p text:style-name="P2322"/>
          </table:table-cell>
          <table:table-cell table:style-name="TableCell2323">
            <text:p text:style-name="P2324">сентябрь</text:p>
          </table:table-cell>
          <table:table-cell table:style-name="TableCell2325">
            <text:p text:style-name="P2326">пос. Косалманка,<text:s/></text:p>
            <text:p text:style-name="P2327">с. Прокоп-Салда,</text:p>
            <text:p text:style-name="P2328">с. Карпунинский,</text:p>
            <text:p text:style-name="P2329">с.<text:s/>Кордюково</text:p>
          </table:table-cell>
          <table:table-cell table:style-name="TableCell2330">
            <text:p text:style-name="P2331">Министерство социальной политики Свердловской области,</text:p>
            <text:p text:style-name="P2332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2333">
          <table:table-cell table:style-name="TableCell2334">
            <text:p text:style-name="P2335">3.10.</text:p>
          </table:table-cell>
          <table:table-cell table:style-name="TableCell2336">
            <text:p text:style-name="Обычный"><text:span text:style-name="T2337">Благотворительная акция</text:span><text:span text:style-name="T2338"><text:s/>«Стрижка в подарок»</text:span></text:p>
          </table:table-cell>
          <table:table-cell table:style-name="TableCell2339">
            <text:p text:style-name="P2340">сентябрь</text:p>
          </table:table-cell>
          <table:table-cell table:style-name="TableCell2341">
            <text:p text:style-name="P2342">г. Нижний Тагил,<text:line-break/>ул. Землячки, д. 3</text:p>
          </table:table-cell>
          <table:table-cell table:style-name="TableCell2343">
            <text:p text:style-name="P2344">Министерство социальной политики Свердловской области,</text:p>
            <text:p text:style-name="Обычный"><text:span text:style-name="T2345">государственное автономное учреждение социального обслуживания Свердловской области «Комплексный центр социального обслуживания населен</text:span><text:span text:style-name="T2346">ия Тагилстроевского района города Нижний Тагил»</text:span></text:p>
          </table:table-cell>
        </table:table-row>
        <table:table-row table:style-name="TableRow2347">
          <table:table-cell table:style-name="TableCell2348">
            <text:p text:style-name="P2349">3.11.</text:p>
          </table:table-cell>
          <table:table-cell table:style-name="TableCell2350">
            <text:p text:style-name="P2351">Волонтерская акция «Родниковая вода»<text:s/></text:p>
          </table:table-cell>
          <table:table-cell table:style-name="TableCell2352">
            <text:p text:style-name="P2353">7 сентября</text:p>
          </table:table-cell>
          <table:table-cell table:style-name="TableCell2354">
            <text:p text:style-name="P2355">Режевской район</text:p>
            <text:p text:style-name="P2356"/>
          </table:table-cell>
          <table:table-cell table:style-name="TableCell2357">
            <text:p text:style-name="P2358">Министерство социальной политики Свердловской области,</text:p>
            <text:p text:style-name="Обычный"><text:span text:style-name="T2359">государственное автономное учреждение социального обслуживания Свердловской<text:s/></text:span><text:span text:style-name="T2360">области «Социально-реабилитационный центр для несовершеннолетних Режевского района»</text:span></text:p>
          </table:table-cell>
        </table:table-row>
        <table:table-row table:style-name="TableRow2361">
          <table:table-cell table:style-name="TableCell2362">
            <text:p text:style-name="P2363">3.12.</text:p>
          </table:table-cell>
          <table:table-cell table:style-name="TableCell2364">
            <text:p text:style-name="P2365">Проведение социальной ярмарки</text:p>
          </table:table-cell>
          <table:table-cell table:style-name="TableCell2366">
            <text:p text:style-name="P2367">14 сентября</text:p>
          </table:table-cell>
          <table:table-cell table:style-name="TableCell2368">
            <text:p text:style-name="P2369">Сухоложский район,<text:s/><text:line-break/>пос. Алтынай</text:p>
          </table:table-cell>
          <table:table-cell table:style-name="TableCell2370">
            <text:p text:style-name="P2371">Министерство социальной политики Свердловской области,</text:p>
            <text:p text:style-name="P2372">государственное автономное<text:s/>учреждение социального обслуживания Свердловской области «Комплексный центр социального обслуживания населения Сухоложского района»</text:p>
          </table:table-cell>
        </table:table-row>
        <table:table-row table:style-name="TableRow2373">
          <table:table-cell table:style-name="TableCell2374">
            <text:p text:style-name="P2375">3.13.</text:p>
          </table:table-cell>
          <table:table-cell table:style-name="TableCell2376">
            <text:p text:style-name="P2377">Трудовая акция «Твори добро» – помощь пожилым людям в уборке урожая</text:p>
          </table:table-cell>
          <table:table-cell table:style-name="TableCell2378">
            <text:p text:style-name="P2379">25 сентября</text:p>
          </table:table-cell>
          <table:table-cell table:style-name="TableCell2380">
            <text:p text:style-name="P2381">Талицкий район, пос. Пионерский</text:p>
          </table:table-cell>
          <table:table-cell table:style-name="TableCell2382">
            <text:p text:style-name="P2383">Министерство социальной политики Свердловской области,</text:p>
            <text:p text:style-name="P2384">государственное автономное учреждение социального обслуживания Свердловской области «Социально-реабилитационный центр для несовершеннолетних Талицкого района»</text:p>
          </table:table-cell>
        </table:table-row>
        <table:table-row table:style-name="TableRow2385">
          <table:table-cell table:style-name="TableCell2386">
            <text:p text:style-name="P2387">3.14.</text:p>
          </table:table-cell>
          <table:table-cell table:style-name="TableCell2388">
            <text:p text:style-name="P2389">Вручение подарочных продуктовых наборов ветеранам учреждения</text:p>
          </table:table-cell>
          <table:table-cell table:style-name="TableCell2390">
            <text:p text:style-name="P2391">30 сентября</text:p>
          </table:table-cell>
          <table:table-cell table:style-name="TableCell2392">
            <text:p text:style-name="P2393"><text:span text:style-name="T2394">г. Екатеринбург, <text:s text:c="25"/></text:span><text:span text:style-name="T2395">ул. Восстания, 34</text:span></text:p>
          </table:table-cell>
          <table:table-cell table:style-name="TableCell2396">
            <text:p text:style-name="P2397">Министерство физической культуры и спорта Свердловской области,</text:p>
            <text:p text:style-name="P2398">государственное автономное учреждение дополнительного образования Свердловской области<text:s/>«Спортивно-адаптивная школа паралимпийского и сурдлимпийского резерва»</text:p>
          </table:table-cell>
        </table:table-row>
        <table:table-row table:style-name="TableRow2399">
          <table:table-cell table:style-name="TableCell2400">
            <text:p text:style-name="P2401">3.15.</text:p>
          </table:table-cell>
          <table:table-cell table:style-name="TableCell2402">
            <text:p text:style-name="P2403">Вручение подарочных наборов для ветеранов<text:s/></text:p>
            <text:p text:style-name="Обычный"><text:span text:style-name="T2404">Свердловского филиала публичного акционерного общества «Т Плюс» г. Качканара</text:span></text:p>
          </table:table-cell>
          <table:table-cell table:style-name="TableCell2405">
            <text:p text:style-name="P2406">1 октября<text:s/></text:p>
            <text:p text:style-name="P2407"/>
          </table:table-cell>
          <table:table-cell table:style-name="TableCell2408">
            <text:p text:style-name="P2409">г. Качканар</text:p>
          </table:table-cell>
          <table:table-cell table:style-name="TableCell2410">
            <text:p text:style-name="P2411">Министерство энергетики и жилищно-коммунального хозяйства Свердловской области,</text:p>
            <text:p text:style-name="P2412">Свердловская областная организация общественной организации «Всероссийский Электропрофсоюз»</text:p>
          </table:table-cell>
        </table:table-row>
        <table:table-row table:style-name="TableRow2413">
          <table:table-cell table:style-name="TableCell2414">
            <text:list text:style-name="LFO2_1" text:continue-numbering="true">
              <text:list-item>
                <text:p text:style-name="P2415"/>
              </text:list-item>
            </text:list>
          </table:table-cell>
          <table:table-cell table:style-name="TableCell2416" table:number-columns-spanned="4">
            <text:p text:style-name="P2417"><text:span text:style-name="T2418">Раздел 4. Разъяснительно-консультационная работа с населением</text:span>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4.1.</text:p>
          </table:table-cell>
          <table:table-cell table:style-name="TableCell2422">
            <text:p text:style-name="P2423">Круглые столы и встречи с представителями<text:s/>трудовых коллективов, общественных<text:s/><text:line-break/>и профсоюзных организаций</text:p>
          </table:table-cell>
          <table:table-cell table:style-name="TableCell2424">
            <text:p text:style-name="P2425">август – сентябрь<text:s/><text:line-break/>(по отдель-ному графику)</text:p>
          </table:table-cell>
          <table:table-cell table:style-name="TableCell2426">
            <text:p text:style-name="Обычный"><text:span text:style-name="T2427">клиентские службы</text:span></text:p>
          </table:table-cell>
          <table:table-cell table:style-name="TableCell2428">
            <text:p text:style-name="Обычный"><text:span text:style-name="T2429">Отделение Фонда пенсионного и социального страхования Российской Федерации по Свердловской области (по согласованию)</text:span></text:p>
          </table:table-cell>
        </table:table-row>
        <table:table-row table:style-name="TableRow2430">
          <table:table-cell table:style-name="TableCell2431">
            <text:p text:style-name="P2432">4.2.</text:p>
          </table:table-cell>
          <table:table-cell table:style-name="TableCell2433">
            <text:p text:style-name="P2434">Консультационные пункты («Консультационный час»)</text:p>
          </table:table-cell>
          <table:table-cell table:style-name="TableCell2435">
            <text:p text:style-name="P2436">август – сентябрь (по отдель-ному графику)</text:p>
          </table:table-cell>
          <table:table-cell table:style-name="TableCell2437">
            <text:p text:style-name="Обычный"><text:span text:style-name="T2438">клиентские службы</text:span></text:p>
          </table:table-cell>
          <table:table-cell table:style-name="TableCell2439">
            <text:p text:style-name="Обычный"><text:span text:style-name="T2440">Отделение Фонда пенсионного и социального страхования Российской Федерации по Свердловской области (по согласованию)</text:span></text:p>
          </table:table-cell>
        </table:table-row>
        <table:table-row table:style-name="TableRow2441">
          <table:table-cell table:style-name="TableCell2442">
            <text:p text:style-name="P2443">4.3.</text:p>
          </table:table-cell>
          <table:table-cell table:style-name="TableCell2444">
            <text:p text:style-name="P2445">Проведение консультаций<text:s/>для представителей общественных объединений ветеранов, пенсионеров</text:p>
          </table:table-cell>
          <table:table-cell table:style-name="TableCell2446">
            <text:p text:style-name="P2447">август – октябрь</text:p>
          </table:table-cell>
          <table:table-cell table:style-name="TableCell2448">
            <text:p text:style-name="P2449">г. Екатеринбург,<text:s/><text:line-break/>ул. Горького, д. 21,<text:s/><text:line-break/>ул. Малышева, д. 101</text:p>
          </table:table-cell>
          <table:table-cell table:style-name="TableCell2450">
            <text:p text:style-name="P2451">Департамент внутренней политики Свердловской области</text:p>
          </table:table-cell>
        </table:table-row>
        <table:table-row table:style-name="TableRow2452">
          <table:table-cell table:style-name="TableCell2453">
            <text:p text:style-name="P2454">4.4.</text:p>
          </table:table-cell>
          <table:table-cell table:style-name="TableCell2455">
            <text:p text:style-name="P2456">Оказание бесплатных консультационных услуг<text:s/><text:line-break/>о<text:s/>туристических маршрутах и достопримечательностях Свердловской области,<text:s/></text:p>
            <text:p text:style-name="P2457">в том числе для лиц пенсионного возраста,<text:s/><text:line-break/>на информационных стойках учреждения</text:p>
          </table:table-cell>
          <table:table-cell table:style-name="TableCell2458">
            <text:p text:style-name="P2459">август – октябрь</text:p>
          </table:table-cell>
          <table:table-cell table:style-name="TableCell2460">
            <text:p text:style-name="P2461">г. Екатеринбург, Железнодорожный вокзал,<text:s/><text:line-break/>ул. Вокзальная, 1,</text:p>
            <text:p text:style-name="P2462">аэропорт Кольцово,<text:s/></text:p>
            <text:p text:style-name="P2463">ул. Бахчиванджи, д. 1</text:p>
          </table:table-cell>
          <table:table-cell table:style-name="TableCell2464">
            <text:p text:style-name="P2465">Департамент по развитию туризма и индустрии гостеприимства Свердловской области,</text:p>
            <text:p text:style-name="P2466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 table:style-name="TableRow2467">
          <table:table-cell table:style-name="TableCell2468">
            <text:p text:style-name="P2469">4.5.</text:p>
          </table:table-cell>
          <table:table-cell table:style-name="TableCell2470">
            <text:p text:style-name="P2471">Бесплатное выездное обслуживание к гражданам<text:s/>в возрасте 80 лет и старше на территории Свердловской области</text:p>
          </table:table-cell>
          <table:table-cell table:style-name="TableCell2472">
            <text:p text:style-name="P2473">август – октябрь</text:p>
          </table:table-cell>
          <table:table-cell table:style-name="TableCell2474">
            <text:p text:style-name="P2475">государственное бюджетное учреждение Свердловской области «Многофункциональный центр Свердловской области»</text:p>
          </table:table-cell>
          <table:table-cell table:style-name="TableCell2476">
            <text:p text:style-name="P2477">Министерство цифрового развития и связи Свердловской области,<text:s/></text:p>
            <text:p text:style-name="P2478">государственное бюджетное учреждение Свердловской области «Многофункциональный центр Свердловской области»<text:s/></text:p>
          </table:table-cell>
        </table:table-row>
        <table:table-row table:style-name="TableRow2479">
          <table:table-cell table:style-name="TableCell2480">
            <text:p text:style-name="P2481">4.6.</text:p>
          </table:table-cell>
          <table:table-cell table:style-name="TableCell2482">
            <text:p text:style-name="P2483">Внеочередное обслуживание заявителей, достигших возраста 80 лет и старше</text:p>
            <text:p text:style-name="P2484"/>
          </table:table-cell>
          <table:table-cell table:style-name="TableCell2485">
            <text:p text:style-name="P2486">август – октябрь</text:p>
          </table:table-cell>
          <table:table-cell table:style-name="TableCell2487">
            <text:p text:style-name="P2488">государственное бюджетное учреждение Свердловской области<text:s/>«Многофункциональный центр Свердловской области»</text:p>
          </table:table-cell>
          <table:table-cell table:style-name="TableCell2489">
            <text:p text:style-name="P2490">Министерство цифрового развития и связи Свердловской области,<text:s/></text:p>
            <text:p text:style-name="P2491">государственное бюджетное учреждение Свердловской области «Многофункциональный центр Свердловской области»<text:s/></text:p>
          </table:table-cell>
        </table:table-row>
        <table:table-row table:style-name="TableRow2492">
          <table:table-cell table:style-name="TableCell2493">
            <text:p text:style-name="P2494">4.7.</text:p>
          </table:table-cell>
          <table:table-cell table:style-name="TableCell2495">
            <text:p text:style-name="P2496">Оказание консультационных<text:s/>услуг и разъяснительной работы с населением по телефонам «горячей линии»</text:p>
          </table:table-cell>
          <table:table-cell table:style-name="TableCell2497">
            <text:p text:style-name="P2498">август – октябрь<text:s/></text:p>
          </table:table-cell>
          <table:table-cell table:style-name="TableCell2499">
            <text:p text:style-name="P2500">Министерство агропромышленного комплекса и потребительского рынка Свердловской области,<text:s/><text:line-break/>г. Екатеринбург,<text:s/><text:line-break/>ул. Розы Люксембург, д. 60</text:p>
          </table:table-cell>
          <table:table-cell table:style-name="TableCell2501">
            <text:p text:style-name="P2502">Министерство агропромышленного<text:s/>комплекса и потребительского рынка Свердловской области</text:p>
          </table:table-cell>
        </table:table-row>
        <table:table-row table:style-name="TableRow2503">
          <table:table-cell table:style-name="TableCell2504">
            <text:p text:style-name="P2505">4.8.</text:p>
          </table:table-cell>
          <table:table-cell table:style-name="TableCell2506">
            <text:p text:style-name="P2507">Наполнение буккросингов г. Екатеринбурга раздаточными методическими материалами по капитальному ремонту</text:p>
          </table:table-cell>
          <table:table-cell table:style-name="TableCell2508">
            <text:p text:style-name="P2509">август – октябрь</text:p>
            <text:p text:style-name="P2510">(1 раз в месяц)</text:p>
          </table:table-cell>
          <table:table-cell table:style-name="TableCell2511">
            <text:p text:style-name="P2512">г. Екатеринбург,<text:line-break/>пункты буккросинга</text:p>
          </table:table-cell>
          <table:table-cell table:style-name="TableCell2513">
            <text:p text:style-name="P2514">Министерство<text:s/>энергетики и жилищно-коммунального хозяйства Свердловской области,</text:p>
            <text:p text:style-name="P2515">Региональный фонд содействия капитальному ремонту общего имущества в многоквартирных домах Свердловской области</text:p>
          </table:table-cell>
        </table:table-row>
        <table:table-row table:style-name="TableRow2516">
          <table:table-cell table:style-name="TableCell2517">
            <text:p text:style-name="P2518">4.9.</text:p>
          </table:table-cell>
          <table:table-cell table:style-name="TableCell2519">
            <text:p text:style-name="P2520">Разъяснение порядка гражданам по вопросу оформления земельных участков<text:s/>под гаражами<text:s/></text:p>
            <text:p text:style-name="P2521">в рамках Федерального закона от 5 апреля 2021 года № 79-ФЗ «О внесении изменений в отдельные законодательные акты<text:s/><text:line-break/>Российской Федерации»</text:p>
          </table:table-cell>
          <table:table-cell table:style-name="TableCell2522" table:number-rows-spanned="3">
            <text:p text:style-name="P2523">август – октябрь</text:p>
            <text:p text:style-name="P2524"/>
          </table:table-cell>
          <table:table-cell table:style-name="TableCell2525" table:number-rows-spanned="3">
            <text:p text:style-name="P2526">Министерство по управлению государственным имуществом Свердловской области</text:p>
          </table:table-cell>
          <table:table-cell table:style-name="TableCell2527" table:number-rows-spanned="3">
            <text:p text:style-name="P2528">Министерство<text:s/>по управлению государственным имуществом Свердловской области</text:p>
          </table:table-cell>
        </table:table-row>
        <table:table-row table:style-name="TableRow2529">
          <table:table-cell table:style-name="TableCell2530">
            <text:p text:style-name="P2531">4.10.</text:p>
          </table:table-cell>
          <table:table-cell table:style-name="TableCell2532">
            <text:p text:style-name="P2533">Разъяснение порядка гражданам по вопросу оформления земельных участков, предназначенных для ведения садоводства, огородничества или дачного хозяйства, в рамках Федерального закона от 25<text:s/>октября 2001 года № 137-ФЗ «О введении в действие Земельного кодекса Российской Федерации»</text:p>
          </table: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table-cell table:style-name="TableCell2538">
            <text:p text:style-name="P2539">4.11.</text:p>
          </table:table-cell>
          <table:table-cell table:style-name="TableCell2540">
            <text:p text:style-name="P2541">Разъяснение порядка гражданам по вопросу оформления земельных участков под жилыми домами в рамках жилищной амнистии в рамках Федерального закона от 25<text:s/>октября 2001 года<text:s/><text:line-break/>№ 137-ФЗ «О введении в действие Земельного кодекса Российской Федерации», Федерального закона от 30 декабря 2021 года № 478-ФЗ<text:line-break/>«О внесении изменений в отдельные законодательные акты Российской Федерации»</text:p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</table:table-row>
        <table:table-row table:style-name="TableRow2545">
          <table:table-cell table:style-name="TableCell2546">
            <text:p text:style-name="P2547">4.12.</text:p>
          </table:table-cell>
          <table:table-cell table:style-name="TableCell2548">
            <text:p text:style-name="P2549">Встреча и консультации<text:s/>для работников отрасли предпенсионного возраста по правовым вопросам</text:p>
          </table:table-cell>
          <table:table-cell table:style-name="TableCell2550">
            <text:p text:style-name="P2551">5 сентября<text:s/></text:p>
          </table:table-cell>
          <table:table-cell table:style-name="TableCell2552">
            <text:p text:style-name="P2553">Свердловская областная организация профсоюза работников жилищно-коммунального хозяйства, бытовых и промышленных предприятий,<text:s/></text:p>
            <text:p text:style-name="P2554">г. Екатеринбург,<text:s/></text:p>
            <text:p text:style-name="P2555">ул. Пушкина, д. 10</text:p>
          </table:table-cell>
          <table:table-cell table:style-name="TableCell2556">
            <text:p text:style-name="P2557">Министерство<text:s/>энергетики и жилищно-коммунального хозяйства Свердловской области</text:p>
          </table:table-cell>
        </table:table-row>
        <table:table-row table:style-name="TableRow2558">
          <table:table-cell table:style-name="TableCell2559">
            <text:p text:style-name="P2560">4.13.</text:p>
          </table:table-cell>
          <table:table-cell table:style-name="TableCell2561">
            <text:p text:style-name="P2562">Беседа с психологом «Источник жизни»</text:p>
          </table:table-cell>
          <table:table-cell table:style-name="TableCell2563">
            <text:p text:style-name="P2564">6 сентября</text:p>
          </table:table-cell>
          <table:table-cell table:style-name="TableCell2565">
            <text:p text:style-name="P2566">г. Серов, ул. Каляева, д. 62</text:p>
          </table:table-cell>
          <table:table-cell table:style-name="TableCell2567">
            <text:p text:style-name="P2568">Министерство социальной политики Свердловской области,</text:p>
            <text:p text:style-name="P2569">государственное автономное учреждение социального<text:s/>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2570">
          <table:table-cell table:style-name="TableCell2571">
            <text:p text:style-name="P2572">4.14.</text:p>
          </table:table-cell>
          <table:table-cell table:style-name="TableCell2573">
            <text:p text:style-name="P2574">Встреча и консультации для работников отрасли предпенсионного возраста г. Первоуральска по правовым вопросам</text:p>
          </table:table-cell>
          <table:table-cell table:style-name="TableCell2575">
            <text:p text:style-name="P2576">7 сентября</text:p>
          </table:table-cell>
          <table:table-cell table:style-name="TableCell2577">
            <text:p text:style-name="P2578">Первоуральское<text:s/>производственное муниципальное унитарное предприятие «Водоканал»,</text:p>
            <text:p text:style-name="P2579">Первоуральское муниципальное унитарное предприятие «Производственное объединение жилищно-коммунального хозяйства»,</text:p>
            <text:p text:style-name="P2580">г. Первоуральск</text:p>
          </table:table-cell>
          <table:table-cell table:style-name="TableCell2581">
            <text:p text:style-name="P2582">Министерство энергетики и жилищно-коммунального хозяйства Свердловской области</text:p>
          </table:table-cell>
        </table:table-row>
        <table:table-row table:style-name="TableRow2583">
          <table:table-cell table:style-name="TableCell2584">
            <text:p text:style-name="P2585">4.15.</text:p>
          </table:table-cell>
          <table:table-cell table:style-name="TableCell2586">
            <text:p text:style-name="P2587">Участие в городском информационном проекте для маломобильных групп населения «Инфопомощь»</text:p>
          </table:table-cell>
          <table:table-cell table:style-name="TableCell2588">
            <text:p text:style-name="P2589">12 сентября</text:p>
          </table:table-cell>
          <table:table-cell table:style-name="TableCell2590">
            <text:p text:style-name="Обычный"><text:span text:style-name="T2591">г. Нижний Тагил, ул. Строителей, д. 1а</text:span></text:p>
          </table:table-cell>
          <table:table-cell table:style-name="TableCell2592">
            <text:p text:style-name="Обычный"><text:span text:style-name="T2593">Отделение Фонда пенсионного и социального страхования Российской Федерации<text:s/></text:span><text:span text:style-name="T2594">по Свердловской области (по согласованию)</text:span></text:p>
          </table:table-cell>
        </table:table-row>
        <table:table-row table:style-name="TableRow2595">
          <table:table-cell table:style-name="TableCell2596">
            <text:p text:style-name="P2597">4.16.</text:p>
          </table:table-cell>
          <table:table-cell table:style-name="TableCell2598">
            <text:p text:style-name="P2599">Встреча и консультации для работников отрасли предпенсионного возраста в г. Верхняя Пышма по правовым вопросам</text:p>
          </table:table-cell>
          <table:table-cell table:style-name="TableCell2600">
            <text:p text:style-name="P2601">14 сентября</text:p>
          </table:table-cell>
          <table:table-cell table:style-name="TableCell2602">
            <text:p text:style-name="P2603">Муниципальное унитарное предприятие «Водопроводно-канализационного хозяйства»,<text:s/><text:line-break/>г. Верхняя-Пышма</text:p>
          </table:table-cell>
          <table:table-cell table:style-name="TableCell2604">
            <text:p text:style-name="P2605">Министерство энергетики и жилищно-коммунального хозяйства Свердловской области<text:s/></text:p>
          </table:table-cell>
        </table:table-row>
        <table:table-row table:style-name="TableRow2606">
          <table:table-cell table:style-name="TableCell2607">
            <text:p text:style-name="P2608">4.17.</text:p>
          </table:table-cell>
          <table:table-cell table:style-name="TableCell2609">
            <text:p text:style-name="P2610">Встреча и консультации для работников отрасли предпенсионного возраста г. Березовского по правовым вопросам</text:p>
          </table:table-cell>
          <table:table-cell table:style-name="TableCell2611">
            <text:p text:style-name="P2612">19 сентября</text:p>
          </table:table-cell>
          <table:table-cell table:style-name="TableCell2613">
            <text:p text:style-name="P2614">Акционерное общество «Уральские<text:s/>электрические сети»,</text:p>
            <text:p text:style-name="P2615">г. Березовский,</text:p>
            <text:p text:style-name="P2616">ул. Транспортников, д. 1</text:p>
          </table:table-cell>
          <table:table-cell table:style-name="TableCell2617">
            <text:p text:style-name="P2618">Министерство энергетики и жилищно-коммунального хозяйства Свердловской области</text:p>
          </table:table-cell>
        </table:table-row>
        <table:table-row table:style-name="TableRow2619">
          <table:table-cell table:style-name="TableCell2620">
            <text:p text:style-name="P2621">4.18.</text:p>
          </table:table-cell>
          <table:table-cell table:style-name="TableCell2622">
            <text:p text:style-name="P2623">Участие в городском информационном проекте для маломобильных групп населения «Инфопомощь»</text:p>
          </table:table-cell>
          <table:table-cell table:style-name="TableCell2624">
            <text:p text:style-name="P2625">29 сентября</text:p>
          </table:table-cell>
          <table:table-cell table:style-name="TableCell2626">
            <text:p text:style-name="Обычный"><text:span text:style-name="T2627">п.г.т.</text:span><text:span text:style-name="T2628"><text:s/>Тугулым,<text:s/></text:span><text:span text:style-name="T2629"><text:line-break/></text:span><text:span text:style-name="T2630">ул. Пионерская, д. 21</text:span></text:p>
          </table:table-cell>
          <table:table-cell table:style-name="TableCell2631">
            <text:p text:style-name="Обычный"><text:span text:style-name="T2632">Отделение Фонда пенсионного и социального страхования Российской Федерации по Свердловской области (по согласованию)</text:span></text:p>
          </table:table-cell>
        </table:table-row>
        <table:table-row table:style-name="TableRow2633">
          <table:table-cell table:style-name="TableCell2634">
            <text:p text:style-name="P2635"><text:span text:style-name="T2636">4.19.</text:span></text:p>
          </table:table-cell>
          <table:table-cell table:style-name="TableCell2637">
            <text:p text:style-name="Обычный"><text:span text:style-name="T2638">Прием граждан пенсионного возраста и работающих пенсионеров по вопросам капитального ремонта</text:span></text:p>
          </table:table-cell>
          <table:table-cell table:style-name="TableCell2639">
            <text:p text:style-name="P2640">30 сентября<text:s/></text:p>
          </table:table-cell>
          <table:table-cell table:style-name="TableCell2641">
            <text:p text:style-name="P2642">г. Екатеринбург,<text:s/></text:p>
            <text:p text:style-name="P2643">ул. Бориса Ельцина, д. 3</text:p>
          </table:table-cell>
          <table:table-cell table:style-name="TableCell2644">
            <text:p text:style-name="Обычный"><text:span text:style-name="T2645">Министерство энергетики и жилищно-коммунального<text:s/></text:span><text:span text:style-name="T2646">хозяйства Свердловской области</text:span><text:span text:style-name="T2647">,</text:span></text:p>
            <text:p text:style-name="P2648">Региональный фонд содействия капитальному ремонту общего имущества в многоквартирных домах Свердловской области</text:p>
          </table:table-cell>
        </table:table-row>
        <table:table-row table:style-name="TableRow2649">
          <table:table-cell table:style-name="TableCell2650">
            <text:list text:style-name="LFO2_1" text:continue-numbering="true">
              <text:list-item>
                <text:p text:style-name="P2651"/>
              </text:list-item>
            </text:list>
          </table:table-cell>
          <table:table-cell table:style-name="TableCell2652" table:number-columns-spanned="4">
            <text:p text:style-name="P2653">Раздел 5.<text:s/>Освещение в СМИ и в информационно-телекоммуникационной сети «Интернет»</text:p>
          </table:table-cell>
          <table:covered-table-cell/>
          <table:covered-table-cell/>
          <table:covered-table-cell/>
        </table:table-row>
        <table:table-row table:style-name="TableRow2654">
          <table:table-cell table:style-name="TableCell2655">
            <text:p text:style-name="P2656"><text:span text:style-name="T2657">5.1.</text:span></text:p>
          </table:table-cell>
          <table:table-cell table:style-name="TableCell2658">
            <text:p text:style-name="P2659">Размещение информации о мероприятиях в рамках празднования Дня пенсионера в Свердловской области на официальных сайтах государственных учреждений Свердловской области, в социальных сетях</text:p>
          </table:table-cell>
          <table:table-cell table:style-name="TableCell2660">
            <text:p text:style-name="P2661">август –сентябрь<text:line-break/></text:p>
          </table:table-cell>
          <table:table-cell table:style-name="TableCell2662">
            <text:p text:style-name="P2663">официальные сайты государственных учреждений Свердловской области, социальные сети</text:p>
          </table:table-cell>
          <table:table-cell table:style-name="TableCell2664">
            <text:p text:style-name="P2665">Министерство социальной политики Свердловской области,</text:p>
            <text:p text:style-name="P2666">Министерство культуры Свердловской области,</text:p>
            <text:p text:style-name="P2667">Министерство здравоохранения Свердловской области,</text:p>
            <text:p text:style-name="P2668">Министерство физической культуры и спорта Свердловской области,<text:s/></text:p>
            <text:p text:style-name="P2669">Министерство образования и молодежной политики Свердловской области,</text:p>
            <text:p text:style-name="P2670">Министерство по управлению государственным имуществом Свердловской области,<text:s/></text:p>
            <text:p text:style-name="P2671">Министерство агропромышленного комплекса и<text:s/>потребительского рынка Свердловской области, Министерство энергетики<text:s/></text:p>
            <text:p text:style-name="P2672">и жилищно-коммунального хозяйства Свердловской области,<text:s/></text:p>
            <text:p text:style-name="P2673">Министерство цифрового развития и связи Свердловской области,<text:s/></text:p>
            <text:p text:style-name="P2674">Министерство природных ресурсов и экологии Свердловской области,</text:p>
            <text:p text:style-name="P2675">Департамент по труду и занятости населения Свердловской области, Департамент информационной политики Свердловской области,</text:p>
            <text:p text:style-name="P2676">Департамент внутренней политики Свердловской области,</text:p>
            <text:p text:style-name="P2677">Департамент по развитию туризма и индустрии гостеприимства Свердловской области</text:p>
          </table:table-cell>
        </table:table-row>
        <table:table-row table:style-name="TableRow2678">
          <table:table-cell table:style-name="TableCell2679">
            <text:p text:style-name="P2680">5.2.</text:p>
          </table:table-cell>
          <table:table-cell table:style-name="TableCell2681">
            <text:p text:style-name="P2682">Интервью Министра социальной политики Свердловской области А.В. Злоказова на «Областном телевидении» (по согласованию)</text:p>
          </table:table-cell>
          <table:table-cell table:style-name="TableCell2683">
            <text:p text:style-name="P2684">август – октябрь<text:s/><text:line-break/></text:p>
          </table:table-cell>
          <table:table-cell table:style-name="TableCell2685">
            <text:p text:style-name="P2686">Департамент информационной политики Свердловской области, г. Екатеринбург,<text:s/><text:line-break/>ул. Карла Либкнехта, д. 22</text:p>
          </table:table-cell>
          <table:table-cell table:style-name="TableCell2687">
            <text:p text:style-name="P2688">Департамент информационной политики Свердловской области</text:p>
          </table:table-cell>
        </table:table-row>
        <table:table-row table:style-name="TableRow2689">
          <table:table-cell table:style-name="TableCell2690">
            <text:p text:style-name="P2691">5.3.</text:p>
          </table:table-cell>
          <table:table-cell table:style-name="TableCell2692">
            <text:p text:style-name="P2693">Эфиры на телеканалах «Областное телевидение», «Четвертый канал» с участием генерального директора по вопросам предоставления компенсаций на уплату взносов на капитальный ремонт</text:p>
          </table:table-cell>
          <table:table-cell table:style-name="TableCell2694">
            <text:p text:style-name="P2695">сентябрь –</text:p>
            <text:p text:style-name="P2696">октябрь</text:p>
          </table:table-cell>
          <table:table-cell table:style-name="TableCell2697">
            <text:p text:style-name="P2698">Телекомпания «Областное телевидение»,</text:p>
            <text:p text:style-name="P2699">Телекомпания «Четвертый канал»</text:p>
          </table:table-cell>
          <table:table-cell table:style-name="TableCell2700">
            <text:p text:style-name="P2701">Министерство энергетики и жилищно-коммунального хозяйства Свердловской области,</text:p>
            <text:p text:style-name="P2702">Региональный фонд содействия капитальному ремонту общего имущества в многоквартирных домах Свердловской<text:s/>области</text:p>
          </table:table-cell>
        </table:table-row>
        <table:table-row table:style-name="TableRow2703">
          <table:table-cell table:style-name="TableCell2704">
            <text:p text:style-name="P2705">5.4.</text:p>
          </table:table-cell>
          <table:table-cell table:style-name="TableCell2706">
            <text:p text:style-name="P2707">Видеосюжеты о мероприятиях, посвященных празднованию Дня пенсионера, на телеканалах «Областное телевидение», «Четвертый канал»</text:p>
          </table:table-cell>
          <table:table-cell table:style-name="TableCell2708">
            <text:p text:style-name="P2709">август – октябрь<text:s/><text:line-break/></text:p>
          </table:table-cell>
          <table:table-cell table:style-name="TableCell2710">
            <text:p text:style-name="P2711">Департамент информационной политики Свердловской области, г. Екатеринбург,<text:s/><text:line-break/>ул. Карла Либкнехта,<text:s/>д. 22</text:p>
          </table:table-cell>
          <table:table-cell table:style-name="TableCell2712">
            <text:p text:style-name="P2713">Департамент информационной политики Свердловской области</text:p>
          </table:table-cell>
        </table:table-row>
        <table:table-row table:style-name="TableRow2714">
          <table:table-cell table:style-name="TableCell2715">
            <text:p text:style-name="P2716">5.5.</text:p>
          </table:table-cell>
          <table:table-cell table:style-name="TableCell2717">
            <text:p text:style-name="P2718">Размещение фото- и видеоматериалов в группах<text:s/><text:line-break/>в социальных сетях</text:p>
          </table:table-cell>
          <table:table-cell table:style-name="TableCell2719">
            <text:p text:style-name="P2720">август – октябрь</text:p>
          </table:table-cell>
          <table:table-cell table:style-name="TableCell2721">
            <text:p text:style-name="P2722">ВКонтакте, Одноклассники</text:p>
          </table:table-cell>
          <table:table-cell table:style-name="TableCell2723">
            <text:p text:style-name="P2724">Департамент информационной политики Свердловской области</text:p>
          </table:table-cell>
        </table:table-row>
        <table:table-row table:style-name="TableRow2725">
          <table:table-cell table:style-name="TableCell2726">
            <text:p text:style-name="P2727">5.6.</text:p>
          </table:table-cell>
          <table:table-cell table:style-name="TableCell2728">
            <text:p text:style-name="P2729">Подготовка<text:s/>статей, интервью для печатных и интернет-изданий, репортажей, интервью для радио- и телепрограмм</text:p>
          </table:table-cell>
          <table:table-cell table:style-name="TableCell2730">
            <text:p text:style-name="P2731">август –</text:p>
            <text:p text:style-name="P2732">октябрь</text:p>
          </table:table-cell>
          <table:table-cell table:style-name="TableCell2733">
            <text:p text:style-name="P2734">печатные и электронные средства массовой информации Свердловской области;<text:s/><text:line-break/>радио, телевидение</text:p>
            <text:p text:style-name="P2735">Свердловской области</text:p>
          </table:table-cell>
          <table:table-cell table:style-name="TableCell2736">
            <text:p text:style-name="P2737">Департамент информационной<text:s/>политики Свердловской области,</text:p>
            <text:p text:style-name="P2738">исполнительные органы государственной власти Свердловской области, муниципальные образования</text:p>
          </table:table-cell>
        </table:table-row>
        <table:table-row table:style-name="TableRow2739">
          <table:table-cell table:style-name="TableCell2740">
            <text:p text:style-name="P2741">5.7.</text:p>
          </table:table-cell>
          <table:table-cell table:style-name="TableCell2742">
            <text:p text:style-name="P2743">Подготовка и размещение информации в рамках празднования Дня пенсионера в Свердловской области в районных и городских газетах</text:p>
          </table:table-cell>
          <table:table-cell table:style-name="TableCell2744">
            <text:p text:style-name="P2745">август –</text:p>
            <text:p text:style-name="P2746">октябрь</text:p>
          </table:table-cell>
          <table:table-cell table:style-name="TableCell2747">
            <text:p text:style-name="P2748">районные и городские средства массовой информации</text:p>
          </table:table-cell>
          <table:table-cell table:style-name="TableCell2749">
            <text:p text:style-name="P2750">Департамент информационной политики Свердловской области, исполнительные органы государственной власти Свердловской области, муниципальные образования</text:p>
          </table:table-cell>
        </table:table-row>
        <table:table-row table:style-name="TableRow2751">
          <table:table-cell table:style-name="TableCell2752">
            <text:p text:style-name="P2753">5.8.</text:p>
          </table:table-cell>
          <table:table-cell table:style-name="TableCell2754">
            <text:p text:style-name="P2755">Размещение планов-графиков мероприятий месячника, посвященного празднованию Дня пенсионера в Свердловской области, в рубрике «День пенсионера в Свердловской области – 2023»</text:p>
          </table:table-cell>
          <table:table-cell table:style-name="TableCell2756">
            <text:p text:style-name="P2757">август –</text:p>
            <text:p text:style-name="P2758">сентябрь</text:p>
            <text:p text:style-name="P2759"/>
          </table:table-cell>
          <table:table-cell table:style-name="TableCell2760">
            <text:p text:style-name="P2761">официальные сайты исполнительных органов государственной власти Свердловской области,</text:p>
            <text:p text:style-name="P2762">администраций муниципальных образований</text:p>
          </table:table-cell>
          <table:table-cell table:style-name="TableCell2763">
            <text:p text:style-name="P2764">Министерство социальной политики Свердловской области,</text:p>
            <text:p text:style-name="P2765">Министерство культуры Свердловской области,</text:p>
            <text:p text:style-name="P2766">Министерство здравоохранения Свердловской области,</text:p>
            <text:p text:style-name="P2767">Министерство физической культуры и спорта Свердловской области, Министерство<text:s/><text:line-break/>по управлению государственным имуществом Свердловской области, Министерство агропромышленного комплекса и потребительского рынка Свердловской области, Министерство энергетики<text:s/><text:line-break/>и жилищно-коммунального хозяйства Свердловской области, <text:s/>Министерство цифрового развития и связи Свердловской области, Департамент по труду и занятости населения Свердловской области,</text:p>
            <text:p text:style-name="P2768">главы муниципальных образований</text:p>
          </table:table-cell>
        </table:table-row>
        <table:table-row table:style-name="TableRow2769">
          <table:table-cell table:style-name="TableCell2770">
            <text:p text:style-name="P2771">5.9.</text:p>
          </table:table-cell>
          <table:table-cell table:style-name="TableCell2772">
            <text:p text:style-name="P2773">Размещение информации о запланированных мероприятиях, приуроченных к празднованию Дня пенсионера в<text:s/>Свердловской области</text:p>
          </table:table-cell>
          <table:table-cell table:style-name="TableCell2774">
            <text:p text:style-name="P2775">август –</text:p>
            <text:p text:style-name="P2776">октябрь</text:p>
          </table:table-cell>
          <table:table-cell table:style-name="TableCell2777">
            <text:p text:style-name="P2778">официальный сайт Департамента внутренней политики Свердловской области, информационный портал СОЗИДАНИЕ.СВЕ.РФ, НАРОДЫУРАЛА.СВЕ.РФ</text:p>
          </table:table-cell>
          <table:table-cell table:style-name="TableCell2779">
            <text:p text:style-name="P2780">Департамент внутренней политики Свердловской области</text:p>
          </table:table-cell>
        </table:table-row>
        <table:table-row table:style-name="TableRow2781">
          <table:table-cell table:style-name="TableCell2782">
            <text:p text:style-name="P2783">5.10.</text:p>
          </table:table-cell>
          <table:table-cell table:style-name="TableCell2784">
            <text:p text:style-name="P2785">Размещение планов мероприятий месячника, посвященного празднованию Дня пенсионера в Свердловской области, в рубрике «День пенсионера в Свердловской области – 2023»</text:p>
            <text:p text:style-name="P2786"/>
          </table:table-cell>
          <table:table-cell table:style-name="TableCell2787">
            <text:p text:style-name="P2788">17 августа</text:p>
          </table:table-cell>
          <table:table-cell table:style-name="TableCell2789">
            <text:p text:style-name="P2790">официальные сайты исполнительных органов государственной власти Свердловской области,</text:p>
            <text:p text:style-name="P2791">администраций муниципальных образований</text:p>
          </table:table-cell>
          <table:table-cell table:style-name="TableCell2792">
            <text:p text:style-name="P2793">Министерство социальной политики Свердловской области,</text:p>
            <text:p text:style-name="P2794">Министерство культуры Свердловской области,</text:p>
            <text:p text:style-name="P2795">Министерство здравоохранения Свердловской области,</text:p>
            <text:p text:style-name="P2796">Министерство физической культуры и спорта Свердловской области,<text:s/></text:p>
            <text:p text:style-name="P2797">Министерство<text:s/>образования и молодежной политики Свердловской области,</text:p>
            <text:p text:style-name="P2798">Министерство по управлению государственным имуществом Свердловской области,<text:s/></text:p>
            <text:p text:style-name="P2799">Министерство агропромышленного комплекса и потребительского рынка Свердловской области, Министерство энергетики<text:s/></text:p>
            <text:p text:style-name="P2800">и жилищно-коммунального хозяйства Свердловской области,<text:s/></text:p>
            <text:p text:style-name="P2801">Министерство цифрового развития и связи Свердловской области,<text:s/></text:p>
            <text:p text:style-name="P2802">Министерство природных ресурсов и экологии Свердловской области,</text:p>
            <text:p text:style-name="P2803">Департамент по труду и занятости населения Свердловской области, Департамент информационной политики Свердловской области,</text:p>
            <text:p text:style-name="P2804">Департамент внутренней политики Свердловской области,</text:p>
            <text:p text:style-name="P2805">Департамент по развитию туризма и индустрии гостеприимства Свердловской области,</text:p>
            <text:p text:style-name="P2806">главы муниципальных образований<text:s/></text:p>
          </table:table-cell>
        </table:table-row>
        <table:table-row table:style-name="TableRow2807">
          <table:table-cell table:style-name="TableCell2808">
            <text:p text:style-name="P2809"><text:span text:style-name="T2810">5.11.</text:span></text:p>
          </table:table-cell>
          <table:table-cell table:style-name="TableCell2811">
            <text:p text:style-name="P2812">Размещение перечня предприятий бытового<text:s/>обслуживания, магазинов торговых сетей<text:s/><text:line-break/>с указанием адреса и времени работы, которые будут осуществлять льготное обслуживание пенсионеров в дни проведения мероприятий в рамках празднования Дня пенсионера в Свердловской области, с указанием перечня льготных услуг и акций</text:p>
          </table:table-cell>
          <table:table-cell table:style-name="TableCell2813">
            <text:p text:style-name="P2814"><text:span text:style-name="T2815">30 августа</text:span></text:p>
          </table:table-cell>
          <table:table-cell table:style-name="TableCell2816">
            <text:p text:style-name="P2817">официальный сайт Министерства агропромышленного комплекса и потребительского рынка</text:p>
            <text:p text:style-name="P2818">Свердловской области</text:p>
          </table:table-cell>
          <table:table-cell table:style-name="TableCell2819">
            <text:p text:style-name="P2820">Министерство агропромышленного комплекса и потребительского рынка</text:p>
            <text:p text:style-name="P2821">Свердловской области</text:p>
          </table:table-cell>
        </table:table-row>
      </table:table>
      <text:p text:style-name="P2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style:font-name-asian="Times New Roman" fo:font-weight="bold" style:font-weight-asian="bold" style:font-size-complex="10pt" style:language-asian="ru" style:country-asian="RU" fo:hyphenate="false"/>
    </style:style>
    <style:style style:name="Обычный" style:display-name="Обычный" style:family="paragraph">
      <style:paragraph-properties fo:line-height="100%"/>
      <style:text-properties style:font-name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_eph" style:display-name="_eph" style:family="text" style:parent-style-name="Основнойшрифтабзаца"/>
    <style:style style:name="Интернет-ссылка" style:display-name="Интернет-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letter-spacing="-0.0069in" fo:font-size="5.5pt" style:font-size-asian="5.5pt" style:font-size-complex="5.5pt" fo:background-color="#FFFFFF"/>
    </style:style>
    <style:style style:name="Основнойтекст2115ptНекурсивИнтервал0pt" style:display-name="Основной текст (2) + 11;5 pt;Не курсив;Интервал 0 pt" style:family="text" style:parent-style-name="Основнойтекст2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ru" fo:country="RU" style:language-asian="ru" style:country-asian="RU" style:language-complex="ru" style:country-complex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Times New Roman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color="#000000" fo:language="en" fo:country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name-asian="Times New Roman" style:font-size-complex="10pt" style:language-asian="ru" style:country-asian="RU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line-height="100%"/>
      <style:text-properties style:font-name-asian="Times New Roman" fo:hyphenate="false"/>
    </style:style>
    <style:style style:name="Normal1" style:display-name="Normal1" style:family="paragraph">
      <style:paragraph-properties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font-name-asian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1388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background-color="#FFFFFF"/>
      <style:text-properties style:font-name-asian="Times New Roman" fo:font-style="italic" style:font-style-asian="italic" style:font-style-complex="italic" fo:letter-spacing="-0.0069in" fo:font-size="5.5pt" style:font-size-asian="5.5pt" style:font-size-complex="5.5pt" fo:hyphenate="false"/>
    </style:style>
    <style:style style:name="western" style:display-name="western" style:family="paragraph" style:parent-style-name="Обычный">
      <style:paragraph-properties fo:text-align="justify" style:vertical-align="auto" fo:margin-top="0.0694in" fo:margin-bottom="0.1388in"/>
      <style:text-properties style:font-name-asian="Times New Roman" style:language-asian="ru" style:country-asian="RU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/>
      <style:text-properties style:font-name-asian="Times New Roman" style:font-size-complex="10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 style:list-style-name="LFO2">
      <style:paragraph-properties style:vertical-align="auto"/>
      <style:text-properties fo:hyphenate="false"/>
    </style:style>
    <style:style style:name="Standard" style:display-name="Standard" style:family="paragraph">
      <style:paragraph-properties fo:margin-bottom="0.1388in"/>
      <style:text-properties fo:hyphenate="true"/>
    </style:style>
    <style:style style:name="Textbody" style:display-name="Text body" style:family="paragraph" style:parent-style-name="Обычный">
      <style:paragraph-properties fo:text-align="justify" style:vertical-align="auto"/>
      <style:text-properties style:font-name-asian="Times New Roman" style:font-size-complex="10pt" style:language-asian="ru" style:country-asian="RU" fo:hyphenate="false"/>
    </style:style>
    <style:style style:name="Default" style:display-name="Default" style:family="paragraph">
      <style:paragraph-properties style:punctuation-wrap="simple" style:vertical-align="auto" fo:line-height="100%"/>
      <style:text-properties style:font-name="Times New Roman" style:font-name-complex="Arial" fo:color="#000000" fo:font-size="12pt" style:font-size-asian="12pt" style:font-size-complex="12pt" style:language-complex="hi" style:country-complex="IN" fo:hyphenate="false"/>
    </style:style>
    <style:style style:name="Основнойтекст10" style:display-name="Основной текст + 10" style:family="text" style:parent-style-name="Основнойшрифтабзаца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Обычный1" style:display-name="Обычный1" style:family="paragraph">
      <style:paragraph-properties fo:line-height="100%"/>
      <style:text-properties style:font-name="Times New Roman" fo:font-size="14pt" style:font-size-asian="14pt" style:font-size-complex="14pt" fo:hyphenate="false"/>
    </style:style>
    <style:style style:name="Обычный2" style:display-name="Обычный2" style:family="paragraph">
      <style:paragraph-properties style:vertical-align="auto" fo:line-height="100%"/>
      <style:text-properties style:font-name="Times New Roman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TableContents" style:display-name="Table Contents" style:family="paragraph" style:parent-style-name="Обычный">
      <style:paragraph-properties text:number-lines="false"/>
      <style:text-properties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2" style:display-name="Основной шрифт абзаца2" style:family="text"/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Бабенкова Н.П.</meta:initial-creator>
    <dc:creator>Анисимова Наталья Юрьевна</dc:creator>
    <meta:creation-date>2023-07-21T10:06:00Z</meta:creation-date>
    <dc:date>2023-08-18T08:32:00Z</dc:date>
    <meta:print-date>2023-07-21T05:02:00Z</meta:print-date>
    <meta:template xlink:href="Normal" xlink:type="simple"/>
    <meta:editing-cycles>6</meta:editing-cycles>
    <meta:editing-duration>PT420S</meta:editing-duration>
    <meta:document-statistic meta:page-count="1" meta:paragraph-count="156" meta:word-count="11696" meta:character-count="78208" meta:row-count="555" meta:non-whitespace-character-count="66668"/>
  </office:meta>
</office:document-meta>
</file>