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ntique Olive Roman" svg:font-family="Antique Olive Roman" style:font-family-generic="swiss" style:font-pitch="variable" svg:panose-1="2 11 6 3 2 2 4 3 2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right="0.0583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fo:font-size="12pt" style:font-size-asian="12pt" style:font-size-complex="12pt"/>
    </style:style>
    <style:style style:name="TableColumn10" style:family="table-column">
      <style:table-column-properties style:column-width="0.1097in"/>
    </style:style>
    <style:style style:name="TableColumn11" style:family="table-column">
      <style:table-column-properties style:column-width="0.4437in"/>
    </style:style>
    <style:style style:name="TableColumn12" style:family="table-column">
      <style:table-column-properties style:column-width="0.7298in"/>
    </style:style>
    <style:style style:name="TableColumn13" style:family="table-column">
      <style:table-column-properties style:column-width="2.0729in"/>
    </style:style>
    <style:style style:name="TableColumn14" style:family="table-column">
      <style:table-column-properties style:column-width="1.4256in"/>
    </style:style>
    <style:style style:name="TableColumn15" style:family="table-column">
      <style:table-column-properties style:column-width="3.9861in"/>
    </style:style>
    <style:style style:name="TableColumn16" style:family="table-column">
      <style:table-column-properties style:column-width="1.4972in"/>
    </style:style>
    <style:style style:name="TableColumn17" style:family="table-column">
      <style:table-column-properties style:column-width="0.0173in"/>
    </style:style>
    <style:style style:name="TableColumn18" style:family="table-column">
      <style:table-column-properties style:column-width="0.018in"/>
    </style:style>
    <style:style style:name="Table9" style:family="table">
      <style:table-properties style:width="10.300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style:font-name-complex="Liberation Serif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style:font-size-complex="12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Обычный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P7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nsTitle" style:family="paragraph">
      <style:paragraph-properties fo:text-align="center" fo:margin-right="0in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onsTitle" style:family="paragraph">
      <style:paragraph-properties fo:text-align="center" fo:margin-right="0in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style:vertical-align="auto"/>
      <style:text-properties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/>
      <style:text-properties fo:hyphenate="true"/>
    </style:style>
    <style:style style:name="T1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fo:hyphenate="true"/>
    </style:style>
    <style:style style:name="T1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/>
      <style:text-properties fo:hyphenate="true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46" style:parent-style-name="Обычный" style:family="paragraph">
      <style:paragraph-properties style:vertical-align="auto"/>
      <style:text-properties fo:hyphenate="true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56" style:parent-style-name="Обычный" style:family="paragraph">
      <style:paragraph-properties style:vertical-align="auto"/>
      <style:text-properties fo:hyphenate="true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61" style:parent-style-name="Обычный" style:family="paragraph">
      <style:paragraph-properties style:vertical-align="auto"/>
      <style:text-properties fo:hyphenate="true"/>
    </style:style>
    <style:style style:name="T1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71" style:parent-style-name="Обычный" style:family="paragraph">
      <style:paragraph-properties style:vertical-align="auto"/>
      <style:text-properties fo:hyphenate="true"/>
    </style:style>
    <style:style style:name="T1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87" style:parent-style-name="Обычный" style:family="paragraph">
      <style:paragraph-properties style:vertical-align="auto"/>
      <style:text-properties fo:hyphenate="true"/>
    </style:style>
    <style:style style:name="T1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01" style:parent-style-name="Обычный" style:family="paragraph">
      <style:paragraph-properties style:vertical-align="auto"/>
      <style:text-properties fo:hyphenate="true"/>
    </style:style>
    <style:style style:name="T2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11" style:parent-style-name="Обычный" style:family="paragraph">
      <style:paragraph-properties style:vertical-align="auto"/>
      <style:text-properties fo:hyphenate="true"/>
    </style:style>
    <style:style style:name="T2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25" style:parent-style-name="Обычный" style:family="paragraph">
      <style:paragraph-properties style:vertical-align="auto"/>
      <style:text-properties fo:hyphenate="true"/>
    </style:style>
    <style:style style:name="T2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2" style:parent-style-name="Обычный" style:family="paragraph">
      <style:paragraph-properties style:vertical-align="auto"/>
      <style:text-properties fo:hyphenate="true"/>
    </style:style>
    <style:style style:name="T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7" style:parent-style-name="Обычный" style:family="paragraph">
      <style:paragraph-properties style:vertical-align="auto"/>
      <style:text-properties fo:hyphenate="true"/>
    </style:style>
    <style:style style:name="T258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2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65" style:parent-style-name="Основнойтекстсотступом" style:family="paragraph">
      <style:paragraph-properties fo:text-indent="0in"/>
    </style:style>
    <style:style style:name="T2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76" style:parent-style-name="Основнойтекстсотступом" style:family="paragraph">
      <style:paragraph-properties fo:text-indent="0in"/>
    </style:style>
    <style:style style:name="T2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83" style:parent-style-name="Обычный" style:family="paragraph">
      <style:paragraph-properties style:vertical-align="auto"/>
      <style:text-properties fo:hyphenate="true"/>
    </style:style>
    <style:style style:name="T2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7" style:parent-style-name="Основнойшрифтабзаца" style:family="text">
      <style:text-properties style:font-name="Liberation Serif" style:font-name-complex="Calibri" fo:font-size="11pt" style:font-size-asian="11pt" style:font-size-complex="11pt"/>
    </style:style>
    <style:style style:name="T2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93" style:parent-style-name="Обычный" style:family="paragraph">
      <style:paragraph-properties style:vertical-align="auto"/>
      <style:text-properties fo:hyphenate="true"/>
    </style:style>
    <style:style style:name="T2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P305" style:parent-style-name="Основнойтекстсотступом" style:family="paragraph">
      <style:paragraph-properties fo:text-indent="0in"/>
    </style:style>
    <style:style style:name="T3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15" style:parent-style-name="Обычный" style:family="paragraph">
      <style:paragraph-properties style:vertical-align="auto"/>
      <style:text-properties fo:hyphenate="true"/>
    </style:style>
    <style:style style:name="T3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8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P329" style:parent-style-name="Обычный" style:family="paragraph">
      <style:paragraph-properties style:vertical-align="auto"/>
      <style:text-properties fo:hyphenate="true"/>
    </style:style>
    <style:style style:name="T3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42" style:parent-style-name="Основнойтекстсотступом" style:family="paragraph">
      <style:paragraph-properties fo:text-indent="0in"/>
    </style:style>
    <style:style style:name="T343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3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8" style:parent-style-name="Основнойшрифтабзаца" style:family="text">
      <style:text-properties style:font-name="Liberation Serif" style:font-weight-complex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/>
      <style:text-properties fo:hyphenate="true"/>
    </style:style>
    <style:style style:name="T3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fo:hyphenate="true"/>
    </style:style>
    <style:style style:name="T3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style:vertical-align="auto"/>
      <style:text-properties fo:hyphenate="true"/>
    </style:style>
    <style:style style:name="T3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vertical-align="auto"/>
      <style:text-properties fo:hyphenate="true"/>
    </style:style>
    <style:style style:name="T3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0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/>
      <style:text-properties fo:hyphenate="true"/>
    </style:style>
    <style:style style:name="T4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42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fo:hyphenate="true"/>
    </style:style>
    <style:style style:name="T4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433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434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435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4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fo:hyphenate="true"/>
    </style:style>
    <style:style style:name="T4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Обычный" style:family="paragraph">
      <style:paragraph-properties style:vertical-align="auto"/>
      <style:text-properties fo:hyphenate="tru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style:vertical-align="auto"/>
      <style:text-properties fo:hyphenate="true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5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6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62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style:vertical-align="auto"/>
      <style:text-properties fo:hyphenate="true"/>
    </style:style>
    <style:style style:name="T4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7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style:vertical-align="auto"/>
      <style:text-properties fo:hyphenate="true"/>
    </style:style>
    <style:style style:name="T4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Обычный" style:family="paragraph">
      <style:paragraph-properties style:vertical-align="auto"/>
      <style:text-properties fo:hyphenate="tru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style:vertical-align="auto"/>
      <style:text-properties fo:hyphenate="true"/>
    </style:style>
    <style:style style:name="T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 style:vertical-align="auto"/>
      <style:text-properties fo:hyphenate="true"/>
    </style:style>
    <style:style style:name="T51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1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1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13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1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1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1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1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P518" style:parent-style-name="Обычный" style:family="paragraph">
      <style:paragraph-properties fo:text-align="justify" style:vertical-align="auto"/>
      <style:text-properties fo:hyphenate="true"/>
    </style:style>
    <style:style style:name="T51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2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2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2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vertical-align="auto"/>
      <style:text-properties fo:hyphenate="true"/>
    </style:style>
    <style:style style:name="T5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style:vertical-align="auto"/>
      <style:text-properties fo:hyphenate="true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style:vertical-align="auto"/>
      <style:text-properties fo:hyphenate="true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5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5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style:vertical-align="auto"/>
      <style:text-properties fo:hyphenate="true"/>
    </style:style>
    <style:style style:name="T56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63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6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6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6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6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6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5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75" style:parent-style-name="Обычный" style:family="paragraph">
      <style:paragraph-properties fo:text-align="justify" style:vertical-align="auto"/>
      <style:text-properties style:font-name="Liberation Serif" fo:color="#000000" fo:font-size="11pt" style:font-size-asian="11pt" style:font-size-complex="11pt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style:vertical-align="auto"/>
      <style:text-properties fo:hyphenate="true"/>
    </style:style>
    <style:style style:name="T5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83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style:vertical-align="auto"/>
      <style:text-properties fo:hyphenate="true"/>
    </style:style>
    <style:style style:name="T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602" style:parent-style-name="Обычный" style:family="paragraph">
      <style:paragraph-properties style:vertical-align="auto"/>
      <style:text-properties fo:hyphenate="true"/>
    </style:style>
    <style:style style:name="T6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style:vertical-align="auto"/>
      <style:text-properties fo:hyphenate="true"/>
    </style:style>
    <style:style style:name="T6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/>
      <style:text-properties fo:hyphenate="true"/>
    </style:style>
    <style:style style:name="T6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6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vertical-align="auto"/>
      <style:text-properties fo:hyphenate="true"/>
    </style:style>
    <style:style style:name="T6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style:vertical-align="auto"/>
      <style:text-properties fo:hyphenate="true"/>
    </style:style>
    <style:style style:name="T6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P662" style:parent-style-name="Обычный" style:family="paragraph">
      <style:paragraph-properties fo:text-align="justify" style:vertical-align="auto"/>
      <style:text-properties fo:hyphenate="true"/>
    </style:style>
    <style:style style:name="T6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670" style:parent-style-name="Обычный" style:family="paragraph">
      <style:paragraph-properties fo:text-align="justify" style:vertical-align="auto"/>
      <style:text-properties fo:hyphenate="true"/>
    </style:style>
    <style:style style:name="T6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677" style:parent-style-name="Обычный" style:family="paragraph">
      <style:paragraph-properties fo:text-align="justify" style:vertical-align="auto"/>
      <style:text-properties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/>
      <style:text-properties fo:hyphenate="true"/>
    </style:style>
    <style:style style:name="T6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6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style:vertical-align="auto"/>
      <style:text-properties fo:hyphenate="true"/>
    </style:style>
    <style:style style:name="T6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716" style:parent-style-name="Обычный" style:family="paragraph">
      <style:paragraph-properties style:vertical-align="auto"/>
      <style:text-properties fo:hyphenate="true"/>
    </style:style>
    <style:style style:name="T7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style:vertical-align="auto"/>
      <style:text-properties fo:hyphenate="true"/>
    </style:style>
    <style:style style:name="T7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735" style:parent-style-name="Обычный" style:family="paragraph">
      <style:paragraph-properties style:vertical-align="auto"/>
      <style:text-properties fo:hyphenate="true"/>
    </style:style>
    <style:style style:name="T7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style:vertical-align="auto"/>
      <style:text-properties fo:hyphenate="true"/>
    </style:style>
    <style:style style:name="T7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74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style:vertical-align="auto"/>
      <style:text-properties fo:hyphenate="true"/>
    </style:style>
    <style:style style:name="T7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style:vertical-align="auto"/>
      <style:text-properties fo:hyphenate="true"/>
    </style:style>
    <style:style style:name="T7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7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style:vertical-align="auto"/>
      <style:text-properties fo:hyphenate="true"/>
    </style:style>
    <style:style style:name="T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style:vertical-align="auto"/>
      <style:text-properties fo:hyphenate="true"/>
    </style:style>
    <style:style style:name="T8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Обычный" style:family="paragraph">
      <style:paragraph-properties style:vertical-align="auto"/>
      <style:text-properties fo:hyphenate="true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style:vertical-align="auto"/>
      <style:text-properties fo:hyphenate="true"/>
    </style:style>
    <style:style style:name="T8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83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style:vertical-align="auto"/>
      <style:text-properties fo:hyphenate="true"/>
    </style:style>
    <style:style style:name="T8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style:vertical-align="auto"/>
      <style:text-properties fo:hyphenate="true"/>
    </style:style>
    <style:style style:name="T8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Обычный" style:family="paragraph">
      <style:paragraph-properties style:vertical-align="auto"/>
      <style:text-properties fo:hyphenate="tru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/>
      <style:text-properties fo:hyphenate="true"/>
    </style:style>
    <style:style style:name="T8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89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style:vertical-align="auto"/>
      <style:text-properties fo:hyphenate="true"/>
    </style:style>
    <style:style style:name="T9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904" style:parent-style-name="Обычный" style:family="paragraph">
      <style:paragraph-properties fo:text-align="justify"/>
    </style:style>
    <style:style style:name="T9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9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/>
      <style:text-properties fo:hyphenate="true"/>
    </style:style>
    <style:style style:name="T9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Обычный" style:family="paragraph">
      <style:paragraph-properties style:vertical-align="auto"/>
      <style:text-properties fo:hyphenate="true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style:vertical-align="auto"/>
      <style:text-properties fo:hyphenate="true"/>
    </style:style>
    <style:style style:name="T9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9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94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94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style:vertical-align="auto"/>
      <style:text-properties fo:hyphenate="true"/>
    </style:style>
    <style:style style:name="T95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9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/>
      <style:text-properties fo:hyphenate="true"/>
    </style:style>
    <style:style style:name="T9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Обычный" style:family="paragraph">
      <style:paragraph-properties style:vertical-align="auto"/>
      <style:text-properties fo:hyphenate="true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style:vertical-align="auto"/>
      <style:text-properties fo:hyphenate="true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99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99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style:vertical-align="auto"/>
      <style:text-properties fo:hyphenate="true"/>
    </style:style>
    <style:style style:name="T99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9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9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014" style:parent-style-name="Обычный" style:family="paragraph">
      <style:paragraph-properties style:vertical-align="auto"/>
      <style:text-properties fo:hyphenate="true"/>
    </style:style>
    <style:style style:name="T101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1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1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1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style:vertical-align="auto"/>
      <style:text-properties fo:hyphenate="true"/>
    </style:style>
    <style:style style:name="T10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P1033" style:parent-style-name="Обычный" style:family="paragraph">
      <style:paragraph-properties style:vertical-align="auto"/>
      <style:text-properties fo:hyphenate="true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style:vertical-align="auto"/>
      <style:text-properties fo:hyphenate="true"/>
    </style:style>
    <style:style style:name="T10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06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0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08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8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8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2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3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09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1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05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110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1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0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1109" style:parent-style-name="Обычный" style:family="paragraph">
      <style:paragraph-properties style:vertical-align="auto"/>
      <style:text-properties fo:hyphenate="true"/>
    </style:style>
    <style:style style:name="T11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114" style:parent-style-name="Обычный" style:family="paragraph">
      <style:paragraph-properties style:vertical-align="auto"/>
      <style:text-properties fo:hyphenate="true"/>
    </style:style>
    <style:style style:name="T11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1120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style:vertical-align="auto"/>
      <style:text-properties fo:hyphenate="true"/>
    </style:style>
    <style:style style:name="T11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128" style:family="table-cell">
      <style:table-cell-properties fo:border="none" fo:padding-top="0in" fo:padding-left="0.0069in" fo:padding-bottom="0in" fo:padding-right="0.0069in"/>
    </style:style>
    <style:style style:name="P1129" style:parent-style-name="Обычный" style:family="paragraph">
      <style:paragraph-properties style:vertical-align="auto"/>
      <style:text-properties fo:hyphenate="tru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style:vertical-align="auto"/>
      <style:text-properties fo:hyphenate="true"/>
    </style:style>
    <style:style style:name="T11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vertical-align="auto" fo:margin-right="-0.075in"/>
      <style:text-properties style:font-name="Liberation Serif" fo:font-size="11pt" style:font-size-asian="11pt" style:font-size-complex="11pt" fo:hyphenate="true"/>
    </style:style>
    <style:style style:name="P1154" style:parent-style-name="Обычный" style:family="paragraph">
      <style:paragraph-properties fo:widows="0" fo:orphans="0" style:vertical-align="auto" fo:margin-right="-0.075in"/>
      <style:text-properties style:font-name="Liberation Serif" fo:font-size="11pt" style:font-size-asian="11pt" style:font-size-complex="11pt" fo:hyphenate="true"/>
    </style:style>
    <style:style style:name="P115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style:vertical-align="auto"/>
      <style:text-properties fo:hyphenate="true"/>
    </style:style>
    <style:style style:name="T11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style:vertical-align="auto"/>
      <style:text-properties fo:hyphenate="true"/>
    </style:style>
    <style:style style:name="T11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171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P117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style:vertical-align="auto"/>
      <style:text-properties fo:hyphenate="true"/>
    </style:style>
    <style:style style:name="T11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1" style:parent-style-name="Основнойшрифтабзаца" style:family="text">
      <style:text-properties style:font-name="Liberation Serif" style:font-name-asian="Calibri" fo:font-style="italic" style:font-style-asian="italic" fo:font-size="11pt" style:font-size-asian="11pt" style:font-size-complex="11pt"/>
    </style:style>
    <style:style style:name="T11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style:vertical-align="auto"/>
      <style:text-properties style:font-name="Liberation Serif" style:font-name-asian="Calibri" style:font-name-complex="Times New Roman CYR" fo:font-size="11pt" style:font-size-asian="11pt" style:font-size-complex="11pt" fo:hyphenate="true"/>
    </style:style>
    <style:style style:name="P119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style:vertical-align="auto"/>
      <style:text-properties fo:hyphenate="true"/>
    </style:style>
    <style:style style:name="T11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style:vertical-align="auto"/>
      <style:text-properties fo:hyphenate="true"/>
    </style:style>
    <style:style style:name="T12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22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P1222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style:vertical-align="auto"/>
      <style:text-properties fo:hyphenate="true"/>
    </style:style>
    <style:style style:name="T12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style:vertical-align="auto"/>
      <style:text-properties fo:hyphenate="true"/>
    </style:style>
    <style:style style:name="T1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25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/>
      <style:text-properties fo:hyphenate="true"/>
    </style:style>
    <style:style style:name="T12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2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67" style:family="table-cell">
      <style:table-cell-properties fo:border="none" fo:padding-top="0in" fo:padding-left="0.0069in" fo:padding-bottom="0in" fo:padding-right="0.0069in"/>
    </style:style>
    <style:style style:name="P126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style:vertical-align="auto"/>
      <style:text-properties fo:hyphenate="true"/>
    </style:style>
    <style:style style:name="T12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29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style:vertical-align="auto"/>
      <style:text-properties fo:hyphenate="true"/>
    </style:style>
    <style:style style:name="T12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07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/>
      <style:text-properties fo:hyphenate="true"/>
    </style:style>
    <style:style style:name="T13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315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316" style:family="table-cell">
      <style:table-cell-properties fo:border="none" fo:padding-top="0in" fo:padding-left="0.0069in" fo:padding-bottom="0in" fo:padding-right="0.0069in"/>
    </style:style>
    <style:style style:name="P1317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style:vertical-align="auto"/>
      <style:text-properties fo:hyphenate="true"/>
    </style:style>
    <style:style style:name="T13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34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style:vertical-align="auto"/>
      <style:text-properties fo:hyphenate="true"/>
    </style:style>
    <style:style style:name="T13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48" style:parent-style-name="Обычный" style:family="paragraph">
      <style:paragraph-properties style:vertical-align="auto"/>
      <style:text-properties fo:hyphenate="true"/>
    </style:style>
    <style:style style:name="T13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57" style:parent-style-name="Обычный" style:family="paragraph">
      <style:paragraph-properties style:vertical-align="auto"/>
      <style:text-properties fo:hyphenate="true"/>
    </style:style>
    <style:style style:name="T13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62" style:parent-style-name="Обычный" style:family="paragraph">
      <style:paragraph-properties fo:text-align="justify" style:vertical-align="auto"/>
      <style:text-properties fo:hyphenate="true"/>
    </style:style>
    <style:style style:name="T13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6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style:vertical-align="auto"/>
      <style:text-properties fo:hyphenate="true"/>
    </style:style>
    <style:style style:name="T13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372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373" style:family="table-cell">
      <style:table-cell-properties fo:border="none" fo:padding-top="0in" fo:padding-left="0.0069in" fo:padding-bottom="0in" fo:padding-right="0.0069in"/>
    </style:style>
    <style:style style:name="P137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style:vertical-align="auto"/>
      <style:text-properties fo:hyphenate="true"/>
    </style:style>
    <style:style style:name="T13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41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420" style:parent-style-name="Обычный" style:family="paragraph">
      <style:paragraph-properties style:vertical-align="auto" fo:margin-left="-0.0152in">
        <style:tab-stops/>
      </style:paragraph-properties>
      <style:text-properties style:font-name="Liberation Serif" fo:font-size="11pt" style:font-size-asian="11pt" style:font-size-complex="11pt" fo:hyphenate="true"/>
    </style:style>
    <style:style style:name="P1421" style:parent-style-name="Обычный" style:family="paragraph">
      <style:paragraph-properties style:vertical-align="auto" fo:margin-left="-0.0152in">
        <style:tab-stops/>
      </style:paragraph-properties>
      <style:text-properties style:font-name="Liberation Serif" fo:font-size="11pt" style:font-size-asian="11pt" style:font-size-complex="11pt" fo:hyphenate="true"/>
    </style:style>
    <style:style style:name="P1422" style:parent-style-name="Обычный" style:family="paragraph">
      <style:paragraph-properties style:vertical-align="auto" fo:margin-left="-0.0152in">
        <style:tab-stops/>
      </style:paragraph-properties>
      <style:text-properties fo:hyphenate="tru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style:vertical-align="auto"/>
      <style:text-properties fo:hyphenate="true"/>
    </style:style>
    <style:style style:name="T14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430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P1432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style:vertical-align="auto"/>
      <style:text-properties fo:hyphenate="true"/>
    </style:style>
    <style:style style:name="T14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45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justify" fo:background-color="#FFFFFF"/>
    </style:style>
    <style:style style:name="T14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9" style:parent-style-name="Основнойшрифтабзаца" style:family="text">
      <style:text-properties style:font-name="Liberation Serif" style:font-name-asian="Calibri" style:font-name-complex="Calibri" fo:font-size="11pt" style:font-size-asian="11pt" style:font-size-complex="11pt" style:language-asian="en" style:country-asian="US"/>
    </style:style>
    <style:style style:name="T14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61" style:parent-style-name="Основнойшрифтабзаца" style:family="text">
      <style:text-properties style:font-name="Liberation Serif" style:font-name-asian="Calibri" style:font-name-complex="Calibri" fo:font-size="11pt" style:font-size-asian="11pt" style:font-size-complex="11pt" style:language-asian="en" style:country-asian="US"/>
    </style:style>
    <style:style style:name="T1462" style:parent-style-name="Основнойшрифтабзаца" style:family="text">
      <style:text-properties style:font-name="Liberation Serif" style:font-name-asian="Calibri" style:font-name-complex="Calibri" fo:font-size="11pt" style:font-size-asian="11pt" style:font-size-complex="11pt" style:language-asian="en" style:country-asian="US"/>
    </style:style>
    <style:style style:name="T14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64" style:parent-style-name="Основнойшрифтабзаца" style:family="text">
      <style:text-properties style:font-name="Liberation Serif" style:font-name-asian="Calibri" style:font-name-complex="Calibri" fo:font-size="14pt" style:font-size-asian="14pt" style:font-size-complex="14pt" style:language-asian="en" style:country-asian="US"/>
    </style:style>
    <style:style style:name="T1465" style:parent-style-name="Основнойшрифтабзаца" style:family="text">
      <style:text-properties style:font-name="Liberation Serif" style:font-name-asian="Calibri" style:font-name-complex="Calibri" fo:font-size="11pt" style:font-size-asian="11pt" style:font-size-complex="11pt" style:language-asian="en" style:country-asian="US"/>
    </style:style>
    <style:style style:name="T1466" style:parent-style-name="Основнойшрифтабзаца" style:family="text">
      <style:text-properties style:font-name="Liberation Serif" style:font-name-asian="Calibri" style:font-name-complex="Calibri" fo:font-size="11pt" style:font-size-asian="11pt" style:font-size-complex="11pt" style:language-asian="en" style:country-asian="U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style:vertical-align="auto"/>
      <style:text-properties fo:hyphenate="true"/>
    </style:style>
    <style:style style:name="T14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474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475" style:family="table-cell">
      <style:table-cell-properties fo:border="none" fo:padding-top="0in" fo:padding-left="0.0069in" fo:padding-bottom="0in" fo:padding-right="0.0069in"/>
    </style:style>
    <style:style style:name="P1476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51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5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51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5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529" style:parent-style-name="Обычный" style:family="paragraph">
      <style:paragraph-properties style:vertical-align="auto"/>
      <style:text-properties fo:hyphenate="true"/>
    </style:style>
    <style:style style:name="T15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54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1544" style:parent-style-name="Обычный" style:family="paragraph">
      <style:paragraph-properties style:vertical-align="auto"/>
      <style:text-properties fo:hyphenate="true"/>
    </style:style>
    <style:style style:name="T15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555" style:parent-style-name="Обычный" style:family="paragraph">
      <style:paragraph-properties style:vertical-align="auto"/>
      <style:text-properties fo:hyphenate="true"/>
    </style:style>
    <style:style style:name="T15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564" style:parent-style-name="Обычный" style:family="paragraph">
      <style:paragraph-properties style:vertical-align="auto"/>
      <style:text-properties fo:hyphenate="true"/>
    </style:style>
    <style:style style:name="T15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574" style:parent-style-name="Обычный" style:family="paragraph">
      <style:paragraph-properties style:vertical-align="auto"/>
      <style:text-properties fo:hyphenate="true"/>
    </style:style>
    <style:style style:name="T15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style:vertical-align="auto"/>
      <style:text-properties fo:hyphenate="true"/>
    </style:style>
    <style:style style:name="T15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583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60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style:vertical-align="auto"/>
      <style:text-properties fo:hyphenate="true"/>
    </style:style>
    <style:style style:name="T16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16" style:parent-style-name="Обычный" style:family="paragraph">
      <style:paragraph-properties style:vertical-align="auto"/>
      <style:text-properties fo:hyphenate="true"/>
    </style:style>
    <style:style style:name="T1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19" style:parent-style-name="Обычный" style:family="paragraph">
      <style:paragraph-properties style:vertical-align="auto"/>
      <style:text-properties fo:hyphenate="true"/>
    </style:style>
    <style:style style:name="T16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622" style:parent-style-name="Обычный" style:family="paragraph">
      <style:paragraph-properties style:vertical-align="auto"/>
      <style:text-properties fo:hyphenate="true"/>
    </style:style>
    <style:style style:name="T16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627" style:parent-style-name="Обычный" style:family="paragraph">
      <style:paragraph-properties style:vertical-align="auto"/>
      <style:text-properties fo:hyphenate="true"/>
    </style:style>
    <style:style style:name="T16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637" style:parent-style-name="Обычный" style:family="paragraph">
      <style:paragraph-properties style:vertical-align="auto"/>
      <style:text-properties fo:hyphenate="true"/>
    </style:style>
    <style:style style:name="T16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style:vertical-align="auto"/>
      <style:text-properties fo:hyphenate="true"/>
    </style:style>
    <style:style style:name="T16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49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650" style:family="table-cell">
      <style:table-cell-properties fo:border="none" fo:padding-top="0in" fo:padding-left="0.0069in" fo:padding-bottom="0in" fo:padding-right="0.0069in"/>
    </style:style>
    <style:style style:name="P1651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167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167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style:vertical-align="auto"/>
      <style:text-properties fo:hyphenate="true"/>
    </style:style>
    <style:style style:name="T16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89" style:parent-style-name="Обычный" style:family="paragraph">
      <style:paragraph-properties style:vertical-align="auto"/>
      <style:text-properties fo:hyphenate="true"/>
    </style:style>
    <style:style style:name="T16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style:vertical-align="auto"/>
      <style:text-properties fo:hyphenate="true"/>
    </style:style>
    <style:style style:name="T17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06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707" style:family="table-cell">
      <style:table-cell-properties fo:border="none" fo:padding-top="0in" fo:padding-left="0.0069in" fo:padding-bottom="0in" fo:padding-right="0.0069in"/>
    </style:style>
    <style:style style:name="P1708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7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75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7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65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7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69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7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81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7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86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7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style:vertical-align="auto"/>
      <style:text-properties fo:hyphenate="true"/>
    </style:style>
    <style:style style:name="T18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814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815" style:family="table-cell">
      <style:table-cell-properties fo:border="none" fo:padding-top="0in" fo:padding-left="0.0069in" fo:padding-bottom="0in" fo:padding-right="0.0069in"/>
    </style:style>
    <style:style style:name="P1816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84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8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8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8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85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5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185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5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5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860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8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872" style:parent-style-name="Обычный" style:family="paragraph">
      <style:paragraph-properties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1873" style:parent-style-name="Обычный" style:family="paragraph">
      <style:paragraph-properties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1874" style:parent-style-name="Обычный" style:family="paragraph">
      <style:paragraph-properties style:vertical-align="auto"/>
      <style:text-properties fo:hyphenate="tru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style:vertical-align="auto"/>
      <style:text-properties fo:hyphenate="true"/>
    </style:style>
    <style:style style:name="T18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882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883" style:family="table-cell">
      <style:table-cell-properties fo:border="none" fo:padding-top="0in" fo:padding-left="0.0069in" fo:padding-bottom="0in" fo:padding-right="0.0069in"/>
    </style:style>
    <style:style style:name="P188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91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917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font-size="11pt" style:font-size-asian="11pt" style:font-size-complex="11pt"/>
    </style:style>
    <style:style style:name="P191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1919" style:parent-style-name="Обычный" style:family="paragraph">
      <style:paragraph-properties style:vertical-align="auto"/>
      <style:text-properties fo:hyphenate="tru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style:vertical-align="auto"/>
      <style:text-properties fo:hyphenate="true"/>
    </style:style>
    <style:style style:name="T19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927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928" style:family="table-cell">
      <style:table-cell-properties fo:border="none" fo:padding-top="0in" fo:padding-left="0.0069in" fo:padding-bottom="0in" fo:padding-right="0.0069in"/>
    </style:style>
    <style:style style:name="P1929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P1944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P1945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style:vertical-align="auto"/>
      <style:text-properties fo:hyphenate="true"/>
    </style:style>
    <style:style style:name="T19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961" style:parent-style-name="Обычный" style:family="paragraph">
      <style:paragraph-properties style:vertical-align="auto"/>
      <style:text-properties fo:hyphenate="true"/>
    </style:style>
    <style:style style:name="T19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style:vertical-align="auto"/>
      <style:text-properties fo:hyphenate="true"/>
    </style:style>
    <style:style style:name="T19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980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981" style:family="table-cell">
      <style:table-cell-properties fo:border="none" fo:padding-top="0in" fo:padding-left="0.0069in" fo:padding-bottom="0in" fo:padding-right="0.0069in"/>
    </style:style>
    <style:style style:name="P1982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style:vertical-align="auto"/>
      <style:text-properties fo:hyphenate="true"/>
    </style:style>
    <style:style style:name="T19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015" style:parent-style-name="Обычный" style:family="paragraph">
      <style:paragraph-properties fo:text-align="justify" style:vertical-align="auto"/>
      <style:text-properties fo:hyphenate="true"/>
    </style:style>
    <style:style style:name="T2016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2017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2018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20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29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2030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2031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2032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2033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2034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style:vertical-align="auto"/>
      <style:text-properties fo:hyphenate="true"/>
    </style:style>
    <style:style style:name="T20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2042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2043" style:family="table-cell">
      <style:table-cell-properties fo:border="none" fo:padding-top="0in" fo:padding-left="0.0069in" fo:padding-bottom="0in" fo:padding-right="0.0069in"/>
    </style:style>
    <style:style style:name="P204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072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style:vertical-align="auto"/>
      <style:text-properties fo:hyphenate="true"/>
    </style:style>
    <style:style style:name="T20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style:vertical-align="auto"/>
      <style:text-properties fo:hyphenate="true"/>
    </style:style>
    <style:style style:name="T20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0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086" style:family="table-cell">
      <style:table-cell-properties fo:border="none" fo:padding-top="0in" fo:padding-left="0.0069in" fo:padding-bottom="0in" fo:padding-right="0.0069in"/>
    </style:style>
    <style:style style:name="P2087" style:parent-style-name="Обычный" style:family="paragraph">
      <style:paragraph-properties style:vertical-align="auto"/>
      <style:text-properties fo:hyphenate="true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10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style:vertical-align="auto"/>
      <style:text-properties fo:hyphenate="true"/>
    </style:style>
    <style:style style:name="T21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style:vertical-align="auto"/>
      <style:text-properties fo:hyphenate="true"/>
    </style:style>
    <style:style style:name="T21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118" style:family="table-cell">
      <style:table-cell-properties fo:border="none" fo:padding-top="0in" fo:padding-left="0.0069in" fo:padding-bottom="0in" fo:padding-right="0.0069in"/>
    </style:style>
    <style:style style:name="P2119" style:parent-style-name="Обычный" style:family="paragraph">
      <style:paragraph-properties style:vertical-align="auto"/>
      <style:text-properties fo:hyphenate="true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13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134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35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36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37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38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39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40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41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42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43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P2144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145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46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47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148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Обычный" style:family="paragraph">
      <style:paragraph-properties style:vertical-align="auto"/>
      <style:text-properties fo:hyphenate="true"/>
    </style:style>
    <style:style style:name="T21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156" style:family="table-cell">
      <style:table-cell-properties fo:border="none" fo:padding-top="0in" fo:padding-left="0.0069in" fo:padding-bottom="0in" fo:padding-right="0.0069in"/>
    </style:style>
    <style:style style:name="P2157" style:parent-style-name="Обычный" style:family="paragraph">
      <style:paragraph-properties style:vertical-align="auto"/>
      <style:text-properties fo:hyphenate="true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 style:text-autospace="none" style:vertical-align="auto"/>
      <style:text-properties fo:hyphenate="true"/>
    </style:style>
    <style:style style:name="T21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1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1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216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17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1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style:vertical-align="auto"/>
      <style:text-properties fo:hyphenate="true"/>
    </style:style>
    <style:style style:name="T21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189" style:family="table-cell">
      <style:table-cell-properties fo:border="none" fo:padding-top="0in" fo:padding-left="0.0069in" fo:padding-bottom="0in" fo:padding-right="0.0069in"/>
    </style:style>
    <style:style style:name="P2190" style:parent-style-name="Обычный" style:family="paragraph">
      <style:paragraph-properties style:vertical-align="auto"/>
      <style:text-properties fo:hyphenate="true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21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text-align="justify" style:vertical-align="auto"/>
      <style:text-properties fo:hyphenate="true"/>
    </style:style>
    <style:style style:name="T22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224" style:parent-style-name="Обычный" style:family="paragraph">
      <style:paragraph-properties fo:text-align="justify" style:vertical-align="auto"/>
      <style:text-properties fo:hyphenate="true"/>
    </style:style>
    <style:style style:name="T22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text-align="justify" style:vertical-align="auto"/>
      <style:text-properties fo:hyphenate="true"/>
    </style:style>
    <style:style style:name="T22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38" style:family="table-cell">
      <style:table-cell-properties fo:border="none" fo:padding-top="0in" fo:padding-left="0.0069in" fo:padding-bottom="0in" fo:padding-right="0.0069in"/>
    </style:style>
    <style:style style:name="P2239" style:parent-style-name="Обычный" style:family="paragraph">
      <style:paragraph-properties style:vertical-align="auto"/>
      <style:text-properties fo:hyphenate="true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26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style:vertical-align="auto"/>
      <style:text-properties fo:hyphenate="true"/>
    </style:style>
    <style:style style:name="T22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22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81" style:parent-style-name="Обычный" style:family="paragraph">
      <style:paragraph-properties style:vertical-align="auto"/>
      <style:text-properties fo:hyphenate="true"/>
    </style:style>
    <style:style style:name="T22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text-align="justify" style:vertical-align="auto"/>
      <style:text-properties fo:hyphenate="true"/>
    </style:style>
    <style:style style:name="T22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90" style:family="table-cell">
      <style:table-cell-properties fo:border="none" fo:padding-top="0in" fo:padding-left="0.0069in" fo:padding-bottom="0in" fo:padding-right="0.0069in"/>
    </style:style>
    <style:style style:name="P2291" style:parent-style-name="Обычный" style:family="paragraph">
      <style:paragraph-properties style:vertical-align="auto"/>
      <style:text-properties fo:hyphenate="true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31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29" style:family="table-cell">
      <style:table-cell-properties fo:border="none" fo:padding-top="0in" fo:padding-left="0.0069in" fo:padding-bottom="0in" fo:padding-right="0.0069in"/>
    </style:style>
    <style:style style:name="P2330" style:parent-style-name="Обычный" style:family="paragraph">
      <style:paragraph-properties style:vertical-align="auto"/>
      <style:text-properties fo:hyphenate="true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style:text-autospace="none" style:vertical-align="auto"/>
      <style:text-properties fo:hyphenate="true"/>
    </style:style>
    <style:style style:name="T23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36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3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376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3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82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3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91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3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409" style:parent-style-name="Обычный" style:family="paragraph">
      <style:paragraph-properties style:text-autospace="none" fo:text-align="justify" style:vertical-align="auto" fo:margin-bottom="0.0833in"/>
      <style:text-properties fo:hyphenate="true"/>
    </style:style>
    <style:style style:name="T24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23" style:family="table-cell">
      <style:table-cell-properties fo:border="none" fo:padding-top="0in" fo:padding-left="0.0069in" fo:padding-bottom="0in" fo:padding-right="0.0069in"/>
    </style:style>
    <style:style style:name="P2424" style:parent-style-name="Обычный" style:family="paragraph">
      <style:paragraph-properties style:vertical-align="auto"/>
      <style:text-properties fo:font-weight="bold" style:font-weight-asian="bold" fo:hyphenate="true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45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style:vertical-align="auto"/>
      <style:text-properties fo:hyphenate="true"/>
    </style:style>
    <style:style style:name="T24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6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2472" style:family="table-cell">
      <style:table-cell-properties fo:border="none" fo:padding-top="0in" fo:padding-left="0.0069in" fo:padding-bottom="0in" fo:padding-right="0.0069in"/>
    </style:style>
    <style:style style:name="P247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48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style:vertical-align="auto"/>
      <style:text-properties fo:hyphenate="true"/>
    </style:style>
    <style:style style:name="T24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4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503" style:family="table-cell">
      <style:table-cell-properties fo:border="none" fo:padding-top="0in" fo:padding-left="0.0069in" fo:padding-bottom="0in" fo:padding-right="0.0069in"/>
    </style:style>
    <style:style style:name="P250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5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5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20" style:parent-style-name="Обычный" style:family="paragraph">
      <style:paragraph-properties style:text-autospace="none" fo:text-align="justify"/>
    </style:style>
    <style:style style:name="T25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22" style:parent-style-name="Основнойшрифтабзаца" style:family="text">
      <style:text-properties fo:font-size="13pt" style:font-size-asian="13pt" style:font-size-complex="13pt"/>
    </style:style>
    <style:style style:name="T2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5" style:parent-style-name="Основнойшрифтабзаца" style:family="text">
      <style:text-properties fo:font-size="13pt" style:font-size-asian="13pt" style:font-size-complex="13pt"/>
    </style:style>
    <style:style style:name="T25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527" style:parent-style-name="Обычный" style:family="paragraph">
      <style:paragraph-properties style:text-autospace="none" fo:text-align="justify"/>
      <style:text-properties style:font-name="Liberation Serif" fo:font-size="11pt" style:font-size-asian="11pt" style:font-size-complex="11pt"/>
    </style:style>
    <style:style style:name="P252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539" style:parent-style-name="Обычный" style:family="paragraph">
      <style:paragraph-properties style:text-autospace="none"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25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44" style:parent-style-name="Обычный" style:family="paragraph">
      <style:paragraph-properties style:text-autospace="none" fo:text-align="justify"/>
      <style:text-properties style:font-name="Liberation Serif" fo:font-size="11pt" style:font-size-asian="11pt" style:font-size-complex="11pt"/>
    </style:style>
    <style:style style:name="P254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4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56" style:parent-style-name="Обычный" style:family="paragraph">
      <style:paragraph-properties style:text-autospace="none" fo:text-align="justify"/>
    </style:style>
    <style:style style:name="T25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6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P2564" style:parent-style-name="Обычный" style:family="paragraph">
      <style:paragraph-properties style:text-autospace="none" fo:text-align="justify"/>
    </style:style>
    <style:style style:name="T25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7" style:parent-style-name="Основнойшрифтабзаца" style:family="text">
      <style:text-properties fo:font-size="13pt" style:font-size-asian="13pt" style:font-size-complex="13pt"/>
    </style:style>
    <style:style style:name="T256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4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6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8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8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84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86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8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0" style:parent-style-name="Основнойшрифтабзаца" style:family="text">
      <style:text-properties style:font-name="Liberation Serif" style:font-name-complex="Antique Olive Roman" fo:font-size="11pt" style:font-size-asian="11pt" style:font-size-complex="11pt"/>
    </style:style>
    <style:style style:name="T25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4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6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4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6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4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6" style:parent-style-name="Основнойшрифтабзаца" style:family="text">
      <style:text-properties style:font-name="Liberation Serif" style:font-name-complex="Antique Olive Roman" fo:font-size="11pt" style:font-size-asian="11pt" style:font-size-complex="11pt"/>
    </style:style>
    <style:style style:name="T2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4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6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26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629" style:parent-style-name="Обычный" style:family="paragraph">
      <style:paragraph-properties fo:text-align="justify" fo:text-indent="0.2687in"/>
    </style:style>
    <style:style style:name="T26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632" style:parent-style-name="Основнойтекст" style:family="paragraph">
      <style:paragraph-properties fo:text-align="justify" fo:margin-bottom="0in"/>
    </style:style>
    <style:style style:name="T26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49" style:family="table-cell">
      <style:table-cell-properties fo:border="none" fo:padding-top="0in" fo:padding-left="0.0069in" fo:padding-bottom="0in" fo:padding-right="0.0069in"/>
    </style:style>
    <style:style style:name="P265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style:vertical-align="auto"/>
      <style:text-properties fo:hyphenate="true"/>
    </style:style>
    <style:style style:name="T26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6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style:vertical-align="auto"/>
      <style:text-properties fo:hyphenate="true"/>
    </style:style>
    <style:style style:name="T26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88" style:family="table-cell">
      <style:table-cell-properties fo:border="none" fo:padding-top="0in" fo:padding-left="0.0069in" fo:padding-bottom="0in" fo:padding-right="0.0069in"/>
    </style:style>
    <style:style style:name="P2689" style:parent-style-name="Обычный" style:family="paragraph">
      <style:paragraph-properties style:vertical-align="auto"/>
      <style:text-properties fo:hyphenate="true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6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72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Обычный" style:family="paragraph">
      <style:paragraph-properties style:text-autospace="none" fo:text-align="justify"/>
      <style:text-properties style:font-name="Liberation Serif"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paragraph-properties style:vertical-align="auto"/>
      <style:text-properties fo:hyphenate="true"/>
    </style:style>
    <style:style style:name="T27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732" style:family="table-cell">
      <style:table-cell-properties fo:border="none" fo:padding-top="0in" fo:padding-left="0.0069in" fo:padding-bottom="0in" fo:padding-right="0.0069in"/>
    </style:style>
    <style:style style:name="P2733" style:parent-style-name="Обычный" style:family="paragraph">
      <style:paragraph-properties style:vertical-align="auto"/>
      <style:text-properties fo:hyphenate="true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7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74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text-align="justify" style:vertical-align="auto"/>
      <style:text-properties fo:hyphenate="true"/>
    </style:style>
    <style:style style:name="T27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75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style:vertical-align="auto"/>
      <style:text-properties fo:hyphenate="true"/>
    </style:style>
    <style:style style:name="T27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65" style:family="table-cell">
      <style:table-cell-properties fo:border="none" fo:padding-top="0in" fo:padding-left="0.0069in" fo:padding-bottom="0in" fo:padding-right="0.0069in"/>
    </style:style>
    <style:style style:name="P2766" style:parent-style-name="Обычный" style:family="paragraph">
      <style:paragraph-properties style:vertical-align="auto"/>
      <style:text-properties fo:hyphenate="true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7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79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 fo:text-align="justify" style:vertical-align="auto"/>
      <style:text-properties fo:hyphenate="true"/>
    </style:style>
    <style:style style:name="T27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style:vertical-align="auto"/>
      <style:text-properties fo:hyphenate="true"/>
    </style:style>
    <style:style style:name="T28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820" style:family="table-cell">
      <style:table-cell-properties fo:border="none" fo:padding-top="0in" fo:padding-left="0.0069in" fo:padding-bottom="0in" fo:padding-right="0.0069in"/>
    </style:style>
    <style:style style:name="P2821" style:parent-style-name="Обычный" style:family="paragraph">
      <style:paragraph-properties style:vertical-align="auto"/>
      <style:text-properties fo:hyphenate="true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83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style:text-autospace="none" fo:text-align="justify"/>
      <style:text-properties style:font-name="Liberation Serif" fo:font-size="11pt" style:font-size-asian="11pt" style:font-size-complex="11pt"/>
    </style:style>
    <style:style style:name="P2840" style:parent-style-name="Обычный" style:family="paragraph">
      <style:paragraph-properties style:text-autospace="none" fo:text-align="justify"/>
      <style:text-properties style:font-name="Liberation Serif" fo:font-size="11pt" style:font-size-asian="11pt" style:font-size-complex="11pt"/>
    </style:style>
    <style:style style:name="P284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8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846" style:parent-style-name="Обычный" style:family="paragraph">
      <style:paragraph-properties style:text-autospace="none" fo:text-align="justify" style:vertical-align="auto"/>
      <style:text-properties style:font-name="Liberation Serif" fo:font-size="11pt" style:font-size-asian="11pt" style:font-size-complex="11pt" fo:hyphenate="true"/>
    </style:style>
    <style:style style:name="P284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8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85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8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856" style:parent-style-name="Обычный" style:family="paragraph">
      <style:paragraph-properties style:vertical-align="auto" fo:text-indent="0.2687in"/>
      <style:text-properties fo:hyphenate="true"/>
    </style:style>
    <style:style style:name="T28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863" style:parent-style-name="Обычный" style:family="paragraph">
      <style:paragraph-properties fo:text-align="justify" style:vertical-align="auto"/>
      <style:text-properties fo:hyphenate="true"/>
    </style:style>
    <style:style style:name="T28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86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8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7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style:vertical-align="auto"/>
      <style:text-properties fo:hyphenate="true"/>
    </style:style>
    <style:style style:name="T28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81" style:family="table-cell">
      <style:table-cell-properties fo:border="none" fo:padding-top="0in" fo:padding-left="0.0069in" fo:padding-bottom="0in" fo:padding-right="0.0069in"/>
    </style:style>
    <style:style style:name="P2882" style:parent-style-name="Обычный" style:family="paragraph">
      <style:paragraph-properties style:vertical-align="auto"/>
      <style:text-properties fo:hyphenate="true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89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9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9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T29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8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919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0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921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2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923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Обычный" style:family="paragraph">
      <style:paragraph-properties style:vertical-align="auto"/>
      <style:text-properties fo:hyphenate="true"/>
    </style:style>
    <style:style style:name="T29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931" style:family="table-cell">
      <style:table-cell-properties fo:border="none" fo:padding-top="0in" fo:padding-left="0.0069in" fo:padding-bottom="0in" fo:padding-right="0.0069in"/>
    </style:style>
    <style:style style:name="P2932" style:parent-style-name="Обычный" style:family="paragraph">
      <style:paragraph-properties style:vertical-align="auto"/>
      <style:text-properties fo:hyphenate="true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style:vertical-align="auto"/>
      <style:text-properties fo:hyphenate="true"/>
    </style:style>
    <style:style style:name="T29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style:vertical-align="auto"/>
      <style:text-properties fo:hyphenate="true"/>
    </style:style>
    <style:style style:name="T29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style:vertical-align="auto"/>
      <style:text-properties fo:hyphenate="true"/>
    </style:style>
    <style:style style:name="T29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paragraph-properties style:vertical-align="auto"/>
      <style:text-properties fo:hyphenate="true"/>
    </style:style>
    <style:style style:name="T29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970" style:family="table-cell">
      <style:table-cell-properties fo:border="none" fo:padding-top="0in" fo:padding-left="0.0069in" fo:padding-bottom="0in" fo:padding-right="0.0069in"/>
    </style:style>
    <style:style style:name="P2971" style:parent-style-name="Обычный" style:family="paragraph">
      <style:paragraph-properties style:vertical-align="auto"/>
      <style:text-properties fo:hyphenate="true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Обычный" style:family="paragraph">
      <style:paragraph-properties style:vertical-align="auto"/>
      <style:text-properties fo:hyphenate="true"/>
    </style:style>
    <style:style style:name="T29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98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 style:vertical-align="auto"/>
      <style:text-properties fo:hyphenate="true"/>
    </style:style>
    <style:style style:name="T29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" style:family="paragraph">
      <style:paragraph-properties style:vertical-align="auto"/>
      <style:text-properties fo:hyphenate="true"/>
    </style:style>
    <style:style style:name="T30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010" style:family="table-cell">
      <style:table-cell-properties fo:border="none" fo:padding-top="0in" fo:padding-left="0.0069in" fo:padding-bottom="0in" fo:padding-right="0.0069in"/>
    </style:style>
    <style:style style:name="P3011" style:parent-style-name="Обычный" style:family="paragraph">
      <style:paragraph-properties style:vertical-align="auto"/>
      <style:text-properties fo:hyphenate="true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style:vertical-align="auto"/>
      <style:text-properties fo:hyphenate="true"/>
    </style:style>
    <style:style style:name="T30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04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style:vertical-align="auto"/>
      <style:text-properties fo:hyphenate="true"/>
    </style:style>
    <style:style style:name="T30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057" style:parent-style-name="Обычный" style:family="paragraph">
      <style:paragraph-properties style:vertical-align="auto"/>
      <style:text-properties fo:hyphenate="true"/>
    </style:style>
    <style:style style:name="T30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066" style:parent-style-name="Обычный" style:family="paragraph">
      <style:paragraph-properties style:vertical-align="auto"/>
      <style:text-properties fo:hyphenate="true"/>
    </style:style>
    <style:style style:name="T30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071" style:parent-style-name="Обычный" style:family="paragraph">
      <style:paragraph-properties style:vertical-align="auto"/>
      <style:text-properties fo:hyphenate="true"/>
    </style:style>
    <style:style style:name="T30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076" style:parent-style-name="Обычный" style:family="paragraph">
      <style:paragraph-properties style:vertical-align="auto"/>
      <style:text-properties fo:hyphenate="true"/>
    </style:style>
    <style:style style:name="P307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307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style:vertical-align="auto"/>
      <style:text-properties fo:hyphenate="true"/>
    </style:style>
    <style:style style:name="T30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086" style:family="table-cell">
      <style:table-cell-properties fo:border="none" fo:padding-top="0in" fo:padding-left="0.0069in" fo:padding-bottom="0in" fo:padding-right="0.0069in"/>
    </style:style>
    <style:style style:name="P3087" style:parent-style-name="Обычный" style:family="paragraph">
      <style:paragraph-properties style:vertical-align="auto"/>
      <style:text-properties fo:hyphenate="true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style:vertical-align="auto"/>
      <style:text-properties fo:hyphenate="true"/>
    </style:style>
    <style:style style:name="T30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10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31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122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31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129" style:parent-style-name="Обычный" style:family="paragraph">
      <style:paragraph-properties style:vertical-align="auto"/>
      <style:text-properties fo:hyphenate="true"/>
    </style:style>
    <style:style style:name="T31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Обычный" style:family="paragraph">
      <style:paragraph-properties style:vertical-align="auto"/>
      <style:text-properties fo:hyphenate="true"/>
    </style:style>
    <style:style style:name="T31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143" style:family="table-cell">
      <style:table-cell-properties fo:border="none" fo:padding-top="0in" fo:padding-left="0.0069in" fo:padding-bottom="0in" fo:padding-right="0.0069in"/>
    </style:style>
    <style:style style:name="P3144" style:parent-style-name="Обычный" style:family="paragraph">
      <style:paragraph-properties style:vertical-align="auto"/>
      <style:text-properties fo:hyphenate="true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Обычный" style:family="paragraph">
      <style:paragraph-properties style:vertical-align="auto"/>
      <style:text-properties fo:hyphenate="true"/>
    </style:style>
    <style:style style:name="T31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16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style:text-autospace="none" fo:text-align="justify"/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P3169" style:parent-style-name="Обычный" style:family="paragraph">
      <style:paragraph-properties fo:text-align="justify"/>
    </style:style>
    <style:style style:name="T3170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31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72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3173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" style:family="paragraph">
      <style:paragraph-properties style:vertical-align="auto"/>
      <style:text-properties fo:hyphenate="true"/>
    </style:style>
    <style:style style:name="T31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181" style:family="table-cell">
      <style:table-cell-properties fo:border="none" fo:padding-top="0in" fo:padding-left="0.0069in" fo:padding-bottom="0in" fo:padding-right="0.0069in"/>
    </style:style>
    <style:style style:name="P3182" style:parent-style-name="Обычный" style:family="paragraph">
      <style:paragraph-properties style:vertical-align="auto"/>
      <style:text-properties fo:hyphenate="true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style:vertical-align="auto"/>
      <style:text-properties fo:hyphenate="true"/>
    </style:style>
    <style:style style:name="T31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21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Обычный" style:family="paragraph">
      <style:paragraph-properties fo:text-align="justify" style:vertical-align="auto"/>
      <style:text-properties fo:hyphenate="true"/>
    </style:style>
    <style:style style:name="T32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2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22" style:parent-style-name="Обычный" style:family="paragraph">
      <style:paragraph-properties fo:text-align="justify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style:vertical-align="auto"/>
      <style:text-properties fo:hyphenate="true"/>
    </style:style>
    <style:style style:name="T32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231" style:family="table-cell">
      <style:table-cell-properties fo:border="none" fo:padding-top="0in" fo:padding-left="0.0069in" fo:padding-bottom="0in" fo:padding-right="0.0069in"/>
    </style:style>
    <style:style style:name="P3232" style:parent-style-name="Обычный" style:family="paragraph">
      <style:paragraph-properties style:vertical-align="auto"/>
      <style:text-properties fo:hyphenate="true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" style:family="paragraph">
      <style:paragraph-properties style:vertical-align="auto"/>
      <style:text-properties fo:hyphenate="true"/>
    </style:style>
    <style:style style:name="T32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24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style:vertical-align="auto"/>
      <style:text-properties fo:hyphenate="true"/>
    </style:style>
    <style:style style:name="T32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style:vertical-align="auto"/>
      <style:text-properties fo:hyphenate="true"/>
    </style:style>
    <style:style style:name="T32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267" style:family="table-cell">
      <style:table-cell-properties fo:border="none" fo:padding-top="0in" fo:padding-left="0.0069in" fo:padding-bottom="0in" fo:padding-right="0.0069in"/>
    </style:style>
    <style:style style:name="P3268" style:parent-style-name="Обычный" style:family="paragraph">
      <style:paragraph-properties style:vertical-align="auto"/>
      <style:text-properties fo:hyphenate="true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style:text-autospace="none" style:vertical-align="auto"/>
      <style:text-properties fo:hyphenate="true"/>
    </style:style>
    <style:style style:name="T32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28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 fo:text-align="justify"/>
    </style:style>
    <style:style style:name="T32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2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2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298" style:parent-style-name="Обычный" style:family="paragraph">
      <style:paragraph-properties style:vertical-align="auto"/>
      <style:text-properties fo:hyphenate="tru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style:vertical-align="auto"/>
      <style:text-properties fo:hyphenate="true"/>
    </style:style>
    <style:style style:name="T33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306" style:family="table-cell">
      <style:table-cell-properties fo:border="none" fo:padding-top="0in" fo:padding-left="0.0069in" fo:padding-bottom="0in" fo:padding-right="0.0069in"/>
    </style:style>
    <style:style style:name="P3307" style:parent-style-name="Обычный" style:family="paragraph">
      <style:paragraph-properties style:vertical-align="auto"/>
      <style:text-properties fo:hyphenate="true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style:vertical-align="auto"/>
      <style:text-properties fo:hyphenate="true"/>
    </style:style>
    <style:style style:name="T33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32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3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Обычный" style:family="paragraph">
      <style:paragraph-properties style:vertical-align="auto"/>
      <style:text-properties fo:hyphenate="true"/>
    </style:style>
    <style:style style:name="T33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340" style:family="table-cell">
      <style:table-cell-properties fo:border="none" fo:padding-top="0in" fo:padding-left="0.0069in" fo:padding-bottom="0in" fo:padding-right="0.0069in"/>
    </style:style>
    <style:style style:name="P3341" style:parent-style-name="Обычный" style:family="paragraph">
      <style:paragraph-properties style:vertical-align="auto"/>
      <style:text-properties fo:hyphenate="true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style:vertical-align="auto"/>
      <style:text-properties fo:hyphenate="true"/>
    </style:style>
    <style:style style:name="T33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37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3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Обычный" style:family="paragraph">
      <style:paragraph-properties style:vertical-align="auto"/>
      <style:text-properties fo:hyphenate="true"/>
    </style:style>
    <style:style style:name="T33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84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38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 style:vertical-align="auto"/>
      <style:text-properties fo:hyphenate="true"/>
    </style:style>
    <style:style style:name="T33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394" style:family="table-cell">
      <style:table-cell-properties fo:border="none" fo:padding-top="0in" fo:padding-left="0.0069in" fo:padding-bottom="0in" fo:padding-right="0.0069in"/>
    </style:style>
    <style:style style:name="P3395" style:parent-style-name="Обычный" style:family="paragraph">
      <style:paragraph-properties style:vertical-align="auto"/>
      <style:text-properties fo:hyphenate="true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Обычный" style:family="paragraph">
      <style:paragraph-properties style:vertical-align="auto"/>
      <style:text-properties fo:hyphenate="true"/>
    </style:style>
    <style:style style:name="T34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4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style:vertical-align="auto"/>
      <style:text-properties fo:hyphenate="true"/>
    </style:style>
    <style:style style:name="T34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19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420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4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422" style:parent-style-name="Обычный" style:family="paragraph">
      <style:paragraph-properties style:vertical-align="auto"/>
      <style:text-properties fo:hyphenate="true"/>
    </style:style>
    <style:style style:name="T34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style:vertical-align="auto"/>
      <style:text-properties fo:hyphenate="true"/>
    </style:style>
    <style:style style:name="T34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436" style:family="table-cell">
      <style:table-cell-properties fo:border="none" fo:padding-top="0in" fo:padding-left="0.0069in" fo:padding-bottom="0in" fo:padding-right="0.0069in"/>
    </style:style>
    <style:style style:name="P3437" style:parent-style-name="Обычный" style:family="paragraph">
      <style:paragraph-properties style:vertical-align="auto"/>
      <style:text-properties fo:hyphenate="true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 style:text-autospace="none" style:vertical-align="auto"/>
      <style:text-properties fo:hyphenate="true"/>
    </style:style>
    <style:style style:name="T34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4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4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Обычный" style:family="paragraph">
      <style:paragraph-properties style:vertical-align="auto"/>
      <style:text-properties fo:hyphenate="true"/>
    </style:style>
    <style:style style:name="T34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69" style:parent-style-name="Обычный" style:family="paragraph">
      <style:paragraph-properties style:vertical-align="auto"/>
      <style:text-properties fo:hyphenate="true"/>
    </style:style>
    <style:style style:name="T34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74" style:parent-style-name="Обычный" style:family="paragraph">
      <style:paragraph-properties style:vertical-align="auto"/>
      <style:text-properties fo:hyphenate="true"/>
    </style:style>
    <style:style style:name="T34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486" style:parent-style-name="Обычный" style:family="paragraph">
      <style:paragraph-properties style:vertical-align="auto"/>
      <style:text-properties fo:hyphenate="true"/>
    </style:style>
    <style:style style:name="T34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488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93" style:parent-style-name="Гиперссылка" style:family="text">
      <style:text-properties style:font-name="Liberation Serif" fo:font-size="11pt" style:font-size-asian="11pt" style:font-size-complex="11pt"/>
    </style:style>
    <style:style style:name="T3494" style:parent-style-name="Гиперссылка" style:family="text">
      <style:text-properties style:font-name="Liberation Serif" fo:font-size="11pt" style:font-size-asian="11pt" style:font-size-complex="11pt"/>
    </style:style>
    <style:style style:name="T34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497" style:parent-style-name="Обычный" style:family="paragraph">
      <style:paragraph-properties fo:text-align="justify"/>
    </style:style>
    <style:style style:name="T34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99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T35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02" style:parent-style-name="Гиперссылка" style:family="text">
      <style:text-properties style:font-name="Liberation Serif" fo:font-size="11pt" style:font-size-asian="11pt" style:font-size-complex="11pt"/>
    </style:style>
    <style:style style:name="T3503" style:parent-style-name="Гиперссылка" style:family="text">
      <style:text-properties style:font-name="Liberation Serif"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Обычный" style:family="paragraph">
      <style:paragraph-properties style:vertical-align="auto"/>
      <style:text-properties fo:hyphenate="true"/>
    </style:style>
    <style:style style:name="T35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511" style:family="table-cell">
      <style:table-cell-properties fo:border="none" fo:padding-top="0in" fo:padding-left="0.0069in" fo:padding-bottom="0in" fo:padding-right="0.0069in"/>
    </style:style>
    <style:style style:name="P3512" style:parent-style-name="Обычный" style:family="paragraph">
      <style:paragraph-properties style:vertical-align="auto"/>
      <style:text-properties fo:hyphenate="true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 style:vertical-align="auto"/>
      <style:text-properties fo:hyphenate="true"/>
    </style:style>
    <style:style style:name="T35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5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style:vertical-align="auto"/>
      <style:text-properties fo:hyphenate="true"/>
    </style:style>
    <style:style style:name="T35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57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57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57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 style:vertical-align="auto"/>
      <style:text-properties fo:hyphenate="true"/>
    </style:style>
    <style:style style:name="T35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583" style:family="table-cell">
      <style:table-cell-properties fo:border="none" fo:padding-top="0in" fo:padding-left="0.0069in" fo:padding-bottom="0in" fo:padding-right="0.0069in"/>
    </style:style>
    <style:style style:name="P3584" style:parent-style-name="Обычный" style:family="paragraph">
      <style:paragraph-properties style:vertical-align="auto"/>
      <style:text-properties fo:hyphenate="true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Обычный" style:family="paragraph">
      <style:paragraph-properties style:vertical-align="auto"/>
      <style:text-properties fo:hyphenate="true"/>
    </style:style>
    <style:style style:name="T35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6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style:vertical-align="auto"/>
      <style:text-properties fo:hyphenate="true"/>
    </style:style>
    <style:style style:name="T36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32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33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Обычный" style:family="paragraph">
      <style:paragraph-properties style:vertical-align="auto"/>
      <style:text-properties fo:hyphenate="true"/>
    </style:style>
    <style:style style:name="T36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642" style:family="table-cell">
      <style:table-cell-properties fo:border="none" fo:padding-top="0in" fo:padding-left="0.0069in" fo:padding-bottom="0in" fo:padding-right="0.0069in"/>
    </style:style>
    <style:style style:name="P3643" style:parent-style-name="Обычный" style:family="paragraph">
      <style:paragraph-properties style:vertical-align="auto"/>
      <style:text-properties fo:hyphenate="true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Обычный" style:family="paragraph">
      <style:paragraph-properties style:vertical-align="auto"/>
      <style:text-properties fo:hyphenate="true"/>
    </style:style>
    <style:style style:name="T36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65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6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Обычный" style:family="paragraph">
      <style:paragraph-properties fo:widows="0" fo:orphans="0" style:vertical-align="auto"/>
      <style:text-properties fo:hyphenate="true"/>
    </style:style>
    <style:style style:name="T36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685" style:parent-style-name="Обычный" style:family="paragraph">
      <style:paragraph-properties style:vertical-align="auto"/>
      <style:text-properties fo:hyphenate="true"/>
    </style:style>
    <style:style style:name="T36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696" style:parent-style-name="Обычный" style:family="paragraph">
      <style:paragraph-properties style:vertical-align="auto"/>
      <style:text-properties fo:hyphenate="true"/>
    </style:style>
    <style:style style:name="T36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703" style:parent-style-name="Обычный" style:family="paragraph">
      <style:paragraph-properties style:vertical-align="auto"/>
      <style:text-properties fo:hyphenate="true"/>
    </style:style>
    <style:style style:name="T37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Обычный" style:family="paragraph">
      <style:paragraph-properties style:vertical-align="auto"/>
      <style:text-properties fo:hyphenate="true"/>
    </style:style>
    <style:style style:name="T37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712" style:family="table-cell">
      <style:table-cell-properties fo:border="none" fo:padding-top="0in" fo:padding-left="0.0069in" fo:padding-bottom="0in" fo:padding-right="0.0069in"/>
    </style:style>
    <style:style style:name="P3713" style:parent-style-name="Обычный" style:family="paragraph">
      <style:paragraph-properties style:vertical-align="auto"/>
      <style:text-properties fo:hyphenate="true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Обычный" style:family="paragraph">
      <style:paragraph-properties style:vertical-align="auto"/>
      <style:text-properties fo:hyphenate="true"/>
    </style:style>
    <style:style style:name="T37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74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7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Обычный" style:family="paragraph">
      <style:paragraph-properties fo:widows="0" fo:orphans="0" style:vertical-align="auto"/>
      <style:text-properties fo:hyphenate="true"/>
    </style:style>
    <style:style style:name="T37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761" style:parent-style-name="Обычный" style:family="paragraph">
      <style:paragraph-properties fo:widows="0" fo:orphans="0" style:vertical-align="auto"/>
      <style:text-properties fo:hyphenate="true"/>
    </style:style>
    <style:style style:name="T37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Обычный" style:family="paragraph">
      <style:paragraph-properties style:vertical-align="auto"/>
      <style:text-properties fo:hyphenate="true"/>
    </style:style>
    <style:style style:name="T37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771" style:family="table-cell">
      <style:table-cell-properties fo:border="none" fo:padding-top="0in" fo:padding-left="0.0069in" fo:padding-bottom="0in" fo:padding-right="0.0069in"/>
    </style:style>
    <style:style style:name="P3772" style:parent-style-name="Обычный" style:family="paragraph">
      <style:paragraph-properties style:vertical-align="auto"/>
      <style:text-properties fo:hyphenate="true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Обычный" style:family="paragraph">
      <style:paragraph-properties style:vertical-align="auto"/>
      <style:text-properties fo:hyphenate="true"/>
    </style:style>
    <style:style style:name="T37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78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798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7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800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80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80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3803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8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style:vertical-align="auto"/>
      <style:text-properties fo:hyphenate="true"/>
    </style:style>
    <style:style style:name="T38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815" style:family="table-cell">
      <style:table-cell-properties fo:border="none" fo:padding-top="0in" fo:padding-left="0.0069in" fo:padding-bottom="0in" fo:padding-right="0.0069in"/>
    </style:style>
    <style:style style:name="P3816" style:parent-style-name="Обычный" style:family="paragraph">
      <style:paragraph-properties style:vertical-align="auto"/>
      <style:text-properties fo:hyphenate="true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Обычный" style:family="paragraph">
      <style:paragraph-properties style:vertical-align="auto"/>
      <style:text-properties fo:hyphenate="true"/>
    </style:style>
    <style:style style:name="T38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82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Обычный" style:family="paragraph">
      <style:paragraph-properties style:vertical-align="auto"/>
      <style:text-properties fo:hyphenate="true"/>
    </style:style>
    <style:style style:name="T38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836" style:parent-style-name="Обычный" style:family="paragraph">
      <style:paragraph-properties style:vertical-align="auto"/>
      <style:text-properties fo:hyphenate="true"/>
    </style:style>
    <style:style style:name="T38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838" style:parent-style-name="Обычный" style:family="paragraph">
      <style:paragraph-properties style:vertical-align="auto"/>
      <style:text-properties fo:hyphenate="true"/>
    </style:style>
    <style:style style:name="T38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843" style:parent-style-name="Обычный" style:family="paragraph">
      <style:paragraph-properties style:vertical-align="auto"/>
      <style:text-properties fo:hyphenate="true"/>
    </style:style>
    <style:style style:name="T384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Обычный" style:family="paragraph">
      <style:paragraph-properties style:vertical-align="auto"/>
      <style:text-properties fo:hyphenate="true"/>
    </style:style>
    <style:style style:name="T38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852" style:family="table-cell">
      <style:table-cell-properties fo:border="none" fo:padding-top="0in" fo:padding-left="0.0069in" fo:padding-bottom="0in" fo:padding-right="0.0069in"/>
    </style:style>
    <style:style style:name="P3853" style:parent-style-name="Обычный" style:family="paragraph">
      <style:paragraph-properties style:vertical-align="auto"/>
      <style:text-properties fo:hyphenate="true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Обычный" style:family="paragraph">
      <style:paragraph-properties style:text-autospace="none" style:vertical-align="auto"/>
      <style:text-properties fo:hyphenate="true"/>
    </style:style>
    <style:style style:name="T38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86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Обычный" style:family="paragraph">
      <style:paragraph-properties style:text-autospace="none" style:vertical-align="auto"/>
      <style:text-properties fo:hyphenate="true"/>
    </style:style>
    <style:style style:name="T38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87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paragraph-properties style:text-autospace="none" style:vertical-align="auto"/>
      <style:text-properties fo:hyphenate="true"/>
    </style:style>
    <style:style style:name="T38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style:vertical-align="auto"/>
      <style:text-properties fo:hyphenate="true"/>
    </style:style>
    <style:style style:name="T39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910" style:family="table-cell">
      <style:table-cell-properties fo:border="none" fo:padding-top="0in" fo:padding-left="0.0069in" fo:padding-bottom="0in" fo:padding-right="0.0069in"/>
    </style:style>
    <style:style style:name="P3911" style:parent-style-name="Обычный" style:family="paragraph">
      <style:paragraph-properties style:vertical-align="auto"/>
      <style:text-properties fo:hyphenate="true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 style:text-autospace="none" style:vertical-align="auto"/>
      <style:text-properties fo:hyphenate="true"/>
    </style:style>
    <style:style style:name="T39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Обычный" style:family="paragraph">
      <style:paragraph-properties style:text-autospace="none" style:vertical-align="auto"/>
      <style:text-properties fo:hyphenate="true"/>
    </style:style>
    <style:style style:name="T39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9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paragraph-properties style:vertical-align="auto" fo:margin-top="0.0694in" fo:margin-bottom="0.0694in" fo:background-color="#FFFFFF"/>
      <style:text-properties fo:hyphenate="true"/>
    </style:style>
    <style:style style:name="T3931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932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933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934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935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936" style:parent-style-name="Основнойшрифтабзаца" style:family="text">
      <style:text-properties style:font-name="Liberation Serif" style:font-name-complex="Liberation Serif" fo:color="#2C2D2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7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938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939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Обычный" style:family="paragraph">
      <style:paragraph-properties style:vertical-align="auto"/>
      <style:text-properties fo:hyphenate="true"/>
    </style:style>
    <style:style style:name="T39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947" style:family="table-cell">
      <style:table-cell-properties fo:border="none" fo:padding-top="0in" fo:padding-left="0.0069in" fo:padding-bottom="0in" fo:padding-right="0.0069in"/>
    </style:style>
    <style:style style:name="P3948" style:parent-style-name="Обычный" style:family="paragraph">
      <style:paragraph-properties style:vertical-align="auto"/>
      <style:text-properties fo:hyphenate="true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Обычный" style:family="paragraph">
      <style:paragraph-properties style:text-autospace="none" style:vertical-align="auto"/>
      <style:text-properties fo:hyphenate="true"/>
    </style:style>
    <style:style style:name="T39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Обычный" style:family="paragraph">
      <style:paragraph-properties style:text-autospace="none" style:vertical-align="auto"/>
      <style:text-properties fo:hyphenate="true"/>
    </style:style>
    <style:style style:name="T39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97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973" style:parent-style-name="Обычный" style:family="paragraph">
      <style:paragraph-properties style:text-autospace="none" style:vertical-align="auto"/>
      <style:text-properties fo:hyphenate="true"/>
    </style:style>
    <style:style style:name="T39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97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Обычный" style:family="paragraph">
      <style:paragraph-properties style:vertical-align="auto"/>
      <style:text-properties fo:hyphenate="true"/>
    </style:style>
    <style:style style:name="T39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985" style:parent-style-name="Обычный" style:family="paragraph">
      <style:paragraph-properties style:text-autospace="none" style:vertical-align="auto"/>
      <style:text-properties fo:hyphenate="true"/>
    </style:style>
    <style:style style:name="T39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991" style:parent-style-name="Обычный" style:family="paragraph">
      <style:paragraph-properties style:text-autospace="none" style:vertical-align="auto"/>
      <style:text-properties fo:hyphenate="true"/>
    </style:style>
    <style:style style:name="T39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style:vertical-align="auto"/>
      <style:text-properties fo:hyphenate="true"/>
    </style:style>
    <style:style style:name="T39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004" style:family="table-cell">
      <style:table-cell-properties fo:border="none" fo:padding-top="0in" fo:padding-left="0.0069in" fo:padding-bottom="0in" fo:padding-right="0.0069in"/>
    </style:style>
    <style:style style:name="P4005" style:parent-style-name="Обычный" style:family="paragraph">
      <style:paragraph-properties style:vertical-align="auto"/>
      <style:text-properties fo:hyphenate="true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 fo:widows="0" fo:orphans="0" style:vertical-align="auto"/>
      <style:text-properties fo:hyphenate="true"/>
    </style:style>
    <style:style style:name="T40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widows="0" fo:orphans="0" style:vertical-align="auto"/>
      <style:text-properties fo:hyphenate="true"/>
    </style:style>
    <style:style style:name="T40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Обычный" style:family="paragraph">
      <style:paragraph-properties style:vertical-align="auto"/>
      <style:text-properties fo:hyphenate="true"/>
    </style:style>
    <style:style style:name="T40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31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032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0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Обычный" style:family="paragraph">
      <style:paragraph-properties style:vertical-align="auto"/>
      <style:text-properties fo:hyphenate="true"/>
    </style:style>
    <style:style style:name="T40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041" style:family="table-cell">
      <style:table-cell-properties fo:border="none" fo:padding-top="0in" fo:padding-left="0.0069in" fo:padding-bottom="0in" fo:padding-right="0.0069in"/>
    </style:style>
    <style:style style:name="P4042" style:parent-style-name="Обычный" style:family="paragraph">
      <style:paragraph-properties style:vertical-align="auto"/>
      <style:text-properties fo:hyphenate="true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Обычный" style:family="paragraph">
      <style:paragraph-properties fo:widows="0" fo:orphans="0" style:vertical-align="auto"/>
      <style:text-properties fo:hyphenate="true"/>
    </style:style>
    <style:style style:name="T40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Обычный" style:family="paragraph">
      <style:paragraph-properties fo:widows="0" fo:orphans="0" style:vertical-align="auto"/>
      <style:text-properties fo:hyphenate="true"/>
    </style:style>
    <style:style style:name="T40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Обычный" style:family="paragraph">
      <style:paragraph-properties style:vertical-align="auto"/>
      <style:text-properties fo:hyphenate="true"/>
    </style:style>
    <style:style style:name="T40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060" style:parent-style-name="Обычный" style:family="paragraph">
      <style:paragraph-properties fo:text-align="justify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061" style:parent-style-name="Обычный" style:family="paragraph">
      <style:paragraph-properties fo:text-align="justify"/>
    </style:style>
    <style:style style:name="T40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5" style:parent-style-name="Гиперссылка" style:family="text">
      <style:text-properties style:font-name="Liberation Serif" fo:font-size="11pt" style:font-size-asian="11pt" style:font-size-complex="11pt"/>
    </style:style>
    <style:style style:name="T4066" style:parent-style-name="Гиперссылка" style:family="text">
      <style:text-properties style:font-name="Liberation Serif" fo:font-size="11pt" style:font-size-asian="11pt" style:font-size-complex="11pt"/>
    </style:style>
    <style:style style:name="T40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069" style:parent-style-name="Обычный" style:family="paragraph">
      <style:paragraph-properties style:vertical-align="auto"/>
      <style:text-properties fo:hyphenate="true"/>
    </style:style>
    <style:style style:name="T40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71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T40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82" style:parent-style-name="Гиперссылка" style:family="text">
      <style:text-properties style:font-name="Liberation Serif" fo:font-size="11pt" style:font-size-asian="11pt" style:font-size-complex="11pt"/>
    </style:style>
    <style:style style:name="T4083" style:parent-style-name="Гиперссылка" style:family="text">
      <style:text-properties style:font-name="Liberation Serif" fo:font-size="11pt" style:font-size-asian="11pt" style:font-size-complex="11pt"/>
    </style:style>
    <style:style style:name="P4084" style:parent-style-name="Обычный" style:family="paragraph">
      <style:paragraph-properties fo:text-align="justify" style:vertical-align="auto"/>
      <style:text-properties fo:hyphenate="true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style:vertical-align="auto"/>
      <style:text-properties fo:hyphenate="true"/>
    </style:style>
    <style:style style:name="T40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092" style:family="table-cell">
      <style:table-cell-properties fo:border="none" fo:padding-top="0in" fo:padding-left="0.0069in" fo:padding-bottom="0in" fo:padding-right="0.0069in"/>
    </style:style>
    <style:style style:name="P4093" style:parent-style-name="Обычный" style:family="paragraph">
      <style:paragraph-properties style:vertical-align="auto"/>
      <style:text-properties fo:hyphenate="true"/>
    </style:style>
    <style:style style:name="TableRow4094" style:family="table-row">
      <style:table-row-properties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Обычный" style:family="paragraph">
      <style:paragraph-properties fo:widows="0" fo:orphans="0" style:vertical-align="auto"/>
      <style:text-properties fo:hyphenate="true"/>
    </style:style>
    <style:style style:name="T41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4111" style:parent-style-name="Обычный" style:family="paragraph">
      <style:paragraph-properties fo:widows="0" fo:orphans="0" style:vertical-align="auto"/>
      <style:text-properties fo:hyphenate="true"/>
    </style:style>
    <style:style style:name="T41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Обычный" style:family="paragraph">
      <style:paragraph-properties style:vertical-align="auto"/>
      <style:text-properties fo:hyphenate="true"/>
    </style:style>
    <style:style style:name="T41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22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23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24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25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26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27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33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134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 style:vertical-align="auto"/>
      <style:text-properties fo:hyphenate="true"/>
    </style:style>
    <style:style style:name="T41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142" style:family="table-cell">
      <style:table-cell-properties fo:border="none" fo:padding-top="0in" fo:padding-left="0.0069in" fo:padding-bottom="0in" fo:padding-right="0.0069in"/>
    </style:style>
    <style:style style:name="P4143" style:parent-style-name="Обычный" style:family="paragraph">
      <style:paragraph-properties style:vertical-align="auto"/>
      <style:text-properties fo:hyphenate="true"/>
    </style:style>
    <style:style style:name="TableRow4144" style:family="table-row">
      <style:table-row-properties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Обычный" style:family="paragraph">
      <style:paragraph-properties fo:widows="0" fo:orphans="0" style:vertical-align="auto"/>
      <style:text-properties fo:hyphenate="true"/>
    </style:style>
    <style:style style:name="T41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82" style:parent-style-name="Основнойшрифтабзаца" style:family="text">
      <style:text-properties style:font-name="Liberation Serif" fo:color="#0000FF" fo:font-size="11pt" style:font-size-asian="11pt" style:font-size-complex="11pt"/>
    </style:style>
    <style:style style:name="T4183" style:parent-style-name="Основнойшрифтабзаца" style:family="text">
      <style:text-properties style:font-name="Liberation Serif" fo:color="#0000FF" fo:font-size="11pt" style:font-size-asian="11pt" style:font-size-complex="11pt"/>
    </style:style>
    <style:style style:name="T4184" style:parent-style-name="Основнойшрифтабзаца" style:family="text">
      <style:text-properties style:font-name="Liberation Serif" fo:color="#0000FF" fo:font-size="11pt" style:font-size-asian="11pt" style:font-size-complex="11pt"/>
    </style:style>
    <style:style style:name="T41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418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1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Обычный" style:family="paragraph">
      <style:paragraph-properties style:vertical-align="auto"/>
      <style:text-properties fo:hyphenate="true"/>
    </style:style>
    <style:style style:name="T41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98" style:parent-style-name="Основнойшрифтабзаца" style:family="text">
      <style:text-properties style:font-name="Liberation Serif" fo:color="#FF0000" fo:font-size="11pt" style:font-size-asian="11pt" style:font-size-complex="11pt"/>
    </style:style>
    <style:style style:name="T41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style:vertical-align="auto"/>
      <style:text-properties fo:hyphenate="true"/>
    </style:style>
    <style:style style:name="T42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209" style:family="table-cell">
      <style:table-cell-properties fo:border="none" fo:padding-top="0in" fo:padding-left="0.0069in" fo:padding-bottom="0in" fo:padding-right="0.0069in"/>
    </style:style>
    <style:style style:name="P4210" style:parent-style-name="Обычный" style:family="paragraph">
      <style:paragraph-properties style:vertical-align="auto"/>
      <style:text-properties fo:hyphenate="true"/>
    </style:style>
    <style:style style:name="TableRow4211" style:family="table-row">
      <style:table-row-properties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style:text-autospace="none" style:vertical-align="auto"/>
      <style:text-properties fo:hyphenate="true"/>
    </style:style>
    <style:style style:name="T42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style:text-autospace="none" style:vertical-align="auto"/>
      <style:text-properties fo:hyphenate="true"/>
    </style:style>
    <style:style style:name="T42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36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Обычный" style:family="paragraph">
      <style:paragraph-properties style:vertical-align="auto"/>
      <style:text-properties fo:hyphenate="true"/>
    </style:style>
    <style:style style:name="T42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Обычный" style:family="paragraph">
      <style:paragraph-properties style:vertical-align="auto"/>
      <style:text-properties fo:hyphenate="true"/>
    </style:style>
    <style:style style:name="T42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271" style:family="table-cell">
      <style:table-cell-properties fo:border="none" fo:padding-top="0in" fo:padding-left="0.0069in" fo:padding-bottom="0in" fo:padding-right="0.0069in"/>
    </style:style>
    <style:style style:name="P4272" style:parent-style-name="Обычный" style:family="paragraph">
      <style:paragraph-properties style:vertical-align="auto"/>
      <style:text-properties fo:hyphenate="true"/>
    </style:style>
    <style:style style:name="TableRow4273" style:family="table-row">
      <style:table-row-properties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бычный" style:family="paragraph">
      <style:paragraph-properties style:text-autospace="none" style:vertical-align="auto"/>
      <style:text-properties fo:hyphenate="true"/>
    </style:style>
    <style:style style:name="T42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29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29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42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307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43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314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43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321" style:parent-style-name="Обычный" style:family="paragraph">
      <style:paragraph-properties style:vertical-align="auto"/>
      <style:text-properties fo:hyphenate="true"/>
    </style:style>
    <style:style style:name="T43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327" style:parent-style-name="Обычный" style:family="paragraph">
      <style:paragraph-properties style:vertical-align="auto"/>
      <style:text-properties fo:hyphenate="true"/>
    </style:style>
    <style:style style:name="T43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336" style:parent-style-name="Обычный" style:family="paragraph">
      <style:paragraph-properties style:vertical-align="auto"/>
      <style:text-properties fo:hyphenate="true"/>
    </style:style>
    <style:style style:name="T43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340" style:parent-style-name="Обычный" style:family="paragraph">
      <style:paragraph-properties style:vertical-align="auto"/>
      <style:text-properties fo:hyphenate="true"/>
    </style:style>
    <style:style style:name="T43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Обычный" style:family="paragraph">
      <style:paragraph-properties style:vertical-align="auto"/>
      <style:text-properties fo:hyphenate="true"/>
    </style:style>
    <style:style style:name="T43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353" style:family="table-cell">
      <style:table-cell-properties fo:border="none" fo:padding-top="0in" fo:padding-left="0.0069in" fo:padding-bottom="0in" fo:padding-right="0.0069in"/>
    </style:style>
    <style:style style:name="P4354" style:parent-style-name="Обычный" style:family="paragraph">
      <style:paragraph-properties style:vertical-align="auto"/>
      <style:text-properties fo:hyphenate="true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Обычный" style:family="paragraph">
      <style:paragraph-properties style:vertical-align="auto"/>
      <style:text-properties fo:hyphenate="true"/>
    </style:style>
    <style:style style:name="T43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437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Обычный" style:family="paragraph">
      <style:paragraph-properties style:vertical-align="auto"/>
      <style:text-properties fo:hyphenate="true"/>
    </style:style>
    <style:style style:name="T43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Обычный" style:family="paragraph">
      <style:paragraph-properties style:vertical-align="auto"/>
      <style:text-properties fo:hyphenate="true"/>
    </style:style>
    <style:style style:name="T43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394" style:family="table-cell">
      <style:table-cell-properties fo:border="none" fo:padding-top="0in" fo:padding-left="0.0069in" fo:padding-bottom="0in" fo:padding-right="0.0069in"/>
    </style:style>
    <style:style style:name="P4395" style:parent-style-name="Обычный" style:family="paragraph">
      <style:paragraph-properties style:vertical-align="auto"/>
      <style:text-properties fo:hyphenate="true"/>
    </style:style>
    <style:style style:name="TableRow4396" style:family="table-row">
      <style:table-row-properties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Обычный" style:family="paragraph">
      <style:paragraph-properties style:vertical-align="auto"/>
      <style:text-properties fo:hyphenate="true"/>
    </style:style>
    <style:style style:name="T44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Обычный" style:family="paragraph">
      <style:paragraph-properties style:text-autospace="none" style:vertical-align="auto"/>
      <style:text-properties fo:hyphenate="true"/>
    </style:style>
    <style:style style:name="T44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438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Обычный" style:family="paragraph">
      <style:paragraph-properties style:vertical-align="auto"/>
      <style:text-properties fo:hyphenate="true"/>
    </style:style>
    <style:style style:name="T44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454" style:parent-style-name="Обычный" style:family="paragraph">
      <style:paragraph-properties style:vertical-align="auto"/>
      <style:text-properties fo:hyphenate="true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Обычный" style:family="paragraph">
      <style:paragraph-properties style:vertical-align="auto"/>
      <style:text-properties fo:hyphenate="true"/>
    </style:style>
    <style:style style:name="T44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462" style:family="table-cell">
      <style:table-cell-properties fo:border="none" fo:padding-top="0in" fo:padding-left="0.0069in" fo:padding-bottom="0in" fo:padding-right="0.0069in"/>
    </style:style>
    <style:style style:name="P4463" style:parent-style-name="Обычный" style:family="paragraph">
      <style:paragraph-properties style:vertical-align="auto"/>
      <style:text-properties fo:hyphenate="true"/>
    </style:style>
    <style:style style:name="TableRow4464" style:family="table-row">
      <style:table-row-properties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Обычный" style:family="paragraph">
      <style:paragraph-properties style:vertical-align="auto"/>
      <style:text-properties fo:hyphenate="true"/>
    </style:style>
    <style:style style:name="T44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Обычный" style:family="paragraph">
      <style:paragraph-properties style:text-autospace="none" style:vertical-align="auto"/>
      <style:text-properties fo:hyphenate="true"/>
    </style:style>
    <style:style style:name="T44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Обычный" style:family="paragraph">
      <style:paragraph-properties style:vertical-align="auto"/>
      <style:text-properties fo:hyphenate="true"/>
    </style:style>
    <style:style style:name="T45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10" style:parent-style-name="Гиперссылка" style:family="text">
      <style:text-properties style:font-name="Liberation Serif" fo:font-size="11pt" style:font-size-asian="11pt" style:font-size-complex="11pt"/>
    </style:style>
    <style:style style:name="T4511" style:parent-style-name="Гиперссылка" style:family="text">
      <style:text-properties style:font-name="Liberation Serif" fo:font-size="11pt" style:font-size-asian="11pt" style:font-size-complex="11pt"/>
    </style:style>
    <style:style style:name="T45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1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Обычный" style:family="paragraph">
      <style:paragraph-properties style:vertical-align="auto"/>
      <style:text-properties fo:hyphenate="true"/>
    </style:style>
    <style:style style:name="T45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521" style:family="table-cell">
      <style:table-cell-properties fo:border="none" fo:padding-top="0in" fo:padding-left="0.0069in" fo:padding-bottom="0in" fo:padding-right="0.0069in"/>
    </style:style>
    <style:style style:name="P4522" style:parent-style-name="Обычный" style:family="paragraph">
      <style:paragraph-properties style:vertical-align="auto"/>
      <style:text-properties fo:hyphenate="true"/>
    </style:style>
    <style:style style:name="TableRow4523" style:family="table-row">
      <style:table-row-properties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Обычный" style:family="paragraph">
      <style:paragraph-properties style:text-autospace="none" style:vertical-align="auto"/>
      <style:text-properties fo:hyphenate="true"/>
    </style:style>
    <style:style style:name="T45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54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Обычный" style:family="paragraph">
      <style:paragraph-properties style:vertical-align="auto"/>
      <style:text-properties fo:hyphenate="true"/>
    </style:style>
    <style:style style:name="T45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52" style:parent-style-name="Обычный" style:family="paragraph">
      <style:paragraph-properties style:vertical-align="auto"/>
      <style:text-properties fo:hyphenate="true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Обычный" style:family="paragraph">
      <style:paragraph-properties style:text-autospace="none" style:vertical-align="auto"/>
      <style:text-properties fo:hyphenate="true"/>
    </style:style>
    <style:style style:name="T45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560" style:family="table-cell">
      <style:table-cell-properties fo:border="none" fo:padding-top="0in" fo:padding-left="0.0069in" fo:padding-bottom="0in" fo:padding-right="0.0069in"/>
    </style:style>
    <style:style style:name="P4561" style:parent-style-name="Обычный" style:family="paragraph">
      <style:paragraph-properties style:text-autospace="none" style:vertical-align="auto"/>
      <style:text-properties fo:hyphenate="true"/>
    </style:style>
    <style:style style:name="TableRow4562" style:family="table-row">
      <style:table-row-properties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Обычный" style:family="paragraph">
      <style:paragraph-properties style:text-autospace="none" style:vertical-align="auto"/>
      <style:text-properties fo:hyphenate="true"/>
    </style:style>
    <style:style style:name="T45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57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style:vertical-align="auto"/>
      <style:text-properties fo:hyphenate="true"/>
    </style:style>
    <style:style style:name="T45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81" style:parent-style-name="Основнойшрифтабзаца" style:family="text">
      <style:text-properties style:font-name="Liberation Serif" style:font-name-complex="Arial" fo:color="#000000" style:letter-kerning="true" fo:font-size="11pt" style:font-size-asian="11pt" style:font-size-complex="11pt"/>
    </style:style>
    <style:style style:name="T4582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4583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4584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4585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Обычный" style:family="paragraph">
      <style:paragraph-properties style:text-autospace="none" style:vertical-align="auto"/>
      <style:text-properties fo:hyphenate="true"/>
    </style:style>
    <style:style style:name="T45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593" style:family="table-cell">
      <style:table-cell-properties fo:border="none" fo:padding-top="0in" fo:padding-left="0.0069in" fo:padding-bottom="0in" fo:padding-right="0.0069in"/>
    </style:style>
    <style:style style:name="P4594" style:parent-style-name="Обычный" style:family="paragraph">
      <style:paragraph-properties style:text-autospace="none" style:vertical-align="auto"/>
      <style:text-properties fo:hyphenate="true"/>
    </style:style>
    <style:style style:name="TableRow4595" style:family="table-row">
      <style:table-row-properties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Обычный" style:family="paragraph">
      <style:paragraph-properties style:text-autospace="none" style:vertical-align="auto"/>
      <style:text-properties fo:hyphenate="true"/>
    </style:style>
    <style:style style:name="T46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61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61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Обычный" style:family="paragraph">
      <style:paragraph-properties style:vertical-align="auto"/>
      <style:text-properties fo:hyphenate="true"/>
    </style:style>
    <style:style style:name="T4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2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Обычный" style:family="paragraph">
      <style:paragraph-properties style:text-autospace="none" style:vertical-align="auto"/>
      <style:text-properties fo:hyphenate="true"/>
    </style:style>
    <style:style style:name="T46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638" style:family="table-cell">
      <style:table-cell-properties fo:border="none" fo:padding-top="0in" fo:padding-left="0.0069in" fo:padding-bottom="0in" fo:padding-right="0.0069in"/>
    </style:style>
    <style:style style:name="P4639" style:parent-style-name="Обычный" style:family="paragraph">
      <style:paragraph-properties style:text-autospace="none" style:vertical-align="auto"/>
      <style:text-properties fo:hyphenate="true"/>
    </style:style>
    <style:style style:name="TableRow4640" style:family="table-row">
      <style:table-row-properties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Обычный" style:family="paragraph">
      <style:paragraph-properties style:text-autospace="none" style:vertical-align="auto"/>
      <style:text-properties fo:hyphenate="true"/>
    </style:style>
    <style:style style:name="T46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65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Обычный" style:family="paragraph">
      <style:paragraph-properties style:vertical-align="auto"/>
      <style:text-properties fo:hyphenate="true"/>
    </style:style>
    <style:style style:name="T46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6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Обычный" style:family="paragraph">
      <style:paragraph-properties style:text-autospace="none" style:vertical-align="auto"/>
      <style:text-properties fo:hyphenate="true"/>
    </style:style>
    <style:style style:name="T46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676" style:family="table-cell">
      <style:table-cell-properties fo:border="none" fo:padding-top="0in" fo:padding-left="0.0069in" fo:padding-bottom="0in" fo:padding-right="0.0069in"/>
    </style:style>
    <style:style style:name="P4677" style:parent-style-name="Обычный" style:family="paragraph">
      <style:paragraph-properties style:text-autospace="none" style:vertical-align="auto"/>
      <style:text-properties fo:hyphenate="true"/>
    </style:style>
    <style:style style:name="TableRow4678" style:family="table-row">
      <style:table-row-properties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Обычный" style:family="paragraph">
      <style:paragraph-properties style:text-autospace="none" style:vertical-align="auto"/>
      <style:text-properties fo:hyphenate="true"/>
    </style:style>
    <style:style style:name="T46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69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Обычный" style:family="paragraph">
      <style:paragraph-properties style:vertical-align="auto"/>
      <style:text-properties fo:hyphenate="true"/>
    </style:style>
    <style:style style:name="T4701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702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703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7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07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7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13" style:parent-style-name="Гиперссылк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Обычный" style:family="paragraph">
      <style:paragraph-properties style:vertical-align="auto"/>
      <style:text-properties fo:hyphenate="true"/>
    </style:style>
    <style:style style:name="T47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721" style:family="table-cell">
      <style:table-cell-properties fo:border="none" fo:padding-top="0in" fo:padding-left="0.0069in" fo:padding-bottom="0in" fo:padding-right="0.0069in"/>
    </style:style>
    <style:style style:name="P4722" style:parent-style-name="Обычный" style:family="paragraph">
      <style:paragraph-properties style:vertical-align="auto"/>
      <style:text-properties fo:hyphenate="true"/>
    </style:style>
    <style:style style:name="TableRow4723" style:family="table-row">
      <style:table-row-properties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Обычный" style:family="paragraph">
      <style:paragraph-properties style:text-autospace="none" style:vertical-align="auto"/>
      <style:text-properties fo:hyphenate="true"/>
    </style:style>
    <style:style style:name="T47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75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7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47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766" style:parent-style-name="Обычный" style:family="paragraph">
      <style:paragraph-properties style:vertical-align="auto"/>
      <style:text-properties style:font-name="Liberation Serif" style:font-name-complex="Times New Roman CYR" fo:font-size="11pt" style:font-size-asian="11pt" style:font-size-complex="11pt" fo:hyphenate="true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style:vertical-align="auto"/>
      <style:text-properties fo:hyphenate="true"/>
    </style:style>
    <style:style style:name="T47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774" style:family="table-cell">
      <style:table-cell-properties fo:border="none" fo:padding-top="0in" fo:padding-left="0.0069in" fo:padding-bottom="0in" fo:padding-right="0.0069in"/>
    </style:style>
    <style:style style:name="P4775" style:parent-style-name="Обычный" style:family="paragraph">
      <style:paragraph-properties style:vertical-align="auto"/>
      <style:text-properties fo:hyphenate="true"/>
    </style:style>
    <style:style style:name="TableRow4776" style:family="table-row">
      <style:table-row-properties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Обычный" style:family="paragraph">
      <style:paragraph-properties style:text-autospace="none" style:vertical-align="auto"/>
      <style:text-properties fo:hyphenate="true"/>
    </style:style>
    <style:style style:name="T47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Обычный" style:family="paragraph">
      <style:paragraph-properties style:vertical-align="auto"/>
      <style:text-properties fo:hyphenate="true"/>
    </style:style>
    <style:style style:name="T4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92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7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794" style:parent-style-name="Обычный" style:family="paragraph">
      <style:paragraph-properties style:vertical-align="auto"/>
      <style:text-properties fo:hyphenate="true"/>
    </style:style>
    <style:style style:name="T47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800" style:parent-style-name="Обычный" style:family="paragraph">
      <style:paragraph-properties style:vertical-align="auto"/>
      <style:text-properties fo:hyphenate="true"/>
    </style:style>
    <style:style style:name="T48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804" style:parent-style-name="Обычный" style:family="paragraph">
      <style:paragraph-properties style:vertical-align="auto"/>
      <style:text-properties fo:hyphenate="true"/>
    </style:style>
    <style:style style:name="T48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style:vertical-align="auto"/>
      <style:text-properties fo:hyphenate="true"/>
    </style:style>
    <style:style style:name="T48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18" style:family="table-cell">
      <style:table-cell-properties fo:border="none" fo:padding-top="0in" fo:padding-left="0.0069in" fo:padding-bottom="0in" fo:padding-right="0.0069in"/>
    </style:style>
    <style:style style:name="P4819" style:parent-style-name="Обычный" style:family="paragraph">
      <style:paragraph-properties style:vertical-align="auto"/>
      <style:text-properties fo:hyphenate="true"/>
    </style:style>
    <style:style style:name="TableRow4820" style:family="table-row">
      <style:table-row-properties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Обычный" style:family="paragraph">
      <style:paragraph-properties style:text-autospace="none" style:vertical-align="auto"/>
      <style:text-properties fo:hyphenate="true"/>
    </style:style>
    <style:style style:name="T48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84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Обычный" style:family="paragraph">
      <style:paragraph-properties style:vertical-align="auto"/>
      <style:text-properties fo:hyphenate="true"/>
    </style:style>
    <style:style style:name="T48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Обычный" style:family="paragraph">
      <style:paragraph-properties style:vertical-align="auto"/>
      <style:text-properties fo:hyphenate="true"/>
    </style:style>
    <style:style style:name="T48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60" style:family="table-cell">
      <style:table-cell-properties fo:border="none" fo:padding-top="0in" fo:padding-left="0.0069in" fo:padding-bottom="0in" fo:padding-right="0.0069in"/>
    </style:style>
    <style:style style:name="P4861" style:parent-style-name="Обычный" style:family="paragraph">
      <style:paragraph-properties style:vertical-align="auto"/>
      <style:text-properties fo:hyphenate="true"/>
    </style:style>
    <style:style style:name="TableRow4862" style:family="table-row">
      <style:table-row-properties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Обычный" style:family="paragraph">
      <style:paragraph-properties style:text-autospace="none" style:vertical-align="auto"/>
      <style:text-properties fo:hyphenate="true"/>
    </style:style>
    <style:style style:name="T48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4878" style:parent-style-name="Обычный" style:family="paragraph">
      <style:paragraph-properties style:text-autospace="none" style:vertical-align="auto"/>
      <style:text-properties fo:hyphenate="true"/>
    </style:style>
    <style:style style:name="T48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Обычный" style:family="paragraph">
      <style:paragraph-properties style:vertical-align="auto" fo:background-color="#FFFFFF"/>
      <style:text-properties fo:hyphenate="true"/>
    </style:style>
    <style:style style:name="T488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8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8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4888" style:parent-style-name="Обычный" style:family="paragraph">
      <style:paragraph-properties fo:widows="0" fo:orphans="0" style:vertical-align="auto"/>
      <style:text-properties fo:hyphenate="true"/>
    </style:style>
    <style:style style:name="T48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10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911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912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9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21" style:parent-style-name="Основнойшрифтабзаца" style:family="text">
      <style:text-properties fo:font-size="11pt" style:font-size-asian="11pt" style:font-size-complex="11pt"/>
    </style:style>
    <style:style style:name="T4922" style:parent-style-name="Основнойшрифтабзаца" style:family="text">
      <style:text-properties fo:font-size="11pt" style:font-size-asian="11pt" style:font-size-complex="11pt"/>
    </style:style>
    <style:style style:name="T4923" style:parent-style-name="Основнойшрифтабзаца" style:family="text">
      <style:text-properties fo:font-size="11pt" style:font-size-asian="11pt" style:font-size-complex="11pt"/>
    </style:style>
    <style:style style:name="T4924" style:parent-style-name="Основнойшрифтабзаца" style:family="text">
      <style:text-properties fo:font-size="11pt" style:font-size-asian="11pt" style:font-size-complex="11pt"/>
    </style:style>
    <style:style style:name="T4925" style:parent-style-name="Основнойшрифтабзаца" style:family="text">
      <style:text-properties fo:font-size="11pt" style:font-size-asian="11pt" style:font-size-complex="11pt"/>
    </style:style>
    <style:style style:name="T4926" style:parent-style-name="Основнойшрифтабзаца" style:family="text">
      <style:text-properties fo:font-size="11pt" style:font-size-asian="11pt" style:font-size-complex="11pt"/>
    </style:style>
    <style:style style:name="T4927" style:parent-style-name="Основнойшрифтабзаца" style:family="text">
      <style:text-properties fo:font-size="11pt" style:font-size-asian="11pt" style:font-size-complex="11pt"/>
    </style:style>
    <style:style style:name="T4928" style:parent-style-name="Основнойшрифтабзаца" style:family="text">
      <style:text-properties fo:font-size="11pt" style:font-size-asian="11pt" style:font-size-complex="11pt"/>
    </style:style>
    <style:style style:name="T4929" style:parent-style-name="Основнойшрифтабзаца" style:family="text">
      <style:text-properties fo:font-size="11pt" style:font-size-asian="11pt" style:font-size-complex="11pt"/>
    </style:style>
    <style:style style:name="T4930" style:parent-style-name="Основнойшрифтабзаца" style:family="text">
      <style:text-properties fo:font-size="11pt" style:font-size-asian="11pt" style:font-size-complex="11pt"/>
    </style:style>
    <style:style style:name="T4931" style:parent-style-name="Основнойшрифтабзаца" style:family="text">
      <style:text-properties fo:font-size="11pt" style:font-size-asian="11pt" style:font-size-complex="11pt"/>
    </style:style>
    <style:style style:name="T4932" style:parent-style-name="Основнойшрифтабзаца" style:family="text">
      <style:text-properties fo:font-size="11pt" style:font-size-asian="11pt" style:font-size-complex="11pt"/>
    </style:style>
    <style:style style:name="T4933" style:parent-style-name="Основнойшрифтабзаца" style:family="text">
      <style:text-properties fo:font-size="11pt" style:font-size-asian="11pt" style:font-size-complex="11pt"/>
    </style:style>
    <style:style style:name="T4934" style:parent-style-name="Основнойшрифтабзаца" style:family="text">
      <style:text-properties fo:font-size="11pt" style:font-size-asian="11pt" style:font-size-complex="11pt"/>
    </style:style>
    <style:style style:name="T4935" style:parent-style-name="Основнойшрифтабзаца" style:family="text">
      <style:text-properties fo:font-size="11pt" style:font-size-asian="11pt" style:font-size-complex="11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Обычный" style:family="paragraph">
      <style:paragraph-properties style:vertical-align="auto"/>
      <style:text-properties fo:hyphenate="true"/>
    </style:style>
    <style:style style:name="T49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944" style:family="table-cell">
      <style:table-cell-properties fo:border="none" fo:padding-top="0in" fo:padding-left="0.0069in" fo:padding-bottom="0in" fo:padding-right="0.0069in"/>
    </style:style>
    <style:style style:name="P4945" style:parent-style-name="Обычный" style:family="paragraph">
      <style:paragraph-properties style:vertical-align="auto"/>
      <style:text-properties fo:hyphenate="true"/>
    </style:style>
    <style:style style:name="TableRow4946" style:family="table-row">
      <style:table-row-properties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Обычный" style:family="paragraph">
      <style:paragraph-properties style:text-autospace="none" style:vertical-align="auto"/>
      <style:text-properties fo:hyphenate="true"/>
    </style:style>
    <style:style style:name="T49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ConsPlusNormal" style:family="paragraph">
      <style:text-properties style:font-name="Liberation Serif"/>
    </style:style>
    <style:style style:name="P4962" style:parent-style-name="ConsPlusNormal" style:family="paragraph">
      <style:text-properties style:font-name="Liberation Serif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T4964" style:parent-style-name="Основнойшрифтабзаца" style:family="text">
      <style:text-properties fo:font-size="11pt" style:font-size-asian="11pt" style:font-size-complex="11pt"/>
    </style:style>
    <style:style style:name="T4965" style:parent-style-name="Основнойшрифтабзаца" style:family="text">
      <style:text-properties fo:font-size="11pt" style:font-size-asian="11pt" style:font-size-complex="11pt"/>
    </style:style>
    <style:style style:name="T4966" style:parent-style-name="Основнойшрифтабзаца" style:family="text">
      <style:text-properties fo:font-size="11pt" style:font-size-asian="11pt" style:font-size-complex="11pt"/>
    </style:style>
    <style:style style:name="T4967" style:parent-style-name="Основнойшрифтабзаца" style:family="text">
      <style:text-properties fo:font-size="11pt" style:font-size-asian="11pt" style:font-size-complex="11pt"/>
    </style:style>
    <style:style style:name="T4968" style:parent-style-name="Основнойшрифтабзаца" style:family="text">
      <style:text-properties fo:font-size="11pt" style:font-size-asian="11pt" style:font-size-complex="11pt"/>
    </style:style>
    <style:style style:name="T4969" style:parent-style-name="Основнойшрифтабзаца" style:family="text">
      <style:text-properties fo:font-size="11pt" style:font-size-asian="11pt" style:font-size-complex="11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Обычный" style:family="paragraph">
      <style:paragraph-properties style:vertical-align="auto"/>
      <style:text-properties fo:hyphenate="true"/>
    </style:style>
    <style:style style:name="T49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977" style:family="table-cell">
      <style:table-cell-properties fo:border="none" fo:padding-top="0in" fo:padding-left="0.0069in" fo:padding-bottom="0in" fo:padding-right="0.0069in"/>
    </style:style>
    <style:style style:name="P4978" style:parent-style-name="Обычный" style:family="paragraph">
      <style:paragraph-properties style:vertical-align="auto"/>
      <style:text-properties fo:hyphenate="true"/>
    </style:style>
    <style:style style:name="TableRow4979" style:family="table-row">
      <style:table-row-properties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Обычный" style:family="paragraph">
      <style:paragraph-properties style:text-autospace="none" style:vertical-align="auto"/>
      <style:text-properties fo:hyphenate="true"/>
    </style:style>
    <style:style style:name="T49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00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Обычный" style:family="paragraph">
      <style:paragraph-properties style:vertical-align="auto"/>
      <style:text-properties fo:hyphenate="true"/>
    </style:style>
    <style:style style:name="T50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014" style:parent-style-name="Обычный" style:family="paragraph">
      <style:paragraph-properties style:vertical-align="auto"/>
      <style:text-properties fo:hyphenate="true"/>
    </style:style>
    <style:style style:name="T50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023" style:parent-style-name="Обычный" style:family="paragraph">
      <style:paragraph-properties style:vertical-align="auto"/>
      <style:text-properties fo:hyphenate="true"/>
    </style:style>
    <style:style style:name="T50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027" style:parent-style-name="Обычный" style:family="paragraph">
      <style:paragraph-properties style:vertical-align="auto"/>
      <style:text-properties fo:hyphenate="true"/>
    </style:style>
    <style:style style:name="T50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033" style:parent-style-name="Обычный" style:family="paragraph">
      <style:paragraph-properties style:vertical-align="auto"/>
      <style:text-properties fo:hyphenate="true"/>
    </style:style>
    <style:style style:name="T50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Обычный" style:family="paragraph">
      <style:paragraph-properties style:vertical-align="auto"/>
      <style:text-properties fo:hyphenate="true"/>
    </style:style>
    <style:style style:name="T50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047" style:family="table-cell">
      <style:table-cell-properties fo:border="none" fo:padding-top="0in" fo:padding-left="0.0069in" fo:padding-bottom="0in" fo:padding-right="0.0069in"/>
    </style:style>
    <style:style style:name="P5048" style:parent-style-name="Обычный" style:family="paragraph">
      <style:paragraph-properties style:vertical-align="auto"/>
      <style:text-properties fo:hyphenate="true"/>
    </style:style>
    <style:style style:name="TableRow5049" style:family="table-row">
      <style:table-row-properties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Обычный" style:family="paragraph">
      <style:paragraph-properties style:text-autospace="none" style:vertical-align="auto"/>
      <style:text-properties fo:hyphenate="true"/>
    </style:style>
    <style:style style:name="T50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06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06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Обычный" style:family="paragraph">
      <style:paragraph-properties style:vertical-align="auto"/>
      <style:text-properties fo:hyphenate="true"/>
    </style:style>
    <style:style style:name="T50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078" style:parent-style-name="Обычный" style:family="paragraph">
      <style:paragraph-properties style:vertical-align="auto"/>
      <style:text-properties fo:hyphenate="true"/>
    </style:style>
    <style:style style:name="T50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085" style:parent-style-name="Обычный" style:family="paragraph">
      <style:paragraph-properties style:vertical-align="auto"/>
      <style:text-properties fo:hyphenate="true"/>
    </style:style>
    <style:style style:name="T50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088" style:parent-style-name="Обычный" style:family="paragraph">
      <style:paragraph-properties style:vertical-align="auto"/>
      <style:text-properties fo:hyphenate="true"/>
    </style:style>
    <style:style style:name="T50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09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509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509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510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5101" style:parent-style-name="Обычный" style:family="paragraph">
      <style:paragraph-properties style:vertical-align="auto"/>
      <style:text-properties fo:hyphenate="true"/>
    </style:style>
    <style:style style:name="T51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10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5104" style:parent-style-name="Обычный" style:family="paragraph">
      <style:paragraph-properties style:vertical-align="auto"/>
      <style:text-properties fo:hyphenate="true"/>
    </style:style>
    <style:style style:name="T51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111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5112" style:parent-style-name="Обычный" style:family="paragraph">
      <style:paragraph-properties style:vertical-align="auto"/>
      <style:text-properties fo:hyphenate="true"/>
    </style:style>
    <style:style style:name="T51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116" style:parent-style-name="Обычный" style:family="paragraph">
      <style:paragraph-properties style:vertical-align="auto"/>
      <style:text-properties fo:hyphenate="true"/>
    </style:style>
    <style:style style:name="T5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121" style:parent-style-name="Обычный" style:family="paragraph">
      <style:paragraph-properties style:vertical-align="auto"/>
      <style:text-properties fo:hyphenate="true"/>
    </style:style>
    <style:style style:name="T51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12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5126" style:parent-style-name="Обычный" style:family="paragraph">
      <style:paragraph-properties style:vertical-align="auto"/>
      <style:text-properties fo:hyphenate="true"/>
    </style:style>
    <style:style style:name="T51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130" style:parent-style-name="Обычный" style:family="paragraph">
      <style:paragraph-properties style:vertical-align="auto"/>
      <style:text-properties fo:hyphenate="true"/>
    </style:style>
    <style:style style:name="T51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Обычный" style:family="paragraph">
      <style:paragraph-properties style:vertical-align="auto"/>
      <style:text-properties fo:hyphenate="true"/>
    </style:style>
    <style:style style:name="T51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146" style:family="table-cell">
      <style:table-cell-properties fo:border="none" fo:padding-top="0in" fo:padding-left="0.0069in" fo:padding-bottom="0in" fo:padding-right="0.0069in"/>
    </style:style>
    <style:style style:name="P5147" style:parent-style-name="Обычный" style:family="paragraph">
      <style:paragraph-properties style:vertical-align="auto"/>
      <style:text-properties fo:hyphenate="true"/>
    </style:style>
    <style:style style:name="TableRow5148" style:family="table-row">
      <style:table-row-properties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Обычный" style:family="paragraph">
      <style:paragraph-properties style:text-autospace="none" style:vertical-align="auto"/>
      <style:text-properties fo:hyphenate="true"/>
    </style:style>
    <style:style style:name="T51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16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Обычный" style:family="paragraph">
      <style:paragraph-properties fo:widows="0" fo:orphans="0" style:text-autospace="none" fo:text-align="justify" fo:line-height="115%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69" style:parent-style-name="Обычный" style:family="paragraph">
      <style:paragraph-properties fo:widows="0" fo:orphans="0" style:text-autospace="none" fo:text-align="justify" style:vertical-align="auto" fo:line-height="115%"/>
      <style:text-properties fo:hyphenate="true"/>
    </style:style>
    <style:style style:name="T51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74" style:parent-style-name="Обычный" style:family="paragraph">
      <style:paragraph-properties fo:text-align="justify" style:vertical-align="auto" fo:line-height="115%"/>
      <style:text-properties fo:hyphenate="true"/>
    </style:style>
    <style:style style:name="T51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78" style:parent-style-name="Обычный" style:family="paragraph">
      <style:paragraph-properties fo:text-align="justify" style:vertical-align="auto" fo:line-height="115%"/>
      <style:text-properties fo:hyphenate="true"/>
    </style:style>
    <style:style style:name="T51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85" style:parent-style-name="Обычный" style:family="paragraph">
      <style:paragraph-properties fo:text-align="justify" style:vertical-align="auto" fo:line-height="115%" fo:background-color="#FFFFFF"/>
      <style:text-properties fo:hyphenate="true"/>
    </style:style>
    <style:style style:name="T51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94" style:parent-style-name="Обычный" style:family="paragraph">
      <style:paragraph-properties style:vertical-align="auto"/>
      <style:text-properties fo:hyphenate="true"/>
    </style:style>
    <style:style style:name="T51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Обычный" style:family="paragraph">
      <style:paragraph-properties style:vertical-align="auto"/>
      <style:text-properties fo:hyphenate="true"/>
    </style:style>
    <style:style style:name="T51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204" style:family="table-cell">
      <style:table-cell-properties fo:border="none" fo:padding-top="0in" fo:padding-left="0.0069in" fo:padding-bottom="0in" fo:padding-right="0.0069in"/>
    </style:style>
    <style:style style:name="P5205" style:parent-style-name="Обычный" style:family="paragraph">
      <style:paragraph-properties style:vertical-align="auto"/>
      <style:text-properties fo:hyphenate="true"/>
    </style:style>
    <style:style style:name="TableRow5206" style:family="table-row">
      <style:table-row-properties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Обычный" style:family="paragraph">
      <style:paragraph-properties style:text-autospace="none" style:vertical-align="auto"/>
      <style:text-properties fo:hyphenate="true"/>
    </style:style>
    <style:style style:name="T52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22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Обычный" style:family="paragraph">
      <style:paragraph-properties style:vertical-align="auto"/>
      <style:text-properties fo:hyphenate="true"/>
    </style:style>
    <style:style style:name="T52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33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34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35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40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P5241" style:parent-style-name="Обычный" style:family="paragraph">
      <style:paragraph-properties style:vertical-align="auto"/>
      <style:text-properties fo:hyphenate="true"/>
    </style:style>
    <style:style style:name="T52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252" style:parent-style-name="Обычный" style:family="paragraph">
      <style:paragraph-properties style:vertical-align="auto"/>
      <style:text-properties fo:hyphenate="true"/>
    </style:style>
    <style:style style:name="T52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262" style:parent-style-name="Обычный" style:family="paragraph">
      <style:paragraph-properties style:vertical-align="auto"/>
      <style:text-properties fo:hyphenate="true"/>
    </style:style>
    <style:style style:name="T52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269" style:parent-style-name="Обычный" style:family="paragraph">
      <style:paragraph-properties style:vertical-align="auto"/>
      <style:text-properties fo:hyphenate="true"/>
    </style:style>
    <style:style style:name="T52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275" style:parent-style-name="Обычный" style:family="paragraph">
      <style:paragraph-properties style:vertical-align="auto"/>
      <style:text-properties fo:hyphenate="true"/>
    </style:style>
    <style:style style:name="T52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287" style:parent-style-name="Обычный" style:family="paragraph">
      <style:paragraph-properties style:vertical-align="auto"/>
      <style:text-properties fo:hyphenate="true"/>
    </style:style>
    <style:style style:name="T52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89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0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1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2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3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2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295" style:parent-style-name="Обычный" style:family="paragraph">
      <style:paragraph-properties style:vertical-align="auto"/>
      <style:text-properties fo:hyphenate="true"/>
    </style:style>
    <style:style style:name="T52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302" style:parent-style-name="Обычный" style:family="paragraph">
      <style:paragraph-properties style:vertical-align="auto"/>
      <style:text-properties fo:hyphenate="true"/>
    </style:style>
    <style:style style:name="T5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311" style:parent-style-name="Обычный" style:family="paragraph">
      <style:paragraph-properties style:vertical-align="auto"/>
      <style:text-properties fo:hyphenate="true"/>
    </style:style>
    <style:style style:name="T53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Обычный" style:family="paragraph">
      <style:paragraph-properties style:vertical-align="auto"/>
      <style:text-properties fo:hyphenate="true"/>
    </style:style>
    <style:style style:name="T53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23" style:family="table-cell">
      <style:table-cell-properties fo:border="none" fo:padding-top="0in" fo:padding-left="0.0069in" fo:padding-bottom="0in" fo:padding-right="0.0069in"/>
    </style:style>
    <style:style style:name="P5324" style:parent-style-name="Обычный" style:family="paragraph">
      <style:paragraph-properties style:vertical-align="auto"/>
      <style:text-properties fo:hyphenate="true"/>
    </style:style>
    <style:style style:name="TableRow5325" style:family="table-row">
      <style:table-row-properties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Обычный" style:family="paragraph">
      <style:paragraph-properties style:text-autospace="none" style:vertical-align="auto"/>
      <style:text-properties fo:hyphenate="true"/>
    </style:style>
    <style:style style:name="T53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5343" style:parent-style-name="Обычный" style:family="paragraph">
      <style:paragraph-properties style:text-autospace="none" style:vertical-align="auto"/>
      <style:text-properties fo:hyphenate="true"/>
    </style:style>
    <style:style style:name="T53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Обычный" style:family="paragraph">
      <style:paragraph-properties style:vertical-align="auto"/>
      <style:text-properties fo:hyphenate="true"/>
    </style:style>
    <style:style style:name="T53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Обычный" style:family="paragraph">
      <style:paragraph-properties style:vertical-align="auto"/>
      <style:text-properties fo:hyphenate="true"/>
    </style:style>
    <style:style style:name="T53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60" style:family="table-cell">
      <style:table-cell-properties fo:border="none" fo:padding-top="0in" fo:padding-left="0.0069in" fo:padding-bottom="0in" fo:padding-right="0.0069in"/>
    </style:style>
    <style:style style:name="P5361" style:parent-style-name="Обычный" style:family="paragraph">
      <style:paragraph-properties style:vertical-align="auto"/>
      <style:text-properties fo:hyphenate="true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Обычный" style:family="paragraph">
      <style:paragraph-properties style:text-autospace="none" style:vertical-align="auto"/>
      <style:text-properties fo:hyphenate="true"/>
    </style:style>
    <style:style style:name="T53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3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Обычный" style:family="paragraph">
      <style:paragraph-properties style:vertical-align="auto"/>
      <style:text-properties fo:hyphenate="true"/>
    </style:style>
    <style:style style:name="T53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3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style:vertical-align="auto"/>
      <style:text-properties fo:hyphenate="true"/>
    </style:style>
    <style:style style:name="T53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401" style:family="table-cell">
      <style:table-cell-properties fo:border="none" fo:padding-top="0in" fo:padding-left="0.0069in" fo:padding-bottom="0in" fo:padding-right="0.0069in"/>
    </style:style>
    <style:style style:name="P5402" style:parent-style-name="Обычный" style:family="paragraph">
      <style:paragraph-properties style:vertical-align="auto"/>
      <style:text-properties fo:hyphenate="true"/>
    </style:style>
    <style:style style:name="TableRow5403" style:family="table-row">
      <style:table-row-properties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Обычный" style:family="paragraph">
      <style:paragraph-properties style:text-autospace="none" style:vertical-align="auto"/>
      <style:text-properties fo:hyphenate="true"/>
    </style:style>
    <style:style style:name="T54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Обычный" style:family="paragraph">
      <style:paragraph-properties style:text-autospace="none" style:vertical-align="auto"/>
      <style:text-properties fo:hyphenate="true"/>
    </style:style>
    <style:style style:name="T54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Обычный" style:family="paragraph">
      <style:paragraph-properties style:vertical-align="auto"/>
      <style:text-properties fo:hyphenate="true"/>
    </style:style>
    <style:style style:name="T54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Обычный" style:family="paragraph">
      <style:paragraph-properties style:vertical-align="auto"/>
      <style:text-properties fo:hyphenate="true"/>
    </style:style>
    <style:style style:name="T54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437" style:family="table-cell">
      <style:table-cell-properties fo:border="none" fo:padding-top="0in" fo:padding-left="0.0069in" fo:padding-bottom="0in" fo:padding-right="0.0069in"/>
    </style:style>
    <style:style style:name="P5438" style:parent-style-name="Обычный" style:family="paragraph">
      <style:paragraph-properties style:vertical-align="auto"/>
      <style:text-properties fo:hyphenate="true"/>
    </style:style>
    <style:style style:name="TableRow5439" style:family="table-row">
      <style:table-row-properties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44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44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Обычный" style:family="paragraph">
      <style:paragraph-properties style:vertical-align="auto"/>
      <style:text-properties fo:hyphenate="true"/>
    </style:style>
    <style:style style:name="T54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5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5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Обычный" style:family="paragraph">
      <style:paragraph-properties style:vertical-align="auto"/>
      <style:text-properties fo:hyphenate="true"/>
    </style:style>
    <style:style style:name="T54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66" style:family="table-cell">
      <style:table-cell-properties fo:border="none" fo:padding-top="0in" fo:padding-left="0.0069in" fo:padding-bottom="0in" fo:padding-right="0.0069in"/>
    </style:style>
    <style:style style:name="P546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Row5468" style:family="table-row">
      <style:table-row-properties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Обычный" style:family="paragraph">
      <style:paragraph-properties style:text-autospace="none" style:vertical-align="auto"/>
      <style:text-properties fo:hyphenate="true"/>
    </style:style>
    <style:style style:name="T54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4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48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Обычный" style:family="paragraph">
      <style:paragraph-properties style:vertical-align="auto"/>
      <style:text-properties fo:hyphenate="true"/>
    </style:style>
    <style:style style:name="T54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Обычный" style:family="paragraph">
      <style:paragraph-properties style:vertical-align="auto"/>
      <style:text-properties fo:hyphenate="true"/>
    </style:style>
    <style:style style:name="T54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500" style:family="table-cell">
      <style:table-cell-properties fo:border="none" fo:padding-top="0in" fo:padding-left="0.0069in" fo:padding-bottom="0in" fo:padding-right="0.0069in"/>
    </style:style>
    <style:style style:name="P5501" style:parent-style-name="Обычный" style:family="paragraph">
      <style:paragraph-properties style:vertical-align="auto"/>
      <style:text-properties fo:hyphenate="true"/>
    </style:style>
    <style:style style:name="TableRow5502" style:family="table-row">
      <style:table-row-properties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Обычный" style:family="paragraph">
      <style:paragraph-properties style:text-autospace="none" style:vertical-align="auto"/>
      <style:text-properties fo:hyphenate="true"/>
    </style:style>
    <style:style style:name="T55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52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Обычный" style:family="paragraph">
      <style:paragraph-properties style:vertical-align="auto"/>
      <style:text-properties fo:hyphenate="true"/>
    </style:style>
    <style:style style:name="T55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53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5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40" style:parent-style-name="Основнойшрифтабзаца" style:family="text">
      <style:text-properties style:font-name="Liberation Serif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554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542" style:parent-style-name="Основнойшрифтабзаца" style:family="text">
      <style:text-properties style:font-name="Liberation Serif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5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544" style:parent-style-name="Обычный" style:family="paragraph">
      <style:paragraph-properties style:vertical-align="auto"/>
      <style:text-properties fo:hyphenate="true"/>
    </style:style>
    <style:style style:name="T5545" style:parent-style-name="Основнойшрифтабзаца" style:family="text">
      <style:text-properties style:font-name="Liberation Serif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5546" style:parent-style-name="Обычный" style:family="paragraph">
      <style:paragraph-properties style:vertical-align="auto"/>
      <style:text-properties fo:hyphenate="true"/>
    </style:style>
    <style:style style:name="T55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550" style:parent-style-name="Обычный" style:family="paragraph">
      <style:paragraph-properties fo:text-align="justify" style:vertical-align="auto"/>
      <style:text-properties fo:hyphenate="true"/>
    </style:style>
    <style:style style:name="T55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555" style:parent-style-name="Обычный" style:family="paragraph">
      <style:paragraph-properties fo:text-align="justify" style:vertical-align="auto"/>
      <style:text-properties fo:hyphenate="true"/>
    </style:style>
    <style:style style:name="T55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Обычный" style:family="paragraph">
      <style:paragraph-properties style:vertical-align="auto"/>
      <style:text-properties fo:hyphenate="true"/>
    </style:style>
    <style:style style:name="T55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566" style:family="table-cell">
      <style:table-cell-properties fo:border="none" fo:padding-top="0in" fo:padding-left="0.0069in" fo:padding-bottom="0in" fo:padding-right="0.0069in"/>
    </style:style>
    <style:style style:name="P5567" style:parent-style-name="Обычный" style:family="paragraph">
      <style:paragraph-properties style:vertical-align="auto"/>
      <style:text-properties fo:hyphenate="true"/>
    </style:style>
    <style:style style:name="TableRow5568" style:family="table-row">
      <style:table-row-properties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Обычный" style:family="paragraph">
      <style:paragraph-properties style:text-autospace="none" style:vertical-align="auto"/>
      <style:text-properties fo:hyphenate="true"/>
    </style:style>
    <style:style style:name="T55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59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59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59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Обычный" style:family="paragraph">
      <style:paragraph-properties style:vertical-align="auto"/>
      <style:text-properties fo:hyphenate="true"/>
    </style:style>
    <style:style style:name="T5597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59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599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60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601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60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Обычный" style:family="paragraph">
      <style:paragraph-properties style:vertical-align="auto"/>
      <style:text-properties fo:hyphenate="true"/>
    </style:style>
    <style:style style:name="T56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610" style:family="table-cell">
      <style:table-cell-properties fo:border="none" fo:padding-top="0in" fo:padding-left="0.0069in" fo:padding-bottom="0in" fo:padding-right="0.0069in"/>
    </style:style>
    <style:style style:name="P5611" style:parent-style-name="Обычный" style:family="paragraph">
      <style:paragraph-properties style:vertical-align="auto"/>
      <style:text-properties fo:hyphenate="true"/>
    </style:style>
    <style:style style:name="TableRow5612" style:family="table-row">
      <style:table-row-properties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style:text-autospace="none" style:vertical-align="auto"/>
      <style:text-properties fo:hyphenate="true"/>
    </style:style>
    <style:style style:name="T56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6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62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Обычный" style:family="paragraph">
      <style:paragraph-properties style:vertical-align="auto"/>
      <style:text-properties fo:hyphenate="true"/>
    </style:style>
    <style:style style:name="T5632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33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34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35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37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38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39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40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41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Обычный" style:family="paragraph">
      <style:paragraph-properties style:vertical-align="auto"/>
      <style:text-properties fo:hyphenate="true"/>
    </style:style>
    <style:style style:name="T56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649" style:family="table-cell">
      <style:table-cell-properties fo:border="none" fo:padding-top="0in" fo:padding-left="0.0069in" fo:padding-bottom="0in" fo:padding-right="0.0069in"/>
    </style:style>
    <style:style style:name="P5650" style:parent-style-name="Обычный" style:family="paragraph">
      <style:paragraph-properties style:vertical-align="auto"/>
      <style:text-properties fo:hyphenate="true"/>
    </style:style>
    <style:style style:name="TableRow5651" style:family="table-row">
      <style:table-row-properties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Обычный" style:family="paragraph">
      <style:paragraph-properties style:text-autospace="none" style:vertical-align="auto"/>
      <style:text-properties fo:hyphenate="true"/>
    </style:style>
    <style:style style:name="T56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66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66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Обычный" style:family="paragraph">
      <style:paragraph-properties style:vertical-align="auto"/>
      <style:text-properties fo:hyphenate="true"/>
    </style:style>
    <style:style style:name="T5670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71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72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73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74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675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Обычный" style:family="paragraph">
      <style:paragraph-properties style:vertical-align="auto"/>
      <style:text-properties fo:hyphenate="true"/>
    </style:style>
    <style:style style:name="T56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683" style:family="table-cell">
      <style:table-cell-properties fo:border="none" fo:padding-top="0in" fo:padding-left="0.0069in" fo:padding-bottom="0in" fo:padding-right="0.0069in"/>
    </style:style>
    <style:style style:name="P5684" style:parent-style-name="Обычный" style:family="paragraph">
      <style:paragraph-properties style:vertical-align="auto"/>
      <style:text-properties fo:hyphenate="true"/>
    </style:style>
    <style:style style:name="TableRow5685" style:family="table-row">
      <style:table-row-properties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Обычный" style:family="paragraph">
      <style:paragraph-properties style:text-autospace="none" style:vertical-align="auto"/>
      <style:text-properties fo:hyphenate="true"/>
    </style:style>
    <style:style style:name="T56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69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70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70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Обычный" style:family="paragraph">
      <style:paragraph-properties style:vertical-align="auto"/>
      <style:text-properties fo:hyphenate="true"/>
    </style:style>
    <style:style style:name="T5706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08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5709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5710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57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712" style:parent-style-name="Обычный" style:family="paragraph">
      <style:paragraph-properties style:vertical-align="auto"/>
      <style:text-properties fo:hyphenate="true"/>
    </style:style>
    <style:style style:name="T57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717" style:parent-style-name="Обычный" style:family="paragraph">
      <style:paragraph-properties style:vertical-align="auto"/>
      <style:text-properties fo:hyphenate="true"/>
    </style:style>
    <style:style style:name="T571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719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72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P5721" style:parent-style-name="Обычный" style:family="paragraph">
      <style:paragraph-properties style:vertical-align="auto"/>
      <style:text-properties fo:hyphenate="true"/>
    </style:style>
    <style:style style:name="T572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723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724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P5725" style:parent-style-name="Обычный" style:family="paragraph">
      <style:paragraph-properties style:vertical-align="auto"/>
      <style:text-properties fo:hyphenate="true"/>
    </style:style>
    <style:style style:name="T5726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Обычный" style:family="paragraph">
      <style:paragraph-properties style:vertical-align="auto"/>
      <style:text-properties fo:hyphenate="true"/>
    </style:style>
    <style:style style:name="T57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735" style:family="table-cell">
      <style:table-cell-properties fo:border="none" fo:padding-top="0in" fo:padding-left="0.0069in" fo:padding-bottom="0in" fo:padding-right="0.0069in"/>
    </style:style>
    <style:style style:name="P5736" style:parent-style-name="Обычный" style:family="paragraph">
      <style:paragraph-properties style:vertical-align="auto"/>
      <style:text-properties fo:hyphenate="true"/>
    </style:style>
    <style:style style:name="TableRow5737" style:family="table-row">
      <style:table-row-properties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Обычный" style:family="paragraph">
      <style:paragraph-properties style:text-autospace="none" style:vertical-align="auto"/>
      <style:text-properties fo:hyphenate="true"/>
    </style:style>
    <style:style style:name="T57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75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7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75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Обычный" style:family="paragraph">
      <style:paragraph-properties style:vertical-align="auto"/>
      <style:text-properties fo:hyphenate="true"/>
    </style:style>
    <style:style style:name="T5761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76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763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Обычный" style:family="paragraph">
      <style:paragraph-properties style:vertical-align="auto"/>
      <style:text-properties fo:hyphenate="true"/>
    </style:style>
    <style:style style:name="T57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771" style:family="table-cell">
      <style:table-cell-properties fo:border="none" fo:padding-top="0in" fo:padding-left="0.0069in" fo:padding-bottom="0in" fo:padding-right="0.0069in"/>
    </style:style>
    <style:style style:name="P5772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TableRow5773" style:family="table-row">
      <style:table-row-properties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Обычный" style:family="paragraph">
      <style:paragraph-properties style:text-autospace="none" style:vertical-align="auto"/>
      <style:text-properties fo:hyphenate="true"/>
    </style:style>
    <style:style style:name="T57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7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79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Обычный" style:family="paragraph">
      <style:paragraph-properties style:vertical-align="auto"/>
      <style:text-properties fo:hyphenate="true"/>
    </style:style>
    <style:style style:name="T5793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794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795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796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Обычный" style:family="paragraph">
      <style:paragraph-properties style:vertical-align="auto"/>
      <style:text-properties fo:hyphenate="true"/>
    </style:style>
    <style:style style:name="T57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804" style:family="table-cell">
      <style:table-cell-properties fo:border="none" fo:padding-top="0in" fo:padding-left="0.0069in" fo:padding-bottom="0in" fo:padding-right="0.0069in"/>
    </style:style>
    <style:style style:name="P5805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TableRow5806" style:family="table-row">
      <style:table-row-properties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Обычный" style:family="paragraph">
      <style:paragraph-properties style:text-autospace="none" style:vertical-align="auto"/>
      <style:text-properties fo:hyphenate="true"/>
    </style:style>
    <style:style style:name="T58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82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82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82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Обычный" style:family="paragraph">
      <style:paragraph-properties style:vertical-align="auto"/>
      <style:text-properties fo:hyphenate="true"/>
    </style:style>
    <style:style style:name="T582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29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1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3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4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5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6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7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39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4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41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84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Обычный" style:family="paragraph">
      <style:paragraph-properties style:vertical-align="auto"/>
      <style:text-properties fo:hyphenate="true"/>
    </style:style>
    <style:style style:name="T58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850" style:family="table-cell">
      <style:table-cell-properties fo:border="none" fo:padding-top="0in" fo:padding-left="0.0069in" fo:padding-bottom="0in" fo:padding-right="0.0069in"/>
    </style:style>
    <style:style style:name="P5851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TableRow5852" style:family="table-row">
      <style:table-row-properties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Обычный" style:family="paragraph">
      <style:paragraph-properties style:text-autospace="none" style:vertical-align="auto"/>
      <style:text-properties fo:hyphenate="true"/>
    </style:style>
    <style:style style:name="T58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86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86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Обычный" style:family="paragraph">
      <style:paragraph-properties style:vertical-align="auto"/>
      <style:text-properties fo:hyphenate="true"/>
    </style:style>
    <style:style style:name="T5872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873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874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875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P5876" style:parent-style-name="Обычный" style:family="paragraph">
      <style:paragraph-properties style:vertical-align="auto"/>
      <style:text-properties fo:hyphenate="true"/>
    </style:style>
    <style:style style:name="T58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Обычный" style:family="paragraph">
      <style:paragraph-properties style:vertical-align="auto"/>
      <style:text-properties fo:hyphenate="true"/>
    </style:style>
    <style:style style:name="T58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887" style:family="table-cell">
      <style:table-cell-properties fo:border="none" fo:padding-top="0in" fo:padding-left="0.0069in" fo:padding-bottom="0in" fo:padding-right="0.0069in"/>
    </style:style>
    <style:style style:name="P5888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TableRow5889" style:family="table-row">
      <style:table-row-properties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Обычный" style:family="paragraph">
      <style:paragraph-properties style:text-autospace="none" style:vertical-align="auto"/>
      <style:text-properties fo:hyphenate="true"/>
    </style:style>
    <style:style style:name="T5896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5897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5898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5899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5900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5901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90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90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Обычный" style:family="paragraph">
      <style:paragraph-properties style:vertical-align="auto"/>
      <style:text-properties fo:hyphenate="true"/>
    </style:style>
    <style:style style:name="T590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909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91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911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Обычный" style:family="paragraph">
      <style:paragraph-properties style:vertical-align="auto"/>
      <style:text-properties fo:hyphenate="true"/>
    </style:style>
    <style:style style:name="T59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919" style:family="table-cell">
      <style:table-cell-properties fo:border="none" fo:padding-top="0in" fo:padding-left="0.0069in" fo:padding-bottom="0in" fo:padding-right="0.0069in"/>
    </style:style>
    <style:style style:name="P5920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TableRow5921" style:family="table-row">
      <style:table-row-properties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Обычный" style:family="paragraph">
      <style:paragraph-properties style:text-autospace="none" style:vertical-align="auto"/>
      <style:text-properties fo:hyphenate="true"/>
    </style:style>
    <style:style style:name="T59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594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594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9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Обычный" style:family="paragraph">
      <style:paragraph-properties style:vertical-align="auto"/>
      <style:text-properties fo:hyphenate="true"/>
    </style:style>
    <style:style style:name="T59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950" style:parent-style-name="Обычный" style:family="paragraph">
      <style:paragraph-properties style:vertical-align="auto"/>
      <style:text-properties fo:hyphenate="true"/>
    </style:style>
    <style:style style:name="T59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957" style:parent-style-name="Обычный" style:family="paragraph">
      <style:paragraph-properties style:vertical-align="auto"/>
      <style:text-properties fo:hyphenate="true"/>
    </style:style>
    <style:style style:name="T59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Обычный" style:family="paragraph">
      <style:paragraph-properties style:vertical-align="auto"/>
      <style:text-properties fo:hyphenate="true"/>
    </style:style>
    <style:style style:name="T59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969" style:family="table-cell">
      <style:table-cell-properties fo:border="none" fo:padding-top="0in" fo:padding-left="0.0069in" fo:padding-bottom="0in" fo:padding-right="0.0069in"/>
    </style:style>
    <style:style style:name="P5970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TableRow5971" style:family="table-row">
      <style:table-row-properties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ConsPlusNormal" style:family="paragraph">
      <style:text-properties style:font-name="Liberation Serif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T5977" style:parent-style-name="Основнойшрифтабзаца" style:family="text">
      <style:text-properties style:font-name="Liberation Serif"/>
    </style:style>
    <style:style style:name="T5978" style:parent-style-name="Основнойшрифтабзаца" style:family="text">
      <style:text-properties style:font-name="Liberation Serif"/>
    </style:style>
    <style:style style:name="T5979" style:parent-style-name="Основнойшрифтабзаца" style:family="text">
      <style:text-properties style:font-name="Liberation Serif"/>
    </style:style>
    <style:style style:name="T5980" style:parent-style-name="Основнойшрифтабзаца" style:family="text">
      <style:text-properties style:font-name="Liberation Serif"/>
    </style:style>
    <style:style style:name="T5981" style:parent-style-name="Основнойшрифтабзаца" style:family="text">
      <style:text-properties style:font-name="Liberation Serif"/>
    </style:style>
    <style:style style:name="T5982" style:parent-style-name="Основнойшрифтабзаца" style:family="text">
      <style:text-properties style:font-name="Liberation Serif"/>
    </style:style>
    <style:style style:name="T5983" style:parent-style-name="Основнойшрифтабзаца" style:family="text">
      <style:text-properties style:font-name="Liberation Serif"/>
    </style:style>
    <style:style style:name="T5984" style:parent-style-name="Основнойшрифтабзаца" style:family="text">
      <style:text-properties style:font-name="Liberation Serif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Обычный" style:family="paragraph">
      <style:paragraph-properties style:vertical-align="auto"/>
      <style:text-properties fo:hyphenate="true"/>
    </style:style>
    <style:style style:name="T59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97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Обычный" style:family="paragraph">
      <style:paragraph-properties style:vertical-align="auto"/>
      <style:text-properties fo:hyphenate="true"/>
    </style:style>
    <style:style style:name="T60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005" style:family="table-cell">
      <style:table-cell-properties fo:border="none" fo:padding-top="0in" fo:padding-left="0.0069in" fo:padding-bottom="0in" fo:padding-right="0.0069in"/>
    </style:style>
    <style:style style:name="P6006" style:parent-style-name="Обычный" style:family="paragraph">
      <style:paragraph-properties style:vertical-align="auto"/>
      <style:text-properties fo:hyphenate="true"/>
    </style:style>
    <style:style style:name="TableRow6007" style:family="table-row">
      <style:table-row-properties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ConsPlusNormal" style:family="paragraph">
      <style:text-properties style:font-name="Liberation Serif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T6013" style:parent-style-name="Основнойшрифтабзаца" style:family="text">
      <style:text-properties style:font-name="Liberation Serif"/>
    </style:style>
    <style:style style:name="T6014" style:parent-style-name="Основнойшрифтабзаца" style:family="text">
      <style:text-properties style:font-name="Liberation Serif"/>
    </style:style>
    <style:style style:name="T6015" style:parent-style-name="Основнойшрифтабзаца" style:family="text">
      <style:text-properties style:font-name="Liberation Serif"/>
    </style:style>
    <style:style style:name="T6016" style:parent-style-name="Основнойшрифтабзаца" style:family="text">
      <style:text-properties style:font-name="Liberation Serif"/>
    </style:style>
    <style:style style:name="T6017" style:parent-style-name="Основнойшрифтабзаца" style:family="text">
      <style:text-properties style:font-name="Liberation Serif"/>
    </style:style>
    <style:style style:name="T6018" style:parent-style-name="Основнойшрифтабзаца" style:family="text">
      <style:text-properties style:font-name="Liberation Serif"/>
    </style:style>
    <style:style style:name="T6019" style:parent-style-name="Основнойшрифтабзаца" style:family="text">
      <style:text-properties style:font-name="Liberation Serif"/>
    </style:style>
    <style:style style:name="T6020" style:parent-style-name="Основнойшрифтабзаца" style:family="text">
      <style:text-properties style:font-name="Liberation Serif"/>
    </style:style>
    <style:style style:name="T6021" style:parent-style-name="Основнойшрифтабзаца" style:family="text">
      <style:text-properties style:font-name="Liberation Serif"/>
    </style:style>
    <style:style style:name="T6022" style:parent-style-name="Основнойшрифтабзаца" style:family="text">
      <style:text-properties style:font-name="Liberation Serif"/>
    </style:style>
    <style:style style:name="T6023" style:parent-style-name="Основнойшрифтабзаца" style:family="text">
      <style:text-properties style:font-name="Liberation Serif"/>
    </style:style>
    <style:style style:name="T6024" style:parent-style-name="Основнойшрифтабзаца" style:family="text">
      <style:text-properties style:font-name="Liberation Serif"/>
    </style:style>
    <style:style style:name="T6025" style:parent-style-name="Основнойшрифтабзаца" style:family="text">
      <style:text-properties style:font-name="Liberation Serif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Обычный" style:family="paragraph">
      <style:paragraph-properties style:vertical-align="auto"/>
      <style:text-properties fo:hyphenate="true"/>
    </style:style>
    <style:style style:name="T60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Обычный" style:family="paragraph">
      <style:paragraph-properties style:vertical-align="auto"/>
      <style:text-properties fo:hyphenate="true"/>
    </style:style>
    <style:style style:name="T60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043" style:family="table-cell">
      <style:table-cell-properties fo:border="none" fo:padding-top="0in" fo:padding-left="0.0069in" fo:padding-bottom="0in" fo:padding-right="0.0069in"/>
    </style:style>
    <style:style style:name="P6044" style:parent-style-name="Обычный" style:family="paragraph">
      <style:paragraph-properties style:vertical-align="auto"/>
      <style:text-properties fo:hyphenate="true"/>
    </style:style>
    <style:style style:name="TableRow6045" style:family="table-row">
      <style:table-row-properties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ConsPlusNormal" style:family="paragraph">
      <style:text-properties style:font-name="Liberation Serif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Обычный" style:family="paragraph">
      <style:paragraph-properties style:text-autospace="none" style:vertical-align="auto"/>
      <style:text-properties fo:hyphenate="true"/>
    </style:style>
    <style:style style:name="T60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64" style:parent-style-name="Обычный" style:family="paragraph">
      <style:paragraph-properties style:text-autospace="none" style:vertical-align="auto"/>
      <style:text-properties fo:hyphenate="true"/>
    </style:style>
    <style:style style:name="T60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70" style:parent-style-name="Обычный" style:family="paragraph">
      <style:paragraph-properties style:text-autospace="none" style:vertical-align="auto"/>
      <style:text-properties fo:hyphenate="true"/>
    </style:style>
    <style:style style:name="T60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76" style:parent-style-name="Обычный" style:family="paragraph">
      <style:paragraph-properties style:text-autospace="none" style:vertical-align="auto"/>
      <style:text-properties fo:hyphenate="true"/>
    </style:style>
    <style:style style:name="T60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83" style:parent-style-name="ConsPlusNormal" style:family="paragraph">
      <style:text-properties style:font-name="Liberation Serif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608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608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Обычный" style:family="paragraph">
      <style:paragraph-properties style:vertical-align="auto"/>
      <style:text-properties fo:hyphenate="true"/>
    </style:style>
    <style:style style:name="T60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Обычный" style:family="paragraph">
      <style:paragraph-properties style:vertical-align="auto"/>
      <style:text-properties fo:hyphenate="true"/>
    </style:style>
    <style:style style:name="T60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0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0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100" style:family="table-cell">
      <style:table-cell-properties fo:border="none" fo:padding-top="0in" fo:padding-left="0.0069in" fo:padding-bottom="0in" fo:padding-right="0.0069in"/>
    </style:style>
    <style:style style:name="P6101" style:parent-style-name="Обычный" style:family="paragraph">
      <style:paragraph-properties style:vertical-align="auto"/>
      <style:text-properties fo:hyphenate="true"/>
    </style:style>
    <style:style style:name="TableRow6102" style:family="table-row">
      <style:table-row-properties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ConsPlusNormal" style:family="paragraph">
      <style:text-properties style:font-name="Liberation Serif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Обычный" style:family="paragraph">
      <style:paragraph-properties style:text-autospace="none" style:vertical-align="auto"/>
      <style:text-properties fo:hyphenate="true"/>
    </style:style>
    <style:style style:name="T61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Обычный" style:family="paragraph">
      <style:paragraph-properties style:vertical-align="auto"/>
      <style:text-properties fo:hyphenate="true"/>
    </style:style>
    <style:style style:name="T61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Обычный" style:family="paragraph">
      <style:paragraph-properties style:vertical-align="auto"/>
      <style:text-properties fo:hyphenate="true"/>
    </style:style>
    <style:style style:name="T61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140" style:family="table-cell">
      <style:table-cell-properties fo:border="none" fo:padding-top="0in" fo:padding-left="0.0069in" fo:padding-bottom="0in" fo:padding-right="0.0069in"/>
    </style:style>
    <style:style style:name="P6141" style:parent-style-name="Обычный" style:family="paragraph">
      <style:paragraph-properties style:vertical-align="auto"/>
      <style:text-properties fo:hyphenate="true"/>
    </style:style>
    <style:style style:name="TableRow6142" style:family="table-row">
      <style:table-row-properties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Обычный" style:family="paragraph">
      <style:paragraph-properties style:text-autospace="none" style:vertical-align="auto"/>
      <style:text-properties fo:hyphenate="true"/>
    </style:style>
    <style:style style:name="T61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159" style:parent-style-name="Обычный" style:family="paragraph">
      <style:paragraph-properties style:text-autospace="none" style:vertical-align="auto"/>
      <style:text-properties fo:hyphenate="true"/>
    </style:style>
    <style:style style:name="T61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Обычный" style:family="paragraph">
      <style:paragraph-properties style:text-autospace="none" style:vertical-align="auto"/>
      <style:text-properties fo:hyphenate="true"/>
    </style:style>
    <style:style style:name="T61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Обычный" style:family="paragraph">
      <style:paragraph-properties style:vertical-align="auto"/>
      <style:text-properties fo:hyphenate="true"/>
    </style:style>
    <style:style style:name="T61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6179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618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Обычный" style:family="paragraph">
      <style:paragraph-properties style:vertical-align="auto"/>
      <style:text-properties fo:hyphenate="true"/>
    </style:style>
    <style:style style:name="T61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188" style:family="table-cell">
      <style:table-cell-properties fo:border="none" fo:padding-top="0in" fo:padding-left="0.0069in" fo:padding-bottom="0in" fo:padding-right="0.0069in"/>
    </style:style>
    <style:style style:name="P6189" style:parent-style-name="Обычный" style:family="paragraph">
      <style:paragraph-properties style:vertical-align="auto"/>
      <style:text-properties fo:hyphenate="true"/>
    </style:style>
    <style:style style:name="TableRow6190" style:family="table-row">
      <style:table-row-properties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Обычный" style:family="paragraph">
      <style:paragraph-properties style:text-autospace="none" style:vertical-align="auto"/>
      <style:text-properties fo:hyphenate="true"/>
    </style:style>
    <style:style style:name="T61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26" style:parent-style-name="Основнойшрифтабзаца" style:family="text">
      <style:text-properties style:font-name="Liberation Serif" style:font-name-asian="Calibri" style:font-name-complex="Liberation Serif" fo:color="#0000FF" fo:font-size="11pt" style:font-size-asian="11pt" style:font-size-complex="11pt" style:language-asian="en" style:country-asian="US"/>
    </style:style>
    <style:style style:name="T62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239" style:parent-style-name="Обычный" style:family="paragraph">
      <style:paragraph-properties style:text-autospace="none" style:vertical-align="auto"/>
      <style:text-properties fo:hyphenate="true"/>
    </style:style>
    <style:style style:name="T62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Обычный" style:family="paragraph">
      <style:paragraph-properties style:text-autospace="none" style:vertical-align="auto"/>
      <style:text-properties fo:hyphenate="true"/>
    </style:style>
    <style:style style:name="T62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25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Обычный" style:family="paragraph">
      <style:paragraph-properties fo:text-align="justify"/>
    </style:style>
    <style:style style:name="T62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6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6261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62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1pt" style:font-size-asian="11pt" style:font-size-complex="11pt" style:language-asian="en" style:country-asian="US"/>
    </style:style>
    <style:style style:name="T6263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626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626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6266" style:parent-style-name="Обычный" style:family="paragraph">
      <style:paragraph-properties style:text-autospace="none" fo:text-align="justify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Обычный" style:family="paragraph">
      <style:paragraph-properties style:vertical-align="auto"/>
      <style:text-properties fo:hyphenate="true"/>
    </style:style>
    <style:style style:name="T62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274" style:family="table-cell">
      <style:table-cell-properties fo:border="none" fo:padding-top="0in" fo:padding-left="0.0069in" fo:padding-bottom="0in" fo:padding-right="0.0069in"/>
    </style:style>
    <style:style style:name="P6275" style:parent-style-name="Обычный" style:family="paragraph">
      <style:paragraph-properties style:vertical-align="auto"/>
      <style:text-properties fo:hyphenate="true"/>
    </style:style>
    <style:style style:name="TableRow6276" style:family="table-row">
      <style:table-row-properties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Обычный" style:family="paragraph">
      <style:paragraph-properties style:text-autospace="none" style:vertical-align="auto"/>
      <style:text-properties fo:hyphenate="true"/>
    </style:style>
    <style:style style:name="T62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2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321" style:parent-style-name="Обычный" style:family="paragraph">
      <style:paragraph-properties style:text-autospace="none" style:vertical-align="auto"/>
      <style:text-properties fo:hyphenate="true"/>
    </style:style>
    <style:style style:name="T63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Обычный" style:family="paragraph">
      <style:paragraph-properties style:text-autospace="none" style:vertical-align="auto"/>
      <style:text-properties fo:hyphenate="true"/>
    </style:style>
    <style:style style:name="T63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Обычный" style:family="paragraph">
      <style:paragraph-properties style:vertical-align="auto"/>
      <style:text-properties fo:hyphenate="true"/>
    </style:style>
    <style:style style:name="T63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3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Обычный" style:family="paragraph">
      <style:paragraph-properties style:vertical-align="auto"/>
      <style:text-properties fo:hyphenate="true"/>
    </style:style>
    <style:style style:name="T63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3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3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3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3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346" style:family="table-cell">
      <style:table-cell-properties fo:border="none" fo:padding-top="0in" fo:padding-left="0.0069in" fo:padding-bottom="0in" fo:padding-right="0.0069in"/>
    </style:style>
    <style:style style:name="P6347" style:parent-style-name="Обычный" style:family="paragraph">
      <style:paragraph-properties style:vertical-align="auto"/>
      <style:text-properties fo:hyphenate="true"/>
    </style:style>
    <style:style style:name="TableRow6348" style:family="table-row">
      <style:table-row-properties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Обычный" style:family="paragraph">
      <style:paragraph-properties style:text-autospace="none" style:vertical-align="auto"/>
      <style:text-properties fo:hyphenate="true"/>
    </style:style>
    <style:style style:name="T63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377" style:parent-style-name="Обычный" style:family="paragraph">
      <style:paragraph-properties style:text-autospace="none" style:vertical-align="auto"/>
      <style:text-properties fo:hyphenate="true"/>
    </style:style>
    <style:style style:name="T63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6386" style:parent-style-name="Обычный" style:family="paragraph">
      <style:paragraph-properties style:text-autospace="none" style:vertical-align="auto"/>
      <style:text-properties fo:hyphenate="true"/>
    </style:style>
    <style:style style:name="T63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390" style:parent-style-name="Обычный" style:family="paragraph">
      <style:paragraph-properties style:text-autospace="none" style:vertical-align="auto"/>
      <style:text-properties fo:hyphenate="true"/>
    </style:style>
    <style:style style:name="T63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394" style:parent-style-name="Обычный" style:family="paragraph">
      <style:paragraph-properties style:text-autospace="none" style:vertical-align="auto"/>
      <style:text-properties fo:hyphenate="true"/>
    </style:style>
    <style:style style:name="T63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3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4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401" style:parent-style-name="Обычный" style:family="paragraph">
      <style:paragraph-properties style:text-autospace="none" style:vertical-align="auto"/>
      <style:text-properties fo:hyphenate="true"/>
    </style:style>
    <style:style style:name="T64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4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4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Обычный" style:family="paragraph">
      <style:paragraph-properties style:vertical-align="auto"/>
      <style:text-properties fo:hyphenate="true"/>
    </style:style>
    <style:style style:name="T64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422" style:parent-style-name="Обычный" style:family="paragraph">
      <style:paragraph-properties style:vertical-align="auto"/>
      <style:text-properties fo:hyphenate="true"/>
    </style:style>
    <style:style style:name="T64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24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425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426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4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31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P6432" style:parent-style-name="Обычный" style:family="paragraph">
      <style:paragraph-properties style:vertical-align="auto"/>
      <style:text-properties fo:hyphenate="true"/>
    </style:style>
    <style:style style:name="T64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43" style:parent-style-name="Обычный" style:family="paragraph">
      <style:paragraph-properties style:vertical-align="auto"/>
      <style:text-properties fo:hyphenate="true"/>
    </style:style>
    <style:style style:name="T64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453" style:parent-style-name="Обычный" style:family="paragraph">
      <style:paragraph-properties style:vertical-align="auto"/>
      <style:text-properties fo:hyphenate="true"/>
    </style:style>
    <style:style style:name="T64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60" style:parent-style-name="Обычный" style:family="paragraph">
      <style:paragraph-properties style:vertical-align="auto"/>
      <style:text-properties fo:hyphenate="true"/>
    </style:style>
    <style:style style:name="T64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67" style:parent-style-name="Обычный" style:family="paragraph">
      <style:paragraph-properties style:vertical-align="auto"/>
      <style:text-properties fo:hyphenate="true"/>
    </style:style>
    <style:style style:name="T64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78" style:parent-style-name="Обычный" style:family="paragraph">
      <style:paragraph-properties style:vertical-align="auto"/>
      <style:text-properties fo:hyphenate="true"/>
    </style:style>
    <style:style style:name="T64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80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481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482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483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484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4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86" style:parent-style-name="Обычный" style:family="paragraph">
      <style:paragraph-properties style:vertical-align="auto"/>
      <style:text-properties fo:hyphenate="true"/>
    </style:style>
    <style:style style:name="T64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493" style:parent-style-name="Обычный" style:family="paragraph">
      <style:paragraph-properties style:vertical-align="auto"/>
      <style:text-properties fo:hyphenate="true"/>
    </style:style>
    <style:style style:name="T64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4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502" style:parent-style-name="Обычный" style:family="paragraph">
      <style:paragraph-properties style:vertical-align="auto"/>
      <style:text-properties fo:hyphenate="true"/>
    </style:style>
    <style:style style:name="T65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507" style:parent-style-name="Обычный" style:family="paragraph">
      <style:paragraph-properties fo:text-align="justify" style:vertical-align="auto"/>
    </style:style>
    <style:style style:name="T65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1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516" style:parent-style-name="Основнойшрифтабзаца" style:family="text">
      <style:text-properties style:font-name="Liberation Serif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5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18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519" style:parent-style-name="Обычный" style:family="paragraph">
      <style:paragraph-properties style:vertical-align="auto"/>
      <style:text-properties fo:hyphenate="true"/>
    </style:style>
    <style:style style:name="T65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Обычный" style:family="paragraph">
      <style:paragraph-properties style:vertical-align="auto"/>
      <style:text-properties fo:hyphenate="true"/>
    </style:style>
    <style:style style:name="T65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5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5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5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5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530" style:family="table-cell">
      <style:table-cell-properties fo:border="none" fo:padding-top="0in" fo:padding-left="0.0069in" fo:padding-bottom="0in" fo:padding-right="0.0069in"/>
    </style:style>
    <style:style style:name="P6531" style:parent-style-name="Обычный" style:family="paragraph">
      <style:paragraph-properties style:vertical-align="auto"/>
      <style:text-properties fo:hyphenate="true"/>
    </style:style>
    <style:style style:name="TableRow6532" style:family="table-row">
      <style:table-row-properties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Обычный" style:family="paragraph">
      <style:paragraph-properties style:text-autospace="none" style:vertical-align="auto"/>
      <style:text-properties fo:hyphenate="true"/>
    </style:style>
    <style:style style:name="T65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553" style:parent-style-name="Обычный" style:family="paragraph">
      <style:paragraph-properties style:text-autospace="none" style:vertical-align="auto"/>
      <style:text-properties fo:hyphenate="true"/>
    </style:style>
    <style:style style:name="T65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6562" style:parent-style-name="Обычный" style:family="paragraph">
      <style:paragraph-properties style:text-autospace="none" style:vertical-align="auto"/>
      <style:text-properties fo:hyphenate="true"/>
    </style:style>
    <style:style style:name="T65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566" style:parent-style-name="Обычный" style:family="paragraph">
      <style:paragraph-properties style:text-autospace="none" style:vertical-align="auto"/>
      <style:text-properties fo:hyphenate="true"/>
    </style:style>
    <style:style style:name="T65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570" style:parent-style-name="Обычный" style:family="paragraph">
      <style:paragraph-properties style:text-autospace="none" style:vertical-align="auto"/>
      <style:text-properties fo:hyphenate="true"/>
    </style:style>
    <style:style style:name="T65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577" style:parent-style-name="Обычный" style:family="paragraph">
      <style:paragraph-properties style:text-autospace="none" style:vertical-align="auto"/>
      <style:text-properties fo:hyphenate="true"/>
    </style:style>
    <style:style style:name="T65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5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Обычный" style:family="paragraph">
      <style:paragraph-properties style:vertical-align="auto"/>
      <style:text-properties fo:hyphenate="true"/>
    </style:style>
    <style:style style:name="T65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590" style:parent-style-name="Обычный" style:family="paragraph">
      <style:paragraph-properties style:vertical-align="auto"/>
      <style:text-properties fo:hyphenate="true"/>
    </style:style>
    <style:style style:name="T65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594" style:parent-style-name="Обычный" style:family="paragraph">
      <style:paragraph-properties style:vertical-align="auto"/>
      <style:text-properties fo:hyphenate="true"/>
    </style:style>
    <style:style style:name="T6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601" style:parent-style-name="Обычный" style:family="paragraph">
      <style:paragraph-properties style:vertical-align="auto"/>
      <style:text-properties fo:hyphenate="true"/>
    </style:style>
    <style:style style:name="T66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61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611" style:parent-style-name="Обычный" style:family="paragraph">
      <style:paragraph-properties style:vertical-align="auto"/>
    </style:style>
    <style:style style:name="T6612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6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61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615" style:parent-style-name="Обычный" style:family="paragraph">
      <style:paragraph-properties style:vertical-align="auto"/>
    </style:style>
    <style:style style:name="T6616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6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618" style:parent-style-name="Обычный" style:family="paragraph">
      <style:paragraph-properties style:vertical-align="auto"/>
      <style:text-properties fo:hyphenate="true"/>
    </style:style>
    <style:style style:name="T6619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620" style:parent-style-name="Обычный" style:family="paragraph">
      <style:paragraph-properties fo:text-align="justify" style:vertical-align="auto"/>
      <style:text-properties fo:hyphenate="true"/>
    </style:style>
    <style:style style:name="T66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Обычный" style:family="paragraph">
      <style:paragraph-properties style:vertical-align="auto"/>
      <style:text-properties fo:hyphenate="true"/>
    </style:style>
    <style:style style:name="T66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6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6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6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6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632" style:family="table-cell">
      <style:table-cell-properties fo:border="none" fo:padding-top="0in" fo:padding-left="0.0069in" fo:padding-bottom="0in" fo:padding-right="0.0069in"/>
    </style:style>
    <style:style style:name="P6633" style:parent-style-name="Обычный" style:family="paragraph">
      <style:paragraph-properties style:vertical-align="auto"/>
      <style:text-properties fo:hyphenate="true"/>
    </style:style>
    <style:style style:name="TableRow6634" style:family="table-row">
      <style:table-row-properties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Обычный" style:family="paragraph">
      <style:paragraph-properties style:text-autospace="none" style:vertical-align="auto"/>
      <style:text-properties fo:hyphenate="true"/>
    </style:style>
    <style:style style:name="T66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664" style:parent-style-name="Обычный" style:family="paragraph">
      <style:paragraph-properties style:text-autospace="none" style:vertical-align="auto"/>
      <style:text-properties fo:hyphenate="true"/>
    </style:style>
    <style:style style:name="T66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6673" style:parent-style-name="Обычный" style:family="paragraph">
      <style:paragraph-properties style:text-autospace="none" style:vertical-align="auto"/>
      <style:text-properties fo:hyphenate="true"/>
    </style:style>
    <style:style style:name="T66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677" style:parent-style-name="Обычный" style:family="paragraph">
      <style:paragraph-properties style:text-autospace="none" style:vertical-align="auto"/>
      <style:text-properties fo:hyphenate="true"/>
    </style:style>
    <style:style style:name="T66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681" style:parent-style-name="Обычный" style:family="paragraph">
      <style:paragraph-properties style:text-autospace="none" style:vertical-align="auto"/>
      <style:text-properties fo:hyphenate="true"/>
    </style:style>
    <style:style style:name="T66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688" style:parent-style-name="Обычный" style:family="paragraph">
      <style:paragraph-properties style:text-autospace="none" style:vertical-align="auto"/>
      <style:text-properties fo:hyphenate="true"/>
    </style:style>
    <style:style style:name="T66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6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Обычный" style:family="paragraph">
      <style:paragraph-properties style:vertical-align="auto"/>
      <style:text-properties fo:hyphenate="true"/>
    </style:style>
    <style:style style:name="T66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704" style:parent-style-name="Обычный" style:family="paragraph">
      <style:paragraph-properties style:vertical-align="auto"/>
      <style:text-properties fo:hyphenate="true"/>
    </style:style>
    <style:style style:name="T67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06" style:parent-style-name="Обычный" style:family="paragraph">
      <style:paragraph-properties style:vertical-align="auto"/>
      <style:text-properties fo:hyphenate="true"/>
    </style:style>
    <style:style style:name="T67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08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709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710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P6711" style:parent-style-name="Обычный" style:family="paragraph">
      <style:paragraph-properties style:vertical-align="auto"/>
      <style:text-properties fo:hyphenate="true"/>
    </style:style>
    <style:style style:name="T6712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67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17" style:parent-style-name="Обычный" style:family="paragraph">
      <style:paragraph-properties style:vertical-align="auto"/>
    </style:style>
    <style:style style:name="T67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722" style:parent-style-name="Обычный" style:family="paragraph">
      <style:paragraph-properties style:vertical-align="auto"/>
    </style:style>
    <style:style style:name="T67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24" style:parent-style-name="Обычный" style:family="paragraph">
      <style:paragraph-properties fo:text-align="justify" style:vertical-align="auto"/>
    </style:style>
    <style:style style:name="T67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727" style:parent-style-name="Обычный" style:family="paragraph">
      <style:paragraph-properties fo:text-align="justify" style:vertical-align="auto"/>
    </style:style>
    <style:style style:name="T6728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7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730" style:parent-style-name="Обычный" style:family="paragraph">
      <style:paragraph-properties fo:text-align="justify" style:vertical-align="auto"/>
    </style:style>
    <style:style style:name="T67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32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73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Обычный" style:family="paragraph">
      <style:paragraph-properties style:vertical-align="auto"/>
      <style:text-properties fo:hyphenate="true"/>
    </style:style>
    <style:style style:name="T67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741" style:family="table-cell">
      <style:table-cell-properties fo:border="none" fo:padding-top="0in" fo:padding-left="0.0069in" fo:padding-bottom="0in" fo:padding-right="0.0069in"/>
    </style:style>
    <style:style style:name="P674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Row6743" style:family="table-row">
      <style:table-row-properties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Обычный" style:family="paragraph">
      <style:paragraph-properties style:text-autospace="none" style:vertical-align="auto"/>
      <style:text-properties fo:hyphenate="true"/>
    </style:style>
    <style:style style:name="T67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781" style:parent-style-name="Обычный" style:family="paragraph">
      <style:paragraph-properties style:text-autospace="none" style:vertical-align="auto"/>
      <style:text-properties fo:hyphenate="true"/>
    </style:style>
    <style:style style:name="T67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Обычный" style:family="paragraph">
      <style:paragraph-properties style:text-autospace="none" style:vertical-align="auto"/>
      <style:text-properties fo:hyphenate="true"/>
    </style:style>
    <style:style style:name="T67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79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Обычный" style:family="paragraph">
      <style:paragraph-properties style:vertical-align="auto"/>
      <style:text-properties fo:hyphenate="true"/>
    </style:style>
    <style:style style:name="T67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7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Обычный" style:family="paragraph">
      <style:paragraph-properties style:vertical-align="auto"/>
      <style:text-properties fo:hyphenate="true"/>
    </style:style>
    <style:style style:name="T68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807" style:family="table-cell">
      <style:table-cell-properties fo:border="none" fo:padding-top="0in" fo:padding-left="0.0069in" fo:padding-bottom="0in" fo:padding-right="0.0069in"/>
    </style:style>
    <style:style style:name="P6808" style:parent-style-name="Обычный" style:family="paragraph">
      <style:paragraph-properties style:vertical-align="auto"/>
      <style:text-properties fo:hyphenate="true"/>
    </style:style>
    <style:style style:name="TableRow6809" style:family="table-row">
      <style:table-row-properties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Обычный" style:family="paragraph">
      <style:paragraph-properties style:text-autospace="none" style:vertical-align="auto"/>
      <style:text-properties fo:hyphenate="true"/>
    </style:style>
    <style:style style:name="T68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823" style:parent-style-name="Обычный" style:family="paragraph">
      <style:paragraph-properties style:text-autospace="none" style:vertical-align="auto"/>
      <style:text-properties fo:hyphenate="true"/>
    </style:style>
    <style:style style:name="T68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6831" style:parent-style-name="Обычный" style:family="paragraph">
      <style:paragraph-properties style:text-autospace="none" style:vertical-align="auto"/>
      <style:text-properties fo:hyphenate="true"/>
    </style:style>
    <style:style style:name="T68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836" style:parent-style-name="Обычный" style:family="paragraph">
      <style:paragraph-properties style:text-autospace="none" style:vertical-align="auto"/>
      <style:text-properties fo:hyphenate="true"/>
    </style:style>
    <style:style style:name="T68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840" style:parent-style-name="Обычный" style:family="paragraph">
      <style:paragraph-properties style:text-autospace="none" style:vertical-align="auto"/>
      <style:text-properties fo:hyphenate="true"/>
    </style:style>
    <style:style style:name="T68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846" style:parent-style-name="Обычный" style:family="paragraph">
      <style:paragraph-properties style:text-autospace="none" style:vertical-align="auto"/>
      <style:text-properties fo:hyphenate="true"/>
    </style:style>
    <style:style style:name="T68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Обычный" style:family="paragraph">
      <style:paragraph-properties fo:text-align="justify" style:vertical-align="auto"/>
    </style:style>
    <style:style style:name="T68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8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8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8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856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Обычный" style:family="paragraph">
      <style:paragraph-properties style:vertical-align="auto"/>
      <style:text-properties fo:hyphenate="true"/>
    </style:style>
    <style:style style:name="T68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864" style:family="table-cell">
      <style:table-cell-properties fo:border="none" fo:padding-top="0in" fo:padding-left="0.0069in" fo:padding-bottom="0in" fo:padding-right="0.0069in"/>
    </style:style>
    <style:style style:name="P6865" style:parent-style-name="Обычный" style:family="paragraph">
      <style:paragraph-properties style:vertical-align="auto"/>
      <style:text-properties fo:hyphenate="true"/>
    </style:style>
    <style:style style:name="P6866" style:parent-style-name="Обычный" style:family="paragraph">
      <style:paragraph-properties fo:text-align="justify" style:vertical-align="auto"/>
      <style:text-properties fo:hyphenate="true"/>
    </style:style>
    <style:style style:name="T68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70" style:parent-style-name="Обычный" style:family="paragraph">
      <style:paragraph-properties fo:text-align="justify" fo:margin-right="0.0784in"/>
    </style:style>
    <style:style style:name="T68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876" style:parent-style-name="Обычный" style:family="paragraph">
      <style:paragraph-properties fo:text-align="justify"/>
    </style:style>
    <style:style style:name="T68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80" style:parent-style-name="Обычный" style:family="paragraph">
      <style:paragraph-properties fo:text-align="justify" style:vertical-align="auto"/>
      <style:text-properties fo:hyphenate="true"/>
    </style:style>
    <style:style style:name="P688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olumn6883" style:family="table-column">
      <style:table-column-properties style:column-width="5.2333in"/>
    </style:style>
    <style:style style:name="TableColumn6884" style:family="table-column">
      <style:table-column-properties style:column-width="5.3986in"/>
    </style:style>
    <style:style style:name="Table6882" style:family="table">
      <style:table-properties style:width="10.6319in" fo:margin-left="-0.0236in" table:align="left"/>
    </style:style>
    <style:style style:name="TableRow6885" style:family="table-row">
      <style:table-row-properties/>
    </style:style>
    <style:style style:name="TableCell6886" style:family="table-cell">
      <style:table-cell-properties fo:border="none" fo:padding-top="0in" fo:padding-left="0.075in" fo:padding-bottom="0in" fo:padding-right="0.075in"/>
    </style:style>
    <style:style style:name="P68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8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8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890" style:family="table-cell">
      <style:table-cell-properties fo:border="none" style:vertical-align="bottom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89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89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8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895" style:parent-style-name="decor" style:family="paragraph">
      <style:paragraph-properties fo:text-align="justify" fo:margin-top="0in" fo:margin-bottom="0in"/>
    </style:style>
    <style:style style:name="T6896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text:span text:style-name="T6">ОТЧЕТ</text:span>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7">
            <text:p text:style-name="P23">городской округ Первоураль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7">
            <text:p text:style-name="P30"><text:span text:style-name="T31">(указать наименование муниципального образования, расположенного на территории</text:span><text:span text:style-name="T32"><text:s/>Свердловской облас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7">
            <text:p text:style-name="P39"><text:span text:style-name="T40">2023 год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7">
            <text:p text:style-name="P48"><text:span text:style-name="T49">(указать отчетный перио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Распоряжение Главы городского округа Первоуральск от 24.12.2020 № 225 «Об утверждении Плана мероприятий по противодействию коррупции в городском округе Первоуральск на 2021-2024 годы» (в<text:s/></text:span><text:span text:style-name="T58">редакции распоряжений Главы городского округа Первоуральск от 25.06.2021 № 130, от 17.09.2021 № 194, от 29.12.2021 № 26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7">
            <text:p text:style-name="P65"><text:span text:style-name="T66">(</text:span><text:span text:style-name="T67">указать</text:span><text:span text:style-name="T68"><text:s/>реквизиты и наименование правового акта, которым утвержден план мероприятий по противодействию корруп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Номер</text:p>
            <text:p text:style-name="P74">строки</text:p>
          </table:table-cell>
          <table:covered-table-cell/>
          <table:table-cell table:style-name="TableCell75">
            <text:p text:style-name="P76">Номер пункта Плана</text:p>
          </table:table-cell>
          <table:table-cell table:style-name="TableCell77">
            <text:p text:style-name="P78"><text:span text:style-name="T79">Наименование мероприятия Плана</text:span></text:p>
          </table:table-cell>
          <table:table-cell table:style-name="TableCell80">
            <text:p text:style-name="P81"><text:span text:style-name="T82">Установленный срок исполнения мероприятия Плана</text:span></text:p>
          </table:table-cell>
          <table:table-cell table:style-name="TableCell83">
            <text:p text:style-name="P84">Информация<text:s/><text:line-break/>о реализации мероприятия<text:s/><text:line-break/>(проведенная работа)</text:p>
          </table:table-cell>
          <table:table-cell table:style-name="TableCell85">
            <text:p text:style-name="P86">Оценка результатов выполнения мероприятия (результат)<text:s/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1</text:p>
          </table:table-cell>
          <table:covered-table-cell/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1</text:p>
          </table:table-cell>
          <table:covered-table-cell/>
          <table:table-cell table:style-name="TableCell107">
            <text:p text:style-name="P108">1</text:p>
          </table:table-cell>
          <table:table-cell table:style-name="TableCell109">
            <text:p text:style-name="P110"><text:span text:style-name="T111">Анализ нормативных прав</text:span><text:span text:style-name="T112">о</text:span><text:span text:style-name="T113">вых актов городского округа Первоуральск в сфере пр</text:span><text:span text:style-name="T114">о</text:span><text:span text:style-name="T115">тиводействия коррупции, в целях приведения их в соо</text:span><text:span text:style-name="T116">т</text:span><text:span text:style-name="T117">ветствие с законодател</text:span><text:span text:style-name="T118">ь</text:span><text:span text:style-name="T119">ством Российской Федер</text:span><text:span text:style-name="T120">а</text:span><text:span text:style-name="T121">ции и Свердловской области по противодействию ко</text:span><text:span text:style-name="T122">р</text:span><text:span text:style-name="T123">рупции</text:span></text:p>
          </table:table-cell>
          <table:table-cell table:style-name="TableCell124">
            <text:p text:style-name="P125"><text:span text:style-name="T126">В течение трех м</text:span><text:span text:style-name="T127">е</text:span><text:span text:style-name="T128">сяцев со дня изм</text:span><text:span text:style-name="T129">е</text:span><text:span text:style-name="T130">нения <text:s/>законод</text:span><text:span text:style-name="T131">а</text:span><text:span text:style-name="T132">т</text:span><text:span text:style-name="T133">ельства Росси</text:span><text:span text:style-name="T134">й</text:span><text:span text:style-name="T135">ской Федерации, Свердловской о</text:span><text:span text:style-name="T136">б</text:span><text:span text:style-name="T137">ласти<text:s/></text:span></text:p>
          </table:table-cell>
          <table:table-cell table:style-name="TableCell138">
            <text:p text:style-name="P139"><text:span text:style-name="T140">По результатам проведенного анализа <text:s/>подготовлены <text:s/>проекты и приняты <text:s/></text:span><text:span text:style-name="T141">следующие муниципальные <text:s/>норм</text:span><text:span text:style-name="T142">а</text:span><text:span text:style-name="T143">тивно – правовые акты в сфере противодействия корру</text:span><text:span text:style-name="T144">п</text:span><text:span text:style-name="T145">ции:</text:span></text:p>
            <text:p text:style-name="P146"><text:span text:style-name="T147">1) Постановление Администрации городского<text:s/></text:span><text:span text:style-name="T148">округа Первоуральск от 07.02.2023 года № 322 «О комиссии по соблюдению требований к служебному поведению рук</text:span><text:span text:style-name="T149">о</text:span><text:span text:style-name="T150">водителей муниципальных учреждений, муниципальных унитарных предприятий, подведомственных Админ</text:span><text:span text:style-name="T151">и</text:span><text:span text:style-name="T152">страции городского округа Первоуральск, и урегулиро</text:span><text:span text:style-name="T153">в</text:span><text:span text:style-name="T154">а</text:span><text:span text:style-name="T155">нию конфликта интересов»;</text:span></text:p>
            <text:p text:style-name="P156"><text:span text:style-name="T157">2) Постановление Администрации городского округа Первоуральск от 07.02.2023 года № 321 «Об утверждении Порядка уведомления руководителями муниципальных учреждений, муниципальных унитарных предприятий, подведомственных <text:s/>органам м</text:span><text:span text:style-name="T158">естного самоуправления городского округа Первоуральск, о возникновении ли</text:span><text:span text:style-name="T159">ч</text:span><text:span text:style-name="T160">ной заинтересованности при исполнении должностных обязанностей, которая приводит или может привести к конфликту интересов»;<text:s/></text:span></text:p>
            <text:p text:style-name="P161"><text:span text:style-name="T162">3) <text:s/>Постановление Главы городского округа Первоуральск от</text:span><text:span text:style-name="T163"><text:s/>07.02.2023 № 17 «О внесении изменений в Положение о предоставлении лицами, поступающими на должности<text:s/></text:span><text:soft-page-break/><text:span text:style-name="T164">руководителей муниципальных учреждений городского округа Первоуральск, и руководителями муниципальных учреждений городского округа Первоуральск сведений о</text:span><text:span text:style-name="T165"><text:s/>доходах, об имуществе и обязательствах имущественного характера, а также сведений о доходах, об имуществе и обязательствах имущественного характера супруги (с</text:span><text:span text:style-name="T166">у</text:span><text:span text:style-name="T167">пруга) и несовершеннолетних детей, утвержденное П</text:span><text:span text:style-name="T168">о</text:span><text:span text:style-name="T169">становлением Главы городского округа Первоурал</text:span><text:span text:style-name="T170">ьск от 20 февраля 2013 года N 02;</text:span></text:p>
            <text:p text:style-name="P171"><text:span text:style-name="T172">4) Постановление Главы городского округа Первоуральск от 07.02.2023 N 18 «О внесении изменений в Постановл</text:span><text:span text:style-name="T173">е</text:span><text:span text:style-name="T174">ние Главы городского округа Первоуральск от 04 декабря 2014 года N 87 "Об утверждении правил проверки дост</text:span><text:span text:style-name="T175">о</text:span><text:span text:style-name="T176">верности</text:span><text:span text:style-name="T177"><text:s/>сведений о доходах, об имуществе и обязател</text:span><text:span text:style-name="T178">ь</text:span><text:span text:style-name="T179">ствах имущественного характера, представляемых гра</text:span><text:span text:style-name="T180">ж</text:span><text:span text:style-name="T181">данами, претендующими на замещение должностей рук</text:span><text:span text:style-name="T182">о</text:span><text:span text:style-name="T183">водителей муниципальных учреждений городского округа Первоуральск и руководителями муниципальных учр</text:span><text:span text:style-name="T184">е</text:span><text:span text:style-name="T185">ждений го</text:span><text:span text:style-name="T186">родского округа Первоуральск»;</text:span></text:p>
            <text:p text:style-name="P187"><text:span text:style-name="T188">5) Постановление Главы городского округа Первоуральск от 10.04.2023 г. № 44 «О внесении изменений в Полож</text:span><text:span text:style-name="T189">е</text:span><text:span text:style-name="T190">ние о порядке проведения антикоррупционной эксперт</text:span><text:span text:style-name="T191">и</text:span><text:span text:style-name="T192">зы нормативных правовых актов Главы городского округа Первоуральск,<text:s/></text:span><text:span text:style-name="T193">Администрации городского округа Перв</text:span><text:span text:style-name="T194">о</text:span><text:span text:style-name="T195">уральск и проектов нормативных правовых актов Главы городского округа Первоуральск, Администрации горо</text:span><text:span text:style-name="T196">д</text:span><text:span text:style-name="T197">ского округа Первоуральск, утвержденное постановлен</text:span><text:span text:style-name="T198">и</text:span><text:span text:style-name="T199">ем Главы городского округа Первоуральск от 20 июля 2010 года № 1</text:span><text:span text:style-name="T200">756»;</text:span></text:p>
            <text:p text:style-name="P201"><text:span text:style-name="T202">6)</text:span><text:span text:style-name="T203"><text:s/></text:span><text:span text:style-name="T204">Постановление Главы городского округа Первоуральск от 01.11.2023 г. <text:s/>№ 122 «О комиссии по соблюдению тр</text:span><text:span text:style-name="T205">е</text:span><text:span text:style-name="T206">бований к служебному поведению муниципальных сл</text:span><text:span text:style-name="T207">у</text:span><text:span text:style-name="T208">жащих и урегулированию конфликта интересов в Адм</text:span><text:span text:style-name="T209">и</text:span><text:span text:style-name="T210">нистрации городского округа Первоуральск»;</text:span></text:p>
            <text:p text:style-name="P211"><text:span text:style-name="T212">7)<text:s/></text:span><text:span text:style-name="T213">Постановление Администрации городского округа Первоуральск от 03.11.2023 г. № 2924 «Об утверждении Порядка <text:s/>предоставления информации лицу, ответстве</text:span><text:span text:style-name="T214">н</text:span><text:span text:style-name="T215">ному за проведение работы по выявлению личной заинт</text:span><text:span text:style-name="T216">е</text:span><text:span text:style-name="T217">ресованности у муниципальных служащих, замещающих долж</text:span><text:span text:style-name="T218">ности муниципальной службы в Администрации г</text:span><text:span text:style-name="T219">о</text:span><text:span text:style-name="T220">родского округа Первоуральск, при осуществлении зак</text:span><text:span text:style-name="T221">у</text:span><text:span text:style-name="T222">пок товаров, работ, услуг для обеспечения нужд Админ</text:span><text:span text:style-name="T223">и</text:span><text:span text:style-name="T224">страции городского округа Первоуральск»;<text:s/></text:span></text:p>
            <text:p text:style-name="P225"><text:span text:style-name="T226">8) Постановление Администрации городского округа Первоуральск от</text:span><text:span text:style-name="T227"><text:s/>23.11.2023 г. № 3091 «О внесении<text:s/></text:span><text:span text:style-name="T228">изм</text:span><text:span text:style-name="T229">е</text:span><text:span text:style-name="T230">нений в постановление Администрации городского окр</text:span><text:span text:style-name="T231">у</text:span><text:span text:style-name="T232">га Первоуральск от 07 февраля 2023 года № 322 «О к</text:span><text:span text:style-name="T233">о</text:span><text:span text:style-name="T234">миссии по соблюдению требований к служебному пов</text:span><text:span text:style-name="T235">е</text:span><text:span text:style-name="T236">дению руководителей муниципальных учреждений, м</text:span><text:span text:style-name="T237">у</text:span><text:span text:style-name="T238">ниципальных унитарн</text:span><text:span text:style-name="T239">ых предприятий, подведомственных Администрации городского округа Первоуральск, и ур</text:span><text:span text:style-name="T240">е</text:span><text:span text:style-name="T241">гулированию конфликта интересов»;</text:span></text:p>
            <text:p text:style-name="P242"><text:span text:style-name="T243">9</text:span><text:span text:style-name="T244">) Постановление Главы городского округа Первоуральск от 23.11.2023 г. № 131 «О внесении изменений в Правила проверки достоверности сведен</text:span><text:span text:style-name="T245">ий о доходах, об имущ</text:span><text:span text:style-name="T246">е</text:span><text:span text:style-name="T247">стве и обязательствах имущественного характера, пре</text:span><text:span text:style-name="T248">д</text:span><text:span text:style-name="T249">ставляемых гражданами, претендующими на замещение должностей руководителей муниципальных учреждений городского округа Первоуральск, и руководителями м</text:span><text:span text:style-name="T250">у</text:span><text:span text:style-name="T251">ниципальных учреждений городско</text:span><text:span text:style-name="T252">го округа Перв</text:span><text:span text:style-name="T253">о</text:span><text:span text:style-name="T254">уральск, утвержденные постановлением Главы городск</text:span><text:span text:style-name="T255">о</text:span><text:span text:style-name="T256">го округа Первоуральск от <text:s/>04 декабря 2014 года № 87»;</text:span></text:p>
            <text:p text:style-name="P257"><text:span text:style-name="T258">10)<text:s/></text:span><text:span text:style-name="T259">Распоряжение Главы городского округа Первоуральск от 23.11.2023 г. № 231 «Об определении должностного лица, ответственного за напра</text:span><text:span text:style-name="T260">вление сведений о лицах, которые были уволены в связи с утратой доверия за с</text:span><text:span text:style-name="T261">о</text:span><text:span text:style-name="T262">вершение коррупционного правонарушения, для включ</text:span><text:span text:style-name="T263">е</text:span><text:span text:style-name="T264">ния в реестр лиц, уволенных в связи с утратой доверия, и исключения сведений из него»; <text:s text:c="2"/></text:span></text:p>
            <text:p text:style-name="P265"><text:span text:style-name="T266">11) <text:s/>Решение Первоуральской городской Д</text:span><text:span text:style-name="T267">умы от <text:s text:c="16"/>30.11.2023 г. № 138 «О внесении изменений в Перечень должностей муниципальной службы, учреждаемых в о</text:span><text:span text:style-name="T268">р</text:span><text:span text:style-name="T269">ганах местного самоуправления городского округа Пе</text:span><text:span text:style-name="T270">р</text:span><text:span text:style-name="T271">воуральск, при назначении на которые граждане и при замещении которых муниципаль</text:span><text:span text:style-name="T272">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</text:span><text:span text:style-name="T273">я</text:span><text:span text:style-name="T274">зательствах имущественного характера своих супруги (супруга) и несовершенн</text:span><text:span text:style-name="T275">олетних детей утвержденный решением Первоуральской городской Думы от 21 декабря 2017 года № 53»;</text:span></text:p>
            <text:p text:style-name="P276"><text:span text:style-name="T277">12) Решение Первоуральской городской Думы от <text:s text:c="11"/>30.11.2023 г. <text:s/>№ 137 «Об утверждении Порядка предста</text:span><text:span text:style-name="T278">в</text:span><text:span text:style-name="T279">ления интересов городского округа Первоуральск в о</text:span><text:span text:style-name="T280">рг</text:span><text:span text:style-name="T281">а</text:span><text:span text:style-name="T282">нах управления и ревизионной комиссии организации, учредителем (акционером, участником) которой является городской округ Первоуральск»;</text:span></text:p>
            <text:p text:style-name="P283"><text:span text:style-name="T284">13) Постановление Главы городского округа Перв</text:span><text:span text:style-name="T285">о</text:span><text:span text:style-name="T286">уральск от 11.12.2023 г. № 140 «О внесении изменений<text:s/></text:span><text:span text:style-name="T287">в постановление<text:s/></text:span><text:span text:style-name="T288">Г</text:span><text:span text:style-name="T289">лавы городского округа Первоуральск от <text:s/>24 февраля 2021 года № 17 «Об утверждении Порядка уведомления представителя нанимателя (работодателя) о фактах обращения в целях склонения к совершению ко</text:span><text:span text:style-name="T290">р</text:span><text:span text:style-name="T291">рупционных правонарушений муниципальных служащих, замещающих<text:s/></text:span><text:span text:style-name="T292">отдельные должности муниципальной службы в органах местного самоуправления городского округа Первоуральск»;</text:span></text:p>
            <text:p text:style-name="P293"><text:span text:style-name="T294">14) <text:s/>Постановление Администрации городского округа Первоуральск от 11.12.2023 г. № 3310 «О внесении изм</text:span><text:span text:style-name="T295">е</text:span><text:span text:style-name="T296">нений в Порядок работы с обращениями граждан</text:span><text:span text:style-name="T297"><text:s/>и орг</text:span><text:span text:style-name="T298">а</text:span><text:span text:style-name="T299">низаций по фактам коррупции в Администрации горо</text:span><text:span text:style-name="T300">д</text:span><text:span text:style-name="T301">ского округа Первоуральск, утвержденный постановлен</text:span><text:span text:style-name="T302">и</text:span><text:span text:style-name="T303">ем Администрации городского округа Первоуральск от 12 апреля 2016 года № 644</text:span><text:span text:style-name="T304">»;</text:span></text:p>
            <text:p text:style-name="P305"><text:span text:style-name="T306">15) Постановление Главы городского округа Перв</text:span><text:span text:style-name="T307">о</text:span><text:span text:style-name="T308">уральск от 11.12.2023<text:s/></text:span><text:span text:style-name="T309">г. № 141 «Об утверждении Порядка сообщения муниципальными служащими, замещающими отдельные должности муниципальной службы в органах местного самоуправления городского округа Перв</text:span><text:span text:style-name="T310">о</text:span><text:span text:style-name="T311">уральск, о возникновении личной заинтересованности при исполнении должностных</text:span><text:span text:style-name="T312"><text:s/>обязанностей, которая прив</text:span><text:span text:style-name="T313">о</text:span><text:span text:style-name="T314">дит или может привести к конфликту интересов»;</text:span></text:p>
            <text:p text:style-name="P315"><text:span text:style-name="T316">16) <text:s/>Постановление Главы городского округа Перв</text:span><text:span text:style-name="T317">о</text:span><text:span text:style-name="T318">уральск от 11.12.2023 г. № 142 «Об утверждении Порядка предварительного уведомления представителя нанимат</text:span><text:span text:style-name="T319">е</text:span><text:span text:style-name="T320">ля (работодателя) о выполне</text:span><text:span text:style-name="T321">нии иной оплачиваемой раб</text:span><text:span text:style-name="T322">о</text:span><text:span text:style-name="T323">ты муниципальными служащими, замещающими отдел</text:span><text:span text:style-name="T324">ь</text:span><text:span text:style-name="T325">ные должности муниципальной службы в органах местн</text:span><text:span text:style-name="T326">о</text:span><text:span text:style-name="T327">го самоуправления городского округа Первоуральск</text:span><text:span text:style-name="T328">»;</text:span></text:p>
            <text:p text:style-name="P329"><text:span text:style-name="T330">17)<text:s/></text:span><text:span text:style-name="T331">Постановление Администрации городского округа Первоуральск от 28.12.2023 г. №</text:span><text:span text:style-name="T332"><text:s/>3640 «О внесении изм</text:span><text:span text:style-name="T333">е</text:span><text:span text:style-name="T334">нений в<text:s/></text:span><text:a xlink:href="consultantplus://offline/ref=630D4C1B0912281D47DAD0339D7072BE4871C2076A574C6F55E40671ECD7C927C58E24B21CAC51F893D2CE98D8A9229577B0C7C62C96E70BB6153FCCi4E4J" office:target-frame-name="_top" xlink:show="replace"><text:span text:style-name="T335">Перечень</text:span></text:a><text:span text:style-name="T336"><text:s/>должностей муниципальной службы в Администрац</text:span><text:span text:style-name="T337">ии городского округа Первоуральск, зам</text:span><text:span text:style-name="T338">е</text:span><text:span text:style-name="T339">щение которых связано с коррупционными рисками, утвержденный постановлением Администрации горо</text:span><text:span text:style-name="T340">д</text:span><text:span text:style-name="T341">ского округа Первоуральск от 20 декабря 2022 года № 3317»;</text:span></text:p>
            <text:p text:style-name="P342"><text:span text:style-name="T343">18)<text:s/></text:span><text:span text:style-name="T344">Постановление Главы городского округа Перв</text:span><text:span text:style-name="T345">о</text:span><text:span text:style-name="T346">уральск <text:s text:c="2"/>от 28.</text:span><text:span text:style-name="T347">12.2023 г. № 148 «Об утверждении Поря</text:span><text:span text:style-name="T348">д</text:span><text:span text:style-name="T349">ка принятия муниципальными служащими, замещающ</text:span><text:span text:style-name="T350">и</text:span><text:span text:style-name="T351">ми должности муниципальной службы<text:s/></text:span><text:span text:style-name="T352">в органах местн</text:span><text:span text:style-name="T353">о</text:span><text:span text:style-name="T354">го самоуправления городского округа Первоуральск, наград, почетных и специальных званий (за исключением научных) иностран</text:span><text:span text:style-name="T355">ных государств, международных орг</text:span><text:span text:style-name="T356">а</text:span><text:span text:style-name="T357">низаций, политических партий, других общественных объединений и религиозных объединений</text:span><text:span text:style-name="T358">».</text:span></text:p>
          </table:table-cell>
          <table:table-cell table:style-name="TableCell359">
            <text:p text:style-name="P360"><text:span text:style-name="T361">Выполнено в по</text:span><text:span text:style-name="T362">л</text:span><text:span text:style-name="T363">ном объеме, в уст</text:span><text:span text:style-name="T364">а</text:span><text:span text:style-name="T365">новленный срок</text:span></text:p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ext:soft-page-break/>
        <table:table-row table:style-name="TableRow369">
          <table:table-cell table:style-name="TableCell370" table:number-columns-spanned="2">
            <text:p text:style-name="P371">2</text:p>
          </table:table-cell>
          <table:covered-table-cell/>
          <table:table-cell table:style-name="TableCell372">
            <text:p text:style-name="P373">2</text:p>
          </table:table-cell>
          <table:table-cell table:style-name="TableCell374">
            <text:p text:style-name="P375"><text:span text:style-name="T376">Своевременное принятие и внедрение администрати</text:span><text:span text:style-name="T377">в</text:span><text:span text:style-name="T378">ных регламентов исполнения<text:s/></text:span><text:span text:style-name="T379">муниципальных функций и предоставления муниц</text:span><text:span text:style-name="T380">и</text:span><text:span text:style-name="T381">пальных услуг, их своевр</text:span><text:span text:style-name="T382">е</text:span><text:span text:style-name="T383">менная актуализация в соо</text:span><text:span text:style-name="T384">т</text:span><text:span text:style-name="T385">ветствии с требованиями действующего законодател</text:span><text:span text:style-name="T386">ь</text:span><text:span text:style-name="T387">ства <text:s text:c="2"/></text:span></text:p>
          </table:table-cell>
          <table:table-cell table:style-name="TableCell388">
            <text:p text:style-name="P389">Ежегодно, до 31 декабря</text:p>
          </table:table-cell>
          <table:table-cell table:style-name="TableCell390">
            <text:p text:style-name="P391"><text:span text:style-name="T392">В 2023 году принято 3 административных регламента предоставления муниципальных<text:s/></text:span><text:span text:style-name="T393">услуг. <text:s/>Актуализированы в соответствии с требованиями действующего законод</text:span><text:span text:style-name="T394">а</text:span><text:span text:style-name="T395">тельства 4 административных регламента.</text:span></text:p>
          </table:table-cell>
          <table:table-cell table:style-name="TableCell396">
            <text:p text:style-name="P397"><text:span text:style-name="T398">Выполнено в по</text:span><text:span text:style-name="T399">л</text:span><text:span text:style-name="T400">ном объеме, в уст</text:span><text:span text:style-name="T401">а</text:span><text:span text:style-name="T402">новленный срок</text:span></text:p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3</text:p>
          </table:table-cell>
          <table:covered-table-cell/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Принятие мер по устран</text:span><text:span text:style-name="T414">е</text:span><text:span text:style-name="T415">нию изложенных в актах прокурорского реагирования нарушений<text:s/></text:span><text:span text:style-name="T416">законодательства о муниципальной службе и противодействии коррупции, а также выявленных корру</text:span><text:span text:style-name="T417">п</text:span><text:span text:style-name="T418">циогенных факторов в но</text:span><text:span text:style-name="T419">р</text:span><text:span text:style-name="T420">мативных правовых актах городского округа Перв</text:span><text:span text:style-name="T421">о</text:span><text:span text:style-name="T422">уральск</text:span></text:p>
          </table:table-cell>
          <table:table-cell table:style-name="TableCell423">
            <text:p text:style-name="P424">Ежегодно,<text:s/></text:p>
            <text:p text:style-name="P425">до 31 декабря</text:p>
          </table:table-cell>
          <table:table-cell table:style-name="TableCell426">
            <text:p text:style-name="P427"><text:span text:style-name="T428">В 2023 году поступил 1 акт прокурорского реагирования о пр</text:span><text:span text:style-name="T429">иведении муниципального нормативно – правового а</text:span><text:span text:style-name="T430">к</text:span><text:span text:style-name="T431">та<text:s/></text:span><text:span text:style-name="T432">о комиссии по соблюдению требований к служебному поведению муниципальных служащих и урегулированию конфликта интересов в Администрации городского округа Первоуральск в соответствие действующему законод</text:span><text:span text:style-name="T433">а</text:span><text:span text:style-name="T434">те</text:span><text:span text:style-name="T435">льству</text:span><text:span text:style-name="T436">.</text:span></text:p>
          </table:table-cell>
          <table:table-cell table:style-name="TableCell437">
            <text:p text:style-name="P438"><text:span text:style-name="T439">Выполнено в по</text:span><text:span text:style-name="T440">л</text:span><text:span text:style-name="T441">ном объеме, в уст</text:span><text:span text:style-name="T442">а</text:span><text:span text:style-name="T443">новленный срок</text:span>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4</text:p>
          </table:table-cell>
          <table:covered-table-cell/>
          <table:table-cell table:style-name="TableCell449">
            <text:p text:style-name="P450">4</text:p>
          </table:table-cell>
          <table:table-cell table:style-name="TableCell451">
            <text:p text:style-name="P452"><text:span text:style-name="T453">Осуществление контроля за исполнением муниципал</text:span><text:span text:style-name="T454">ь</text:span><text:span text:style-name="T455">ных нормативных правовых актов городского округа Первоуральск в сфере пр</text:span><text:span text:style-name="T456">о</text:span><text:span text:style-name="T457">тиводействия коррупции</text:span></text:p>
            <text:p text:style-name="P458"/>
          </table:table-cell>
          <table:table-cell table:style-name="TableCell459">
            <text:p text:style-name="P460">Ежегодно,</text:p>
            <text:p text:style-name="P461">до 31 декабря</text:p>
            <text:p text:style-name="P462"/>
          </table:table-cell>
          <table:table-cell table:style-name="TableCell463">
            <text:p text:style-name="P464"><text:span text:style-name="T465">Персональная<text:s/></text:span><text:span text:style-name="T466">ответственность</text:span><text:span text:style-name="T467"><text:s/>за исполнением муниц</text:span><text:span text:style-name="T468">и</text:span><text:span text:style-name="T469">пальных нормативных правовых актов городского округа Первоуральск в сфере противодействия коррупции во</text:span><text:span text:style-name="T470">з</text:span><text:span text:style-name="T471">ложена на руководителей органов местного самоуправл</text:span><text:span text:style-name="T472">е</text:span><text:span text:style-name="T473">ния и подведомственных муниципальных организаций городского окру</text:span><text:span text:style-name="T474">га Первоуральск</text:span></text:p>
            <text:p text:style-name="P475"/>
          </table:table-cell>
          <table:table-cell table:style-name="TableCell476">
            <text:p text:style-name="P477"><text:span text:style-name="T478">Выполнено в по</text:span><text:span text:style-name="T479">л</text:span><text:span text:style-name="T480">ном объеме, в уст</text:span><text:span text:style-name="T481">а</text:span><text:span text:style-name="T482">новленный срок</text:span>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5</text:p>
          </table:table-cell>
          <table:covered-table-cell/>
          <table:table-cell table:style-name="TableCell488">
            <text:p text:style-name="P489">5</text:p>
          </table:table-cell>
          <table:table-cell table:style-name="TableCell490">
            <text:p text:style-name="P491"><text:span text:style-name="T492">Проведение антикоррупц</text:span><text:span text:style-name="T493">и</text:span><text:span text:style-name="T494">онной экспертизы нормати</text:span><text:span text:style-name="T495">в</text:span><text:span text:style-name="T496">ных правовых актов горо</text:span><text:span text:style-name="T497">д</text:span><text:span text:style-name="T498">ского округа Первоуральск и их проектов с учетом мон</text:span><text:span text:style-name="T499">и</text:span><text:span text:style-name="T500">торинга правоприменител</text:span><text:span text:style-name="T501">ь</text:span><text:span text:style-name="T502">ной практики в целях выя</text:span><text:span text:style-name="T503">в</text:span><text:span text:style-name="T504">ления<text:s/></text:span><text:span text:style-name="T505">коррупциогенных факторов и последующего устранения таких факторов</text:span></text:p>
          </table:table-cell>
          <table:table-cell table:style-name="TableCell506">
            <text:p text:style-name="P507">Ежегодно, до 31 декабря</text:p>
          </table:table-cell>
          <table:table-cell table:style-name="TableCell508">
            <text:p text:style-name="P509"><text:span text:style-name="T510">В 2023 году проведена внутренняя антикоррупционная экспертиза в отношении 144 проектов нормативных пр</text:span><text:span text:style-name="T511">а</text:span><text:span text:style-name="T512">вовых актов городского округа Первоуральск. По резул</text:span><text:span text:style-name="T513">ь</text:span><text:span text:style-name="T514">татам внутр</text:span><text:span text:style-name="T515">енней антикоррупционной экспертизы ко</text:span><text:span text:style-name="T516">р</text:span><text:span text:style-name="T517">рупциогенные факторы выявлены в отношении 1 акта (2022 г. <text:s/>– <text:s/>в отношении 5 актов, 2021 г. – в отношении 3 актов), которые были устранены.</text:span></text:p>
            <text:p text:style-name="P518"><text:span text:style-name="T519">Внутренняя антикоррупционная экспертиза в отношении действующих нормативных пра</text:span><text:span text:style-name="T520">вовых актов не провод</text:span><text:span text:style-name="T521">и</text:span><text:span text:style-name="T522">лась.</text:span></text:p>
          </table:table-cell>
          <table:table-cell table:style-name="TableCell523">
            <text:p text:style-name="P524"><text:span text:style-name="T525">Выполнено в по</text:span><text:span text:style-name="T526">л</text:span><text:span text:style-name="T527">ном объеме, в уст</text:span><text:span text:style-name="T528">а</text:span><text:span text:style-name="T529">новленный срок</text:span></text:p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6</text:p>
          </table:table-cell>
          <table:covered-table-cell/>
          <table:table-cell table:style-name="TableCell536">
            <text:p text:style-name="P537">6</text:p>
          </table:table-cell>
          <table:table-cell table:style-name="TableCell538">
            <text:p text:style-name="P539"><text:span text:style-name="T540">Обобщение практики выя</text:span><text:span text:style-name="T541">в</text:span><text:span text:style-name="T542">ления коррупциогенных факторов в ходе антико</text:span><text:span text:style-name="T543">р</text:span><text:span text:style-name="T544">рупционной экспертизы нормативных правовых а</text:span><text:span text:style-name="T545">к</text:span><text:span text:style-name="T546">тов городского округа Пе</text:span><text:span text:style-name="T547">р</text:span><text:span text:style-name="T548">воуральск и их проектов и доведение</text:span><text:span text:style-name="T549"><text:s/>результатов обобщения такой практики до сведения разработчиков проектов нормативных пр</text:span><text:span text:style-name="T550">а</text:span><text:span text:style-name="T551">вовых актов</text:span></text:p>
          </table:table-cell>
          <table:table-cell table:style-name="TableCell552">
            <text:p text:style-name="P553"><text:span text:style-name="T554">Один раз в полуг</text:span><text:span text:style-name="T555">о</text:span><text:span text:style-name="T556">дие,</text:span></text:p>
            <text:p text:style-name="P557">до 10 июля,</text:p>
            <text:p text:style-name="P558">до 10 января</text:p>
            <text:p text:style-name="P559"/>
          </table:table-cell>
          <table:table-cell table:style-name="TableCell560">
            <text:p text:style-name="P561"><text:span text:style-name="T562">Специалистами комитета по правовой работе и муниц</text:span><text:span text:style-name="T563">и</text:span><text:span text:style-name="T564">пальной <text:s/>служб Администрации городского округа Пе</text:span><text:span text:style-name="T565">р</text:span><text:span text:style-name="T566">воуральск, а также юридического отдела аппарата Перв</text:span><text:span text:style-name="T567">о</text:span><text:span text:style-name="T568">уральской городской Думы раз в полугодие обобщается практика выявления коррупциогенных факторов</text:span><text:span text:style-name="T569"><text:s/>в ходе антикоррупционной экспертизы нормативных правовых актов</text:span><text:span text:style-name="T570">, которая доводится<text:s/></text:span><text:span text:style-name="T571">до сведения разработчиков</text:span><text:span text:style-name="T572"><text:s/>пр</text:span><text:span text:style-name="T573">о</text:span><text:span text:style-name="T574">ектов нормативных правовых актов.</text:span></text:p>
            <text:p text:style-name="P575"/>
          </table:table-cell>
          <table:table-cell table:style-name="TableCell576">
            <text:p text:style-name="P577"><text:span text:style-name="T578">Выполнено в по</text:span><text:span text:style-name="T579">л</text:span><text:span text:style-name="T580">ном объеме, в уст</text:span><text:span text:style-name="T581">а</text:span><text:span text:style-name="T582">новленный срок</text:span></text:p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7</text:p>
          </table:table-cell>
          <table:covered-table-cell/>
          <table:table-cell table:style-name="TableCell589">
            <text:p text:style-name="P590">7</text:p>
          </table:table-cell>
          <table:table-cell table:style-name="TableCell591">
            <text:p text:style-name="P592"><text:span text:style-name="T593">Ведение учета результатов проведенной антикоррупц</text:span><text:span text:style-name="T594">и</text:span><text:span text:style-name="T595">онной экспертизы нормати</text:span><text:span text:style-name="T596">в</text:span><text:span text:style-name="T597">ных правовых актов горо</text:span><text:span text:style-name="T598">д</text:span><text:span text:style-name="T599">ского округа Первоуральск и их проектов</text:span></text:p>
          </table:table-cell>
          <table:table-cell table:style-name="TableCell600">
            <text:p text:style-name="P601">Ежеквартально,<text:s/></text:p>
            <text:p text:style-name="P602"><text:span text:style-name="T603">до 10<text:s/></text:span><text:span text:style-name="T604">числа мес</text:span><text:span text:style-name="T605">я</text:span><text:span text:style-name="T606">ца, следующего за отчетным пери</text:span><text:span text:style-name="T607">о</text:span><text:span text:style-name="T608">дом</text:span></text:p>
          </table:table-cell>
          <table:table-cell table:style-name="TableCell609">
            <text:p text:style-name="P610"><text:span text:style-name="T611">Учет<text:s/></text:span><text:span text:style-name="T612">результатов проведенной антикоррупционной эк</text:span><text:span text:style-name="T613">с</text:span><text:span text:style-name="T614">пертизы нормативных правовых актов городского округа Первоуральск и их проектов осуществляется специал</text:span><text:span text:style-name="T615">и</text:span><text:span text:style-name="T616">стами комитета по правовой работе и муниципальной службе<text:s/></text:span><text:span text:style-name="T617">Администрации городского округа Первоуральск и юридического отдела аппарата Первоуральской горо</text:span><text:span text:style-name="T618">д</text:span><text:span text:style-name="T619">ской Думы. <text:s/></text:span></text:p>
          </table:table-cell>
          <table:table-cell table:style-name="TableCell620">
            <text:p text:style-name="P621"><text:span text:style-name="T622">Выполнено в по</text:span><text:span text:style-name="T623">л</text:span><text:span text:style-name="T624">ном объеме, в уст</text:span><text:span text:style-name="T625">а</text:span><text:span text:style-name="T626">новленный срок</text:span></text:p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8</text:p>
          </table:table-cell>
          <table:covered-table-cell/>
          <table:table-cell table:style-name="TableCell633">
            <text:p text:style-name="P634">8</text:p>
          </table:table-cell>
          <table:table-cell table:style-name="TableCell635">
            <text:p text:style-name="P636"><text:span text:style-name="T637">Направление проектов но</text:span><text:span text:style-name="T638">р</text:span><text:span text:style-name="T639">мативных правовых актов городского округа Перв</text:span><text:span text:style-name="T640">о</text:span><text:span text:style-name="T641">уральск в прокуратуру</text:span><text:span text:style-name="T642"><text:s/>г. Первоуральска и Министе</text:span><text:span text:style-name="T643">р</text:span><text:span text:style-name="T644">ство юстиции Российской Федерации по Свердловской области для проведения а</text:span><text:span text:style-name="T645">н</text:span><text:span text:style-name="T646">тикоррупционной эксперт</text:span><text:span text:style-name="T647">и</text:span><text:span text:style-name="T648">зы в целях устранения ко</text:span><text:span text:style-name="T649">р</text:span><text:span text:style-name="T650">рупциогенных факторов на стадии проекта <text:s text:c="2"/></text:span></text:p>
          </table:table-cell>
          <table:table-cell table:style-name="TableCell651">
            <text:p text:style-name="P652"><text:span text:style-name="T653">По мере подгото</text:span><text:span text:style-name="T654">в</text:span><text:span text:style-name="T655">ки проектов но</text:span><text:span text:style-name="T656">р</text:span><text:span text:style-name="T657">мативных прав</text:span><text:span text:style-name="T658">о</text:span><text:span text:style-name="T659">вых актов</text:span></text:p>
          </table:table-cell>
          <table:table-cell table:style-name="TableCell660">
            <text:p text:style-name="P661">Для проведения антикоррупционной экспертизы:</text:p>
            <text:p text:style-name="P662"><text:span text:style-name="T663">-</text:span><text:span text:style-name="T664"><text:s/>в прокуратуру г. Первоуральска направлены 144<text:s/></text:span><text:span text:style-name="T665">проекта нормативно - правовых актов городского округа Перв</text:span><text:span text:style-name="T666">о</text:span><text:span text:style-name="T667">уральск (100% от общего количества разработанных пр</text:span><text:span text:style-name="T668">о</text:span><text:span text:style-name="T669">ектов);</text:span></text:p>
            <text:p text:style-name="P670"><text:span text:style-name="T671">- в<text:s/></text:span><text:span text:style-name="T672">Министерство юстиции Российской Федерации по С</text:span><text:span text:style-name="T673">вердловской области направлены 4 проекта нормативно – правовых актов о внесении изменений в Устав<text:s/></text:span><text:span text:style-name="T674">горо</text:span><text:span text:style-name="T675">д</text:span><text:span text:style-name="T676">ского округа Первоуральск.</text:span></text:p>
            <text:p text:style-name="P677"/>
          </table:table-cell>
          <table:table-cell table:style-name="TableCell678">
            <text:p text:style-name="P679"><text:span text:style-name="T680">Выполнено в по</text:span><text:span text:style-name="T681">л</text:span><text:span text:style-name="T682">ном объеме, в уст</text:span><text:span text:style-name="T683">а</text:span><text:span text:style-name="T684">новленный срок</text:span></text:p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>9</text:p>
          </table:table-cell>
          <table:covered-table-cell/>
          <table:table-cell table:style-name="TableCell691">
            <text:p text:style-name="P692">9</text:p>
          </table:table-cell>
          <table:table-cell table:style-name="TableCell693">
            <text:p text:style-name="P694"><text:span text:style-name="T695">Ведение учета поступивших в органы местного сам</text:span><text:span text:style-name="T696">о</text:span><text:span text:style-name="T697">управления городского<text:s/></text:span><text:span text:style-name="T698">окр</text:span><text:span text:style-name="T699">у</text:span><text:span text:style-name="T700">га Первоуральск заключений о результатах антикорру</text:span><text:span text:style-name="T701">п</text:span><text:span text:style-name="T702">ционной экспертизы норм</text:span><text:span text:style-name="T703">а</text:span><text:span text:style-name="T704">тивных правовых актов г</text:span><text:span text:style-name="T705">о</text:span><text:span text:style-name="T706">родского округа Перв</text:span><text:span text:style-name="T707">о</text:span><text:span text:style-name="T708">уральск и их проектов, пр</text:span><text:span text:style-name="T709">о</text:span><text:span text:style-name="T710">веденной прокуратурой г. Первоуральска и Министе</text:span><text:span text:style-name="T711">р</text:span><text:span text:style-name="T712">ством юстиции Российской Федерации по Свердловской област</text:span><text:span text:style-name="T713">и <text:s/></text:span></text:p>
          </table:table-cell>
          <table:table-cell table:style-name="TableCell714">
            <text:p text:style-name="P715">Ежеквартально,<text:s/></text:p>
            <text:p text:style-name="P716"><text:span text:style-name="T717">до 10 числа мес</text:span><text:span text:style-name="T718">я</text:span><text:span text:style-name="T719">ца, следующего за отчетным пери</text:span><text:span text:style-name="T720">о</text:span><text:span text:style-name="T721">дом</text:span></text:p>
          </table:table-cell>
          <table:table-cell table:style-name="TableCell722">
            <text:p text:style-name="P723"><text:span text:style-name="T724">Учет поступивших в органы местного самоуправления городского округа Первоуральск заключений о результ</text:span><text:span text:style-name="T725">а</text:span><text:span text:style-name="T726">тах антикоррупционной экспертизы нормативных прав</text:span><text:span text:style-name="T727">о</text:span><text:span text:style-name="T728">вых актов городского округа Перв</text:span><text:span text:style-name="T729">оуральск и их проектов, проведенной прокуратурой г. Первоуральска и Министе</text:span><text:span text:style-name="T730">р</text:span><text:span text:style-name="T731">ством юстиции Российской Федерации по Свердловской области, осуществляется специалистами комитета по пр</text:span><text:span text:style-name="T732">а</text:span><text:span text:style-name="T733">вовой работе и муниципальной службе Администрации городского округа Первоура</text:span><text:span text:style-name="T734">льск и юридического отдела аппарата Первоуральской городской Думы. <text:s/></text:span></text:p>
            <text:p text:style-name="P735"><text:span text:style-name="T736">Поступило 17 актов (в 2022 г. – 5 актов, в 2021 – 15 актов) прокурорского реагирования об устранении <text:s/>выявленных коррупциогенных факторов в проектах нормативных пр</text:span><text:span text:style-name="T737">а</text:span><text:span text:style-name="T738">вовых актах городского<text:s/></text:span><text:span text:style-name="T739">округа Первоуральск. Выявле</text:span><text:span text:style-name="T740">н</text:span><text:span text:style-name="T741">ные нарушения устранены.</text:span></text:p>
          </table:table-cell>
          <table:table-cell table:style-name="TableCell742">
            <text:p text:style-name="P743"><text:span text:style-name="T744">Выполнено в по</text:span><text:span text:style-name="T745">л</text:span><text:span text:style-name="T746">ном объеме, в уст</text:span><text:span text:style-name="T747">а</text:span><text:span text:style-name="T748">новленный срок</text:span></text:p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10</text:p>
          </table:table-cell>
          <table:covered-table-cell/>
          <table:table-cell table:style-name="TableCell755">
            <text:p text:style-name="P756">10</text:p>
          </table:table-cell>
          <table:table-cell table:style-name="TableCell757">
            <text:p text:style-name="P758"><text:span text:style-name="T759">Размещение проектов но</text:span><text:span text:style-name="T760">р</text:span><text:span text:style-name="T761">мативных правовых актов городского Первоуральск в подразделах "Антикорру</text:span><text:span text:style-name="T762">п</text:span><text:span text:style-name="T763">ционная экспертиза" разд</text:span><text:span text:style-name="T764">е</text:span><text:span text:style-name="T765">лов, посвященных вопросам</text:span><text:span text:style-name="T766"><text:s/>противодействия коррупции, на официальных сайтах А</text:span><text:span text:style-name="T767">д</text:span><text:span text:style-name="T768">министрации городского округа Первоуральск, Пе</text:span><text:span text:style-name="T769">р</text:span><text:span text:style-name="T770">воуральской городской Д</text:span><text:span text:style-name="T771">у</text:span><text:span text:style-name="T772">мы в информационно-телекоммуникационной сети «Интернет» (далее - сеть И</text:span><text:span text:style-name="T773">н</text:span><text:span text:style-name="T774">тернет), в целях обеспечения возможности независимым эксперта</text:span><text:span text:style-name="T775">м проводить незав</text:span><text:span text:style-name="T776">и</text:span><text:span text:style-name="T777">симую антикоррупционную экспертизу</text:span></text:p>
          </table:table-cell>
          <table:table-cell table:style-name="TableCell778">
            <text:p text:style-name="P779"><text:span text:style-name="T780">По мере подгото</text:span><text:span text:style-name="T781">в</text:span><text:span text:style-name="T782">ки проектов но</text:span><text:span text:style-name="T783">р</text:span><text:span text:style-name="T784">мативных прав</text:span><text:span text:style-name="T785">о</text:span><text:span text:style-name="T786">вых актов</text:span></text:p>
            <text:p text:style-name="P787"/>
          </table:table-cell>
          <table:table-cell table:style-name="TableCell788">
            <text:p text:style-name="P789"><text:span text:style-name="T790">На официальном сайте Администрации городского округа Первоуральск, Первоуральской городской Думы <text:s/>в сети Интернет размещено 144 <text:s/>проекта нормативны</text:span><text:span text:style-name="T791">х правовых актов<text:s/></text:span><text:span text:style-name="T792">(100% от общего количества разработанных прое</text:span><text:span text:style-name="T793">к</text:span><text:span text:style-name="T794">тов)</text:span><text:span text:style-name="T795">, в целях обеспечения возможности независимым эк</text:span><text:span text:style-name="T796">с</text:span><text:span text:style-name="T797">пертам (юридическим и физическим лицам), аккредит</text:span><text:span text:style-name="T798">о</text:span><text:span text:style-name="T799">ванным Министерством юстиции Российской Федерации, проводить их антикоррупционную эксперти</text:span><text:span text:style-name="T800">зу.</text:span></text:p>
          </table:table-cell>
          <table:table-cell table:style-name="TableCell801">
            <text:p text:style-name="P802"><text:span text:style-name="T803">Выполнено в по</text:span><text:span text:style-name="T804">л</text:span><text:span text:style-name="T805">ном объеме, в уст</text:span><text:span text:style-name="T806">а</text:span><text:span text:style-name="T807">новленный срок</text:span></text:p>
          </table:table-cell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>11</text:p>
          </table:table-cell>
          <table:covered-table-cell/>
          <table:table-cell table:style-name="TableCell813">
            <text:p text:style-name="P814">11</text:p>
          </table:table-cell>
          <table:table-cell table:style-name="TableCell815">
            <text:p text:style-name="P816"><text:span text:style-name="T817">Обеспечение взаимоде</text:span><text:span text:style-name="T818">й</text:span><text:span text:style-name="T819">ствия с независимыми эк</text:span><text:span text:style-name="T820">с</text:span><text:span text:style-name="T821">пертами, зарегистрирова</text:span><text:span text:style-name="T822">н</text:span><text:span text:style-name="T823">ными в Свердловской обл</text:span><text:span text:style-name="T824">а</text:span><text:span text:style-name="T825">сти, в целях активизации проведения указанными эк</text:span><text:span text:style-name="T826">с</text:span><text:span text:style-name="T827">пертами независимой ант</text:span><text:span text:style-name="T828">и</text:span><text:span text:style-name="T829">коррупционной экспертизы<text:s/></text:span><text:span text:style-name="T830">нормативных правовых а</text:span><text:span text:style-name="T831">к</text:span><text:span text:style-name="T832">тов городского округа Пе</text:span><text:span text:style-name="T833">р</text:span><text:span text:style-name="T834">воуральск</text:span></text:p>
          </table:table-cell>
          <table:table-cell table:style-name="TableCell835">
            <text:p text:style-name="P836">Ежегодно,</text:p>
            <text:p text:style-name="P837">до 31 декабря</text:p>
          </table:table-cell>
          <table:table-cell table:style-name="TableCell838">
            <text:p text:style-name="P839"><text:span text:style-name="T840">Разработчиками проектов нормативно – правовых актов на электронные адреса независимых экспертов направл</text:span><text:span text:style-name="T841">е</text:span><text:span text:style-name="T842">ны 144 уведомления<text:s/></text:span><text:span text:style-name="T843">(100% от общего количества разр</text:span><text:span text:style-name="T844">а</text:span><text:span text:style-name="T845">ботанных проектов)</text:span><text:span text:style-name="T846"><text:s/></text:span><text:span text:style-name="T847">о размещении на официальном сайте Администрации городского округа Первоуральск, Перв</text:span><text:span text:style-name="T848">о</text:span><text:span text:style-name="T849">уральской городской Думы в сети Интернет проектов нормативных правовых актов,</text:span><text:span text:style-name="T850"><text:s/>в целях обеспечения во</text:span><text:span text:style-name="T851">з</text:span><text:span text:style-name="T852">можности<text:s/></text:span><text:span text:style-name="T853">проведения независимой экспертизы.</text:span></text:p>
          </table:table-cell>
          <table:table-cell table:style-name="TableCell854">
            <text:p text:style-name="P855"><text:span text:style-name="T856">Выполнено в по</text:span><text:span text:style-name="T857">л</text:span><text:span text:style-name="T858">ном объеме,</text:span><text:span text:style-name="T859"><text:s/>в уст</text:span><text:span text:style-name="T860">а</text:span><text:span text:style-name="T861">новленный срок</text:span></text:p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12</text:p>
          </table:table-cell>
          <table:covered-table-cell/>
          <table:table-cell table:style-name="TableCell867">
            <text:p text:style-name="P868">12</text:p>
          </table:table-cell>
          <table:table-cell table:style-name="TableCell869">
            <text:p text:style-name="P870"><text:span text:style-name="T871">Обеспечение размещения заключений аккредитова</text:span><text:span text:style-name="T872">н</text:span><text:span text:style-name="T873">ных Министерством юст</text:span><text:span text:style-name="T874">и</text:span><text:span text:style-name="T875">ции Российской Федерации независимых экспертов по итогам проведения антико</text:span><text:span text:style-name="T876">р</text:span><text:span text:style-name="T877">рупционной экспертизы пр</text:span><text:span text:style-name="T878">о</text:span><text:span text:style-name="T879">ектов нормативных прав</text:span><text:span text:style-name="T880">о</text:span><text:span text:style-name="T881">вых актов в подразделах «Антикорруп</text:span><text:span text:style-name="T882">ционная эк</text:span><text:span text:style-name="T883">с</text:span><text:span text:style-name="T884">пертиза» <text:s/>разделах, посв</text:span><text:span text:style-name="T885">я</text:span><text:span text:style-name="T886">щенных вопросам против</text:span><text:span text:style-name="T887">о</text:span><text:span text:style-name="T888">действия коррупции, на официальных сайтах Адм</text:span><text:span text:style-name="T889">и</text:span><text:span text:style-name="T890">нистрации городского окр</text:span><text:span text:style-name="T891">у</text:span><text:span text:style-name="T892">га Первоуральск, Перв</text:span><text:span text:style-name="T893">о</text:span><text:span text:style-name="T894">уральской городской Думы в сети Интернет</text:span></text:p>
          </table:table-cell>
          <table:table-cell table:style-name="TableCell895">
            <text:p text:style-name="P896">Ежегодно,</text:p>
            <text:p text:style-name="P897">до 31 декабря</text:p>
          </table:table-cell>
          <table:table-cell table:style-name="TableCell898">
            <text:p text:style-name="P899"><text:span text:style-name="T900">На официальных сайтах Администрации<text:s/></text:span><text:span text:style-name="T901">городского округа Первоуральск, Первоуральской городской Думы в сети Интернет, в подразделе «Независимая экспертиза» обеспечено размещение<text:s/></text:span><text:span text:style-name="T902">заключений экспертов по итогам независимой экспертизы.</text:span><text:span text:style-name="T903"><text:s/></text:span></text:p>
            <text:p text:style-name="P904"><text:span text:style-name="T905">В 2023 году на официальном сайте Администрации городского окр</text:span><text:span text:style-name="T906">уга Первоуральск в сети Интернет, в подразделе «Независимая экспертиза» обеспечено размещение</text:span><text:span text:style-name="T907"><text:s/>2 заключений</text:span><text:span text:style-name="T908"><text:s/>в отношении проектов <text:s text:c="5"/>нормативно - правовых актов</text:span><text:span text:style-name="T909"><text:s/></text:span><text:span text:style-name="T910">Администрации городского округа Первоуральск</text:span><text:span text:style-name="T911">,</text:span><text:span text:style-name="T912"><text:s/></text:span><text:span text:style-name="T913">поступивших от независимого эксперта Мельниковой<text:s/></text:span><text:span text:style-name="T914">О.А. <text:s/>01.08.2023 г., 29.12.2023 г.</text:span></text:p>
          </table:table-cell>
          <table:table-cell table:style-name="TableCell915">
            <text:p text:style-name="P916"><text:span text:style-name="T917">Выполнено в по</text:span><text:span text:style-name="T918">л</text:span><text:span text:style-name="T919">ном объеме, в уст</text:span><text:span text:style-name="T920">а</text:span><text:span text:style-name="T921">новленный срок</text:span></text:p>
          </table:table-cell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>13</text:p>
          </table:table-cell>
          <table:covered-table-cell/>
          <table:table-cell table:style-name="TableCell927">
            <text:p text:style-name="P928">13</text:p>
          </table:table-cell>
          <table:table-cell table:style-name="TableCell929">
            <text:p text:style-name="P930"><text:span text:style-name="T931">Обобщение результатов н</text:span><text:span text:style-name="T932">е</text:span><text:span text:style-name="T933">зависимой антикоррупцио</text:span><text:span text:style-name="T934">н</text:span><text:span text:style-name="T935">ной экспертизы нормати</text:span><text:span text:style-name="T936">в</text:span><text:span text:style-name="T937">ных правовых актов горо</text:span><text:span text:style-name="T938">д</text:span><text:span text:style-name="T939">ского округа Первоуральск и проектов нормативных пр</text:span><text:span text:style-name="T940">а</text:span><text:span text:style-name="T941">вовых актов<text:s/></text:span><text:span text:style-name="T942">городского округа Первоуральск</text:span></text:p>
          </table:table-cell>
          <table:table-cell table:style-name="TableCell943">
            <text:p text:style-name="P944"><text:span text:style-name="T945">Один раз в полуг</text:span><text:span text:style-name="T946">о</text:span><text:span text:style-name="T947">дие:</text:span></text:p>
            <text:p text:style-name="P948">до 10 января;</text:p>
            <text:p text:style-name="P949">до 10 июля</text:p>
          </table:table-cell>
          <table:table-cell table:style-name="TableCell950">
            <text:p text:style-name="P951"><text:span text:style-name="T952">В 2023 году поступило <text:s/>2 заключения (в 2022 г. – 1, <text:s text:c="15"/>в 2021 г. – 4) независимого эксперта Мельниковой О.А. от<text:s/></text:span><text:span text:style-name="T953">01.08.2023 г., 29.12.2023 г.<text:s/></text:span><text:span text:style-name="T954">на проекты <text:s/>нормативно -<text:s/></text:span><text:span text:style-name="T955">пр</text:span><text:span text:style-name="T956">а</text:span><text:span text:style-name="T957">вовых актов</text:span><text:span text:style-name="T958"><text:s/></text:span><text:span text:style-name="T959">Администрации городского округа Перв</text:span><text:span text:style-name="T960">о</text:span><text:span text:style-name="T961">уральск.</text:span><text:span text:style-name="T962"><text:s/>В ходе экспертизы  коррупциогенные факторы независимым экспертом не выявлены. </text:span></text:p>
          </table:table-cell>
          <table:table-cell table:style-name="TableCell963">
            <text:p text:style-name="P964"><text:span text:style-name="T965">Выполнено в по</text:span><text:span text:style-name="T966">л</text:span><text:span text:style-name="T967">ном объеме, в уст</text:span><text:span text:style-name="T968">а</text:span><text:span text:style-name="T969">новленный срок</text:span></text:p>
          </table:table-cell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>14</text:p>
          </table:table-cell>
          <table:covered-table-cell/>
          <table:table-cell table:style-name="TableCell975">
            <text:p text:style-name="P976">14</text:p>
          </table:table-cell>
          <table:table-cell table:style-name="TableCell977">
            <text:p text:style-name="P978"><text:span text:style-name="T979">Принятие мер по повыш</text:span><text:span text:style-name="T980">е</text:span><text:span text:style-name="T981">нию качества проведения<text:s/></text:span><text:span text:style-name="T982">антикоррупционной экспе</text:span><text:span text:style-name="T983">р</text:span><text:span text:style-name="T984">тизы нормативных правовых актов городского округа Первоуральск и проектов нормативных правовых а</text:span><text:span text:style-name="T985">к</text:span><text:span text:style-name="T986">тов городского округа Пе</text:span><text:span text:style-name="T987">р</text:span><text:span text:style-name="T988">воуральск</text:span></text:p>
          </table:table-cell>
          <table:table-cell table:style-name="TableCell989">
            <text:p text:style-name="P990">Ежегодно,</text:p>
            <text:p text:style-name="P991">до 31 декабря</text:p>
            <text:p text:style-name="P992"/>
          </table:table-cell>
          <table:table-cell table:style-name="TableCell993">
            <text:p text:style-name="P994"><text:span text:style-name="T995">Обеспечивается направление на обучение (курсы пов</text:span><text:span text:style-name="T996">ы</text:span><text:span text:style-name="T997">шения квалификации) лиц</text:span><text:span text:style-name="T998">,<text:s/></text:span><text:span text:style-name="T999">осуществляющих антикорру</text:span><text:span text:style-name="T1000">п</text:span><text:span text:style-name="T1001">ционную экспертизу нормативных правовых актов и пр</text:span><text:span text:style-name="T1002">о</text:span><text:span text:style-name="T1003">ектов нормативных правовых актов. В 2023 году обучение на курсах повышения квалификации по программе: «А</text:span><text:span text:style-name="T1004">н</text:span><text:span text:style-name="T1005">тикоррупционная экспертиза нормативных правовых а</text:span><text:span text:style-name="T1006">к</text:span><text:span text:style-name="T1007">тов и проектов нормативны</text:span><text:span text:style-name="T1008">х правовых актов» <text:s/>прошел один муниципальный служащий Администрации горо</text:span><text:span text:style-name="T1009">д</text:span><text:span text:style-name="T1010">ского округа Первоуральск, в период с 11.09.2023 по 13.09.2023 <text:s/></text:span><text:span text:style-name="T1011">(24 академических часа, за счет средств о</text:span><text:span text:style-name="T1012">б</text:span><text:span text:style-name="T1013">ластного бюджета).</text:span></text:p>
            <text:p text:style-name="P1014"><text:span text:style-name="T1015">Осуществляется взаимодействие с Первоуральским мес</text:span><text:span text:style-name="T1016">т</text:span><text:span text:style-name="T1017">ным отд</text:span><text:span text:style-name="T1018">елением Свердловского регионального отделения общероссийской общественной организации «Ассоциация Юристов России» в части<text:s/></text:span><text:span text:style-name="T1019">проведения антикоррупционной экспертизы нормативных правовых актов и проектов. Первоуральское отделение «Ассоциация Юристов <text:s/>Ро</text:span><text:span text:style-name="T1020">с</text:span><text:span text:style-name="T1021">сии» п</text:span><text:span text:style-name="T1022">ринимает активное участие в проведении <text:s/>антико</text:span><text:span text:style-name="T1023">р</text:span><text:span text:style-name="T1024">рупционной экспертизы нормативных правовых актов и проектов. Результаты экспертиз доводятся до сведения разработчиков проектов нормативных правовых актов.</text:span></text:p>
          </table:table-cell>
          <table:table-cell table:style-name="TableCell1025">
            <text:p text:style-name="P1026"><text:span text:style-name="T1027">Выполнено в по</text:span><text:span text:style-name="T1028">л</text:span><text:span text:style-name="T1029">ном объеме, в уст</text:span><text:span text:style-name="T1030">а</text:span><text:span text:style-name="T1031">новленный срок</text:span></text:p>
          </table:table-cell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 table:number-columns-spanned="2">
            <text:p text:style-name="P1036">15</text:p>
          </table:table-cell>
          <table:covered-table-cell/>
          <table:table-cell table:style-name="TableCell1037">
            <text:p text:style-name="P1038">15</text:p>
          </table:table-cell>
          <table:table-cell table:style-name="TableCell1039">
            <text:p text:style-name="P1040"><text:span text:style-name="T1041">Представление контрактным управляющим (руководит</text:span><text:span text:style-name="T1042">е</text:span><text:span text:style-name="T1043">лем контрактных служб) л</text:span><text:span text:style-name="T1044">и</text:span><text:span text:style-name="T1045">цу, ответственному за работу по профилактике коррупц</text:span><text:span text:style-name="T1046">и</text:span><text:span text:style-name="T1047">онных и иных правонаруш</text:span><text:span text:style-name="T1048">е</text:span><text:span text:style-name="T1049">ний в соответствующем о</text:span><text:span text:style-name="T1050">р</text:span><text:span text:style-name="T1051">гане местного самоуправл</text:span><text:span text:style-name="T1052">е</text:span><text:span text:style-name="T1053">ния городского округа Пе</text:span><text:span text:style-name="T1054">р</text:span><text:span text:style-name="T1055">воуральск, перечня конт</text:span><text:span text:style-name="T1056">р</text:span><text:span text:style-name="T1057">аген</text:span><text:span text:style-name="T1058">тов, подписавших мун</text:span><text:span text:style-name="T1059">и</text:span><text:span text:style-name="T1060">ципальные контракты на п</text:span><text:span text:style-name="T1061">о</text:span><text:span text:style-name="T1062">ставку товаров, работ, услуг для обеспечения муниц</text:span><text:span text:style-name="T1063">и</text:span><text:span text:style-name="T1064">пальных нужд</text:span></text:p>
          </table:table-cell>
          <table:table-cell table:style-name="TableCell1065">
            <text:p text:style-name="P1066">Ежеквартально,<text:s/></text:p>
            <text:p text:style-name="P1067"><text:span text:style-name="T1068">до 10 числа мес</text:span><text:span text:style-name="T1069">я</text:span><text:span text:style-name="T1070">ца, следующего за отчетным пери</text:span><text:span text:style-name="T1071">о</text:span><text:span text:style-name="T1072">дом</text:span></text:p>
          </table:table-cell>
          <table:table-cell table:style-name="TableCell1073">
            <text:p text:style-name="P1074"><text:span text:style-name="T1075">В органах местного самоуправления городского округа Первоуральск и<text:s/></text:span><text:span text:style-name="T1076">подведомственных муниципальных орг</text:span><text:span text:style-name="T1077">а</text:span><text:span text:style-name="T1078">низациях продолжается работа по формированию с уч</text:span><text:span text:style-name="T1079">е</text:span><text:span text:style-name="T1080">том критериев выбора закупок<text:s/></text:span><text:span text:style-name="T1081">профилей участников з</text:span><text:span text:style-name="T1082">а</text:span><text:span text:style-name="T1083">купок и определенных по их результатам поставщиков (подрядчиков, исполнителей), в том числе субподрядч</text:span><text:span text:style-name="T1084">и</text:span><text:span text:style-name="T1085">ков, соисполнител</text:span><text:span text:style-name="T1086">ей. <text:s/></text:span></text:p>
            <text:p text:style-name="P1087"><text:span text:style-name="T1088">В целях выявления фактов, свидетельствующих о во</text:span><text:span text:style-name="T1089">з</text:span><text:span text:style-name="T1090">можной личной заинтересованности у служащих (рабо</text:span><text:span text:style-name="T1091">т</text:span><text:span text:style-name="T1092">ников), ответственными лицами осуществляется пер</text:span><text:span text:style-name="T1093">е</text:span><text:span text:style-name="T1094">крестный анализ путем сопоставления сведений, соде</text:span><text:span text:style-name="T1095">р</text:span><text:span text:style-name="T1096">жащихся в профилях лиц, участвующих в осуществлении</text:span><text:span text:style-name="T1097"><text:s/>закупок, и сведений, содержащихся в профилях участн</text:span><text:span text:style-name="T1098">и</text:span><text:span text:style-name="T1099">ков закупок</text:span><text:span text:style-name="T1100"><text:s/>и определенных по их результатам поставщ</text:span><text:span text:style-name="T1101">и</text:span><text:span text:style-name="T1102">ков (подрядчиков, исполнителей), в том числе субподря</text:span><text:span text:style-name="T1103">д</text:span><text:span text:style-name="T1104">чиков, соисполнителей.<text:s/></text:span></text:p>
            <text:p text:style-name="P1105"><text:span text:style-name="T1106">В  2023 году проанализировано<text:s/></text:span><text:span text:style-name="T1107">7581</text:span><text:span text:style-name="T1108"><text:s/>муниципальный контракт, из них:</text:span></text:p>
            <text:p text:style-name="P1109"><text:span text:style-name="T1110">- 479</text:span><text:span text:style-name="T1111"><text:s/>(конкурентным способом – 236, с единственным п</text:span><text:span text:style-name="T1112">о</text:span><text:span text:style-name="T1113">ставщиком – 243) контрактов, заключенных органами местного самоуправления;</text:span></text:p>
            <text:p text:style-name="P1114"><text:span text:style-name="T1115"> - 7102 (конкурентным способом – 1658, с единственным поставщиком – 5444) контрактов, заключенных подв</text:span><text:span text:style-name="T1116">е</text:span><text:span text:style-name="T1117">домственными муниципальными ор</text:span><text:span text:style-name="T1118">ганизациями. <text:s/></text:span></text:p>
            <text:p text:style-name="Обычный"><text:span text:style-name="T1119">По результатам проведенных мероприятий случаев конфликта интересов между заказчиками и участниками закупок не выявлено.</text:span><text:span text:style-name="T1120"><text:s/></text:span></text:p>
          </table:table-cell>
          <table:table-cell table:style-name="TableCell1121">
            <text:p text:style-name="P1122"><text:span text:style-name="T1123">Выполнено в по</text:span><text:span text:style-name="T1124">л</text:span><text:span text:style-name="T1125">ном объеме, в уст</text:span><text:span text:style-name="T1126">а</text:span><text:span text:style-name="T1127">новленный срок</text:span></text:p>
          </table:table-cell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 table:number-columns-spanned="2">
            <text:p text:style-name="P1132">16</text:p>
          </table:table-cell>
          <table:covered-table-cell/>
          <table:table-cell table:style-name="TableCell1133">
            <text:p text:style-name="P1134">16</text:p>
          </table:table-cell>
          <table:table-cell table:style-name="TableCell1135">
            <text:p text:style-name="P1136"><text:span text:style-name="T1137">Повышение эффективности кадровой работы в части, касающейся<text:s/></text:span><text:span text:style-name="T1138">ведения личных дел лиц, замещающих мун</text:span><text:span text:style-name="T1139">и</text:span><text:span text:style-name="T1140">ципальные должности и должности муниципальной службы в соответствующем органе местного самоупра</text:span><text:span text:style-name="T1141">в</text:span><text:span text:style-name="T1142">ления городского округа Первоуральск, в том числе контроля за актуализацией сведений, содержащихся в анкетах, представляе</text:span><text:span text:style-name="T1143">мых при назначении на указа</text:span><text:span text:style-name="T1144">н</text:span><text:span text:style-name="T1145">ные должности и поступл</text:span><text:span text:style-name="T1146">е</text:span><text:span text:style-name="T1147">нии на такую службу, об их родственниках и свойстве</text:span><text:span text:style-name="T1148">н</text:span><text:span text:style-name="T1149">никах в целях выявления возможного конфликта и</text:span><text:span text:style-name="T1150">н</text:span><text:span text:style-name="T1151">тересов</text:span></text:p>
          </table:table-cell>
          <table:table-cell table:style-name="TableCell1152">
            <text:p text:style-name="P1153">Ежегодно,<text:s/></text:p>
            <text:p text:style-name="P1154">до 20 января</text:p>
            <text:p text:style-name="P1155"/>
          </table:table-cell>
          <table:table-cell table:style-name="TableCell1156">
            <text:p text:style-name="P1157"><text:span text:style-name="T1158">В январе 2023 года 168 муниципальными служащими, замещающими должности м</text:span><text:span text:style-name="T1159">униципальной службы в о</text:span><text:span text:style-name="T1160">р</text:span><text:span text:style-name="T1161">ганах местного самоуправления городского округа Пе</text:span><text:span text:style-name="T1162">р</text:span><text:span text:style-name="T1163">воуральск, актуализированы <text:s/>сведения, содержащиеся в анкетах (100% от общего количества муниципальных служащих).<text:s/></text:span></text:p>
          </table:table-cell>
          <table:table-cell table:style-name="TableCell1164">
            <text:p text:style-name="P1165"><text:span text:style-name="T1166">Выполнено в по</text:span><text:span text:style-name="T1167">л</text:span><text:span text:style-name="T1168">ном объеме, в уст</text:span><text:span text:style-name="T1169">а</text:span><text:span text:style-name="T1170">новленный срок</text:span></text:p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 table:number-columns-spanned="2">
            <text:p text:style-name="P1176">17</text:p>
          </table:table-cell>
          <table:covered-table-cell/>
          <table:table-cell table:style-name="TableCell1177">
            <text:p text:style-name="P1178">17</text:p>
          </table:table-cell>
          <table:table-cell table:style-name="TableCell1179">
            <text:p text:style-name="P1180"><text:span text:style-name="T1181">Повышение<text:s/></text:span><text:span text:style-name="T1182">квалификации муниципальных служащих, замещающих должности м</text:span><text:span text:style-name="T1183">у</text:span><text:span text:style-name="T1184">ниципальной службы в орг</text:span><text:span text:style-name="T1185">а</text:span><text:span text:style-name="T1186">нах местного самоуправл</text:span><text:span text:style-name="T1187">е</text:span><text:span text:style-name="T1188">ния городского округа Пе</text:span><text:span text:style-name="T1189">р</text:span><text:span text:style-name="T1190">воуральск</text:span><text:span text:style-name="T1191">,</text:span><text:span text:style-name="T1192"><text:s/>в должностные обязанности которых входит участие в противодействии коррупции</text:span></text:p>
          </table:table-cell>
          <table:table-cell table:style-name="TableCell1193">
            <text:p text:style-name="P1194">Ежегодно, до 31 декабря</text:p>
            <text:p text:style-name="P1195"/>
          </table:table-cell>
          <table:table-cell table:style-name="TableCell1196">
            <text:p text:style-name="P1197"><text:span text:style-name="T1198">Во исполн</text:span><text:span text:style-name="T1199">ение подпункта «а» п. 39 Национального плана противодействия коррупции на 2021 – 2024 годы, утве</text:span><text:span text:style-name="T1200">р</text:span><text:span text:style-name="T1201">жденного Указом Президента Российской Федерации от 16 августа 2021 года <text:s/>№ 478, по дополнительным профе</text:span><text:span text:style-name="T1202">с</text:span><text:span text:style-name="T1203">сиональным программам в области противодействия ко</text:span><text:span text:style-name="T1204">р</text:span><text:span text:style-name="T1205">рупц</text:span><text:span text:style-name="T1206">ии обучены 16 муниципальных служащих, в дол</text:span><text:span text:style-name="T1207">ж</text:span><text:span text:style-name="T1208">ностные обязанности которых входит участие в против</text:span><text:span text:style-name="T1209">о</text:span><text:span text:style-name="T1210">действии коррупции (100% от общего количества мун</text:span><text:span text:style-name="T1211">и</text:span><text:span text:style-name="T1212">ципальных служащих данной категории). <text:s text:c="2"/></text:span></text:p>
          </table:table-cell>
          <table:table-cell table:style-name="TableCell1213">
            <text:p text:style-name="P1214"><text:span text:style-name="T1215">Выполнено в по</text:span><text:span text:style-name="T1216">л</text:span><text:span text:style-name="T1217">ном объеме, в уст</text:span><text:span text:style-name="T1218">а</text:span><text:span text:style-name="T1219">новленный срок</text:span></text:p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 table:style-name="TableCell1224" table:number-columns-spanned="2">
            <text:p text:style-name="P1225">18</text:p>
          </table:table-cell>
          <table:covered-table-cell/>
          <table:table-cell table:style-name="TableCell1226">
            <text:p text:style-name="P1227">18</text:p>
          </table:table-cell>
          <table:table-cell table:style-name="TableCell1228">
            <text:p text:style-name="P1229"><text:span text:style-name="T1230">Обучение<text:s/></text:span><text:span text:style-name="T1231">муниципальных служащих, впервые пост</text:span><text:span text:style-name="T1232">у</text:span><text:span text:style-name="T1233">пивших на муниципальную службу для замещения должностей, включенных в Перечень должностей, зам</text:span><text:span text:style-name="T1234">е</text:span><text:span text:style-name="T1235">щение которых связано с коррупционными рисками, утвержденный муниципал</text:span><text:span text:style-name="T1236">ь</text:span><text:span text:style-name="T1237">ным нормативным правовым актом, по образовательным пр</text:span><text:span text:style-name="T1238">ограммам в области пр</text:span><text:span text:style-name="T1239">о</text:span><text:span text:style-name="T1240">тиводействия коррупции</text:span></text:p>
          </table:table-cell>
          <table:table-cell table:style-name="TableCell1241">
            <text:p text:style-name="P1242">До 1 октября 2020 года</text:p>
          </table:table-cell>
          <table:table-cell table:style-name="TableCell1243">
            <text:p text:style-name="P1244"><text:span text:style-name="T1245">Во исполнение подпункта «б» п. 39 Национального плана противодействия коррупции на 2021 – 2024 годы, утве</text:span><text:span text:style-name="T1246">р</text:span><text:span text:style-name="T1247">жденного Указом Президента Российской Федерации от 16 августа 2021 года № 478, по<text:s/></text:span><text:span text:style-name="T1248">дополнительным профе</text:span><text:span text:style-name="T1249">с</text:span><text:span text:style-name="T1250">сиональным программам в области противодействия ко</text:span><text:span text:style-name="T1251">р</text:span><text:span text:style-name="T1252">рупции обучены 11 муниципальных служащих, впервые поступивших на муниципальную службу (100% от общ</text:span><text:span text:style-name="T1253">е</text:span><text:span text:style-name="T1254">го количества муниципальных служащих данной катег</text:span><text:span text:style-name="T1255">о</text:span><text:span text:style-name="T1256">рии).</text:span></text:p>
            <text:p text:style-name="P1257"/>
          </table:table-cell>
          <table:table-cell table:style-name="TableCell1258">
            <text:p text:style-name="P1259"><text:span text:style-name="T1260">Выполнено в по</text:span><text:span text:style-name="T1261">л</text:span><text:span text:style-name="T1262">ном объеме, в</text:span><text:span text:style-name="T1263"><text:s/>уст</text:span><text:span text:style-name="T1264">а</text:span><text:span text:style-name="T1265">новленный срок</text:span></text:p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</table:table-row>
        <table:table-row table:style-name="TableRow1269">
          <table:table-cell table:style-name="TableCell1270" table:number-columns-spanned="2">
            <text:p text:style-name="P1271">19</text:p>
          </table:table-cell>
          <table:covered-table-cell/>
          <table:table-cell table:style-name="TableCell1272">
            <text:p text:style-name="P1273">19</text:p>
          </table:table-cell>
          <table:table-cell table:style-name="TableCell1274">
            <text:p text:style-name="P1275"><text:span text:style-name="T1276">Организация приема свед</text:span><text:span text:style-name="T1277">е</text:span><text:span text:style-name="T1278">ний о доходах, расходах, об имуществе и обязательствах имущественного характера представляемых граждан</text:span><text:span text:style-name="T1279">а</text:span><text:span text:style-name="T1280">ми, претендующими на з</text:span><text:span text:style-name="T1281">а</text:span><text:span text:style-name="T1282">мещение должностей мун</text:span><text:span text:style-name="T1283">и</text:span><text:span text:style-name="T1284">ципальной службы в органах местного самоуправления<text:s/></text:span><text:span text:style-name="T1285">городского округа Перв</text:span><text:span text:style-name="T1286">о</text:span><text:span text:style-name="T1287">уральск, и муниципальными служащими, замещающими должности муниципальной службы в органах местного самоуправления городского округа Первоуральск, ос</text:span><text:span text:style-name="T1288">у</text:span><text:span text:style-name="T1289">ществление полномочий по которым влечет за собой обязанность представлять такие свед</text:span><text:span text:style-name="T1290">ения. Обеспечение контроля своевременности представления указанных сведений</text:span></text:p>
          </table:table-cell>
          <table:table-cell table:style-name="TableCell1291">
            <text:p text:style-name="P1292">Ежегодно,<text:s/></text:p>
            <text:p text:style-name="P1293">до 30 апреля</text:p>
          </table:table-cell>
          <table:table-cell table:style-name="TableCell1294">
            <text:p text:style-name="P1295"><text:span text:style-name="T1296">Сведения о доходах, об имуществе и обязательствах имущественного характера за 2022 год предоставили 168 служащих (100% от общего количества муниципальных сл</text:span><text:span text:style-name="T1297">ужащих, на которых возложена обязанность по пре</text:span><text:span text:style-name="T1298">д</text:span><text:span text:style-name="T1299">ставлению сведений о доходах), из них предоставили св</text:span><text:span text:style-name="T1300">е</text:span><text:span text:style-name="T1301">дения о расходах 1 служащий <text:s/>УЖКХиС городского окр</text:span><text:span text:style-name="T1302">у</text:span><text:span text:style-name="T1303">га Первоуральск. Сведения предоставлены служащими своевременно с использованием специального програм</text:span><text:span text:style-name="T1304">м</text:span><text:span text:style-name="T1305">но</text:span><text:span text:style-name="T1306">го обеспечения «Справки БК».</text:span></text:p>
            <text:p text:style-name="P1307"/>
          </table:table-cell>
          <table:table-cell table:style-name="TableCell1308">
            <text:p text:style-name="P1309"><text:span text:style-name="T1310">Выполнено в по</text:span><text:span text:style-name="T1311">л</text:span><text:span text:style-name="T1312">ном объеме, в уст</text:span><text:span text:style-name="T1313">а</text:span><text:span text:style-name="T1314">новленный срок</text:span></text:p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 table:number-columns-spanned="2">
            <text:p text:style-name="P1320">20</text:p>
          </table:table-cell>
          <table:covered-table-cell/>
          <table:table-cell table:style-name="TableCell1321">
            <text:p text:style-name="P1322">20</text:p>
          </table:table-cell>
          <table:table-cell table:style-name="TableCell1323">
            <text:p text:style-name="P1324"><text:span text:style-name="T1325">Организация приема свед</text:span><text:span text:style-name="T1326">е</text:span><text:span text:style-name="T1327">ний о доходах, об имуществе и обязательствах имущ</text:span><text:span text:style-name="T1328">е</text:span><text:span text:style-name="T1329">ственного характера пре</text:span><text:span text:style-name="T1330">д</text:span><text:span text:style-name="T1331">ставляемых лицами, прете</text:span><text:span text:style-name="T1332">н</text:span><text:span text:style-name="T1333">дующими на замещение должностей руководителей<text:s/></text:span><text:span text:style-name="T1334">муниципальных учреждений городского округа Перв</text:span><text:span text:style-name="T1335">о</text:span><text:span text:style-name="T1336">уральск, и руководителями муниципальных учреждений городского округа Перв</text:span><text:span text:style-name="T1337">о</text:span><text:span text:style-name="T1338">уральск. Обеспечение ко</text:span><text:span text:style-name="T1339">н</text:span><text:span text:style-name="T1340">троля своевременности представления указанных сведений</text:span></text:p>
          </table:table-cell>
          <table:table-cell table:style-name="TableCell1341">
            <text:p text:style-name="P1342">Ежегодно,<text:s/></text:p>
            <text:p text:style-name="P1343">до 30 апреля</text:p>
          </table:table-cell>
          <table:table-cell table:style-name="TableCell1344">
            <text:p text:style-name="P1345"><text:span text:style-name="T1346">Сведения о доходах, об<text:s/></text:span><text:span text:style-name="T1347">имуществе и обязательствах имущественного характера за 2022 год предоставили:</text:span></text:p>
            <text:p text:style-name="P1348"><text:span text:style-name="T1349">- 18 руководителей муниципальных учреждений, подв</text:span><text:span text:style-name="T1350">е</text:span><text:span text:style-name="T1351">домственных Администрации городского округа Перв</text:span><text:span text:style-name="T1352">о</text:span><text:span text:style-name="T1353">уральск (100% от общего количества руководителей, на которых возложена обязанно</text:span><text:span text:style-name="T1354">сть по представлению свед</text:span><text:span text:style-name="T1355">е</text:span><text:span text:style-name="T1356">ний о доходах);</text:span></text:p>
            <text:p text:style-name="P1357"><text:span text:style-name="T1358">- 43 руководителя муниципальных образовательных учреждений, подведомственных Управлению образования городского округа Первоуральск (100% от общего кол</text:span><text:span text:style-name="T1359">и</text:span><text:span text:style-name="T1360">чества руководителей, на которых возложена обязанность по предс</text:span><text:span text:style-name="T1361">тавлению сведений о доходах).</text:span></text:p>
            <text:p text:style-name="P1362"><text:span text:style-name="T1363">Сведения предоставлены руководителями своевременно с использованием специального программного обеспечения «Справки БК».</text:span></text:p>
            <text:p text:style-name="P1364"/>
          </table:table-cell>
          <table:table-cell table:style-name="TableCell1365">
            <text:p text:style-name="P1366"><text:span text:style-name="T1367">Выполнено в по</text:span><text:span text:style-name="T1368">л</text:span><text:span text:style-name="T1369">ном объеме, в уст</text:span><text:span text:style-name="T1370">а</text:span><text:span text:style-name="T1371">новленный срок</text:span></text:p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21</text:p>
          </table:table-cell>
          <table:covered-table-cell/>
          <table:table-cell table:style-name="TableCell1378">
            <text:p text:style-name="P1379">21</text:p>
          </table:table-cell>
          <table:table-cell table:style-name="TableCell1380">
            <text:p text:style-name="P1381"><text:span text:style-name="T1382">Организация и проведение проверок достоверности<text:s/></text:span><text:span text:style-name="T1383">и полноты сведений о доходах, об имуществе и обязател</text:span><text:span text:style-name="T1384">ь</text:span><text:span text:style-name="T1385">ствах имущественного х</text:span><text:span text:style-name="T1386">а</text:span><text:span text:style-name="T1387">рактера, представляемых гражданами, претендующ</text:span><text:span text:style-name="T1388">и</text:span><text:span text:style-name="T1389">ми на замещение должн</text:span><text:span text:style-name="T1390">о</text:span><text:span text:style-name="T1391">стей муниципальной службы в органах местного сам</text:span><text:span text:style-name="T1392">о</text:span><text:span text:style-name="T1393">управления городского окр</text:span><text:span text:style-name="T1394">у</text:span><text:span text:style-name="T1395">га Первоуральск, и муниц</text:span><text:span text:style-name="T1396">и</text:span><text:span text:style-name="T1397">пальными с</text:span><text:span text:style-name="T1398">лужащими, з</text:span><text:span text:style-name="T1399">а</text:span><text:span text:style-name="T1400">мещающими должности м</text:span><text:span text:style-name="T1401">у</text:span><text:span text:style-name="T1402">ниципальной службы в орг</text:span><text:span text:style-name="T1403">а</text:span><text:span text:style-name="T1404">нах местного самоуправл</text:span><text:span text:style-name="T1405">е</text:span><text:span text:style-name="T1406">ния городского округа Пе</text:span><text:span text:style-name="T1407">р</text:span><text:span text:style-name="T1408">воуральск</text:span></text:p>
          </table:table-cell>
          <table:table-cell table:style-name="TableCell1409">
            <text:p text:style-name="P1410">Ежегодно,<text:s/></text:p>
            <text:p text:style-name="P1411">до 31 декабря</text:p>
          </table:table-cell>
          <table:table-cell table:style-name="TableCell1412">
            <text:p text:style-name="P1413"><text:span text:style-name="T1414">Проведен анализ представленных сведений о доходах, расходах, об имуществе и обязательствах имущественного<text:s/></text:span><text:span text:style-name="T1415">характера за 2022 год в отношении 168 муниципальных служащих (далее - сведения о доходах). По результатам проведенного анализа выявлены факты представления неполных сведений о доходах в отношении 1 муниципального служащего УЖКХиС городского округа Первоура</text:span><text:span text:style-name="T1416">льск (в 2022 – 8 служащих, в 2021 г. – 20 служащих). В отношении муниципального служащего проверка достоверности полноты представленных сведений о доходах за 2022 год не проводилась.</text:span><text:span text:style-name="T1417"><text:s/></text:span><text:span text:style-name="T1418">Произведен упрощенный порядок применения взыскания к служащему в виде выг</text:span><text:span text:style-name="T1419">овора за представление неполных (недостоверных) сведений о доходах за 2022 год.<text:s/></text:span></text:p>
            <text:p text:style-name="P1420"/>
            <text:p text:style-name="P1421"/>
            <text:p text:style-name="P1422"/>
          </table:table-cell>
          <table:table-cell table:style-name="TableCell1423">
            <text:p text:style-name="P1424"><text:span text:style-name="T1425">Выполнено в по</text:span><text:span text:style-name="T1426">л</text:span><text:span text:style-name="T1427">ном объеме, в уст</text:span><text:span text:style-name="T1428">а</text:span><text:span text:style-name="T1429">новленный срок</text:span></text:p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 table:number-columns-spanned="2">
            <text:p text:style-name="P1435">22</text:p>
          </table:table-cell>
          <table:covered-table-cell/>
          <table:table-cell table:style-name="TableCell1436">
            <text:p text:style-name="P1437">22</text:p>
          </table:table-cell>
          <table:table-cell table:style-name="TableCell1438">
            <text:p text:style-name="P1439"><text:span text:style-name="T1440">Организация и проведение проверок достоверности и полноты сведений о доходах, об имуществе и обязател</text:span><text:span text:style-name="T1441">ь</text:span><text:span text:style-name="T1442">ствах<text:s/></text:span><text:span text:style-name="T1443">имущественного х</text:span><text:span text:style-name="T1444">а</text:span><text:span text:style-name="T1445">рактера, представляемых руководителями муниц</text:span><text:span text:style-name="T1446">и</text:span><text:span text:style-name="T1447">пальных учреждений горо</text:span><text:span text:style-name="T1448">д</text:span><text:span text:style-name="T1449">ского округа Первоуральск, и лицами, претендующими на замещение должностей руководителей муниципал</text:span><text:span text:style-name="T1450">ь</text:span><text:span text:style-name="T1451">ных учреждений городского округа Первоуральск</text:span></text:p>
          </table:table-cell>
          <table:table-cell table:style-name="TableCell1452">
            <text:p text:style-name="P1453">Ежегодно,<text:s/></text:p>
            <text:p text:style-name="P1454">до 31 декабря</text:p>
          </table:table-cell>
          <table:table-cell table:style-name="TableCell1455">
            <text:p text:style-name="P1456"><text:span text:style-name="T1457">В отчетном периоде проведен анализ представленных сведений о доходах, об имуществе и обязательствах имущественного характера за 2022 год в отношении 61 <text:s/>руководителя муниципальных учреждений. По результатам проведенного анализа выявлены факты представления</text:span><text:span text:style-name="T1458"><text:s/>неполных сведений о доходах в отношении 2 руководителей муниципальных учреждений. В отношении руководителей организована и проведена проверка достоверности и полноты представленных сведений о доходах.<text:s/></text:span><text:span text:style-name="T1459">Материалы проверок рассмотрены на<text:s/></text:span><text:span text:style-name="T1460">заседании комиссии<text:s/></text:span><text:span text:style-name="T1461">п</text:span><text:span text:style-name="T1462">о соблюдению требований к служебному поведению руководителей муниципальных организаций, подведомственных Администрации, и урегулированию конфликта интересов (</text:span><text:span text:style-name="T1463">09.02.2023 г.</text:span><text:span text:style-name="T1464">).<text:s/></text:span><text:span text:style-name="T1465">На основании рекомендации комиссии к дисциплинарной ответственности в виде замечан</text:span><text:span text:style-name="T1466">ия привлечен 1 руководитель муниципального учреждения.</text:span></text:p>
          </table:table-cell>
          <table:table-cell table:style-name="TableCell1467">
            <text:p text:style-name="P1468"><text:span text:style-name="T1469">Выполнено в по</text:span><text:span text:style-name="T1470">л</text:span><text:span text:style-name="T1471">ном объеме, в уст</text:span><text:span text:style-name="T1472">а</text:span><text:span text:style-name="T1473">новленный срок</text:span></text:p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 table:number-columns-spanned="2">
            <text:p text:style-name="P1479">23</text:p>
          </table:table-cell>
          <table:covered-table-cell/>
          <table:table-cell table:style-name="TableCell1480">
            <text:p text:style-name="P1481">23</text:p>
          </table:table-cell>
          <table:table-cell table:style-name="TableCell1482">
            <text:p text:style-name="P1483"><text:span text:style-name="T1484">Организация работы по д</text:span><text:span text:style-name="T1485">о</text:span><text:span text:style-name="T1486">ведению до граждан, пост</text:span><text:span text:style-name="T1487">у</text:span><text:span text:style-name="T1488">пающих на должности м</text:span><text:span text:style-name="T1489">у</text:span><text:span text:style-name="T1490">ниципальной службы в орг</text:span><text:span text:style-name="T1491">а</text:span><text:span text:style-name="T1492">ны местного самоуправления городского округа<text:s/></text:span><text:span text:style-name="T1493">Перв</text:span><text:span text:style-name="T1494">о</text:span><text:span text:style-name="T1495">уральск, муниципальных служащих, замещающих должности муниципальной службы в органах местного самоуправления городского округа Первоуральск, и р</text:span><text:span text:style-name="T1496">у</text:span><text:span text:style-name="T1497">ководителей подведомстве</text:span><text:span text:style-name="T1498">н</text:span><text:span text:style-name="T1499">ных (курируемых) организ</text:span><text:span text:style-name="T1500">а</text:span><text:span text:style-name="T1501">ций городского округа Пе</text:span><text:span text:style-name="T1502">р</text:span><text:span text:style-name="T1503">воуральск положений ант</text:span><text:span text:style-name="T1504">и</text:span><text:span text:style-name="T1505">коррупц</text:span><text:span text:style-name="T1506">ионного законод</text:span><text:span text:style-name="T1507">а</text:span><text:span text:style-name="T1508">тельства Российской Фед</text:span><text:span text:style-name="T1509">е</text:span><text:span text:style-name="T1510">рации, Свердловской обл</text:span><text:span text:style-name="T1511">а</text:span><text:span text:style-name="T1512">сти, в том числе:</text:span></text:p>
            <text:p text:style-name="P1513"><text:span text:style-name="T1514">1) об ответственности за коррупционные правонар</text:span><text:span text:style-name="T1515">у</text:span><text:span text:style-name="T1516">шения (в том числе об увольнении в связи с утр</text:span><text:span text:style-name="T1517">а</text:span><text:span text:style-name="T1518">той доверия);</text:span></text:p>
            <text:p text:style-name="P1519"><text:span text:style-name="T1520">2) рекомендаций по собл</text:span><text:span text:style-name="T1521">ю</text:span><text:span text:style-name="T1522">дению муниципальными служащими, замещающи</text:span><text:span text:style-name="T1523">ми должности муниципальной службы в органах местного самоуправления городского округа Первоуральск, норм этики в целях противоде</text:span><text:span text:style-name="T1524">й</text:span><text:span text:style-name="T1525">ствия коррупции и иным правонарушениям, подг</text:span><text:span text:style-name="T1526">о</text:span><text:span text:style-name="T1527">товленных Министерством труда и социальной защиты Российской Федерации (Письмо от<text:s/></text:span><text:span text:style-name="T1528">27.11.2017 N 55501);</text:span></text:p>
            <text:p text:style-name="P1529"><text:span text:style-name="T1530">3) о запретах и ограничен</text:span><text:span text:style-name="T1531">и</text:span><text:span text:style-name="T1532">ях, требованиях о предо</text:span><text:span text:style-name="T1533">т</text:span><text:span text:style-name="T1534">вращении и урегулировании конфликта интересов, и</text:span><text:span text:style-name="T1535">с</text:span><text:span text:style-name="T1536">полнении иных обязанн</text:span><text:span text:style-name="T1537">о</text:span><text:span text:style-name="T1538">стей, установленных в целях противодействия коррупции</text:span></text:p>
          </table:table-cell>
          <table:table-cell table:style-name="TableCell1539">
            <text:p text:style-name="P1540">Ежегодно,<text:s/></text:p>
            <text:p text:style-name="P1541">до 31 декабря</text:p>
          </table:table-cell>
          <table:table-cell table:style-name="TableCell1542">
            <text:p text:style-name="P1543">Выполняются следующие мероприятия:</text:p>
            <text:p text:style-name="P1544"><text:span text:style-name="T1545">1) кандидаты, поступающие на муниципальную службу, на должность руководителя муниципальной организации, <text:s/>а также муниципальные служащие и руководители мун</text:span><text:span text:style-name="T1546">и</text:span><text:span text:style-name="T1547">ципальных организаций <text:s/>знакомятся под роспись с пол</text:span><text:span text:style-name="T1548">о</text:span><text:span text:style-name="T1549">жениями муниципальных правовых актов, связанных с</text:span><text:span text:style-name="T1550"><text:s/>прохождением муниципальной службы, противодейств</text:span><text:span text:style-name="T1551">и</text:span><text:span text:style-name="T1552">ем коррупции, локальными правовыми актами, методич</text:span><text:span text:style-name="T1553">е</text:span><text:span text:style-name="T1554">скими рекомендациями, памятками.</text:span></text:p>
            <text:p text:style-name="P1555"><text:span text:style-name="T1556">2) даются разъяснения, консультации по вопросам собл</text:span><text:span text:style-name="T1557">ю</text:span><text:span text:style-name="T1558">дения ограничений и запретов, исполнения обязанностей, требований по<text:s/></text:span><text:span text:style-name="T1559">предотвращению и (или) урегулированию конфликта интересов, установленных федеральными з</text:span><text:span text:style-name="T1560">а</text:span><text:span text:style-name="T1561">конами, о наступлении ответственности в случае непр</text:span><text:span text:style-name="T1562">и</text:span><text:span text:style-name="T1563">нятия мер по предотвращению и (или) урегулированию конфликта интересов.<text:s/></text:span></text:p>
            <text:p text:style-name="P1564"><text:span text:style-name="T1565">В первом полугодии разъяснительные мероприя</text:span><text:span text:style-name="T1566">тия пр</text:span><text:span text:style-name="T1567">о</text:span><text:span text:style-name="T1568">ведены с 11 муниципальными служащим,<text:s/></text:span><text:span text:style-name="T1569">впервые пост</text:span><text:span text:style-name="T1570">у</text:span><text:span text:style-name="T1571">пившими на муниципальную службу и 26 руководител</text:span><text:span text:style-name="T1572">я</text:span><text:span text:style-name="T1573">ми подведомственных <text:s/>муниципальных организаций.</text:span></text:p>
            <text:p text:style-name="P1574"><text:span text:style-name="T1575"><text:s/></text:span></text:p>
          </table:table-cell>
          <table:table-cell table:style-name="TableCell1576">
            <text:p text:style-name="P1577"><text:span text:style-name="T1578">Выполнено в по</text:span><text:span text:style-name="T1579">л</text:span><text:span text:style-name="T1580">ном объеме, в уст</text:span><text:span text:style-name="T1581">а</text:span><text:span text:style-name="T1582">новленный срок</text:span></text:p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 table:number-columns-spanned="2">
            <text:p text:style-name="P1588">24</text:p>
          </table:table-cell>
          <table:covered-table-cell/>
          <table:table-cell table:style-name="TableCell1589">
            <text:p text:style-name="P1590">24</text:p>
          </table:table-cell>
          <table:table-cell table:style-name="TableCell1591">
            <text:p text:style-name="P1592"><text:span text:style-name="T1593">Организация и проведение занятий с<text:s/></text:span><text:span text:style-name="T1594">муниципальными служащими, замещающими должности муниципальной службы в органах местного самоуправления городского округа Первоуральск, по в</text:span><text:span text:style-name="T1595">о</text:span><text:span text:style-name="T1596">просам недопущения ко</text:span><text:span text:style-name="T1597">р</text:span><text:span text:style-name="T1598">рупционных проявлений при исполнении должностных (служебных) обязанностей, доведения до муници</text:span><text:span text:style-name="T1599">пал</text:span><text:span text:style-name="T1600">ь</text:span><text:span text:style-name="T1601">ных служащих, замещающих должности муниципальной службы в органах местного самоуправления городского округа Первоуральск, пра</text:span><text:span text:style-name="T1602">к</text:span><text:span text:style-name="T1603">тики правоприменения зак</text:span><text:span text:style-name="T1604">о</text:span><text:span text:style-name="T1605">нодательства Российской Федерации, Свердловской области в сфере конфликта интересов</text:span></text:p>
          </table:table-cell>
          <table:table-cell table:style-name="TableCell1606">
            <text:p text:style-name="P1607">Ежегодно,<text:s/></text:p>
            <text:p text:style-name="P1608">до 31<text:s/>декабря</text:p>
          </table:table-cell>
          <table:table-cell table:style-name="TableCell1609">
            <text:p text:style-name="P1610"><text:span text:style-name="T1611">Организованы и проведены методические занятия с м</text:span><text:span text:style-name="T1612">у</text:span><text:span text:style-name="T1613">ниципальными служащими и руководителями муниц</text:span><text:span text:style-name="T1614">и</text:span><text:span text:style-name="T1615">пальных организаций по темам:</text:span></text:p>
            <text:p text:style-name="P1616"><text:span text:style-name="T1617">- «О представлении <text:s/>сведений о доходах, расходах, об имуществе и обязательствах имущественного характера, заполнения соотв</text:span><text:span text:style-name="T1618">етствующей формы справки в 2023 году (за отчетный 2022 год)» (17.02.2023 г., 28.02.2023 г., 01.03.2023 г., 03.03.2023 г., 06.03.2023 г., 09.03.2023 г., 10.03.2023 г.);</text:span></text:p>
            <text:p text:style-name="P1619"><text:span text:style-name="T1620">-<text:s/></text:span><text:span text:style-name="T1621">«О выявлении случаев <text:s/>конфликта интересов» <text:s text:c="14"/>(30.06.2023 г);</text:span></text:p>
            <text:p text:style-name="P1622"><text:span text:style-name="T1623">- «Мы против<text:s/></text:span><text:span text:style-name="T1624">коррупции в муниципальных организац</text:span><text:span text:style-name="T1625">и</text:span><text:span text:style-name="T1626">ях!» (07.11.2023 г.);</text:span></text:p>
            <text:p text:style-name="P1627"><text:span text:style-name="T1628">-</text:span><text:span text:style-name="T1629"><text:s/>«Организация работы по выявлению личной заинтерес</text:span><text:span text:style-name="T1630">о</text:span><text:span text:style-name="T1631">ванности при осуществлении закупок товаров, работ, услуг для муниципальных нужд», в том числе распр</text:span><text:span text:style-name="T1632">о</text:span><text:span text:style-name="T1633">странены памятки о типовых ситуациях,<text:s/></text:span><text:span text:style-name="T1634">содержащих факты личной заинтересованности в сфере закупок тов</text:span><text:span text:style-name="T1635">а</text:span><text:span text:style-name="T1636">ров, работ, услуг из обзора Минтруда России (05.12.2023 г., 13.12.2023 г.).</text:span></text:p>
            <text:p text:style-name="P1637"><text:span text:style-name="T1638">В ходе занятий муниципальные служащие, руководители муниципальных организаций дополнительно проинфо</text:span><text:span text:style-name="T1639">р</text:span><text:span text:style-name="T1640">мированы о недопу</text:span><text:span text:style-name="T1641">щении коррупционных проявлений при исполнении должностных обязанностей.</text:span></text:p>
          </table:table-cell>
          <table:table-cell table:style-name="TableCell1642">
            <text:p text:style-name="P1643"><text:span text:style-name="T1644">Выполнено в по</text:span><text:span text:style-name="T1645">л</text:span><text:span text:style-name="T1646">ном объеме, в уст</text:span><text:span text:style-name="T1647">а</text:span><text:span text:style-name="T1648">новленный срок</text:span></text:p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 table:style-name="TableCell1653" table:number-columns-spanned="2">
            <text:p text:style-name="P1654">25</text:p>
          </table:table-cell>
          <table:covered-table-cell/>
          <table:table-cell table:style-name="TableCell1655">
            <text:p text:style-name="P1656">25</text:p>
          </table:table-cell>
          <table:table-cell table:style-name="TableCell1657">
            <text:p text:style-name="P1658"><text:span text:style-name="T1659">Проведение мониторинга соблюдения муниципальн</text:span><text:span text:style-name="T1660">ы</text:span><text:span text:style-name="T1661">ми служащими, замеща</text:span><text:span text:style-name="T1662">ю</text:span><text:span text:style-name="T1663">щими должности муниц</text:span><text:span text:style-name="T1664">и</text:span><text:span text:style-name="T1665">пальной службы в органах местного<text:s/></text:span><text:span text:style-name="T1666">самоуправления городского округа Перв</text:span><text:span text:style-name="T1667">о</text:span><text:span text:style-name="T1668">уральск, обязанностей, огр</text:span><text:span text:style-name="T1669">а</text:span><text:span text:style-name="T1670">ничений и запретов, связа</text:span><text:span text:style-name="T1671">н</text:span><text:span text:style-name="T1672">ных с прохождением мун</text:span><text:span text:style-name="T1673">и</text:span><text:span text:style-name="T1674">ципальной службы</text:span></text:p>
          </table:table-cell>
          <table:table-cell table:style-name="TableCell1675">
            <text:p text:style-name="P1676">Ежегодно,</text:p>
            <text:p text:style-name="P1677">до 31 декабря</text:p>
            <text:p text:style-name="P1678"/>
          </table:table-cell>
          <table:table-cell table:style-name="TableCell1679">
            <text:p text:style-name="P1680"><text:span text:style-name="T1681">Антикоррупционный контроль за соблюдением муниц</text:span><text:span text:style-name="T1682">и</text:span><text:span text:style-name="T1683">пальными служащими городского округа Первоуральск ус</text:span><text:span text:style-name="T1684">тановленных ограничений и запретов осуществляют специалисты,<text:s/></text:span><text:span text:style-name="T1685">ответственные за работу по профилактике коррупционных и иных правонарушений в</text:span><text:span text:style-name="T1686"><text:s/>органах мес</text:span><text:span text:style-name="T1687">т</text:span><text:span text:style-name="T1688">ного самоуправления городского округа Первоуральск.<text:s/></text:span></text:p>
            <text:p text:style-name="P1689"><text:span text:style-name="T1690">Выявленные факты нарушений служащими ограничений, за</text:span><text:span text:style-name="T1691">претов и обязанностей, установленных в целях прот</text:span><text:span text:style-name="T1692">и</text:span><text:span text:style-name="T1693">водействия коррупции, а также иные вопросы, связанные с прохождением муниципальной службы рассматриваю</text:span><text:span text:style-name="T1694">т</text:span><text:span text:style-name="T1695">ся на заседаниях комиссий по соблюдению требований к служебному поведению муниципальных служащих и ур</text:span><text:span text:style-name="T1696">е</text:span><text:span text:style-name="T1697">г</text:span><text:span text:style-name="T1698">улированию конфликта интересов.</text:span></text:p>
          </table:table-cell>
          <table:table-cell table:style-name="TableCell1699">
            <text:p text:style-name="P1700"><text:span text:style-name="T1701">Выполнено в по</text:span><text:span text:style-name="T1702">л</text:span><text:span text:style-name="T1703">ном объеме, в уст</text:span><text:span text:style-name="T1704">а</text:span><text:span text:style-name="T1705">новленный срок</text:span></text:p>
            <text:p text:style-name="P1706"/>
          </table:table-cell>
          <table:table-cell table:style-name="TableCell1707" table:number-columns-spanned="2">
            <text:p text:style-name="P1708"/>
          </table:table-cell>
          <table:covered-table-cell/>
        </table:table-row>
        <table:table-row table:style-name="TableRow1709">
          <table:table-cell table:style-name="TableCell1710" table:number-columns-spanned="2">
            <text:p text:style-name="P1711">26</text:p>
          </table:table-cell>
          <table:covered-table-cell/>
          <table:table-cell table:style-name="TableCell1712">
            <text:p text:style-name="P1713">26</text:p>
          </table:table-cell>
          <table:table-cell table:style-name="TableCell1714">
            <text:p text:style-name="P1715"><text:span text:style-name="T1716">Организация работы по в</text:span><text:span text:style-name="T1717">ы</text:span><text:span text:style-name="T1718">явлению случаев несобл</text:span><text:span text:style-name="T1719">ю</text:span><text:span text:style-name="T1720">дения муниципальными служащими, замещающими должности муниципальной службы в органах местного городского округа Перв</text:span><text:span text:style-name="T1721">о</text:span><text:span text:style-name="T1722">уральск, требований о предотвращении и (или) ур</text:span><text:span text:style-name="T1723">е</text:span><text:span text:style-name="T1724">гулировании конфликта и</text:span><text:span text:style-name="T1725">н</text:span><text:span text:style-name="T1726">тересов, с применением к лицам, нарушившим эти требования, мер юридич</text:span><text:span text:style-name="T1727">е</text:span><text:span text:style-name="T1728">ской ответственности, предусмотренных законод</text:span><text:span text:style-name="T1729">а</text:span><text:span text:style-name="T1730">тельством Российской Фед</text:span><text:span text:style-name="T1731">е</text:span><text:span text:style-name="T1732">рации, и с преданием гла</text:span><text:span text:style-name="T1733">с</text:span><text:span text:style-name="T1734">ности каждого случ</text:span><text:span text:style-name="T1735">ая нес</text:span><text:span text:style-name="T1736">о</text:span><text:span text:style-name="T1737">блюдения указанных треб</text:span><text:span text:style-name="T1738">о</text:span><text:span text:style-name="T1739">ваний, обеспечив ежегодное обсуждение вопроса о сост</text:span><text:span text:style-name="T1740">о</text:span><text:span text:style-name="T1741">янии этой работы и мерах по ее совершенствованию на заседаниях комиссии по к</text:span><text:span text:style-name="T1742">о</text:span><text:span text:style-name="T1743">ординации работы по прот</text:span><text:span text:style-name="T1744">и</text:span><text:span text:style-name="T1745">водействию коррупции в г</text:span><text:span text:style-name="T1746">о</text:span><text:span text:style-name="T1747">родском округе Перв</text:span><text:span text:style-name="T1748">о</text:span><text:span text:style-name="T1749">уральск</text:span></text:p>
          </table:table-cell>
          <table:table-cell table:style-name="TableCell1750">
            <text:p text:style-name="P1751">Ежегодно,<text:s/></text:p>
            <text:p text:style-name="P1752">до 31<text:s/>декабря</text:p>
          </table:table-cell>
          <table:table-cell table:style-name="TableCell1753">
            <text:p text:style-name="P1754"><text:span text:style-name="T1755">В целях выявления случаев конфликта интересов отве</text:span><text:span text:style-name="T1756">т</text:span><text:span text:style-name="T1757">ственными лицами за работу по профилактике коррупц</text:span><text:span text:style-name="T1758">и</text:span><text:span text:style-name="T1759">онных и иных правонарушений проводятся следующие мероприятия, связанные с <text:s/>установлением аффилирова</text:span><text:span text:style-name="T1760">н</text:span><text:span text:style-name="T1761">ных муниципальному служащему, его близким<text:s/></text:span><text:span text:style-name="T1762">родстве</text:span><text:span text:style-name="T1763">н</text:span><text:span text:style-name="T1764">никам лиц, связанных имущественными, корпоративными или иными близкими отношениями:<text:s/></text:span></text:p>
            <text:p text:style-name="P1765"><text:span text:style-name="T1766">- анализируются сведения, содержащиеся в анкетных данных служащих, справке о доходах, расходах, об им</text:span><text:span text:style-name="T1767">у</text:span><text:span text:style-name="T1768">ществе и обязательствах имущественного характера;</text:span></text:p>
            <text:p text:style-name="P1769"><text:span text:style-name="T1770">- проводитс</text:span><text:span text:style-name="T1771">я работа по выявлению личной заинтерес</text:span><text:span text:style-name="T1772">о</text:span><text:span text:style-name="T1773">ванности в сфере осуществления муниципальных закупок, путем проведения перекрестного анализа сведений, с</text:span><text:span text:style-name="T1774">о</text:span><text:span text:style-name="T1775">держащихся в профилях лиц, участвующих в осуществл</text:span><text:span text:style-name="T1776">е</text:span><text:span text:style-name="T1777">нии закупок, <text:s/>и профилях участников закупок и опред</text:span><text:span text:style-name="T1778">е</text:span><text:span text:style-name="T1779">ленных по</text:span><text:span text:style-name="T1780"><text:s/>их результатам поставщиков (подрядчиков, исполнителей).</text:span></text:p>
            <text:p text:style-name="P1781"><text:span text:style-name="T1782">В 2023 году случаев<text:s/></text:span><text:span text:style-name="T1783">конфликта интересов в сфере зак</text:span><text:span text:style-name="T1784">у</text:span><text:span text:style-name="T1785">пок не выявлено.</text:span></text:p>
            <text:p text:style-name="P1786"><text:span text:style-name="T1787">Действует антикоррупционный механизм как уведомл</text:span><text:span text:style-name="T1788">е</text:span><text:span text:style-name="T1789">ние представителя нанимателя о возникновении или во</text:span><text:span text:style-name="T1790">з</text:span><text:span text:style-name="T1791">можности возникновения личной</text:span><text:span text:style-name="T1792"><text:s/>заинтересованности при исполнении должностных (служебных) обязанностей, к</text:span><text:span text:style-name="T1793">о</text:span><text:span text:style-name="T1794">торая приводит или может привести к конфликту интер</text:span><text:span text:style-name="T1795">е</text:span><text:span text:style-name="T1796">сов. В 2023 году уведомления о возможности возникнов</text:span><text:span text:style-name="T1797">е</text:span><text:span text:style-name="T1798">ния конфликта интересов поступили от 7 муниципальных служащих. По итогам рас</text:span><text:span text:style-name="T1799">смотрения в отношении 3 мун</text:span><text:span text:style-name="T1800">и</text:span><text:span text:style-name="T1801">ципальных служащих приняты меры по предотвращению конфликта интересов путем отвода <text:s/>и самоотвода от и</text:span><text:span text:style-name="T1802">с</text:span><text:span text:style-name="T1803">полнения служащими должностных обязанностей, а в о</text:span><text:span text:style-name="T1804">т</text:span><text:span text:style-name="T1805">ношении 4 служащих конфликт интересов не установлен.</text:span></text:p>
          </table:table-cell>
          <table:table-cell table:style-name="TableCell1806">
            <text:p text:style-name="P1807"><text:span text:style-name="T1808">Выполнено в по</text:span><text:span text:style-name="T1809">л</text:span><text:span text:style-name="T1810">ном объ</text:span><text:span text:style-name="T1811">еме, в уст</text:span><text:span text:style-name="T1812">а</text:span><text:span text:style-name="T1813">новленный срок</text:span></text:p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2">
            <text:p text:style-name="P1819">27</text:p>
          </table:table-cell>
          <table:covered-table-cell/>
          <table:table-cell table:style-name="TableCell1820">
            <text:p text:style-name="P1821">27</text:p>
          </table:table-cell>
          <table:table-cell table:style-name="TableCell1822">
            <text:p text:style-name="P1823"><text:span text:style-name="T1824">Проведение проверок с</text:span><text:span text:style-name="T1825">о</text:span><text:span text:style-name="T1826">блюдения гражданами, з</text:span><text:span text:style-name="T1827">а</text:span><text:span text:style-name="T1828">мещавшими должности м</text:span><text:span text:style-name="T1829">у</text:span><text:span text:style-name="T1830">ниципальной службы в орг</text:span><text:span text:style-name="T1831">а</text:span><text:span text:style-name="T1832">нах местного самоуправл</text:span><text:span text:style-name="T1833">е</text:span><text:span text:style-name="T1834">ния городского округа Пе</text:span><text:span text:style-name="T1835">р</text:span><text:span text:style-name="T1836">воуральск, ограничений при заключении ими после увольнения с муниципал</text:span><text:span text:style-name="T1837">ь</text:span><text:span text:style-name="T1838">ной<text:s/></text:span><text:span text:style-name="T1839">службы трудового дог</text:span><text:span text:style-name="T1840">о</text:span><text:span text:style-name="T1841">вора и (или) гражданско-правового договора в случ</text:span><text:span text:style-name="T1842">а</text:span><text:span text:style-name="T1843">ях, предусмотренных фед</text:span><text:span text:style-name="T1844">е</text:span><text:span text:style-name="T1845">ральными законами</text:span></text:p>
          </table:table-cell>
          <table:table-cell table:style-name="TableCell1846">
            <text:p text:style-name="P1847">Ежегодно,<text:s/></text:p>
            <text:p text:style-name="P1848">до 31 декабря</text:p>
          </table:table-cell>
          <table:table-cell table:style-name="TableCell1849">
            <text:p text:style-name="P1850"><text:span text:style-name="T1851">Осуществляется контроль трудоустройства бывших м</text:span><text:span text:style-name="T1852">у</text:span><text:span text:style-name="T1853">ниципальных служащих.<text:s/></text:span><text:span text:style-name="T1854">С начала 2023 года поступило 24 уведомления</text:span><text:span text:style-name="T1855"><text:s/></text:span><text:span text:style-name="T1856">от<text:s/></text:span><text:span text:style-name="T1857">работодателей о трудоустройстве бывших муниципальных служащих.<text:s/></text:span><text:span text:style-name="T1858">По результатам рассмотрения уведомлений<text:s/></text:span><text:span text:style-name="T1859">фактов нарушения требований статьи 12<text:s/></text:span><text:span text:style-name="T1860">Федерального закона «О противодействии коррупции»<text:s/></text:span><text:span text:style-name="T1861">в отношении бывших муниципальных служащих не выя</text:span><text:span text:style-name="T1862">в</text:span><text:span text:style-name="T1863">лено,<text:s/></text:span><text:span text:style-name="T1864"><text:s/>проверки<text:s/></text:span><text:span text:style-name="T1865">не проводились.</text:span><text:span text:style-name="T1866"><text:s/></text:span><text:span text:style-name="T1867">Ежеквартально инфо</text:span><text:span text:style-name="T1868">р</text:span><text:span text:style-name="T1869">мация об уволенных с муниципальной службы направл</text:span><text:span text:style-name="T1870">я</text:span><text:span text:style-name="T1871">ется в прокуратуру г. Первоуральска.</text:span></text:p>
            <text:p text:style-name="P1872"/>
            <text:p text:style-name="P1873"/>
            <text:p text:style-name="P1874"/>
          </table:table-cell>
          <table:table-cell table:style-name="TableCell1875">
            <text:p text:style-name="P1876"><text:span text:style-name="T1877">Выполнено в по</text:span><text:span text:style-name="T1878">л</text:span><text:span text:style-name="T1879">ном объеме, в уст</text:span><text:span text:style-name="T1880">а</text:span><text:span text:style-name="T1881">новленный срок</text:span></text:p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</table:table-row>
        <table:table-row table:style-name="TableRow1885">
          <table:table-cell table:style-name="TableCell1886" table:number-columns-spanned="2">
            <text:p text:style-name="P1887">28</text:p>
          </table:table-cell>
          <table:covered-table-cell/>
          <table:table-cell table:style-name="TableCell1888">
            <text:p text:style-name="P1889">28</text:p>
          </table:table-cell>
          <table:table-cell table:style-name="TableCell1890">
            <text:p text:style-name="P1891"><text:span text:style-name="T1892">Обеспечение контроля за применением предусмотре</text:span><text:span text:style-name="T1893">н</text:span><text:span text:style-name="T1894">ных законодательством мер<text:s/></text:span><text:span text:style-name="T1895">юридической ответственн</text:span><text:span text:style-name="T1896">о</text:span><text:span text:style-name="T1897">сти в каждом случае нес</text:span><text:span text:style-name="T1898">о</text:span><text:span text:style-name="T1899">блюдения муниципальными служащими запретов, огр</text:span><text:span text:style-name="T1900">а</text:span><text:span text:style-name="T1901">ничений и требований, уст</text:span><text:span text:style-name="T1902">а</text:span><text:span text:style-name="T1903">новленных в целях против</text:span><text:span text:style-name="T1904">о</text:span><text:span text:style-name="T1905">действия коррупции, в том числе мер по предотвращ</text:span><text:span text:style-name="T1906">е</text:span><text:span text:style-name="T1907">нию и (или) урегулированию конфликта интересов</text:span></text:p>
          </table:table-cell>
          <table:table-cell table:style-name="TableCell1908">
            <text:p text:style-name="P1909">Ежегодно,<text:s/></text:p>
            <text:p text:style-name="P1910">до 31 декабря</text:p>
          </table:table-cell>
          <table:table-cell table:style-name="TableCell1911">
            <text:p text:style-name="P1912"><text:span text:style-name="T1913">В 2023 году выявлены факты представления неполных сведений о доходах за 2022 год в отношении муниципального служащего УЖКХиС городского округа Первоуральск. Проверка достоверности полноты представленных сведений о доходах за 2022 год в отношен</text:span><text:span text:style-name="T1914">ии муниципального служащего не проводилась.</text:span><text:span text:style-name="T1915"><text:s/></text:span><text:span text:style-name="T1916">Произведен упрощенный порядок применения к служащему дисциплинарного взыскания в виде выговора за представление неполных (недостоверных) сведений о доходах за 2022 год.</text:span></text:p>
            <text:p text:style-name="P1917"/>
            <text:p text:style-name="P1918"/>
            <text:p text:style-name="P1919"/>
          </table:table-cell>
          <table:table-cell table:style-name="TableCell1920">
            <text:p text:style-name="P1921"><text:span text:style-name="T1922">Выполнено в по</text:span><text:span text:style-name="T1923">л</text:span><text:span text:style-name="T1924">ном объеме, в уст</text:span><text:span text:style-name="T1925">а</text:span><text:span text:style-name="T1926">новленный срок</text:span></text:p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</table:table-row>
        <table:table-row table:style-name="TableRow1930">
          <table:table-cell table:style-name="TableCell1931" table:number-columns-spanned="2">
            <text:p text:style-name="P1932">29</text:p>
          </table:table-cell>
          <table:covered-table-cell/>
          <table:table-cell table:style-name="TableCell1933">
            <text:p text:style-name="P1934">29</text:p>
          </table:table-cell>
          <table:table-cell table:style-name="TableCell1935">
            <text:p text:style-name="P1936"><text:span text:style-name="T1937">Актуализация перечней должностей муниципальной службы, замещение которых налагает обязанность пре</text:span><text:span text:style-name="T1938">д</text:span><text:span text:style-name="T1939">ставлять сведения о доходах, расходах, об имуществе и обязательствах имуществе</text:span><text:span text:style-name="T1940">н</text:span><text:span text:style-name="T1941">ного характера</text:span></text:p>
          </table:table-cell>
          <table:table-cell table:style-name="TableCell1942">
            <text:p text:style-name="P1943">Один раз в полугодие:<text:s/></text:p>
            <text:p text:style-name="P1944">до 01 июля;</text:p>
            <text:p text:style-name="P1945">до 31<text:s/>декабря</text:p>
          </table:table-cell>
          <table:table-cell table:style-name="TableCell1946">
            <text:p text:style-name="P1947"><text:span text:style-name="T1948">Перечень должностей муниципальной службы, учрежд</text:span><text:span text:style-name="T1949">а</text:span><text:span text:style-name="T1950">емых в органах местного самоуправления городского округа Первоуральск, при назначении на которые гра</text:span><text:span text:style-name="T1951">ж</text:span><text:span text:style-name="T1952">дане и при замещении которых муниципальные служащие обязаны представлять сведения о своих<text:s/></text:span><text:span text:style-name="T1953">доходах, расх</text:span><text:span text:style-name="T1954">о</text:span><text:span text:style-name="T1955">дах, об имуществе и обязательствах имущественного х</text:span><text:span text:style-name="T1956">а</text:span><text:span text:style-name="T1957">рактера, а также сведения о доходах, расходах, об имущ</text:span><text:span text:style-name="T1958">е</text:span><text:span text:style-name="T1959">стве и обязательствах имущественного характера своих супруги (супруга), несовершеннолетних детей, утвержден решением Первоуральской гор</text:span><text:span text:style-name="T1960">одской Думы от 21 декабря 2017 года № 53». <text:s text:c="7"/></text:span></text:p>
            <text:p text:style-name="P1961"><text:span text:style-name="T1962">Конкретные перечни должностей муниципальной слу</text:span><text:span text:style-name="T1963">ж</text:span><text:span text:style-name="T1964">бы, замещение которых налагает обязанность предста</text:span><text:span text:style-name="T1965">в</text:span><text:span text:style-name="T1966">лять сведения о доходах, расходах, об имуществе и обяз</text:span><text:span text:style-name="T1967">а</text:span><text:span text:style-name="T1968">тельствах имущественного характера, утверждены прав</text:span><text:span text:style-name="T1969">о</text:span><text:span text:style-name="T1970">выми актами органов местного самоуправления и <text:s/>по</text:span><text:span text:style-name="T1971">д</text:span><text:span text:style-name="T1972">держиваются в актуальном состоянии.<text:s/></text:span></text:p>
          </table:table-cell>
          <table:table-cell table:style-name="TableCell1973">
            <text:p text:style-name="P1974"><text:span text:style-name="T1975">Выполнено в по</text:span><text:span text:style-name="T1976">л</text:span><text:span text:style-name="T1977">ном объеме, в уст</text:span><text:span text:style-name="T1978">а</text:span><text:span text:style-name="T1979">новленный срок</text:span></text:p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</table:table-row>
        <table:table-row table:style-name="TableRow1983">
          <table:table-cell table:style-name="TableCell1984" table:number-columns-spanned="2">
            <text:p text:style-name="P1985">30</text:p>
          </table:table-cell>
          <table:covered-table-cell/>
          <table:table-cell table:style-name="TableCell1986">
            <text:p text:style-name="P1987">30</text:p>
          </table:table-cell>
          <table:table-cell table:style-name="TableCell1988">
            <text:p text:style-name="P1989"><text:span text:style-name="T1990">Обеспечение деятельности комиссий по соблюдению требований к служебному поведению муниципальных служащих городс</text:span><text:span text:style-name="T1991">кого округа Первоуральск и урегулир</text:span><text:span text:style-name="T1992">о</text:span><text:span text:style-name="T1993">ванию конфликта интересов</text:span></text:p>
          </table:table-cell>
          <table:table-cell table:style-name="TableCell1994">
            <text:p text:style-name="P1995">По мере необходимости</text:p>
          </table:table-cell>
          <table:table-cell table:style-name="TableCell1996">
            <text:p text:style-name="P1997"><text:span text:style-name="T1998">В органах местного самоуправления городского округа Первоуральск действуют 4 комиссии</text:span><text:span text:style-name="T1999"><text:s/>по соблюдению тр</text:span><text:span text:style-name="T2000">е</text:span><text:span text:style-name="T2001">бований к служебному поведению муниципальных сл</text:span><text:span text:style-name="T2002">у</text:span><text:span text:style-name="T2003">жащих городского<text:s/></text:span><text:span text:style-name="T2004">округа Первоуральск и урегулиров</text:span><text:span text:style-name="T2005">а</text:span><text:span text:style-name="T2006">нию конфликта интересов</text:span><text:span text:style-name="T2007">, из них: в Администрации г</text:span><text:span text:style-name="T2008">о</text:span><text:span text:style-name="T2009">родского округа Первоуральск, аппарате Первоуральской городской Думы, Управлении жилищно – коммунального хозяйства и строительства городского округа Перв</text:span><text:span text:style-name="T2010">о</text:span><text:span text:style-name="T2011">уральск, Управлени</text:span><text:span text:style-name="T2012">и образования городского округа Пе</text:span><text:span text:style-name="T2013">р</text:span><text:span text:style-name="T2014">воуральск.<text:s/></text:span></text:p>
            <text:p text:style-name="P2015"><text:span text:style-name="T2016">В 2023 году проведено одно заседание комиссии Админ</text:span><text:span text:style-name="T2017">и</text:span><text:span text:style-name="T2018">страции<text:s/></text:span><text:span text:style-name="T2019">по соблюдению требований к служебному пов</text:span><text:span text:style-name="T2020">е</text:span><text:span text:style-name="T2021">дению муниципальных служащих и урегулированию конфликта интересов (29.09.2023 г.), на котором рассмо</text:span><text:span text:style-name="T2022">т</text:span><text:span text:style-name="T2023">рено<text:s/></text:span><text:span text:style-name="T2024">уведомление муниципального служащего о возмо</text:span><text:span text:style-name="T2025">ж</text:span><text:span text:style-name="T2026">ности возникновения личной заинтересованности при и</text:span><text:span text:style-name="T2027">с</text:span><text:span text:style-name="T2028">полнении должностных обязанностей. Комиссией<text:s/></text:span><text:span text:style-name="T2029">пр</text:span><text:span text:style-name="T2030">и</text:span><text:span text:style-name="T2031">знано, что личная заинтересованность муниципального служащего может привести к конфликту интересов, рек</text:span><text:span text:style-name="T2032">о</text:span><text:span text:style-name="T2033">мендова</text:span><text:span text:style-name="T2034">но принять меры по его предотвращению.</text:span></text:p>
          </table:table-cell>
          <table:table-cell table:style-name="TableCell2035">
            <text:p text:style-name="P2036"><text:span text:style-name="T2037">Выполнено в по</text:span><text:span text:style-name="T2038">л</text:span><text:span text:style-name="T2039">ном объеме, в уст</text:span><text:span text:style-name="T2040">а</text:span><text:span text:style-name="T2041">новленный срок</text:span></text:p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</table:table-row>
        <table:table-row table:style-name="TableRow2045">
          <table:table-cell table:style-name="TableCell2046" table:number-columns-spanned="2">
            <text:p text:style-name="P2047">31</text:p>
          </table:table-cell>
          <table:covered-table-cell/>
          <table:table-cell table:style-name="TableCell2048">
            <text:p text:style-name="P2049">31</text:p>
          </table:table-cell>
          <table:table-cell table:style-name="TableCell2050">
            <text:p text:style-name="P2051"><text:span text:style-name="T2052">Проведение мониторинга уведомлений о фактах скл</text:span><text:span text:style-name="T2053">о</text:span><text:span text:style-name="T2054">нения муниципальных сл</text:span><text:span text:style-name="T2055">у</text:span><text:span text:style-name="T2056">жащих, замещающих дол</text:span><text:span text:style-name="T2057">ж</text:span><text:span text:style-name="T2058">ности муниципальной слу</text:span><text:span text:style-name="T2059">ж</text:span><text:span text:style-name="T2060">бы в органах местного г</text:span><text:span text:style-name="T2061">о</text:span><text:span text:style-name="T2062">родского округа<text:s/></text:span><text:span text:style-name="T2063">Перв</text:span><text:span text:style-name="T2064">о</text:span><text:span text:style-name="T2065">уральск, к совершению ко</text:span><text:span text:style-name="T2066">р</text:span><text:span text:style-name="T2067">рупционных правонаруш</text:span><text:span text:style-name="T2068">е</text:span><text:span text:style-name="T2069">ний</text:span></text:p>
          </table:table-cell>
          <table:table-cell table:style-name="TableCell2070">
            <text:p text:style-name="P2071">Ежегодно,<text:s/></text:p>
            <text:p text:style-name="P2072">до 31 декабря</text:p>
          </table:table-cell>
          <table:table-cell table:style-name="TableCell2073">
            <text:p text:style-name="P2074"><text:span text:style-name="T2075">Уведомления<text:s/></text:span><text:span text:style-name="T2076">о фактах склонения к совершению корру</text:span><text:span text:style-name="T2077">п</text:span><text:span text:style-name="T2078">ционных правонарушений от муниципальных служащих <text:s/>в <text:s/>2023 году не поступали.</text:span></text:p>
          </table:table-cell>
          <table:table-cell table:style-name="TableCell2079">
            <text:p text:style-name="P2080"><text:span text:style-name="T2081">Выполнено в по</text:span><text:span text:style-name="T2082">л</text:span><text:span text:style-name="T2083">ном объеме, в уст</text:span><text:span text:style-name="T2084">а</text:span><text:span text:style-name="T2085">новленный срок</text:span></text:p>
          </table:table-cell>
          <table:table-cell table:style-name="TableCell2086" table:number-columns-spanned="2">
            <text:p text:style-name="P2087"/>
          </table:table-cell>
          <table:covered-table-cell/>
        </table:table-row>
        <table:table-row table:style-name="TableRow2088">
          <table:table-cell table:style-name="TableCell2089" table:number-columns-spanned="2">
            <text:p text:style-name="P2090">32</text:p>
          </table:table-cell>
          <table:covered-table-cell/>
          <table:table-cell table:style-name="TableCell2091">
            <text:p text:style-name="P2092">32</text:p>
          </table:table-cell>
          <table:table-cell table:style-name="TableCell2093">
            <text:p text:style-name="P2094"><text:span text:style-name="T2095">Направление в прокуратуру г. Первоуральска списков лиц, уволенных с муниц</text:span><text:span text:style-name="T2096">и</text:span><text:span text:style-name="T2097">пальной службы</text:span></text:p>
          </table:table-cell>
          <table:table-cell table:style-name="TableCell2098">
            <text:p text:style-name="P2099">Ежеквартально</text:p>
            <text:p text:style-name="P2100"/>
          </table:table-cell>
          <table:table-cell table:style-name="TableCell2101">
            <text:p text:style-name="P2102"><text:span text:style-name="T2103">В прокуратуру г. Первоуральска <text:s/>ежеквартально напра</text:span><text:span text:style-name="T2104">в</text:span><text:span text:style-name="T2105">ляются сведения в отношении лиц, уволенных с муниц</text:span><text:span text:style-name="T2106">и</text:span><text:span text:style-name="T2107">пальной службы. В 2023 году направлена<text:s/></text:span><text:span text:style-name="T2108">информация в отношении 18 уволенных муниципальных служащих (и</text:span><text:span text:style-name="T2109">н</text:span><text:span text:style-name="T2110">формация представлена 10.04.2023 г, 03.07.2023 г., 11.10.2023 г.). <text:s/></text:span></text:p>
          </table:table-cell>
          <table:table-cell table:style-name="TableCell2111">
            <text:p text:style-name="P2112"><text:span text:style-name="T2113">Выполнено в по</text:span><text:span text:style-name="T2114">л</text:span><text:span text:style-name="T2115">ном объеме, в уст</text:span><text:span text:style-name="T2116">а</text:span><text:span text:style-name="T2117">новленный срок</text:span></text:p>
          </table:table-cell>
          <table:table-cell table:style-name="TableCell2118" table:number-columns-spanned="2">
            <text:p text:style-name="P2119"/>
          </table:table-cell>
          <table:covered-table-cell/>
        </table:table-row>
        <table:table-row table:style-name="TableRow2120">
          <table:table-cell table:style-name="TableCell2121" table:number-columns-spanned="2">
            <text:p text:style-name="P2122">33</text:p>
          </table:table-cell>
          <table:covered-table-cell/>
          <table:table-cell table:style-name="TableCell2123">
            <text:p text:style-name="P2124">33</text:p>
          </table:table-cell>
          <table:table-cell table:style-name="TableCell2125">
            <text:p text:style-name="P2126"><text:span text:style-name="T2127">Обеспечение контроля за работой по предупреждению коррупции в<text:s/></text:span><text:span text:style-name="T2128">муниципальных организациях городского округа Первоуральск</text:span></text:p>
          </table:table-cell>
          <table:table-cell table:style-name="TableCell2129">
            <text:p text:style-name="P2130">Ежегодно,<text:s/></text:p>
            <text:p text:style-name="P2131">до 31 декабря</text:p>
          </table:table-cell>
          <table:table-cell table:style-name="TableCell2132">
            <text:p text:style-name="P2133"><text:span text:style-name="T2134">На заседаниях комиссии по координации работы по пр</text:span><text:span text:style-name="T2135">о</text:span><text:span text:style-name="T2136">тиводействию коррупцию в городском округе Перв</text:span><text:span text:style-name="T2137">о</text:span><text:span text:style-name="T2138">уральск заслушиваются сообщения руководителей по в</text:span><text:span text:style-name="T2139">о</text:span><text:span text:style-name="T2140">просу организации работы</text:span><text:span text:style-name="T2141"><text:s/>по предупреждению корру</text:span><text:span text:style-name="T2142">п</text:span><text:span text:style-name="T2143">ции в подведомственных муниципальных учреждениях, муниципальных унитарных предприятиях. <text:s/></text:span></text:p>
            <text:p text:style-name="P2144"><text:span text:style-name="T2145">07.07. 2023 года на заседании комиссии заслушаны д</text:span><text:span text:style-name="T2146">о</text:span><text:span text:style-name="T2147">клады двоих руководителей муниципальных организаций, из них: директора ПМКУ «Ритуал»; Дире</text:span><text:span text:style-name="T2148">ктора ПМУП «Производственное жилищно – коммунальное управление пос. Динас».</text:span></text:p>
          </table:table-cell>
          <table:table-cell table:style-name="TableCell2149">
            <text:p text:style-name="P2150"><text:span text:style-name="T2151">Выполнено в по</text:span><text:span text:style-name="T2152">л</text:span><text:span text:style-name="T2153">ном объеме, в уст</text:span><text:span text:style-name="T2154">а</text:span><text:span text:style-name="T2155">новленный срок</text:span></text:p>
          </table:table-cell>
          <table:table-cell table:style-name="TableCell2156" table:number-columns-spanned="2">
            <text:p text:style-name="P2157"/>
          </table:table-cell>
          <table:covered-table-cell/>
        </table:table-row>
        <table:table-row table:style-name="TableRow2158">
          <table:table-cell table:style-name="TableCell2159" table:number-columns-spanned="2">
            <text:p text:style-name="P2160">34</text:p>
          </table:table-cell>
          <table:covered-table-cell/>
          <table:table-cell table:style-name="TableCell2161">
            <text:p text:style-name="P2162">34</text:p>
          </table:table-cell>
          <table:table-cell table:style-name="TableCell2163">
            <text:p text:style-name="P2164"><text:span text:style-name="T2165">Обеспечение прозрачности процедур предоставления земельных участков, нах</text:span><text:span text:style-name="T2166">о</text:span><text:span text:style-name="T2167">дящихся в муниципальной собственности</text:span></text:p>
            <text:p text:style-name="P2168"/>
          </table:table-cell>
          <table:table-cell table:style-name="TableCell2169">
            <text:p text:style-name="P2170">Ежегодно,<text:s/></text:p>
            <text:p text:style-name="P2171">до 31 декабря</text:p>
          </table:table-cell>
          <table:table-cell table:style-name="TableCell2172">
            <text:p text:style-name="P2173"><text:span text:style-name="T2174">Информация о торгах размещается в официальном печа</text:span><text:span text:style-name="T2175">т</text:span><text:span text:style-name="T2176">ном издании «Вечерний Первоуральск», на сайте прода</text:span><text:span text:style-name="T2177">в</text:span><text:span text:style-name="T2178">ца муниципального имущества в сети "Интернет" – www.prvadm.ru (раздел «продажа муниципального им</text:span><text:span text:style-name="T2179">у</text:span><text:span text:style-name="T2180">щества»), на официальном сайте Российской<text:s/></text:span><text:span text:style-name="T2181">Федерации в сети "Интернет" - http://torgi.gov.ru/.</text:span></text:p>
          </table:table-cell>
          <table:table-cell table:style-name="TableCell2182">
            <text:p text:style-name="P2183"><text:span text:style-name="T2184">Выполнено в по</text:span><text:span text:style-name="T2185">л</text:span><text:span text:style-name="T2186">ном объеме, в уст</text:span><text:span text:style-name="T2187">а</text:span><text:span text:style-name="T2188">новленный срок</text:span></text:p>
          </table:table-cell>
          <table:table-cell table:style-name="TableCell2189" table:number-columns-spanned="2">
            <text:p text:style-name="P2190"/>
          </table:table-cell>
          <table:covered-table-cell/>
        </table:table-row>
        <table:table-row table:style-name="TableRow2191">
          <table:table-cell table:style-name="TableCell2192" table:number-columns-spanned="2">
            <text:p text:style-name="P2193">35</text:p>
          </table:table-cell>
          <table:covered-table-cell/>
          <table:table-cell table:style-name="TableCell2194">
            <text:p text:style-name="P2195">35</text:p>
          </table:table-cell>
          <table:table-cell table:style-name="TableCell2196">
            <text:p text:style-name="P2197"><text:span text:style-name="T2198">Совершенствование системы учета муниципального им</text:span><text:span text:style-name="T2199">у</text:span><text:span text:style-name="T2200">щества; анализ и организ</text:span><text:span text:style-name="T2201">а</text:span><text:span text:style-name="T2202">ция проверок в сфере упра</text:span><text:span text:style-name="T2203">в</text:span><text:span text:style-name="T2204">ления и распоряжения им</text:span><text:span text:style-name="T2205">у</text:span><text:span text:style-name="T2206">ществом, находящимся в<text:s/></text:span><text:span text:style-name="T2207">муниципальной собственн</text:span><text:span text:style-name="T2208">о</text:span><text:span text:style-name="T2209">сти</text:span></text:p>
          </table:table-cell>
          <table:table-cell table:style-name="TableCell2210">
            <text:p text:style-name="P2211">Ежегодно,<text:s/></text:p>
            <text:p text:style-name="P2212"><text:span text:style-name="T2213">до 31 декабря по отдельному плану</text:span></text:p>
          </table:table-cell>
          <table:table-cell table:style-name="TableCell2214">
            <text:p text:style-name="P2215"><text:span text:style-name="T2216">Постановлением Администрации городского округа Пе</text:span><text:span text:style-name="T2217">р</text:span><text:span text:style-name="T2218">воуральск от 14.12.2022 г. № 3275 утвержден Порядок включения муниципального имущества в Реестр муниц</text:span><text:span text:style-name="T2219">и</text:span><text:span text:style-name="T2220">пального имущества и<text:s/></text:span><text:span text:style-name="T2221">детализации учета муниципальн</text:span><text:span text:style-name="T2222">о</text:span><text:span text:style-name="T2223">го имущества.</text:span></text:p>
            <text:p text:style-name="P2224"><text:span text:style-name="T2225">Проверки в сфере управления и распоряжения имущ</text:span><text:span text:style-name="T2226">е</text:span><text:span text:style-name="T2227">ством, находящимся в муниципальной собственности, осуществляются Счетной палатой городского округа Пе</text:span><text:span text:style-name="T2228">р</text:span><text:span text:style-name="T2229">воуральск, Финансовым управлением Администрации городского окр</text:span><text:span text:style-name="T2230">уга Первоуральск.</text:span></text:p>
          </table:table-cell>
          <table:table-cell table:style-name="TableCell2231">
            <text:p text:style-name="P2232"><text:span text:style-name="T2233">Выполнено в по</text:span><text:span text:style-name="T2234">л</text:span><text:span text:style-name="T2235">ном объеме, в уст</text:span><text:span text:style-name="T2236">а</text:span><text:span text:style-name="T2237">новленный срок</text:span></text:p>
          </table:table-cell>
          <table:table-cell table:style-name="TableCell2238" table:number-columns-spanned="2">
            <text:p text:style-name="P2239"/>
          </table:table-cell>
          <table:covered-table-cell/>
        </table:table-row>
        <table:table-row table:style-name="TableRow2240">
          <table:table-cell table:style-name="TableCell2241" table:number-columns-spanned="2">
            <text:p text:style-name="P2242">36</text:p>
          </table:table-cell>
          <table:covered-table-cell/>
          <table:table-cell table:style-name="TableCell2243">
            <text:p text:style-name="P2244">36</text:p>
          </table:table-cell>
          <table:table-cell table:style-name="TableCell2245">
            <text:p text:style-name="P2246"><text:span text:style-name="T2247">Принятие мер, направле</text:span><text:span text:style-name="T2248">н</text:span><text:span text:style-name="T2249">ных на повышение инфо</text:span><text:span text:style-name="T2250">р</text:span><text:span text:style-name="T2251">мированности граждан и юридических лиц о порядке и условиях проведения то</text:span><text:span text:style-name="T2252">р</text:span><text:span text:style-name="T2253">гов на право заключения д</text:span><text:span text:style-name="T2254">о</text:span><text:span text:style-name="T2255">говоров в отношении мун</text:span><text:span text:style-name="T2256">и</text:span><text:span text:style-name="T2257">ципального<text:s/></text:span><text:span text:style-name="T2258">имущества, в том числе земельных учас</text:span><text:span text:style-name="T2259">т</text:span><text:span text:style-name="T2260">ков (размещение информ</text:span><text:span text:style-name="T2261">а</text:span><text:span text:style-name="T2262">ции в средствах массовой информации, на официал</text:span><text:span text:style-name="T2263">ь</text:span><text:span text:style-name="T2264">ном сайте Администрации городского округа Перв</text:span><text:span text:style-name="T2265">о</text:span><text:span text:style-name="T2266">уральск в сети Интернет)</text:span></text:p>
          </table:table-cell>
          <table:table-cell table:style-name="TableCell2267">
            <text:p text:style-name="P2268">Ежегодно,<text:s/></text:p>
            <text:p text:style-name="P2269">до 31 декабря</text:p>
          </table:table-cell>
          <table:table-cell table:style-name="TableCell2270">
            <text:p text:style-name="P2271"><text:span text:style-name="T2272">Информация о торгах размещается в официальном печа</text:span><text:span text:style-name="T2273">т</text:span><text:span text:style-name="T2274">ном издании «Вечерний Первоуральск», на сайте прода</text:span><text:span text:style-name="T2275">в</text:span><text:span text:style-name="T2276">ца муниципального имущества в сети "Интернет" – www.prvadm.ru (раздел «продажа муниципального им</text:span><text:span text:style-name="T2277">у</text:span><text:span text:style-name="T2278">щества»), на официальном сайте Российской Федерации в сети "Интернет" -<text:s/></text:span><text:a xlink:href="http://torgi.gov.ru/" office:target-frame-name="_top" xlink:show="replace"><text:span text:style-name="T2279">http://torgi.gov.ru/</text:span></text:a><text:span text:style-name="T2280">.</text:span></text:p>
            <text:p text:style-name="P2281"><text:span text:style-name="T2282"><text:s/></text:span></text:p>
          </table:table-cell>
          <table:table-cell table:style-name="TableCell2283">
            <text:p text:style-name="P2284"><text:span text:style-name="T2285">Выполнено в по</text:span><text:span text:style-name="T2286">л</text:span><text:span text:style-name="T2287">ном объеме, в уст</text:span><text:span text:style-name="T2288">а</text:span><text:span text:style-name="T2289">новленный срок</text:span></text:p>
          </table:table-cell>
          <table:table-cell table:style-name="TableCell2290" table:number-columns-spanned="2">
            <text:p text:style-name="P2291"/>
          </table:table-cell>
          <table:covered-table-cell/>
        </table:table-row>
        <table:table-row table:style-name="TableRow2292">
          <table:table-cell table:style-name="TableCell2293" table:number-columns-spanned="2">
            <text:p text:style-name="P2294">37</text:p>
          </table:table-cell>
          <table:covered-table-cell/>
          <table:table-cell table:style-name="TableCell2295">
            <text:p text:style-name="P2296">37</text:p>
          </table:table-cell>
          <table:table-cell table:style-name="TableCell2297">
            <text:p text:style-name="P2298"><text:span text:style-name="T2299">Анализ результатов пров</text:span><text:span text:style-name="T2300">е</text:span><text:span text:style-name="T2301">дения конкурсов и аукци</text:span><text:span text:style-name="T2302">о</text:span><text:span text:style-name="T2303">нов по продаже имущества, находящегося в муниц</text:span><text:span text:style-name="T2304">и</text:span><text:span text:style-name="T2305">пальной собственности, в том числе земельных учас</text:span><text:span text:style-name="T2306">т</text:span><text:span text:style-name="T2307">ков, с целью выявления фа</text:span><text:span text:style-name="T2308">к</text:span><text:span text:style-name="T2309">тов занижения стоимости и иных нарушений норм де</text:span><text:span text:style-name="T2310">й</text:span><text:span text:style-name="T2311">ствующего законодательства</text:span></text:p>
          </table:table-cell>
          <table:table-cell table:style-name="TableCell2312">
            <text:p text:style-name="P2313">Ежегодно,<text:s/></text:p>
            <text:p text:style-name="P2314">до 31 декабря</text:p>
          </table:table-cell>
          <table:table-cell table:style-name="TableCell2315">
            <text:p text:style-name="P2316"><text:span text:style-name="T2317">По продаже муниципального имущества проведено 10 торгов по 12 объектам муниципального нежилого фонда, по результатам которого заключено 5  договоров купли<text:s/></text:span><text:span text:style-name="T2318">– продажи. В отношении земельных участков проведено 13 аукционов по заключению договоров аренды по 50 объе</text:span><text:span text:style-name="T2319">к</text:span><text:span text:style-name="T2320">там, по итогам которых заключено 26 договоров аренды, а так же 9 аукционов по продаже земельных участков по 14 объектам, по результатам которых заклю</text:span><text:span text:style-name="T2321">чено 24 договора купли-продажи.</text:span></text:p>
          </table:table-cell>
          <table:table-cell table:style-name="TableCell2322">
            <text:p text:style-name="P2323"><text:span text:style-name="T2324">Выполнено в по</text:span><text:span text:style-name="T2325">л</text:span><text:span text:style-name="T2326">ном объеме, в уст</text:span><text:span text:style-name="T2327">а</text:span><text:span text:style-name="T2328">новленный срок</text:span></text:p>
          </table:table-cell>
          <table:table-cell table:style-name="TableCell2329" table:number-columns-spanned="2">
            <text:p text:style-name="P2330"/>
          </table:table-cell>
          <table:covered-table-cell/>
        </table:table-row>
        <table:table-row table:style-name="TableRow2331">
          <table:table-cell table:style-name="TableCell2332" table:number-columns-spanned="2">
            <text:p text:style-name="P2333">38</text:p>
          </table:table-cell>
          <table:covered-table-cell/>
          <table:table-cell table:style-name="TableCell2334">
            <text:p text:style-name="P2335">38</text:p>
          </table:table-cell>
          <table:table-cell table:style-name="TableCell2336">
            <text:p text:style-name="P2337"><text:span text:style-name="T2338">Анализ типичных наруш</text:span><text:span text:style-name="T2339">е</text:span><text:span text:style-name="T2340">ний, выявленных в ходе пр</text:span><text:span text:style-name="T2341">о</text:span><text:span text:style-name="T2342">верок использования мун</text:span><text:span text:style-name="T2343">и</text:span><text:span text:style-name="T2344">ципального имущества, пр</text:span><text:span text:style-name="T2345">о</text:span><text:span text:style-name="T2346">ведение информационно-разъяснительной работы в целях предупреждения ан</text:span><text:span text:style-name="T2347">а</text:span><text:span text:style-name="T2348">логичных нарушений в раб</text:span><text:span text:style-name="T2349">о</text:span><text:span text:style-name="T2350">те органов местного сам</text:span><text:span text:style-name="T2351">о</text:span><text:span text:style-name="T2352">управления городского окр</text:span><text:span text:style-name="T2353">у</text:span><text:span text:style-name="T2354">га Первоуральск, подведо</text:span><text:span text:style-name="T2355">м</text:span><text:span text:style-name="T2356">ственных им муниципал</text:span><text:span text:style-name="T2357">ь</text:span><text:span text:style-name="T2358">ных организациях</text:span></text:p>
          </table:table-cell>
          <table:table-cell table:style-name="TableCell2359">
            <text:p text:style-name="P2360">Ежеквартально,<text:s/></text:p>
            <text:p text:style-name="P2361">до 31 декабря</text:p>
          </table:table-cell>
          <table:table-cell table:style-name="TableCell2362">
            <text:p text:style-name="P2363"><text:span text:style-name="T2364">Счетной палатой городского округа Первоуральск ос</text:span><text:span text:style-name="T2365">у</text:span><text:span text:style-name="T2366">ществлена экспертиза проектов решений</text:span><text:span text:style-name="T2367"><text:s/>Первоуральской городской Думы, касающихся управления и распоряж</text:span><text:span text:style-name="T2368">е</text:span><text:span text:style-name="T2369">ния имуществом, находящимся в муниципальной со</text:span><text:span text:style-name="T2370">б</text:span><text:span text:style-name="T2371">ственности. В 2023 году подготовлено 12 заключений на проекты решений. В 6 заключениях отражена информ</text:span><text:span text:style-name="T2372">а</text:span><text:span text:style-name="T2373">ция о 8 замечаниях, все замечания устране</text:span><text:span text:style-name="T2374">ны.</text:span><text:span text:style-name="T2375"><text:s/></text:span></text:p>
            <text:p text:style-name="P2376"><text:span text:style-name="T2377">В рамках проведения контрольных мероприятий пров</text:span><text:span text:style-name="T2378">е</text:span><text:span text:style-name="T2379">рены вопросы управления и распоряжения муниципал</text:span><text:span text:style-name="T2380">ь</text:span><text:span text:style-name="T2381">ным имуществом:</text:span></text:p>
            <text:p text:style-name="P2382"><text:span text:style-name="T2383">1) в ПМКУ «УПСОМСиМУ». Стоимость проверенного имущества составила 42 821,05 тыс.рублей. <text:s/>Неэффе</text:span><text:span text:style-name="T2384">к</text:span><text:span text:style-name="T2385">тивного, нецелевого использования имущест</text:span><text:span text:style-name="T2386">ва не уст</text:span><text:span text:style-name="T2387">а</text:span><text:span text:style-name="T2388">новлено. В ходе проверки установлены нарушения при управлении и распоряжении имуществом на сумму 28 773,54 тыс.рублей. Счетной платой даны рекоменд</text:span><text:span text:style-name="T2389">а</text:span><text:span text:style-name="T2390">ции по их устранению. Проводится работа по устранению нарушений объектом проверки. <text:s/></text:span></text:p>
            <text:p text:style-name="P2391"><text:span text:style-name="T2392">2) в УЖКХиС г</text:span><text:span text:style-name="T2393">ородского округа Первоуральск при ре</text:span><text:span text:style-name="T2394">а</text:span><text:span text:style-name="T2395">лизации муниципальной программы «Формирование с</text:span><text:span text:style-name="T2396">о</text:span><text:span text:style-name="T2397">временной городской среды…» при благоустройстве о</text:span><text:span text:style-name="T2398">б</text:span><text:span text:style-name="T2399">щественных территорий. Кадастровая стоимость земел</text:span><text:span text:style-name="T2400">ь</text:span><text:span text:style-name="T2401">ных участков составила 6 577,64 тыс.рублей. <text:s/>В ходе пр</text:span><text:span text:style-name="T2402">о</text:span><text:span text:style-name="T2403">верки установле</text:span><text:span text:style-name="T2404">но, что земельный участок кадастровой стоимостью 54,12 тыс.рублей не отражен в бухгалте</text:span><text:span text:style-name="T2405">р</text:span><text:span text:style-name="T2406">ском учете по счету 103.11, не присвоен инвентарный номер, отсутствует инвентарная карточка учета нефина</text:span><text:span text:style-name="T2407">н</text:span><text:span text:style-name="T2408">совых активов.</text:span></text:p>
            <text:p text:style-name="P2409"><text:span text:style-name="T2410">3) в Управлении образования городского округа Пе</text:span><text:span text:style-name="T2411">рв</text:span><text:span text:style-name="T2412">о</text:span><text:span text:style-name="T2413">уральск. Выявлены нарушения при ведении реестра м</text:span><text:span text:style-name="T2414">у</text:span><text:span text:style-name="T2415">ниципальной собственности в сумме 10 501,37 тыс.рублей. Даны рекомендации по их устранению.</text:span></text:p>
          </table:table-cell>
          <table:table-cell table:style-name="TableCell2416">
            <text:p text:style-name="P2417"><text:span text:style-name="T2418">Выполнено в по</text:span><text:span text:style-name="T2419">л</text:span><text:span text:style-name="T2420">ном объеме, в уст</text:span><text:span text:style-name="T2421">а</text:span><text:span text:style-name="T2422">новленный срок</text:span></text:p>
          </table:table-cell>
          <table:table-cell table:style-name="TableCell2423" table:number-columns-spanned="2">
            <text:p text:style-name="P2424"/>
          </table:table-cell>
          <table:covered-table-cell/>
        </table:table-row>
        <table:table-row table:style-name="TableRow2425">
          <table:table-cell table:style-name="TableCell2426" table:number-columns-spanned="2">
            <text:p text:style-name="P2427">39</text:p>
          </table:table-cell>
          <table:covered-table-cell/>
          <table:table-cell table:style-name="TableCell2428">
            <text:p text:style-name="P2429">39</text:p>
          </table:table-cell>
          <table:table-cell table:style-name="TableCell2430">
            <text:p text:style-name="P2431"><text:span text:style-name="T2432">Обобщение результатов ко</text:span><text:span text:style-name="T2433">н</text:span><text:span text:style-name="T2434">троля за соблюдением уст</text:span><text:span text:style-name="T2435">а</text:span><text:span text:style-name="T2436">новленного порядка упра</text:span><text:span text:style-name="T2437">в</text:span><text:span text:style-name="T2438">ления и распоряжения им</text:span><text:span text:style-name="T2439">у</text:span><text:span text:style-name="T2440">ществом, находящимся в муниципальной собственн</text:span><text:span text:style-name="T2441">о</text:span><text:span text:style-name="T2442">сти, размещение на офиц</text:span><text:span text:style-name="T2443">и</text:span><text:span text:style-name="T2444">альных сайтах Администр</text:span><text:span text:style-name="T2445">а</text:span><text:span text:style-name="T2446">ции городского округа Пе</text:span><text:span text:style-name="T2447">р</text:span><text:span text:style-name="T2448">воуральск, Счетной палаты городского округа Перв</text:span><text:span text:style-name="T2449">о</text:span><text:span text:style-name="T2450">уральск в сети Интернет и</text:span><text:span text:style-name="T2451">н</text:span><text:span text:style-name="T2452">формации о ре</text:span><text:span text:style-name="T2453">зультатах проведения контрольных мероприятий и принятых мерах по устранению выя</text:span><text:span text:style-name="T2454">в</text:span><text:span text:style-name="T2455">ленных недостатков</text:span></text:p>
          </table:table-cell>
          <table:table-cell table:style-name="TableCell2456">
            <text:p text:style-name="P2457">Ежеквартально,<text:s/></text:p>
            <text:p text:style-name="P2458">до 31 декабря</text:p>
          </table:table-cell>
          <table:table-cell table:style-name="TableCell2459">
            <text:p text:style-name="P2460"><text:span text:style-name="T2461">На официальном сайте Счетной палаты городского округа Первоуральск, Администрации городского округа Перв</text:span><text:span text:style-name="T2462">о</text:span><text:span text:style-name="T2463">уральск (финансовое<text:s/></text:span><text:span text:style-name="T2464">управление) <text:s/>в сети Интернет обе</text:span><text:span text:style-name="T2465">с</text:span><text:span text:style-name="T2466">печен доступ к информации о планах проверок и резул</text:span><text:span text:style-name="T2467">ь</text:span><text:span text:style-name="T2468">татах контроля за соблюдением установленного порядка управления и распоряжения имуществом.<text:s/></text:span></text:p>
            <text:p text:style-name="P2469"/>
          </table:table-cell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</table:table-row>
        <table:table-row table:style-name="TableRow2474">
          <table:table-cell table:style-name="TableCell2475" table:number-columns-spanned="2">
            <text:p text:style-name="P2476">40</text:p>
          </table:table-cell>
          <table:covered-table-cell/>
          <table:table-cell table:style-name="TableCell2477">
            <text:p text:style-name="P2478">40</text:p>
          </table:table-cell>
          <table:table-cell table:style-name="TableCell2479">
            <text:p text:style-name="P2480"><text:span text:style-name="T2481">Осуществление контроля за формированием и исполн</text:span><text:span text:style-name="T2482">е</text:span><text:span text:style-name="T2483">нием бюджета<text:s/></text:span><text:span text:style-name="T2484">городского округа Первоуральск</text:span></text:p>
          </table:table-cell>
          <table:table-cell table:style-name="TableCell2485">
            <text:p text:style-name="P2486">Ежегодно,<text:s/></text:p>
            <text:p text:style-name="P2487">до 31 декабря</text:p>
          </table:table-cell>
          <table:table-cell table:style-name="TableCell2488">
            <text:p text:style-name="P2489"><text:span text:style-name="T2490">Контроль за формированием и исполнением бюджета г</text:span><text:span text:style-name="T2491">о</text:span><text:span text:style-name="T2492">родского округа Первоуральск осуществляется Счетной палатой городского округа Первоуральск и Финансовым управлением Администрации городского округа Пе</text:span><text:span text:style-name="T2493">рв</text:span><text:span text:style-name="T2494">о</text:span><text:span text:style-name="T2495">уральск путем проведения контрольных мероприятий.</text:span></text:p>
          </table:table-cell>
          <table:table-cell table:style-name="TableCell2496">
            <text:p text:style-name="P2497"><text:span text:style-name="T2498">Выполнено в по</text:span><text:span text:style-name="T2499">л</text:span><text:span text:style-name="T2500">ном объеме, в уст</text:span><text:span text:style-name="T2501">а</text:span><text:span text:style-name="T2502">новленный срок</text:span></text:p>
          </table:table-cell>
          <table:table-cell table:style-name="TableCell2503" table:number-columns-spanned="2">
            <text:p text:style-name="P2504"/>
          </table:table-cell>
          <table:covered-table-cell/>
        </table:table-row>
        <table:table-row table:style-name="TableRow2505">
          <table:table-cell table:style-name="TableCell2506" table:number-columns-spanned="2">
            <text:p text:style-name="P2507">41</text:p>
          </table:table-cell>
          <table:covered-table-cell/>
          <table:table-cell table:style-name="TableCell2508">
            <text:p text:style-name="P2509">41</text:p>
          </table:table-cell>
          <table:table-cell table:style-name="TableCell2510">
            <text:p text:style-name="P2511"><text:span text:style-name="T2512">Проведение контрольных мероприятий в финансово-бюджетной сфере</text:span></text:p>
          </table:table-cell>
          <table:table-cell table:style-name="TableCell2513">
            <text:p text:style-name="P2514"><text:span text:style-name="T2515">В соответствии с планом контрол</text:span><text:span text:style-name="T2516">ь</text:span><text:span text:style-name="T2517">ных мероприятий</text:span></text:p>
          </table:table-cell>
          <table:table-cell table:style-name="TableCell2518">
            <text:p text:style-name="P2519">Счетной палатой городского округа<text:s/>Первоуральск проведены следующие контрольные мероприятия:</text:p>
            <text:p text:style-name="P2520"><text:span text:style-name="T2521">1)</text:span><text:span text:style-name="T2522"><text:s/></text:span><text:span text:style-name="T2523">осуществлена финансово-экономическая экспертиза проектов решений Первоуральской городской Думы и постановлений Администрации городского округа Первоуральск в части, касающейся расходных<text:s/></text:span><text:span text:style-name="T2524">обязательств городского округа Первоуральск.</text:span><text:span text:style-name="T2525"><text:s/></text:span><text:span text:style-name="T2526">Подготовлено 26 заключений. Даны рекомендации по доработке проектов, замечания учтены.<text:s/></text:span></text:p>
            <text:p text:style-name="P2527">2) осуществлена внешняя проверка отчета об исполнении бюджета городского округа Первоуральск за 2022 год. <text:s/>Подготовлено 2 заключения об исполнении бюджета и на проект решения об утверждении отчета. По результатам проверки сделан вывод, что отчетность полная и достоверная.</text:p>
            <text:p text:style-name="P2528"><text:span text:style-name="T2529">3) осуществлена экспертиза проекта решения Перв</text:span><text:span text:style-name="T2530">о</text:span><text:span text:style-name="T2531">уральской городской Думы о внесении изменений в р</text:span><text:span text:style-name="T2532">е</text:span><text:span text:style-name="T2533">шение о<text:s/></text:span><text:span text:style-name="T2534">бюджете городского округа Первоуральск на 2023 год и плановый период 2024 и 2025 годов. Подг</text:span><text:span text:style-name="T2535">о</text:span><text:span text:style-name="T2536">товлено 1 заключение, в ходе проведения экспертизы д</text:span><text:span text:style-name="T2537">а</text:span><text:span text:style-name="T2538">ны рекомендации по доработке решения:</text:span></text:p>
            <text:p text:style-name="P2539"><text:span text:style-name="T2540">4) проводится контрольное мероприятие по вопросам и</text:span><text:span text:style-name="T2541">с</text:span><text:span text:style-name="T2542">пользования средств<text:s/></text:span><text:span text:style-name="T2543">бюджета ПМКУ «Ритуал» в 2021 и 2022 годах. Объем проведенных средств составил 21 529,98 тыс.рублей.</text:span></text:p>
            <text:p text:style-name="P2544">5) в рамках выполнения контрольного мероприятия рассмотрены вопросы выделения и целевого использования средств бюджета ПМКУ «Ритуал», в рамках муниципальной<text:s/>программы «Формирование современной городской среды городского округа Первоуральск на 2018 - 2024 годы». Средства предусмотрены на реализацию мероприятия <text:s text:c="2"/>«Повышение качества оказания муниципальных услуг и выполнения работ в сфере ритуальных услуг» <text:s/>на общую сумму 21 168,90 тыс. рублей в 2021 и 2022 годах. Согласно отчету <text:s/>об исполнении бюджета городского округа Первоуральск за 2021 год и за 2022 год по <text:s/>мероприятию составило 98,7 % и 99,7% соответственно. Нецелевого расходования средств не выявлено.</text:p>
            <text:p text:style-name="P2545"><text:span text:style-name="T2546">6)<text:s/></text:span><text:span text:style-name="T2547">проверен порядок использования бюджетных средств, ПМКУ «УПСОМСиМУ» на выполнение муниципального задания. Объем проверенных средств<text:s/></text:span><text:span text:style-name="T2548">составил 45 093,67 тыс.рублей. Нецелевое расходование бюджетных средств не выявлено.</text:span></text:p>
            <text:p text:style-name="P2549"><text:span text:style-name="T2550">7) проведен анализ отчета об исполнении<text:s/></text:span><text:span text:style-name="T2551">бюджета горо</text:span><text:span text:style-name="T2552">д</text:span><text:span text:style-name="T2553">ского округа Первоуральск за 9 месяцев 2023 года. Даны рекомендации по своевременному размещению отчета об исполнении расходов в части Дорожного фонда и сводн</text:span><text:span text:style-name="T2554">о</text:span><text:span text:style-name="T2555">го отчета по исполнению муниципальных программ;</text:span></text:p>
            <text:p text:style-name="P2556"><text:span text:style-name="T2557">8</text:span><text:span text:style-name="T2558">) проверен порядок использования бю</text:span><text:span text:style-name="T2559">джетных средств УЖКХиС городского округа Первоуральск на реализацию мероприятий муниципальной программы «Формирования современной городской среды…» по благоустройству общественных территорий (Площадь, Аллея ул. Ватутина). Объем проверенных средств составил</text:span><text:span text:style-name="T2560"><text:s/>187 613,18 тыс.рублей. Прекращено нецелевое расходование бюджетных. Выявлены нарушения при ведении бухгалтерского учета на сумму 9 089,31 тыс.рублей; при ведении реестра муниципальной собственности в сумме 450,70 тыс.рублей. По результатам проверки состав</text:span><text:span text:style-name="T2561">лен отчет 19.07.2023 года. Объектам проверки даны рекомендации по устранению выявленных нарушений. В отношении начальника УЖКХиС городского округа Первоуральск составлен административный протокол за грубое нарушение требований бюджетного (бухгалтерского) у</text:span><text:span text:style-name="T2562">чета, 01.08.2023 года протокол передан для рассмотрения в Мировой суд Первоуральского судебного района;</text:span></text:p>
            <text:p text:style-name="P2563">9) проверен порядок использования бюджетных средств Управлением образования городского округа Первоуральск на обеспечение деятельности учреждения и выполнение полномочий. Объем проверенных средств составил 105 925,15 тыс.рублей. Выявлены нарушения при ведении бухгалтерского учета на сумму 53,79 тыс.рублей; при ведении реестра муниципальной собственности в сумме 10 501,37 тыс.рублей. По результатам проверки составлен отчет 27.11.2023 года. Объектам проверки даны рекомендации по устранению выявленных нарушений.<text:s/></text:p>
            <text:p text:style-name="P2564"><text:span text:style-name="T2565">10) проведено совместного со Счетной палатой Свердловской области экспертно-аналитическое мероприятие «Анализ эффективности использования бюджетных<text:s/></text:span><text:span text:style-name="T2566">средств, выделенных на благоустройство общественных территорий в рамках государственной программы «Формирование современной городской среды».</text:span><text:span text:style-name="T2567"><text:s/></text:span><text:span text:style-name="T2568">Проанализированы</text:span><text:span text:style-name="T2569"><text:s/></text:span><text:span text:style-name="T2570">средства</text:span><text:span text:style-name="T2571"><text:s/></text:span><text:span text:style-name="T2572">бюджетов</text:span><text:span text:style-name="T2573"><text:s/></text:span><text:span text:style-name="T2574">бюджетной</text:span><text:span text:style-name="T2575"><text:s/></text:span><text:span text:style-name="T2576">системы</text:span><text:span text:style-name="T2577">,<text:s/></text:span><text:span text:style-name="T2578">предусмотренные</text:span><text:span text:style-name="T2579"><text:s/></text:span><text:span text:style-name="T2580">на</text:span><text:span text:style-name="T2581"><text:s/></text:span><text:span text:style-name="T2582">благоустройство</text:span><text:span text:style-name="T2583"><text:s/></text:span><text:span text:style-name="T2584">общественных</text:span><text:span text:style-name="T2585"><text:s/></text:span><text:span text:style-name="T2586">территорий</text:span><text:span text:style-name="T2587"><text:s/></text:span><text:span text:style-name="T2588">в</text:span><text:span text:style-name="T2589"><text:s/>2018<text:s/></text:span><text:span text:style-name="T2590">–</text:span><text:span text:style-name="T2591"><text:s/>2023<text:s/></text:span><text:span text:style-name="T2592">годах</text:span><text:span text:style-name="T2593"><text:s/></text:span><text:span text:style-name="T2594">в</text:span><text:span text:style-name="T2595"><text:s/></text:span><text:span text:style-name="T2596">сумме</text:span><text:span text:style-name="T2597"><text:s/>220<text:s/></text:span><text:span text:style-name="T2598">млн</text:span><text:span text:style-name="T2599">.</text:span><text:span text:style-name="T2600">рублей</text:span><text:span text:style-name="T2601"><text:s/></text:span><text:span text:style-name="T2602">и</text:span><text:span text:style-name="T2603"><text:s/></text:span><text:span text:style-name="T2604">на</text:span><text:span text:style-name="T2605"><text:s/></text:span><text:span text:style-name="T2606">содержание</text:span><text:span text:style-name="T2607"><text:s/></text:span><text:span text:style-name="T2608">благоустроенных</text:span><text:span text:style-name="T2609"><text:s/></text:span><text:span text:style-name="T2610">общественных</text:span><text:span text:style-name="T2611"><text:s/></text:span><text:span text:style-name="T2612">территорий</text:span><text:span text:style-name="T2613"><text:s/></text:span><text:span text:style-name="T2614">в</text:span><text:span text:style-name="T2615"><text:s/>2018<text:s/></text:span><text:span text:style-name="T2616">–</text:span><text:span text:style-name="T2617"><text:s/>2023<text:s/></text:span><text:span text:style-name="T2618">годах</text:span><text:span text:style-name="T2619"><text:s/></text:span><text:span text:style-name="T2620">в</text:span><text:span text:style-name="T2621"><text:s/></text:span><text:span text:style-name="T2622">сумме</text:span><text:span text:style-name="T2623"><text:s/>12<text:s/></text:span><text:span text:style-name="T2624">млн</text:span><text:span text:style-name="T2625">.</text:span><text:span text:style-name="T2626">рублей</text:span><text:span text:style-name="T2627">. В рамках мероприятия <text:s/>выявлены нарушения законодательства о контрактной системе. Информация о выявленных нарушениях</text:span><text:span text:style-name="T2628"><text:s/>и недостатках передана для рассмотрения <text:s/>и принятия решений в Управление ФАС РФ по Свердловской области направлена Счетной палатой Свердловской области.</text:span></text:p>
            <text:p text:style-name="P2629"><text:span text:style-name="T2630">Финансовым управлением Администрации городского округа Первоуральск проведено 8 контрольных мероприяти</text:span><text:span text:style-name="T2631">я в финансово - бюджетной сфере. <text:s/>Объем проверенных средств составило – 260694 тыс.руб.<text:s/></text:span></text:p>
            <text:p text:style-name="P2632"><text:span text:style-name="T2633">В ходе проверок установлено 28 нарушений бюджетного законодательства Российской Федерации. По результатам контрольных мероприятий сумма нарушений бюджетного законодате</text:span><text:span text:style-name="T2634">льства составила 1039,4 тыс. рублей. В адрес объектов контроля направлено 4 представления об устр</text:span><text:span text:style-name="T2635">а</text:span><text:span text:style-name="T2636">нении выявленных нарушений бюджетного законодател</text:span><text:span text:style-name="T2637">ь</text:span><text:span text:style-name="T2638">ства Российской Федерации и иных нормативных прав</text:span><text:span text:style-name="T2639">о</text:span><text:span text:style-name="T2640">вых актов, регулирующих бюджетные правоотношения. Приняты<text:s/></text:span><text:span text:style-name="T2641">меры к устранению нарушений.</text:span></text:p>
          </table:table-cell>
          <table:table-cell table:style-name="TableCell2642">
            <text:p text:style-name="P2643"><text:span text:style-name="T2644">Выполнено в по</text:span><text:span text:style-name="T2645">л</text:span><text:span text:style-name="T2646">ном объеме, в уст</text:span><text:span text:style-name="T2647">а</text:span><text:span text:style-name="T2648">новленный срок</text:span></text:p>
          </table:table-cell>
          <table:table-cell table:style-name="TableCell2649" table:number-columns-spanned="2">
            <text:p text:style-name="P2650"/>
          </table:table-cell>
          <table:covered-table-cell/>
        </table:table-row>
        <table:table-row table:style-name="TableRow2651">
          <table:table-cell table:style-name="TableCell2652" table:number-columns-spanned="2">
            <text:p text:style-name="P2653">42</text:p>
          </table:table-cell>
          <table:covered-table-cell/>
          <table:table-cell table:style-name="TableCell2654">
            <text:p text:style-name="P2655">42</text:p>
          </table:table-cell>
          <table:table-cell table:style-name="TableCell2656">
            <text:p text:style-name="P2657"><text:span text:style-name="T2658">Направление в прокуратуру г. Первоуральска информ</text:span><text:span text:style-name="T2659">а</text:span><text:span text:style-name="T2660">ции о результатах контрол</text:span><text:span text:style-name="T2661">ь</text:span><text:span text:style-name="T2662">ных мероприятий в фина</text:span><text:span text:style-name="T2663">н</text:span><text:span text:style-name="T2664">сово-бюджетной сфере в ц</text:span><text:span text:style-name="T2665">е</text:span><text:span text:style-name="T2666">лях выявления признаков преступлений коррупцио</text:span><text:span text:style-name="T2667">н</text:span><text:span text:style-name="T2668">ной направленности</text:span></text:p>
          </table:table-cell>
          <table:table-cell table:style-name="TableCell2669">
            <text:p text:style-name="P2670"><text:span text:style-name="T2671">По мере подгото</text:span><text:span text:style-name="T2672">в</text:span><text:span text:style-name="T2673">ки материалов</text:span></text:p>
          </table:table-cell>
          <table:table-cell table:style-name="TableCell2674">
            <text:p text:style-name="P2675"><text:span text:style-name="T2676">В прокуратуру города Первоуральска для возбуждения дел об административных правонарушениях <text:s/>направлены материалы 6 проверок. Два работника объекта <text:s/>контроля привлечен к дисциплинарной ответственности в виде<text:s/></text:span><text:span text:style-name="T2677">з</text:span><text:span text:style-name="T2678">а</text:span><text:span text:style-name="T2679">мечания.</text:span></text:p>
            <text:p text:style-name="P2680"/>
          </table:table-cell>
          <table:table-cell table:style-name="TableCell2681">
            <text:p text:style-name="P2682"><text:span text:style-name="T2683">Выполнено в по</text:span><text:span text:style-name="T2684">л</text:span><text:span text:style-name="T2685">ном объеме, в уст</text:span><text:span text:style-name="T2686">а</text:span><text:span text:style-name="T2687">новленный срок</text:span></text:p>
          </table:table-cell>
          <table:table-cell table:style-name="TableCell2688" table:number-columns-spanned="2">
            <text:p text:style-name="P2689"/>
          </table:table-cell>
          <table:covered-table-cell/>
        </table:table-row>
        <table:table-row table:style-name="TableRow2690">
          <table:table-cell table:style-name="TableCell2691" table:number-columns-spanned="2">
            <text:p text:style-name="P2692">43</text:p>
          </table:table-cell>
          <table:covered-table-cell/>
          <table:table-cell table:style-name="TableCell2693">
            <text:p text:style-name="P2694">43</text:p>
          </table:table-cell>
          <table:table-cell table:style-name="TableCell2695">
            <text:p text:style-name="P2696"><text:span text:style-name="T2697">Обобщение результатов ко</text:span><text:span text:style-name="T2698">н</text:span><text:span text:style-name="T2699">трольных мероприятий в финансово-бюджетной сф</text:span><text:span text:style-name="T2700">е</text:span><text:span text:style-name="T2701">ре, подготовка информац</text:span><text:span text:style-name="T2702">и</text:span><text:span text:style-name="T2703">онно-аналитической спра</text:span><text:span text:style-name="T2704">в</text:span><text:span text:style-name="T2705">ки, размещение на офиц</text:span><text:span text:style-name="T2706">и</text:span><text:span text:style-name="T2707">альных сайтах Администр</text:span><text:span text:style-name="T2708">а</text:span><text:span text:style-name="T2709">ции городского округа<text:s/></text:span><text:span text:style-name="T2710">Пе</text:span><text:span text:style-name="T2711">р</text:span><text:span text:style-name="T2712">воуральск, Счетной палаты городского округа Перв</text:span><text:span text:style-name="T2713">о</text:span><text:span text:style-name="T2714">уральск в сети Интернет и</text:span><text:span text:style-name="T2715">н</text:span><text:span text:style-name="T2716">формации о результатах проведения контрольных мероприятий и принятых мерах по устранению выя</text:span><text:span text:style-name="T2717">в</text:span><text:span text:style-name="T2718">ленных недостатков</text:span></text:p>
          </table:table-cell>
          <table:table-cell table:style-name="TableCell2719">
            <text:p text:style-name="P2720">Ежеквартально,<text:s/></text:p>
            <text:p text:style-name="P2721">до 31 декабря</text:p>
          </table:table-cell>
          <table:table-cell table:style-name="TableCell2722">
            <text:p text:style-name="P2723">На официальном сайте Администрации городского округа Первоуральск (финансовое управление), Счетной палаты городского округа Первоуральск в сети Интернет обеспечен доступ к информации о результатах проведенных контрольных мероприятий в финансово-бюджетной сфере.<text:s/></text:p>
          </table:table-cell>
          <table:table-cell table:style-name="TableCell2724">
            <text:p text:style-name="P2725"><text:span text:style-name="T2726">Выполнено в по</text:span><text:span text:style-name="T2727">л</text:span><text:span text:style-name="T2728">ном объеме, в<text:s/></text:span><text:span text:style-name="T2729">уст</text:span><text:span text:style-name="T2730">а</text:span><text:span text:style-name="T2731">новленный срок</text:span></text:p>
          </table:table-cell>
          <table:table-cell table:style-name="TableCell2732" table:number-columns-spanned="2">
            <text:p text:style-name="P2733"/>
          </table:table-cell>
          <table:covered-table-cell/>
        </table:table-row>
        <table:table-row table:style-name="TableRow2734">
          <table:table-cell table:style-name="TableCell2735" table:number-columns-spanned="2">
            <text:p text:style-name="P2736">44</text:p>
          </table:table-cell>
          <table:covered-table-cell/>
          <table:table-cell table:style-name="TableCell2737">
            <text:p text:style-name="P2738">44</text:p>
          </table:table-cell>
          <table:table-cell table:style-name="TableCell2739">
            <text:p text:style-name="P2740"><text:span text:style-name="T2741">Формирование и размещение на официальном сайте Ро</text:span><text:span text:style-name="T2742">с</text:span><text:span text:style-name="T2743">сийской Федерации в сети Интернет информации об осуществлении муниципал</text:span><text:span text:style-name="T2744">ь</text:span><text:span text:style-name="T2745">ных закупок товаров, работ, услуг для муниципальных нужд</text:span></text:p>
          </table:table-cell>
          <table:table-cell table:style-name="TableCell2746">
            <text:p text:style-name="P2747">Ежегодно,<text:s/></text:p>
            <text:p text:style-name="P2748">до 31 декабря</text:p>
          </table:table-cell>
          <table:table-cell table:style-name="TableCell2749">
            <text:p text:style-name="P2750"><text:span text:style-name="T2751">В первом полугодии 2023<text:s/></text:span><text:span text:style-name="T2752">года на официальном сайте Российской Федерации в сети Интернет размещена и</text:span><text:span text:style-name="T2753">н</text:span><text:span text:style-name="T2754">формация об осуществлении 600 муниципальных заку</text:span><text:span text:style-name="T2755">п</text:span><text:span text:style-name="T2756">ках товаров, работ, услуг для муниципальных нужд.</text:span></text:p>
            <text:p text:style-name="P2757"/>
          </table:table-cell>
          <table:table-cell table:style-name="TableCell2758">
            <text:p text:style-name="P2759"><text:span text:style-name="T2760">Выполнено в по</text:span><text:span text:style-name="T2761">л</text:span><text:span text:style-name="T2762">ном объеме, в уст</text:span><text:span text:style-name="T2763">а</text:span><text:span text:style-name="T2764">новленный срок</text:span></text:p>
          </table:table-cell>
          <table:table-cell table:style-name="TableCell2765" table:number-columns-spanned="2">
            <text:p text:style-name="P2766"/>
          </table:table-cell>
          <table:covered-table-cell/>
        </table:table-row>
        <table:table-row table:style-name="TableRow2767">
          <table:table-cell table:style-name="TableCell2768" table:number-columns-spanned="2">
            <text:p text:style-name="P2769">45</text:p>
          </table:table-cell>
          <table:covered-table-cell/>
          <table:table-cell table:style-name="TableCell2770">
            <text:p text:style-name="P2771">45</text:p>
          </table:table-cell>
          <table:table-cell table:style-name="TableCell2772">
            <text:p text:style-name="P2773"><text:span text:style-name="T2774">Осуществление контроля в<text:s/></text:span><text:span text:style-name="T2775">сфере закупок для обеспеч</text:span><text:span text:style-name="T2776">е</text:span><text:span text:style-name="T2777">ния муниципальных нужд городского округа Перв</text:span><text:span text:style-name="T2778">о</text:span><text:span text:style-name="T2779">уральск, подготовка инфо</text:span><text:span text:style-name="T2780">р</text:span><text:span text:style-name="T2781">мационно-аналитической справки, размещение на официальных сайтах Адм</text:span><text:span text:style-name="T2782">и</text:span><text:span text:style-name="T2783">нистрации городского окр</text:span><text:span text:style-name="T2784">у</text:span><text:span text:style-name="T2785">га Первоуральск, Счетной палаты городского округа Первоуральск в<text:s/></text:span><text:span text:style-name="T2786">сети Инте</text:span><text:span text:style-name="T2787">р</text:span><text:span text:style-name="T2788">нет информации о результ</text:span><text:span text:style-name="T2789">а</text:span><text:span text:style-name="T2790">тах проведения контрольных мероприятий и принятых мерах по устранению выя</text:span><text:span text:style-name="T2791">в</text:span><text:span text:style-name="T2792">ленных недостатков</text:span></text:p>
          </table:table-cell>
          <table:table-cell table:style-name="TableCell2793">
            <text:p text:style-name="P2794">Ежегодно,<text:s/></text:p>
            <text:p text:style-name="P2795">до 31 декабря</text:p>
          </table:table-cell>
          <table:table-cell table:style-name="TableCell2796">
            <text:p text:style-name="P2797"><text:span text:style-name="T2798">Осуществление контроля в сфере закупок для обеспеч</text:span><text:span text:style-name="T2799">е</text:span><text:span text:style-name="T2800">ния муниципальных нужд городского округа Перв</text:span><text:span text:style-name="T2801">о</text:span><text:span text:style-name="T2802">уральс</text:span><text:span text:style-name="T2803">к осуществляется Счетной палатой городского округа Первоуральск и Финансовым управлением Адм</text:span><text:span text:style-name="T2804">и</text:span><text:span text:style-name="T2805">нистрации городского округа Первоуральск путем пров</text:span><text:span text:style-name="T2806">е</text:span><text:span text:style-name="T2807">дения контрольных мероприятий. По итогам контрольных мероприятий готовится информационно-аналитические справки,</text:span><text:span text:style-name="T2808"><text:s/>размещаемые на официальных сайтах Админ</text:span><text:span text:style-name="T2809">и</text:span><text:span text:style-name="T2810">страции городского округа Первоуральск, Счетной пал</text:span><text:span text:style-name="T2811">а</text:span><text:span text:style-name="T2812">ты городского округа Первоуральск в сети Интернет.</text:span></text:p>
          </table:table-cell>
          <table:table-cell table:style-name="TableCell2813">
            <text:p text:style-name="P2814"><text:span text:style-name="T2815">Выполнено в по</text:span><text:span text:style-name="T2816">л</text:span><text:span text:style-name="T2817">ном объеме, в уст</text:span><text:span text:style-name="T2818">а</text:span><text:span text:style-name="T2819">новленный срок</text:span></text:p>
          </table:table-cell>
          <table:table-cell table:style-name="TableCell2820" table:number-columns-spanned="2">
            <text:p text:style-name="P2821"/>
          </table:table-cell>
          <table:covered-table-cell/>
        </table:table-row>
        <table:table-row table:style-name="TableRow2822">
          <table:table-cell table:style-name="TableCell2823" table:number-columns-spanned="2">
            <text:p text:style-name="P2824">46</text:p>
          </table:table-cell>
          <table:covered-table-cell/>
          <table:table-cell table:style-name="TableCell2825">
            <text:p text:style-name="P2826">46</text:p>
          </table:table-cell>
          <table:table-cell table:style-name="TableCell2827">
            <text:p text:style-name="P2828"><text:span text:style-name="T2829">Проведение мониторинга исполнения муниципальных<text:s/></text:span><text:span text:style-name="T2830">контрактов, заключенных по результатам торгов, пров</text:span><text:span text:style-name="T2831">е</text:span><text:span text:style-name="T2832">денных в соответствии с з</text:span><text:span text:style-name="T2833">а</text:span><text:span text:style-name="T2834">конодательством Российской Федерации в сфере закупок товаров, работ, услуг для муниципальных нужд</text:span></text:p>
          </table:table-cell>
          <table:table-cell table:style-name="TableCell2835">
            <text:p text:style-name="P2836">Ежегодно,<text:s/></text:p>
            <text:p text:style-name="P2837">до 31 декабря</text:p>
          </table:table-cell>
          <table:table-cell table:style-name="TableCell2838">
            <text:p text:style-name="P2839">Счетной платой городского округа Первоуральск в рамках<text:s/>проведения контрольного мероприятия проанализировано осуществление <text:s/>закупок для муниципальных нужд:</text:p>
            <text:p text:style-name="P2840">- в ПМКУ «Ритуал» в 2022 году. Объем проанализированных средств составил 4 053,95 тыс.рублей.</text:p>
            <text:p text:style-name="P2841"><text:span text:style-name="T2842">- в ПМКУ «УПСОМСиМУ», общий объем проанализир</text:span><text:span text:style-name="T2843">о</text:span><text:span text:style-name="T2844">ванных средств в</text:span><text:span text:style-name="T2845"><text:s/>ходе проведения мероприятия составил всего 19 205,77 тыс.рублей.</text:span></text:p>
            <text:p text:style-name="P2846">- в УЖКХиС, общий объем проанализированных средств в ходе проведения мероприятия составил всего 216 816,00 тыс.рублей. Выявлены нарушения законодательства о контрактной системе на сумму 59 074,93 тыс.рублей;</text:p>
            <text:p text:style-name="P2847"><text:span text:style-name="T2848">- в Управлении образования городского округа Перв</text:span><text:span text:style-name="T2849">о</text:span><text:span text:style-name="T2850">уральск, общий объем проанализированных средств в х</text:span><text:span text:style-name="T2851">о</text:span><text:span text:style-name="T2852">де проведения мероприятия составил всего 76 084,59 тыс.рублей. Выявлены нарушения законодательства о контрактной системе на сумму 43 115</text:span><text:span text:style-name="T2853">,48 тыс.рублей.</text:span></text:p>
            <text:p text:style-name="P2854"><text:span text:style-name="T2855">Информация о выявленных нарушениях и недостатках передана для рассмотрения <text:s/>и принятия решений в Управление ФАС РФ по Свердловской области.<text:s/></text:span></text:p>
            <text:p text:style-name="P2856"><text:span text:style-name="T2857">Финансовым управлением Администрации городск</text:span><text:span text:style-name="T2858">о</text:span><text:span text:style-name="T2859">го округа Первоуральск в отчетном периоде <text:s/>проведено 8</text:span><text:span text:style-name="T2860"><text:s/>контрольных мероприятий в сфере закупок товаров, р</text:span><text:span text:style-name="T2861">а</text:span><text:span text:style-name="T2862">бот, услуг. Объем проверенных средств составляет <text:s text:c="13"/>249 0210,4 тыс. руб.</text:span></text:p>
            <text:p text:style-name="P2863"><text:span text:style-name="T2864">В ходе проверок установлено 41 нарушение законод</text:span><text:span text:style-name="T2865">а</text:span><text:span text:style-name="T2866">тельства Российской Федерации в сфере закупок товаров, работ, услуг. Сум</text:span><text:span text:style-name="T2867">ма выявленных нарушений составила – 293,6 тыс. руб.</text:span></text:p>
            <text:p text:style-name="P2868"><text:span text:style-name="T2869">В адрес объектов контроля направлено-4 предписания об устранении нарушений законодательства о контрактной системе в сфере закупок товаров, работ, услуг для обесп</text:span><text:span text:style-name="T2870">е</text:span><text:span text:style-name="T2871">чения государственных и муниципальных нужд</text:span><text:span text:style-name="T2872">.</text:span><text:span text:style-name="T2873"><text:s/></text:span></text:p>
          </table:table-cell>
          <table:table-cell table:style-name="TableCell2874">
            <text:p text:style-name="P2875"><text:span text:style-name="T2876">Выполнено в по</text:span><text:span text:style-name="T2877">л</text:span><text:span text:style-name="T2878">ном объеме, в уст</text:span><text:span text:style-name="T2879">а</text:span><text:span text:style-name="T2880">новленный срок</text:span></text:p>
          </table:table-cell>
          <table:table-cell table:style-name="TableCell2881" table:number-columns-spanned="2">
            <text:p text:style-name="P2882"/>
          </table:table-cell>
          <table:covered-table-cell/>
        </table:table-row>
        <table:table-row table:style-name="TableRow2883">
          <table:table-cell table:style-name="TableCell2884" table:number-columns-spanned="2">
            <text:p text:style-name="P2885">47</text:p>
          </table:table-cell>
          <table:covered-table-cell/>
          <table:table-cell table:style-name="TableCell2886">
            <text:p text:style-name="P2887">47</text:p>
          </table:table-cell>
          <table:table-cell table:style-name="TableCell2888">
            <text:p text:style-name="P2889"><text:span text:style-name="T2890">Обобщение результатов ко</text:span><text:span text:style-name="T2891">н</text:span><text:span text:style-name="T2892">троля в сфере закупок для обеспечения муниципальных нужд</text:span></text:p>
          </table:table-cell>
          <table:table-cell table:style-name="TableCell2893">
            <text:p text:style-name="P2894">Ежеквартально,<text:s/></text:p>
            <text:p text:style-name="P2895"><text:span text:style-name="T2896">до 10 числа мес</text:span><text:span text:style-name="T2897">я</text:span><text:span text:style-name="T2898">ца, следующего за отчетным пери</text:span><text:span text:style-name="T2899">о</text:span><text:span text:style-name="T2900">дом</text:span></text:p>
          </table:table-cell>
          <table:table-cell table:style-name="TableCell2901">
            <text:p text:style-name="P2902"><text:span text:style-name="T2903">Результаты проведения контрольных мероприятий<text:s/></text:span><text:span text:style-name="T2904">ра</text:span><text:span text:style-name="T2905">з</text:span><text:span text:style-name="T2906">мещаются на официальном сайте Администрации горо</text:span><text:span text:style-name="T2907">д</text:span><text:span text:style-name="T2908">ского округа Первоуральск,</text:span><text:span text:style-name="T2909"><text:s/></text:span><text:span text:style-name="T2910">Счетной палаты городского округа Первоуральск в информационно-телекоммуникационной сети Интернет, а результаты пр</text:span><text:span text:style-name="T2911">о</text:span><text:span text:style-name="T2912">верок в сфере закупок товаров, работ, услуг дополнител</text:span><text:span text:style-name="T2913">ь</text:span><text:span text:style-name="T2914">но разме</text:span><text:span text:style-name="T2915">щаются <text:s/>на официальном сайте Единой инфо</text:span><text:span text:style-name="T2916">р</text:span><text:span text:style-name="T2917">мационной системы <text:s/>в сфере закупок<text:s/></text:span><text:a xlink:href="http://zakupki.gov.ru/" office:target-frame-name="_top" xlink:show="replace"><text:span text:style-name="T2918">zakupki</text:span><text:span text:style-name="T2919">.</text:span><text:span text:style-name="T2920">gov</text:span><text:span text:style-name="T2921">.</text:span><text:span text:style-name="T2922">ru</text:span></text:a><text:span text:style-name="T2923">.</text:span></text:p>
          </table:table-cell>
          <table:table-cell table:style-name="TableCell2924">
            <text:p text:style-name="P2925"><text:span text:style-name="T2926">Выполнено в по</text:span><text:span text:style-name="T2927">л</text:span><text:span text:style-name="T2928">ном объеме, в уст</text:span><text:span text:style-name="T2929">а</text:span><text:span text:style-name="T2930">новленный срок</text:span></text:p>
          </table:table-cell>
          <table:table-cell table:style-name="TableCell2931" table:number-columns-spanned="2">
            <text:p text:style-name="P2932"/>
          </table:table-cell>
          <table:covered-table-cell/>
        </table:table-row>
        <table:table-row table:style-name="TableRow2933">
          <table:table-cell table:style-name="TableCell2934" table:number-columns-spanned="2">
            <text:p text:style-name="P2935">48</text:p>
          </table:table-cell>
          <table:covered-table-cell/>
          <table:table-cell table:style-name="TableCell2936">
            <text:p text:style-name="P2937">48</text:p>
          </table:table-cell>
          <table:table-cell table:style-name="TableCell2938">
            <text:p text:style-name="P2939"><text:span text:style-name="T2940">Обобщение практики выя</text:span><text:span text:style-name="T2941">в</text:span><text:span text:style-name="T2942">ления конфликта интересов между участником за</text:span><text:span text:style-name="T2943">купки и заказчиком при осуществл</text:span><text:span text:style-name="T2944">е</text:span><text:span text:style-name="T2945">нии закупок для обеспечения муниципальных нужд в с</text:span><text:span text:style-name="T2946">о</text:span><text:span text:style-name="T2947">ответствии с федеральным законодательством в сфере закупок товаров, работ, услуг для обеспечения гос</text:span><text:span text:style-name="T2948">у</text:span><text:span text:style-name="T2949">дарственных и муниципал</text:span><text:span text:style-name="T2950">ь</text:span><text:span text:style-name="T2951">ных нужд</text:span></text:p>
          </table:table-cell>
          <table:table-cell table:style-name="TableCell2952">
            <text:p text:style-name="P2953"><text:span text:style-name="T2954">Один раз в полуг</text:span><text:span text:style-name="T2955">о</text:span><text:span text:style-name="T2956">дие, до 30 июня отчет</text:span><text:span text:style-name="T2957">ного года и до 30 декабря о</text:span><text:span text:style-name="T2958">т</text:span><text:span text:style-name="T2959">четного года</text:span></text:p>
          </table:table-cell>
          <table:table-cell table:style-name="TableCell2960">
            <text:p text:style-name="P2961"><text:span text:style-name="T2962">В первом полугодии 2023 г. случаев конфликта интересов между заказчиком и участником закупок товаров, работ, услуг для обеспечения муниципальных нужд не выявлено.</text:span></text:p>
          </table:table-cell>
          <table:table-cell table:style-name="TableCell2963">
            <text:p text:style-name="P2964"><text:span text:style-name="T2965">Выполнено в по</text:span><text:span text:style-name="T2966">л</text:span><text:span text:style-name="T2967">ном объеме, в уст</text:span><text:span text:style-name="T2968">а</text:span><text:span text:style-name="T2969">новленный срок</text:span></text:p>
          </table:table-cell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 table:number-columns-spanned="2">
            <text:p text:style-name="P2974">49</text:p>
          </table:table-cell>
          <table:covered-table-cell/>
          <table:table-cell table:style-name="TableCell2975">
            <text:p text:style-name="P2976">49</text:p>
          </table:table-cell>
          <table:table-cell table:style-name="TableCell2977">
            <text:p text:style-name="P2978"><text:span text:style-name="T2979">Организация повышения квалификации муниципал</text:span><text:span text:style-name="T2980">ь</text:span><text:span text:style-name="T2981">ных служащих, замещающих должности муниципальной службы в органах местного самоуправления городского округа Первоуральск, зан</text:span><text:span text:style-name="T2982">и</text:span><text:span text:style-name="T2983">мающихся размещением з</text:span><text:span text:style-name="T2984">а</text:span><text:span text:style-name="T2985">казов на поставки товаров, выполнение работ, оказание услу</text:span><text:span text:style-name="T2986">г для муниципальных нужд</text:span></text:p>
          </table:table-cell>
          <table:table-cell table:style-name="TableCell2987">
            <text:p text:style-name="P2988">Ежегодно,<text:s/></text:p>
            <text:p text:style-name="P2989">до 31 декабря</text:p>
          </table:table-cell>
          <table:table-cell table:style-name="TableCell2990">
            <text:p text:style-name="P2991"><text:span text:style-name="T2992">Во исполнение п. 39 Национального плана противоде</text:span><text:span text:style-name="T2993">й</text:span><text:span text:style-name="T2994">ствия коррупции на 2021 – 2024 годы, утвержденного Указом Президента Российской Федерации от 16 августа 2021 года <text:s/>№ 478, по дополнительным профессиональным</text:span><text:span text:style-name="T2995"><text:s/>программам в области противодействия коррупции об</text:span><text:span text:style-name="T2996">у</text:span><text:span text:style-name="T2997">чены 37 муниципальных служащих, участвующих в пр</text:span><text:span text:style-name="T2998">о</text:span><text:span text:style-name="T2999">ведении закупок товаров, работ, услуг для обеспечения муниципальных нужд (100% от общего числа муниц</text:span><text:span text:style-name="T3000">и</text:span><text:span text:style-name="T3001">пальных служащих данной категории).</text:span></text:p>
          </table:table-cell>
          <table:table-cell table:style-name="TableCell3002">
            <text:p text:style-name="P3003"><text:span text:style-name="T3004">Выполнено в по</text:span><text:span text:style-name="T3005">л</text:span><text:span text:style-name="T3006">ном<text:s/></text:span><text:span text:style-name="T3007">объеме, в уст</text:span><text:span text:style-name="T3008">а</text:span><text:span text:style-name="T3009">новленный срок</text:span></text:p>
          </table:table-cell>
          <table:table-cell table:style-name="TableCell3010" table:number-columns-spanned="2">
            <text:p text:style-name="P3011"/>
          </table:table-cell>
          <table:covered-table-cell/>
        </table:table-row>
        <table:table-row table:style-name="TableRow3012">
          <table:table-cell table:style-name="TableCell3013" table:number-columns-spanned="2">
            <text:p text:style-name="P3014">50</text:p>
          </table:table-cell>
          <table:covered-table-cell/>
          <table:table-cell table:style-name="TableCell3015">
            <text:p text:style-name="P3016">50</text:p>
          </table:table-cell>
          <table:table-cell table:style-name="TableCell3017">
            <text:p text:style-name="P3018"><text:span text:style-name="T3019">Организация учебы, совещ</text:span><text:span text:style-name="T3020">а</text:span><text:span text:style-name="T3021">ний (консультаций) с рук</text:span><text:span text:style-name="T3022">о</text:span><text:span text:style-name="T3023">водителями, заместителями руководителей и должнос</text:span><text:span text:style-name="T3024">т</text:span><text:span text:style-name="T3025">ными лицами, ответстве</text:span><text:span text:style-name="T3026">н</text:span><text:span text:style-name="T3027">ными за профилактику ко</text:span><text:span text:style-name="T3028">р</text:span><text:span text:style-name="T3029">рупционных и иных прав</text:span><text:span text:style-name="T3030">о</text:span><text:span text:style-name="T3031">нарушений в подведо</text:span><text:span text:style-name="T3032">м</text:span><text:span text:style-name="T3033">ственных (курируемых) м</text:span><text:span text:style-name="T3034">у</text:span><text:span text:style-name="T3035">ницип</text:span><text:span text:style-name="T3036">альных организациях городского округа Перв</text:span><text:span text:style-name="T3037">о</text:span><text:span text:style-name="T3038">уральск, по вопросам реал</text:span><text:span text:style-name="T3039">и</text:span><text:span text:style-name="T3040">зации требований, пред</text:span><text:span text:style-name="T3041">у</text:span><text:span text:style-name="T3042">смотренных<text:s/></text:span><text:a xlink:href="consultantplus://offline/ref=65B81AE56A5B72A907DDBD10304623BA3BA59EB6DD0D4CC32B03BE4DECF2D47B05B7D29525FAA72D8CAD06151E35D06B07DD1E0DJ6u8F" office:target-frame-name="_top" xlink:show="replace"><text:span text:style-name="T3043">статьей 13.3</text:span></text:a><text:span text:style-name="T3044"><text:s/>Федерального закона от 25 декабря 2008 года № 273-ФЗ «О противодействии ко</text:span><text:span text:style-name="T3045">р</text:span><text:span text:style-name="T3046">рупции»</text:span></text:p>
          </table:table-cell>
          <table:table-cell table:style-name="TableCell3047">
            <text:p text:style-name="P3048">Ежегодно,<text:s/></text:p>
            <text:p text:style-name="P3049">до 31 декабря</text:p>
          </table:table-cell>
          <table:table-cell table:style-name="TableCell3050">
            <text:p text:style-name="P3051"><text:span text:style-name="T3052">Для руководителей подведомственных муниципальных учреждений проведены обучающие<text:s/></text:span><text:span text:style-name="T3053">методические сем</text:span><text:span text:style-name="T3054">и</text:span><text:span text:style-name="T3055">нары на темы:</text:span><text:span text:style-name="T3056"><text:s/></text:span></text:p>
            <text:p text:style-name="P3057"><text:span text:style-name="T3058">-«Об актуальных<text:s/></text:span><text:span text:style-name="T3059">вопросах представления <text:s/>сведений о д</text:span><text:span text:style-name="T3060">о</text:span><text:span text:style-name="T3061">ходах, расходах, об имуществе и обязательствах имущ</text:span><text:span text:style-name="T3062">е</text:span><text:span text:style-name="T3063">ственного характера, заполнения соответствующей фо</text:span><text:span text:style-name="T3064">р</text:span><text:span text:style-name="T3065">мы справки в 2023 году (за отчетный 2022 год)». 28.02.2023, 01.03.2023</text:span></text:p>
            <text:p text:style-name="P3066"><text:span text:style-name="T3067">- «Мы против коррупции в муниципальных органи</text:span><text:span text:style-name="T3068">зац</text:span><text:span text:style-name="T3069">и</text:span><text:span text:style-name="T3070">ях!» (07.11.2023 г.);</text:span></text:p>
            <text:p text:style-name="P3071"><text:span text:style-name="T3072">-</text:span><text:span text:style-name="T3073"><text:s/>«Организация работы по выявлению личной заинтерес</text:span><text:span text:style-name="T3074">о</text:span><text:span text:style-name="T3075">ванности при осуществлении закупок товаров, работ, услуг для муниципальных нужд» (05.12.2023 г., 13.12.2023 г.).</text:span></text:p>
            <text:p text:style-name="P3076"/>
            <text:p text:style-name="P3077"/>
            <text:p text:style-name="P3078"/>
          </table:table-cell>
          <table:table-cell table:style-name="TableCell3079">
            <text:p text:style-name="P3080"><text:span text:style-name="T3081">Выполнено в по</text:span><text:span text:style-name="T3082">л</text:span><text:span text:style-name="T3083">ном объеме, в уст</text:span><text:span text:style-name="T3084">а</text:span><text:span text:style-name="T3085">новленный срок</text:span></text:p>
          </table:table-cell>
          <table:table-cell table:style-name="TableCell3086" table:number-columns-spanned="2">
            <text:p text:style-name="P3087"/>
          </table:table-cell>
          <table:covered-table-cell/>
        </table:table-row>
        <table:table-row table:style-name="TableRow3088">
          <table:table-cell table:style-name="TableCell3089" table:number-columns-spanned="2">
            <text:p text:style-name="P3090">51</text:p>
          </table:table-cell>
          <table:covered-table-cell/>
          <table:table-cell table:style-name="TableCell3091">
            <text:p text:style-name="P3092">51</text:p>
          </table:table-cell>
          <table:table-cell table:style-name="TableCell3093">
            <text:p text:style-name="P3094"><text:span text:style-name="T3095">Методическое обеспечение деятельности по предупр</text:span><text:span text:style-name="T3096">е</text:span><text:span text:style-name="T3097">ждению коррупции в подв</text:span><text:span text:style-name="T3098">е</text:span><text:span text:style-name="T3099">домственных (курируемых) муниципальных организац</text:span><text:span text:style-name="T3100">и</text:span><text:span text:style-name="T3101">ях городского округа Перв</text:span><text:span text:style-name="T3102">о</text:span><text:span text:style-name="T3103">уральск</text:span></text:p>
          </table:table-cell>
          <table:table-cell table:style-name="TableCell3104">
            <text:p text:style-name="P3105">Ежегодно,<text:s/></text:p>
            <text:p text:style-name="P3106">до 31 декабря</text:p>
          </table:table-cell>
          <table:table-cell table:style-name="TableCell3107">
            <text:p text:style-name="P3108"><text:span text:style-name="T3109">До муниципальных организаций доведены Обзоры пра</text:span><text:span text:style-name="T3110">к</text:span><text:span text:style-name="T3111">тики правоприменения в сфе</text:span><text:span text:style-name="T3112">ре конфликта интересов, подготовленные Минтрудом России, Обзоры судебной практики, подготовленные Департаментом кадровой п</text:span><text:span text:style-name="T3113">о</text:span><text:span text:style-name="T3114">литики Губернатора Свердловской области и Правител</text:span><text:span text:style-name="T3115">ь</text:span><text:span text:style-name="T3116">ства Свердловской области, буклеты об ответственности за непринятия мер по предотв</text:span><text:span text:style-name="T3117">ращению и (или) урегул</text:span><text:span text:style-name="T3118">и</text:span><text:span text:style-name="T3119">рованию конфликта интересов, разработанные Админ</text:span><text:span text:style-name="T3120">и</text:span><text:span text:style-name="T3121">страцией городского округа Первоуральск.</text:span></text:p>
            <text:p text:style-name="P3122"><text:span text:style-name="T3123">Распространены памятки о типовых ситуациях, содерж</text:span><text:span text:style-name="T3124">а</text:span><text:span text:style-name="T3125">щих факты личной заинтересованности в сфере закупок товаров, работ, услуг, обзор которых раз</text:span><text:span text:style-name="T3126">работан Минтр</text:span><text:span text:style-name="T3127">у</text:span><text:span text:style-name="T3128">дом России.</text:span></text:p>
            <text:p text:style-name="P3129"><text:span text:style-name="T3130">Даются консультации, разъяснения о принятии мер по предотвращению и (или) урегулированию конфликта и</text:span><text:span text:style-name="T3131">н</text:span><text:span text:style-name="T3132">тересов, о наступлении ответственности в случае непр</text:span><text:span text:style-name="T3133">и</text:span><text:span text:style-name="T3134">нятия мер по предотвращению и (или) урегулированию конфликта интересов.</text:span></text:p>
          </table:table-cell>
          <table:table-cell table:style-name="TableCell3135">
            <text:p text:style-name="P3136"><text:span text:style-name="T3137">Выпо</text:span><text:span text:style-name="T3138">лнено в по</text:span><text:span text:style-name="T3139">л</text:span><text:span text:style-name="T3140">ном объеме, в уст</text:span><text:span text:style-name="T3141">а</text:span><text:span text:style-name="T3142">новленный срок</text:span></text:p>
          </table:table-cell>
          <table:table-cell table:style-name="TableCell3143" table:number-columns-spanned="2">
            <text:p text:style-name="P3144"/>
          </table:table-cell>
          <table:covered-table-cell/>
        </table:table-row>
        <table:table-row table:style-name="TableRow3145">
          <table:table-cell table:style-name="TableCell3146" table:number-columns-spanned="2">
            <text:p text:style-name="P3147">52</text:p>
          </table:table-cell>
          <table:covered-table-cell/>
          <table:table-cell table:style-name="TableCell3148">
            <text:p text:style-name="P3149">52</text:p>
          </table:table-cell>
          <table:table-cell table:style-name="TableCell3150">
            <text:p text:style-name="P3151"><text:span text:style-name="T3152">Мониторинг эффективности реализации мер по пред</text:span><text:span text:style-name="T3153">у</text:span><text:span text:style-name="T3154">преждению коррупции, предусмотренных планами мероприятий по предупр</text:span><text:span text:style-name="T3155">е</text:span><text:span text:style-name="T3156">ждению коррупции в подв</text:span><text:span text:style-name="T3157">е</text:span><text:span text:style-name="T3158">домственных (курируемых) муниципальных организац</text:span><text:span text:style-name="T3159">и</text:span><text:span text:style-name="T3160">ях городского<text:s/></text:span><text:span text:style-name="T3161">округа Перв</text:span><text:span text:style-name="T3162">о</text:span><text:span text:style-name="T3163">уральск</text:span></text:p>
          </table:table-cell>
          <table:table-cell table:style-name="TableCell3164">
            <text:p text:style-name="P3165">Ежегодно,<text:s/></text:p>
            <text:p text:style-name="P3166">до 31 декабря</text:p>
          </table:table-cell>
          <table:table-cell table:style-name="TableCell3167">
            <text:p text:style-name="P3168">07.07.2023 г. на заседании комиссии по координации работы по противодействию коррупцию в городском округе Первоуральск заслушаны доклады 2 руководителей муниципальных организаций по вопросу организации работы по<text:s/>предупреждению коррупции.</text:p>
            <text:p text:style-name="P3169"><text:span text:style-name="T3170">Во исполнение планов мероприятий по предупреждению коррупции в подведомственных муниципальных организациях проведена оценка коррупционных рисков</text:span><text:span text:style-name="T3171">, возникающих при реализации организациями установленных функций</text:span><text:span text:style-name="T3172"><text:s/>с учетом<text:s/></text:span><text:span text:style-name="T3173">рекомендации Минтруда России, актуализированы  перечни должностей, замещение которых связано с коррупционными рисками, разработаны карты коррупционных рисков и включены меры по их минимизации.<text:s/></text:span></text:p>
          </table:table-cell>
          <table:table-cell table:style-name="TableCell3174">
            <text:p text:style-name="P3175"><text:span text:style-name="T3176">Выполнено в по</text:span><text:span text:style-name="T3177">л</text:span><text:span text:style-name="T3178">ном объеме, в уст</text:span><text:span text:style-name="T3179">а</text:span><text:span text:style-name="T3180">новленный срок</text:span></text:p>
          </table:table-cell>
          <table:table-cell table:style-name="TableCell3181" table:number-columns-spanned="2">
            <text:p text:style-name="P3182"/>
          </table:table-cell>
          <table:covered-table-cell/>
        </table:table-row>
        <table:table-row table:style-name="TableRow3183">
          <table:table-cell table:style-name="TableCell3184" table:number-columns-spanned="2">
            <text:p text:style-name="P3185">53</text:p>
          </table:table-cell>
          <table:covered-table-cell/>
          <table:table-cell table:style-name="TableCell3186">
            <text:p text:style-name="P3187">53</text:p>
          </table:table-cell>
          <table:table-cell table:style-name="TableCell3188">
            <text:p text:style-name="P3189"><text:span text:style-name="T3190">Обеспе</text:span><text:span text:style-name="T3191">чение возможности оперативного представления гражданами и организаци</text:span><text:span text:style-name="T3192">я</text:span><text:span text:style-name="T3193">ми информации о фактах коррупции в действиях (бе</text:span><text:span text:style-name="T3194">з</text:span><text:span text:style-name="T3195">действии) муниципальных служащих, замещающих должности муниципальной службы в органах местного самоуправления городского округа Первоураль</text:span><text:span text:style-name="T3196">ск, и р</text:span><text:span text:style-name="T3197">а</text:span><text:span text:style-name="T3198">ботников подведомственных (курируемых) муниципал</text:span><text:span text:style-name="T3199">ь</text:span><text:span text:style-name="T3200">ных организаций городского округа Первоуральск, п</text:span><text:span text:style-name="T3201">о</text:span><text:span text:style-name="T3202">средством приема электро</text:span><text:span text:style-name="T3203">н</text:span><text:span text:style-name="T3204">ных сообщений на офиц</text:span><text:span text:style-name="T3205">и</text:span><text:span text:style-name="T3206">альный сайт в сети Инте</text:span><text:span text:style-name="T3207">р</text:span><text:span text:style-name="T3208">нет, выделенный адрес эле</text:span><text:span text:style-name="T3209">к</text:span><text:span text:style-name="T3210">тронной почты и (или) иных способов обратной связи</text:span></text:p>
          </table:table-cell>
          <table:table-cell table:style-name="TableCell3211">
            <text:p text:style-name="P3212">Ежегодно,<text:s/></text:p>
            <text:p text:style-name="P3213">до 31 декабря</text:p>
          </table:table-cell>
          <table:table-cell table:style-name="TableCell3214">
            <text:p text:style-name="P3215"><text:span text:style-name="T3216">На официальных сайтах органов местного самоуправл</text:span><text:span text:style-name="T3217">е</text:span><text:span text:style-name="T3218">ния городского округа Первоуральск и подведомственных организаций обеспечен доступ для направления гражд</text:span><text:span text:style-name="T3219">а</text:span><text:span text:style-name="T3220">нами и организациями электронных сообщений о фактах коррупции.<text:s/></text:span></text:p>
            <text:p text:style-name="P3221"/>
            <text:p text:style-name="P3222"/>
          </table:table-cell>
          <table:table-cell table:style-name="TableCell3223">
            <text:p text:style-name="P3224"><text:span text:style-name="T3225">Выполнено<text:s/></text:span><text:span text:style-name="T3226">в по</text:span><text:span text:style-name="T3227">л</text:span><text:span text:style-name="T3228">ном объеме, в уст</text:span><text:span text:style-name="T3229">а</text:span><text:span text:style-name="T3230">новленный срок</text:span></text:p>
          </table:table-cell>
          <table:table-cell table:style-name="TableCell3231" table:number-columns-spanned="2">
            <text:p text:style-name="P3232"/>
          </table:table-cell>
          <table:covered-table-cell/>
        </table:table-row>
        <table:table-row table:style-name="TableRow3233">
          <table:table-cell table:style-name="TableCell3234" table:number-columns-spanned="2">
            <text:p text:style-name="P3235">54</text:p>
          </table:table-cell>
          <table:covered-table-cell/>
          <table:table-cell table:style-name="TableCell3236">
            <text:p text:style-name="P3237">54</text:p>
          </table:table-cell>
          <table:table-cell table:style-name="TableCell3238">
            <text:p text:style-name="P3239"><text:span text:style-name="T3240">Мониторинг обращений граждан и организаций о фактах коррупции</text:span></text:p>
          </table:table-cell>
          <table:table-cell table:style-name="TableCell3241">
            <text:p text:style-name="P3242">Ежеквартально,<text:s/></text:p>
            <text:p text:style-name="P3243"><text:span text:style-name="T3244">до 10 числа мес</text:span><text:span text:style-name="T3245">я</text:span><text:span text:style-name="T3246">ца, следующего за отчетным пери</text:span><text:span text:style-name="T3247">о</text:span><text:span text:style-name="T3248">дом</text:span></text:p>
          </table:table-cell>
          <table:table-cell table:style-name="TableCell3249">
            <text:p text:style-name="P3250"><text:span text:style-name="T3251">Мониторинг обращений граждан и организаций о фактах коррупции осуществляется<text:s/></text:span><text:span text:style-name="T3252">органами местного сам</text:span><text:span text:style-name="T3253">о</text:span><text:span text:style-name="T3254">управления городского округа Первоуральск. Результаты мониторинга рассмотрены на заседаниях комиссии по к</text:span><text:span text:style-name="T3255">о</text:span><text:span text:style-name="T3256">ординации работы по противодействию коррупции в г</text:span><text:span text:style-name="T3257">о</text:span><text:span text:style-name="T3258">родском округе Первоуральск (11.04.2023, 07.07.2023, 16.10.2023, 27.12.2023</text:span></text:p>
          </table:table-cell>
          <table:table-cell table:style-name="TableCell3259">
            <text:p text:style-name="P3260"><text:span text:style-name="T3261">Вы</text:span><text:span text:style-name="T3262">полнено в по</text:span><text:span text:style-name="T3263">л</text:span><text:span text:style-name="T3264">ном объеме, в уст</text:span><text:span text:style-name="T3265">а</text:span><text:span text:style-name="T3266">новленный срок</text:span></text:p>
          </table:table-cell>
          <table:table-cell table:style-name="TableCell3267" table:number-columns-spanned="2">
            <text:p text:style-name="P3268"/>
          </table:table-cell>
          <table:covered-table-cell/>
        </table:table-row>
        <table:table-row table:style-name="TableRow3269">
          <table:table-cell table:style-name="TableCell3270" table:number-columns-spanned="2">
            <text:p text:style-name="P3271">55</text:p>
          </table:table-cell>
          <table:covered-table-cell/>
          <table:table-cell table:style-name="TableCell3272">
            <text:p text:style-name="P3273">55</text:p>
          </table:table-cell>
          <table:table-cell table:style-name="TableCell3274">
            <text:p text:style-name="P3275"><text:span text:style-name="T3276">Анализ обращений о фактах коррупции или коррупцио</text:span><text:span text:style-name="T3277">н</text:span><text:span text:style-name="T3278">ных проявлений по их с</text:span><text:span text:style-name="T3279">о</text:span><text:span text:style-name="T3280">держанию, отраслевой пр</text:span><text:span text:style-name="T3281">и</text:span><text:span text:style-name="T3282">надлежности, результатам рассмотрения</text:span></text:p>
          </table:table-cell>
          <table:table-cell table:style-name="TableCell3283">
            <text:p text:style-name="P3284">Ежеквартально,<text:s/></text:p>
            <text:p text:style-name="P3285"><text:span text:style-name="T3286">до 10 числа мес</text:span><text:span text:style-name="T3287">я</text:span><text:span text:style-name="T3288">ца, следующего за отчетным пери</text:span><text:span text:style-name="T3289">о</text:span><text:span text:style-name="T3290">дом</text:span></text:p>
          </table:table-cell>
          <table:table-cell table:style-name="TableCell3291">
            <text:p text:style-name="P3292"><text:span text:style-name="T3293">В 2023 году</text:span><text:span text:style-name="T3294"><text:s/>поступило 10331 обращение</text:span><text:span text:style-name="T3295">, из них 2 электронных обращения, содержащих факты о возможных коррупционных проявлениях со стороны муниципального служащего и работника муниципального учреждения. По результатам служебной проверки</text:span><text:span text:style-name="T3296"><text:s/>факты о коррупции не</text:span><text:span text:style-name="T3297"><text:s/>подтвердились.</text:span></text:p>
            <text:p text:style-name="P3298"/>
          </table:table-cell>
          <table:table-cell table:style-name="TableCell3299">
            <text:p text:style-name="P3300"><text:span text:style-name="T3301">Выполнено в по</text:span><text:span text:style-name="T3302">л</text:span><text:span text:style-name="T3303">ном объеме, в уст</text:span><text:span text:style-name="T3304">а</text:span><text:span text:style-name="T3305">новленный срок</text:span></text:p>
          </table:table-cell>
          <table:table-cell table:style-name="TableCell3306" table:number-columns-spanned="2">
            <text:p text:style-name="P3307"/>
          </table:table-cell>
          <table:covered-table-cell/>
        </table:table-row>
        <table:table-row table:style-name="TableRow3308">
          <table:table-cell table:style-name="TableCell3309" table:number-columns-spanned="2">
            <text:p text:style-name="P3310">56</text:p>
          </table:table-cell>
          <table:covered-table-cell/>
          <table:table-cell table:style-name="TableCell3311">
            <text:p text:style-name="P3312">56</text:p>
          </table:table-cell>
          <table:table-cell table:style-name="TableCell3313">
            <text:p text:style-name="P3314"><text:span text:style-name="T3315">Анализ обращений о фактах коррупции или коррупцио</text:span><text:span text:style-name="T3316">н</text:span><text:span text:style-name="T3317">ных проявлениях, переда</text:span><text:span text:style-name="T3318">н</text:span><text:span text:style-name="T3319">ных на рассмотрение в пр</text:span><text:span text:style-name="T3320">а</text:span><text:span text:style-name="T3321">воохранительные органы</text:span></text:p>
          </table:table-cell>
          <table:table-cell table:style-name="TableCell3322">
            <text:p text:style-name="P3323">Ежеквартально,<text:s/></text:p>
            <text:p text:style-name="P3324"><text:span text:style-name="T3325">до 10 числа мес</text:span><text:span text:style-name="T3326">я</text:span><text:span text:style-name="T3327">ца, следующего за отчетным<text:s/></text:span><text:span text:style-name="T3328">пери</text:span><text:span text:style-name="T3329">о</text:span><text:span text:style-name="T3330">дом</text:span></text:p>
          </table:table-cell>
          <table:table-cell table:style-name="TableCell3331">
            <text:p text:style-name="P3332">В ОМВД России по г. Первоуральску переадресовано одно электронное обращение, содержащее факты о возможных коррупционных проявлениях со стороны муниципального служащего <text:s/>(письмо Администрации городского округа Первоуральск от 13.07.2023 №114-03-01-1259).<text:s/></text:p>
          </table:table-cell>
          <table:table-cell table:style-name="TableCell3333">
            <text:p text:style-name="P3334"><text:span text:style-name="T3335">Выполнено в по</text:span><text:span text:style-name="T3336">л</text:span><text:span text:style-name="T3337">ном объеме, в уст</text:span><text:span text:style-name="T3338">а</text:span><text:span text:style-name="T3339">новленный срок</text:span></text:p>
          </table:table-cell>
          <table:table-cell table:style-name="TableCell3340" table:number-columns-spanned="2">
            <text:p text:style-name="P3341"/>
          </table:table-cell>
          <table:covered-table-cell/>
        </table:table-row>
        <table:table-row table:style-name="TableRow3342">
          <table:table-cell table:style-name="TableCell3343" table:number-columns-spanned="2">
            <text:p text:style-name="P3344">57</text:p>
          </table:table-cell>
          <table:covered-table-cell/>
          <table:table-cell table:style-name="TableCell3345">
            <text:p text:style-name="P3346">57</text:p>
          </table:table-cell>
          <table:table-cell table:style-name="TableCell3347">
            <text:p text:style-name="P3348"><text:span text:style-name="T3349">Включение информации о результатах работы по ра</text:span><text:span text:style-name="T3350">с</text:span><text:span text:style-name="T3351">смотрению обращений граждан по фактам корру</text:span><text:span text:style-name="T3352">п</text:span><text:span text:style-name="T3353">ции и принятых мерах в ежеквартальные обзоры о</text:span><text:span text:style-name="T3354">б</text:span><text:span text:style-name="T3355">ращений граждан, размещ</text:span><text:span text:style-name="T3356">а</text:span><text:span text:style-name="T3357">емые на официальном сайте<text:s/></text:span><text:span text:style-name="T3358">Администрации городского округа Первоуральск в сети Интернет в соответствии с<text:s/></text:span><text:a xlink:href="consultantplus://offline/ref=65B81AE56A5B72A907DDBD10304623BA3AAC9FB5DB094CC32B03BE4DECF2D47B05B7D29D25F1F27DCDF35F46597EDC6B1AC11F0D7600B79DJ4u8F" office:target-frame-name="_top" xlink:show="replace"><text:span text:style-name="T3359">пунктом «в» ча</text:span><text:span text:style-name="T3360">сти 9 статьи 13</text:span></text:a><text:span text:style-name="T3361"><text:s/>Федерального закона от 09 февраля 2009 года № 8-ФЗ «Об обеспечении доступа к информации о деятельн</text:span><text:span text:style-name="T3362">о</text:span><text:span text:style-name="T3363">сти государственных орг</text:span><text:span text:style-name="T3364">а</text:span><text:span text:style-name="T3365">нов и органов местного с</text:span><text:span text:style-name="T3366">а</text:span><text:span text:style-name="T3367">моуправления»</text:span></text:p>
          </table:table-cell>
          <table:table-cell table:style-name="TableCell3368">
            <text:p text:style-name="P3369">Ежеквартально,<text:s/></text:p>
            <text:p text:style-name="P3370"><text:span text:style-name="T3371">до 10 числа мес</text:span><text:span text:style-name="T3372">я</text:span><text:span text:style-name="T3373">ца, следующего за отчетным пери</text:span><text:span text:style-name="T3374">о</text:span><text:span text:style-name="T3375">дом</text:span></text:p>
          </table:table-cell>
          <table:table-cell table:style-name="TableCell3376">
            <text:p text:style-name="P3377"><text:span text:style-name="T3378">Информация</text:span><text:span text:style-name="T3379"><text:s/>о результатах работы по рассмотрению о</text:span><text:span text:style-name="T3380">б</text:span><text:span text:style-name="T3381">ращений граждан по фактам коррупции и принятых мерах включена <text:s/>в ежеквартальные обзоры обращений <text:s/>граждан, размещаемые на официальном сайте Администрации г</text:span><text:span text:style-name="T3382">о</text:span><text:span text:style-name="T3383">родского округа Первоуральск в сети Интернет (</text:span><text:a xlink:href="https://prvadm.ru/struktura-administracii/kontrolno-organizacionnyj-otdel/obrashhenie-grazhdan/" office:target-frame-name="_top" xlink:show="replace"><text:span text:style-name="T3384">https://prvadm.ru/struktura-administracii/kontrolno-organizacionnyj-otdel/obrashhenie-grazhdan/</text:span></text:a><text:span text:style-name="T3385">)</text:span></text:p>
            <text:p text:style-name="P3386"/>
          </table:table-cell>
          <table:table-cell table:style-name="TableCell3387">
            <text:p text:style-name="P3388"><text:span text:style-name="T3389">Выполнено в по</text:span><text:span text:style-name="T3390">л</text:span><text:span text:style-name="T3391">ном объеме, в уст</text:span><text:span text:style-name="T3392">а</text:span><text:span text:style-name="T3393">новленный срок</text:span></text:p>
          </table:table-cell>
          <table:table-cell table:style-name="TableCell3394" table:number-columns-spanned="2">
            <text:p text:style-name="P3395"/>
          </table:table-cell>
          <table:covered-table-cell/>
        </table:table-row>
        <table:table-row table:style-name="TableRow3396">
          <table:table-cell table:style-name="TableCell3397" table:number-columns-spanned="2">
            <text:p text:style-name="P3398">58</text:p>
          </table:table-cell>
          <table:covered-table-cell/>
          <table:table-cell table:style-name="TableCell3399">
            <text:p text:style-name="P3400">58</text:p>
          </table:table-cell>
          <table:table-cell table:style-name="TableCell3401">
            <text:p text:style-name="P3402"><text:span text:style-name="T3403">Информирование граждан о деятельности Комиссии по координации работы по пр</text:span><text:span text:style-name="T3404">о</text:span><text:span text:style-name="T3405">тиводействию коррупции в городском округе Перв</text:span><text:span text:style-name="T3406">о</text:span><text:span text:style-name="T3407">уральск</text:span></text:p>
          </table:table-cell>
          <table:table-cell table:style-name="TableCell3408">
            <text:p text:style-name="P3409"><text:span text:style-name="T3410">По мере провед</text:span><text:span text:style-name="T3411">е</text:span><text:span text:style-name="T3412">ния заседаний к</text:span><text:span text:style-name="T3413">о</text:span><text:span text:style-name="T3414">миссии</text:span></text:p>
          </table:table-cell>
          <table:table-cell table:style-name="TableCell3415">
            <text:p text:style-name="P3416"><text:span text:style-name="T3417">На официальном сайте Администрации городского округа Первоуральск в сети «Интернет» в ра</text:span><text:span text:style-name="T3418">зделе, посвященном вопросам противодействию коррупции, создан подраздел «Комиссия по координации работы по противодействию коррупции в городском округе Первоуральск» 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3419">https://prvadm.ru/struktura-administracii/komitet-po-pravovoj-rabote-i-municipalnoj-sluzhbe/protivodejstvie-korrupcii/komissija-po-koordinacii-rabo</text:span><text:span text:style-name="T3420">ty-po-protivodejstviju-korrupcii/</text:span></text:a><text:span text:style-name="T3421">),<text:s/></text:span></text:p>
            <text:p text:style-name="P3422"><text:span text:style-name="T3423">в котором размещается информация о деятельности к</text:span><text:span text:style-name="T3424">о</text:span><text:span text:style-name="T3425">миссии (регламент комиссии, положение о комиссии, с</text:span><text:span text:style-name="T3426">о</text:span><text:span text:style-name="T3427">став комиссии), в том числе размещается информация об итогах заседаний комиссии. Размещена информация об итогах засед</text:span><text:span text:style-name="T3428">аний комиссии от 11.04.2023 г., 07.07.2023 г., 16.10.2023 г., 27.12.2023 г. <text:s/></text:span></text:p>
          </table:table-cell>
          <table:table-cell table:style-name="TableCell3429">
            <text:p text:style-name="P3430"><text:span text:style-name="T3431">Выполнено в по</text:span><text:span text:style-name="T3432">л</text:span><text:span text:style-name="T3433">ном объеме, в уст</text:span><text:span text:style-name="T3434">а</text:span><text:span text:style-name="T3435">новленный срок</text:span></text:p>
          </table:table-cell>
          <table:table-cell table:style-name="TableCell3436" table:number-columns-spanned="2">
            <text:p text:style-name="P3437"/>
          </table:table-cell>
          <table:covered-table-cell/>
        </table:table-row>
        <table:table-row table:style-name="TableRow3438">
          <table:table-cell table:style-name="TableCell3439" table:number-columns-spanned="2">
            <text:p text:style-name="P3440">59</text:p>
          </table:table-cell>
          <table:covered-table-cell/>
          <table:table-cell table:style-name="TableCell3441">
            <text:p text:style-name="P3442">59</text:p>
          </table:table-cell>
          <table:table-cell table:style-name="TableCell3443">
            <text:p text:style-name="P3444"><text:span text:style-name="T3445">Информирование граждан о деятельности комиссий по соблюдению требований к служебному поведению м</text:span><text:span text:style-name="T3446">у</text:span><text:span text:style-name="T3447">ниципальных служащих и<text:s/></text:span><text:span text:style-name="T3448">урегулированию конфликта интересов</text:span></text:p>
            <text:p text:style-name="P3449"/>
          </table:table-cell>
          <table:table-cell table:style-name="TableCell3450">
            <text:p text:style-name="P3451"><text:span text:style-name="T3452">По мере провед</text:span><text:span text:style-name="T3453">е</text:span><text:span text:style-name="T3454">ния заседаний к</text:span><text:span text:style-name="T3455">о</text:span><text:span text:style-name="T3456">миссии</text:span></text:p>
          </table:table-cell>
          <table:table-cell table:style-name="TableCell3457">
            <text:p text:style-name="P3458"><text:span text:style-name="T3459">В органах местного самоуправления городского округа Первоуральск действуют 4 комиссии</text:span><text:span text:style-name="T3460"><text:s/>по соблюдению тр</text:span><text:span text:style-name="T3461">е</text:span><text:span text:style-name="T3462">бований к служебному поведению муниципальных сл</text:span><text:span text:style-name="T3463">у</text:span><text:span text:style-name="T3464">жащих городского округа Первоур</text:span><text:span text:style-name="T3465">альск и урегулиров</text:span><text:span text:style-name="T3466">а</text:span><text:span text:style-name="T3467">нию конфликта интересов: в<text:s/></text:span><text:span text:style-name="T3468">Администрации городского округа Первоуральск;</text:span></text:p>
            <text:p text:style-name="P3469"><text:span text:style-name="T3470">аппарате Первоуральской городской Думы; Управлении жилищно – <text:s/>коммунального хозяйства и строительства городского округа Первоуральск; Управлении образов</text:span><text:span text:style-name="T3471">а</text:span><text:span text:style-name="T3472">ния<text:s/></text:span><text:span text:style-name="T3473">городского округа Первоуральск.<text:s/></text:span></text:p>
            <text:p text:style-name="P3474"><text:span text:style-name="T3475">Также в Администрации городского округа Первоуральск и Управлении образования городского округа Перв</text:span><text:span text:style-name="T3476">о</text:span><text:span text:style-name="T3477">уральск действуют комиссии</text:span><text:span text:style-name="T3478"><text:s/>по соблюдению требований к служебному поведению руководителей подведомстве</text:span><text:span text:style-name="T3479">н</text:span><text:span text:style-name="T3480">ных муниципальных уч</text:span><text:span text:style-name="T3481">реждений и муниципальных ун</text:span><text:span text:style-name="T3482">и</text:span><text:span text:style-name="T3483">тарных предприятий <text:s/>и урегулированию конфликта инт</text:span><text:span text:style-name="T3484">е</text:span><text:span text:style-name="T3485">ресов</text:span></text:p>
            <text:p text:style-name="P3486"><text:span text:style-name="T3487">Информация о деятельности комиссий размещается на официальных сайтах органов местного самоуправления городского округа Первоуральск.<text:s/></text:span></text:p>
            <text:p text:style-name="P3488">Размещена информация:</text:p>
            <text:p text:style-name="Обычный"><text:span text:style-name="T3489">-</text:span><text:span text:style-name="T3490"><text:s/>об итогах зас</text:span><text:span text:style-name="T3491">едания комиссии<text:s/></text:span><text:span text:style-name="T3492">Администрации городского округа Первоуральск по соблюдению требований к служебному поведению муниципальных служащих и урегулированию конфликта интересов от 29.09.2023г.</text:span><text:s/><text:a xlink:href="https://prvadm.ru/struktura-administracii/komitet-po-pravovoj-rabote-i-municipalnoj-sluzhbe/protivodejstvie-korrupcii/komissija-po-sobljudeniju-trebovanij-k-sluzhebnomu-povedeniju-municipalnyh-sluzhashhih-i-uregulirovaniju-konflikta-interesov/" office:target-frame-name="_top" xlink:show="replace"><text:span text:style-name="T3493">https://prvadm.ru/struktura-administracii/komitet-po-pravovoj-rabo</text:span><text:span text:style-name="T3494">te-i-municipalnoj-sluzhbe/protivodejstvie-korrupcii/komissija-po-sobljudeniju-trebovanij-k-sluzhebnomu-povedeniju-municipalnyh-sluzhashhih-i-uregulirovaniju-konflikta-interesov/</text:span></text:a><text:span text:style-name="T3495">;</text:span><text:span text:style-name="T3496"><text:s/></text:span></text:p>
            <text:p text:style-name="P3497"><text:span text:style-name="T3498">- об итогах заседания комиссии</text:span><text:span text:style-name="T3499"><text:s/></text:span><text:span text:style-name="T3500">по соблюдению требований к служебному поведен</text:span><text:span text:style-name="T3501">ию руководителей муниципальных учреждений, муниципальных унитарных предприятий, подведомственных Администрации городского округа Первоуральск, и урегулированию конфликта интересов от 09.02.2023 г., 01.12.2023 г.</text:span><text:s/><text:a xlink:href="https://prvadm.ru/struktura-administracii/komitet-po-pravovoj-rabote-i-municipalnoj-sluzhbe/protivodejstvie-korrupcii/komissiya-po-sobljudeniju-trebovanij-k-sluzhebnomu-povedeniju-rukovoditelej-municipalnyh-uchrezhdenij-municipalnyh-unitarnyh-predpriyatij-podvedomstvennyh-administracii-gorodskogo-okruga-pervouralsk-i/" office:target-frame-name="_top" xlink:show="replace"><text:span text:style-name="T3502">https://prvadm.ru/struktura-administracii/komitet-po-pravovoj-rabote-i-municipalnoj-sluzhbe/protivodejstvie-korrupcii/komissiya-po-sobljudeniju-trebovanij-k-sluzhebnomu-povedeniju-rukovoditelej-municipalnyh-uchrezhdenij</text:span><text:span text:style-name="T3503">-municipalnyh-unitarnyh-predpriyatij-podvedomstvennyh-administracii-gorodskogo-okruga-pervouralsk-i/</text:span></text:a></text:p>
          </table:table-cell>
          <table:table-cell table:style-name="TableCell3504">
            <text:p text:style-name="P3505"><text:span text:style-name="T3506">Выполнено в по</text:span><text:span text:style-name="T3507">л</text:span><text:span text:style-name="T3508">ном объеме, в уст</text:span><text:span text:style-name="T3509">а</text:span><text:span text:style-name="T3510">новленный срок</text:span></text:p>
          </table:table-cell>
          <table:table-cell table:style-name="TableCell3511" table:number-columns-spanned="2">
            <text:p text:style-name="P3512"/>
          </table:table-cell>
          <table:covered-table-cell/>
        </table:table-row>
        <table:table-row table:style-name="TableRow3513">
          <table:table-cell table:style-name="TableCell3514" table:number-columns-spanned="2">
            <text:p text:style-name="P3515">60</text:p>
          </table:table-cell>
          <table:covered-table-cell/>
          <table:table-cell table:style-name="TableCell3516">
            <text:p text:style-name="P3517">60</text:p>
          </table:table-cell>
          <table:table-cell table:style-name="TableCell3518">
            <text:p text:style-name="P3519"><text:span text:style-name="T3520">Обеспечение размещения на официальных сайтах органов местного самоуправления городского округа Перв</text:span><text:span text:style-name="T3521">о</text:span><text:span text:style-name="T3522">уральск сведений о доходах, расходах, об имуществе и обязательствах имуществе</text:span><text:span text:style-name="T3523">н</text:span><text:span text:style-name="T3524">ного характера, предста</text:span><text:span text:style-name="T3525">в</text:span><text:span text:style-name="T3526">ленных лицами, замеща</text:span><text:span text:style-name="T3527">ю</text:span><text:span text:style-name="T3528">щими муниципальные дол</text:span><text:span text:style-name="T3529">ж</text:span><text:span text:style-name="T3530">ности городского округа Первоуральск, и муниц</text:span><text:span text:style-name="T3531">и</text:span><text:span text:style-name="T3532">пальными служащими, з</text:span><text:span text:style-name="T3533">а</text:span><text:span text:style-name="T3534">мещающими должности м</text:span><text:span text:style-name="T3535">у</text:span><text:span text:style-name="T3536">ниципальной службы</text:span><text:span text:style-name="T3537"><text:s/>в орг</text:span><text:span text:style-name="T3538">а</text:span><text:span text:style-name="T3539">нах местного самоуправл</text:span><text:span text:style-name="T3540">е</text:span><text:span text:style-name="T3541">ния городского округа Пе</text:span><text:span text:style-name="T3542">р</text:span><text:span text:style-name="T3543">воуральск, руководителями муниципальных учреждений городского округа Перв</text:span><text:span text:style-name="T3544">о</text:span><text:span text:style-name="T3545">уральск в соответствии с требованиями законодател</text:span><text:span text:style-name="T3546">ь</text:span><text:span text:style-name="T3547">ства Российской Федерации</text:span></text:p>
          </table:table-cell>
          <table:table-cell table:style-name="TableCell3548">
            <text:p text:style-name="P3549"><text:span text:style-name="T3550">Ежегодно, в теч</text:span><text:span text:style-name="T3551">е</text:span><text:span text:style-name="T3552">ние 14 рабочих дней с даты око</text:span><text:span text:style-name="T3553">н</text:span><text:span text:style-name="T3554">чан</text:span><text:span text:style-name="T3555">ия срока для их представления</text:span></text:p>
          </table:table-cell>
          <table:table-cell table:style-name="TableCell3556">
            <text:p text:style-name="P3557"><text:span text:style-name="T3558">В соответствии с Указом Президента Российской Федер</text:span><text:span text:style-name="T3559">а</text:span><text:span text:style-name="T3560">ции от 29 декабря 2022 года № 968 «Об особенностях и</text:span><text:span text:style-name="T3561">с</text:span><text:span text:style-name="T3562">полнения обязанностей, соблюдения ограничений и з</text:span><text:span text:style-name="T3563">а</text:span><text:span text:style-name="T3564">претов в области противодействия коррупции некотор</text:span><text:span text:style-name="T3565">ы</text:span><text:span text:style-name="T3566">ми категориями гражд</text:span><text:span text:style-name="T3567">ан в период проведения специал</text:span><text:span text:style-name="T3568">ь</text:span><text:span text:style-name="T3569">ной  военной операции» размещение в информационно-телекоммуникационной сети "Интернет" на официальных сайтах органов сведений о доходах, расходах, об имущ</text:span><text:span text:style-name="T3570">е</text:span><text:span text:style-name="T3571">стве и обязательствах имущественного характера за 2022 год не осуществ</text:span><text:span text:style-name="T3572">лялось.</text:span></text:p>
            <text:p text:style-name="P3573"/>
            <text:p text:style-name="P3574"/>
            <text:p text:style-name="P3575"/>
          </table:table-cell>
          <table:table-cell table:style-name="TableCell3576">
            <text:p text:style-name="P3577"><text:span text:style-name="T3578">Выполнено в по</text:span><text:span text:style-name="T3579">л</text:span><text:span text:style-name="T3580">ном объеме, в уст</text:span><text:span text:style-name="T3581">а</text:span><text:span text:style-name="T3582">новленный срок</text:span></text:p>
          </table:table-cell>
          <table:table-cell table:style-name="TableCell3583" table:number-columns-spanned="2">
            <text:p text:style-name="P3584"/>
          </table:table-cell>
          <table:covered-table-cell/>
        </table:table-row>
        <table:table-row table:style-name="TableRow3585">
          <table:table-cell table:style-name="TableCell3586" table:number-columns-spanned="2">
            <text:p text:style-name="P3587">61</text:p>
          </table:table-cell>
          <table:covered-table-cell/>
          <table:table-cell table:style-name="TableCell3588">
            <text:p text:style-name="P3589">61</text:p>
          </table:table-cell>
          <table:table-cell table:style-name="TableCell3590">
            <text:p text:style-name="P3591"><text:span text:style-name="T3592">Размещение в разделе, п</text:span><text:span text:style-name="T3593">о</text:span><text:span text:style-name="T3594">священном вопросам прот</text:span><text:span text:style-name="T3595">и</text:span><text:span text:style-name="T3596">водействия коррупции, оф</text:span><text:span text:style-name="T3597">и</text:span><text:span text:style-name="T3598">циального сайта Админ</text:span><text:span text:style-name="T3599">и</text:span><text:span text:style-name="T3600">страции городского округа Первоуральск, в сети Инте</text:span><text:span text:style-name="T3601">р</text:span><text:span text:style-name="T3602">нет отчета о результатах в</text:span><text:span text:style-name="T3603">ы</text:span><text:span text:style-name="T3604">полнения Плана<text:s/></text:span><text:span text:style-name="T3605">меропри</text:span><text:span text:style-name="T3606">я</text:span><text:span text:style-name="T3607">тий по противодействию коррупции в <text:s/>городском округе Первоуральск на 2021 - 2024 годы</text:span></text:p>
          </table:table-cell>
          <table:table-cell table:style-name="TableCell3608">
            <text:p text:style-name="P3609"><text:span text:style-name="T3610">Один раз в полуг</text:span><text:span text:style-name="T3611">о</text:span><text:span text:style-name="T3612">дие, до 1 августа отчетного года и до 1 февраля года, следующего за о</text:span><text:span text:style-name="T3613">т</text:span><text:span text:style-name="T3614">четным</text:span></text:p>
          </table:table-cell>
          <table:table-cell table:style-name="TableCell3615">
            <text:p text:style-name="P3616"><text:span text:style-name="T3617">Информация о результатах выполнения<text:s/></text:span><text:span text:style-name="T3618">Плана меропри</text:span><text:span text:style-name="T3619">я</text:span><text:span text:style-name="T3620">тий<text:s/></text:span><text:span text:style-name="T3621">по противодейс</text:span><text:span text:style-name="T3622">твию коррупции<text:s/></text:span><text:span text:style-name="T3623">в <text:s/>городском округе Первоуральск на 2021 - 2024 годы</text:span><text:span text:style-name="T3624"><text:s/>размещается на офиц</text:span><text:span text:style-name="T3625">и</text:span><text:span text:style-name="T3626">альном сайте Администрации городского округа Перв</text:span><text:span text:style-name="T3627">о</text:span><text:span text:style-name="T3628">уральск в<text:s/></text:span><text:span text:style-name="T3629">разделе, посвященном вопросам противоде</text:span><text:span text:style-name="T3630">й</text:span><text:span text:style-name="T3631">ствия коррупции <text:s/>(</text:span><text:a xlink:href="https://prvadm.ru/struktura-administracii/komitet-po-pravovoj-rabote-i-municipalnoj-sluzhbe/protivodejstvie-korrupcii/doklady-otchety-statisticheskaja-informacija/" office:target-frame-name="_top" xlink:show="replace"><text:span text:style-name="T3632">https://prvadm.ru/struktura-administracii/komitet-po-pravovoj-rabote-i-municipalnoj-sluzhbe/protivodejstvie-korrupcii/doklady</text:span><text:span text:style-name="T3633">-otchety-statisticheskaja-informacija/</text:span></text:a><text:span text:style-name="T3634">)</text:span></text:p>
          </table:table-cell>
          <table:table-cell table:style-name="TableCell3635">
            <text:p text:style-name="P3636"><text:span text:style-name="T3637">Выполнено в по</text:span><text:span text:style-name="T3638">л</text:span><text:span text:style-name="T3639">ном объеме, в уст</text:span><text:span text:style-name="T3640">а</text:span><text:span text:style-name="T3641">новленный срок</text:span></text:p>
          </table:table-cell>
          <table:table-cell table:style-name="TableCell3642" table:number-columns-spanned="2">
            <text:p text:style-name="P3643"/>
          </table:table-cell>
          <table:covered-table-cell/>
        </table:table-row>
        <table:table-row table:style-name="TableRow3644">
          <table:table-cell table:style-name="TableCell3645" table:number-columns-spanned="2">
            <text:p text:style-name="P3646">62</text:p>
          </table:table-cell>
          <table:covered-table-cell/>
          <table:table-cell table:style-name="TableCell3647">
            <text:p text:style-name="P3648">62</text:p>
          </table:table-cell>
          <table:table-cell table:style-name="TableCell3649">
            <text:p text:style-name="P3650"><text:span text:style-name="T3651">Мониторинг публикаций в муниципальных средствах массовой информации ру</text:span><text:span text:style-name="T3652">б</text:span><text:span text:style-name="T3653">рик, посвященных вопросам противодействия коррупции, подготовка<text:s/></text:span><text:span text:style-name="T3654">информационно-аналитической справки</text:span></text:p>
          </table:table-cell>
          <table:table-cell table:style-name="TableCell3655">
            <text:p text:style-name="P3656">Ежеквартально,<text:s/></text:p>
            <text:p text:style-name="P3657"><text:span text:style-name="T3658">до 10 числа мес</text:span><text:span text:style-name="T3659">я</text:span><text:span text:style-name="T3660">ца, следующего за отчетным пери</text:span><text:span text:style-name="T3661">о</text:span><text:span text:style-name="T3662">дом</text:span></text:p>
          </table:table-cell>
          <table:table-cell table:style-name="TableCell3663">
            <text:p text:style-name="P3664"><text:span text:style-name="T3665">В средствах массовой информации осуществляется опу</text:span><text:span text:style-name="T3666">б</text:span><text:span text:style-name="T3667">ликование <text:s/>информационных материалов по противоде</text:span><text:span text:style-name="T3668">й</text:span><text:span text:style-name="T3669">ствию коррупции (информация о<text:s/></text:span><text:span text:style-name="T3670">проводимых меропри</text:span><text:span text:style-name="T3671">я</text:span><text:span text:style-name="T3672">тиях в сфере противодействия <text:s/>коррупции,<text:s/></text:span><text:span text:style-name="T3673">информация о заседаниях комиссий по соблюдению требований к сл</text:span><text:span text:style-name="T3674">у</text:span><text:span text:style-name="T3675">жебному поведению муниципальных служащих и урег</text:span><text:span text:style-name="T3676">у</text:span><text:span text:style-name="T3677">лированию конфликта интересов,</text:span><text:span text:style-name="T3678"><text:s/>о деятельности коми</text:span><text:span text:style-name="T3679">с</text:span><text:span text:style-name="T3680">сии по координации работы по противодействию корру</text:span><text:span text:style-name="T3681">п</text:span><text:span text:style-name="T3682">ци</text:span><text:span text:style-name="T3683">и в городском округе Первоуральск</text:span><text:span text:style-name="T3684">).<text:s/></text:span></text:p>
            <text:p text:style-name="P3685"><text:span text:style-name="T3686">Опубликование информационных материалов,<text:s/></text:span><text:span text:style-name="T3687">посвяще</text:span><text:span text:style-name="T3688">н</text:span><text:span text:style-name="T3689">ных вопросам противодействия <text:s text:c="2"/>коррупции,</text:span><text:span text:style-name="T3690"><text:s/>а также опубликование нормативно-правовых актов городского <text:s/>округа Первоуральск в сфере противодействия корру</text:span><text:span text:style-name="T3691">п</text:span><text:span text:style-name="T3692">ции, осуществляетс</text:span><text:span text:style-name="T3693">я в печатном средстве массовой и</text:span><text:span text:style-name="T3694">н</text:span><text:span text:style-name="T3695">формации – газете «Вечерний Первоуральск».</text:span></text:p>
            <text:p text:style-name="P3696"><text:span text:style-name="T3697">Результаты мониторинга публикаций в муниципальных средствах массовой информации, посвященных вопросам противодействия коррупции, доводятся до сведения к</text:span><text:span text:style-name="T3698">о</text:span><text:span text:style-name="T3699">миссии по координации работ</text:span><text:span text:style-name="T3700">ы по противодействию ко</text:span><text:span text:style-name="T3701">р</text:span><text:span text:style-name="T3702">рупции в городском округе Первоуральск.<text:s/></text:span></text:p>
            <text:p text:style-name="P3703"><text:span text:style-name="T3704">В отчетном периоде опубликовано 6 материалов.</text:span></text:p>
          </table:table-cell>
          <table:table-cell table:style-name="TableCell3705">
            <text:p text:style-name="P3706"><text:span text:style-name="T3707">Выполнено в по</text:span><text:span text:style-name="T3708">л</text:span><text:span text:style-name="T3709">ном объеме, в уст</text:span><text:span text:style-name="T3710">а</text:span><text:span text:style-name="T3711">новленный срок</text:span></text:p>
          </table:table-cell>
          <table:table-cell table:style-name="TableCell3712" table:number-columns-spanned="2">
            <text:p text:style-name="P3713"/>
          </table:table-cell>
          <table:covered-table-cell/>
        </table:table-row>
        <table:table-row table:style-name="TableRow3714">
          <table:table-cell table:style-name="TableCell3715" table:number-columns-spanned="2">
            <text:p text:style-name="P3716">63</text:p>
          </table:table-cell>
          <table:covered-table-cell/>
          <table:table-cell table:style-name="TableCell3717">
            <text:p text:style-name="P3718">63</text:p>
          </table:table-cell>
          <table:table-cell table:style-name="TableCell3719">
            <text:p text:style-name="P3720"><text:span text:style-name="T3721">Актуализация информации по вопросам противоде</text:span><text:span text:style-name="T3722">й</text:span><text:span text:style-name="T3723">ствия коррупции на инфо</text:span><text:span text:style-name="T3724">р</text:span><text:span text:style-name="T3725">мационных стендах,<text:s/></text:span><text:span text:style-name="T3726">в том числе контактных данных лиц, ответственных за орг</text:span><text:span text:style-name="T3727">а</text:span><text:span text:style-name="T3728">низацию в соответствующем органе местного самоупра</text:span><text:span text:style-name="T3729">в</text:span><text:span text:style-name="T3730">ления (муниципальных о</text:span><text:span text:style-name="T3731">р</text:span><text:span text:style-name="T3732">ганизациях) работы по пр</text:span><text:span text:style-name="T3733">о</text:span><text:span text:style-name="T3734">тиводействию коррупции, и номеров телефонов горячих линий для сообщения о фа</text:span><text:span text:style-name="T3735">к</text:span><text:span text:style-name="T3736">тах коррупции в данном о</text:span><text:span text:style-name="T3737">р</text:span><text:span text:style-name="T3738">гане местного самоуправл</text:span><text:span text:style-name="T3739">е</text:span><text:span text:style-name="T3740">ния (муниципальном учр</text:span><text:span text:style-name="T3741">е</text:span><text:span text:style-name="T3742">ждении, предприятии)</text:span></text:p>
          </table:table-cell>
          <table:table-cell table:style-name="TableCell3743">
            <text:p text:style-name="P3744">Ежеквартально,<text:s/></text:p>
            <text:p text:style-name="P3745"><text:span text:style-name="T3746">до 10 числа мес</text:span><text:span text:style-name="T3747">я</text:span><text:span text:style-name="T3748">ца, следующего за отчетным пери</text:span><text:span text:style-name="T3749">о</text:span><text:span text:style-name="T3750">дом</text:span></text:p>
          </table:table-cell>
          <table:table-cell table:style-name="TableCell3751">
            <text:p text:style-name="P3752"><text:span text:style-name="T3753">На информационных стендах в помещениях органов местного самоуправления, муниципальных организаций размещена информация</text:span><text:span text:style-name="T3754"><text:s/>об ответственных лицах за работу по профилактике коррупционных и иных правонаруш</text:span><text:span text:style-name="T3755">е</text:span><text:span text:style-name="T3756">ний (указаны их контактные данные), также указаны н</text:span><text:span text:style-name="T3757">о</text:span><text:span text:style-name="T3758">мера телефонов, адреса электронной почты для сообщ</text:span><text:span text:style-name="T3759">е</text:span><text:span text:style-name="T3760">ния о фактах коррупции. <text:s/></text:span></text:p>
            <text:p text:style-name="P3761"><text:span text:style-name="T3762">Информация поддерживается в актуальном состоя</text:span><text:span text:style-name="T3763">нии.</text:span></text:p>
          </table:table-cell>
          <table:table-cell table:style-name="TableCell3764">
            <text:p text:style-name="P3765"><text:span text:style-name="T3766">Выполнено в по</text:span><text:span text:style-name="T3767">л</text:span><text:span text:style-name="T3768">ном объеме, в уст</text:span><text:span text:style-name="T3769">а</text:span><text:span text:style-name="T3770">новленный срок</text:span></text:p>
          </table:table-cell>
          <table:table-cell table:style-name="TableCell3771" table:number-columns-spanned="2">
            <text:p text:style-name="P3772"/>
          </table:table-cell>
          <table:covered-table-cell/>
        </table:table-row>
        <table:table-row table:style-name="TableRow3773">
          <table:table-cell table:style-name="TableCell3774" table:number-columns-spanned="2">
            <text:p text:style-name="P3775">64</text:p>
          </table:table-cell>
          <table:covered-table-cell/>
          <table:table-cell table:style-name="TableCell3776">
            <text:p text:style-name="P3777">64</text:p>
          </table:table-cell>
          <table:table-cell table:style-name="TableCell3778">
            <text:p text:style-name="P3779"><text:span text:style-name="T3780">Обеспечение включения представителей обществе</text:span><text:span text:style-name="T3781">н</text:span><text:span text:style-name="T3782">ных организаций в состав комиссий по соблюдению требований к служебному поведению муниципальных служащих и урегулированию конфликта интересов</text:span></text:p>
          </table:table-cell>
          <table:table-cell table:style-name="TableCell3783">
            <text:p text:style-name="P3784">Ежегодно,<text:s/></text:p>
            <text:p text:style-name="P3785">до 31 декабря</text:p>
          </table:table-cell>
          <table:table-cell table:style-name="TableCell3786">
            <text:p text:style-name="P3787"><text:span text:style-name="T3788">В составы комиссий по соблюдению требований к сл</text:span><text:span text:style-name="T3789">у</text:span><text:span text:style-name="T3790">жебному поведению муниципальных служащих и урег</text:span><text:span text:style-name="T3791">у</text:span><text:span text:style-name="T3792">лированию конфликта интересов, образованных в органах местного самоуправления городского округа Перв</text:span><text:span text:style-name="T3793">о</text:span><text:span text:style-name="T3794">уральск, а также комиссий по<text:s/></text:span><text:span text:style-name="T3795">соблюдению требований к служебному поведению руководителей муниципальных учреждений, муниципальных унитарных предприятий и урегулированию конфликта интересов включены пре</text:span><text:span text:style-name="T3796">д</text:span><text:span text:style-name="T3797">ставители:</text:span></text:p>
            <text:p text:style-name="P3798"><text:span text:style-name="T3799">- <text:s/>Общественной палаты городского округа Первоуральск,<text:s/></text:span></text:p>
            <text:p text:style-name="P3800"><text:span text:style-name="T3801">- Первоуральского<text:s/></text:span><text:span text:style-name="T3802">местного отделения Свердловского регионального отделения общероссийской общественной организации «Ассоциация Юристов России»;</text:span></text:p>
            <text:p text:style-name="P3803"><text:span text:style-name="T3804">- Первоуральской городской организации Професси</text:span><text:span text:style-name="T3805">о</text:span><text:span text:style-name="T3806">нального союза работников народного образования и науки Российской Федерации.</text:span></text:p>
          </table:table-cell>
          <table:table-cell table:style-name="TableCell3807">
            <text:p text:style-name="P3808"><text:span text:style-name="T3809">Выпо</text:span><text:span text:style-name="T3810">лнено в по</text:span><text:span text:style-name="T3811">л</text:span><text:span text:style-name="T3812">ном объеме, в уст</text:span><text:span text:style-name="T3813">а</text:span><text:span text:style-name="T3814">новленный срок</text:span></text:p>
          </table:table-cell>
          <table:table-cell table:style-name="TableCell3815" table:number-columns-spanned="2">
            <text:p text:style-name="P3816"/>
          </table:table-cell>
          <table:covered-table-cell/>
        </table:table-row>
        <table:table-row table:style-name="TableRow3817">
          <table:table-cell table:style-name="TableCell3818" table:number-columns-spanned="2">
            <text:p text:style-name="P3819">65</text:p>
          </table:table-cell>
          <table:covered-table-cell/>
          <table:table-cell table:style-name="TableCell3820">
            <text:p text:style-name="P3821">65</text:p>
          </table:table-cell>
          <table:table-cell table:style-name="TableCell3822">
            <text:p text:style-name="P3823"><text:span text:style-name="T3824">Обеспечение включения представителей обществе</text:span><text:span text:style-name="T3825">н</text:span><text:span text:style-name="T3826">ных организаций в состав комиссии по координации работы по противодействию коррупции в городском округе Первоуральск</text:span></text:p>
          </table:table-cell>
          <table:table-cell table:style-name="TableCell3827">
            <text:p text:style-name="P3828">Ежегодно,<text:s/></text:p>
            <text:p text:style-name="P3829">до 31 декабря</text:p>
          </table:table-cell>
          <table:table-cell table:style-name="TableCell3830">
            <text:p text:style-name="P3831"><text:span text:style-name="T3832"><text:s/>В состав<text:s/></text:span><text:span text:style-name="T3833">комиссии по координации работы по против</text:span><text:span text:style-name="T3834">о</text:span><text:span text:style-name="T3835">действию коррупции в городском округе Первоуральск включены представители:</text:span></text:p>
            <text:p text:style-name="P3836"><text:span text:style-name="T3837">- <text:s/>Общественной палаты городского округа Первоуральск;<text:s/></text:span></text:p>
            <text:p text:style-name="P3838"><text:span text:style-name="T3839">- Первоуральской организации профсоюза работников государственных учреждений и общес</text:span><text:span text:style-name="T3840">твенного обслуж</text:span><text:span text:style-name="T3841">и</text:span><text:span text:style-name="T3842">вания;</text:span></text:p>
            <text:p text:style-name="P3843"><text:span text:style-name="T3844">- Первоуральского местного отделения Свердловского регионального отделения общероссийской общественной организации «Ассоциация Юристов России».</text:span></text:p>
          </table:table-cell>
          <table:table-cell table:style-name="TableCell3845">
            <text:p text:style-name="P3846"><text:span text:style-name="T3847">Выполнено в по</text:span><text:span text:style-name="T3848">л</text:span><text:span text:style-name="T3849">ном объеме, в уст</text:span><text:span text:style-name="T3850">а</text:span><text:span text:style-name="T3851">новленный срок</text:span></text:p>
          </table:table-cell>
          <table:table-cell table:style-name="TableCell3852" table:number-columns-spanned="2">
            <text:p text:style-name="P3853"/>
          </table:table-cell>
          <table:covered-table-cell/>
        </table:table-row>
        <table:table-row table:style-name="TableRow3854">
          <table:table-cell table:style-name="TableCell3855" table:number-columns-spanned="2">
            <text:p text:style-name="P3856">66</text:p>
          </table:table-cell>
          <table:covered-table-cell/>
          <table:table-cell table:style-name="TableCell3857">
            <text:p text:style-name="P3858">66</text:p>
          </table:table-cell>
          <table:table-cell table:style-name="TableCell3859">
            <text:p text:style-name="P3860"><text:span text:style-name="T3861">Обеспечение участия Общ</text:span><text:span text:style-name="T3862">е</text:span><text:span text:style-name="T3863">ственной<text:s/></text:span><text:span text:style-name="T3864">палаты городского округа Первоуральск в о</text:span><text:span text:style-name="T3865">б</text:span><text:span text:style-name="T3866">суждении планов меропри</text:span><text:span text:style-name="T3867">я</text:span><text:span text:style-name="T3868">тий по противодействию коррупции</text:span></text:p>
            <text:p text:style-name="P3869"/>
          </table:table-cell>
          <table:table-cell table:style-name="TableCell3870">
            <text:p text:style-name="P3871"><text:span text:style-name="T3872">По мере подгото</text:span><text:span text:style-name="T3873">в</text:span><text:span text:style-name="T3874">ки проектов пл</text:span><text:span text:style-name="T3875">а</text:span><text:span text:style-name="T3876">нов мероприятий по противоде</text:span><text:span text:style-name="T3877">й</text:span><text:span text:style-name="T3878">ствию коррупции</text:span></text:p>
            <text:p text:style-name="P3879"/>
          </table:table-cell>
          <table:table-cell table:style-name="TableCell3880">
            <text:p text:style-name="P3881"><text:span text:style-name="T3882">Проект<text:s/></text:span><text:span text:style-name="T3883">Плана мероприятий по противодействию корру</text:span><text:span text:style-name="T3884">п</text:span><text:span text:style-name="T3885">ции</text:span><text:span text:style-name="T3886"><text:s/>в <text:s/>городском округе<text:s/></text:span><text:span text:style-name="T3887">Первоуральск на 2021 - 2024 г</text:span><text:span text:style-name="T3888">о</text:span><text:span text:style-name="T3889">ды<text:s/></text:span><text:span text:style-name="T3890">направлялся на согласование Общественной палатой городского округа Первоуральск. Поступившие предл</text:span><text:span text:style-name="T3891">о</text:span><text:span text:style-name="T3892">жения были включены в план мероприятий по против</text:span><text:span text:style-name="T3893">о</text:span><text:span text:style-name="T3894">действию коррупции. Также Общественной палаты г</text:span><text:span text:style-name="T3895">о</text:span><text:span text:style-name="T3896">родского округа Первоуральс</text:span><text:span text:style-name="T3897">к осуществляется участие <text:s/>в обсуждении изменений и дополнений, вносимых в План<text:s/></text:span><text:span text:style-name="T3898">мероприятий<text:s/></text:span><text:span text:style-name="T3899">по противодействию коррупции<text:s/></text:span><text:span text:style-name="T3900">в <text:s/>горо</text:span><text:span text:style-name="T3901">д</text:span><text:span text:style-name="T3902">ском округе Первоуральск на <text:s text:c="12"/>2021 – 2024 годы.</text:span></text:p>
          </table:table-cell>
          <table:table-cell table:style-name="TableCell3903">
            <text:p text:style-name="P3904"><text:span text:style-name="T3905">Выполнено в по</text:span><text:span text:style-name="T3906">л</text:span><text:span text:style-name="T3907">ном объеме, в уст</text:span><text:span text:style-name="T3908">а</text:span><text:span text:style-name="T3909">новленный срок</text:span></text:p>
          </table:table-cell>
          <table:table-cell table:style-name="TableCell3910" table:number-columns-spanned="2">
            <text:p text:style-name="P3911"/>
          </table:table-cell>
          <table:covered-table-cell/>
        </table:table-row>
        <table:table-row table:style-name="TableRow3912">
          <table:table-cell table:style-name="TableCell3913" table:number-columns-spanned="2">
            <text:p text:style-name="P3914">67</text:p>
          </table:table-cell>
          <table:covered-table-cell/>
          <table:table-cell table:style-name="TableCell3915">
            <text:p text:style-name="P3916">67</text:p>
          </table:table-cell>
          <table:table-cell table:style-name="TableCell3917">
            <text:p text:style-name="P3918"><text:span text:style-name="T3919">Привлечение мо</text:span><text:span text:style-name="T3920">лодежных организаций, общественных объединений к проведению мероприятий с участием м</text:span><text:span text:style-name="T3921">о</text:span><text:span text:style-name="T3922">лодежи, направленных на противодействие коррупции</text:span></text:p>
          </table:table-cell>
          <table:table-cell table:style-name="TableCell3923">
            <text:p text:style-name="P3924"><text:span text:style-name="T3925">Ежегодно, до 31 декабря (по о</text:span><text:span text:style-name="T3926">т</text:span><text:span text:style-name="T3927">дельному плану</text:span></text:p>
            <text:p text:style-name="P3928"/>
          </table:table-cell>
          <table:table-cell table:style-name="TableCell3929">
            <text:p text:style-name="P3930"><text:span text:style-name="T3931">28.11.2023 — Общегородское родительское собр</text:span><text:span text:style-name="T3932">а</text:span><text:span text:style-name="T3933">ние Мотивация к учебе. Профилактика правонарушений среди несовершеннолетних. Ответственность родителей (законных представителей).  Ссы</text:span><text:span text:style-name="T3934">л</text:span><text:span text:style-name="T3935">ка </text:span><text:a xlink:href="https://vk.com/wall-212923538_2795" office:target-frame-name="_top" xlink:show="replace"><text:span text:style-name="T3936">https://vk.com/wall-212923538_2795</text:span></text:a><text:span text:style-name="T3937"> .Мероприятием охвачено 103 челов</text:span><text:span text:style-name="T3938">е</text:span><text:span text:style-name="T3939">ка очно и 1388  просмотров на официальном гос паблике в ВК.</text:span></text:p>
          </table:table-cell>
          <table:table-cell table:style-name="TableCell3940">
            <text:p text:style-name="P3941"><text:span text:style-name="T3942">Выполнено в по</text:span><text:span text:style-name="T3943">л</text:span><text:span text:style-name="T3944">ном объеме, в уст</text:span><text:span text:style-name="T3945">а</text:span><text:span text:style-name="T3946">новленный срок</text:span></text:p>
          </table:table-cell>
          <table:table-cell table:style-name="TableCell3947" table:number-columns-spanned="2">
            <text:p text:style-name="P3948"/>
          </table:table-cell>
          <table:covered-table-cell/>
        </table:table-row>
        <table:table-row table:style-name="TableRow3949">
          <table:table-cell table:style-name="TableCell3950" table:number-columns-spanned="2">
            <text:p text:style-name="P3951">68</text:p>
          </table:table-cell>
          <table:covered-table-cell/>
          <table:table-cell table:style-name="TableCell3952">
            <text:p text:style-name="P3953">68</text:p>
          </table:table-cell>
          <table:table-cell table:style-name="TableCell3954">
            <text:p text:style-name="P3955"><text:span text:style-name="T3956">Освещение в средствах ма</text:span><text:span text:style-name="T3957">с</text:span><text:span text:style-name="T3958">совой информации основных итогов деятельности инст</text:span><text:span text:style-name="T3959">и</text:span><text:span text:style-name="T3960">тутов гражданского общ</text:span><text:span text:style-name="T3961">е</text:span><text:span text:style-name="T3962">ства, принимающих наиб</text:span><text:span text:style-name="T3963">о</text:span><text:span text:style-name="T3964">лее активное участие в пр</text:span><text:span text:style-name="T3965">о</text:span><text:span text:style-name="T3966">тиводействии коррупции</text:span></text:p>
          </table:table-cell>
          <table:table-cell table:style-name="TableCell3967">
            <text:p text:style-name="P3968"><text:span text:style-name="T3969">Один раз в полуг</text:span><text:span text:style-name="T3970">о</text:span><text:span text:style-name="T3971">дие:</text:span></text:p>
            <text:p text:style-name="P3972">до 01 июля;</text:p>
            <text:p text:style-name="P3973"><text:span text:style-name="T3974">до 31 декабря</text:span></text:p>
            <text:p text:style-name="P3975"/>
          </table:table-cell>
          <table:table-cell table:style-name="TableCell3976">
            <text:p text:style-name="P3977"><text:span text:style-name="T3978">На официальном сайте<text:s/></text:span><text:span text:style-name="T3979">Администрации городского округа Первоуральск в сети «Интернет» в разделе, посвященном вопросам противодействию корр</text:span><text:span text:style-name="T3980">упции размещается и</text:span><text:span text:style-name="T3981">н</text:span><text:span text:style-name="T3982">формация об итогах деятельности институтов гражда</text:span><text:span text:style-name="T3983">н</text:span><text:span text:style-name="T3984">ского общества в сфере противодействия коррупции, а именно:</text:span></text:p>
            <text:p text:style-name="P3985"><text:span text:style-name="T3986">- участие в</text:span><text:span text:style-name="T3987"><text:s/>заседаниях комиссии</text:span><text:span text:style-name="T3988"><text:s/>по координации работы по противодействию коррупции в городском округе Пе</text:span><text:span text:style-name="T3989">р</text:span><text:span text:style-name="T3990">воуральск;</text:span></text:p>
            <text:p text:style-name="P3991"><text:span text:style-name="T3992">- участие в заседаниях комиссий<text:s/></text:span><text:span text:style-name="T3993">по соблюдению требов</text:span><text:span text:style-name="T3994">а</text:span><text:span text:style-name="T3995">ний к служебному поведению муниципальных служащих и урегулированию конфликта интересов</text:span></text:p>
          </table:table-cell>
          <table:table-cell table:style-name="TableCell3996">
            <text:p text:style-name="P3997"><text:span text:style-name="T3998">Выполнено в</text:span><text:span text:style-name="T3999"><text:s/>по</text:span><text:span text:style-name="T4000">л</text:span><text:span text:style-name="T4001">ном объеме, в уст</text:span><text:span text:style-name="T4002">а</text:span><text:span text:style-name="T4003">новленный срок</text:span></text:p>
          </table:table-cell>
          <table:table-cell table:style-name="TableCell4004" table:number-columns-spanned="2">
            <text:p text:style-name="P4005"/>
          </table:table-cell>
          <table:covered-table-cell/>
        </table:table-row>
        <table:table-row table:style-name="TableRow4006">
          <table:table-cell table:style-name="TableCell4007" table:number-columns-spanned="2">
            <text:p text:style-name="P4008">69</text:p>
          </table:table-cell>
          <table:covered-table-cell/>
          <table:table-cell table:style-name="TableCell4009">
            <text:p text:style-name="P4010">69</text:p>
          </table:table-cell>
          <table:table-cell table:style-name="TableCell4011">
            <text:p text:style-name="P4012"><text:span text:style-name="T4013">Обеспечение деятельности Комиссии по координации работы по противодействию коррупции в городском округе Первоуральск</text:span></text:p>
          </table:table-cell>
          <table:table-cell table:style-name="TableCell4014">
            <text:p text:style-name="P4015"><text:span text:style-name="T4016">В соответствии с планом работы к</text:span><text:span text:style-name="T4017">о</text:span><text:span text:style-name="T4018">миссии</text:span></text:p>
          </table:table-cell>
          <table:table-cell table:style-name="TableCell4019">
            <text:p text:style-name="P4020"><text:span text:style-name="T4021">Информация об итогах заседаний комиссии<text:s/></text:span><text:span text:style-name="T4022">по координ</text:span><text:span text:style-name="T4023">а</text:span><text:span text:style-name="T4024">ции</text:span><text:span text:style-name="T4025"><text:s/>работы по противодействию коррупции в городском округе Первоуральск</text:span><text:span text:style-name="T4026"><text:s/>от 11.04.2023 г., 07.07.2023 г., 10.10.2023 г., 27.12.2023 г. размещена на официальном сайте администрации городского округа Первоуральск в разделе, посвященном вопросам противодействия к</text:span><text:span text:style-name="T4027">о</text:span><text:span text:style-name="T4028">р</text:span><text:span text:style-name="T4029">рупции</text:span><text:span text:style-name="T4030"><text:s/>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4031">https://prvadm.ru/struktura-administracii/komite</text:span><text:span text:style-name="T4032">t-po-pravovoj-rabote-i-municipalnoj-sluzhbe/protivodejstvie-korrupcii/komissija-po-koordinacii-raboty-po-protivodejstviju-korrupcii/</text:span></text:a><text:span text:style-name="T4033">).</text:span></text:p>
          </table:table-cell>
          <table:table-cell table:style-name="TableCell4034">
            <text:p text:style-name="P4035"><text:span text:style-name="T4036">Выполнено в по</text:span><text:span text:style-name="T4037">л</text:span><text:span text:style-name="T4038">ном объеме, в уст</text:span><text:span text:style-name="T4039">а</text:span><text:span text:style-name="T4040">новленный срок</text:span></text:p>
          </table:table-cell>
          <table:table-cell table:style-name="TableCell4041" table:number-columns-spanned="2">
            <text:p text:style-name="P4042"/>
          </table:table-cell>
          <table:covered-table-cell/>
        </table:table-row>
        <table:table-row table:style-name="TableRow4043">
          <table:table-cell table:style-name="TableCell4044" table:number-columns-spanned="2">
            <text:p text:style-name="P4045">70</text:p>
          </table:table-cell>
          <table:covered-table-cell/>
          <table:table-cell table:style-name="TableCell4046">
            <text:p text:style-name="P4047">70</text:p>
          </table:table-cell>
          <table:table-cell table:style-name="TableCell4048">
            <text:p text:style-name="P4049"><text:span text:style-name="T4050">Обеспечение деятельности комиссий по соблюдению требований к<text:s/></text:span><text:span text:style-name="T4051">служебному поведению муниципальных служащих и урегулированию конфликта интересов</text:span></text:p>
          </table:table-cell>
          <table:table-cell table:style-name="TableCell4052">
            <text:p text:style-name="P4053"><text:span text:style-name="T4054">В соответствии с планом работы к</text:span><text:span text:style-name="T4055">о</text:span><text:span text:style-name="T4056">миссий</text:span></text:p>
          </table:table-cell>
          <table:table-cell table:style-name="TableCell4057">
            <text:p text:style-name="P4058"><text:span text:style-name="T4059">Информация о деятельности комиссий размещается на официальных сайтах органов местного самоуправления городского округа Первоуральск.<text:s/></text:span></text:p>
            <text:p text:style-name="P4060">Размещена информация:</text:p>
            <text:p text:style-name="P4061"><text:span text:style-name="T4062">-</text:span><text:span text:style-name="T4063"><text:s/>об итогах заседания комиссии<text:s/></text:span><text:span text:style-name="T4064">Администрации городского округа Первоуральск по соблюдению требований к служебному поведению муниципальных служащих и урегулированию конфликта интересов от 29.09.2023 г.</text:span><text:s/><text:a xlink:href="https://prvadm.ru/struktura-administracii/komitet-po-pravovoj-rabote-i-municipalnoj-sluzhbe/protivodejstvie-korrupcii/komissija-po-sobljudeniju-trebovanij-k-sluzhebnomu-povedeniju-municipalnyh-sluzhashhih-i-uregulirovaniju-konflikta-interesov/" office:target-frame-name="_top" xlink:show="replace"><text:span text:style-name="T4065">https://prvadm.ru/struktura-a</text:span><text:span text:style-name="T4066">dministracii/komitet-po-pravovoj-rabote-i-municipalnoj-sluzhbe/protivodejstvie-korrupcii/komissija-po-sobljudeniju-trebovanij-k-sluzhebnomu-povedeniju-municipalnyh-sluzhashhih-i-uregulirovaniju-konflikta-interesov/</text:span></text:a><text:span text:style-name="T4067">;</text:span><text:span text:style-name="T4068"><text:s/></text:span></text:p>
            <text:p text:style-name="P4069"><text:span text:style-name="T4070">- об итогах заседания комиссии</text:span><text:span text:style-name="T4071"><text:s/></text:span><text:span text:style-name="T4072">по<text:s/></text:span><text:span text:style-name="T4073">соблюдению требов</text:span><text:span text:style-name="T4074">а</text:span><text:span text:style-name="T4075">ний к служебному поведению руководителей муниц</text:span><text:span text:style-name="T4076">и</text:span><text:span text:style-name="T4077">пальных учреждений, муниципальных унитарных пре</text:span><text:span text:style-name="T4078">д</text:span><text:span text:style-name="T4079">приятий, подведомственных Администрации городского округа Первоуральск, и урегулированию конфликта инт</text:span><text:span text:style-name="T4080">е</text:span><text:span text:style-name="T4081">ресов от 09.02.2023 г., 01.12.2023 г.</text:span><text:s/><text:a xlink:href="https://prvadm.ru/struktura-administracii/komitet-po-pravovoj-rabote-i-municipalnoj-sluzhbe/protivodejstvie-korrupcii/komissiya-po-sobljudeniju-trebovanij-k-sluzhebnomu-povedeniju-rukovoditelej-municipalnyh-uchrezhdenij-municipalnyh-unitarnyh-predpriyatij-podvedomstvennyh-administracii-gorodskogo-okruga-pervouralsk-i/" office:target-frame-name="_top" xlink:show="replace"><text:span text:style-name="T4082">https://prvadm.ru/struktura-administracii/komitet-po-pravovoj-rabote-i-municipalnoj-sluzhbe/protivodejstvie-korrupcii/komissiya-po-sobljudeniju-trebovanij-k-sluzhebnomu-povedeni</text:span><text:span text:style-name="T4083">ju-rukovoditelej-municipalnyh-uchrezhdenij-municipalnyh-unitarnyh-predpriyatij-podvedomstvennyh-administracii-gorodskogo-okruga-pervouralsk-i/</text:span></text:a></text:p>
            <text:p text:style-name="P4084"/>
          </table:table-cell>
          <table:table-cell table:style-name="TableCell4085">
            <text:p text:style-name="P4086"><text:span text:style-name="T4087">Выполнено в по</text:span><text:span text:style-name="T4088">л</text:span><text:span text:style-name="T4089">ном объеме, в уст</text:span><text:span text:style-name="T4090">а</text:span><text:span text:style-name="T4091">новленный срок</text:span></text:p>
          </table:table-cell>
          <table:table-cell table:style-name="TableCell4092" table:number-columns-spanned="2">
            <text:p text:style-name="P4093"/>
          </table:table-cell>
          <table:covered-table-cell/>
        </table:table-row>
        <table:table-row table:style-name="TableRow4094">
          <table:table-cell table:style-name="TableCell4095" table:number-columns-spanned="2">
            <text:p text:style-name="P4096">71</text:p>
          </table:table-cell>
          <table:covered-table-cell/>
          <table:table-cell table:style-name="TableCell4097">
            <text:p text:style-name="P4098">71</text:p>
          </table:table-cell>
          <table:table-cell table:style-name="TableCell4099">
            <text:p text:style-name="P4100"><text:span text:style-name="T4101">Мониторинг состояния и эффективности противоде</text:span><text:span text:style-name="T4102">й</text:span><text:span text:style-name="T4103">ствия<text:s/></text:span><text:span text:style-name="T4104">коррупции (антико</text:span><text:span text:style-name="T4105">р</text:span><text:span text:style-name="T4106">рупционный мониторинг) в городском округе Перв</text:span><text:span text:style-name="T4107">о</text:span><text:span text:style-name="T4108">уральск</text:span></text:p>
          </table:table-cell>
          <table:table-cell table:style-name="TableCell4109">
            <text:p text:style-name="P4110">Ежеквартально,</text:p>
            <text:p text:style-name="P4111"><text:span text:style-name="T4112">до 10 числа мес</text:span><text:span text:style-name="T4113">я</text:span><text:span text:style-name="T4114">ца, следующего за отчетным пери</text:span><text:span text:style-name="T4115">о</text:span><text:span text:style-name="T4116">дом</text:span></text:p>
          </table:table-cell>
          <table:table-cell table:style-name="TableCell4117">
            <text:p text:style-name="P4118"><text:span text:style-name="T4119">Результаты антикоррупционного мониторинга в горо</text:span><text:span text:style-name="T4120">д</text:span><text:span text:style-name="T4121">ском округе Первоуральск рассматриваются на<text:s/></text:span><text:span text:style-name="T4122">заседан</text:span><text:span text:style-name="T4123">и</text:span><text:span text:style-name="T4124">ях Комиссии по<text:s/></text:span><text:span text:style-name="T4125">координации работы по противодействию коррупции в городском округе Первоуральск. Информ</text:span><text:span text:style-name="T4126">а</text:span><text:span text:style-name="T4127">ция об антикоррупционном мониторинге размещается<text:s/></text:span><text:span text:style-name="T4128">на официальном сайте Администрации городского округа Первоуральск в разделе, посвященном вопросам против</text:span><text:span text:style-name="T4129">о</text:span><text:span text:style-name="T4130">действия корру</text:span><text:span text:style-name="T4131">пции</text:span><text:span text:style-name="T4132"><text:s/></text:span><text:a xlink:href="https://prvadm.ru/struktura-administracii/komitet-po-pravovoj-rabote-i-municipalnoj-sluzhbe/protivodejstvie-korrupcii/doklady-otchety-statisticheskaja-informacija/" office:target-frame-name="_top" xlink:show="replace"><text:span text:style-name="T4133">https://prvadm.ru/struktura-administracii/komitet-po-pravovoj-rabote-i</text:span><text:span text:style-name="T4134">-municipalnoj-sluzhbe/protivodejstvie-korrupcii/doklady-otchety-statisticheskaja-informacija/</text:span></text:a></text:p>
          </table:table-cell>
          <table:table-cell table:style-name="TableCell4135">
            <text:p text:style-name="P4136"><text:span text:style-name="T4137">Выполнено в по</text:span><text:span text:style-name="T4138">л</text:span><text:span text:style-name="T4139">ном объеме, в уст</text:span><text:span text:style-name="T4140">а</text:span><text:span text:style-name="T4141">новленный срок</text:span></text:p>
          </table:table-cell>
          <table:table-cell table:style-name="TableCell4142" table:number-columns-spanned="2">
            <text:p text:style-name="P4143"/>
          </table:table-cell>
          <table:covered-table-cell/>
        </table:table-row>
        <table:table-row table:style-name="TableRow4144">
          <table:table-cell table:style-name="TableCell4145" table:number-columns-spanned="2">
            <text:p text:style-name="P4146">72</text:p>
          </table:table-cell>
          <table:covered-table-cell/>
          <table:table-cell table:style-name="TableCell4147">
            <text:p text:style-name="P4148">72</text:p>
          </table:table-cell>
          <table:table-cell table:style-name="TableCell4149">
            <text:p text:style-name="P4150"><text:span text:style-name="T4151">Рассмотрение не реже одн</text:span><text:span text:style-name="T4152">о</text:span><text:span text:style-name="T4153">го раза в квартал на коми</text:span><text:span text:style-name="T4154">с</text:span><text:span text:style-name="T4155">сии по координации работы по противодействию ко</text:span><text:span text:style-name="T4156">р</text:span><text:span text:style-name="T4157">рупции<text:s/></text:span><text:span text:style-name="T4158">в городском округе Первоуральск вопросов пр</text:span><text:span text:style-name="T4159">а</text:span><text:span text:style-name="T4160">воприменительной практики по результатам вступивших в законную силу решений судов, арбитражных судов о признании недействител</text:span><text:span text:style-name="T4161">ь</text:span><text:span text:style-name="T4162">ными ненормативных прав</text:span><text:span text:style-name="T4163">о</text:span><text:span text:style-name="T4164">вых актов, незаконными р</text:span><text:span text:style-name="T4165">е</text:span><text:span text:style-name="T4166">шений и действий (безде</text:span><text:span text:style-name="T4167">й</text:span><text:span text:style-name="T4168">ствия) органо</text:span><text:span text:style-name="T4169">в местного с</text:span><text:span text:style-name="T4170">а</text:span><text:span text:style-name="T4171">моуправления, муниципал</text:span><text:span text:style-name="T4172">ь</text:span><text:span text:style-name="T4173">ных предприятий (учрежд</text:span><text:span text:style-name="T4174">е</text:span><text:span text:style-name="T4175">ний) и их должностных лиц в целях выработки и прин</text:span><text:span text:style-name="T4176">я</text:span><text:span text:style-name="T4177">тия мер по предупреждению и устранению причин выя</text:span><text:span text:style-name="T4178">в</text:span><text:span text:style-name="T4179">ленных нарушений в соо</text:span><text:span text:style-name="T4180">т</text:span><text:span text:style-name="T4181">ветствии с<text:s/></text:span><text:a xlink:href="consultantplus://offline/ref=8D5D717035FF49F2BAE291489B47E57A36D629F5BE02337A09FDADA5823295C3E6CE7017A04AB4710992D50B1B3B05E92F7A44z9g8G" office:target-frame-name="_top" xlink:show="replace"><text:span text:style-name="T4182">пунктом 2.1 ст</text:span><text:span text:style-name="T4183">а</text:span><text:span text:style-name="T4184">тьи 6</text:span></text:a><text:span text:style-name="T4185"><text:s/>Федерального закона от 25 декабря 2008 года N 273-ФЗ "О противодействии коррупции"</text:span></text:p>
          </table:table-cell>
          <table:table-cell table:style-name="TableCell4186">
            <text:p text:style-name="P4187">Ежеквартально,</text:p>
            <text:p text:style-name="P4188"><text:span text:style-name="T4189">до 10 числа мес</text:span><text:span text:style-name="T4190">я</text:span><text:span text:style-name="T4191">ца, следующего за отчетным<text:s/></text:span><text:span text:style-name="T4192">пери</text:span><text:span text:style-name="T4193">о</text:span><text:span text:style-name="T4194">дом</text:span></text:p>
          </table:table-cell>
          <table:table-cell table:style-name="TableCell4195">
            <text:p text:style-name="P4196"><text:span text:style-name="T4197">В 2023 г. в судах общей юрисдикции рассмотрено 9 дел</text:span><text:span text:style-name="T4198"><text:s/></text:span><text:span text:style-name="T4199">о признании незаконными решений и действий (безде</text:span><text:span text:style-name="T4200">й</text:span><text:span text:style-name="T4201">ствия) органов местного самоуправления городского округа Первоуральск.</text:span></text:p>
          </table:table-cell>
          <table:table-cell table:style-name="TableCell4202">
            <text:p text:style-name="P4203"><text:span text:style-name="T4204">Выполнено в по</text:span><text:span text:style-name="T4205">л</text:span><text:span text:style-name="T4206">ном объеме, в уст</text:span><text:span text:style-name="T4207">а</text:span><text:span text:style-name="T4208">новленный срок</text:span></text:p>
          </table:table-cell>
          <table:table-cell table:style-name="TableCell4209" table:number-columns-spanned="2">
            <text:p text:style-name="P4210"/>
          </table:table-cell>
          <table:covered-table-cell/>
        </table:table-row>
        <table:table-row table:style-name="TableRow4211">
          <table:table-cell table:style-name="TableCell4212" table:number-columns-spanned="2">
            <text:p text:style-name="P4213">73</text:p>
          </table:table-cell>
          <table:covered-table-cell/>
          <table:table-cell table:style-name="TableCell4214">
            <text:p text:style-name="P4215">73</text:p>
          </table:table-cell>
          <table:table-cell table:style-name="TableCell4216">
            <text:p text:style-name="P4217"><text:span text:style-name="T4218">Мониторинг<text:s/></text:span><text:span text:style-name="T4219">наполняемости разделов, посвященных в</text:span><text:span text:style-name="T4220">о</text:span><text:span text:style-name="T4221">просам противодействия коррупции, на официальном сайте соответствующего о</text:span><text:span text:style-name="T4222">р</text:span><text:span text:style-name="T4223">гана местного самоуправл</text:span><text:span text:style-name="T4224">е</text:span><text:span text:style-name="T4225">ния городского округа Пе</text:span><text:span text:style-name="T4226">р</text:span><text:span text:style-name="T4227">воуральск, в сети Интернет</text:span></text:p>
          </table:table-cell>
          <table:table-cell table:style-name="TableCell4228">
            <text:p text:style-name="P4229"><text:span text:style-name="T4230">Один раз в полуг</text:span><text:span text:style-name="T4231">о</text:span><text:span text:style-name="T4232">дие, до 1 июня о</text:span><text:span text:style-name="T4233">т</text:span><text:span text:style-name="T4234">четного года и до 1 декабря отчет</text:span><text:span text:style-name="T4235">ного года</text:span></text:p>
            <text:p text:style-name="P4236"/>
          </table:table-cell>
          <table:table-cell table:style-name="TableCell4237">
            <text:p text:style-name="P4238"><text:span text:style-name="T4239">В соответствии с Методическими рекомендациями Ми</text:span><text:span text:style-name="T4240">н</text:span><text:span text:style-name="T4241">труда России о соблюдении требований к размещению и наполнению подразделов официальных сайтов, посв</text:span><text:span text:style-name="T4242">я</text:span><text:span text:style-name="T4243">щенных вопросам противодействия коррупции, и треб</text:span><text:span text:style-name="T4244">о</text:span><text:span text:style-name="T4245">ваний к должностям, замещение которых влечет з</text:span><text:span text:style-name="T4246">а собой размещение сведений о доходах, расходах, об имуществе и обязательствах имущественного характера (приказ Минтруда России от 07.10.2013 № 530н), и Методическ</text:span><text:span text:style-name="T4247">и</text:span><text:span text:style-name="T4248">ми рекомендациями Департамента противодействия ко</text:span><text:span text:style-name="T4249">р</text:span><text:span text:style-name="T4250">рупции Свердловской области по размещению<text:s/></text:span><text:span text:style-name="T4251">и наполн</text:span><text:span text:style-name="T4252">е</text:span><text:span text:style-name="T4253">нию разделов, посвященных вопросам противодействия коррупции, официальных сайтов государственных орг</text:span><text:span text:style-name="T4254">а</text:span><text:span text:style-name="T4255">нов Свердловской области и органов местного сам</text:span><text:span text:style-name="T4256">о</text:span><text:span text:style-name="T4257">управления муниципальных образований, расположенных на территории Свердловской области, <text:s/>осуществл</text:span><text:span text:style-name="T4258">яется<text:s/></text:span><text:span text:style-name="T4259">мониторинг наполняемости разделов, посвященных в</text:span><text:span text:style-name="T4260">о</text:span><text:span text:style-name="T4261">просам противодействия коррупции, на официальных сайтах органов местного самоуправления городского округа Первоуральск в сети Интернет. Информация по</text:span><text:span text:style-name="T4262">д</text:span><text:span text:style-name="T4263">держивается в актуальном состоянии.</text:span></text:p>
          </table:table-cell>
          <table:table-cell table:style-name="TableCell4264">
            <text:p text:style-name="P4265"><text:span text:style-name="T4266">Выполнено в по</text:span><text:span text:style-name="T4267">л</text:span><text:span text:style-name="T4268">ном объеме, в уст</text:span><text:span text:style-name="T4269">а</text:span><text:span text:style-name="T4270">новленный срок</text:span></text:p>
          </table:table-cell>
          <table:table-cell table:style-name="TableCell4271" table:number-columns-spanned="2">
            <text:p text:style-name="P4272"/>
          </table:table-cell>
          <table:covered-table-cell/>
        </table:table-row>
        <table:table-row table:style-name="TableRow4273">
          <table:table-cell table:style-name="TableCell4274" table:number-columns-spanned="2">
            <text:p text:style-name="P4275">74</text:p>
          </table:table-cell>
          <table:covered-table-cell/>
          <table:table-cell table:style-name="TableCell4276">
            <text:p text:style-name="P4277">74</text:p>
          </table:table-cell>
          <table:table-cell table:style-name="TableCell4278">
            <text:p text:style-name="P4279"><text:span text:style-name="T4280">Оказание муниципальным организациям консультати</text:span><text:span text:style-name="T4281">в</text:span><text:span text:style-name="T4282">ной помощи по вопросам, связанным с применением на практике требований зак</text:span><text:span text:style-name="T4283">о</text:span><text:span text:style-name="T4284">нодательства Российской Федерации о противоде</text:span><text:span text:style-name="T4285">й</text:span><text:span text:style-name="T4286">ствии коррупции</text:span></text:p>
            <text:p text:style-name="P4287"/>
          </table:table-cell>
          <table:table-cell table:style-name="TableCell4288">
            <text:p text:style-name="P4289">Ежегодно,</text:p>
            <text:p text:style-name="P4290">до 31 декабря</text:p>
            <text:p text:style-name="P4291"/>
          </table:table-cell>
          <table:table-cell table:style-name="TableCell4292">
            <text:p text:style-name="P4293"><text:span text:style-name="T4294">До<text:s/></text:span><text:span text:style-name="T4295">муниципальных организаций доведены Обзоры пра</text:span><text:span text:style-name="T4296">к</text:span><text:span text:style-name="T4297">тики правоприменения в сфере конфликта интересов, подготовленные Минтрудом России, Обзоры судебной практики, подготовленные Департаментом кадровой п</text:span><text:span text:style-name="T4298">о</text:span><text:span text:style-name="T4299">литики Губернатора Свердловской области и Правител</text:span><text:span text:style-name="T4300">ь</text:span><text:span text:style-name="T4301">ства Сверд</text:span><text:span text:style-name="T4302">ловской области, буклеты об ответственности за непринятия мер по предотвращению и (или) урегул</text:span><text:span text:style-name="T4303">и</text:span><text:span text:style-name="T4304">рованию конфликта интересов, разработанные Админ</text:span><text:span text:style-name="T4305">и</text:span><text:span text:style-name="T4306">страцией городского округа Первоуральск.</text:span></text:p>
            <text:p text:style-name="P4307"><text:span text:style-name="T4308">Распространены памятки о типовых ситуациях, содерж</text:span><text:span text:style-name="T4309">а</text:span><text:span text:style-name="T4310">щих факты личной заи</text:span><text:span text:style-name="T4311">нтересованности в сфере закупок товаров, работ, услуг, обзор которых разработан Минтр</text:span><text:span text:style-name="T4312">у</text:span><text:span text:style-name="T4313">дом России.</text:span></text:p>
            <text:p text:style-name="P4314"><text:span text:style-name="T4315">Даются консультации, разъяснения о принятии мер по предотвращению и (или) урегулированию конфликта и</text:span><text:span text:style-name="T4316">н</text:span><text:span text:style-name="T4317">тересов, о наступлении ответственности в случае непр</text:span><text:span text:style-name="T4318">и</text:span><text:span text:style-name="T4319">няти</text:span><text:span text:style-name="T4320">я мер по предотвращению и (или) урегулированию конфликта интересов.</text:span></text:p>
            <text:p text:style-name="P4321"><text:span text:style-name="T4322">Для руководителей подведомственных муниципальных учреждений проведены обучающие<text:s/></text:span><text:span text:style-name="T4323">методические сем</text:span><text:span text:style-name="T4324">и</text:span><text:span text:style-name="T4325">нары на темы:</text:span><text:span text:style-name="T4326"><text:s/></text:span></text:p>
            <text:p text:style-name="P4327"><text:span text:style-name="T4328">-«Об актуальных вопросах представления <text:s/>сведений о д</text:span><text:span text:style-name="T4329">о</text:span><text:span text:style-name="T4330">ходах, расходах, об иму</text:span><text:span text:style-name="T4331">ществе и обязательствах имущ</text:span><text:span text:style-name="T4332">е</text:span><text:span text:style-name="T4333">ственного характера, заполнения соответствующей фо</text:span><text:span text:style-name="T4334">р</text:span><text:span text:style-name="T4335">мы справки в 2023 году (за отчетный 2022 год)». 28.02.2023, 01.03.2023</text:span></text:p>
            <text:p text:style-name="P4336"><text:span text:style-name="T4337">- «Мы против коррупции в муниципальных организац</text:span><text:span text:style-name="T4338">и</text:span><text:span text:style-name="T4339">ях!» (07.11.2023 г.);</text:span></text:p>
            <text:p text:style-name="P4340"><text:span text:style-name="T4341">-</text:span><text:span text:style-name="T4342"><text:s/>«Организация работы по выявлению</text:span><text:span text:style-name="T4343"><text:s/>личной заинтерес</text:span><text:span text:style-name="T4344">о</text:span><text:span text:style-name="T4345">ванности при осуществлении закупок товаров, работ, услуг для муниципальных нужд» (05.12.2023 г., 13.12.2023 г.).</text:span></text:p>
          </table:table-cell>
          <table:table-cell table:style-name="TableCell4346">
            <text:p text:style-name="P4347"><text:span text:style-name="T4348">Выполнено в по</text:span><text:span text:style-name="T4349">л</text:span><text:span text:style-name="T4350">ном объеме, в уст</text:span><text:span text:style-name="T4351">а</text:span><text:span text:style-name="T4352">новленный срок</text:span></text:p>
          </table:table-cell>
          <table:table-cell table:style-name="TableCell4353" table:number-columns-spanned="2">
            <text:p text:style-name="P4354"/>
          </table:table-cell>
          <table:covered-table-cell/>
        </table:table-row>
        <table:table-row table:style-name="TableRow4355">
          <table:table-cell table:style-name="TableCell4356" table:number-columns-spanned="2">
            <text:p text:style-name="P4357">75</text:p>
          </table:table-cell>
          <table:covered-table-cell/>
          <table:table-cell table:style-name="TableCell4358">
            <text:p text:style-name="P4359">75</text:p>
          </table:table-cell>
          <table:table-cell table:style-name="TableCell4360">
            <text:p text:style-name="P4361"><text:span text:style-name="T4362">Размещение в <text:s/>разделах, п</text:span><text:span text:style-name="T4363">о</text:span><text:span text:style-name="T4364">священных вопросам прот</text:span><text:span text:style-name="T4365">и</text:span><text:span text:style-name="T4366">водействия<text:s/></text:span><text:span text:style-name="T4367">коррупции, оф</text:span><text:span text:style-name="T4368">и</text:span><text:span text:style-name="T4369">циальных сайтов органов местного самоуправления городского округа Перв</text:span><text:span text:style-name="T4370">о</text:span><text:span text:style-name="T4371">уральск <text:s/>видеороликов соц</text:span><text:span text:style-name="T4372">и</text:span><text:span text:style-name="T4373">альной рекламы антико</text:span><text:span text:style-name="T4374">р</text:span><text:span text:style-name="T4375">рупционной направленности</text:span></text:p>
          </table:table-cell>
          <table:table-cell table:style-name="TableCell4376">
            <text:p text:style-name="P4377">Ежегодно,</text:p>
            <text:p text:style-name="P4378">до 31 декабря</text:p>
          </table:table-cell>
          <table:table-cell table:style-name="TableCell4379">
            <text:p text:style-name="P4380"><text:span text:style-name="T4381">Обеспечено размещение видеороликов социальной р</text:span><text:span text:style-name="T4382">е</text:span><text:span text:style-name="T4383">кламы антикоррупционной н</text:span><text:span text:style-name="T4384">аправленности на официал</text:span><text:span text:style-name="T4385">ь</text:span><text:span text:style-name="T4386">ных сайтах органов местного самоуправления городского округа Первоуральск в <text:s/>разделе, посвященном вопросам противодействия коррупции.<text:s/></text:span></text:p>
          </table:table-cell>
          <table:table-cell table:style-name="TableCell4387">
            <text:p text:style-name="P4388"><text:span text:style-name="T4389">Выполнено в по</text:span><text:span text:style-name="T4390">л</text:span><text:span text:style-name="T4391">ном объеме, в уст</text:span><text:span text:style-name="T4392">а</text:span><text:span text:style-name="T4393">новленный срок</text:span></text:p>
          </table:table-cell>
          <table:table-cell table:style-name="TableCell4394" table:number-columns-spanned="2">
            <text:p text:style-name="P4395"/>
          </table:table-cell>
          <table:covered-table-cell/>
        </table:table-row>
        <table:table-row table:style-name="TableRow4396">
          <table:table-cell table:style-name="TableCell4397" table:number-columns-spanned="2">
            <text:p text:style-name="P4398">76</text:p>
          </table:table-cell>
          <table:covered-table-cell/>
          <table:table-cell table:style-name="TableCell4399">
            <text:p text:style-name="P4400">76</text:p>
          </table:table-cell>
          <table:table-cell table:style-name="TableCell4401">
            <text:p text:style-name="P4402"><text:span text:style-name="T4403">Направление в Департамент<text:s/></text:span><text:span text:style-name="T4404">противодействия коррупции Свердловской области копий актов прокурорского реаг</text:span><text:span text:style-name="T4405">и</text:span><text:span text:style-name="T4406">рования по результатам осуществления органами прокуратуры прокурорского надзора за исполнением з</text:span><text:span text:style-name="T4407">а</text:span><text:span text:style-name="T4408">конодательства Российской Федерации о противоде</text:span><text:span text:style-name="T4409">й</text:span><text:span text:style-name="T4410">ствии коррупции и о мун</text:span><text:span text:style-name="T4411">и</text:span><text:span text:style-name="T4412">ципальной</text:span><text:span text:style-name="T4413"><text:s/>службе в соотве</text:span><text:span text:style-name="T4414">т</text:span><text:span text:style-name="T4415">ствующем органе местного самоуправления городского округа Первоуральск, в по</text:span><text:span text:style-name="T4416">д</text:span><text:span text:style-name="T4417">ведомственных муниц</text:span><text:span text:style-name="T4418">и</text:span><text:span text:style-name="T4419">пальных организациях г</text:span><text:span text:style-name="T4420">о</text:span><text:span text:style-name="T4421">родского округа Перв</text:span><text:span text:style-name="T4422">о</text:span><text:span text:style-name="T4423">уральск, а также копии отв</text:span><text:span text:style-name="T4424">е</text:span><text:span text:style-name="T4425">тов о принятых мерах по устранению выявленных нарушений и привлечению к</text:span><text:span text:style-name="T4426"><text:s/>ответственности лиц, доп</text:span><text:span text:style-name="T4427">у</text:span><text:span text:style-name="T4428">стивших такие нарушения</text:span></text:p>
          </table:table-cell>
          <table:table-cell table:style-name="TableCell4429">
            <text:p text:style-name="P4430"><text:span text:style-name="T4431">По мере поступл</text:span><text:span text:style-name="T4432">е</text:span><text:span text:style-name="T4433">ния актов прок</text:span><text:span text:style-name="T4434">у</text:span><text:span text:style-name="T4435">рорского реагир</text:span><text:span text:style-name="T4436">о</text:span><text:span text:style-name="T4437">вания</text:span></text:p>
            <text:p text:style-name="P4438"/>
          </table:table-cell>
          <table:table-cell table:style-name="TableCell4439">
            <text:p text:style-name="P4440"><text:span text:style-name="T4441">В 2023 г. поступил один акт прокурорского реагирования по результатам <text:s/>выявленных<text:s/></text:span><text:span text:style-name="T4442">в ходе прокурорской прове</text:span><text:span text:style-name="T4443">р</text:span><text:span text:style-name="T4444">ки коррупционных правонарушений,<text:s/></text:span><text:span text:style-name="T4445">выразившихся в представлении недостоверных (неполных) сведений о д</text:span><text:span text:style-name="T4446">о</text:span><text:span text:style-name="T4447">ходах, об имуществе и обязательствах имущественного характера руководителями муниципальных учреждений.<text:s/></text:span><text:span text:style-name="T4448">Информация о результатах проверки направлена в Депа</text:span><text:span text:style-name="T4449">р</text:span><text:span text:style-name="T4450">тамент противодействия коррупции С</text:span><text:span text:style-name="T4451">вердловской обл</text:span><text:span text:style-name="T4452">а</text:span><text:span text:style-name="T4453">сти 25.04.2023 г. № 4172-К.</text:span></text:p>
            <text:p text:style-name="P4454"/>
          </table:table-cell>
          <table:table-cell table:style-name="TableCell4455">
            <text:p text:style-name="P4456"><text:span text:style-name="T4457">Выполнено в по</text:span><text:span text:style-name="T4458">л</text:span><text:span text:style-name="T4459">ном объеме, в уст</text:span><text:span text:style-name="T4460">а</text:span><text:span text:style-name="T4461">новленный срок</text:span></text:p>
          </table:table-cell>
          <table:table-cell table:style-name="TableCell4462" table:number-columns-spanned="2">
            <text:p text:style-name="P4463"/>
          </table:table-cell>
          <table:covered-table-cell/>
        </table:table-row>
        <table:table-row table:style-name="TableRow4464">
          <table:table-cell table:style-name="TableCell4465" table:number-columns-spanned="2">
            <text:p text:style-name="P4466">77</text:p>
          </table:table-cell>
          <table:covered-table-cell/>
          <table:table-cell table:style-name="TableCell4467">
            <text:p text:style-name="P4468">77</text:p>
          </table:table-cell>
          <table:table-cell table:style-name="TableCell4469">
            <text:p text:style-name="P4470"><text:span text:style-name="T4471">Информирование граждан о нормативном правовом обеспечении работы по пр</text:span><text:span text:style-name="T4472">о</text:span><text:span text:style-name="T4473">тиводействию коррупции и ответственности за соверш</text:span><text:span text:style-name="T4474">е</text:span><text:span text:style-name="T4475">ние коррупционных прав</text:span><text:span text:style-name="T4476">о</text:span><text:span text:style-name="T4477">нарушений</text:span></text:p>
          </table:table-cell>
          <table:table-cell table:style-name="TableCell4478">
            <text:p text:style-name="P4479"><text:span text:style-name="T4480">По мере принятия нормативных пр</text:span><text:span text:style-name="T4481">а</text:span><text:span text:style-name="T4482">вовых актов Ро</text:span><text:span text:style-name="T4483">с</text:span><text:span text:style-name="T4484">сийской Федер</text:span><text:span text:style-name="T4485">а</text:span><text:span text:style-name="T4486">ции, Свердловской области, муниц</text:span><text:span text:style-name="T4487">и</text:span><text:span text:style-name="T4488">пальных норм</text:span><text:span text:style-name="T4489">а</text:span><text:span text:style-name="T4490">тивных правовых актов, регулиру</text:span><text:span text:style-name="T4491">ю</text:span><text:span text:style-name="T4492">щих вопросы пр</text:span><text:span text:style-name="T4493">о</text:span><text:span text:style-name="T4494">тиводействия ко</text:span><text:span text:style-name="T4495">р</text:span><text:span text:style-name="T4496">рупции, в том чи</text:span><text:span text:style-name="T4497">с</text:span><text:span text:style-name="T4498">ле ответственности за совершение коррупционных правонарушений</text:span></text:p>
          </table:table-cell>
          <table:table-cell table:style-name="TableCell4499">
            <text:p text:style-name="P4500"><text:span text:style-name="T4501">Информа</text:span><text:span text:style-name="T4502">ция о нормативно – правовом <text:s/>обеспечении р</text:span><text:span text:style-name="T4503">а</text:span><text:span text:style-name="T4504">боты по противодействию коррупции размещена на оф</text:span><text:span text:style-name="T4505">и</text:span><text:span text:style-name="T4506">циальном сайте городского округа Первоуральск в разд</text:span><text:span text:style-name="T4507">е</text:span><text:span text:style-name="T4508">ле, посвященном вопросам противодействия коррупции, и официальных сайтах органов местного самоуправления город</text:span><text:span text:style-name="T4509">ского округа Первоуральск</text:span><text:s/><text:a xlink:href="https://prvadm.ru/struktura-administracii/komitet-po-pravovoj-rabote-i-municipalnoj-sluzhbe/protivodejstvie-korrupcii/normativnye-pravovye-i-inye-akty-v-sfere-protivodejstvija-korrupcii/" office:target-frame-name="_top" xlink:show="replace"><text:span text:style-name="T4510">https://prvadm.ru/struktur</text:span><text:span text:style-name="T4511">a-administracii/komitet-po-pravovoj-rabote-i-municipalnoj-sluzhbe/protivodejstvie-korrupcii/normativnye-pravovye-i-inye-akty-v-sfere-protivodejstvija-korrupcii/</text:span></text:a><text:span text:style-name="T4512">.</text:span></text:p>
            <text:p text:style-name="P4513"/>
          </table:table-cell>
          <table:table-cell table:style-name="TableCell4514">
            <text:p text:style-name="P4515"><text:span text:style-name="T4516">Выполнено в по</text:span><text:span text:style-name="T4517">л</text:span><text:span text:style-name="T4518">ном объеме, в уст</text:span><text:span text:style-name="T4519">а</text:span><text:span text:style-name="T4520">новленный срок</text:span></text:p>
          </table:table-cell>
          <table:table-cell table:style-name="TableCell4521" table:number-columns-spanned="2">
            <text:p text:style-name="P4522"/>
          </table:table-cell>
          <table:covered-table-cell/>
        </table:table-row>
        <table:table-row table:style-name="TableRow4523">
          <table:table-cell table:style-name="TableCell4524" table:number-columns-spanned="2">
            <text:p text:style-name="P4525">78</text:p>
          </table:table-cell>
          <table:covered-table-cell/>
          <table:table-cell table:style-name="TableCell4526">
            <text:p text:style-name="P4527">78</text:p>
          </table:table-cell>
          <table:table-cell table:style-name="TableCell4528">
            <text:p text:style-name="P4529"><text:span text:style-name="T4530">Информирование граждан о принимаемых<text:s/></text:span><text:span text:style-name="T4531">мерах по с</text:span><text:span text:style-name="T4532">о</text:span><text:span text:style-name="T4533">вершенствованию управл</text:span><text:span text:style-name="T4534">е</text:span><text:span text:style-name="T4535">ния кадровым составом и повышению качества его формирования, соверше</text:span><text:span text:style-name="T4536">н</text:span><text:span text:style-name="T4537">ствования системы профе</text:span><text:span text:style-name="T4538">с</text:span><text:span text:style-name="T4539">сионального развития мун</text:span><text:span text:style-name="T4540">и</text:span><text:span text:style-name="T4541">ципальных служащих</text:span></text:p>
          </table:table-cell>
          <table:table-cell table:style-name="TableCell4542">
            <text:p text:style-name="P4543">Ежегодно,</text:p>
            <text:p text:style-name="P4544">до 31 декабря</text:p>
          </table:table-cell>
          <table:table-cell table:style-name="TableCell4545">
            <text:p text:style-name="P4546"><text:span text:style-name="T4547">Информирование осуществляется через официальные сайты органов</text:span><text:span text:style-name="T4548"><text:s/>местного самоуправления в разделе, п</text:span><text:span text:style-name="T4549">о</text:span><text:span text:style-name="T4550">священном вопросам противодействия коррупции.</text:span><text:span text:style-name="T4551"><text:s/></text:span></text:p>
            <text:p text:style-name="P4552"/>
          </table:table-cell>
          <table:table-cell table:style-name="TableCell4553">
            <text:p text:style-name="P4554"><text:span text:style-name="T4555">Выполнено в по</text:span><text:span text:style-name="T4556">л</text:span><text:span text:style-name="T4557">ном объеме, в уст</text:span><text:span text:style-name="T4558">а</text:span><text:span text:style-name="T4559">новленный срок</text:span></text:p>
          </table:table-cell>
          <table:table-cell table:style-name="TableCell4560" table:number-columns-spanned="2">
            <text:p text:style-name="P4561"/>
          </table:table-cell>
          <table:covered-table-cell/>
        </table:table-row>
        <table:table-row table:style-name="TableRow4562">
          <table:table-cell table:style-name="TableCell4563" table:number-columns-spanned="2">
            <text:p text:style-name="P4564">79</text:p>
          </table:table-cell>
          <table:covered-table-cell/>
          <table:table-cell table:style-name="TableCell4565">
            <text:p text:style-name="P4566">79</text:p>
          </table:table-cell>
          <table:table-cell table:style-name="TableCell4567">
            <text:p text:style-name="P4568"><text:span text:style-name="T4569">Информирование граждан о применяемых информацио</text:span><text:span text:style-name="T4570">н</text:span><text:span text:style-name="T4571">ных сервисах (цифровых технологиях), исключающих коррупционное<text:s/></text:span><text:span text:style-name="T4572">поведение муниципальных служащих</text:span></text:p>
          </table:table-cell>
          <table:table-cell table:style-name="TableCell4573">
            <text:p text:style-name="P4574">Ежегодно,</text:p>
            <text:p text:style-name="P4575">до 31 декабря</text:p>
          </table:table-cell>
          <table:table-cell table:style-name="TableCell4576">
            <text:p text:style-name="P4577"><text:span text:style-name="T4578">Усилена работа по информированию граждан о преим</text:span><text:span text:style-name="T4579">у</text:span><text:span text:style-name="T4580">ществах получения муниципальных услуг через МФЦ,</text:span><text:span text:style-name="T4581"><text:s/>в электронной форме<text:s/></text:span><text:span text:style-name="T4582">с использованием портала Госуслуг, путем размещения информации на официальных<text:s/></text:span><text:span text:style-name="T4583">сайтах органов местного самоуправления и муниципальных о</text:span><text:span text:style-name="T4584">р</text:span><text:span text:style-name="T4585">ганизаций, в иных средствах массовой информации.</text:span></text:p>
          </table:table-cell>
          <table:table-cell table:style-name="TableCell4586">
            <text:p text:style-name="P4587"><text:span text:style-name="T4588">Выполнено в по</text:span><text:span text:style-name="T4589">л</text:span><text:span text:style-name="T4590">ном объеме, в уст</text:span><text:span text:style-name="T4591">а</text:span><text:span text:style-name="T4592">новленный срок</text:span></text:p>
          </table:table-cell>
          <table:table-cell table:style-name="TableCell4593" table:number-columns-spanned="2">
            <text:p text:style-name="P4594"/>
          </table:table-cell>
          <table:covered-table-cell/>
        </table:table-row>
        <table:table-row table:style-name="TableRow4595">
          <table:table-cell table:style-name="TableCell4596" table:number-columns-spanned="2">
            <text:p text:style-name="P4597">80</text:p>
          </table:table-cell>
          <table:covered-table-cell/>
          <table:table-cell table:style-name="TableCell4598">
            <text:p text:style-name="P4599">80</text:p>
          </table:table-cell>
          <table:table-cell table:style-name="TableCell4600">
            <text:p text:style-name="P4601"><text:span text:style-name="T4602">Организация интервью в средствах массовой инфо</text:span><text:span text:style-name="T4603">р</text:span><text:span text:style-name="T4604">мации по вопросам прин</text:span><text:span text:style-name="T4605">и</text:span><text:span text:style-name="T4606">маемых мер по противоде</text:span><text:span text:style-name="T4607">й</text:span><text:span text:style-name="T4608">ствию коррупции и их р</text:span><text:span text:style-name="T4609">е</text:span><text:span text:style-name="T4610">зультативности</text:span></text:p>
            <text:p text:style-name="P4611"/>
          </table:table-cell>
          <table:table-cell table:style-name="TableCell4612">
            <text:p text:style-name="P4613">Ежегодно,</text:p>
            <text:p text:style-name="P4614">до 31 декабря</text:p>
          </table:table-cell>
          <table:table-cell table:style-name="TableCell4615">
            <text:p text:style-name="P4616"><text:span text:style-name="T4617">На информационных ресурсах (официальные сайты, акк</text:span><text:span text:style-name="T4618">а</text:span><text:span text:style-name="T4619">унты в соц. сетях «Вконтакте») городских СМИ опубл</text:span><text:span text:style-name="T4620">и</text:span><text:span text:style-name="T4621">ковано интервью с заместителем председателя комиссии по координации работы по<text:s/></text:span><text:span text:style-name="T4622">противодействию коррупции в городском округе Первоуральск В.А. Таммана, где осв</text:span><text:span text:style-name="T4623">е</text:span><text:span text:style-name="T4624">щены итоги декларационной кампании 2023 года, резул</text:span><text:span text:style-name="T4625">ь</text:span><text:span text:style-name="T4626">таты мониторинга состояния и эффективности против</text:span><text:span text:style-name="T4627">о</text:span><text:span text:style-name="T4628">действия коррупции в</text:span></text:p>
            <text:p text:style-name="P4629">городском округе Первоуральск.</text:p>
          </table:table-cell>
          <table:table-cell table:style-name="TableCell4630">
            <text:p text:style-name="P4631"><text:span text:style-name="T4632">Выполнено в по</text:span><text:span text:style-name="T4633">л</text:span><text:span text:style-name="T4634">ном<text:s/></text:span><text:span text:style-name="T4635">объеме, в уст</text:span><text:span text:style-name="T4636">а</text:span><text:span text:style-name="T4637">новленный срок</text:span></text:p>
          </table:table-cell>
          <table:table-cell table:style-name="TableCell4638" table:number-columns-spanned="2">
            <text:p text:style-name="P4639"/>
          </table:table-cell>
          <table:covered-table-cell/>
        </table:table-row>
        <table:table-row table:style-name="TableRow4640">
          <table:table-cell table:style-name="TableCell4641" table:number-columns-spanned="2">
            <text:p text:style-name="P4642">81</text:p>
          </table:table-cell>
          <table:covered-table-cell/>
          <table:table-cell table:style-name="TableCell4643">
            <text:p text:style-name="P4644">81</text:p>
          </table:table-cell>
          <table:table-cell table:style-name="TableCell4645">
            <text:p text:style-name="P4646"><text:span text:style-name="T4647">Организация тематических брифингов и интервью в средствах массовой инфо</text:span><text:span text:style-name="T4648">р</text:span><text:span text:style-name="T4649">мации по вопросам прин</text:span><text:span text:style-name="T4650">и</text:span><text:span text:style-name="T4651">маемых мер по противоде</text:span><text:span text:style-name="T4652">й</text:span><text:span text:style-name="T4653">ствию коррупции и их р</text:span><text:span text:style-name="T4654">е</text:span><text:span text:style-name="T4655">зультативности</text:span></text:p>
          </table:table-cell>
          <table:table-cell table:style-name="TableCell4656">
            <text:p text:style-name="P4657">Ежегодно,</text:p>
            <text:p text:style-name="P4658">до 31 декабря</text:p>
          </table:table-cell>
          <table:table-cell table:style-name="TableCell4659">
            <text:p text:style-name="P4660"><text:span text:style-name="T4661">Организовано и опубликовано на<text:s/></text:span><text:span text:style-name="T4662">информационных р</text:span><text:span text:style-name="T4663">е</text:span><text:span text:style-name="T4664">сурсах (официальные сайты, аккаунты в соц. сетях «Вконтакте») городских СМИ интервью с заместителем председателя комиссии по координации работы по прот</text:span><text:span text:style-name="T4665">и</text:span><text:span text:style-name="T4666">водействию коррупции в городском округе Первоуральск по итогам заседания комиссии 10.10</text:span><text:span text:style-name="T4667">.2023 г.</text:span></text:p>
            <text:p text:style-name="P4668"/>
          </table:table-cell>
          <table:table-cell table:style-name="TableCell4669">
            <text:p text:style-name="P4670"><text:span text:style-name="T4671">Выполнено в по</text:span><text:span text:style-name="T4672">л</text:span><text:span text:style-name="T4673">ном объеме, в уст</text:span><text:span text:style-name="T4674">а</text:span><text:span text:style-name="T4675">новленный срок</text:span></text:p>
          </table:table-cell>
          <table:table-cell table:style-name="TableCell4676" table:number-columns-spanned="2">
            <text:p text:style-name="P4677"/>
          </table:table-cell>
          <table:covered-table-cell/>
        </table:table-row>
        <table:table-row table:style-name="TableRow4678">
          <table:table-cell table:style-name="TableCell4679" table:number-columns-spanned="2">
            <text:p text:style-name="P4680">82</text:p>
          </table:table-cell>
          <table:covered-table-cell/>
          <table:table-cell table:style-name="TableCell4681">
            <text:p text:style-name="P4682">82</text:p>
          </table:table-cell>
          <table:table-cell table:style-name="TableCell4683">
            <text:p text:style-name="P4684"><text:span text:style-name="T4685">Опубликование ежегодных докладов о результатах а</text:span><text:span text:style-name="T4686">н</text:span><text:span text:style-name="T4687">тикоррупционного монит</text:span><text:span text:style-name="T4688">о</text:span><text:span text:style-name="T4689">ринга, а также реализации мероприятий в сфере прот</text:span><text:span text:style-name="T4690">и</text:span><text:span text:style-name="T4691">водействия коррупции, предусмотренных муниц</text:span><text:span text:style-name="T4692">и</text:span><text:span text:style-name="T4693">пальным планом по прот</text:span><text:span text:style-name="T4694">и</text:span><text:span text:style-name="T4695">водействию коррупции</text:span></text:p>
          </table:table-cell>
          <table:table-cell table:style-name="TableCell4696">
            <text:p text:style-name="P4697">Ежегодно,</text:p>
            <text:p text:style-name="P4698">до 1 февраля</text:p>
          </table:table-cell>
          <table:table-cell table:style-name="TableCell4699">
            <text:p text:style-name="P4700"><text:span text:style-name="T4701">Информация об антикоррупционном мониторинге, а та</text:span><text:span text:style-name="T4702">к</text:span><text:span text:style-name="T4703">же доклад о<text:s/></text:span><text:span text:style-name="T4704">реализации мероприятий в сфере против</text:span><text:span text:style-name="T4705">о</text:span><text:span text:style-name="T4706">действия коррупции, предусмотренных муниципальным планом по противодействию коррупции,</text:span><text:span text:style-name="T4707"><text:s/>размещаются<text:s/></text:span><text:span text:style-name="T4708">на официально</text:span><text:span text:style-name="T4709">м сайте администрации городского округа Первоуральск в разделе, посвященном вопросам против</text:span><text:span text:style-name="T4710">о</text:span><text:span text:style-name="T4711">действия коррупции</text:span><text:span text:style-name="T4712"><text:s/></text:span><text:a xlink:href="https://prvadm.ru/struktura-administracii/komitet-po-pravovoj-rabote-i-municipalnoj-sluzhbe/protivodejstvie-korrupcii/doklady-otchety-statisticheskaja-informacija/" office:target-frame-name="_top" xlink:show="replace"><text:span text:style-name="T4713">https://prvadm.ru/struktura-administracii/komitet-po-pravovoj-rabote-i-municipalnoj-sluzhbe/protivodejstvie-korrupcii/doklady-otchety-statisticheskaja-informacija/</text:span></text:a></text:p>
          </table:table-cell>
          <table:table-cell table:style-name="TableCell4714">
            <text:p text:style-name="P4715"><text:span text:style-name="T4716">Выполнено в по</text:span><text:span text:style-name="T4717">л</text:span><text:span text:style-name="T4718">ном объеме, в уст</text:span><text:span text:style-name="T4719">а</text:span><text:span text:style-name="T4720">новленный срок</text:span></text:p>
          </table:table-cell>
          <table:table-cell table:style-name="TableCell4721" table:number-columns-spanned="2">
            <text:p text:style-name="P4722"/>
          </table:table-cell>
          <table:covered-table-cell/>
        </table:table-row>
        <table:table-row table:style-name="TableRow4723">
          <table:table-cell table:style-name="TableCell4724" table:number-columns-spanned="2">
            <text:p text:style-name="P4725">83</text:p>
          </table:table-cell>
          <table:covered-table-cell/>
          <table:table-cell table:style-name="TableCell4726">
            <text:p text:style-name="P4727">83</text:p>
          </table:table-cell>
          <table:table-cell table:style-name="TableCell4728">
            <text:p text:style-name="P4729"><text:span text:style-name="T4730">Совершенствование де</text:span><text:span text:style-name="T4731">й</text:span><text:span text:style-name="T4732">ствующих или разработка новых методических, и</text:span><text:span text:style-name="T4733">н</text:span><text:span text:style-name="T4734">формационных и разъясн</text:span><text:span text:style-name="T4735">и</text:span><text:span text:style-name="T4736">тельных материалов об а</text:span><text:span text:style-name="T4737">н</text:span><text:span text:style-name="T4738">тикоррупционных станда</text:span><text:span text:style-name="T4739">р</text:span><text:span text:style-name="T4740">тах поведения для лиц, з</text:span><text:span text:style-name="T4741">а</text:span><text:span text:style-name="T4742">мещающих муниципальные должности в органах мес</text:span><text:span text:style-name="T4743">т</text:span><text:span text:style-name="T4744">ного самоуправления, мун</text:span><text:span text:style-name="T4745">и</text:span><text:span text:style-name="T4746">ципальных служащих, а<text:s/></text:span><text:span text:style-name="T4747">также работников муниц</text:span><text:span text:style-name="T4748">и</text:span><text:span text:style-name="T4749">пальных учреждений и предприятий, на которых распространяются антико</text:span><text:span text:style-name="T4750">р</text:span><text:span text:style-name="T4751">рупционные стандарты п</text:span><text:span text:style-name="T4752">о</text:span><text:span text:style-name="T4753">ведения</text:span></text:p>
            <text:p text:style-name="P4754"/>
          </table:table-cell>
          <table:table-cell table:style-name="TableCell4755">
            <text:p text:style-name="P4756">В течение 2021 - 2024 годов</text:p>
            <text:p text:style-name="P4757"/>
          </table:table-cell>
          <table:table-cell table:style-name="TableCell4758">
            <text:p text:style-name="P4759"><text:span text:style-name="T4760">Среди муниципальных служащих распространены памя</text:span><text:span text:style-name="T4761">т</text:span><text:span text:style-name="T4762">ки о типовых ситуациях, содержащих факты личной з</text:span><text:span text:style-name="T4763">а</text:span><text:span text:style-name="T4764">инте</text:span><text:span text:style-name="T4765">ресованности в сфере закупок товаров, работ, услуг, обзор которых разработан Минтрудом России.</text:span></text:p>
            <text:p text:style-name="P4766"/>
          </table:table-cell>
          <table:table-cell table:style-name="TableCell4767">
            <text:p text:style-name="P4768"><text:span text:style-name="T4769">Выполнено в по</text:span><text:span text:style-name="T4770">л</text:span><text:span text:style-name="T4771">ном объеме, в уст</text:span><text:span text:style-name="T4772">а</text:span><text:span text:style-name="T4773">новленный срок</text:span></text:p>
          </table:table-cell>
          <table:table-cell table:style-name="TableCell4774" table:number-columns-spanned="2">
            <text:p text:style-name="P4775"/>
          </table:table-cell>
          <table:covered-table-cell/>
        </table:table-row>
        <table:table-row table:style-name="TableRow4776">
          <table:table-cell table:style-name="TableCell4777" table:number-columns-spanned="2">
            <text:p text:style-name="P4778">84</text:p>
          </table:table-cell>
          <table:covered-table-cell/>
          <table:table-cell table:style-name="TableCell4779">
            <text:p text:style-name="P4780">84</text:p>
          </table:table-cell>
          <table:table-cell table:style-name="TableCell4781">
            <text:p text:style-name="P4782"><text:span text:style-name="T4783">Организация проведения бесплатной юридической помощи гражданам</text:span></text:p>
          </table:table-cell>
          <table:table-cell table:style-name="TableCell4784">
            <text:p text:style-name="P4785">В течение 2021 - 2024 годов</text:p>
          </table:table-cell>
          <table:table-cell table:style-name="TableCell4786">
            <text:p text:style-name="P4787"><text:span text:style-name="T4788">Информирование граждан о проведении<text:s/></text:span><text:span text:style-name="T4789">бесплатной юр</text:span><text:span text:style-name="T4790">и</text:span><text:span text:style-name="T4791">дической помощи осуществляется через официальный сайт Администрации городского округа Первоуральск<text:s/></text:span><text:a xlink:href="https://prvadm.ru/" office:target-frame-name="_top" xlink:show="replace"><text:span text:style-name="T4792">https://prvadm.ru/</text:span></text:a><text:span text:style-name="T4793">.<text:s/></text:span></text:p>
            <text:p text:style-name="P4794"><text:span text:style-name="T4795">Организовано проведение бесплатной юридической п</text:span><text:span text:style-name="T4796">о</text:span><text:span text:style-name="T4797">мощи Государственным юридическим бюро по Свердло</text:span><text:span text:style-name="T4798">в</text:span><text:span text:style-name="T4799">ской области 14.02.2022, 10.03.2023 г., 30.03.2023 г., 07.07.2023 г., 02.10.2023 г.</text:span></text:p>
            <text:p text:style-name="P4800"><text:span text:style-name="T4801">Бесплатная юридическая помощь предоставлена 14 гра</text:span><text:span text:style-name="T4802">ж</text:span><text:span text:style-name="T4803">данам городского округа Первоуральск.<text:s/></text:span></text:p>
            <text:p text:style-name="P4804"><text:span text:style-name="T4805">В том числе оказание бесплатной ю</text:span><text:span text:style-name="T4806">ридической помощи гражданам на территории городского округа осуществл</text:span><text:span text:style-name="T4807">я</text:span><text:span text:style-name="T4808">ется Первоуральским отделением «Ассоция юристов Ро</text:span><text:span text:style-name="T4809">с</text:span><text:span text:style-name="T4810">сии».</text:span></text:p>
          </table:table-cell>
          <table:table-cell table:style-name="TableCell4811">
            <text:p text:style-name="P4812"><text:span text:style-name="T4813">Выполнено в по</text:span><text:span text:style-name="T4814">л</text:span><text:span text:style-name="T4815">ном объеме, в уст</text:span><text:span text:style-name="T4816">а</text:span><text:span text:style-name="T4817">новленный срок</text:span></text:p>
          </table:table-cell>
          <table:table-cell table:style-name="TableCell4818" table:number-columns-spanned="2">
            <text:p text:style-name="P4819"/>
          </table:table-cell>
          <table:covered-table-cell/>
        </table:table-row>
        <table:table-row table:style-name="TableRow4820">
          <table:table-cell table:style-name="TableCell4821" table:number-columns-spanned="2">
            <text:p text:style-name="P4822">85</text:p>
          </table:table-cell>
          <table:covered-table-cell/>
          <table:table-cell table:style-name="TableCell4823">
            <text:p text:style-name="P4824">85</text:p>
          </table:table-cell>
          <table:table-cell table:style-name="TableCell4825">
            <text:p text:style-name="P4826"><text:span text:style-name="T4827">Разработка и размещение просветительских матери</text:span><text:span text:style-name="T4828">а</text:span><text:span text:style-name="T4829">лов, направленных на<text:s/></text:span><text:span text:style-name="T4830">борьбу с проявлениями коррупции, в подразделах "Антикорру</text:span><text:span text:style-name="T4831">п</text:span><text:span text:style-name="T4832">ционное просвещение гра</text:span><text:span text:style-name="T4833">ж</text:span><text:span text:style-name="T4834">дан" разделов, посвященных вопросам противодействия коррупции, на официальных сайтах соответствующих о</text:span><text:span text:style-name="T4835">р</text:span><text:span text:style-name="T4836">ганов местного самоупра</text:span><text:span text:style-name="T4837">в</text:span><text:span text:style-name="T4838">ления в информационно-телекоммуникационной сети</text:span><text:span text:style-name="T4839"><text:s/>"Интернет" (далее - сеть И</text:span><text:span text:style-name="T4840">н</text:span><text:span text:style-name="T4841">тернет)</text:span></text:p>
          </table:table-cell>
          <table:table-cell table:style-name="TableCell4842">
            <text:p text:style-name="P4843">Ежегодно,</text:p>
            <text:p text:style-name="P4844">до 31 декабря</text:p>
          </table:table-cell>
          <table:table-cell table:style-name="TableCell4845">
            <text:p text:style-name="P4846"><text:span text:style-name="T4847">Информация размещена на официальных сайтах органов местного самоуправления городского округа Перв</text:span><text:span text:style-name="T4848">о</text:span><text:span text:style-name="T4849">уральск в разделе, посвященном вопросам противоде</text:span><text:span text:style-name="T4850">й</text:span><text:span text:style-name="T4851">ствия коррупции.</text:span></text:p>
          </table:table-cell>
          <table:table-cell table:style-name="TableCell4852">
            <text:p text:style-name="P4853"><text:span text:style-name="T4854">Выполнено в по</text:span><text:span text:style-name="T4855">л</text:span><text:span text:style-name="T4856">ном объеме, в<text:s/></text:span><text:span text:style-name="T4857">уст</text:span><text:span text:style-name="T4858">а</text:span><text:span text:style-name="T4859">новленный срок</text:span></text:p>
          </table:table-cell>
          <table:table-cell table:style-name="TableCell4860" table:number-columns-spanned="2">
            <text:p text:style-name="P4861"/>
          </table:table-cell>
          <table:covered-table-cell/>
        </table:table-row>
        <table:table-row table:style-name="TableRow4862">
          <table:table-cell table:style-name="TableCell4863" table:number-columns-spanned="2">
            <text:p text:style-name="P4864">86</text:p>
          </table:table-cell>
          <table:covered-table-cell/>
          <table:table-cell table:style-name="TableCell4865">
            <text:p text:style-name="P4866">86</text:p>
          </table:table-cell>
          <table:table-cell table:style-name="TableCell4867">
            <text:p text:style-name="P4868"><text:span text:style-name="T4869">Популяризация разделов, посвященных вопросам пр</text:span><text:span text:style-name="T4870">о</text:span><text:span text:style-name="T4871">тиводействия коррупции, на официальных сайтах соо</text:span><text:span text:style-name="T4872">т</text:span><text:span text:style-name="T4873">ветствующих органов мес</text:span><text:span text:style-name="T4874">т</text:span><text:span text:style-name="T4875">ного самоуправления в сети Интернет</text:span></text:p>
          </table:table-cell>
          <table:table-cell table:style-name="TableCell4876">
            <text:p text:style-name="P4877">Ежегодно,</text:p>
            <text:p text:style-name="P4878"><text:span text:style-name="T4879">до 31 декабря</text:span></text:p>
          </table:table-cell>
          <table:table-cell table:style-name="TableCell4880">
            <text:p text:style-name="P4881"><text:span text:style-name="T4882">Популяризация разделов, <text:s/></text:span><text:span text:style-name="T4883">посвященных вопросам<text:s/></text:span><text:span text:style-name="T4884">прот</text:span><text:span text:style-name="T4885">и</text:span><text:span text:style-name="T4886">водействия коррупции,</text:span><text:span text:style-name="T4887"><text:s/>осуществляется через следующие мероприятия:</text:span></text:p>
            <text:p text:style-name="P4888"><text:span text:style-name="T4889">- на официальных сайтах соответствующих органов мес</text:span><text:span text:style-name="T4890">т</text:span><text:span text:style-name="T4891">ного самоуправления в сети Интернет</text:span><text:span text:style-name="T4892"><text:s text:c="2"/>размещается и</text:span><text:span text:style-name="T4893">н</text:span><text:span text:style-name="T4894">формация о<text:s/></text:span><text:span text:style-name="T4895">проводимых мероприятиях в сфере против</text:span><text:span text:style-name="T4896">о</text:span><text:span text:style-name="T4897">действия <text:s/>коррупции,<text:s/></text:span><text:span text:style-name="T4898">информация<text:s/></text:span><text:span text:style-name="T4899">о заседаниях комиссий по соблюдению требований к служебному поведению м</text:span><text:span text:style-name="T4900">у</text:span><text:span text:style-name="T4901">ниципальных служащих и урегулированию конфликта интересов,</text:span><text:span text:style-name="T4902"><text:s/>о деятельности комиссии по координации р</text:span><text:span text:style-name="T4903">а</text:span><text:span text:style-name="T4904">боты по противодействию коррупции в городском округе Первоуральск</text:span><text:span text:style-name="T4905">,</text:span><text:span text:style-name="T4906"><text:s/>информация о норм</text:span><text:span text:style-name="T4907">ативно – правовом <text:s/>обеспечении работы по противодействию коррупции, м</text:span><text:span text:style-name="T4908">е</text:span><text:span text:style-name="T4909">тодических материалов,<text:s/></text:span><text:span text:style-name="T4910">информация об антикоррупцио</text:span><text:span text:style-name="T4911">н</text:span><text:span text:style-name="T4912">ном мониторинге, а также отчет о<text:s/></text:span><text:span text:style-name="T4913">реализации меропри</text:span><text:span text:style-name="T4914">я</text:span><text:span text:style-name="T4915">тий в сфере противодействия коррупции, предусмотре</text:span><text:span text:style-name="T4916">н</text:span><text:span text:style-name="T4917">ных муниципальным планом по прот</text:span><text:span text:style-name="T4918">иводействию ко</text:span><text:span text:style-name="T4919">р</text:span><text:span text:style-name="T4920">рупции;</text:span></text:p>
            <text:p text:style-name="Default"><text:span text:style-name="T4921">- организация и проведение методических семинаров, круглых столов по вопросам противодействия коррупции;</text:span></text:p>
            <text:p text:style-name="Default"><text:span text:style-name="T4922">- обеспечение работы «телефона доверия»;</text:span></text:p>
            <text:p text:style-name="Default"><text:span text:style-name="T4923">- оснащение служебных помещений органов местного с</text:span><text:span text:style-name="T4924">а</text:span><text:span text:style-name="T4925">моуправления и муниципальных организ</text:span><text:span text:style-name="T4926">аций <text:s/>информ</text:span><text:span text:style-name="T4927">а</text:span><text:span text:style-name="T4928">ционными стендами, листовками и плакатами антико</text:span><text:span text:style-name="T4929">р</text:span><text:span text:style-name="T4930">рупционной направленности;</text:span></text:p>
            <text:p text:style-name="Default"><text:span text:style-name="T4931">- привлечение средств массовой информации к информ</text:span><text:span text:style-name="T4932">а</text:span><text:span text:style-name="T4933">ционно-пропагандистской работе по формированию н</text:span><text:span text:style-name="T4934">е</text:span><text:span text:style-name="T4935">терпимого отношения к коррупционному поведению.</text:span></text:p>
          </table:table-cell>
          <table:table-cell table:style-name="TableCell4936">
            <text:p text:style-name="P4937"><text:span text:style-name="T4938">Выполнено в по</text:span><text:span text:style-name="T4939">л</text:span><text:span text:style-name="T4940">ном<text:s/></text:span><text:span text:style-name="T4941">объеме, в уст</text:span><text:span text:style-name="T4942">а</text:span><text:span text:style-name="T4943">новленный срок</text:span></text:p>
          </table:table-cell>
          <table:table-cell table:style-name="TableCell4944" table:number-columns-spanned="2">
            <text:p text:style-name="P4945"/>
          </table:table-cell>
          <table:covered-table-cell/>
        </table:table-row>
        <table:table-row table:style-name="TableRow4946">
          <table:table-cell table:style-name="TableCell4947" table:number-columns-spanned="2">
            <text:p text:style-name="P4948">87</text:p>
          </table:table-cell>
          <table:covered-table-cell/>
          <table:table-cell table:style-name="TableCell4949">
            <text:p text:style-name="P4950">87</text:p>
          </table:table-cell>
          <table:table-cell table:style-name="TableCell4951">
            <text:p text:style-name="P4952"><text:span text:style-name="T4953">Мониторинг наличия в м</text:span><text:span text:style-name="T4954">у</text:span><text:span text:style-name="T4955">ниципальных средствах ма</text:span><text:span text:style-name="T4956">с</text:span><text:span text:style-name="T4957">совой информации рубрик, посвященных вопросам пр</text:span><text:span text:style-name="T4958">о</text:span><text:span text:style-name="T4959">тиводействия коррупции</text:span></text:p>
          </table:table-cell>
          <table:table-cell table:style-name="TableCell4960">
            <text:p text:style-name="P4961">Ежегодно,</text:p>
            <text:p text:style-name="P4962">до 31 декабря</text:p>
          </table:table-cell>
          <table:table-cell table:style-name="TableCell4963">
            <text:p text:style-name="Default"><text:span text:style-name="T4964">В 2023 г. в средствах массовой информации размещено 12 информационных<text:s/></text:span><text:span text:style-name="T4965">материала по вопросам противоде</text:span><text:span text:style-name="T4966">й</text:span><text:span text:style-name="T4967">ствия коррупции, из них печатных изданий – 6, разм</text:span><text:span text:style-name="T4968">е</text:span><text:span text:style-name="T4969">щенных материалов на официальных сайтах органов местного самоуправления в сети Интернет -6.<text:s/></text:span></text:p>
          </table:table-cell>
          <table:table-cell table:style-name="TableCell4970">
            <text:p text:style-name="P4971"><text:span text:style-name="T4972">Выполнено в по</text:span><text:span text:style-name="T4973">л</text:span><text:span text:style-name="T4974">ном объеме, в уст</text:span><text:span text:style-name="T4975">а</text:span><text:span text:style-name="T4976">новленный срок</text:span></text:p>
          </table:table-cell>
          <table:table-cell table:style-name="TableCell4977" table:number-columns-spanned="2">
            <text:p text:style-name="P4978"/>
          </table:table-cell>
          <table:covered-table-cell/>
        </table:table-row>
        <table:table-row table:style-name="TableRow4979">
          <table:table-cell table:style-name="TableCell4980" table:number-columns-spanned="2">
            <text:p text:style-name="P4981">88</text:p>
          </table:table-cell>
          <table:covered-table-cell/>
          <table:table-cell table:style-name="TableCell4982">
            <text:p text:style-name="P4983">88</text:p>
          </table:table-cell>
          <table:table-cell table:style-name="TableCell4984">
            <text:p text:style-name="P4985"><text:span text:style-name="T4986">Проведение с руководител</text:span><text:span text:style-name="T4987">я</text:span><text:span text:style-name="T4988">ми и работниками подведо</text:span><text:span text:style-name="T4989">м</text:span><text:span text:style-name="T4990">ственных (курируемых) м</text:span><text:span text:style-name="T4991">у</text:span><text:span text:style-name="T4992">ниципальных организаций (семинаров-практикумов) на тему "Меры дисциплина</text:span><text:span text:style-name="T4993">р</text:span><text:span text:style-name="T4994">ной ответственности за н</text:span><text:span text:style-name="T4995">е</text:span><text:span text:style-name="T4996">выполнение требований з</text:span><text:span text:style-name="T4997">а</text:span><text:span text:style-name="T4998">конодательства о против</text:span><text:span text:style-name="T4999">о</text:span><text:span text:style-name="T5000">действии коррупции. Перс</text:span><text:span text:style-name="T5001">о</text:span><text:span text:style-name="T5002">нальная ответственность за несоблюд</text:span><text:span text:style-name="T5003">ение обязательных требований, ограничений и запретов"</text:span></text:p>
          </table:table-cell>
          <table:table-cell table:style-name="TableCell5004">
            <text:p text:style-name="P5005">Ежегодно,</text:p>
            <text:p text:style-name="P5006">до 31 декабря</text:p>
          </table:table-cell>
          <table:table-cell table:style-name="TableCell5007">
            <text:p text:style-name="P5008"><text:span text:style-name="T5009">Для руководителей подведомственных муниципальных организаций проведены обучающие<text:s/></text:span><text:span text:style-name="T5010">методические сем</text:span><text:span text:style-name="T5011">и</text:span><text:span text:style-name="T5012">нары на темы:</text:span><text:span text:style-name="T5013"><text:s/></text:span></text:p>
            <text:p text:style-name="P5014"><text:span text:style-name="T5015">-«Об актуальных вопросах представления <text:s/>сведений о д</text:span><text:span text:style-name="T5016">о</text:span><text:span text:style-name="T5017">ходах,<text:s/></text:span><text:span text:style-name="T5018">расходах, об имуществе и обязательствах имущ</text:span><text:span text:style-name="T5019">е</text:span><text:span text:style-name="T5020">ственного характера, заполнения соответствующей фо</text:span><text:span text:style-name="T5021">р</text:span><text:span text:style-name="T5022">мы справки в 2023 году (за отчетный 2022 год)». 28.02.2023, 01.03.2023</text:span></text:p>
            <text:p text:style-name="P5023"><text:span text:style-name="T5024">- «Мы против коррупции в муниципальных организац</text:span><text:span text:style-name="T5025">и</text:span><text:span text:style-name="T5026">ях!» (07.11.2023 г.);</text:span></text:p>
            <text:p text:style-name="P5027"><text:span text:style-name="T5028">-</text:span><text:span text:style-name="T5029"><text:s/>«Организация раб</text:span><text:span text:style-name="T5030">оты по выявлению личной заинтерес</text:span><text:span text:style-name="T5031">о</text:span><text:span text:style-name="T5032">ванности при осуществлении закупок товаров, работ, услуг для муниципальных нужд» (05.12.2023 г., 13.12.2023 г.).</text:span></text:p>
            <text:p text:style-name="P5033"><text:span text:style-name="T5034">В ходе занятий руководители муниципальных учрежд</text:span><text:span text:style-name="T5035">е</text:span><text:span text:style-name="T5036">ний дополнительно проинформированы о недопущении коррупционн</text:span><text:span text:style-name="T5037">ых проявлений при исполнении должнос</text:span><text:span text:style-name="T5038">т</text:span><text:span text:style-name="T5039">ных обязанностей.</text:span></text:p>
          </table:table-cell>
          <table:table-cell table:style-name="TableCell5040">
            <text:p text:style-name="P5041"><text:span text:style-name="T5042">Выполнено в по</text:span><text:span text:style-name="T5043">л</text:span><text:span text:style-name="T5044">ном объеме, в уст</text:span><text:span text:style-name="T5045">а</text:span><text:span text:style-name="T5046">новленный срок</text:span></text:p>
          </table:table-cell>
          <table:table-cell table:style-name="TableCell5047" table:number-columns-spanned="2">
            <text:p text:style-name="P5048"/>
          </table:table-cell>
          <table:covered-table-cell/>
        </table:table-row>
        <table:table-row table:style-name="TableRow5049">
          <table:table-cell table:style-name="TableCell5050" table:number-columns-spanned="2">
            <text:p text:style-name="P5051">89</text:p>
          </table:table-cell>
          <table:covered-table-cell/>
          <table:table-cell table:style-name="TableCell5052">
            <text:p text:style-name="P5053">89</text:p>
          </table:table-cell>
          <table:table-cell table:style-name="TableCell5054">
            <text:p text:style-name="P5055"><text:span text:style-name="T5056">Проведение ежегодного Всероссийского дня прав</text:span><text:span text:style-name="T5057">о</text:span><text:span text:style-name="T5058">вой помощи детям (в том числе различных меропри</text:span><text:span text:style-name="T5059">я</text:span><text:span text:style-name="T5060">тий, направленных на ант</text:span><text:span text:style-name="T5061">и</text:span><text:span text:style-name="T5062">коррупционное просвещение<text:s/></text:span><text:span text:style-name="T5063">детей)</text:span></text:p>
            <text:p text:style-name="P5064"/>
          </table:table-cell>
          <table:table-cell table:style-name="TableCell5065">
            <text:p text:style-name="P5066">Ежегодно,</text:p>
            <text:p text:style-name="P5067">до 20 ноября</text:p>
          </table:table-cell>
          <table:table-cell table:style-name="TableCell5068">
            <text:p text:style-name="P5069"><text:span text:style-name="T5070">В рамках проведения Дня правовой помощи в муниц</text:span><text:span text:style-name="T5071">и</text:span><text:span text:style-name="T5072">пальных образовательных организациях педагогами пр</text:span><text:span text:style-name="T5073">о</text:span><text:span text:style-name="T5074">ведена разъяснительная работа с несовершеннолетними и родителями о правах и обязанностях, об ответственности несовершеннолетни</text:span><text:span text:style-name="T5075">х и родителей (законных представ</text:span><text:span text:style-name="T5076">и</text:span><text:span text:style-name="T5077">телей) за нарушение законодательства.<text:s/></text:span></text:p>
            <text:p text:style-name="P5078"><text:span text:style-name="T5079">Помимо разъяснительных бесед и консультаций орган</text:span><text:span text:style-name="T5080">и</text:span><text:span text:style-name="T5081">зовано размещение информации на информационных стендах и уголках «Закон и дети», «Права и обязанности ребенка», «Права и обязанности н</text:span><text:span text:style-name="T5082">есовершеннолетних». Оформлены информационные материалы в уголке для родителей дошкольных образовательных организаций «Правовое воспитание дошкольников», «Телефоны дов</text:span><text:span text:style-name="T5083">е</text:span><text:span text:style-name="T5084">рия», «Права ребенка».<text:s/></text:span></text:p>
            <text:p text:style-name="P5085"><text:span text:style-name="T5086">Среди проведенных мероприятий в рамках проведения Дня правовой по</text:span><text:span text:style-name="T5087">мощи в образовательных учреждениях следует выделить:</text:span></text:p>
            <text:p text:style-name="P5088"><text:span text:style-name="T5089">- профилактические беседы с обучающимися по темам: «Последствия и ответственность за размещение информ</text:span><text:span text:style-name="T5090">а</text:span><text:span text:style-name="T5091">ции в социальных сетях», «Культура общения», «Отве</text:span><text:span text:style-name="T5092">т</text:span><text:span text:style-name="T5093">ственность за проступки», «Безопасность в сети Ин</text:span><text:span text:style-name="T5094">те</text:span><text:span text:style-name="T5095">р</text:span><text:span text:style-name="T5096">нет», «Я и мои права», «О правах гражданина РФ» и др.,</text:span></text:p>
            <text:p text:style-name="P5097">- беседы с воспитанниками «Уважай права других», «Моя семья и мои обязанности», «Я – ребенок, я имею право» и др.,</text:p>
            <text:p text:style-name="P5098">- викторина «Я и мои права»,</text:p>
            <text:p text:style-name="P5099">- правовая игра «Я-человек»,</text:p>
            <text:p text:style-name="P5100">- книжная выставка «Тебе<text:s/>о праве – право о тебе»,</text:p>
            <text:p text:style-name="P5101"><text:span text:style-name="T5102">- интерактивная игра «Где права взрослых, а где права детей»,</text:span></text:p>
            <text:p text:style-name="P5103">- дидактическая игра «Читаем сказку - учим право»,</text:p>
            <text:p text:style-name="P5104"><text:span text:style-name="T5105">- рейды по месту жительства в семьи группы риска с б</text:span><text:span text:style-name="T5106">е</text:span><text:span text:style-name="T5107">седами «Обязанности родителей по содержанию и восп</text:span><text:span text:style-name="T5108">и</text:span><text:span text:style-name="T5109">танию<text:s/></text:span><text:span text:style-name="T5110">несовершеннолетних детей» и другое.</text:span></text:p>
            <text:p text:style-name="P5111">Проведена работа с родителями:<text:s/></text:p>
            <text:p text:style-name="P5112"><text:span text:style-name="T5113">- на родительских собраниях беседы о комплексной бе</text:span><text:span text:style-name="T5114">з</text:span><text:span text:style-name="T5115">опасности детей и взрослых,<text:s/></text:span></text:p>
            <text:p text:style-name="P5116"><text:span text:style-name="T5117">- информирование о перечне мест на территории горо</text:span><text:span text:style-name="T5118">д</text:span><text:span text:style-name="T5119">ского округа Первоуральск, нахождение в которых может пр</text:span><text:span text:style-name="T5120">ичинить вред здоровью детей, нахождение в которых не допускается,<text:s/></text:span></text:p>
            <text:p text:style-name="P5121"><text:span text:style-name="T5122">- рассылка в родительских чатах памяток «Ответстве</text:span><text:span text:style-name="T5123">н</text:span><text:span text:style-name="T5124">ность родителей за воспитание детей», «Ребенок имеет право!»,</text:span></text:p>
            <text:p text:style-name="P5125">- индивидуальное консультирование родителей «Права и обязанности субъектов образования»,<text:s/></text:p>
            <text:p text:style-name="P5126"><text:span text:style-name="T5127">- приглашение родителей с детьми на Совет профилакт</text:span><text:span text:style-name="T5128">и</text:span><text:span text:style-name="T5129">ки в образовательной организации.</text:span></text:p>
            <text:p text:style-name="P5130"><text:span text:style-name="T5131">Мероприятиями охвачено 7295 обучающихся и 1718 р</text:span><text:span text:style-name="T5132">о</text:span><text:span text:style-name="T5133">дителей. Для проведения консультаций привлечены с</text:span><text:span text:style-name="T5134">о</text:span><text:span text:style-name="T5135">трудники ОМВД России по г. Первоуральску и федерал</text:span><text:span text:style-name="T5136">ь</text:span><text:span text:style-name="T5137">ный су</text:span><text:span text:style-name="T5138">дья.</text:span></text:p>
          </table:table-cell>
          <table:table-cell table:style-name="TableCell5139">
            <text:p text:style-name="P5140"><text:span text:style-name="T5141">Выполнено в по</text:span><text:span text:style-name="T5142">л</text:span><text:span text:style-name="T5143">ном объеме, в уст</text:span><text:span text:style-name="T5144">а</text:span><text:span text:style-name="T5145">новленный срок</text:span></text:p>
          </table:table-cell>
          <table:table-cell table:style-name="TableCell5146" table:number-columns-spanned="2">
            <text:p text:style-name="P5147"/>
          </table:table-cell>
          <table:covered-table-cell/>
        </table:table-row>
        <table:table-row table:style-name="TableRow5148">
          <table:table-cell table:style-name="TableCell5149" table:number-columns-spanned="2">
            <text:p text:style-name="P5150">90</text:p>
          </table:table-cell>
          <table:covered-table-cell/>
          <table:table-cell table:style-name="TableCell5151">
            <text:p text:style-name="P5152">90</text:p>
          </table:table-cell>
          <table:table-cell table:style-name="TableCell5153">
            <text:p text:style-name="P5154"><text:span text:style-name="T5155">Проведение в образовател</text:span><text:span text:style-name="T5156">ь</text:span><text:span text:style-name="T5157">ных организациях просвет</text:span><text:span text:style-name="T5158">и</text:span><text:span text:style-name="T5159">тельских и воспитательных мероприятий, направленных на создание в обществе а</text:span><text:span text:style-name="T5160">т</text:span><text:span text:style-name="T5161">мосферы нетерпимости к коррупционным проявлен</text:span><text:span text:style-name="T5162">и</text:span><text:span text:style-name="T5163">ям</text:span></text:p>
          </table:table-cell>
          <table:table-cell table:style-name="TableCell5164">
            <text:p text:style-name="P5165">Ежегодно,</text:p>
            <text:p text:style-name="P5166">до 1 июля</text:p>
          </table:table-cell>
          <table:table-cell table:style-name="TableCell5167">
            <text:p text:style-name="P5168">В соответствии с Планом мероприятий по противодействию коррупции проведены мероприятия с приглашением представителей субъектов системы профилактики, охвачено 168 человек:</text:p>
            <text:p text:style-name="P5169"><text:span text:style-name="T5170">- 21.02.2023 - Муниципальный этап краеведческого Ко</text:span><text:span text:style-name="T5171">н</text:span><text:span text:style-name="T5172">курса-форума «Уральский<text:s/></text:span><text:span text:style-name="T5173">характер». Включает в себя конкурс социальных проектов «Я – гражданин». Охвачено 44 человека</text:span></text:p>
            <text:p text:style-name="P5174"><text:span text:style-name="T5175">- 03.03.2023 - экскурсия в музей ОМВД России по г. Пе</text:span><text:span text:style-name="T5176">р</text:span><text:span text:style-name="T5177">воуральску. Охвачено 13 человек.</text:span></text:p>
            <text:p text:style-name="P5178"><text:span text:style-name="T5179">- 16.03.2023 - Муниципальный этап областной научно-практической конференции<text:s/></text:span><text:span text:style-name="T5180">обучающихся городского округа Первоуральск. Секции, в том числе «Безопасность и профилактика негативных явлений в обществе», «Эк</text:span><text:span text:style-name="T5181">о</text:span><text:span text:style-name="T5182">номика и управление, предпринимательская деятел</text:span><text:span text:style-name="T5183">ь</text:span><text:span text:style-name="T5184">ность», «Цифровая экономика». Охвачено 82 человека.</text:span></text:p>
            <text:p text:style-name="P5185"><text:span text:style-name="T5186">- 01.06.2023 - сбор волонтё</text:span><text:span text:style-name="T5187">ров профилактической напра</text:span><text:span text:style-name="T5188">в</text:span><text:span text:style-name="T5189">ленности среди команд образовательных организаций З</text:span><text:span text:style-name="T5190">а</text:span><text:span text:style-name="T5191">падного УО «Я-гражданин России». Участвовало 5 чел</text:span><text:span text:style-name="T5192">о</text:span><text:span text:style-name="T5193">век.</text:span></text:p>
            <text:p text:style-name="P5194"><text:span text:style-name="T5195">- 21 и 22 июня 2023 года на площадках дневных лагерей при образовательных организациях проведена социально-психологическа</text:span><text:span text:style-name="T5196">я игра - навигатор «Я человек». Цель игры - повышение правовой и социальной компетентности подростков, снижение правонарушений в подростковой среде. Охвачено 24 обучающихся.</text:span></text:p>
          </table:table-cell>
          <table:table-cell table:style-name="TableCell5197">
            <text:p text:style-name="P5198"><text:span text:style-name="T5199">Выполнено в по</text:span><text:span text:style-name="T5200">л</text:span><text:span text:style-name="T5201">ном объеме, в уст</text:span><text:span text:style-name="T5202">а</text:span><text:span text:style-name="T5203">новленный срок</text:span></text:p>
          </table:table-cell>
          <table:table-cell table:style-name="TableCell5204" table:number-columns-spanned="2">
            <text:p text:style-name="P5205"/>
          </table:table-cell>
          <table:covered-table-cell/>
        </table:table-row>
        <table:table-row table:style-name="TableRow5206">
          <table:table-cell table:style-name="TableCell5207" table:number-columns-spanned="2">
            <text:p text:style-name="P5208">91</text:p>
          </table:table-cell>
          <table:covered-table-cell/>
          <table:table-cell table:style-name="TableCell5209">
            <text:p text:style-name="P5210">91</text:p>
          </table:table-cell>
          <table:table-cell table:style-name="TableCell5211">
            <text:p text:style-name="P5212"><text:span text:style-name="T5213">Организация мероприятий по</text:span><text:span text:style-name="T5214"><text:s/>обмену опытом между федеральными органами и</text:span><text:span text:style-name="T5215">с</text:span><text:span text:style-name="T5216">полнительной власти, гос</text:span><text:span text:style-name="T5217">у</text:span><text:span text:style-name="T5218">дарственными органами Свердловской области и о</text:span><text:span text:style-name="T5219">р</text:span><text:span text:style-name="T5220">ганами местного самоупра</text:span><text:span text:style-name="T5221">в</text:span><text:span text:style-name="T5222">ления по вопросам формир</text:span><text:span text:style-name="T5223">о</text:span><text:span text:style-name="T5224">вания стандартов антико</text:span><text:span text:style-name="T5225">р</text:span><text:span text:style-name="T5226">рупционного поведения и практики их реализации</text:span></text:p>
          </table:table-cell>
          <table:table-cell table:style-name="TableCell5227">
            <text:p text:style-name="P5228">Ежегодно,</text:p>
            <text:p text:style-name="P5229">до 31 декабря</text:p>
          </table:table-cell>
          <table:table-cell table:style-name="TableCell5230">
            <text:p text:style-name="P5231"><text:span text:style-name="T5232">Муниципальные служащие,<text:s/></text:span><text:span text:style-name="T5233">в должностные обязанности которых входит участие в противодействии коррупции, приняли участие в методических онлайн – семинарах, о</text:span><text:span text:style-name="T5234">р</text:span><text:span text:style-name="T5235">ганизованных и проведенных</text:span><text:span text:style-name="T5236"><text:s/>Департаментом против</text:span><text:span text:style-name="T5237">о</text:span><text:span text:style-name="T5238">действия коррупции и контроля Свердловской обла</text:span><text:span text:style-name="T5239">сти в режиме видео – конференц-связи</text:span><text:span text:style-name="T5240">:<text:s/></text:span></text:p>
            <text:p text:style-name="P5241"><text:span text:style-name="T5242">- 15.02.2023 г. на тему:<text:s/></text:span><text:span text:style-name="T5243">«Об основных новеллах антико</text:span><text:span text:style-name="T5244">р</text:span><text:span text:style-name="T5245">рупционного законодательства, методических рекоменд</text:span><text:span text:style-name="T5246">а</text:span><text:span text:style-name="T5247">циях по вопросам представления сведений о доходах, расходах, об имуществе и обязательствах имущественн</text:span><text:span text:style-name="T5248">о</text:span><text:span text:style-name="T5249">го харак</text:span><text:span text:style-name="T5250">тера и заполнения соответствующей формы справки в 2023 году (за отчетный 2022 год)»</text:span><text:span text:style-name="T5251">;</text:span></text:p>
            <text:p text:style-name="P5252"><text:span text:style-name="T5253">- 12.05.2023 г. на тему:<text:s/></text:span><text:span text:style-name="T5254">«Об основных результатах соци</text:span><text:span text:style-name="T5255">о</text:span><text:span text:style-name="T5256">логических исследований уровня коррупции 2022 года, антикоррупционном просвещении, защите лиц, увед</text:span><text:span text:style-name="T5257">о</text:span><text:span text:style-name="T5258">мивших о фактах<text:s/></text:span><text:span text:style-name="T5259">склонения к совершению коррупцио</text:span><text:span text:style-name="T5260">н</text:span><text:span text:style-name="T5261">ных правонарушений, и новеллах антикоррупционного законодательства»;</text:span></text:p>
            <text:p text:style-name="P5262"><text:span text:style-name="T5263">- 03.11.2023 г. на тему: «О работе с обращениями по фа</text:span><text:span text:style-name="T5264">к</text:span><text:span text:style-name="T5265">там коррупции, порядке направления сведений в реестр лиц, уволенных в связи с утратой доверия, и<text:s/></text:span><text:span text:style-name="T5266">новеллах а</text:span><text:span text:style-name="T5267">н</text:span><text:span text:style-name="T5268">тикоррупционного законодательства»;</text:span></text:p>
            <text:p text:style-name="P5269"><text:span text:style-name="T5270">- 07.12.2023 г. на тему: «Об организации работы и поря</text:span><text:span text:style-name="T5271">д</text:span><text:span text:style-name="T5272">ке выявления личной заинтересованности при осущест</text:span><text:span text:style-name="T5273">в</text:span><text:span text:style-name="T5274">лении закупок, практике рассмотрения судами уголовных дел коррупционной направленности».</text:span></text:p>
            <text:p text:style-name="P5275"><text:span text:style-name="T5276">24.10.2023 г.<text:s/></text:span><text:span text:style-name="T5277">в рамках Дня Департамента противоде</text:span><text:span text:style-name="T5278">й</text:span><text:span text:style-name="T5279">ствия коррупции Свердловской области для муниципал</text:span><text:span text:style-name="T5280">ь</text:span><text:span text:style-name="T5281">ных служащих <text:s/>проведен выездной <text:s/>семинар – практикум на тему «Ограничения, запреты и обязанности, устано</text:span><text:span text:style-name="T5282">в</text:span><text:span text:style-name="T5283">ленные в целях противодействия коррупции. Ответстве</text:span><text:span text:style-name="T5284">н</text:span><text:span text:style-name="T5285">ность за сов</text:span><text:span text:style-name="T5286">ершение коррупционных правонарушений».</text:span></text:p>
            <text:p text:style-name="P5287"><text:span text:style-name="T5288">Также муниципальные служащие,</text:span><text:span text:style-name="T5289"><text:s/>в должностные обяза</text:span><text:span text:style-name="T5290">н</text:span><text:span text:style-name="T5291">ности которых входит участие в противодействии ко</text:span><text:span text:style-name="T5292">р</text:span><text:span text:style-name="T5293">рупции,</text:span><text:span text:style-name="T5294"><text:s/>приняли участие:</text:span></text:p>
            <text:p text:style-name="P5295"><text:span text:style-name="T5296">- 16.02.2023 г. в онлайн вебинаре <text:s/>«Противодействие ко</text:span><text:span text:style-name="T5297">р</text:span><text:span text:style-name="T5298">рупции на муниципальной службе», пров</text:span><text:span text:style-name="T5299">еденном Всеро</text:span><text:span text:style-name="T5300">с</text:span><text:span text:style-name="T5301">сийской ассоциацией развития местного <text:s/>самоуправления;</text:span></text:p>
            <text:p text:style-name="P5302"><text:span text:style-name="T5303">- 30.08.2023 г. в онлайн вебинаре, посвященном автомат</text:span><text:span text:style-name="T5304">и</text:span><text:span text:style-name="T5305">зации проверок на выявление аффилированности госуда</text:span><text:span text:style-name="T5306">р</text:span><text:span text:style-name="T5307">ственных и муниципальных служащих с участниками з</text:span><text:span text:style-name="T5308">а</text:span><text:span text:style-name="T5309">купок, проведенном АО «Произво</text:span><text:span text:style-name="T5310">дственная фирма «СКБ Контур» Уральский макрорегиональный центр;</text:span></text:p>
            <text:p text:style-name="P5311"><text:span text:style-name="T5312">- 29.09.2023 г. в онлайн вебинаре «Организация работы по профилактике и противодействию коррупции в образов</text:span><text:span text:style-name="T5313">а</text:span><text:span text:style-name="T5314">тельных организациях», проведенном ГАОУ ДПО СО «Институт развития образования».</text:span></text:p>
          </table:table-cell>
          <table:table-cell table:style-name="TableCell5315">
            <text:p text:style-name="P5316"><text:span text:style-name="T5317">Выпо</text:span><text:span text:style-name="T5318">лнено в по</text:span><text:span text:style-name="T5319">л</text:span><text:span text:style-name="T5320">ном объеме, в уст</text:span><text:span text:style-name="T5321">а</text:span><text:span text:style-name="T5322">новленный срок</text:span></text:p>
          </table:table-cell>
          <table:table-cell table:style-name="TableCell5323" table:number-columns-spanned="2">
            <text:p text:style-name="P5324"/>
          </table:table-cell>
          <table:covered-table-cell/>
        </table:table-row>
        <table:table-row table:style-name="TableRow5325">
          <table:table-cell table:style-name="TableCell5326" table:number-columns-spanned="2">
            <text:p text:style-name="P5327">92</text:p>
          </table:table-cell>
          <table:covered-table-cell/>
          <table:table-cell table:style-name="TableCell5328">
            <text:p text:style-name="P5329">92</text:p>
          </table:table-cell>
          <table:table-cell table:style-name="TableCell5330">
            <text:p text:style-name="P5331"><text:span text:style-name="T5332">Содействие некоммерческим организациям и религио</text:span><text:span text:style-name="T5333">з</text:span><text:span text:style-name="T5334">ным объединениям, учас</text:span><text:span text:style-name="T5335">т</text:span><text:span text:style-name="T5336">вующим в правовом и ант</text:span><text:span text:style-name="T5337">и</text:span><text:span text:style-name="T5338">коррупционном просвещ</text:span><text:span text:style-name="T5339">е</text:span><text:span text:style-name="T5340">нии граждан, в том числе оказание консультативной помощи</text:span></text:p>
          </table:table-cell>
          <table:table-cell table:style-name="TableCell5341">
            <text:p text:style-name="P5342">Ежегодно,</text:p>
            <text:p text:style-name="P5343"><text:span text:style-name="T5344">до 31 декабря</text:span></text:p>
          </table:table-cell>
          <table:table-cell table:style-name="TableCell5345">
            <text:p text:style-name="P5346"><text:span text:style-name="T5347">Оказывается консультативная помощь по вопросам пр</text:span><text:span text:style-name="T5348">о</text:span><text:span text:style-name="T5349">тиводействия коррупции <text:s/>общественным организациям: Общественной палате городского округа Первоуральск,<text:s/></text:span><text:span text:style-name="T5350">Первоуральскому отделению «Ассоциация Юристов <text:s/>Ро</text:span><text:span text:style-name="T5351">с</text:span><text:span text:style-name="T5352">сии».</text:span></text:p>
          </table:table-cell>
          <table:table-cell table:style-name="TableCell5353">
            <text:p text:style-name="P5354"><text:span text:style-name="T5355">Выполнено в по</text:span><text:span text:style-name="T5356">л</text:span><text:span text:style-name="T5357">ном объеме, в уст</text:span><text:span text:style-name="T5358">а</text:span><text:span text:style-name="T5359">новленный срок</text:span></text:p>
          </table:table-cell>
          <table:table-cell table:style-name="TableCell5360" table:number-columns-spanned="2">
            <text:p text:style-name="P5361"/>
          </table:table-cell>
          <table:covered-table-cell/>
        </table:table-row>
        <table:table-row table:style-name="TableRow5362">
          <table:table-cell table:style-name="TableCell5363" table:number-columns-spanned="2">
            <text:p text:style-name="P5364">93</text:p>
          </table:table-cell>
          <table:covered-table-cell/>
          <table:table-cell table:style-name="TableCell5365">
            <text:p text:style-name="P5366">93</text:p>
          </table:table-cell>
          <table:table-cell table:style-name="TableCell5367">
            <text:p text:style-name="P5368"><text:span text:style-name="T5369">Оказание содействия сре</text:span><text:span text:style-name="T5370">д</text:span><text:span text:style-name="T5371">ствам массовой информации в освещении деятельности Комиссии по координации работы по противодействию коррупции в городском округе Первоуральск</text:span></text:p>
          </table:table-cell>
          <table:table-cell table:style-name="TableCell5372">
            <text:p text:style-name="P5373"><text:span text:style-name="T5374">По мере провед</text:span><text:span text:style-name="T5375">е</text:span><text:span text:style-name="T5376">ния заседаний К</text:span><text:span text:style-name="T5377">о</text:span><text:span text:style-name="T5378">миссии по коорд</text:span><text:span text:style-name="T5379">и</text:span><text:span text:style-name="T5380">нации работы по противодействию<text:s/></text:span><text:span text:style-name="T5381">коррупции в г</text:span><text:span text:style-name="T5382">о</text:span><text:span text:style-name="T5383">родском округе Первоуральск</text:span></text:p>
          </table:table-cell>
          <table:table-cell table:style-name="TableCell5384">
            <text:p text:style-name="P5385"><text:span text:style-name="T5386">Информация о деятельности комиссии</text:span><text:span text:style-name="T5387"><text:s/>по координации работы по противодействию коррупции в городском округе Первоуральск</text:span><text:span text:style-name="T5388"><text:s/>публикуется в местной газете «В</text:span><text:span text:style-name="T5389">е</text:span><text:span text:style-name="T5390">черний Первоуральск». Размещены материалы о засед</text:span><text:span text:style-name="T5391">а</text:span><text:span text:style-name="T5392">ниях комиссии<text:s/></text:span><text:span text:style-name="T5393">от 11.04.2023 г., 07.07.2023 г., <text:s text:c="10"/>10.10.2023 г., 27.12.2023 г.<text:s/></text:span></text:p>
          </table:table-cell>
          <table:table-cell table:style-name="TableCell5394">
            <text:p text:style-name="P5395"><text:span text:style-name="T5396">Выполнено в по</text:span><text:span text:style-name="T5397">л</text:span><text:span text:style-name="T5398">ном объеме, в уст</text:span><text:span text:style-name="T5399">а</text:span><text:span text:style-name="T5400">новленный срок</text:span></text:p>
          </table:table-cell>
          <table:table-cell table:style-name="TableCell5401" table:number-columns-spanned="2">
            <text:p text:style-name="P5402"/>
          </table:table-cell>
          <table:covered-table-cell/>
        </table:table-row>
        <table:table-row table:style-name="TableRow5403">
          <table:table-cell table:style-name="TableCell5404" table:number-columns-spanned="2">
            <text:p text:style-name="P5405">94</text:p>
          </table:table-cell>
          <table:covered-table-cell/>
          <table:table-cell table:style-name="TableCell5406">
            <text:p text:style-name="P5407">94</text:p>
          </table:table-cell>
          <table:table-cell table:style-name="TableCell5408">
            <text:p text:style-name="P5409"><text:span text:style-name="T5410">Рассылка в средства масс</text:span><text:span text:style-name="T5411">о</text:span><text:span text:style-name="T5412">вой информации пресс-релизов о мерах по против</text:span><text:span text:style-name="T5413">о</text:span><text:span text:style-name="T5414">действию коррупции, пр</text:span><text:span text:style-name="T5415">и</text:span><text:span text:style-name="T5416">нимаемых на территории<text:s/></text:span><text:span text:style-name="T5417">городского округа Перв</text:span><text:span text:style-name="T5418">о</text:span><text:span text:style-name="T5419">уральск</text:span></text:p>
          </table:table-cell>
          <table:table-cell table:style-name="TableCell5420">
            <text:p text:style-name="P5421"><text:span text:style-name="T5422">По мере подгото</text:span><text:span text:style-name="T5423">в</text:span><text:span text:style-name="T5424">ки материалов</text:span></text:p>
          </table:table-cell>
          <table:table-cell table:style-name="TableCell5425">
            <text:p text:style-name="P5426"><text:span text:style-name="T5427">Размещение информации осуществляется по мере нео</text:span><text:span text:style-name="T5428">б</text:span><text:span text:style-name="T5429">ходимости.</text:span></text:p>
          </table:table-cell>
          <table:table-cell table:style-name="TableCell5430">
            <text:p text:style-name="P5431"><text:span text:style-name="T5432">Выполнено в по</text:span><text:span text:style-name="T5433">л</text:span><text:span text:style-name="T5434">ном объеме, в уст</text:span><text:span text:style-name="T5435">а</text:span><text:span text:style-name="T5436">новленный срок</text:span></text:p>
          </table:table-cell>
          <table:table-cell table:style-name="TableCell5437" table:number-columns-spanned="2">
            <text:p text:style-name="P5438"/>
          </table:table-cell>
          <table:covered-table-cell/>
        </table:table-row>
        <table:table-row table:style-name="TableRow5439">
          <table:table-cell table:style-name="TableCell5440" table:number-columns-spanned="2">
            <text:p text:style-name="P5441">95</text:p>
          </table:table-cell>
          <table:covered-table-cell/>
          <table:table-cell table:style-name="TableCell5442">
            <text:p text:style-name="P5443">95</text:p>
          </table:table-cell>
          <table:table-cell table:style-name="TableCell5444">
            <text:p text:style-name="P5445">Размещение на телевидении видеороликов социальной рекламы антикоррупционной<text:s/>направленности</text:p>
            <text:p text:style-name="P5446"/>
          </table:table-cell>
          <table:table-cell table:style-name="TableCell5447">
            <text:p text:style-name="P5448">В течение 2021 - 2024 годов</text:p>
            <text:p text:style-name="P5449"/>
          </table:table-cell>
          <table:table-cell table:style-name="TableCell5450">
            <text:p text:style-name="P5451"><text:span text:style-name="T5452">Видеоролики социальной рекламы антикоррупционной направленности размещены на официальном сайте горо</text:span><text:span text:style-name="T5453">д</text:span><text:span text:style-name="T5454">ского округа Первоуральск в <text:s/>разделе, посвященном в</text:span><text:span text:style-name="T5455">о</text:span><text:span text:style-name="T5456">просам противодействия коррупции<text:s/></text:span><text:a xlink:href="https://prvadm.ru/struktura-administracii/komitet-po-pravovoj-rabote-i-municipalnoj-sluzhbe/protivodejstvie-korrupcii/antikorrupcionnoe-prosveshhenie/" office:target-frame-name="_top" xlink:show="replace"><text:span text:style-name="T5457">https://prvadm.ru/struktura-administracii/komitet-po-pravovoj-rabote-i-municipalnoj-sluzhb</text:span><text:span text:style-name="T5458">e/protivodejstvie-korrupcii/antikorrupcionnoe-prosveshhenie/</text:span></text:a></text:p>
          </table:table-cell>
          <table:table-cell table:style-name="TableCell5459">
            <text:p text:style-name="P5460"><text:span text:style-name="T5461">Выполнено в по</text:span><text:span text:style-name="T5462">л</text:span><text:span text:style-name="T5463">ном объеме, в уст</text:span><text:span text:style-name="T5464">а</text:span><text:span text:style-name="T5465">новленный срок</text:span></text:p>
          </table:table-cell>
          <table:table-cell table:style-name="TableCell5466" table:number-columns-spanned="2">
            <text:p text:style-name="P5467"/>
          </table:table-cell>
          <table:covered-table-cell/>
        </table:table-row>
        <table:table-row table:style-name="TableRow5468">
          <table:table-cell table:style-name="TableCell5469" table:number-columns-spanned="2">
            <text:p text:style-name="P5470">96</text:p>
          </table:table-cell>
          <table:covered-table-cell/>
          <table:table-cell table:style-name="TableCell5471">
            <text:p text:style-name="P5472">96</text:p>
          </table:table-cell>
          <table:table-cell table:style-name="TableCell5473">
            <text:p text:style-name="P5474"><text:span text:style-name="T5475">Организация и проведение мероприятий с участием специалистов в области р</text:span><text:span text:style-name="T5476">е</text:span><text:span text:style-name="T5477">кламы, средств массовой информации и обществе</text:span><text:span text:style-name="T5478">н</text:span><text:span text:style-name="T5479">ных связей по<text:s/></text:span><text:span text:style-name="T5480">созданию и распространению информ</text:span><text:span text:style-name="T5481">а</text:span><text:span text:style-name="T5482">ции, направленной на фо</text:span><text:span text:style-name="T5483">р</text:span><text:span text:style-name="T5484">мирование в обществе неприятия всех форм ко</text:span><text:span text:style-name="T5485">р</text:span><text:span text:style-name="T5486">рупции</text:span></text:p>
          </table:table-cell>
          <table:table-cell table:style-name="TableCell5487">
            <text:p text:style-name="P5488">Ежегодно,</text:p>
            <text:p text:style-name="P5489">до 31 декабря</text:p>
          </table:table-cell>
          <table:table-cell table:style-name="TableCell5490">
            <text:p text:style-name="P5491"><text:span text:style-name="T5492">Размещение информации осуществляется по мере необходимости.</text:span></text:p>
          </table:table-cell>
          <table:table-cell table:style-name="TableCell5493">
            <text:p text:style-name="P5494"><text:span text:style-name="T5495">Выполнено в по</text:span><text:span text:style-name="T5496">л</text:span><text:span text:style-name="T5497">ном объеме, в уст</text:span><text:span text:style-name="T5498">а</text:span><text:span text:style-name="T5499">новленный срок</text:span></text:p>
          </table:table-cell>
          <table:table-cell table:style-name="TableCell5500" table:number-columns-spanned="2">
            <text:p text:style-name="P5501"/>
          </table:table-cell>
          <table:covered-table-cell/>
        </table:table-row>
        <table:table-row table:style-name="TableRow5502">
          <table:table-cell table:style-name="TableCell5503" table:number-columns-spanned="2">
            <text:p text:style-name="P5504">97</text:p>
          </table:table-cell>
          <table:covered-table-cell/>
          <table:table-cell table:style-name="TableCell5505">
            <text:p text:style-name="P5506">97</text:p>
          </table:table-cell>
          <table:table-cell table:style-name="TableCell5507">
            <text:p text:style-name="P5508"><text:span text:style-name="T5509">Проведение культурно-просветительских меропри</text:span><text:span text:style-name="T5510">я</text:span><text:span text:style-name="T5511">тий, способствующих фо</text:span><text:span text:style-name="T5512">р</text:span><text:span text:style-name="T5513">мированию в обществе неприятия всех форм ко</text:span><text:span text:style-name="T5514">р</text:span><text:span text:style-name="T5515">рупции, с привлечением специалистов в области р</text:span><text:span text:style-name="T5516">е</text:span><text:span text:style-name="T5517">кламы, средств массовой информации и обществе</text:span><text:span text:style-name="T5518">н</text:span><text:span text:style-name="T5519">ных связей</text:span></text:p>
          </table:table-cell>
          <table:table-cell table:style-name="TableCell5520">
            <text:p text:style-name="P5521">Ежегодно,</text:p>
            <text:p text:style-name="P5522">до 31 декабря</text:p>
          </table:table-cell>
          <table:table-cell table:style-name="TableCell5523">
            <text:p text:style-name="P5524"><text:span text:style-name="T5525">На официальных</text:span><text:span text:style-name="T5526"><text:s/>сайтах общеобразовательных организ</text:span><text:span text:style-name="T5527">а</text:span><text:span text:style-name="T5528">ций и в социальных сетях, популярных у молодежи, ра</text:span><text:span text:style-name="T5529">з</text:span><text:span text:style-name="T5530">мещаются социальные рекламы и <text:s/>информационные м</text:span><text:span text:style-name="T5531">а</text:span><text:span text:style-name="T5532">териалы антикоррупционной направленности.<text:s/></text:span></text:p>
            <text:p text:style-name="P5533"><text:span text:style-name="T5534">Размещение антикоррупционного контента на официал</text:span><text:span text:style-name="T5535">ь</text:span><text:span text:style-name="T5536">ных страницах социальных<text:s/></text:span><text:span text:style-name="T5537">сетей образовательных орг</text:span><text:span text:style-name="T5538">а</text:span><text:span text:style-name="T5539">низаций<text:s/></text:span><text:span text:style-name="T5540">http://црдмпервоуральск.рф/?section_id=43</text:span></text:p>
            <text:p text:style-name="P5541"><text:a xlink:href="https://vk.com/perv.crdm?w=wall-197174826_5512%2Fall" office:target-frame-name="_top" xlink:show="replace"><text:span text:style-name="T5542">https://vk.com/perv.crdm?w=wall-197174826_5512%2Fall</text:span></text:a><text:span text:style-name="T5543"><text:s/></text:span></text:p>
            <text:p text:style-name="P5544"><text:a xlink:href="https://vk.com/wall-69848020_3460" office:target-frame-name="_top" xlink:show="replace"><text:span text:style-name="T5545">https://vk.com/wall-69848020_3460</text:span></text:a></text:p>
            <text:p text:style-name="P5546"><text:span text:style-name="T5547">Осуществляется информирование конкурсов, форумом и других мероприятий <text:s/>антикоррупционной направленн</text:span><text:span text:style-name="T5548">о</text:span><text:span text:style-name="T5549">сти.</text:span></text:p>
            <text:p text:style-name="P5550"><text:span text:style-name="T5551">Проведен методический семинар на тему «Мы против коррупции в муниципальных учрежден</text:span><text:span text:style-name="T5552">и</text:span><text:span text:style-name="T5553">ях!»</text:span><text:a xlink:href="https://vk.com/wall-212923538_2753" office:target-frame-name="_top" xlink:show="replace"><text:span text:style-name="T5554">https://vk.com/wall-212923538_2753</text:span></text:a></text:p>
            <text:p text:style-name="P5555"><text:span text:style-name="T5556">Школьные таланты в борьбе с коррупцией: ученики 5-10 классов приняли участие в творческом конкурсе рисунков<text:s/></text:span><text:a xlink:href="https://vk.com/wall-212923538_2753" office:target-frame-name="_top" xlink:show="replace"><text:span text:style-name="T5557">https://vk.com/wall-212923538_2753</text:span></text:a></text:p>
          </table:table-cell>
          <table:table-cell table:style-name="TableCell5558">
            <text:p text:style-name="P5559"><text:span text:style-name="T5560">Вып</text:span><text:span text:style-name="T5561">олнено в по</text:span><text:span text:style-name="T5562">л</text:span><text:span text:style-name="T5563">ном объеме, в уст</text:span><text:span text:style-name="T5564">а</text:span><text:span text:style-name="T5565">новленный срок</text:span></text:p>
          </table:table-cell>
          <table:table-cell table:style-name="TableCell5566" table:number-columns-spanned="2">
            <text:p text:style-name="P5567"/>
          </table:table-cell>
          <table:covered-table-cell/>
        </table:table-row>
        <table:table-row table:style-name="TableRow5568">
          <table:table-cell table:style-name="TableCell5569" table:number-columns-spanned="2">
            <text:p text:style-name="P5570">98</text:p>
          </table:table-cell>
          <table:covered-table-cell/>
          <table:table-cell table:style-name="TableCell5571">
            <text:p text:style-name="P5572">98</text:p>
          </table:table-cell>
          <table:table-cell table:style-name="TableCell5573">
            <text:p text:style-name="P5574"><text:span text:style-name="T5575">Обновление основных общ</text:span><text:span text:style-name="T5576">е</text:span><text:span text:style-name="T5577">образовательных программ с учетом Концепции антико</text:span><text:span text:style-name="T5578">р</text:span><text:span text:style-name="T5579">рупционного воспитания (формирования антикорру</text:span><text:span text:style-name="T5580">п</text:span><text:span text:style-name="T5581">ционного мировоззрения у обучающихся) и методич</text:span><text:span text:style-name="T5582">е</text:span><text:span text:style-name="T5583">ских рекомендаций по ант</text:span><text:span text:style-name="T5584">и</text:span><text:span text:style-name="T5585">коррупционному воспит</text:span><text:span text:style-name="T5586">а</text:span><text:span text:style-name="T5587">нию и просвещению обуч</text:span><text:span text:style-name="T5588">а</text:span><text:span text:style-name="T5589">ющихся</text:span></text:p>
            <text:p text:style-name="P5590"/>
          </table:table-cell>
          <table:table-cell table:style-name="TableCell5591">
            <text:p text:style-name="P5592">Ежегодно,</text:p>
            <text:p text:style-name="P5593">до 10 декабря</text:p>
            <text:p text:style-name="P5594"/>
          </table:table-cell>
          <table:table-cell table:style-name="TableCell5595">
            <text:p text:style-name="P5596"><text:span text:style-name="T5597">В рамках основной общеобразовательной программы в образовательных организациях вопросы антикоррупцио</text:span><text:span text:style-name="T5598">н</text:span><text:span text:style-name="T5599">ного просвещения освещаются на уроках обществозн</text:span><text:span text:style-name="T5600">а</text:span><text:span text:style-name="T5601">ния, истории, внеурочной дея</text:span><text:span text:style-name="T5602">тельности.</text:span></text:p>
          </table:table-cell>
          <table:table-cell table:style-name="TableCell5603">
            <text:p text:style-name="P5604"><text:span text:style-name="T5605">Выполнено в по</text:span><text:span text:style-name="T5606">л</text:span><text:span text:style-name="T5607">ном объеме, в уст</text:span><text:span text:style-name="T5608">а</text:span><text:span text:style-name="T5609">новленный срок</text:span></text:p>
          </table:table-cell>
          <table:table-cell table:style-name="TableCell5610" table:number-columns-spanned="2">
            <text:p text:style-name="P5611"/>
          </table:table-cell>
          <table:covered-table-cell/>
        </table:table-row>
        <table:table-row table:style-name="TableRow5612">
          <table:table-cell table:style-name="TableCell5613" table:number-columns-spanned="2">
            <text:p text:style-name="P5614">99</text:p>
          </table:table-cell>
          <table:covered-table-cell/>
          <table:table-cell table:style-name="TableCell5615">
            <text:p text:style-name="P5616">99</text:p>
          </table:table-cell>
          <table:table-cell table:style-name="TableCell5617">
            <text:p text:style-name="P5618"><text:span text:style-name="T5619">Проведение открытых ур</text:span><text:span text:style-name="T5620">о</text:span><text:span text:style-name="T5621">ков и классных часов с уч</text:span><text:span text:style-name="T5622">а</text:span><text:span text:style-name="T5623">стием сотрудников прав</text:span><text:span text:style-name="T5624">о</text:span><text:span text:style-name="T5625">охранительных органов</text:span></text:p>
          </table:table-cell>
          <table:table-cell table:style-name="TableCell5626">
            <text:p text:style-name="P5627">Ежегодно,</text:p>
            <text:p text:style-name="P5628">до 10 декабря</text:p>
            <text:p text:style-name="P5629"/>
          </table:table-cell>
          <table:table-cell table:style-name="TableCell5630">
            <text:p text:style-name="P5631"><text:span text:style-name="T5632">В соответствии с Планом мероприятий по противоде</text:span><text:span text:style-name="T5633">й</text:span><text:span text:style-name="T5634">ствию коррупции<text:s/></text:span><text:span text:style-name="T5635">мероприятиями по противодействию коррупции охвачено<text:s/></text:span><text:span text:style-name="T5636">4029</text:span><text:span text:style-name="T5637"><text:s/>человек, на которые были пр</text:span><text:span text:style-name="T5638">и</text:span><text:span text:style-name="T5639">глашены представители субъектов системы профилакт</text:span><text:span text:style-name="T5640">и</text:span><text:span text:style-name="T5641">ки.</text:span></text:p>
          </table:table-cell>
          <table:table-cell table:style-name="TableCell5642">
            <text:p text:style-name="P5643"><text:span text:style-name="T5644">Выполнено в по</text:span><text:span text:style-name="T5645">л</text:span><text:span text:style-name="T5646">ном объеме, в уст</text:span><text:span text:style-name="T5647">а</text:span><text:span text:style-name="T5648">новленный срок</text:span></text:p>
          </table:table-cell>
          <table:table-cell table:style-name="TableCell5649" table:number-columns-spanned="2">
            <text:p text:style-name="P5650"/>
          </table:table-cell>
          <table:covered-table-cell/>
        </table:table-row>
        <table:table-row table:style-name="TableRow5651">
          <table:table-cell table:style-name="TableCell5652" table:number-columns-spanned="2">
            <text:p text:style-name="P5653">100</text:p>
          </table:table-cell>
          <table:covered-table-cell/>
          <table:table-cell table:style-name="TableCell5654">
            <text:p text:style-name="P5655">100</text:p>
          </table:table-cell>
          <table:table-cell table:style-name="TableCell5656">
            <text:p text:style-name="P5657"><text:span text:style-name="T5658">Проведение общественных акций в целях антикорру</text:span><text:span text:style-name="T5659">п</text:span><text:span text:style-name="T5660">ционного пр</text:span><text:span text:style-name="T5661">освещения и противодействия коррупции, в том числе приуроченных к Международному дню бор</text:span><text:span text:style-name="T5662">ь</text:span><text:span text:style-name="T5663">бы с коррупцией 9 декабря</text:span></text:p>
          </table:table-cell>
          <table:table-cell table:style-name="TableCell5664">
            <text:p text:style-name="P5665">Ежегодно,</text:p>
            <text:p text:style-name="P5666">до 10 декабря</text:p>
            <text:p text:style-name="P5667"/>
          </table:table-cell>
          <table:table-cell table:style-name="TableCell5668">
            <text:p text:style-name="P5669"><text:span text:style-name="T5670">Проведение акции городского Совета старшеклассников «Что надо знать о коррупции», вручение информацио</text:span><text:span text:style-name="T5671">н</text:span><text:span text:style-name="T5672">ных брошюр<text:s/></text:span><text:span text:style-name="T5673">гражданам, период проведения с 1 по 9 д</text:span><text:span text:style-name="T5674">е</text:span><text:span text:style-name="T5675">кабря 2023</text:span></text:p>
          </table:table-cell>
          <table:table-cell table:style-name="TableCell5676">
            <text:p text:style-name="P5677"><text:span text:style-name="T5678">Выполнено в по</text:span><text:span text:style-name="T5679">л</text:span><text:span text:style-name="T5680">ном объеме, в уст</text:span><text:span text:style-name="T5681">а</text:span><text:span text:style-name="T5682">новленный срок</text:span></text:p>
          </table:table-cell>
          <table:table-cell table:style-name="TableCell5683" table:number-columns-spanned="2">
            <text:p text:style-name="P5684"/>
          </table:table-cell>
          <table:covered-table-cell/>
        </table:table-row>
        <table:table-row table:style-name="TableRow5685">
          <table:table-cell table:style-name="TableCell5686" table:number-columns-spanned="2">
            <text:p text:style-name="P5687">101</text:p>
          </table:table-cell>
          <table:covered-table-cell/>
          <table:table-cell table:style-name="TableCell5688">
            <text:p text:style-name="P5689">101</text:p>
          </table:table-cell>
          <table:table-cell table:style-name="TableCell5690">
            <text:p text:style-name="P5691"><text:span text:style-name="T5692">Организация научно-практических конференций, семинаров, публичных ле</text:span><text:span text:style-name="T5693">к</text:span><text:span text:style-name="T5694">ций, круглых столов, нау</text:span><text:span text:style-name="T5695">ч</text:span><text:span text:style-name="T5696">ных исследований антико</text:span><text:span text:style-name="T5697">р</text:span><text:span text:style-name="T5698">рупционной направленности</text:span></text:p>
            <text:p text:style-name="P5699"/>
          </table:table-cell>
          <table:table-cell table:style-name="TableCell5700">
            <text:p text:style-name="P5701">Ежегодно,</text:p>
            <text:p text:style-name="P5702">до 10 декабря</text:p>
            <text:p text:style-name="P5703"/>
          </table:table-cell>
          <table:table-cell table:style-name="TableCell5704">
            <text:p text:style-name="P5705"><text:span text:style-name="T5706">С обучающимися организованы:</text:span><text:span text:style-name="T5707"><text:s/>Круглый стол<text:s/></text:span><text:span text:style-name="T5708">«Госуда</text:span><text:span text:style-name="T5709">р</text:span><text:span text:style-name="T5710">ство и человек: конфликт интересов»,</text:span><text:span text:style-name="T5711"><text:s/>«Возможно ли справиться с коррупцией?», охвачено 83 человека,</text:span></text:p>
            <text:p text:style-name="P5712"><text:span text:style-name="T5713">Диспут: «Что заставляет человека брать взятки?», «Мо</text:span><text:span text:style-name="T5714">ж</text:span><text:span text:style-name="T5715">но ли победить коррупцию?»,<text:s/></text:span><text:span text:style-name="T5716">охвачено 94 человека,</text:span></text:p>
            <text:p text:style-name="P5717"><text:span text:style-name="T5718">Лекция: «Коррупция – явление политическое или экон</text:span><text:span text:style-name="T5719">о</text:span><text:span text:style-name="T5720">мическое?», охвачено 18 человек,</text:span></text:p>
            <text:p text:style-name="P5721"><text:span text:style-name="T5722">Интеллектуальный марафон «Тропою антикоррупцион</text:span><text:span text:style-name="T5723">е</text:span><text:span text:style-name="T5724">ра», охвачено 265 человек</text:span></text:p>
            <text:p text:style-name="P5725"><text:span text:style-name="T5726">Урок-презентация «Что такое коррупция?», охвачено 253 человека</text:span></text:p>
          </table:table-cell>
          <table:table-cell table:style-name="TableCell5727">
            <text:p text:style-name="P5728"><text:span text:style-name="T5729">Выполнено в п</text:span><text:span text:style-name="T5730">о</text:span><text:span text:style-name="T5731">л</text:span><text:span text:style-name="T5732">ном объеме, в уст</text:span><text:span text:style-name="T5733">а</text:span><text:span text:style-name="T5734">новленный срок</text:span></text:p>
          </table:table-cell>
          <table:table-cell table:style-name="TableCell5735" table:number-columns-spanned="2">
            <text:p text:style-name="P5736"/>
          </table:table-cell>
          <table:covered-table-cell/>
        </table:table-row>
        <table:table-row table:style-name="TableRow5737">
          <table:table-cell table:style-name="TableCell5738" table:number-columns-spanned="2">
            <text:p text:style-name="P5739">102</text:p>
          </table:table-cell>
          <table:covered-table-cell/>
          <table:table-cell table:style-name="TableCell5740">
            <text:p text:style-name="P5741">102</text:p>
          </table:table-cell>
          <table:table-cell table:style-name="TableCell5742">
            <text:p text:style-name="P5743"><text:span text:style-name="T5744">Поощрение обучающихся, принявших участие в работе научно-практических конф</text:span><text:span text:style-name="T5745">е</text:span><text:span text:style-name="T5746">ренций, семинаров, публи</text:span><text:span text:style-name="T5747">ч</text:span><text:span text:style-name="T5748">ных лекций, круглых столов, в научных исследованиях антикоррупционной напра</text:span><text:span text:style-name="T5749">в</text:span><text:span text:style-name="T5750">ленности, проводимых на федеральном</text:span><text:span text:style-name="T5751"><text:s/>уровне и уровне субъектов Росси</text:span><text:span text:style-name="T5752">й</text:span><text:span text:style-name="T5753">ской Федерации</text:span></text:p>
            <text:p text:style-name="P5754"/>
          </table:table-cell>
          <table:table-cell table:style-name="TableCell5755">
            <text:p text:style-name="P5756">Ежегодно,</text:p>
            <text:p text:style-name="P5757">до 10 декабря</text:p>
            <text:p text:style-name="P5758"/>
          </table:table-cell>
          <table:table-cell table:style-name="TableCell5759">
            <text:p text:style-name="P5760"><text:span text:style-name="T5761">В 2023 году информации об участниках мероприятий ф</text:span><text:span text:style-name="T5762">е</text:span><text:span text:style-name="T5763">дерального и регионального <text:s/>уровней антикоррупционной направленности не поступала</text:span></text:p>
          </table:table-cell>
          <table:table-cell table:style-name="TableCell5764">
            <text:p text:style-name="P5765"><text:span text:style-name="T5766">Выполнено в по</text:span><text:span text:style-name="T5767">л</text:span><text:span text:style-name="T5768">ном объеме, в уст</text:span><text:span text:style-name="T5769">а</text:span><text:span text:style-name="T5770">новленный срок</text:span></text:p>
          </table:table-cell>
          <table:table-cell table:style-name="TableCell5771" table:number-columns-spanned="2">
            <text:p text:style-name="P5772"/>
          </table:table-cell>
          <table:covered-table-cell/>
        </table:table-row>
        <table:table-row table:style-name="TableRow5773">
          <table:table-cell table:style-name="TableCell5774" table:number-columns-spanned="2">
            <text:p text:style-name="P5775">103</text:p>
          </table:table-cell>
          <table:covered-table-cell/>
          <table:table-cell table:style-name="TableCell5776">
            <text:p text:style-name="P5777">103</text:p>
          </table:table-cell>
          <table:table-cell table:style-name="TableCell5778">
            <text:p text:style-name="P5779"><text:span text:style-name="T5780">Обеспечение информацио</text:span><text:span text:style-name="T5781">н</text:span><text:span text:style-name="T5782">ной открытости образов</text:span><text:span text:style-name="T5783">а</text:span><text:span text:style-name="T5784">тельной деятельности обр</text:span><text:span text:style-name="T5785">а</text:span><text:span text:style-name="T5786">зовательных организаций в части антикоррупционного просвещения обучающихся</text:span></text:p>
            <text:p text:style-name="P5787"/>
          </table:table-cell>
          <table:table-cell table:style-name="TableCell5788">
            <text:p text:style-name="P5789">В течение 2021 - 2024 годов</text:p>
            <text:p text:style-name="P5790"/>
          </table:table-cell>
          <table:table-cell table:style-name="TableCell5791">
            <text:p text:style-name="P5792"><text:span text:style-name="T5793">Систематическое обновление и наполнение сайтов обр</text:span><text:span text:style-name="T5794">а</text:span><text:span text:style-name="T5795">зовательных<text:s/></text:span><text:span text:style-name="T5796">учреждений, в т.ч. о мероприятиях в области антикоррупционного просвещения обучающихся</text:span></text:p>
          </table:table-cell>
          <table:table-cell table:style-name="TableCell5797">
            <text:p text:style-name="P5798"><text:span text:style-name="T5799">Выполнено в по</text:span><text:span text:style-name="T5800">л</text:span><text:span text:style-name="T5801">ном объеме, в уст</text:span><text:span text:style-name="T5802">а</text:span><text:span text:style-name="T5803">новленный срок</text:span></text:p>
          </table:table-cell>
          <table:table-cell table:style-name="TableCell5804" table:number-columns-spanned="2">
            <text:p text:style-name="P5805"/>
          </table:table-cell>
          <table:covered-table-cell/>
        </table:table-row>
        <table:table-row table:style-name="TableRow5806">
          <table:table-cell table:style-name="TableCell5807" table:number-columns-spanned="2">
            <text:p text:style-name="P5808">104</text:p>
          </table:table-cell>
          <table:covered-table-cell/>
          <table:table-cell table:style-name="TableCell5809">
            <text:p text:style-name="P5810">104</text:p>
          </table:table-cell>
          <table:table-cell table:style-name="TableCell5811">
            <text:p text:style-name="P5812"><text:span text:style-name="T5813">Проведение мероприятий разъяснительного и просв</text:span><text:span text:style-name="T5814">е</text:span><text:span text:style-name="T5815">тительского характера (ле</text:span><text:span text:style-name="T5816">к</text:span><text:span text:style-name="T5817">ции, семинары, квест-игры и др.) в об</text:span><text:span text:style-name="T5818">разовательных орг</text:span><text:span text:style-name="T5819">а</text:span><text:span text:style-name="T5820">низациях с использованием в том числе интернет-пространства</text:span></text:p>
            <text:p text:style-name="P5821"/>
          </table:table-cell>
          <table:table-cell table:style-name="TableCell5822">
            <text:p text:style-name="P5823">Ежегодно,</text:p>
            <text:p text:style-name="P5824">до 10 декабря</text:p>
            <text:p text:style-name="P5825"/>
          </table:table-cell>
          <table:table-cell table:style-name="TableCell5826">
            <text:p text:style-name="P5827"><text:span text:style-name="T5828">Обучающиеся приняли участие: в онлайн игре «Антико</text:span><text:span text:style-name="T5829">р</text:span><text:span text:style-name="T5830">рупция» (424), на встрече с инспектором ОМВД ОДН (305), в конкурсе листовок, рисунков, плакатов «Мы<text:s/></text:span><text:span text:style-name="T5831">пр</text:span><text:span text:style-name="T5832">о</text:span><text:span text:style-name="T5833">тив коррупции» (1930), в просмотре видеороликов ант</text:span><text:span text:style-name="T5834">и</text:span><text:span text:style-name="T5835">коррупционной направленности на уроках обществозн</text:span><text:span text:style-name="T5836">а</text:span><text:span text:style-name="T5837">ния в 9-х классах (101), в творческой работе (эссе) среди обучающихся 7-11 классов на тему «Я против коррупции» (12), в интеллектуальном марафоне «Троп</text:span><text:span text:style-name="T5838">ою антикорру</text:span><text:span text:style-name="T5839">п</text:span><text:span text:style-name="T5840">ционера» (265), в уроке-презентации «Что такое корру</text:span><text:span text:style-name="T5841">п</text:span><text:span text:style-name="T5842">ция?» (253).</text:span></text:p>
          </table:table-cell>
          <table:table-cell table:style-name="TableCell5843">
            <text:p text:style-name="P5844"><text:span text:style-name="T5845">Выполнено в по</text:span><text:span text:style-name="T5846">л</text:span><text:span text:style-name="T5847">ном объеме, в уст</text:span><text:span text:style-name="T5848">а</text:span><text:span text:style-name="T5849">новленный срок</text:span></text:p>
          </table:table-cell>
          <table:table-cell table:style-name="TableCell5850" table:number-columns-spanned="2">
            <text:p text:style-name="P5851"/>
          </table:table-cell>
          <table:covered-table-cell/>
        </table:table-row>
        <table:table-row table:style-name="TableRow5852">
          <table:table-cell table:style-name="TableCell5853" table:number-columns-spanned="2">
            <text:p text:style-name="P5854">105</text:p>
          </table:table-cell>
          <table:covered-table-cell/>
          <table:table-cell table:style-name="TableCell5855">
            <text:p text:style-name="P5856">105</text:p>
          </table:table-cell>
          <table:table-cell table:style-name="TableCell5857">
            <text:p text:style-name="P5858"><text:span text:style-name="T5859">Организация проведения конкурса социальной рекл</text:span><text:span text:style-name="T5860">а</text:span><text:span text:style-name="T5861">мы на антикоррупционную тематику среди обучающи</text:span><text:span text:style-name="T5862">х</text:span><text:span text:style-name="T5863">ся организаций, осущест</text:span><text:span text:style-name="T5864">в</text:span><text:span text:style-name="T5865">ляющих образовательную деятельность</text:span></text:p>
          </table:table-cell>
          <table:table-cell table:style-name="TableCell5866">
            <text:p text:style-name="P5867">Ежегодно,</text:p>
            <text:p text:style-name="P5868">до 10 декабря</text:p>
            <text:p text:style-name="P5869"/>
          </table:table-cell>
          <table:table-cell table:style-name="TableCell5870">
            <text:p text:style-name="P5871"><text:span text:style-name="T5872">В период с 13 ноября по 30 ноября 2023 года проведен конкурс рисунков, коллажей и социальных плакатов «Мы против коррупции» среди обучающихся 5-11 классов м</text:span><text:span text:style-name="T5873">у</text:span><text:span text:style-name="T5874">ниципальных образовательных<text:s/></text:span><text:span text:style-name="T5875">организаций.</text:span></text:p>
            <text:p text:style-name="P5876"><text:span text:style-name="T5877">Конкурс социальной рекламы на антикоррупционную т</text:span><text:span text:style-name="T5878">е</text:span><text:span text:style-name="T5879">матику среди обучающихся организаций в 2023 год не проводился.</text:span></text:p>
          </table:table-cell>
          <table:table-cell table:style-name="TableCell5880">
            <text:p text:style-name="P5881"><text:span text:style-name="T5882">Выполнено в по</text:span><text:span text:style-name="T5883">л</text:span><text:span text:style-name="T5884">ном объеме, в уст</text:span><text:span text:style-name="T5885">а</text:span><text:span text:style-name="T5886">новленный срок</text:span></text:p>
          </table:table-cell>
          <table:table-cell table:style-name="TableCell5887" table:number-columns-spanned="2">
            <text:p text:style-name="P5888"/>
          </table:table-cell>
          <table:covered-table-cell/>
        </table:table-row>
        <table:table-row table:style-name="TableRow5889">
          <table:table-cell table:style-name="TableCell5890" table:number-columns-spanned="2">
            <text:p text:style-name="P5891">106</text:p>
          </table:table-cell>
          <table:covered-table-cell/>
          <table:table-cell table:style-name="TableCell5892">
            <text:p text:style-name="P5893">106</text:p>
          </table:table-cell>
          <table:table-cell table:style-name="TableCell5894">
            <text:p text:style-name="P5895"><text:span text:style-name="T5896">Организация и проведение конкурсов профессионал</text:span><text:span text:style-name="T5897">ь</text:span><text:span text:style-name="T5898">ного мастерства ("Самый<text:s/></text:span><text:span text:style-name="T5899">классный классный", "Кла</text:span><text:span text:style-name="T5900">с</text:span><text:span text:style-name="T5901">сный руководитель года", "Я - классный руководитель!") со специальной номинацией по антикоррупционному просвещению обучающихся</text:span></text:p>
          </table:table-cell>
          <table:table-cell table:style-name="TableCell5902">
            <text:p text:style-name="P5903">Ежегодно,</text:p>
            <text:p text:style-name="P5904">до 10 декабря</text:p>
            <text:p text:style-name="P5905"/>
          </table:table-cell>
          <table:table-cell table:style-name="TableCell5906">
            <text:p text:style-name="P5907"><text:span text:style-name="T5908">В 2022-2023 учебном году проведен муниципальный ко</text:span><text:span text:style-name="T5909">н</text:span><text:span text:style-name="T5910">курс «Самый классный классны</text:span><text:span text:style-name="T5911">й» В конкурсе приняли участие 7 педагогов из муниципальных образовательных организаций №№ 4, 5, 11, 15, 20, 32, Лицей 21.</text:span></text:p>
          </table:table-cell>
          <table:table-cell table:style-name="TableCell5912">
            <text:p text:style-name="P5913"><text:span text:style-name="T5914">Выполнено в по</text:span><text:span text:style-name="T5915">л</text:span><text:span text:style-name="T5916">ном объеме, в уст</text:span><text:span text:style-name="T5917">а</text:span><text:span text:style-name="T5918">новленный срок</text:span></text:p>
          </table:table-cell>
          <table:table-cell table:style-name="TableCell5919" table:number-columns-spanned="2">
            <text:p text:style-name="P5920"/>
          </table:table-cell>
          <table:covered-table-cell/>
        </table:table-row>
        <table:table-row table:style-name="TableRow5921">
          <table:table-cell table:style-name="TableCell5922" table:number-columns-spanned="2">
            <text:p text:style-name="P5923">107</text:p>
          </table:table-cell>
          <table:covered-table-cell/>
          <table:table-cell table:style-name="TableCell5924">
            <text:p text:style-name="P5925">107</text:p>
          </table:table-cell>
          <table:table-cell table:style-name="TableCell5926">
            <text:p text:style-name="P5927"><text:span text:style-name="T5928">Анализ реализации в горо</text:span><text:span text:style-name="T5929">д</text:span><text:span text:style-name="T5930">ском округе Первоуральск настоящего плана, направл</text:span><text:span text:style-name="T5931">е</text:span><text:span text:style-name="T5932">ние информации в Департ</text:span><text:span text:style-name="T5933">а</text:span><text:span text:style-name="T5934">мент противодействия ко</text:span><text:span text:style-name="T5935">р</text:span><text:span text:style-name="T5936">рупции Свердловской обл</text:span><text:span text:style-name="T5937">а</text:span><text:span text:style-name="T5938">сти</text:span></text:p>
          </table:table-cell>
          <table:table-cell table:style-name="TableCell5939">
            <text:p text:style-name="P5940">Ежегодно,</text:p>
            <text:p text:style-name="P5941">до 20 января,</text:p>
            <text:p text:style-name="P5942"><text:span text:style-name="T5943">до 20 июля</text:span></text:p>
          </table:table-cell>
          <table:table-cell table:style-name="TableCell5944">
            <text:p text:style-name="P5945"><text:span text:style-name="T5946">Анализ реализации плана по противодействию коррупции осуществляется ежеквартально, результаты о выполнении плана рассмотрены на заседаниях<text:s/></text:span><text:span text:style-name="T5947">Комиссии по координ</text:span><text:span text:style-name="T5948">а</text:span><text:span text:style-name="T5949">ции работы по противодействию коррупции в городском округе Первоуральск 11.04.2023 г., 07.07.2023 г., 10.10.2023 г., 27.12.2023 г.</text:span></text:p>
            <text:p text:style-name="P5950"><text:span text:style-name="T5951">Информация о выполнении плановых мероприятий по противодействию коррупции представляется в Департ</text:span><text:span text:style-name="T5952">а</text:span><text:span text:style-name="T5953">мент пр</text:span><text:span text:style-name="T5954">отиводействия коррупции Свердловской в соо</text:span><text:span text:style-name="T5955">т</text:span><text:span text:style-name="T5956">ветствии с установленными сроками.</text:span></text:p>
            <text:p text:style-name="P5957"><text:span text:style-name="T5958">Отчет <text:s/>по итогам 1 полугодия 2023 года представлен в Департамент противодействия коррупции Свердловской письмом Администрации городского округа Перв</text:span><text:span text:style-name="T5959">о</text:span><text:span text:style-name="T5960">уральск от 14.07.2023 г. № 76</text:span><text:span text:style-name="T5961">88.<text:s/></text:span></text:p>
          </table:table-cell>
          <table:table-cell table:style-name="TableCell5962">
            <text:p text:style-name="P5963"><text:span text:style-name="T5964">Выполнено в по</text:span><text:span text:style-name="T5965">л</text:span><text:span text:style-name="T5966">ном объеме, в уст</text:span><text:span text:style-name="T5967">а</text:span><text:span text:style-name="T5968">новленный срок</text:span></text:p>
          </table:table-cell>
          <table:table-cell table:style-name="TableCell5969" table:number-columns-spanned="2">
            <text:p text:style-name="P5970"/>
          </table:table-cell>
          <table:covered-table-cell/>
        </table:table-row>
        <table:table-row table:style-name="TableRow5971">
          <table:table-cell table:style-name="TableCell5972" table:number-columns-spanned="2">
            <text:p text:style-name="P5973">108</text:p>
          </table:table-cell>
          <table:covered-table-cell/>
          <table:table-cell table:style-name="TableCell5974">
            <text:p text:style-name="P5975">108</text:p>
          </table:table-cell>
          <table:table-cell table:style-name="TableCell5976">
            <text:p text:style-name="ConsPlusNormal"><text:span text:style-name="T5977">Разработка и внедрение ко</text:span><text:span text:style-name="T5978">м</text:span><text:span text:style-name="T5979">плекса мер, направленных на недопущение незаконных сборов, денежных средств с родителей детей, обуча</text:span><text:span text:style-name="T5980">ю</text:span><text:span text:style-name="T5981">щихся в общеобразовател</text:span><text:span text:style-name="T5982">ь</text:span><text:span text:style-name="T5983">ных учреждениях, а также посещающих<text:s/></text:span><text:span text:style-name="T5984">дошкольные учреждения</text:span></text:p>
          </table:table-cell>
          <table:table-cell table:style-name="TableCell5985">
            <text:p text:style-name="P5986">До 01 ноября 2021 года</text:p>
          </table:table-cell>
          <table:table-cell table:style-name="TableCell5987">
            <text:p text:style-name="P5988"><text:span text:style-name="T5989">Управлением образования городского округа Перв</text:span><text:span text:style-name="T5990">о</text:span><text:span text:style-name="T5991">уральск издано распоряжение от 17 сентября 2020 года № 848 «Об усилении мер по недопущению взимания дене</text:span><text:span text:style-name="T5992">ж</text:span><text:span text:style-name="T5993">ных средств с родителей (законных представителей) об</text:span><text:span text:style-name="T5994">у</text:span><text:span text:style-name="T5995">чающих</text:span><text:span text:style-name="T5996">ся в образовательных организациях», которое направлено для исполнения во все образовательные учреждения  городского округа Первоуральск.</text:span><text:span text:style-name="T5997"> </text:span></text:p>
          </table:table-cell>
          <table:table-cell table:style-name="TableCell5998">
            <text:p text:style-name="P5999"><text:span text:style-name="T6000">Выполнено в по</text:span><text:span text:style-name="T6001">л</text:span><text:span text:style-name="T6002">ном объеме, в уст</text:span><text:span text:style-name="T6003">а</text:span><text:span text:style-name="T6004">новленный срок</text:span></text:p>
          </table:table-cell>
          <table:table-cell table:style-name="TableCell6005" table:number-columns-spanned="2">
            <text:p text:style-name="P6006"/>
          </table:table-cell>
          <table:covered-table-cell/>
        </table:table-row>
        <table:table-row table:style-name="TableRow6007">
          <table:table-cell table:style-name="TableCell6008" table:number-columns-spanned="2">
            <text:p text:style-name="P6009">109</text:p>
          </table:table-cell>
          <table:covered-table-cell/>
          <table:table-cell table:style-name="TableCell6010">
            <text:p text:style-name="P6011">109</text:p>
          </table:table-cell>
          <table:table-cell table:style-name="TableCell6012">
            <text:p text:style-name="ConsPlusNormal"><text:span text:style-name="T6013">Проведение в общеобразов</text:span><text:span text:style-name="T6014">а</text:span><text:span text:style-name="T6015">тельных учреждениях, д</text:span><text:span text:style-name="T6016">о</text:span><text:span text:style-name="T6017">школьных<text:s/></text:span><text:span text:style-name="T6018">образовательных учреждениях "прямых л</text:span><text:span text:style-name="T6019">и</text:span><text:span text:style-name="T6020">ний" в целях получения и</text:span><text:span text:style-name="T6021">н</text:span><text:span text:style-name="T6022">формации о качестве работы, а также проявленных при этом элементах коррупции, по результатам которых осуществлять разработку и принятие дополнительных мер по повышению качества услуг и предупре</text:span><text:span text:style-name="T6023">ждению коррупции в подведомстве</text:span><text:span text:style-name="T6024">н</text:span><text:span text:style-name="T6025">ных учреждениях</text:span></text:p>
          </table:table-cell>
          <table:table-cell table:style-name="TableCell6026">
            <text:p text:style-name="P6027">Ежегодно, до 10 декабря</text:p>
          </table:table-cell>
          <table:table-cell table:style-name="TableCell6028">
            <text:p text:style-name="P6029"><text:span text:style-name="T6030">В образовательных учреждениях проводятся системат</text:span><text:span text:style-name="T6031">и</text:span><text:span text:style-name="T6032">ческие «горячие линии»  по вопросам: «Зачисления детей в первый класс», «Организации услуги по обеспечению качественным горячим питани</text:span><text:span text:style-name="T6033">ем школьников городского округа Первоуральск», «О проведении государственной итоговой аттестации». В дошкольных образовательных организациях с целью получения информации о качестве работы функционируют рубрики «электронная прие</text:span><text:span text:style-name="T6034">м</text:span><text:span text:style-name="T6035">ная»  и т.д.</text:span></text:p>
          </table:table-cell>
          <table:table-cell table:style-name="TableCell6036">
            <text:p text:style-name="P6037"><text:span text:style-name="T6038">Выполнено в по</text:span><text:span text:style-name="T6039">л</text:span><text:span text:style-name="T6040">ном объеме, в уст</text:span><text:span text:style-name="T6041">а</text:span><text:span text:style-name="T6042">новленный срок</text:span></text:p>
          </table:table-cell>
          <table:table-cell table:style-name="TableCell6043" table:number-columns-spanned="2">
            <text:p text:style-name="P6044"/>
          </table:table-cell>
          <table:covered-table-cell/>
        </table:table-row>
        <table:table-row table:style-name="TableRow6045">
          <table:table-cell table:style-name="TableCell6046" table:number-columns-spanned="2">
            <text:p text:style-name="P6047">110</text:p>
          </table:table-cell>
          <table:covered-table-cell/>
          <table:table-cell table:style-name="TableCell6048">
            <text:p text:style-name="P6049">110</text:p>
          </table:table-cell>
          <table:table-cell table:style-name="TableCell6050">
            <text:p text:style-name="P6051"><text:span text:style-name="T6052">Организация проверки де</text:span><text:span text:style-name="T6053">й</text:span><text:span text:style-name="T6054">ственности стандартов и оценки качества условий оказания муниципальных услуг, в том числе с испол</text:span><text:span text:style-name="T6055">ь</text:span><text:span text:style-name="T6056">зованием "условных зака</text:span><text:span text:style-name="T6057">з</text:span><text:span text:style-name="T6058">чиков", а также путем ан</text:span><text:span text:style-name="T6059">о</text:span><text:span text:style-name="T6060">нимного анкетирования их получателей на<text:s/></text:span><text:span text:style-name="T6061">предмет в</text:span><text:span text:style-name="T6062">ы</text:span><text:span text:style-name="T6063">явления фактов "бытовой" и "деловой" коррупции:</text:span></text:p>
            <text:p text:style-name="P6064"><text:span text:style-name="T6065">- в органах местного сам</text:span><text:span text:style-name="T6066">о</text:span><text:span text:style-name="T6067">управления городского окр</text:span><text:span text:style-name="T6068">у</text:span><text:span text:style-name="T6069">га Первоуральск;</text:span></text:p>
            <text:p text:style-name="P6070"><text:span text:style-name="T6071">- в муниципальных подв</text:span><text:span text:style-name="T6072">е</text:span><text:span text:style-name="T6073">домственных организациях, предоставляющих, муниц</text:span><text:span text:style-name="T6074">и</text:span><text:span text:style-name="T6075">пальные услуги;</text:span></text:p>
            <text:p text:style-name="P6076"><text:span text:style-name="T6077">- в общеобразовательных учреждениях,<text:s/></text:span><text:span text:style-name="T6078">дошкольных образовательных учрежд</text:span><text:span text:style-name="T6079">е</text:span><text:span text:style-name="T6080">ниях городского округа Пе</text:span><text:span text:style-name="T6081">р</text:span><text:span text:style-name="T6082">воуральск</text:span></text:p>
            <text:p text:style-name="P6083"/>
          </table:table-cell>
          <table:table-cell table:style-name="TableCell6084">
            <text:p text:style-name="P6085">До 01 ноября 2021 года,</text:p>
            <text:p text:style-name="P6086"><text:s/>ежегодно, до 10 декабря</text:p>
            <text:p text:style-name="P6087"/>
          </table:table-cell>
          <table:table-cell table:style-name="TableCell6088">
            <text:p text:style-name="P6089"><text:span text:style-name="T6090">Проведен мониторинг оценки качества<text:s/></text:span><text:span text:style-name="T6091">условий оказания муниципальных услуг в 2 органах местного самоуправл</text:span><text:span text:style-name="T6092">е</text:span><text:span text:style-name="T6093">ния и 3 подведомственных муниц</text:span><text:span text:style-name="T6094">ипальных организациях, нарушения не выявлены.</text:span></text:p>
          </table:table-cell>
          <table:table-cell table:style-name="TableCell6095">
            <text:p text:style-name="P6096"><text:span text:style-name="T6097">Выполнено в по</text:span><text:span text:style-name="T6098">л</text:span><text:span text:style-name="T6099">ном объеме, в установленный срок</text:span></text:p>
          </table:table-cell>
          <table:table-cell table:style-name="TableCell6100" table:number-columns-spanned="2">
            <text:p text:style-name="P6101"/>
          </table:table-cell>
          <table:covered-table-cell/>
        </table:table-row>
        <table:table-row table:style-name="TableRow6102">
          <table:table-cell table:style-name="TableCell6103" table:number-columns-spanned="2">
            <text:p text:style-name="P6104">111</text:p>
          </table:table-cell>
          <table:covered-table-cell/>
          <table:table-cell table:style-name="TableCell6105">
            <text:p text:style-name="P6106">111</text:p>
          </table:table-cell>
          <table:table-cell table:style-name="TableCell6107">
            <text:p text:style-name="P6108"><text:span text:style-name="T6109">Размещение в местах пред</text:span><text:span text:style-name="T6110">о</text:span><text:span text:style-name="T6111">ставления муниципальных услуг, где на регулярной о</text:span><text:span text:style-name="T6112">с</text:span><text:span text:style-name="T6113">нове осуществляется вза</text:span><text:span text:style-name="T6114">и</text:span><text:span text:style-name="T6115">модействие служащих, р</text:span><text:span text:style-name="T6116">а</text:span><text:span text:style-name="T6117">ботников с гражданами и<text:s/></text:span><text:span text:style-name="T6118">организациями, плакатов (объявлений) о недопуст</text:span><text:span text:style-name="T6119">и</text:span><text:span text:style-name="T6120">мости коррупционного пов</text:span><text:span text:style-name="T6121">е</text:span><text:span text:style-name="T6122">дения, в том числе подарков, дачи взяток, подкупа и иных форм проявления коррупции</text:span></text:p>
          </table:table-cell>
          <table:table-cell table:style-name="TableCell6123">
            <text:p text:style-name="P6124">Ежегодно</text:p>
          </table:table-cell>
          <table:table-cell table:style-name="TableCell6125">
            <text:p text:style-name="P6126"><text:span text:style-name="T6127">Информация о недопустимости коррупционного повед</text:span><text:span text:style-name="T6128">е</text:span><text:span text:style-name="T6129">ния, в том числе подарков, дачи взяток,<text:s/></text:span><text:span text:style-name="T6130">подкупа и иных форм проявления коррупции размещена в местах пред</text:span><text:span text:style-name="T6131">о</text:span><text:span text:style-name="T6132">ставления муниципальных услуг.</text:span></text:p>
          </table:table-cell>
          <table:table-cell table:style-name="TableCell6133">
            <text:p text:style-name="P6134"><text:span text:style-name="T6135">Выполнено в по</text:span><text:span text:style-name="T6136">л</text:span><text:span text:style-name="T6137">ном объеме, в уст</text:span><text:span text:style-name="T6138">а</text:span><text:span text:style-name="T6139">новленный срок</text:span></text:p>
          </table:table-cell>
          <table:table-cell table:style-name="TableCell6140" table:number-columns-spanned="2">
            <text:p text:style-name="P6141"/>
          </table:table-cell>
          <table:covered-table-cell/>
        </table:table-row>
        <table:table-row table:style-name="TableRow6142">
          <table:table-cell table:style-name="TableCell6143" table:number-columns-spanned="2">
            <text:p text:style-name="P6144">112</text:p>
          </table:table-cell>
          <table:covered-table-cell/>
          <table:table-cell table:style-name="TableCell6145">
            <text:p text:style-name="P6146">112</text:p>
          </table:table-cell>
          <table:table-cell table:style-name="TableCell6147">
            <text:p text:style-name="P6148"><text:span text:style-name="T6149">Актуализация информации, находящейся в личных делах лиц, замещающих должн</text:span><text:span text:style-name="T6150">о</text:span><text:span text:style-name="T6151">сти муниципальной службы в<text:s/></text:span><text:span text:style-name="T6152">органах местного сам</text:span><text:span text:style-name="T6153">о</text:span><text:span text:style-name="T6154">управления городского окр</text:span><text:span text:style-name="T6155">у</text:span><text:span text:style-name="T6156">га Первоуральск (далее - м</text:span><text:span text:style-name="T6157">у</text:span><text:span text:style-name="T6158">ниципальные служащие).</text:span></text:p>
            <text:p text:style-name="P6159"><text:span text:style-name="T6160">Направление в Департамент противодействия коррупции и контроля Свердловской области (далее - Департ</text:span><text:span text:style-name="T6161">а</text:span><text:span text:style-name="T6162">мент) сводной информации о результатах актуализации информа</text:span><text:span text:style-name="T6163">ции</text:span></text:p>
          </table:table-cell>
          <table:table-cell table:style-name="TableCell6164">
            <text:p text:style-name="P6165"><text:span text:style-name="T6166">ежегодно, до 20 января года, сл</text:span><text:span text:style-name="T6167">е</text:span><text:span text:style-name="T6168">дующего за отче</text:span><text:span text:style-name="T6169">т</text:span><text:span text:style-name="T6170">ным годом</text:span></text:p>
          </table:table-cell>
          <table:table-cell table:style-name="TableCell6171">
            <text:p text:style-name="P6172"><text:span text:style-name="T6173">В январе 2023 года 168 муниципальными служащими, замещающими должности муниципальной службы в о</text:span><text:span text:style-name="T6174">р</text:span><text:span text:style-name="T6175">ганах местного самоуправления городского округа Пе</text:span><text:span text:style-name="T6176">р</text:span><text:span text:style-name="T6177">воуральск, актуализированы <text:s/>сведения,<text:s/></text:span><text:span text:style-name="T6178">содержащиеся в анкетах (исполнение 100%).</text:span></text:p>
            <text:p text:style-name="P6179"/>
            <text:p text:style-name="P6180"/>
          </table:table-cell>
          <table:table-cell table:style-name="TableCell6181">
            <text:p text:style-name="P6182"><text:span text:style-name="T6183">Выполнено в по</text:span><text:span text:style-name="T6184">л</text:span><text:span text:style-name="T6185">ном объеме, в уст</text:span><text:span text:style-name="T6186">а</text:span><text:span text:style-name="T6187">новленный срок</text:span></text:p>
          </table:table-cell>
          <table:table-cell table:style-name="TableCell6188" table:number-columns-spanned="2">
            <text:p text:style-name="P6189"/>
          </table:table-cell>
          <table:covered-table-cell/>
        </table:table-row>
        <table:table-row table:style-name="TableRow6190">
          <table:table-cell table:style-name="TableCell6191" table:number-columns-spanned="2">
            <text:p text:style-name="P6192">113</text:p>
          </table:table-cell>
          <table:covered-table-cell/>
          <table:table-cell table:style-name="TableCell6193">
            <text:p text:style-name="P6194">113</text:p>
          </table:table-cell>
          <table:table-cell table:style-name="TableCell6195">
            <text:p text:style-name="P6196"><text:span text:style-name="T6197">Принятие мер по против</text:span><text:span text:style-name="T6198">о</text:span><text:span text:style-name="T6199">действию нецелевому и</text:span><text:span text:style-name="T6200">с</text:span><text:span text:style-name="T6201">пользованию бюджетных средств, выделяемых на пр</text:span><text:span text:style-name="T6202">о</text:span><text:span text:style-name="T6203">ведение противоэпидемич</text:span><text:span text:style-name="T6204">е</text:span><text:span text:style-name="T6205">ских мероприятий, в том числе на проф</text:span><text:span text:style-name="T6206">илактику ра</text:span><text:span text:style-name="T6207">с</text:span><text:span text:style-name="T6208">пространения новой корон</text:span><text:span text:style-name="T6209">а</text:span><text:span text:style-name="T6210">вирусной инфекции (2019-nCoV), а также на реализ</text:span><text:span text:style-name="T6211">а</text:span><text:span text:style-name="T6212">цию национальных прое</text:span><text:span text:style-name="T6213">к</text:span><text:span text:style-name="T6214">тов, с обращением особого внимания на выявление и пресечение фактов пред</text:span><text:span text:style-name="T6215">о</text:span><text:span text:style-name="T6216">ставления аффилированным коммерческим структурам неправомерных преим</text:span><text:span text:style-name="T6217">у</text:span><text:span text:style-name="T6218">ществ<text:s/></text:span><text:span text:style-name="T6219">и оказания им соде</text:span><text:span text:style-name="T6220">й</text:span><text:span text:style-name="T6221">ствия в иной форме дол</text:span><text:span text:style-name="T6222">ж</text:span><text:span text:style-name="T6223">ностными лицами органов местного самоуправления городского округа Перв</text:span><text:span text:style-name="T6224">о</text:span><text:span text:style-name="T6225">уральск (</text:span><text:a xlink:href="consultantplus://offline/ref=E529F68C7BE9CC5AF263F80ECB304FFD9AE6DAD3C64A1DF63327C90C557B403D4EF4B129FE690CE53985392986140CC7A3F17E337D211A60T7CCM" office:target-frame-name="_top" xlink:show="replace"><text:span text:style-name="T6226">пункт 19</text:span></text:a><text:span text:style-name="T6227"><text:s/>Наци</text:span><text:span text:style-name="T6228">о</text:span><text:span text:style-name="T6229">нального плана противоде</text:span><text:span text:style-name="T6230">й</text:span><text:span text:style-name="T6231">ствия коррупции на 2021 - 2024 годы, утвержденного Указом Президента Росси</text:span><text:span text:style-name="T6232">й</text:span><text:span text:style-name="T6233">ской Федерации от 16 авг</text:span><text:span text:style-name="T6234">у</text:span><text:span text:style-name="T6235">ста 2021 года N 478 "О Национальном плане прот</text:span><text:span text:style-name="T6236">и</text:span><text:span text:style-name="T6237">водействия коррупции на 2021 - 2024 годы</text:span><text:span text:style-name="T6238">" (далее - Национальный план)).</text:span></text:p>
            <text:p text:style-name="P6239"><text:span text:style-name="T6240">Направление в Департамент сводной информации о пр</text:span><text:span text:style-name="T6241">и</text:span><text:span text:style-name="T6242">нятых органами местного самоуправления городского округа Первоуральск мерах</text:span></text:p>
          </table:table-cell>
          <table:table-cell table:style-name="TableCell6243">
            <text:p text:style-name="P6244"><text:span text:style-name="T6245">ежегодно до 1 февраля года, сл</text:span><text:span text:style-name="T6246">е</text:span><text:span text:style-name="T6247">дующего за отче</text:span><text:span text:style-name="T6248">т</text:span><text:span text:style-name="T6249">ным годом, итог</text:span><text:span text:style-name="T6250">о</text:span><text:span text:style-name="T6251">вый доклад - до 1 ноября 2024 года</text:span></text:p>
            <text:p text:style-name="P6252"/>
          </table:table-cell>
          <table:table-cell table:style-name="TableCell6253">
            <text:p text:style-name="P6254"><text:span text:style-name="T6255">В 2023 году Счетной палатой городского округа Первоуральск совместно со Счетной палатой Свердловской области проведено совместное экспертно-аналитическое мероприятие<text:s/></text:span><text:span text:style-name="T6256">по использованию бюджетных средств (федеральных, областных, муниципальных), выделенных на</text:span><text:span text:style-name="T6257"><text:s/>реализацию национального проекта</text:span><text:span text:style-name="T6258"><text:s/>«Жилье и городская среда».<text:s/></text:span><text:span text:style-name="T6259">Сумма проверенных бюджетных средств <text:s text:c="17"/>составляет –<text:s/></text:span><text:span text:style-name="T6260">193465160,00<text:s/></text:span><text:span text:style-name="T6261">руб.</text:span><text:span text:style-name="T6262"><text:s/></text:span><text:span text:style-name="T6263">Нецелевое расходование бюджетных средств не выявлено.<text:s/></text:span><text:span text:style-name="T6264">Информация о проведенном мероприятии направлена в<text:s/></text:span><text:span text:style-name="T6265">Прокуратуру города Первоуральска.</text:span></text:p>
            <text:p text:style-name="P6266"/>
          </table:table-cell>
          <table:table-cell table:style-name="TableCell6267">
            <text:p text:style-name="P6268"><text:span text:style-name="T6269">Выполнено в по</text:span><text:span text:style-name="T6270">л</text:span><text:span text:style-name="T6271">ном объеме, в уст</text:span><text:span text:style-name="T6272">а</text:span><text:span text:style-name="T6273">новленный срок</text:span></text:p>
          </table:table-cell>
          <table:table-cell table:style-name="TableCell6274" table:number-columns-spanned="2">
            <text:p text:style-name="P6275"/>
          </table:table-cell>
          <table:covered-table-cell/>
        </table:table-row>
        <table:table-row table:style-name="TableRow6276">
          <table:table-cell table:style-name="TableCell6277" table:number-columns-spanned="2">
            <text:p text:style-name="P6278">114</text:p>
          </table:table-cell>
          <table:covered-table-cell/>
          <table:table-cell table:style-name="TableCell6279">
            <text:p text:style-name="P6280">114</text:p>
          </table:table-cell>
          <table:table-cell table:style-name="TableCell6281">
            <text:p text:style-name="P6282"><text:span text:style-name="T6283">Информирование Департ</text:span><text:span text:style-name="T6284">а</text:span><text:span text:style-name="T6285">мента органами местного самоуправления городского округа Первоуральск в соо</text:span><text:span text:style-name="T6286">т</text:span><text:span text:style-name="T6287">ветствии с<text:s/></text:span><text:a xlink:href="consultantplus://offline/ref=84F2F5195DEA4797E205F244F3B8DBE3678BEB69D7675C174F4ED7678D8079D4C6569FEBB2BE752FE26F2C6F1BF947BEBFC703A3FB5B43B98524EA0ERCH8M" office:target-frame-name="_top" xlink:show="replace"><text:span text:style-name="T6288">подпунктом 2 пункта 4-1</text:span></text:a><text:span text:style-name="T6289"><text:s/>Указа Губернат</text:span><text:span text:style-name="T6290">о</text:span><text:span text:style-name="T6291">ра Свердловской области от 19.08.2016 N 480-УГ<text:s/></text:span><text:span text:style-name="T6292">"О ед</text:span><text:span text:style-name="T6293">и</text:span><text:span text:style-name="T6294">ном региональном интернет-портале для размещения проектов нормативных пр</text:span><text:span text:style-name="T6295">а</text:span><text:span text:style-name="T6296">вовых актов Свердловской области и муниципальных нормативных правовых а</text:span><text:span text:style-name="T6297">к</text:span><text:span text:style-name="T6298">тов в целях их общественн</text:span><text:span text:style-name="T6299">о</text:span><text:span text:style-name="T6300">го обсуждения и проведения независимой антикоррупц</text:span><text:span text:style-name="T6301">и</text:span><text:span text:style-name="T6302">онной экспертизы" об изм</text:span><text:span text:style-name="T6303">е</text:span><text:span text:style-name="T6304">нен</text:span><text:span text:style-name="T6305">ии адресов официальных сайтов органа местного с</text:span><text:span text:style-name="T6306">а</text:span><text:span text:style-name="T6307">моуправления городского округа Первоуральск в и</text:span><text:span text:style-name="T6308">н</text:span><text:span text:style-name="T6309">формационно-телекоммуникационной сети "Интернет" (далее - сеть И</text:span><text:span text:style-name="T6310">н</text:span><text:span text:style-name="T6311">тернет) для организации внесения соответствующих изменений в модуль "Нез</text:span><text:span text:style-name="T6312">а</text:span><text:span text:style-name="T6313">висимая антикоррупцион</text:span><text:span text:style-name="T6314">ная экспертиза" информацио</text:span><text:span text:style-name="T6315">н</text:span><text:span text:style-name="T6316">ной системы Свердловской области "Открытое Прав</text:span><text:span text:style-name="T6317">и</text:span><text:span text:style-name="T6318">тельство Свердловской о</text:span><text:span text:style-name="T6319">б</text:span><text:span text:style-name="T6320">ласти" в сети Интернет по адресу www.open.midural.ru.</text:span></text:p>
            <text:p text:style-name="P6321"><text:span text:style-name="T6322">Направление в Департамент информации об изменении адресов официальных сайтов органа местного самоупра</text:span><text:span text:style-name="T6323">в</text:span><text:span text:style-name="T6324">л</text:span><text:span text:style-name="T6325">ения городского округа Первоуральск</text:span></text:p>
          </table:table-cell>
          <table:table-cell table:style-name="TableCell6326">
            <text:p text:style-name="P6327"><text:span text:style-name="T6328">в течение 5 раб</text:span><text:span text:style-name="T6329">о</text:span><text:span text:style-name="T6330">чих дней со дня изменения адресов официальных са</text:span><text:span text:style-name="T6331">й</text:span><text:span text:style-name="T6332">тов органа местн</text:span><text:span text:style-name="T6333">о</text:span><text:span text:style-name="T6334">го самоуправления городского округа Первоуральск в сети Интернет</text:span></text:p>
          </table:table-cell>
          <table:table-cell table:style-name="TableCell6335">
            <text:p text:style-name="P6336"><text:span text:style-name="T6337">Информация об изменении адресов официальных сайтов органов местного самоу</text:span><text:span text:style-name="T6338">правления городского округа Первоуральск в Департамент не направлялась в отчетном периоде.<text:s/></text:span></text:p>
          </table:table-cell>
          <table:table-cell table:style-name="TableCell6339">
            <text:p text:style-name="P6340"><text:span text:style-name="T6341">Выполнено в по</text:span><text:span text:style-name="T6342">л</text:span><text:span text:style-name="T6343">ном объеме, в уст</text:span><text:span text:style-name="T6344">а</text:span><text:span text:style-name="T6345">новленный срок</text:span></text:p>
          </table:table-cell>
          <table:table-cell table:style-name="TableCell6346" table:number-columns-spanned="2">
            <text:p text:style-name="P6347"/>
          </table:table-cell>
          <table:covered-table-cell/>
        </table:table-row>
        <table:table-row table:style-name="TableRow6348">
          <table:table-cell table:style-name="TableCell6349" table:number-columns-spanned="2">
            <text:p text:style-name="P6350">115</text:p>
          </table:table-cell>
          <table:covered-table-cell/>
          <table:table-cell table:style-name="TableCell6351">
            <text:p text:style-name="P6352">115</text:p>
          </table:table-cell>
          <table:table-cell table:style-name="TableCell6353">
            <text:p text:style-name="P6354"><text:span text:style-name="T6355">Проведение мероприятий по профессиональному разв</text:span><text:span text:style-name="T6356">и</text:span><text:span text:style-name="T6357">тию в сфере противоде</text:span><text:span text:style-name="T6358">й</text:span><text:span text:style-name="T6359">ствия коррупции для мун</text:span><text:span text:style-name="T6360">и</text:span><text:span text:style-name="T6361">ципальных<text:s/></text:span><text:span text:style-name="T6362">служащих орг</text:span><text:span text:style-name="T6363">а</text:span><text:span text:style-name="T6364">нов местного самоуправл</text:span><text:span text:style-name="T6365">е</text:span><text:span text:style-name="T6366">ния городского округа Пе</text:span><text:span text:style-name="T6367">р</text:span><text:span text:style-name="T6368">воуральск, в должностные обязанности которых входит участие в противодействии коррупции, включая их об</text:span><text:span text:style-name="T6369">у</text:span><text:span text:style-name="T6370">чение по дополнительным профессиональным пр</text:span><text:span text:style-name="T6371">о</text:span><text:span text:style-name="T6372">граммам в сфере против</text:span><text:span text:style-name="T6373">о</text:span><text:span text:style-name="T6374">действия коррупции (</text:span><text:a xlink:href="consultantplus://offline/ref=84F2F5195DEA4797E205EC49E5D485E96589B76DDC6954441413D130D2D07F81861699BEF1FA7926EB64783D5EA71EEDFB8C0EA0E54743BAR9H9M" office:target-frame-name="_top" xlink:show="replace"><text:span text:style-name="T6375">подпункт "а" пункта 39</text:span></text:a><text:span text:style-name="T6376"><text:s/>Национального плана).</text:span></text:p>
            <text:p text:style-name="P6377"><text:span text:style-name="T6378">Направление в Департамент сводной информации о пр</text:span><text:span text:style-name="T6379">о</text:span><text:span text:style-name="T6380">в</text:span><text:span text:style-name="T6381">еденных в органах местного самоуправления городского округа Первоуральск мер</text:span><text:span text:style-name="T6382">о</text:span><text:span text:style-name="T6383">приятиях</text:span></text:p>
          </table:table-cell>
          <table:table-cell table:style-name="TableCell6384">
            <text:p text:style-name="P6385">ежеквартально;</text:p>
            <text:p text:style-name="P6386"><text:span text:style-name="T6387">за I квартал отче</text:span><text:span text:style-name="T6388">т</text:span><text:span text:style-name="T6389">ного года - до 25 апреля отчетного года;</text:span></text:p>
            <text:p text:style-name="P6390"><text:span text:style-name="T6391">за II квартал о</text:span><text:span text:style-name="T6392">т</text:span><text:span text:style-name="T6393">четного года - до 25 июля отчетного года;</text:span></text:p>
            <text:p text:style-name="P6394"><text:span text:style-name="T6395">за III квартал о</text:span><text:span text:style-name="T6396">т</text:span><text:span text:style-name="T6397">четного года - до 15<text:s/></text:span><text:span text:style-name="T6398">октября отче</text:span><text:span text:style-name="T6399">т</text:span><text:span text:style-name="T6400">ного года;</text:span></text:p>
            <text:p text:style-name="P6401"><text:span text:style-name="T6402">за отчетный год - до 20 января года, следующего за о</text:span><text:span text:style-name="T6403">т</text:span><text:span text:style-name="T6404">четным годом</text:span></text:p>
          </table:table-cell>
          <table:table-cell table:style-name="TableCell6405">
            <text:p text:style-name="P6406"><text:span text:style-name="T6407">Во исполнение подпункта «а» п. 39 Национального плана противодействия коррупции на 2021 – 2024 годы, утве</text:span><text:span text:style-name="T6408">р</text:span><text:span text:style-name="T6409">жденного Указом Президента Российской Федерации от 16<text:s/></text:span><text:span text:style-name="T6410">августа 2021 года № 478, по дополнительным профе</text:span><text:span text:style-name="T6411">с</text:span><text:span text:style-name="T6412">сиональным программам в области противодействия ко</text:span><text:span text:style-name="T6413">р</text:span><text:span text:style-name="T6414">рупции обучены 16 муниципальных служащих, в дол</text:span><text:span text:style-name="T6415">ж</text:span><text:span text:style-name="T6416">ностные обязанности которых входит участие в против</text:span><text:span text:style-name="T6417">о</text:span><text:span text:style-name="T6418">действии коррупции (100% от общего количества мун</text:span><text:span text:style-name="T6419">и</text:span><text:span text:style-name="T6420">ципаль</text:span><text:span text:style-name="T6421">ных служащих данной категории). <text:s text:c="2"/></text:span></text:p>
            <text:p text:style-name="P6422"><text:span text:style-name="T6423">Муниципальные служащие,<text:s/></text:span><text:span text:style-name="T6424">в должностные обязанности которых входит участие в противодействии коррупции, приняли участие в методических онлайн – семинарах, о</text:span><text:span text:style-name="T6425">р</text:span><text:span text:style-name="T6426">ганизованных и проведенных</text:span><text:span text:style-name="T6427"><text:s/>Департаментом против</text:span><text:span text:style-name="T6428">о</text:span><text:span text:style-name="T6429">действия коррупции</text:span><text:span text:style-name="T6430"><text:s/>и контроля Свердловской области в режиме <text:s text:c="14"/>видео – конференц-связи</text:span><text:span text:style-name="T6431">:<text:s/></text:span></text:p>
            <text:p text:style-name="P6432"><text:span text:style-name="T6433">- 15.02.2023 г. на тему:<text:s/></text:span><text:span text:style-name="T6434">«Об основных новеллах антико</text:span><text:span text:style-name="T6435">р</text:span><text:span text:style-name="T6436">рупционного законодательства, методических рекоменд</text:span><text:span text:style-name="T6437">а</text:span><text:span text:style-name="T6438">циях по вопросам представления сведений о доходах, расходах, об имущ</text:span><text:span text:style-name="T6439">естве и обязательствах имущественн</text:span><text:span text:style-name="T6440">о</text:span><text:span text:style-name="T6441">го характера и заполнения соответствующей формы справки в 2023 году (за отчетный 2022 год)»</text:span><text:span text:style-name="T6442">;</text:span></text:p>
            <text:p text:style-name="P6443"><text:span text:style-name="T6444">- 12.05.2023 г. на тему:<text:s/></text:span><text:span text:style-name="T6445">«Об основных результатах соци</text:span><text:span text:style-name="T6446">о</text:span><text:span text:style-name="T6447">логических исследований уровня коррупции 2022 года, антикоррупционном про</text:span><text:span text:style-name="T6448">свещении, защите лиц, увед</text:span><text:span text:style-name="T6449">о</text:span><text:span text:style-name="T6450">мивших о фактах склонения к совершению коррупцио</text:span><text:span text:style-name="T6451">н</text:span><text:span text:style-name="T6452">ных правонарушений, и новеллах антикоррупционного законодательства»;</text:span></text:p>
            <text:p text:style-name="P6453"><text:span text:style-name="T6454">- 03.11.2023 г. на тему: «О работе с обращениями по фа</text:span><text:span text:style-name="T6455">к</text:span><text:span text:style-name="T6456">там коррупции, порядке направления сведений в реестр лиц</text:span><text:span text:style-name="T6457">, уволенных в связи с утратой доверия, и новеллах а</text:span><text:span text:style-name="T6458">н</text:span><text:span text:style-name="T6459">тикоррупционного законодательства»;</text:span></text:p>
            <text:p text:style-name="P6460"><text:span text:style-name="T6461">- 07.12.2023 г. на тему: «Об организации работы и поря</text:span><text:span text:style-name="T6462">д</text:span><text:span text:style-name="T6463">ке выявления личной заинтересованности при осущест</text:span><text:span text:style-name="T6464">в</text:span><text:span text:style-name="T6465">лении закупок, практике рассмотрения судами уголовных дел корр</text:span><text:span text:style-name="T6466">упционной направленности».</text:span></text:p>
            <text:p text:style-name="P6467"><text:span text:style-name="T6468">24.10.2023 г. в рамках Дня Департамента противоде</text:span><text:span text:style-name="T6469">й</text:span><text:span text:style-name="T6470">ствия коррупции Свердловской области для муниципал</text:span><text:span text:style-name="T6471">ь</text:span><text:span text:style-name="T6472">ных служащих <text:s/>проведен выездной <text:s/>семинар – практикум на тему «Ограничения, запреты и обязанности, устано</text:span><text:span text:style-name="T6473">в</text:span><text:span text:style-name="T6474">ленные в целях противод</text:span><text:span text:style-name="T6475">ействия коррупции. Ответстве</text:span><text:span text:style-name="T6476">н</text:span><text:span text:style-name="T6477">ность за совершение коррупционных правонарушений».</text:span></text:p>
            <text:p text:style-name="P6478"><text:span text:style-name="T6479">Также муниципальные служащие,</text:span><text:span text:style-name="T6480"><text:s/>в должностные обяза</text:span><text:span text:style-name="T6481">н</text:span><text:span text:style-name="T6482">ности которых входит участие в противодействии ко</text:span><text:span text:style-name="T6483">р</text:span><text:span text:style-name="T6484">рупции,</text:span><text:span text:style-name="T6485"><text:s/>приняли участие:</text:span></text:p>
            <text:p text:style-name="P6486"><text:span text:style-name="T6487">- 16.02.2023 г. в онлайн вебинаре <text:s/>«Противодействие</text:span><text:span text:style-name="T6488"><text:s/>ко</text:span><text:span text:style-name="T6489">р</text:span><text:span text:style-name="T6490">рупции на муниципальной службе», проведенном Всеро</text:span><text:span text:style-name="T6491">с</text:span><text:span text:style-name="T6492">сийской ассоциацией развития местного <text:s/>самоуправления;</text:span></text:p>
            <text:p text:style-name="P6493"><text:span text:style-name="T6494">- 30.08.2023 г. в онлайн вебинаре, посвященном автомат</text:span><text:span text:style-name="T6495">и</text:span><text:span text:style-name="T6496">зации проверок на выявление аффилированности госуда</text:span><text:span text:style-name="T6497">р</text:span><text:span text:style-name="T6498">ственных и муниципальных служащих с уча</text:span><text:span text:style-name="T6499">стниками з</text:span><text:span text:style-name="T6500">а</text:span><text:span text:style-name="T6501">купок, проведенном АО «Производственная фирма «СКБ Контур» Уральский макрорегиональный центр;</text:span></text:p>
            <text:p text:style-name="P6502"><text:span text:style-name="T6503">- 29.09.2023 г. в онлайн вебинаре «Организация работы по профилактике и противодействию коррупции в образов</text:span><text:span text:style-name="T6504">а</text:span><text:span text:style-name="T6505">тельных организациях», проведенном ГАОУ ДПО</text:span><text:span text:style-name="T6506"><text:s/>СО «Институт развития образования».</text:span></text:p>
            <text:p text:style-name="P6507"><text:span text:style-name="T6508">Самостоятельно изучаются муниципальными служащими методические материалы по вопросам <text:s/>противодействия коррупции, размещенные на специализированном информационно-методическом ресурсе «Единая информационная система управл</text:span><text:span text:style-name="T6509">ения кадровым составом государственной гражданской службы Российской Федерации»<text:s/></text:span><text:a xlink:href="https://gossluzhba.gov.ru/anticorruption)" office:target-frame-name="_top" xlink:show="replace"><text:span text:style-name="T6510">htt</text:span><text:bookmark-start text:name="_Hlt108622440"/><text:bookmark-start text:name="_Hlt108622441"/><text:span text:style-name="T6511">p</text:span><text:bookmark-end text:name="_Hlt108622440"/><text:bookmark-end text:name="_Hlt108622441"/><text:span text:style-name="T6512">s://gossluzhba.gov.ru/anticorruption</text:span></text:a><text:span text:style-name="T6513">; материалы, размещенные на официальном сайте Департамента противодействия ко</text:span><text:span text:style-name="T6514">ррупции и контроля Свердловской области<text:s/></text:span><text:a xlink:href="https://anticorruption.midural.ru/" office:target-frame-name="_top" xlink:show="replace"><text:span text:style-name="T6515">https://anticorruption.midural.ru/</text:span></text:a><text:span text:style-name="T6516">;<text:s/></text:span><text:span text:style-name="T6517">материалы, размещенные на официальном сайте Министерства труда и социальной защиты Российской Федерации<text:s/></text:span><text:a xlink:href="https://mintrud.gov.ru/ministry/programms/anticorruption" office:target-frame-name="_top" xlink:show="replace"><text:span text:style-name="T6518">https://mintrud.gov.ru/ministry/programms/anticorruption</text:span></text:a></text:p>
            <text:p text:style-name="P6519"><text:span text:style-name="T6520">Свод информации о проведенных мероприятиях пре</text:span><text:span text:style-name="T6521">д</text:span><text:span text:style-name="T6522">ставляется в Департамент в установленные сроки. <text:s/></text:span></text:p>
          </table:table-cell>
          <table:table-cell table:style-name="TableCell6523">
            <text:p text:style-name="P6524"><text:span text:style-name="T6525">Выполнено в по</text:span><text:span text:style-name="T6526">л</text:span><text:span text:style-name="T6527">ном объеме, в уст</text:span><text:span text:style-name="T6528">а</text:span><text:span text:style-name="T6529">новленный срок</text:span></text:p>
          </table:table-cell>
          <table:table-cell table:style-name="TableCell6530" table:number-columns-spanned="2">
            <text:p text:style-name="P6531"/>
          </table:table-cell>
          <table:covered-table-cell/>
        </table:table-row>
        <table:table-row table:style-name="TableRow6532">
          <table:table-cell table:style-name="TableCell6533" table:number-columns-spanned="2">
            <text:p text:style-name="P6534">116</text:p>
          </table:table-cell>
          <table:covered-table-cell/>
          <table:table-cell table:style-name="TableCell6535">
            <text:p text:style-name="P6536">116</text:p>
          </table:table-cell>
          <table:table-cell table:style-name="TableCell6537">
            <text:p text:style-name="P6538"><text:span text:style-name="T6539">Проведение мероприятий по профессиональному разв</text:span><text:span text:style-name="T6540">и</text:span><text:span text:style-name="T6541">тию в сфере противоде</text:span><text:span text:style-name="T6542">й</text:span><text:span text:style-name="T6543">ствия коррупции для лиц, впервые поступивших на муниципальную службу в органы местного самоупра</text:span><text:span text:style-name="T6544">в</text:span><text:span text:style-name="T6545">ления городского округа Первоуральск и замеща</text:span><text:span text:style-name="T6546">ю</text:span><text:span text:style-name="T6547">щих должности, связанные с соблюден</text:span><text:span text:style-name="T6548">ием антикорру</text:span><text:span text:style-name="T6549">п</text:span><text:span text:style-name="T6550">ционных стандартов (</text:span><text:a xlink:href="consultantplus://offline/ref=DDF08E92085F4949BBDA429B66FD9BF226A9D6AC00AE08AD2992D8A0C82B81F48082CD816F46D9AFF1F0934D9D33FCE8CB50EF33BE791D634EN7M" office:target-frame-name="_top" xlink:show="replace"><text:span text:style-name="T6551">подпункт "б" пункта 39</text:span></text:a><text:span text:style-name="T6552"><text:s/>Национального плана).</text:span></text:p>
            <text:p text:style-name="P6553"><text:span text:style-name="T6554">Направление в</text:span><text:span text:style-name="T6555"><text:s/>Департамент сводной информации о пр</text:span><text:span text:style-name="T6556">о</text:span><text:span text:style-name="T6557">веденных органами местного самоуправления городского округа Первоуральск мер</text:span><text:span text:style-name="T6558">о</text:span><text:span text:style-name="T6559">приятиях</text:span></text:p>
          </table:table-cell>
          <table:table-cell table:style-name="TableCell6560">
            <text:p text:style-name="P6561">ежеквартально;</text:p>
            <text:p text:style-name="P6562"><text:span text:style-name="T6563">за I квартал отче</text:span><text:span text:style-name="T6564">т</text:span><text:span text:style-name="T6565">ного года - до 25 апреля отчетного года;</text:span></text:p>
            <text:p text:style-name="P6566"><text:span text:style-name="T6567">за II квартал о</text:span><text:span text:style-name="T6568">т</text:span><text:span text:style-name="T6569">четного года - до 25 июля отчетного года;</text:span></text:p>
            <text:p text:style-name="P6570"><text:span text:style-name="T6571">з</text:span><text:span text:style-name="T6572">а III квартал о</text:span><text:span text:style-name="T6573">т</text:span><text:span text:style-name="T6574">четного года - до 15 октября отче</text:span><text:span text:style-name="T6575">т</text:span><text:span text:style-name="T6576">ного года;</text:span></text:p>
            <text:p text:style-name="P6577"><text:span text:style-name="T6578">за отчетный год - до 20 января года, следующего за о</text:span><text:span text:style-name="T6579">т</text:span><text:span text:style-name="T6580">четным годом</text:span></text:p>
          </table:table-cell>
          <table:table-cell table:style-name="TableCell6581">
            <text:p text:style-name="P6582"><text:span text:style-name="T6583">Во исполнение подпункта «б» п. 39 Национального плана противодействия коррупции на 2021 – 2024 годы, утве</text:span><text:span text:style-name="T6584">р</text:span><text:span text:style-name="T6585">жденного Указом<text:s/></text:span><text:span text:style-name="T6586">Президента Российской Федерации от 16 августа 2021 года № 478, обучение по образовател</text:span><text:span text:style-name="T6587">ь</text:span><text:span text:style-name="T6588">ным программам в области противодействия коррупции в отчетном году прошли 11 муниципальных служащих, впервые поступивших на муниципальную службу (100% от общего количест</text:span><text:span text:style-name="T6589">ва муниципальных служащих данной категории).</text:span></text:p>
            <text:p text:style-name="P6590"><text:span text:style-name="T6591">Также проводятся мероприятия при поступлении на м</text:span><text:span text:style-name="T6592">у</text:span><text:span text:style-name="T6593">ниципальную службу:</text:span></text:p>
            <text:p text:style-name="P6594"><text:span text:style-name="T6595">1) кандидаты, поступающие на муниципальную службу, а также муниципальные служащие знакомятся под роспись с положениями муниципальных правовых</text:span><text:span text:style-name="T6596"><text:s/>актов, связа</text:span><text:span text:style-name="T6597">н</text:span><text:span text:style-name="T6598">ных с прохождением муниципальной службы, локальн</text:span><text:span text:style-name="T6599">ы</text:span><text:span text:style-name="T6600">ми правовыми актами, методическими рекомендациями, памятками.</text:span></text:p>
            <text:p text:style-name="P6601"><text:span text:style-name="T6602">2) даются разъяснения, консультации по вопросам собл</text:span><text:span text:style-name="T6603">ю</text:span><text:span text:style-name="T6604">дения ограничений и запретов, исполнения обязанностей, требований по предотвра</text:span><text:span text:style-name="T6605">щению и (или) урегулированию конфликта интересов, установленных федеральными з</text:span><text:span text:style-name="T6606">а</text:span><text:span text:style-name="T6607">конами, о наступлении ответственности в случае непр</text:span><text:span text:style-name="T6608">и</text:span><text:span text:style-name="T6609">нятия мер по предотвращению и (или) урегулированию конфликта интересов.<text:s/></text:span></text:p>
            <text:p text:style-name="P6610">Осуществляется самостоятельное изучение муниципальными служащими материалов по вопросам противодействия коррупции, размещенных на официальных сайтах органов местного самоуправления городского округа Первоуральск, в разделе «Противодействие коррупции»</text:p>
            <text:p text:style-name="P6611"><text:a xlink:href="https://prvadm.ru/struktura-administracii/komitet-po-pravovoj-rabote-i-municipalnoj-sluzhbe/protivodejstvie-korrupcii/" office:target-frame-name="_top" xlink:show="replace"><text:span text:style-name="T6612">https://prvadm.ru/struktura-administracii/komitet-po-pravovoj-rabote-i-municipalnoj-sluzhbe/protivodejstvie-korrupcii/</text:span></text:a><text:span text:style-name="T6613">;</text:span></text:p>
            <text:p text:style-name="P6614"/>
            <text:p text:style-name="P6615"><text:a xlink:href="http://eduprv.ru/kpmo/" office:target-frame-name="_top" xlink:show="replace"><text:span text:style-name="T6616">http://eduprv.ru/kpmo/</text:span></text:a><text:span text:style-name="T6617">;</text:span></text:p>
            <text:p text:style-name="P6618"><text:a xlink:href="https://www.prvduma.ru/protivodeystvie-korrupcii.html" office:target-frame-name="_top" xlink:show="replace"><text:span text:style-name="T6619">https://www.prvduma.ru/protivodeystvie-korrupcii.html</text:span></text:a></text:p>
            <text:p text:style-name="P6620"><text:span text:style-name="T6621">Свод информации о проведенных мероприятиях пре</text:span><text:span text:style-name="T6622">д</text:span><text:span text:style-name="T6623">ставляется в Департамент противодействия коррупции Свердловс</text:span><text:span text:style-name="T6624">кой области в установленные сроки. <text:s/></text:span></text:p>
          </table:table-cell>
          <table:table-cell table:style-name="TableCell6625">
            <text:p text:style-name="P6626"><text:span text:style-name="T6627">Выполнено в по</text:span><text:span text:style-name="T6628">л</text:span><text:span text:style-name="T6629">ном объеме, в уст</text:span><text:span text:style-name="T6630">а</text:span><text:span text:style-name="T6631">новленный срок</text:span></text:p>
          </table:table-cell>
          <table:table-cell table:style-name="TableCell6632" table:number-columns-spanned="2">
            <text:p text:style-name="P6633"/>
          </table:table-cell>
          <table:covered-table-cell/>
        </table:table-row>
        <table:table-row table:style-name="TableRow6634">
          <table:table-cell table:style-name="TableCell6635" table:number-columns-spanned="2">
            <text:p text:style-name="P6636">117</text:p>
          </table:table-cell>
          <table:covered-table-cell/>
          <table:table-cell table:style-name="TableCell6637">
            <text:p text:style-name="P6638">117</text:p>
          </table:table-cell>
          <table:table-cell table:style-name="TableCell6639">
            <text:p text:style-name="P6640"><text:span text:style-name="T6641">Проведение мероприятий по профессиональному разв</text:span><text:span text:style-name="T6642">и</text:span><text:span text:style-name="T6643">тию в сфере противоде</text:span><text:span text:style-name="T6644">й</text:span><text:span text:style-name="T6645">ствия коррупции для мун</text:span><text:span text:style-name="T6646">и</text:span><text:span text:style-name="T6647">ципальных служащих орг</text:span><text:span text:style-name="T6648">а</text:span><text:span text:style-name="T6649">нов местного самоуправл</text:span><text:span text:style-name="T6650">е</text:span><text:span text:style-name="T6651">ния городского<text:s/></text:span><text:span text:style-name="T6652">округа Пе</text:span><text:span text:style-name="T6653">р</text:span><text:span text:style-name="T6654">воуральск, в должностные обязанности которых входит участие в проведении зак</text:span><text:span text:style-name="T6655">у</text:span><text:span text:style-name="T6656">пок товаров, работ, услуг для обеспечения муниципальных нужд, включая обучение указанных муниципальных служащих по дополнител</text:span><text:span text:style-name="T6657">ь</text:span><text:span text:style-name="T6658">ным профессиональным программам в сфере про</text:span><text:span text:style-name="T6659">т</text:span><text:span text:style-name="T6660">и</text:span><text:span text:style-name="T6661">водействия коррупции (</text:span><text:a xlink:href="consultantplus://offline/ref=DDF08E92085F4949BBDA429B66FD9BF226A9D6AC00AE08AD2992D8A0C82B81F48082CD816F46D9AFF0F0934D9D33FCE8CB50EF33BE791D634EN7M" office:target-frame-name="_top" xlink:show="replace"><text:span text:style-name="T6662">подпункт "в" пункта 39</text:span></text:a><text:span text:style-name="T6663"><text:s/>Национального плана).</text:span></text:p>
            <text:p text:style-name="P6664"><text:span text:style-name="T6665">Направление в Департаме</text:span><text:span text:style-name="T6666">нт сводной информации о пр</text:span><text:span text:style-name="T6667">о</text:span><text:span text:style-name="T6668">веденных органами местного самоуправления городского округа Первоуральск мер</text:span><text:span text:style-name="T6669">о</text:span><text:span text:style-name="T6670">приятиях</text:span></text:p>
          </table:table-cell>
          <table:table-cell table:style-name="TableCell6671">
            <text:p text:style-name="P6672">ежеквартально;</text:p>
            <text:p text:style-name="P6673"><text:span text:style-name="T6674">за I квартал отче</text:span><text:span text:style-name="T6675">т</text:span><text:span text:style-name="T6676">ного года - до 25 апреля отчетного года;</text:span></text:p>
            <text:p text:style-name="P6677"><text:span text:style-name="T6678">за II квартал о</text:span><text:span text:style-name="T6679">т</text:span><text:span text:style-name="T6680">четного года - до 25 июля отчетного года;</text:span></text:p>
            <text:p text:style-name="P6681"><text:span text:style-name="T6682">за III квар</text:span><text:span text:style-name="T6683">тал о</text:span><text:span text:style-name="T6684">т</text:span><text:span text:style-name="T6685">четного года - до 15 октября отче</text:span><text:span text:style-name="T6686">т</text:span><text:span text:style-name="T6687">ного года;</text:span></text:p>
            <text:p text:style-name="P6688"><text:span text:style-name="T6689">за отчетный год - до 20 января года, следующего за о</text:span><text:span text:style-name="T6690">т</text:span><text:span text:style-name="T6691">четным годом</text:span></text:p>
          </table:table-cell>
          <table:table-cell table:style-name="TableCell6692">
            <text:p text:style-name="P6693"><text:span text:style-name="T6694">Во исполнение подпункта «в» п. 39 Национального плана противодействия коррупции на 2021 – 2024 годы, утве</text:span><text:span text:style-name="T6695">р</text:span><text:span text:style-name="T6696">жденного Указом Президента<text:s/></text:span><text:span text:style-name="T6697">Российской Федерации от 16 августа 2021 года № 478, обучение по образовател</text:span><text:span text:style-name="T6698">ь</text:span><text:span text:style-name="T6699">ным программам в области противодействия коррупции в отчетном году прошли 37 муниципальных служащих,</text:span><text:span text:style-name="T6700"><text:s/>в должностные обязанности которых входит участие в пр</text:span><text:span text:style-name="T6701">о</text:span><text:span text:style-name="T6702">ведении закупок товаров,<text:s/></text:span><text:span text:style-name="T6703">работ, услуг для обеспечения муниципальных нужд</text:span></text:p>
            <text:p text:style-name="P6704"><text:span text:style-name="T6705">(100% от общего количества муниципальных служащих данной категории).</text:span></text:p>
            <text:p text:style-name="P6706"><text:span text:style-name="T6707">Муниципальные служащие<text:s/></text:span><text:span text:style-name="T6708">приняли участие в методич</text:span><text:span text:style-name="T6709">е</text:span><text:span text:style-name="T6710">ских онлайн – семинарах:</text:span></text:p>
            <text:p text:style-name="P6711"><text:span text:style-name="T6712">- 07.12.2023 <text:s/></text:span><text:span text:style-name="T6713">на тему: «Об организации работы и порядке выявления</text:span><text:span text:style-name="T6714"><text:s/>личной заинтересованности при осуществл</text:span><text:span text:style-name="T6715">е</text:span><text:span text:style-name="T6716">нии закупок, практике рассмотрения судами уголовных дел коррупционной направленности», организованном Департаментом <text:s/>противодействия коррупции и контроля Свердловской области в режиме видео – конференц-связи;</text:span></text:p>
            <text:p text:style-name="P6717"><text:span text:style-name="T6718">- 05.1</text:span><text:span text:style-name="T6719">2.2023, 13.12.2023 на тему: «Организация работы по выявлению личной заинтересованности при осуществлении закупок товаров, работ, услуг для муниципальных нужд», <text:s/>организованном<text:s/></text:span><text:span text:style-name="T6720">Администрацией городского округа Первоуральск, Управлением жилищно – коммунально</text:span><text:span text:style-name="T6721">го хозяйства и строительства городского округа Первоуральск.</text:span></text:p>
            <text:p text:style-name="P6722"><text:span text:style-name="T6723">Рассмотрены типовые ситуации конфликта интересов в закупочной деятельности, их предотвращение и урегулирование.</text:span></text:p>
            <text:p text:style-name="P6724"><text:span text:style-name="T6725">Осуществляется самостоятельное изучение муниципальными служащими материалов по вопр</text:span><text:span text:style-name="T6726">осам противодействия коррупции, размещенных на официальном сайте Администрации городского округа Первоуральск <text:s/>в разделе «Противодействие коррупции»</text:span></text:p>
            <text:p text:style-name="P6727"><text:a xlink:href="https://prvadm.ru/struktura-administracii/komitet-po-pravovoj-rabote-i-municipalnoj-sluzhbe/protivodejstvie-korrupcii/" office:target-frame-name="_top" xlink:show="replace"><text:span text:style-name="T6728">https://prvadm.ru/struktura-administracii/komitet-po-pravovoj-rabote-i-municipalnoj-sluzhbe/protivodejstvie-korrupcii/</text:span></text:a><text:span text:style-name="T6729">,</text:span></text:p>
            <text:p text:style-name="P6730"><text:span text:style-name="T6731">на официальном сайте Министерства труда и социальной защиты Российской Федерации<text:s/></text:span><text:a xlink:href="https://mintrud.gov.ru/ministry/programms/anticorruption/9" office:target-frame-name="_top" xlink:show="replace"><text:span text:style-name="T6732">https://mintrud.gov.ru/ministry/programms/anticorruption/9</text:span></text:a></text:p>
            <text:p text:style-name="P6733">Свод информации о проведенных мероприятиях представляется в Департамент в установленные сроки. <text:s/></text:p>
          </table:table-cell>
          <table:table-cell table:style-name="TableCell6734">
            <text:p text:style-name="P6735"><text:span text:style-name="T6736">Выполнено в по</text:span><text:span text:style-name="T6737">л</text:span><text:span text:style-name="T6738">ном объеме, в уст</text:span><text:span text:style-name="T6739">а</text:span><text:span text:style-name="T6740">новленный срок</text:span></text:p>
          </table:table-cell>
          <table:table-cell table:style-name="TableCell6741" table:number-columns-spanned="2">
            <text:p text:style-name="P6742"/>
          </table:table-cell>
          <table:covered-table-cell/>
        </table:table-row>
        <table:table-row table:style-name="TableRow6743">
          <table:table-cell table:style-name="TableCell6744" table:number-columns-spanned="2">
            <text:p text:style-name="P6745">118</text:p>
          </table:table-cell>
          <table:covered-table-cell/>
          <table:table-cell table:style-name="TableCell6746">
            <text:p text:style-name="P6747">118</text:p>
          </table:table-cell>
          <table:table-cell table:style-name="TableCell6748">
            <text:p text:style-name="P6749"><text:span text:style-name="T6750">Подготовка предложений по систематизации и актуализ</text:span><text:span text:style-name="T6751">а</text:span><text:span text:style-name="T6752">ции нормативно-правовой базы в сфере противоде</text:span><text:span text:style-name="T6753">й</text:span><text:span text:style-name="T6754">ствия коррупции, учитывая необходимость своевреме</text:span><text:span text:style-name="T6755">н</text:span><text:span text:style-name="T6756">ного приведения норм зак</text:span><text:span text:style-name="T6757">о</text:span><text:span text:style-name="T6758">нодательства о противоде</text:span><text:span text:style-name="T6759">й</text:span><text:span text:style-name="T6760">ствии коррупции в соотве</text:span><text:span text:style-name="T6761">т</text:span><text:span text:style-name="T6762">ствие с нормами иного за</text:span><text:span text:style-name="T6763">к</text:span><text:span text:style-name="T6764">о</text:span><text:span text:style-name="T6765">нодательства Российской Федерации, устранения пр</text:span><text:span text:style-name="T6766">о</text:span><text:span text:style-name="T6767">белов и противоречий в пр</text:span><text:span text:style-name="T6768">а</text:span><text:span text:style-name="T6769">вовом регулировании в сф</text:span><text:span text:style-name="T6770">е</text:span><text:span text:style-name="T6771">ре противодействия корру</text:span><text:span text:style-name="T6772">п</text:span><text:span text:style-name="T6773">ции, а также неэффективных и устаревших норм, соде</text:span><text:span text:style-name="T6774">р</text:span><text:span text:style-name="T6775">жащихся в нормативных правовых актах Российской Федерации о противоде</text:span><text:span text:style-name="T6776">й</text:span><text:span text:style-name="T6777">ствии ко</text:span><text:span text:style-name="T6778">ррупции (</text:span><text:a xlink:href="consultantplus://offline/ref=2E8727B4E63528EACBDD49AC53232B71D6FA4273C87AE90819129FCEE5CD85EC856CC8D61CCD0D3E907511A60E6758FB61BAE07A70F542DAZ4Z4M" office:target-frame-name="_top" xlink:show="replace"><text:span text:style-name="T6779">пункт 49</text:span></text:a><text:span text:style-name="T6780"><text:s/>Национального плана).</text:span></text:p>
            <text:p text:style-name="P6781"><text:span text:style-name="T6782">Направление в Департамент свода предложений органов<text:s/></text:span><text:span text:style-name="T6783">местного самоуправления городского округа Перв</text:span><text:span text:style-name="T6784">о</text:span><text:span text:style-name="T6785">уральск по систематизации и актуализации нормативно-правовой базы в сфере пр</text:span><text:span text:style-name="T6786">о</text:span><text:span text:style-name="T6787">тиводействия коррупции</text:span></text:p>
          </table:table-cell>
          <table:table-cell table:style-name="TableCell6788">
            <text:p text:style-name="P6789"><text:span text:style-name="T6790">ежегодно, до 1 о</text:span><text:span text:style-name="T6791">к</text:span><text:span text:style-name="T6792">тября</text:span></text:p>
            <text:p text:style-name="P6793"/>
          </table:table-cell>
          <table:table-cell table:style-name="TableCell6794">
            <text:p text:style-name="P6795"><text:span text:style-name="T6796">Предложения по систематизации и актуализации норм</text:span><text:span text:style-name="T6797">а</text:span><text:span text:style-name="T6798">тивно-правовой базы в сфере противо</text:span><text:span text:style-name="T6799">действия коррупции в Департамент противодействия коррупции Свердловской области не направлялись.</text:span></text:p>
          </table:table-cell>
          <table:table-cell table:style-name="TableCell6800">
            <text:p text:style-name="P6801"><text:span text:style-name="T6802">Выполнено в по</text:span><text:span text:style-name="T6803">л</text:span><text:span text:style-name="T6804">ном объеме, в уст</text:span><text:span text:style-name="T6805">а</text:span><text:span text:style-name="T6806">новленный срок</text:span></text:p>
          </table:table-cell>
          <table:table-cell table:style-name="TableCell6807" table:number-columns-spanned="2">
            <text:p text:style-name="P6808"/>
          </table:table-cell>
          <table:covered-table-cell/>
        </table:table-row>
        <table:table-row table:style-name="TableRow6809">
          <table:table-cell table:style-name="TableCell6810" table:number-columns-spanned="2">
            <text:p text:style-name="P6811">119</text:p>
          </table:table-cell>
          <table:covered-table-cell/>
          <table:table-cell table:style-name="TableCell6812">
            <text:p text:style-name="P6813">119</text:p>
          </table:table-cell>
          <table:table-cell table:style-name="TableCell6814">
            <text:p text:style-name="P6815"><text:span text:style-name="T6816">Мониторинг хода реализ</text:span><text:span text:style-name="T6817">а</text:span><text:span text:style-name="T6818">ции в органах местного с</text:span><text:span text:style-name="T6819">а</text:span><text:span text:style-name="T6820">моуправления городского округа Первоуральск Наци</text:span><text:span text:style-name="T6821">о</text:span><text:span text:style-name="T6822">нального плана и анализ его результатов.</text:span></text:p>
            <text:p text:style-name="P6823"><text:span text:style-name="T6824">Направление в Департамент свода информации о ходе реализации в органах мес</text:span><text:span text:style-name="T6825">т</text:span><text:span text:style-name="T6826">ного самоуправления горо</text:span><text:span text:style-name="T6827">д</text:span><text:span text:style-name="T6828">ского округа Первоуральск Национального плана и его результатах</text:span></text:p>
          </table:table-cell>
          <table:table-cell table:style-name="TableCell6829">
            <text:p text:style-name="P6830">ежеквартально;</text:p>
            <text:p text:style-name="P6831"><text:span text:style-name="T6832">за I квартал отче</text:span><text:span text:style-name="T6833">т</text:span><text:span text:style-name="T6834">ного года - до 25<text:s/></text:span><text:span text:style-name="T6835">апреля отчетного года;</text:span></text:p>
            <text:p text:style-name="P6836"><text:span text:style-name="T6837">за II квартал о</text:span><text:span text:style-name="T6838">т</text:span><text:span text:style-name="T6839">четного года - до 25 июля отчетного года;</text:span></text:p>
            <text:p text:style-name="P6840"><text:span text:style-name="T6841">за III квартал о</text:span><text:span text:style-name="T6842">т</text:span><text:span text:style-name="T6843">четного года - до 15 октября отче</text:span><text:span text:style-name="T6844">т</text:span><text:span text:style-name="T6845">ного года;</text:span></text:p>
            <text:p text:style-name="P6846"><text:span text:style-name="T6847">за отчетный год - до 20 января года, следующего за о</text:span><text:span text:style-name="T6848">т</text:span><text:span text:style-name="T6849">четным годом</text:span></text:p>
          </table:table-cell>
          <table:table-cell table:style-name="TableCell6850">
            <text:p text:style-name="P6851"><text:span text:style-name="T6852">Информация о ходе реализации в органах местного</text:span><text:span text:style-name="T6853"><text:s/>самоуправления Национального плана и о его результатах представляется в</text:span><text:span text:style-name="T6854"><text:s/>Департамент противодействия коррупции Свердловской области в соответствии с установленными сроками</text:span><text:span text:style-name="T6855">.<text:s/></text:span></text:p>
            <text:p text:style-name="P6856">Информация о реализации антикоррупционных мер за 9 месяцев 2023 г. направлены письмами Администрации городского округа Первоуральск от 06.01.2023 г. № 43-01-20/590-к., от 14.07.2023 г. № 7088, от 17.10.2023 г. <text:s text:c="18"/>№ 11010.<text:s/></text:p>
          </table:table-cell>
          <table:table-cell table:style-name="TableCell6857">
            <text:p text:style-name="P6858"><text:span text:style-name="T6859">Выполнено в по</text:span><text:span text:style-name="T6860">л</text:span><text:span text:style-name="T6861">ном объеме, в уст</text:span><text:span text:style-name="T6862">а</text:span><text:span text:style-name="T6863">новленный срок</text:span></text:p>
          </table:table-cell>
          <table:table-cell table:style-name="TableCell6864" table:number-columns-spanned="2">
            <text:p text:style-name="P6865"/>
          </table:table-cell>
          <table:covered-table-cell/>
        </table:table-row>
      </table:table>
      <text:p text:style-name="P6866"><text:span text:style-name="T6867">ВЫВОД:<text:s/></text:span><text:span text:style-name="T6868">Из 119 мероприятий Плана, запланированных к</text:span><text:span text:style-name="T6869"><text:s/>выполнению, исполнено в полном объеме в установленные сроки 119 мероприятий.<text:s/></text:span></text:p>
      <text:p text:style-name="P6870"><text:span text:style-name="T6871">Выявлены следующие причины и условия, способствующие коррупционным нарушениям:<text:s/></text:span><text:span text:style-name="T6872">в рамках проведенных проверок достоверности и полноты сведений о доходах, представленных руководит</text:span><text:span text:style-name="T6873">елями муниципальных учреждений, выявлены такие факторы, способствовавшие представлению недостоверных и (или) неполных сведений, как неиспользование актуальной информации (о доходах, счетах в банках) в интерактивном сервисе личный кабинет налогоплательщика</text:span><text:span text:style-name="T6874">.</text:span><text:span text:style-name="T6875"><text:s/></text:span></text:p>
      <text:p text:style-name="P6876"><text:span text:style-name="T6877">Приняты следующие меры по устранению причин и условий, способствующих коррупционным нарушениям:<text:s/></text:span><text:span text:style-name="T6878">с руководителями, допустившими нарушения, проведены разъяснительные беседы, консультации, доведены обзоры судебной практики по противодействию коррупции,<text:s/></text:span><text:span text:style-name="T6879">рекомендовано пройти обучение по образовательным программам в сфере противодействия коррупции.</text:span></text:p>
      <text:p text:style-name="P6880"/>
      <text:p text:style-name="P6881"/>
      <table:table table:style-name="Table6882">
        <table:table-columns>
          <table:table-column table:style-name="TableColumn6883"/>
          <table:table-column table:style-name="TableColumn6884"/>
        </table:table-columns>
        <table:table-row table:style-name="TableRow6885">
          <table:table-cell table:style-name="TableCell6886">
            <text:p text:style-name="P6887">Заместитель Главы городского округа Первоуральск<text:s/></text:p>
            <text:p text:style-name="P6888">по взаимодействию с органами государственной власти <text:s text:c="2"/></text:p>
            <text:p text:style-name="P6889">и общественными организациями</text:p>
          </table:table-cell>
          <table:table-cell table:style-name="TableCell6890">
            <text:p text:style-name="P6891"><text:s text:c="24"/><text:s text:c="42"/>В.А. Тамман</text:p>
          </table:table-cell>
        </table:table-row>
      </table:table>
      <text:p text:style-name="P6892"/>
      <text:p text:style-name="P6893"/>
      <text:p text:style-name="P6894">Купцова Альфия Фанильевна</text:p>
      <text:p text:style-name="P6895"><text:span text:style-name="T6896">(83439) 64-99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ntique Olive Roman" svg:font-family="Antique Olive Roman" style:font-family-generic="swiss" style:font-pitch="variable" svg:panose-1="2 11 6 3 2 2 4 3 2 4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нак" style:display-name="Знак" style:family="paragraph" style:parent-style-name="Обычный">
      <style:paragraph-properties style:vertical-align="auto"/>
      <style:text-properties style:font-name="Verdana" style:font-name-complex="Verdana" fo:language="en" fo:country="US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1" style:display-name="Абзац списка1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ListParagraphChar" style:display-name="List Paragraph Char" style:family="text">
      <style:text-properties style:font-name-asian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text-indent="0.375in"/>
      <style:text-properties fo:font-size="12pt" style:font-size-asian="12pt" style:font-size-complex="12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ОсновнойтекстсотступомЗнак1" style:display-name="Основной текст с отступом Знак1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ConsPlusTitle" style:display-name="ConsPlusTit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cmd" style:display-name="cmd" style:family="text" style:parent-style-name="Основнойшрифтабзаца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Купцова А.Ф.</dc:creator>
    <meta:creation-date>2024-01-19T08:32:00Z</meta:creation-date>
    <dc:date>2024-01-30T04:11:00Z</dc:date>
    <meta:print-date>2024-01-19T08:31:00Z</meta:print-date>
    <meta:template xlink:href="Normal" xlink:type="simple"/>
    <meta:editing-cycles>5</meta:editing-cycles>
    <meta:editing-duration>PT900S</meta:editing-duration>
    <meta:document-statistic meta:page-count="57" meta:paragraph-count="268" meta:word-count="20085" meta:character-count="134302" meta:row-count="954" meta:non-whitespace-character-count="114485"/>
  </office:meta>
</office:document-meta>
</file>