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3" style:master-page-name="MPF0" style:family="paragraph">
      <style:paragraph-properties fo:break-before="page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сновнойтекст2" style:family="paragraph">
      <style:paragraph-properties fo:line-height="100%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 fo:text-indent="0.5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justify" fo:text-indent="0.5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P23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4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/>
    </style:style>
    <style:style style:name="P26" style:parent-style-name="Обычный" style:family="paragraph">
      <style:paragraph-properties fo:text-align="justify" fo:text-indent="0.5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0" style:parent-style-name="Обычный" style:family="paragraph">
      <style:paragraph-properties fo:text-align="justify" fo:text-indent="0.5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fo:background-color="#FFFF00"/>
    </style:style>
    <style:style style:name="P37" style:parent-style-name="Основнойтекстсотступом3" style:family="paragraph">
      <style:paragraph-properties fo:text-align="justify" fo:text-indent="0.4923in"/>
      <style:text-properties style:font-name="Liberation Serif" style:font-name-complex="Liberation Serif"/>
    </style:style>
    <style:style style:name="P38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 fo:background-color="#FFFF00"/>
    </style:style>
    <style:style style:name="P39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/>
    </style:style>
    <style:style style:name="P40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3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 fo:background-color="#FFFF00"/>
    </style:style>
    <style:style style:name="P47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3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4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5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5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сновнойтекст2" style:family="paragraph">
      <style:paragraph-properties fo:line-height="100%" fo:text-indent="0.4923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P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myn"/>Методические рекомендации для разработки прогноза экономического развития предприятия<text:s/></text:p>
      <text:p text:style-name="P5"><text:bookmark-end text:name="myn"/></text:p>
      <text:p text:style-name="P6">Прогноз экономического развития<text:s/>предприятия разрабатывается в соответствии с постановлением Правительства Свердловской области от 02.09.2015 № 800-ПП «О порядке разработки, корректировки, осуществления мониторинга и контроля реализации прогноза социально-экономического развития Свердловской области на среднесрочный период» в целях мониторинга выполнения задач, определенных в стратегических документах.<text:s/></text:p>
      <text:p text:style-name="P7"><text:span text:style-name="T8">Основные источники получения информации:</text:span></text:p>
      <text:p text:style-name="P9">– официальные статистические данные;</text:p>
      <text:p text:style-name="P10"><text:span text:style-name="T11">– собственная информация предприятия об основных производств</text:span><text:span text:style-name="T12">енных и экономических показателях.</text:span></text:p>
      <text:p text:style-name="P13"><text:span text:style-name="T14">Работа над прогнозом предполагает выявление и анализ факторов, влияющих на развитие предприятия. К таким факторам могут быть отнесены: определенные природно-климатические условия, наличие и распределение трудовых ресурсов</text:span><text:span text:style-name="T15">, финансово-экономическое положение предприятия; действующее законодательство и нормативно-правовые акты Российской Федерации, Свердловской области, органов местного самоуправления муниципальных образований, расположенных на территории Свердловской области</text:span><text:span text:style-name="T16"><text:s/>(далее – муниципальные образования).</text:span></text:p>
      <text:p text:style-name="P17"><text:span text:style-name="T18">Кроме этого, должны учитываться направления, мероприятия и показатели, которые предусмотрены на прогнозируемый период долгосрочными прогнозами, стратегиями развития муниципальных образований, муниципальными, региональн</text:span><text:span text:style-name="T19">ыми и федеральными целевыми программами.</text:span></text:p>
      <text:p text:style-name="P20"><text:span text:style-name="T21">Важнейшей исходной информацией для подготовки прогноза является анализ существующих тенденций развития основных экономических и социальных показателей (темпы роста производств, электроэнергетики, изменения в уровне<text:s/></text:span><text:span text:style-name="T22">доходов населения и др.).</text:span></text:p>
      <text:p text:style-name="P23">Прогноз экономического развития предприятия выполняется по фактическим данным за отчетный год, оценке состояния до конца текущего года и прогнозу развития на среднесрочный и долгосрочный периоды, исходя из анализа сложившихся тенденций, конкретных социально-экономических условий и перспективных оценок с учетом стратегии развития муниципального образования, на территории которого расположена организация.</text:p>
      <text:p text:style-name="P24">Прогноз экономического развития предприятия, прежде всего, должен быть<text:s/>ориентирован на рациональное использование имеющегося потенциала и местных возможностей: экономической базы, производственной инфраструктуры, социальной сферы, земельных, водных, рекреационных, природно-минеральных и других ресурсов, экономико-географического положения и природно-климатических условий.</text:p>
      <text:p text:style-name="P25">При прогнозировании возможно применение различных методов.<text:s/></text:p>
      <text:p text:style-name="P26"><text:span text:style-name="T27">Экстраполяция, то есть составление перспективы исходя из практики за предшествующий период и предположения, что тенденции и темпы экономического раз</text:span><text:span text:style-name="T28">вития в будущем не претерпят значительных изменений.<text:s/></text:span><text:soft-page-break/><text:span text:style-name="T29">Этот метод используется для прогнозирования главным образом тех параметров, которые имеют сравнительно стабильный характер.</text:span></text:p>
      <text:p text:style-name="P30"><text:span text:style-name="T31">Метод экспертных оценок, то есть прогноз строится на базе оценок, сделанных и о</text:span><text:span text:style-name="T32">боснованных компетентными специалистами. Целесообразно применять оба эти метода одновременно, используя как объективные тенденции развития, так и мнения экспертов.</text:span></text:p>
      <text:p text:style-name="P33"><text:span text:style-name="T34">Корреляционный анализ и балансовый метод, с помощью которых исследуются закономерности взаим</text:span><text:span text:style-name="T35">освязей параметров развития объектов муниципальной экономики с другими наиболее важными показателями, такими, как объем производства, численность населения, денежные доходы населения и другие.</text:span></text:p>
      <text:p text:style-name="P36"/>
      <text:p text:style-name="P37">Разделы формы «Основные показатели экономического развития<text:s/>предприятия»</text:p>
      <text:p text:style-name="P38"/>
      <text:p text:style-name="P39">1. Финансово-хозяйственная деятельность</text:p>
      <text:p text:style-name="P40">Информационной базой для составления раздела являются данные форм федерального статистического наблюдения, бухгалтерской отчетности, отчетности налоговых органов, отчетов об исполнении бюджета муниципального образования.<text:s/></text:p>
      <text:p text:style-name="P41">Группировки по видам деятельности приводятся в соответствии с Общероссийским классификатором видов экономической деятельности (ОКВЭД2) ОК 029-2014 (КДЕС РЕД.2).</text:p>
      <text:p text:style-name="P42">Налог на добавленную стоимость – налог, взимаемый со стоимости, добавленной<text:s/>на стадии производства и обращения товара, включая обмен и перепродажу.<text:s/></text:p>
      <text:p text:style-name="P43"><text:span text:style-name="T44">Налог на доходы физических лиц охватывает практически все категории населения и экономически возможные формы дохода. Доходы от этого налога зачисляются в областной и местные бюджеты.</text:span><text:span text:style-name="T45"><text:s/></text:span></text:p>
      <text:p text:style-name="P46"/>
      <text:p text:style-name="P47">2. Инвестиционная деятельность</text:p>
      <text:p text:style-name="P48"><text:span text:style-name="T49">Оценка эффективности инвестиционной деятельности должна основываться на анализе состояния инвестиционного климата территории в целом и по предприятию.</text:span></text:p>
      <text:p text:style-name="P50"><text:span text:style-name="T51">Особенно важно учитывать реальные потребности предприятия в инвестирова</text:span><text:span text:style-name="T52">нии в основной капитал и его возможности в освоении средств, а также роль в этом процессе федеральных, региональных и местных инвестиционных программ.<text:s/></text:span></text:p>
      <text:p text:style-name="P53">Справочно: для организаций предусмотрена статистическая отчетность по формам № П-2 «Сведения об инвестициях в нефинансовые активы», № П-2 (инвест) «Сведения об инвестиционной деятельности», № 11 «Сведения о наличии и движении основных фондов (средств) и других нефинансовых активов» и № 11 (краткая) «Сведения о наличии и движении основных фондов (средств) некоммерческих организаций».</text:p>
      <text:p text:style-name="P54"/>
      <text:p text:style-name="P55"/>
      <text:soft-page-break/>
      <text:p text:style-name="P56">3. Трудовые ресурсы</text:p>
      <text:p text:style-name="P57"><text:span text:style-name="T58">Раздел содержит показатели, характеризующие изменения в составе и распределении трудовых ресурсов. Анализ данных показателей направлен на выявление дисбаланса в кадровом обеспечении экономики как<text:s/></text:span><text:span text:style-name="T59">в количественном, так и в качественном выражении, оценку эффективности занятости на предприятии, что необходимо для понимания ориентиров кадровой политики.</text:span></text:p>
      <text:p text:style-name="P60"><text:span text:style-name="T61">Фонд начисленной заработной платы представляет собой совокупность заработных плат, начисляемых работ</text:span><text:span text:style-name="T62">никам в организациях (на предприятиях). Включает начисленные организацией любой формы собственности все виды оплаты труда в денежной и натуральной формах за отработанное и неотработанное время, стимулирующие доплаты и надбавки, компенсационные выплаты, свя</text:span><text:span text:style-name="T63">занные с режимом работы и условиями труда, премии и единовременные поощрительные выплаты, а также выплаты на питание, жилье, топливо, носящие регулярный характер.</text:span></text:p>
      <text:p text:style-name="P64"/>
      <text:p text:style-name="P65"><text:span text:style-name="T66">При резких изменениях в динамике и структуре показателей необходимо представить обоснование<text:s/></text:span><text:span text:style-name="T67">этих процессов в пояснительной запис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text-indent="0.5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 CYR"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text-align="center" fo:text-indent="0.5in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justify" fo:line-height="0.2222in" fo:text-indent="0.5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23in"/>
      <style:text-properties style:font-name="Times New Roman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BodyTextIndent25" style:display-name="Body Text Indent 25" style:family="paragraph" style:parent-style-name="Обычный">
      <style:paragraph-properties fo:widows="0" fo:orphans="0" fo:text-align="justify" fo:margin-right="-0.7291in" fo:text-indent="0.5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4"><text:page-number text:fixed="false">3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description/>
    <dc:subject/>
    <meta:initial-creator>Дмитрий Евгеньевич Беляков</meta:initial-creator>
    <dc:creator>Купренкова Ольга Владимировна</dc:creator>
    <meta:creation-date>2022-05-25T12:59:00Z</meta:creation-date>
    <dc:date>2024-05-29T07:00:00Z</dc:date>
    <meta:print-date>2020-05-28T14:18:00Z</meta:print-date>
    <meta:template xlink:href="Normal" xlink:type="simple"/>
    <meta:editing-cycles>12</meta:editing-cycles>
    <meta:editing-duration>PT1080S</meta:editing-duration>
    <meta:document-statistic meta:page-count="3" meta:paragraph-count="12" meta:word-count="899" meta:character-count="6013" meta:row-count="42" meta:non-whitespace-character-count="5126"/>
  </office:meta>
</office:document-meta>
</file>