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Times New Roman CYR" svg:font-family="Times New Roman CYR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justify" fo:margin-right="0.0583in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" style:parent-style-name="ConsTitle" style:family="paragraph">
      <style:paragraph-properties fo:text-align="center" fo:margin-right="0in"/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center" fo:margin-right="0.0784in"/>
      <style:text-properties style:font-name="Liberation Serif" style:font-name-complex="Liberation Serif" fo:font-size="12pt" style:font-size-asian="12pt" style:font-size-complex="12pt"/>
    </style:style>
    <style:style style:name="TableColumn10" style:family="table-column">
      <style:table-column-properties style:column-width="0.075in"/>
    </style:style>
    <style:style style:name="TableColumn11" style:family="table-column">
      <style:table-column-properties style:column-width="0.3743in"/>
    </style:style>
    <style:style style:name="TableColumn12" style:family="table-column">
      <style:table-column-properties style:column-width="0.743in"/>
    </style:style>
    <style:style style:name="TableColumn13" style:family="table-column">
      <style:table-column-properties style:column-width="2.1in"/>
    </style:style>
    <style:style style:name="TableColumn14" style:family="table-column">
      <style:table-column-properties style:column-width="1.434in"/>
    </style:style>
    <style:style style:name="TableColumn15" style:family="table-column">
      <style:table-column-properties style:column-width="4.2326in"/>
    </style:style>
    <style:style style:name="TableColumn16" style:family="table-column">
      <style:table-column-properties style:column-width="1.5229in"/>
    </style:style>
    <style:style style:name="TableColumn17" style:family="table-column">
      <style:table-column-properties style:column-width="0.018in"/>
    </style:style>
    <style:style style:name="TableColumn18" style:family="table-column">
      <style:table-column-properties style:column-width="0.018in"/>
    </style:style>
    <style:style style:name="Table9" style:family="table">
      <style:table-properties style:width="10.51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P28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069in" fo:padding-bottom="0in" fo:padding-right="0.0069in"/>
    </style:style>
    <style:style style:name="P35" style:parent-style-name="Обычный" style:family="paragraph">
      <style:paragraph-properties fo:text-align="center"/>
    </style:style>
    <style:style style:name="TableCell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Обычный" style:family="paragraph">
      <style:paragraph-properties fo:text-align="center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P48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P51" style:parent-style-name="Обычный" style:family="paragraph">
      <style:paragraph-properties fo:text-align="center"/>
    </style:style>
    <style:style style:name="TableCell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</style:style>
    <style:style style:name="T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Обычный" style:family="paragraph">
      <style:paragraph-properties fo:text-align="center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Обычный" style:family="paragraph">
      <style:paragraph-properties fo:text-align="center"/>
    </style:style>
    <style:style style:name="TableCell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</style:style>
    <style:style style:name="T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Обычный" style:family="paragraph">
      <style:paragraph-properties fo:text-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71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 style:vertical-align="auto"/>
      <style:text-properties fo:hyphenate="true"/>
    </style:style>
    <style:style style:name="T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 style:vertical-align="auto"/>
      <style:text-properties fo:hyphenate="true"/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 style:vertical-align="auto"/>
      <style:text-properties fo:hyphenate="true"/>
    </style:style>
    <style:style style:name="T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Обычный" style:family="paragraph">
      <style:paragraph-properties fo:text-align="center" style:vertical-align="auto"/>
      <style:text-properties fo:hyphenate="tru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P107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style:vertical-align="auto"/>
      <style:text-properties fo:hyphenate="true"/>
    </style:style>
    <style:style style:name="T1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style:vertical-align="auto"/>
      <style:text-properties fo:hyphenate="true"/>
    </style:style>
    <style:style style:name="T1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style:vertical-align="auto"/>
      <style:text-properties fo:hyphenate="true"/>
    </style:style>
    <style:style style:name="T14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4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4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45" style:parent-style-name="Обычный" style:family="paragraph">
      <style:paragraph-properties style:vertical-align="auto"/>
      <style:text-properties fo:hyphenate="true"/>
    </style:style>
    <style:style style:name="T14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47" style:parent-style-name="Основнойшрифтабзаца" style:family="text">
      <style:text-properties style:font-name="Liberation Serif" style:font-weight-complex="bold" fo:font-size="11pt" style:font-size-asian="11pt" style:font-size-complex="11pt"/>
    </style:style>
    <style:style style:name="T148" style:parent-style-name="Основнойшрифтабзаца" style:family="text">
      <style:text-properties style:font-name="Liberation Serif" style:font-weight-complex="bold" fo:font-size="11pt" style:font-size-asian="11pt" style:font-size-complex="11pt"/>
    </style:style>
    <style:style style:name="T149" style:parent-style-name="Основнойшрифтабзаца" style:family="text">
      <style:text-properties style:font-name="Liberation Serif" style:font-weight-complex="bold" fo:font-size="11pt" style:font-size-asian="11pt" style:font-size-complex="11pt"/>
    </style:style>
    <style:style style:name="T150" style:parent-style-name="Основнойшрифтабзаца" style:family="text">
      <style:text-properties style:font-name="Liberation Serif" style:font-weight-complex="bold" fo:font-size="11pt" style:font-size-asian="11pt" style:font-size-complex="11pt"/>
    </style:style>
    <style:style style:name="T151" style:parent-style-name="Основнойшрифтабзаца" style:family="text">
      <style:text-properties style:font-name="Liberation Serif" style:font-weight-complex="bold" fo:font-size="11pt" style:font-size-asian="11pt" style:font-size-complex="11pt"/>
    </style:style>
    <style:style style:name="T152" style:parent-style-name="Основнойшрифтабзаца" style:family="text">
      <style:text-properties style:font-name="Liberation Serif" style:font-weight-complex="bold" fo:font-size="11pt" style:font-size-asian="11pt" style:font-size-complex="11pt"/>
    </style:style>
    <style:style style:name="T153" style:parent-style-name="Основнойшрифтабзаца" style:family="text">
      <style:text-properties style:font-name="Liberation Serif" style:font-weight-complex="bold" fo:font-size="11pt" style:font-size-asian="11pt" style:font-size-complex="11pt"/>
    </style:style>
    <style:style style:name="T154" style:parent-style-name="Основнойшрифтабзаца" style:family="text">
      <style:text-properties style:font-name="Liberation Serif" style:font-weight-complex="bold" fo:font-size="11pt" style:font-size-asian="11pt" style:font-size-complex="11pt"/>
    </style:style>
    <style:style style:name="P155" style:parent-style-name="Обычный" style:family="paragraph">
      <style:paragraph-properties style:vertical-align="auto"/>
      <style:text-properties fo:hyphenate="true"/>
    </style:style>
    <style:style style:name="T156" style:parent-style-name="Основнойшрифтабзаца" style:family="text">
      <style:text-properties style:font-name="Liberation Serif" style:font-weight-complex="bold" fo:font-size="11pt" style:font-size-asian="11pt" style:font-size-complex="11pt"/>
    </style:style>
    <style:style style:name="T157" style:parent-style-name="Основнойшрифтабзаца" style:family="text">
      <style:text-properties style:font-name="Liberation Serif" style:font-weight-complex="bold" fo:font-size="11pt" style:font-size-asian="11pt" style:font-size-complex="11pt"/>
    </style:style>
    <style:style style:name="T158" style:parent-style-name="Основнойшрифтабзаца" style:family="text">
      <style:text-properties style:font-name="Liberation Serif" style:font-weight-complex="bold" fo:font-size="11pt" style:font-size-asian="11pt" style:font-size-complex="11pt"/>
    </style:style>
    <style:style style:name="T159" style:parent-style-name="Основнойшрифтабзаца" style:family="text">
      <style:text-properties style:font-name="Liberation Serif" style:font-weight-complex="bold" fo:font-size="11pt" style:font-size-asian="11pt" style:font-size-complex="11pt"/>
    </style:style>
    <style:style style:name="P160" style:parent-style-name="Обычный" style:family="paragraph">
      <style:paragraph-properties style:vertical-align="auto"/>
      <style:text-properties fo:hyphenate="true"/>
    </style:style>
    <style:style style:name="T161" style:parent-style-name="Основнойшрифтабзаца" style:family="text">
      <style:text-properties style:font-name="Liberation Serif" style:font-weight-complex="bold" fo:font-size="11pt" style:font-size-asian="11pt" style:font-size-complex="11pt"/>
    </style:style>
    <style:style style:name="T1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73" style:parent-style-name="Обычный" style:family="paragraph">
      <style:paragraph-properties style:vertical-align="auto"/>
      <style:text-properties fo:hyphenate="true"/>
    </style:style>
    <style:style style:name="T1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86" style:parent-style-name="Обычный" style:family="paragraph">
      <style:paragraph-properties style:vertical-align="auto"/>
      <style:text-properties fo:hyphenate="true"/>
    </style:style>
    <style:style style:name="T18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8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00" style:parent-style-name="Обычный" style:family="paragraph">
      <style:paragraph-properties style:vertical-align="auto"/>
      <style:text-properties fo:hyphenate="true"/>
    </style:style>
    <style:style style:name="T20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2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10" style:parent-style-name="Обычный" style:family="paragraph">
      <style:paragraph-properties style:vertical-align="auto"/>
      <style:text-properties fo:hyphenate="true"/>
    </style:style>
    <style:style style:name="T21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21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21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21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2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style:vertical-align="auto"/>
      <style:text-properties fo:hyphenate="true"/>
    </style:style>
    <style:style style:name="T22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3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3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3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3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23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style:vertical-align="auto"/>
      <style:text-properties fo:hyphenate="true"/>
    </style:style>
    <style:style style:name="T2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style:vertical-align="auto"/>
      <style:text-properties fo:hyphenate="true"/>
    </style:style>
    <style:style style:name="T2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style:vertical-align="auto"/>
      <style:text-properties fo:hyphenate="true"/>
    </style:style>
    <style:style style:name="T26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6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6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6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6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26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style:vertical-align="auto"/>
      <style:text-properties fo:hyphenate="true"/>
    </style:style>
    <style:style style:name="T2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P290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style:vertical-align="auto"/>
      <style:text-properties fo:hyphenate="true"/>
    </style:style>
    <style:style style:name="T2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97" style:parent-style-name="Обычный" style:family="paragraph">
      <style:paragraph-properties style:vertical-align="auto"/>
      <style:text-properties fo:hyphenate="true"/>
    </style:style>
    <style:style style:name="T29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0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0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0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0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style:vertical-align="auto"/>
      <style:text-properties fo:hyphenate="true"/>
    </style:style>
    <style:style style:name="T30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0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0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0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1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11" style:family="table-cell">
      <style:table-cell-properties fo:border="none" fo:padding-top="0in" fo:padding-left="0.0069in" fo:padding-bottom="0in" fo:padding-right="0.0069in"/>
    </style:style>
    <style:style style:name="P312" style:parent-style-name="Обычный" style:family="paragraph">
      <style:paragraph-properties style:vertical-align="auto"/>
      <style:text-properties fo:hyphenate="true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style:text-autospace="none" style:vertical-align="auto"/>
      <style:text-properties fo:hyphenate="true"/>
    </style:style>
    <style:style style:name="T32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2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2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2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2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25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32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329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style:text-autospace="none" style:vertical-align="auto"/>
      <style:text-properties fo:hyphenate="true"/>
    </style:style>
    <style:style style:name="T3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3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3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3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3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3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3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4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41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style:vertical-align="auto"/>
      <style:text-properties fo:hyphenate="true"/>
    </style:style>
    <style:style style:name="T34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49" style:family="table-cell">
      <style:table-cell-properties fo:border="none" fo:padding-top="0in" fo:padding-left="0.0069in" fo:padding-bottom="0in" fo:padding-right="0.0069in"/>
    </style:style>
    <style:style style:name="P350" style:parent-style-name="Обычный" style:family="paragraph">
      <style:paragraph-properties style:vertical-align="auto"/>
      <style:text-properties fo:hyphenate="true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style:vertical-align="auto"/>
      <style:text-properties fo:hyphenate="true"/>
    </style:style>
    <style:style style:name="T3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text-align="justify" style:vertical-align="auto"/>
      <style:text-properties fo:hyphenate="true"/>
    </style:style>
    <style:style style:name="T378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379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380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3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5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386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387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388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389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style:vertical-align="auto"/>
      <style:text-properties fo:hyphenate="true"/>
    </style:style>
    <style:style style:name="T39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9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9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9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9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9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398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399" style:family="table-cell">
      <style:table-cell-properties fo:border="none" fo:padding-top="0in" fo:padding-left="0.0069in" fo:padding-bottom="0in" fo:padding-right="0.0069in"/>
    </style:style>
    <style:style style:name="P400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style:text-autospace="none" style:vertical-align="auto"/>
      <style:text-properties fo:hyphenate="true"/>
    </style:style>
    <style:style style:name="T40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0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style:text-autospace="none" style:vertical-align="auto"/>
      <style:text-properties fo:hyphenate="true"/>
    </style:style>
    <style:style style:name="T42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3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43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43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433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style:text-autospace="none" style:vertical-align="auto"/>
      <style:text-properties fo:hyphenate="true"/>
    </style:style>
    <style:style style:name="T436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437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438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43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3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44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445" style:parent-style-name="Обычный" style:family="paragraph">
      <style:paragraph-properties fo:text-align="justify" style:vertical-align="auto"/>
      <style:text-properties style:font-name="Liberation Serif" fo:color="#000000" fo:font-size="11pt" style:font-size-asian="11pt" style:font-size-complex="11pt" fo:hyphenate="tru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style:vertical-align="auto"/>
      <style:text-properties fo:hyphenate="true"/>
    </style:style>
    <style:style style:name="T44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4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5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5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5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453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454" style:family="table-cell">
      <style:table-cell-properties fo:border="none" fo:padding-top="0in" fo:padding-left="0.0069in" fo:padding-bottom="0in" fo:padding-right="0.0069in"/>
    </style:style>
    <style:style style:name="P455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style:vertical-align="auto"/>
      <style:text-properties fo:hyphenate="true"/>
    </style:style>
    <style:style style:name="T4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widows="0" fo:orphans="0" style:vertical-align="auto"/>
      <style:text-properties style:font-name="Liberation Serif" fo:font-size="11pt" style:font-size-asian="11pt" style:font-size-complex="11pt" fo:hyphenate="true"/>
    </style:style>
    <style:style style:name="P473" style:parent-style-name="Обычный" style:family="paragraph">
      <style:paragraph-properties style:vertical-align="auto"/>
      <style:text-properties fo:hyphenate="true"/>
    </style:style>
    <style:style style:name="T4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style:vertical-align="auto"/>
      <style:text-properties fo:hyphenate="true"/>
    </style:style>
    <style:style style:name="T47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style:vertical-align="auto"/>
      <style:text-properties fo:hyphenate="true"/>
    </style:style>
    <style:style style:name="T49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9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9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9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9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49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98" style:family="table-cell">
      <style:table-cell-properties fo:border="none" fo:padding-top="0in" fo:padding-left="0.0069in" fo:padding-bottom="0in" fo:padding-right="0.0069in"/>
    </style:style>
    <style:style style:name="P499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style:vertical-align="auto"/>
      <style:text-properties fo:hyphenate="true"/>
    </style:style>
    <style:style style:name="T5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style:vertical-align="auto"/>
      <style:text-properties fo:hyphenate="true"/>
    </style:style>
    <style:style style:name="T5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text-align="justify" style:vertical-align="auto"/>
      <style:text-properties fo:hyphenate="true"/>
    </style:style>
    <style:style style:name="T53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3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536" style:parent-style-name="Обычный" style:family="paragraph">
      <style:paragraph-properties fo:text-align="justify" style:vertical-align="auto"/>
      <style:text-properties fo:hyphenate="true"/>
    </style:style>
    <style:style style:name="T53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4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4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547" style:parent-style-name="Обычный" style:family="paragraph">
      <style:paragraph-properties fo:text-align="justify" style:vertical-align="auto"/>
      <style:text-properties fo:hyphenate="tru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style:vertical-align="auto"/>
      <style:text-properties fo:hyphenate="true"/>
    </style:style>
    <style:style style:name="T55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5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5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5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5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55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56" style:family="table-cell">
      <style:table-cell-properties fo:border="none" fo:padding-top="0in" fo:padding-left="0.0069in" fo:padding-bottom="0in" fo:padding-right="0.0069in"/>
    </style:style>
    <style:style style:name="P55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style:vertical-align="auto"/>
      <style:text-properties fo:hyphenate="true"/>
    </style:style>
    <style:style style:name="T5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widows="0" fo:orphans="0" style:vertical-align="auto"/>
      <style:text-properties style:font-name="Liberation Serif" fo:font-size="11pt" style:font-size-asian="11pt" style:font-size-complex="11pt" fo:hyphenate="true"/>
    </style:style>
    <style:style style:name="P584" style:parent-style-name="Обычный" style:family="paragraph">
      <style:paragraph-properties style:vertical-align="auto"/>
      <style:text-properties fo:hyphenate="true"/>
    </style:style>
    <style:style style:name="T5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style:vertical-align="auto"/>
      <style:text-properties fo:hyphenate="true"/>
    </style:style>
    <style:style style:name="T5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602" style:parent-style-name="Обычный" style:family="paragraph">
      <style:paragraph-properties style:vertical-align="auto"/>
      <style:text-properties fo:hyphenate="true"/>
    </style:style>
    <style:style style:name="T60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0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0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0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0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0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1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1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1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1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style:vertical-align="auto"/>
      <style:text-properties fo:hyphenate="true"/>
    </style:style>
    <style:style style:name="T61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1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1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2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2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62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623" style:family="table-cell">
      <style:table-cell-properties fo:border="none" fo:padding-top="0in" fo:padding-left="0.0069in" fo:padding-bottom="0in" fo:padding-right="0.0069in"/>
    </style:style>
    <style:style style:name="P62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style:vertical-align="auto"/>
      <style:text-properties fo:hyphenate="true"/>
    </style:style>
    <style:style style:name="T6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widows="0" fo:orphans="0" style:vertical-align="auto"/>
      <style:text-properties fo:hyphenate="true"/>
    </style:style>
    <style:style style:name="T6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66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style:vertical-align="auto"/>
      <style:text-properties fo:hyphenate="true"/>
    </style:style>
    <style:style style:name="T6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6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style:vertical-align="auto"/>
      <style:text-properties fo:hyphenate="true"/>
    </style:style>
    <style:style style:name="T67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7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7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7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8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681" style:family="table-cell">
      <style:table-cell-properties fo:border="none" fo:padding-top="0in" fo:padding-left="0.0069in" fo:padding-bottom="0in" fo:padding-right="0.0069in"/>
    </style:style>
    <style:style style:name="P682" style:parent-style-name="Обычный" style:family="paragraph">
      <style:paragraph-properties style:vertical-align="auto"/>
      <style:text-properties fo:hyphenate="true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style:vertical-align="auto"/>
      <style:text-properties fo:hyphenate="true"/>
    </style:style>
    <style:style style:name="T6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widows="0" fo:orphans="0" style:vertical-align="auto"/>
      <style:text-properties style:font-name="Liberation Serif" fo:font-size="11pt" style:font-size-asian="11pt" style:font-size-complex="11pt" fo:hyphenate="true"/>
    </style:style>
    <style:style style:name="P699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style:vertical-align="auto"/>
      <style:text-properties fo:hyphenate="true"/>
    </style:style>
    <style:style style:name="T7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0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70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7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1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71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71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7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style:vertical-align="auto"/>
      <style:text-properties fo:hyphenate="true"/>
    </style:style>
    <style:style style:name="T71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71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71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71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72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72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722" style:family="table-cell">
      <style:table-cell-properties fo:border="none" fo:padding-top="0in" fo:padding-left="0.0069in" fo:padding-bottom="0in" fo:padding-right="0.0069in"/>
    </style:style>
    <style:style style:name="P723" style:parent-style-name="Обычный" style:family="paragraph">
      <style:paragraph-properties style:vertical-align="auto"/>
      <style:text-properties fo:hyphenate="true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style:vertical-align="auto"/>
      <style:text-properties fo:hyphenate="true"/>
    </style:style>
    <style:style style:name="T7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widows="0" fo:orphans="0" style:vertical-align="auto"/>
      <style:text-properties style:font-name="Liberation Serif" fo:font-size="11pt" style:font-size-asian="11pt" style:font-size-complex="11pt" fo:hyphenate="true"/>
    </style:style>
    <style:style style:name="P755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text-align="justify" style:vertical-align="auto"/>
      <style:text-properties fo:hyphenate="true"/>
    </style:style>
    <style:style style:name="T7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6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7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764" style:parent-style-name="Обычный" style:family="paragraph">
      <style:paragraph-properties fo:text-align="justify" style:vertical-align="auto"/>
      <style:text-properties fo:hyphenate="tru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style:vertical-align="auto"/>
      <style:text-properties fo:hyphenate="true"/>
    </style:style>
    <style:style style:name="T76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76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76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77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77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772" style:family="table-cell">
      <style:table-cell-properties fo:border="none" fo:padding-top="0in" fo:padding-left="0.0069in" fo:padding-bottom="0in" fo:padding-right="0.0069in"/>
    </style:style>
    <style:style style:name="P773" style:parent-style-name="Обычный" style:family="paragraph">
      <style:paragraph-properties style:vertical-align="auto"/>
      <style:text-properties fo:hyphenate="true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style:vertical-align="auto"/>
      <style:text-properties fo:hyphenate="true"/>
    </style:style>
    <style:style style:name="T7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7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793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794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style:vertical-align="auto"/>
      <style:text-properties fo:hyphenate="true"/>
    </style:style>
    <style:style style:name="T7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9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00" style:parent-style-name="Основнойшрифтабзаца" style:family="text">
      <style:text-properties fo:font-size="14pt" style:font-size-asian="14pt" style:font-size-complex="14pt"/>
    </style:style>
    <style:style style:name="T80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8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0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style:vertical-align="auto"/>
      <style:text-properties fo:hyphenate="true"/>
    </style:style>
    <style:style style:name="T80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80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80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81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81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81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813" style:family="table-cell">
      <style:table-cell-properties fo:border="none" fo:padding-top="0in" fo:padding-left="0.0069in" fo:padding-bottom="0in" fo:padding-right="0.0069in"/>
    </style:style>
    <style:style style:name="P814" style:parent-style-name="Обычный" style:family="paragraph">
      <style:paragraph-properties style:vertical-align="auto"/>
      <style:text-properties fo:hyphenate="true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style:text-autospace="none" style:vertical-align="auto"/>
      <style:text-properties fo:hyphenate="true"/>
    </style:style>
    <style:style style:name="T82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2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2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2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2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2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2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2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3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3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3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83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836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style:vertical-align="auto"/>
      <style:text-properties fo:hyphenate="true"/>
    </style:style>
    <style:style style:name="T839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840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841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84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4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4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4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4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4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4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4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5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5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5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5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5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5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5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5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5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860" style:parent-style-name="Обычный" style:family="paragraph">
      <style:paragraph-properties style:vertical-align="auto"/>
      <style:text-properties fo:hyphenate="true"/>
    </style:style>
    <style:style style:name="T861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862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863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864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865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866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86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6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6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7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7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7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style:vertical-align="auto"/>
      <style:text-properties fo:hyphenate="true"/>
    </style:style>
    <style:style style:name="T87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87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87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87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87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880" style:family="table-cell">
      <style:table-cell-properties fo:border="none" fo:padding-top="0in" fo:padding-left="0.0069in" fo:padding-bottom="0in" fo:padding-right="0.0069in"/>
    </style:style>
    <style:style style:name="P881" style:parent-style-name="Обычный" style:family="paragraph">
      <style:paragraph-properties style:vertical-align="auto"/>
      <style:text-properties fo:hyphenate="true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style:vertical-align="auto"/>
      <style:text-properties fo:hyphenate="true"/>
    </style:style>
    <style:style style:name="T8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914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9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92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92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92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9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93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931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932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933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934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935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936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937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938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9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941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94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94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4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94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94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947" style:parent-style-name="Обычный" style:family="paragraph">
      <style:paragraph-properties style:vertical-align="auto"/>
      <style:text-properties fo:hyphenate="true"/>
    </style:style>
    <style:style style:name="T9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4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5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5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5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953" style:parent-style-name="Обычный" style:family="paragraph">
      <style:paragraph-properties style:vertical-align="auto"/>
      <style:text-properties fo:hyphenate="true"/>
    </style:style>
    <style:style style:name="T95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5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5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60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961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962" style:parent-style-name="Основнойшрифтабзаца" style:family="text">
      <style:text-properties style:font-name="Liberation Serif" style:font-name-complex="Calibri" fo:color="#000000"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style:vertical-align="auto"/>
      <style:text-properties fo:hyphenate="true"/>
    </style:style>
    <style:style style:name="T96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96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96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96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96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970" style:family="table-cell">
      <style:table-cell-properties fo:border="none" fo:padding-top="0in" fo:padding-left="0.0069in" fo:padding-bottom="0in" fo:padding-right="0.0069in"/>
    </style:style>
    <style:style style:name="P971" style:parent-style-name="Обычный" style:family="paragraph">
      <style:paragraph-properties style:vertical-align="auto"/>
      <style:text-properties fo:hyphenate="true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style:vertical-align="auto"/>
      <style:text-properties fo:hyphenate="true"/>
    </style:style>
    <style:style style:name="T9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widows="0" fo:orphans="0" style:vertical-align="auto" fo:margin-right="-0.075in"/>
      <style:text-properties style:font-name="Liberation Serif" fo:font-size="11pt" style:font-size-asian="11pt" style:font-size-complex="11pt" fo:hyphenate="true"/>
    </style:style>
    <style:style style:name="P994" style:parent-style-name="Обычный" style:family="paragraph">
      <style:paragraph-properties fo:widows="0" fo:orphans="0" style:vertical-align="auto" fo:margin-right="-0.075in"/>
      <style:text-properties style:font-name="Liberation Serif" fo:font-size="11pt" style:font-size-asian="11pt" style:font-size-complex="11pt" fo:hyphenate="true"/>
    </style:style>
    <style:style style:name="P995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style:vertical-align="auto"/>
      <style:text-properties fo:hyphenate="true"/>
    </style:style>
    <style:style style:name="T99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99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00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00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00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00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004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1005" style:parent-style-name="Обычный" style:family="paragraph">
      <style:paragraph-properties style:vertical-align="auto"/>
      <style:text-properties fo:hyphenate="tru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style:vertical-align="auto"/>
      <style:text-properties fo:hyphenate="true"/>
    </style:style>
    <style:style style:name="T100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00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01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01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01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013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1014" style:family="table-cell">
      <style:table-cell-properties fo:border="none" fo:padding-top="0in" fo:padding-left="0.0069in" fo:padding-bottom="0in" fo:padding-right="0.0069in"/>
    </style:style>
    <style:style style:name="P1015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style:vertical-align="auto"/>
      <style:text-properties fo:hyphenate="true"/>
    </style:style>
    <style:style style:name="T10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32" style:parent-style-name="Основнойшрифтабзаца" style:family="text">
      <style:text-properties style:font-name="Liberation Serif" style:font-name-asian="Calibri" fo:font-style="italic" style:font-style-asian="italic" fo:font-size="11pt" style:font-size-asian="11pt" style:font-size-complex="11pt"/>
    </style:style>
    <style:style style:name="T10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style:vertical-align="auto"/>
      <style:text-properties style:font-name="Liberation Serif" style:font-name-asian="Calibri" style:font-name-complex="Times New Roman CYR" fo:font-size="11pt" style:font-size-asian="11pt" style:font-size-complex="11pt" fo:hyphenate="true"/>
    </style:style>
    <style:style style:name="P1036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style:vertical-align="auto"/>
      <style:text-properties fo:hyphenate="true"/>
    </style:style>
    <style:style style:name="T10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045" style:parent-style-name="Обычный" style:family="paragraph">
      <style:paragraph-properties style:vertical-align="auto"/>
      <style:text-properties fo:hyphenate="true"/>
    </style:style>
    <style:style style:name="T10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4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04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04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05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051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style:vertical-align="auto"/>
      <style:text-properties fo:hyphenate="true"/>
    </style:style>
    <style:style style:name="T105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05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05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05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05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059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1060" style:family="table-cell">
      <style:table-cell-properties fo:border="none" fo:padding-top="0in" fo:padding-left="0.0069in" fo:padding-bottom="0in" fo:padding-right="0.0069in"/>
    </style:style>
    <style:style style:name="P1061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style:vertical-align="auto"/>
      <style:text-properties fo:hyphenate="true"/>
    </style:style>
    <style:style style:name="T10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1092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" style:family="paragraph">
      <style:paragraph-properties fo:text-align="justify" style:vertical-align="auto"/>
      <style:text-properties fo:hyphenate="true"/>
    </style:style>
    <style:style style:name="T10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103" style:parent-style-name="Обычный" style:family="paragraph">
      <style:paragraph-properties fo:text-align="justify" style:vertical-align="auto"/>
      <style:text-properties fo:hyphenate="true"/>
    </style:style>
    <style:style style:name="T11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108" style:parent-style-name="Обычный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fo:hyphenate="true"/>
    </style:style>
    <style:style style:name="T11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117" style:parent-style-name="Обычный" style:family="paragraph">
      <style:paragraph-properties fo:text-align="justify" style:vertical-align="auto"/>
      <style:text-properties fo:hyphenate="true"/>
    </style:style>
    <style:style style:name="P1118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paragraph-properties style:vertical-align="auto"/>
      <style:text-properties fo:hyphenate="true"/>
    </style:style>
    <style:style style:name="T112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12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12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12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12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126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1127" style:family="table-cell">
      <style:table-cell-properties fo:border="none" fo:padding-top="0in" fo:padding-left="0.0069in" fo:padding-bottom="0in" fo:padding-right="0.0069in"/>
    </style:style>
    <style:style style:name="P1128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Обычный" style:family="paragraph">
      <style:paragraph-properties style:vertical-align="auto"/>
      <style:text-properties fo:hyphenate="true"/>
    </style:style>
    <style:style style:name="T11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1159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 style:vertical-align="auto"/>
      <style:text-properties fo:hyphenate="true"/>
    </style:style>
    <style:style style:name="T11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165" style:parent-style-name="Обычный" style:family="paragraph">
      <style:paragraph-properties style:vertical-align="auto"/>
      <style:text-properties fo:hyphenate="true"/>
    </style:style>
    <style:style style:name="T11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172" style:parent-style-name="Обычный" style:family="paragraph">
      <style:paragraph-properties style:vertical-align="auto"/>
      <style:text-properties fo:hyphenate="true"/>
    </style:style>
    <style:style style:name="T11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183" style:parent-style-name="Обычный" style:family="paragraph">
      <style:paragraph-properties style:vertical-align="auto"/>
      <style:text-properties fo:hyphenate="true"/>
    </style:style>
    <style:style style:name="T11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187" style:parent-style-name="Обычный" style:family="paragraph">
      <style:paragraph-properties fo:text-align="justify" style:vertical-align="auto"/>
      <style:text-properties style:font-name="Liberation Serif" fo:font-size="11pt" style:font-size-asian="11pt" style:font-size-complex="11pt" fo:hyphenate="true"/>
    </style:style>
    <style:style style:name="P1188" style:parent-style-name="Обычный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fo:hyphenate="true"/>
    </style:style>
    <style:style style:name="T11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Обычный" style:family="paragraph">
      <style:paragraph-properties style:vertical-align="auto"/>
      <style:text-properties fo:hyphenate="true"/>
    </style:style>
    <style:style style:name="T119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19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19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20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20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202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1203" style:family="table-cell">
      <style:table-cell-properties fo:border="none" fo:padding-top="0in" fo:padding-left="0.0069in" fo:padding-bottom="0in" fo:padding-right="0.0069in"/>
    </style:style>
    <style:style style:name="P1204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бычный" style:family="paragraph">
      <style:paragraph-properties style:vertical-align="auto"/>
      <style:text-properties fo:hyphenate="true"/>
    </style:style>
    <style:style style:name="T12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1237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paragraph-properties style:vertical-align="auto" fo:margin-left="-0.0152in">
        <style:tab-stops/>
      </style:paragraph-properties>
      <style:text-properties fo:hyphenate="true"/>
    </style:style>
    <style:style style:name="T12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246" style:parent-style-name="Обычный" style:family="paragraph">
      <style:paragraph-properties style:vertical-align="auto" fo:margin-left="-0.0152in">
        <style:tab-stops/>
      </style:paragraph-properties>
      <style:text-properties fo:hyphenate="true"/>
    </style:style>
    <style:style style:name="T12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Обычный" style:family="paragraph">
      <style:paragraph-properties style:vertical-align="auto"/>
      <style:text-properties fo:hyphenate="true"/>
    </style:style>
    <style:style style:name="T125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25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25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25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26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261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1262" style:family="table-cell">
      <style:table-cell-properties fo:border="none" fo:padding-top="0in" fo:padding-left="0.0069in" fo:padding-bottom="0in" fo:padding-right="0.0069in"/>
    </style:style>
    <style:style style:name="P1263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Обычный" style:family="paragraph">
      <style:paragraph-properties style:vertical-align="auto"/>
      <style:text-properties fo:hyphenate="true"/>
    </style:style>
    <style:style style:name="T12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1287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Обычный" style:family="paragraph">
      <style:paragraph-properties style:vertical-align="auto"/>
      <style:text-properties fo:hyphenate="true"/>
    </style:style>
    <style:style style:name="T12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Обычный" style:family="paragraph">
      <style:paragraph-properties style:vertical-align="auto"/>
      <style:text-properties fo:hyphenate="true"/>
    </style:style>
    <style:style style:name="T130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30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30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30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30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31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311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1312" style:family="table-cell">
      <style:table-cell-properties fo:border="none" fo:padding-top="0in" fo:padding-left="0.0069in" fo:padding-bottom="0in" fo:padding-right="0.0069in"/>
    </style:style>
    <style:style style:name="P1313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3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347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3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352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3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365" style:parent-style-name="Обычный" style:family="paragraph">
      <style:paragraph-properties style:vertical-align="auto"/>
      <style:text-properties fo:hyphenate="true"/>
    </style:style>
    <style:style style:name="T13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1378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P1381" style:parent-style-name="Обычный" style:family="paragraph">
      <style:paragraph-properties style:vertical-align="auto"/>
      <style:text-properties fo:hyphenate="true"/>
    </style:style>
    <style:style style:name="T13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393" style:parent-style-name="Обычный" style:family="paragraph">
      <style:paragraph-properties style:vertical-align="auto"/>
      <style:text-properties fo:hyphenate="true"/>
    </style:style>
    <style:style style:name="T13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404" style:parent-style-name="Обычный" style:family="paragraph">
      <style:paragraph-properties style:vertical-align="auto"/>
      <style:text-properties fo:hyphenate="true"/>
    </style:style>
    <style:style style:name="T14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408" style:parent-style-name="Обычный" style:family="paragraph">
      <style:paragraph-properties style:vertical-align="auto"/>
      <style:text-properties fo:hyphenate="true"/>
    </style:style>
    <style:style style:name="T14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1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41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4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414" style:parent-style-name="Обычный" style:family="paragraph">
      <style:paragraph-properties style:vertical-align="auto"/>
      <style:text-properties fo:hyphenate="tru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Обычный" style:family="paragraph">
      <style:paragraph-properties style:vertical-align="auto"/>
      <style:text-properties fo:hyphenate="true"/>
    </style:style>
    <style:style style:name="T141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41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41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42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42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422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1423" style:family="table-cell">
      <style:table-cell-properties fo:border="none" fo:padding-top="0in" fo:padding-left="0.0069in" fo:padding-bottom="0in" fo:padding-right="0.0069in"/>
    </style:style>
    <style:style style:name="P1424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4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1447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Основнойтекст2" style:family="paragraph">
      <style:paragraph-properties fo:text-align="justify" fo:margin-top="0in" fo:line-height="100%" fo:background-color="transparent"/>
    </style:style>
    <style:style style:name="T14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53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 style:language-asian="ru" style:country-asian="RU"/>
    </style:style>
    <style:style style:name="T1454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 style:language-asian="ru" style:country-asian="RU"/>
    </style:style>
    <style:style style:name="P1455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P1456" style:parent-style-name="Обычный" style:family="paragraph">
      <style:paragraph-properties style:vertical-align="auto"/>
      <style:text-properties fo:hyphenate="true"/>
    </style:style>
    <style:style style:name="T14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465" style:parent-style-name="Обычный" style:family="paragraph">
      <style:text-properties style:font-name="Liberation Serif" fo:font-size="11pt" style:font-size-asian="11pt" style:font-size-complex="11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Обычный" style:family="paragraph">
      <style:paragraph-properties style:vertical-align="auto"/>
      <style:text-properties fo:hyphenate="true"/>
    </style:style>
    <style:style style:name="T14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473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1474" style:family="table-cell">
      <style:table-cell-properties fo:border="none" fo:padding-top="0in" fo:padding-left="0.0069in" fo:padding-bottom="0in" fo:padding-right="0.0069in"/>
    </style:style>
    <style:style style:name="P1475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4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Обычный" style:family="paragraph">
      <style:paragraph-properties style:vertical-align="auto"/>
      <style:text-properties fo:hyphenate="true"/>
    </style:style>
    <style:style style:name="T15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1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51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51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51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5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517" style:parent-style-name="Обычный" style:family="paragraph">
      <style:paragraph-properties style:vertical-align="auto"/>
      <style:text-properties fo:hyphenate="true"/>
    </style:style>
    <style:style style:name="T15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528" style:parent-style-name="Обычный" style:family="paragraph">
      <style:paragraph-properties style:vertical-align="auto"/>
      <style:text-properties fo:hyphenate="true"/>
    </style:style>
    <style:style style:name="T15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Обычный" style:family="paragraph">
      <style:paragraph-properties style:vertical-align="auto"/>
      <style:text-properties fo:hyphenate="true"/>
    </style:style>
    <style:style style:name="T153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54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54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54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54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544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1545" style:family="table-cell">
      <style:table-cell-properties fo:border="none" fo:padding-top="0in" fo:padding-left="0.0069in" fo:padding-bottom="0in" fo:padding-right="0.0069in"/>
    </style:style>
    <style:style style:name="P1546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5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1586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Обычный" style:family="paragraph">
      <style:paragraph-properties style:vertical-align="auto" fo:text-indent="0.0229in" fo:background-color="#FFFFFF"/>
      <style:text-properties fo:hyphenate="true"/>
    </style:style>
    <style:style style:name="T15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600" style:parent-style-name="Обычный" style:family="paragraph">
      <style:paragraph-properties style:vertical-align="auto" fo:text-indent="0.0229in" fo:background-color="#FFFFFF"/>
      <style:text-properties fo:hyphenate="true"/>
    </style:style>
    <style:style style:name="T160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60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60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60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60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60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60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60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609" style:parent-style-name="Обычный" style:family="paragraph">
      <style:paragraph-properties style:vertical-align="auto" fo:text-indent="0.0229in" fo:background-color="#FFFFFF"/>
      <style:text-properties fo:hyphenate="true"/>
    </style:style>
    <style:style style:name="T161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61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612" style:parent-style-name="Обычный" style:family="paragraph">
      <style:paragraph-properties style:vertical-align="auto" fo:text-indent="0.0229in" fo:background-color="#FFFFFF"/>
      <style:text-properties fo:hyphenate="true"/>
    </style:style>
    <style:style style:name="T161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61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61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61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61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61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619" style:parent-style-name="Обычный" style:family="paragraph">
      <style:paragraph-properties style:vertical-align="auto" fo:text-indent="0.0229in" fo:background-color="#FFFFFF"/>
      <style:text-properties fo:hyphenate="tru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Обычный" style:family="paragraph">
      <style:paragraph-properties style:vertical-align="auto"/>
      <style:text-properties fo:hyphenate="true"/>
    </style:style>
    <style:style style:name="T162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62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62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62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62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627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1628" style:family="table-cell">
      <style:table-cell-properties fo:border="none" fo:padding-top="0in" fo:padding-left="0.0069in" fo:padding-bottom="0in" fo:padding-right="0.0069in"/>
    </style:style>
    <style:style style:name="P1629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6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1651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Обычный" style:family="paragraph">
      <style:paragraph-properties style:vertical-align="auto">
        <style:tab-stops>
          <style:tab-stop style:type="left" style:position="0.3937in"/>
        </style:tab-stops>
      </style:paragraph-properties>
      <style:text-properties fo:hyphenate="true"/>
    </style:style>
    <style:style style:name="T165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65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65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65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65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65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66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66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66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6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6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667" style:parent-style-name="Основнойшрифтабзаца" style:family="text">
      <style:text-properties style:font-name="Liberation Serif" style:font-name-asian="Calibri" style:font-name-complex="Arial" fo:color="#000000" fo:font-size="11pt" style:font-size-asian="11pt" style:font-size-complex="11pt" fo:background-color="#FFFFFF" style:language-asian="en" style:country-asian="US"/>
    </style:style>
    <style:style style:name="T166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6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7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672" style:parent-style-name="Обычный" style:family="paragraph">
      <style:paragraph-properties style:vertical-align="auto"/>
      <style:text-properties style:font-name="Liberation Serif" style:font-name-complex="Liberation Serif" fo:color="#000000" fo:font-size="11pt" style:font-size-asian="11pt" style:font-size-complex="11pt" fo:hyphenate="true"/>
    </style:style>
    <style:style style:name="P1673" style:parent-style-name="Обычный" style:family="paragraph">
      <style:paragraph-properties style:vertical-align="auto"/>
      <style:text-properties style:font-name="Liberation Serif" style:font-name-complex="Liberation Serif" fo:color="#000000" fo:font-size="11pt" style:font-size-asian="11pt" style:font-size-complex="11pt" fo:hyphenate="true"/>
    </style:style>
    <style:style style:name="P1674" style:parent-style-name="Обычный" style:family="paragraph">
      <style:paragraph-properties style:vertical-align="auto"/>
      <style:text-properties style:font-name="Liberation Serif" style:font-name-complex="Liberation Serif" fo:color="#000000" fo:font-size="11pt" style:font-size-asian="11pt" style:font-size-complex="11pt" fo:hyphenate="true"/>
    </style:style>
    <style:style style:name="P1675" style:parent-style-name="Обычный" style:family="paragraph">
      <style:paragraph-properties style:vertical-align="auto"/>
      <style:text-properties fo:hyphenate="tru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Обычный" style:family="paragraph">
      <style:paragraph-properties style:vertical-align="auto"/>
      <style:text-properties fo:hyphenate="true"/>
    </style:style>
    <style:style style:name="T167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67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68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68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68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68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684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1685" style:family="table-cell">
      <style:table-cell-properties fo:border="none" fo:padding-top="0in" fo:padding-left="0.0069in" fo:padding-bottom="0in" fo:padding-right="0.0069in"/>
    </style:style>
    <style:style style:name="P1686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6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1712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Обычный" style:family="paragraph">
      <style:paragraph-properties style:vertical-align="auto"/>
      <style:text-properties fo:hyphenate="true"/>
    </style:style>
    <style:style style:name="T17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Обычный" style:family="paragraph">
      <style:paragraph-properties style:vertical-align="auto"/>
      <style:text-properties fo:hyphenate="true"/>
    </style:style>
    <style:style style:name="T172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2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2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2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2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726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1727" style:family="table-cell">
      <style:table-cell-properties fo:border="none" fo:padding-top="0in" fo:padding-left="0.0069in" fo:padding-bottom="0in" fo:padding-right="0.0069in"/>
    </style:style>
    <style:style style:name="P1728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7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Обычный" style:family="paragraph">
      <style:paragraph-properties fo:widows="0" fo:orphans="0" style:text-autospace="none"/>
      <style:text-properties style:font-name="Liberation Serif" fo:font-size="11pt" style:font-size-asian="11pt" style:font-size-complex="11pt"/>
    </style:style>
    <style:style style:name="P1744" style:parent-style-name="Обычный" style:family="paragraph">
      <style:paragraph-properties fo:widows="0" fo:orphans="0" style:text-autospace="none"/>
      <style:text-properties style:font-name="Liberation Serif" fo:font-size="11pt" style:font-size-asian="11pt" style:font-size-complex="11pt"/>
    </style:style>
    <style:style style:name="P1745" style:parent-style-name="Обычный" style:family="paragraph">
      <style:paragraph-properties fo:widows="0" fo:orphans="0" style:text-autospace="none"/>
      <style:text-properties style:font-name="Liberation Serif" fo:font-size="11pt" style:font-size-asian="11pt" style:font-size-complex="11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Обычный" style:family="paragraph">
      <style:paragraph-properties style:vertical-align="auto"/>
      <style:text-properties fo:hyphenate="true"/>
    </style:style>
    <style:style style:name="T17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763" style:parent-style-name="Обычный" style:family="paragraph">
      <style:paragraph-properties style:vertical-align="auto"/>
      <style:text-properties fo:hyphenate="true"/>
    </style:style>
    <style:style style:name="T17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Обычный" style:family="paragraph">
      <style:paragraph-properties style:vertical-align="auto"/>
      <style:text-properties fo:hyphenate="true"/>
    </style:style>
    <style:style style:name="T177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7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7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7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7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777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1778" style:family="table-cell">
      <style:table-cell-properties fo:border="none" fo:padding-top="0in" fo:padding-left="0.0069in" fo:padding-bottom="0in" fo:padding-right="0.0069in"/>
    </style:style>
    <style:style style:name="P1779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7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Обычный" style:family="paragraph">
      <style:paragraph-properties fo:widows="0" fo:orphans="0" style:text-autospace="none"/>
      <style:text-properties style:font-name="Liberation Serif" fo:font-size="11pt" style:font-size-asian="11pt" style:font-size-complex="11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Обычный" style:family="paragraph">
      <style:paragraph-properties style:vertical-align="auto" fo:text-indent="0.2263in"/>
      <style:text-properties fo:hyphenate="true"/>
    </style:style>
    <style:style style:name="T17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9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9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9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9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80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80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8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806" style:parent-style-name="Обычный" style:family="paragraph">
      <style:paragraph-properties style:vertical-align="auto" fo:text-indent="0.2263in"/>
      <style:text-properties fo:hyphenate="true"/>
    </style:style>
    <style:style style:name="T18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08" style:parent-style-name="Основнойшрифтабзаца" style:family="text">
      <style:text-properties style:font-name="Liberation Serif" style:font-name-asian="Calibri" style:font-name-complex="Arial" fo:color="#000000" fo:font-size="11pt" style:font-size-asian="11pt" style:font-size-complex="11pt" fo:background-color="#FFFFFF" style:language-asian="en" style:country-asian="US"/>
    </style:style>
    <style:style style:name="T180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81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81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81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81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81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81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81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81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81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819" style:parent-style-name="Основнойшрифтабзаца" style:family="text">
      <style:text-properties style:font-name="Liberation Serif" style:font-name-asian="Calibri" style:font-name-complex="Arial" fo:color="#000000" fo:font-size="11pt" style:font-size-asian="11pt" style:font-size-complex="11pt" fo:background-color="#FFFFFF" style:language-asian="en" style:country-asian="US"/>
    </style:style>
    <style:style style:name="T1820" style:parent-style-name="Основнойшрифтабзаца" style:family="text">
      <style:text-properties style:font-name="Liberation Serif" style:font-name-asian="Calibri" style:font-name-complex="Arial" fo:color="#000000" fo:font-size="11pt" style:font-size-asian="11pt" style:font-size-complex="11pt" fo:background-color="#FFFFFF" style:language-asian="en" style:country-asian="US"/>
    </style:style>
    <style:style style:name="T1821" style:parent-style-name="Основнойшрифтабзаца" style:family="text">
      <style:text-properties style:font-name="Liberation Serif" style:font-name-asian="Calibri" style:font-name-complex="Arial" fo:color="#000000" fo:font-size="11pt" style:font-size-asian="11pt" style:font-size-complex="11pt" fo:background-color="#FFFFFF" style:language-asian="en" style:country-asian="US"/>
    </style:style>
    <style:style style:name="T1822" style:parent-style-name="Основнойшрифтабзаца" style:family="text">
      <style:text-properties style:font-name="Liberation Serif" style:font-name-asian="Calibri" style:font-name-complex="Arial" fo:color="#000000" fo:font-size="11pt" style:font-size-asian="11pt" style:font-size-complex="11pt" fo:background-color="#FFFFFF" style:language-asian="en" style:country-asian="US"/>
    </style:style>
    <style:style style:name="T1823" style:parent-style-name="Основнойшрифтабзаца" style:family="text">
      <style:text-properties style:font-name="Liberation Serif" style:font-name-asian="Calibri" style:font-name-complex="Arial" fo:color="#000000" fo:font-size="11pt" style:font-size-asian="11pt" style:font-size-complex="11pt" fo:background-color="#FFFFFF" style:language-asian="en" style:country-asian="US"/>
    </style:style>
    <style:style style:name="T1824" style:parent-style-name="Основнойшрифтабзаца" style:family="text">
      <style:text-properties style:font-name="Liberation Serif" style:font-name-asian="Calibri" style:font-name-complex="Arial" fo:color="#000000" fo:font-size="11pt" style:font-size-asian="11pt" style:font-size-complex="11pt" fo:background-color="#FFFFFF" style:language-asian="en" style:country-asian="US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Обычный" style:family="paragraph">
      <style:paragraph-properties style:vertical-align="auto"/>
      <style:text-properties fo:hyphenate="true"/>
    </style:style>
    <style:style style:name="T182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82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82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83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83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832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1833" style:family="table-cell">
      <style:table-cell-properties fo:border="none" fo:padding-top="0in" fo:padding-left="0.0069in" fo:padding-bottom="0in" fo:padding-right="0.0069in"/>
    </style:style>
    <style:style style:name="P1834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8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1855" style:parent-style-name="Обычный" style:family="paragraph">
      <style:paragraph-properties fo:widows="0" fo:orphans="0" style:text-autospace="none"/>
      <style:text-properties style:font-name="Liberation Serif" fo:font-size="11pt" style:font-size-asian="11pt" style:font-size-complex="11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Обычный" style:family="paragraph">
      <style:paragraph-properties style:vertical-align="auto"/>
      <style:text-properties fo:hyphenate="true"/>
    </style:style>
    <style:style style:name="T18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8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Обычный" style:family="paragraph">
      <style:paragraph-properties style:vertical-align="auto"/>
      <style:text-properties fo:hyphenate="true"/>
    </style:style>
    <style:style style:name="T186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86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86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86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86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1870" style:family="table-cell">
      <style:table-cell-properties fo:border="none" fo:padding-top="0in" fo:padding-left="0.0069in" fo:padding-bottom="0in" fo:padding-right="0.0069in"/>
    </style:style>
    <style:style style:name="P1871" style:parent-style-name="Обычный" style:family="paragraph">
      <style:paragraph-properties style:vertical-align="auto"/>
      <style:text-properties fo:hyphenate="true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8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1884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Обычный" style:family="paragraph">
      <style:paragraph-properties style:vertical-align="auto"/>
      <style:text-properties fo:hyphenate="true"/>
    </style:style>
    <style:style style:name="T18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Обычный" style:family="paragraph">
      <style:paragraph-properties style:vertical-align="auto"/>
      <style:text-properties fo:hyphenate="true"/>
    </style:style>
    <style:style style:name="T189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89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89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89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89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90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1901" style:family="table-cell">
      <style:table-cell-properties fo:border="none" fo:padding-top="0in" fo:padding-left="0.0069in" fo:padding-bottom="0in" fo:padding-right="0.0069in"/>
    </style:style>
    <style:style style:name="P1902" style:parent-style-name="Обычный" style:family="paragraph">
      <style:paragraph-properties style:vertical-align="auto"/>
      <style:text-properties fo:hyphenate="true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9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1915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Обычный" style:family="paragraph">
      <style:paragraph-properties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1918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1919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1920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1921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1922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1923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1924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1925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1926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1927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P1928" style:parent-style-name="Обычный" style:family="paragraph">
      <style:paragraph-properties fo:text-align="justify"/>
    </style:style>
    <style:style style:name="T1929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1930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1931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Обычный" style:family="paragraph">
      <style:paragraph-properties style:vertical-align="auto"/>
      <style:text-properties fo:hyphenate="true"/>
    </style:style>
    <style:style style:name="T193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93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93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93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93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1939" style:family="table-cell">
      <style:table-cell-properties fo:border="none" fo:padding-top="0in" fo:padding-left="0.0069in" fo:padding-bottom="0in" fo:padding-right="0.0069in"/>
    </style:style>
    <style:style style:name="P1940" style:parent-style-name="Обычный" style:family="paragraph">
      <style:paragraph-properties style:vertical-align="auto"/>
      <style:text-properties fo:hyphenate="true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Обычный" style:family="paragraph">
      <style:paragraph-properties style:text-autospace="none" style:vertical-align="auto"/>
      <style:text-properties fo:hyphenate="true"/>
    </style:style>
    <style:style style:name="T194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94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95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951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1954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Обычный" style:family="paragraph">
      <style:paragraph-properties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19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63" style:parent-style-name="Основнойшрифтабзаца" style:family="text">
      <style:text-properties style:font-name="Liberation Serif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9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65" style:parent-style-name="Основнойшрифтабзаца" style:family="text">
      <style:text-properties style:font-name="Liberation Serif" fo:font-size="11pt" style:font-size-asian="11pt" style:font-size-complex="11pt" style:language-complex="ru" style:country-complex="RU"/>
    </style:style>
    <style:style style:name="T1966" style:parent-style-name="Основнойшрифтабзаца" style:family="text">
      <style:text-properties style:font-name="Liberation Serif" style:font-weight-complex="bold" fo:color="#0000FF" fo:font-size="11pt" style:font-size-asian="11pt" style:font-size-complex="11pt" style:text-underline-type="single" style:text-underline-style="solid" style:text-underline-width="auto" style:text-underline-mode="continuous" style:language-complex="ru" style:country-complex="RU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Обычный" style:family="paragraph">
      <style:paragraph-properties style:vertical-align="auto"/>
      <style:text-properties fo:hyphenate="true"/>
    </style:style>
    <style:style style:name="T196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97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97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97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97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1974" style:family="table-cell">
      <style:table-cell-properties fo:border="none" fo:padding-top="0in" fo:padding-left="0.0069in" fo:padding-bottom="0in" fo:padding-right="0.0069in"/>
    </style:style>
    <style:style style:name="P1975" style:parent-style-name="Обычный" style:family="paragraph">
      <style:paragraph-properties style:vertical-align="auto"/>
      <style:text-properties fo:hyphenate="true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9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8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8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8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1991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99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Обычный" style:family="paragraph">
      <style:paragraph-properties fo:text-align="justify" style:vertical-align="auto"/>
      <style:text-properties fo:hyphenate="true"/>
    </style:style>
    <style:style style:name="T19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001" style:parent-style-name="Обычный" style:family="paragraph">
      <style:paragraph-properties fo:text-align="justify" style:vertical-align="auto"/>
      <style:text-properties fo:hyphenate="true"/>
    </style:style>
    <style:style style:name="T20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0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0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0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0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Обычный" style:family="paragraph">
      <style:paragraph-properties fo:text-align="justify" style:vertical-align="auto"/>
      <style:text-properties fo:hyphenate="true"/>
    </style:style>
    <style:style style:name="T201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1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1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1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015" style:family="table-cell">
      <style:table-cell-properties fo:border="none" fo:padding-top="0in" fo:padding-left="0.0069in" fo:padding-bottom="0in" fo:padding-right="0.0069in"/>
    </style:style>
    <style:style style:name="P2016" style:parent-style-name="Обычный" style:family="paragraph">
      <style:paragraph-properties style:vertical-align="auto"/>
      <style:text-properties fo:hyphenate="true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02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2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2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2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2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3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3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3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3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3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3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3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3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042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Обычный" style:family="paragraph">
      <style:paragraph-properties style:vertical-align="auto"/>
      <style:text-properties fo:hyphenate="true"/>
    </style:style>
    <style:style style:name="T204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4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4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4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5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51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05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53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complex="ru" style:country-complex="RU"/>
    </style:style>
    <style:style style:name="T2054" style:parent-style-name="Основнойшрифтабзаца" style:family="text">
      <style:text-properties style:font-name="Liberation Serif" style:font-name-complex="Liberation Serif" style:font-weight-complex="bold" fo:color="#0000FF" fo:font-size="11pt" style:font-size-asian="11pt" style:font-size-complex="11pt" style:text-underline-type="single" style:text-underline-style="solid" style:text-underline-width="auto" style:text-underline-mode="continuous" style:language-complex="ru" style:country-complex="RU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Обычный" style:family="paragraph">
      <style:paragraph-properties fo:text-align="justify" style:vertical-align="auto"/>
      <style:text-properties fo:hyphenate="true"/>
    </style:style>
    <style:style style:name="T205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6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6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062" style:family="table-cell">
      <style:table-cell-properties fo:border="none" fo:padding-top="0in" fo:padding-left="0.0069in" fo:padding-bottom="0in" fo:padding-right="0.0069in"/>
    </style:style>
    <style:style style:name="P2063" style:parent-style-name="Обычный" style:family="paragraph">
      <style:paragraph-properties style:vertical-align="auto"/>
      <style:text-properties fo:hyphenate="true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0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7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7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7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7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7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7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8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083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msonormal_mr_css_attr" style:family="paragraph">
      <style:paragraph-properties fo:widows="0" fo:orphans="0" style:text-autospace="none"/>
    </style:style>
    <style:style style:name="T208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8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8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9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9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9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9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9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9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9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9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9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0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0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msonormal_mr_css_attr" style:family="paragraph">
      <style:paragraph-properties fo:widows="0" fo:orphans="0" style:text-autospace="none"/>
    </style:style>
    <style:style style:name="T210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0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0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108" style:family="table-cell">
      <style:table-cell-properties fo:border="none" fo:padding-top="0in" fo:padding-left="0.0069in" fo:padding-bottom="0in" fo:padding-right="0.0069in"/>
    </style:style>
    <style:style style:name="P2109" style:parent-style-name="Обычный" style:family="paragraph">
      <style:paragraph-properties style:vertical-align="auto"/>
      <style:text-properties fo:hyphenate="true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Обычный" style:family="paragraph">
      <style:paragraph-properties style:text-autospace="none" style:vertical-align="auto"/>
      <style:text-properties fo:hyphenate="true"/>
    </style:style>
    <style:style style:name="T211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1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2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2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2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2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2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2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2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3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3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3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3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3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3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3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139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Обычный" style:family="paragraph">
      <style:paragraph-properties style:text-autospace="none" fo:text-align="justify" style:vertical-align="auto" fo:margin-left="0.0291in">
        <style:tab-stops/>
      </style:paragraph-properties>
      <style:text-properties fo:hyphenate="true"/>
    </style:style>
    <style:style style:name="T214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4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4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4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4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4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4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5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5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5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153" style:parent-style-name="Обычный" style:family="paragraph">
      <style:paragraph-properties style:text-autospace="none" fo:text-align="justify" style:vertical-align="auto" fo:margin-left="0.0291in">
        <style:tab-stops/>
      </style:paragraph-properties>
      <style:text-properties fo:hyphenate="true"/>
    </style:style>
    <style:style style:name="T215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5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157" style:parent-style-name="Обычный" style:family="paragraph">
      <style:paragraph-properties style:text-autospace="none" fo:text-align="justify" style:vertical-align="auto" fo:margin-left="0.0291in">
        <style:tab-stops/>
      </style:paragraph-properties>
      <style:text-properties fo:hyphenate="true"/>
    </style:style>
    <style:style style:name="T21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6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6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6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6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6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6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7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171" style:parent-style-name="Обычный" style:family="paragraph">
      <style:paragraph-properties style:text-autospace="none" fo:text-align="justify" style:vertical-align="auto" fo:margin-left="0.0291in">
        <style:tab-stops/>
      </style:paragraph-properties>
      <style:text-properties fo:hyphenate="true"/>
    </style:style>
    <style:style style:name="T217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73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2174" style:parent-style-name="Основнойшрифтабзаца" style:family="text">
      <style:text-properties fo:font-size="11pt" style:font-size-asian="11pt" style:font-size-complex="11pt"/>
    </style:style>
    <style:style style:name="T2175" style:parent-style-name="Основнойшрифтабзаца" style:family="text">
      <style:text-properties fo:font-size="11pt" style:font-size-asian="11pt" style:font-size-complex="11pt"/>
    </style:style>
    <style:style style:name="T2176" style:parent-style-name="Основнойшрифтабзаца" style:family="text">
      <style:text-properties fo:font-size="11pt" style:font-size-asian="11pt" style:font-size-complex="11pt"/>
    </style:style>
    <style:style style:name="T2177" style:parent-style-name="Основнойшрифтабзаца" style:family="text">
      <style:text-properties fo:font-size="11pt" style:font-size-asian="11pt" style:font-size-complex="11pt"/>
    </style:style>
    <style:style style:name="T2178" style:parent-style-name="Основнойшрифтабзаца" style:family="text">
      <style:text-properties fo:font-size="11pt" style:font-size-asian="11pt" style:font-size-complex="11pt"/>
    </style:style>
    <style:style style:name="T2179" style:parent-style-name="Основнойшрифтабзаца" style:family="text">
      <style:text-properties fo:font-size="11pt" style:font-size-asian="11pt" style:font-size-complex="11pt"/>
    </style:style>
    <style:style style:name="T2180" style:parent-style-name="Основнойшрифтабзаца" style:family="text">
      <style:text-properties fo:font-size="11pt" style:font-size-asian="11pt" style:font-size-complex="11pt"/>
    </style:style>
    <style:style style:name="T2181" style:parent-style-name="Основнойшрифтабзаца" style:family="text">
      <style:text-properties fo:font-size="11pt" style:font-size-asian="11pt" style:font-size-complex="11pt"/>
    </style:style>
    <style:style style:name="T2182" style:parent-style-name="Основнойшрифтабзаца" style:family="text">
      <style:text-properties fo:font-size="11pt" style:font-size-asian="11pt" style:font-size-complex="11pt"/>
    </style:style>
    <style:style style:name="T2183" style:parent-style-name="Основнойшрифтабзаца" style:family="text">
      <style:text-properties fo:font-size="11pt" style:font-size-asian="11pt" style:font-size-complex="11pt"/>
    </style:style>
    <style:style style:name="T2184" style:parent-style-name="Основнойшрифтабзаца" style:family="text">
      <style:text-properties fo:font-size="11pt" style:font-size-asian="11pt" style:font-size-complex="11pt"/>
    </style:style>
    <style:style style:name="T2185" style:parent-style-name="Основнойшрифтабзаца" style:family="text">
      <style:text-properties fo:font-size="11pt" style:font-size-asian="11pt" style:font-size-complex="11pt"/>
    </style:style>
    <style:style style:name="T2186" style:parent-style-name="Основнойшрифтабзаца" style:family="text">
      <style:text-properties fo:font-size="11pt" style:font-size-asian="11pt" style:font-size-complex="11pt"/>
    </style:style>
    <style:style style:name="T2187" style:parent-style-name="Основнойшрифтабзаца" style:family="text">
      <style:text-properties fo:font-size="11pt" style:font-size-asian="11pt" style:font-size-complex="11pt"/>
    </style:style>
    <style:style style:name="T2188" style:parent-style-name="Основнойшрифтабзаца" style:family="text">
      <style:text-properties fo:font-size="11pt" style:font-size-asian="11pt" style:font-size-complex="11pt"/>
    </style:style>
    <style:style style:name="T2189" style:parent-style-name="Основнойшрифтабзаца" style:family="text">
      <style:text-properties fo:font-size="11pt" style:font-size-asian="11pt" style:font-size-complex="11pt"/>
    </style:style>
    <style:style style:name="T2190" style:parent-style-name="Основнойшрифтабзаца" style:family="text">
      <style:text-properties fo:font-size="11pt" style:font-size-asian="11pt" style:font-size-complex="11pt"/>
    </style:style>
    <style:style style:name="T2191" style:parent-style-name="Основнойшрифтабзаца" style:family="text">
      <style:text-properties fo:font-size="11pt" style:font-size-asian="11pt" style:font-size-complex="11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194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2195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2196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2197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2198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2199" style:family="table-cell">
      <style:table-cell-properties fo:border="none" fo:padding-top="0in" fo:padding-left="0.0069in" fo:padding-bottom="0in" fo:padding-right="0.0069in"/>
    </style:style>
    <style:style style:name="P2200" style:parent-style-name="Обычный" style:family="paragraph">
      <style:paragraph-properties style:vertical-align="auto"/>
      <style:text-properties fo:font-weight="bold" style:font-weight-asian="bold" fo:hyphenate="true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2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2236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Обычный" style:family="paragraph">
      <style:paragraph-properties style:vertical-align="auto"/>
      <style:text-properties fo:hyphenate="true"/>
    </style:style>
    <style:style style:name="T22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245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2248" style:family="table-cell">
      <style:table-cell-properties fo:border="none" fo:padding-top="0in" fo:padding-left="0.0069in" fo:padding-bottom="0in" fo:padding-right="0.0069in"/>
    </style:style>
    <style:style style:name="P2249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2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2262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Обычный" style:family="paragraph">
      <style:paragraph-properties style:vertical-align="auto"/>
      <style:text-properties fo:hyphenate="true"/>
    </style:style>
    <style:style style:name="T22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27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27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27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27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27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27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2278" style:family="table-cell">
      <style:table-cell-properties fo:border="none" fo:padding-top="0in" fo:padding-left="0.0069in" fo:padding-bottom="0in" fo:padding-right="0.0069in"/>
    </style:style>
    <style:style style:name="P227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2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29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9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9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Обычный" style:family="paragraph">
      <style:paragraph-properties fo:text-align="justify"/>
    </style:style>
    <style:style style:name="T2295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T22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297" style:parent-style-name="Обычный" style:family="paragraph">
      <style:paragraph-properties style:text-autospace="none" fo:text-align="justify"/>
    </style:style>
    <style:style style:name="T229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99" style:parent-style-name="Основнойшрифтабзаца" style:family="text">
      <style:text-properties fo:font-size="13pt" style:font-size-asian="13pt" style:font-size-complex="13pt"/>
    </style:style>
    <style:style style:name="T23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01" style:parent-style-name="Основнойшрифтабзаца" style:family="text">
      <style:text-properties fo:font-size="13pt" style:font-size-asian="13pt" style:font-size-complex="13pt"/>
    </style:style>
    <style:style style:name="T23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304" style:parent-style-name="Обычный" style:family="paragraph">
      <style:paragraph-properties style:text-autospace="none" fo:text-align="justify"/>
    </style:style>
    <style:style style:name="T23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0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3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310" style:parent-style-name="Обычный" style:family="paragraph">
      <style:paragraph-properties style:text-autospace="none" fo:text-align="justify"/>
    </style:style>
    <style:style style:name="T23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31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31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1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1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1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2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2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32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3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33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3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33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3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33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3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34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3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349" style:parent-style-name="Обычный" style:family="paragraph">
      <style:paragraph-properties style:text-autospace="none" fo:text-align="justify" style:vertical-align="auto">
        <style:tab-stops>
          <style:tab-stop style:type="left" style:position="0.7875in"/>
        </style:tab-stops>
      </style:paragraph-properties>
      <style:text-properties fo:hyphenate="true"/>
    </style:style>
    <style:style style:name="T235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5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5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5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354" style:parent-style-name="Обычный" style:family="paragraph">
      <style:paragraph-properties style:text-autospace="none" fo:text-align="justify"/>
    </style:style>
    <style:style style:name="T23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358" style:parent-style-name="Обычный" style:family="paragraph">
      <style:paragraph-properties style:text-autospace="none" fo:text-align="justify"/>
    </style:style>
    <style:style style:name="T23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6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361" style:parent-style-name="Обычный" style:family="paragraph">
      <style:paragraph-properties style:text-autospace="none" fo:text-align="justify"/>
    </style:style>
    <style:style style:name="T23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365" style:parent-style-name="Обычный" style:family="paragraph">
      <style:paragraph-properties style:text-autospace="none" fo:text-align="justify"/>
      <style:text-properties style:font-name="Liberation Serif" fo:font-size="11pt" style:font-size-asian="11pt" style:font-size-complex="11pt"/>
    </style:style>
    <style:style style:name="P2366" style:parent-style-name="Standard" style:family="paragraph">
      <style:paragraph-properties style:text-autospace="none" fo:text-align="justify" fo:margin-bottom="0in"/>
    </style:style>
    <style:style style:name="T2367" style:parent-style-name="Основнойшрифтабзаца" style:family="text">
      <style:text-properties style:font-name="Liberation Serif"/>
    </style:style>
    <style:style style:name="P2368" style:parent-style-name="Обычный" style:family="paragraph">
      <style:paragraph-properties style:text-autospace="none" fo:text-align="justify" fo:text-indent="0.2263in"/>
    </style:style>
    <style:style style:name="T2369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7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37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7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7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7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8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381" style:family="table-cell">
      <style:table-cell-properties fo:border="none" fo:padding-top="0in" fo:padding-left="0.0069in" fo:padding-bottom="0in" fo:padding-right="0.0069in"/>
    </style:style>
    <style:style style:name="P2382" style:parent-style-name="Обычный" style:family="paragraph">
      <style:paragraph-properties fo:widows="0" fo:orphans="0" style:text-autospace="none" style:vertical-align="auto"/>
      <style:text-properties fo:font-weight="bold" style:font-weight-asian="bold" fo:hyphenate="true"/>
    </style:style>
    <style:style style:name="TableRow2383" style:family="table-row">
      <style:table-row-properties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39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9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9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9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9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9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9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9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40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Обычный" style:family="paragraph">
      <style:paragraph-properties style:vertical-align="auto"/>
      <style:text-properties fo:hyphenate="true"/>
    </style:style>
    <style:style style:name="T240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0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408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fo:font-size="11pt" style:font-size-asian="11pt" style:font-size-complex="11pt" fo:hyphenate="true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Обычный" style:family="paragraph">
      <style:paragraph-properties style:vertical-align="auto"/>
      <style:text-properties fo:hyphenate="true"/>
    </style:style>
    <style:style style:name="T241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1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1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416" style:family="table-cell">
      <style:table-cell-properties fo:border="none" fo:padding-top="0in" fo:padding-left="0.0069in" fo:padding-bottom="0in" fo:padding-right="0.0069in"/>
    </style:style>
    <style:style style:name="P2417" style:parent-style-name="Обычный" style:family="paragraph">
      <style:paragraph-properties style:vertical-align="auto"/>
      <style:text-properties fo:hyphenate="true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4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2450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Обычный" style:family="paragraph">
      <style:paragraph-properties style:text-autospace="none" fo:text-align="justify"/>
    </style:style>
    <style:style style:name="T24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Обычный" style:family="paragraph">
      <style:paragraph-properties style:vertical-align="auto"/>
      <style:text-properties fo:hyphenate="true"/>
    </style:style>
    <style:style style:name="T245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45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45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46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46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2462" style:family="table-cell">
      <style:table-cell-properties fo:border="none" fo:padding-top="0in" fo:padding-left="0.0069in" fo:padding-bottom="0in" fo:padding-right="0.0069in"/>
    </style:style>
    <style:style style:name="P2463" style:parent-style-name="Обычный" style:family="paragraph">
      <style:paragraph-properties style:vertical-align="auto"/>
      <style:text-properties fo:hyphenate="true"/>
    </style:style>
    <style:style style:name="TableRow2464" style:family="table-row">
      <style:table-row-properties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4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7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7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7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479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Обычный" style:family="paragraph">
      <style:paragraph-properties fo:text-align="justify" style:vertical-align="auto"/>
      <style:text-properties fo:hyphenate="true"/>
    </style:style>
    <style:style style:name="T248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8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486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487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Обычный" style:family="paragraph">
      <style:paragraph-properties style:vertical-align="auto"/>
      <style:text-properties fo:hyphenate="true"/>
    </style:style>
    <style:style style:name="T249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9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9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9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9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495" style:family="table-cell">
      <style:table-cell-properties fo:border="none" fo:padding-top="0in" fo:padding-left="0.0069in" fo:padding-bottom="0in" fo:padding-right="0.0069in"/>
    </style:style>
    <style:style style:name="P2496" style:parent-style-name="Обычный" style:family="paragraph">
      <style:paragraph-properties style:vertical-align="auto"/>
      <style:text-properties fo:hyphenate="true"/>
    </style:style>
    <style:style style:name="TableRow2497" style:family="table-row">
      <style:table-row-properties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5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52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2529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Обычный" style:family="paragraph">
      <style:paragraph-properties fo:text-align="justify" style:vertical-align="auto"/>
      <style:text-properties fo:hyphenate="true"/>
    </style:style>
    <style:style style:name="T25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545" style:parent-style-name="Обычный" style:family="paragraph">
      <style:paragraph-properties fo:text-align="justify" style:vertical-align="auto"/>
      <style:text-properties fo:hyphenate="true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Обычный" style:family="paragraph">
      <style:paragraph-properties style:vertical-align="auto"/>
      <style:text-properties fo:hyphenate="true"/>
    </style:style>
    <style:style style:name="T254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54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55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55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55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2553" style:family="table-cell">
      <style:table-cell-properties fo:border="none" fo:padding-top="0in" fo:padding-left="0.0069in" fo:padding-bottom="0in" fo:padding-right="0.0069in"/>
    </style:style>
    <style:style style:name="P2554" style:parent-style-name="Обычный" style:family="paragraph">
      <style:paragraph-properties style:vertical-align="auto"/>
      <style:text-properties fo:hyphenate="true"/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5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6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6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6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6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572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Обычный" style:family="paragraph">
      <style:paragraph-properties style:text-autospace="none" fo:text-align="justify"/>
    </style:style>
    <style:style style:name="T2575" style:parent-style-name="Основнойшрифтабзаца" style:family="text">
      <style:text-properties style:font-name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T25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579" style:parent-style-name="Standard" style:family="paragraph">
      <style:paragraph-properties fo:text-align="justify" fo:margin-bottom="0in"/>
    </style:style>
    <style:style style:name="T2580" style:parent-style-name="Основнойшрифтабзаца" style:family="text">
      <style:text-properties style:font-name="Liberation Serif"/>
    </style:style>
    <style:style style:name="T2581" style:parent-style-name="Основнойшрифтабзаца" style:family="text">
      <style:text-properties style:font-name="Liberation Serif"/>
    </style:style>
    <style:style style:name="T2582" style:parent-style-name="Основнойшрифтабзаца" style:family="text">
      <style:text-properties style:font-name="Liberation Serif"/>
    </style:style>
    <style:style style:name="T2583" style:parent-style-name="Основнойшрифтабзаца" style:family="text">
      <style:text-properties style:font-name="Liberation Serif"/>
    </style:style>
    <style:style style:name="T2584" style:parent-style-name="Основнойшрифтабзаца" style:family="text">
      <style:text-properties style:font-name="Liberation Serif"/>
    </style:style>
    <style:style style:name="T2585" style:parent-style-name="Основнойшрифтабзаца" style:family="text">
      <style:text-properties style:font-name="Liberation Serif"/>
    </style:style>
    <style:style style:name="T2586" style:parent-style-name="Основнойшрифтабзаца" style:family="text">
      <style:text-properties style:font-name="Liberation Serif"/>
    </style:style>
    <style:style style:name="T2587" style:parent-style-name="Основнойшрифтабзаца" style:family="text">
      <style:text-properties style:font-name="Liberation Serif"/>
    </style:style>
    <style:style style:name="T2588" style:parent-style-name="Основнойшрифтабзаца" style:family="text">
      <style:text-properties style:font-name="Liberation Serif"/>
    </style:style>
    <style:style style:name="T2589" style:parent-style-name="Основнойшрифтабзаца" style:family="text">
      <style:text-properties style:font-name="Liberation Serif"/>
    </style:style>
    <style:style style:name="T2590" style:parent-style-name="Основнойшрифтабзаца" style:family="text">
      <style:text-properties style:font-name="Liberation Serif"/>
    </style:style>
    <style:style style:name="T2591" style:parent-style-name="Основнойшрифтабзаца" style:family="text">
      <style:text-properties style:font-name="Liberation Serif"/>
    </style:style>
    <style:style style:name="P2592" style:parent-style-name="PreformattedText" style:family="paragraph">
      <style:paragraph-properties fo:text-align="justify"/>
    </style:style>
    <style:style style:name="T25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597" style:parent-style-name="Standard" style:family="paragraph">
      <style:paragraph-properties fo:text-align="justify" fo:margin-bottom="0in"/>
    </style:style>
    <style:style style:name="T2598" style:parent-style-name="Основнойшрифтабзаца" style:family="text">
      <style:text-properties style:font-name="Liberation Serif"/>
    </style:style>
    <style:style style:name="T2599" style:parent-style-name="Основнойшрифтабзаца" style:family="text">
      <style:text-properties style:font-name="Liberation Serif"/>
    </style:style>
    <style:style style:name="T2600" style:parent-style-name="Основнойшрифтабзаца" style:family="text">
      <style:text-properties style:font-name="Liberation Serif"/>
    </style:style>
    <style:style style:name="T2601" style:parent-style-name="Основнойшрифтабзаца" style:family="text">
      <style:text-properties style:font-name="Liberation Serif"/>
    </style:style>
    <style:style style:name="P2602" style:parent-style-name="PreformattedText" style:family="paragraph">
      <style:paragraph-properties fo:text-align="justify" fo:text-indent="0.2263in"/>
    </style:style>
    <style:style style:name="T2603" style:parent-style-name="Основнойшрифтабзаца" style:family="text">
      <style:text-properties style:font-name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613" style:parent-style-name="PreformattedText" style:family="paragraph">
      <style:paragraph-properties fo:text-align="justify"/>
    </style:style>
    <style:style style:name="T26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620" style:parent-style-name="PreformattedText" style:family="paragraph">
      <style:paragraph-properties fo:text-align="justify"/>
    </style:style>
    <style:style style:name="T26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630" style:parent-style-name="PreformattedText" style:family="paragraph">
      <style:paragraph-properties fo:text-align="justify"/>
    </style:style>
    <style:style style:name="T26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Обычный" style:family="paragraph">
      <style:paragraph-properties style:vertical-align="auto"/>
      <style:text-properties fo:hyphenate="true"/>
    </style:style>
    <style:style style:name="T263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3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4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41" style:family="table-cell">
      <style:table-cell-properties fo:border="none" fo:padding-top="0in" fo:padding-left="0.0069in" fo:padding-bottom="0in" fo:padding-right="0.0069in"/>
    </style:style>
    <style:style style:name="P2642" style:parent-style-name="Обычный" style:family="paragraph">
      <style:paragraph-properties style:vertical-align="auto"/>
      <style:text-properties fo:hyphenate="true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6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265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6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Обычный" style:family="paragraph">
      <style:paragraph-properties fo:text-align="justify" style:vertical-align="auto" fo:text-indent="0.0229in"/>
      <style:text-properties fo:hyphenate="true"/>
    </style:style>
    <style:style style:name="T26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71" style:parent-style-name="Основнойшрифтабзаца" style:family="text">
      <style:text-properties style:font-name="Liberation Serif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672" style:parent-style-name="Основнойшрифтабзаца" style:family="text">
      <style:text-properties style:font-name="Liberation Serif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Основнойшрифтабзаца" style:family="text">
      <style:text-properties style:font-name="Liberation Serif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674" style:parent-style-name="Основнойшрифтабзаца" style:family="text">
      <style:text-properties style:font-name="Liberation Serif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Основнойшрифтабзаца" style:family="text">
      <style:text-properties style:font-name="Liberation Serif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676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Обычный" style:family="paragraph">
      <style:paragraph-properties style:vertical-align="auto"/>
      <style:text-properties fo:hyphenate="true"/>
    </style:style>
    <style:style style:name="T267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68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68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68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68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68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2685" style:family="table-cell">
      <style:table-cell-properties fo:border="none" fo:padding-top="0in" fo:padding-left="0.0069in" fo:padding-bottom="0in" fo:padding-right="0.0069in"/>
    </style:style>
    <style:style style:name="P2686" style:parent-style-name="Обычный" style:family="paragraph">
      <style:paragraph-properties style:vertical-align="auto"/>
      <style:text-properties fo:hyphenate="true"/>
    </style:style>
    <style:style style:name="TableRow2687" style:family="table-row">
      <style:table-row-properties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Обычный" style:family="paragraph">
      <style:paragraph-properties style:vertical-align="auto"/>
      <style:text-properties fo:hyphenate="true"/>
    </style:style>
    <style:style style:name="T26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Обычный" style:family="paragraph">
      <style:paragraph-properties style:vertical-align="auto"/>
      <style:text-properties fo:hyphenate="true"/>
    </style:style>
    <style:style style:name="T27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Обычный" style:family="paragraph">
      <style:paragraph-properties style:vertical-align="auto"/>
      <style:text-properties fo:hyphenate="true"/>
    </style:style>
    <style:style style:name="T271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7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Обычный" style:family="paragraph">
      <style:paragraph-properties style:vertical-align="auto"/>
      <style:text-properties fo:hyphenate="true"/>
    </style:style>
    <style:style style:name="T272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72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72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72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72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2726" style:family="table-cell">
      <style:table-cell-properties fo:border="none" fo:padding-top="0in" fo:padding-left="0.0069in" fo:padding-bottom="0in" fo:padding-right="0.0069in"/>
    </style:style>
    <style:style style:name="P2727" style:parent-style-name="Обычный" style:family="paragraph">
      <style:paragraph-properties style:vertical-align="auto"/>
      <style:text-properties fo:hyphenate="true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Обычный" style:family="paragraph">
      <style:paragraph-properties style:vertical-align="auto"/>
      <style:text-properties fo:hyphenate="true"/>
    </style:style>
    <style:style style:name="T27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2771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Основнойтекст2" style:family="paragraph">
      <style:paragraph-properties fo:text-align="justify" fo:margin-top="0in" fo:line-height="100%" fo:background-color="transparent"/>
    </style:style>
    <style:style style:name="T2774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 style:language-asian="ru" style:country-asian="RU"/>
    </style:style>
    <style:style style:name="T2775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 style:language-asian="ru" style:country-asian="RU"/>
    </style:style>
    <style:style style:name="T2776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 style:language-asian="ru" style:country-asian="RU"/>
    </style:style>
    <style:style style:name="T2777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 style:language-asian="ru" style:country-asian="RU"/>
    </style:style>
    <style:style style:name="T2778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 style:language-asian="ru" style:country-asian="RU"/>
    </style:style>
    <style:style style:name="T2779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 style:language-asian="ru" style:country-asian="RU"/>
    </style:style>
    <style:style style:name="T2780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 style:language-asian="ru" style:country-asian="RU"/>
    </style:style>
    <style:style style:name="T2781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 style:language-asian="ru" style:country-asian="RU"/>
    </style:style>
    <style:style style:name="T2782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 style:language-asian="ru" style:country-asian="RU"/>
    </style:style>
    <style:style style:name="T2783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 style:language-asian="ru" style:country-asian="RU"/>
    </style:style>
    <style:style style:name="T2784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 style:language-asian="ru" style:country-asian="RU"/>
    </style:style>
    <style:style style:name="T2785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 style:language-asian="ru" style:country-asian="RU"/>
    </style:style>
    <style:style style:name="T2786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 style:language-asian="ru" style:country-asian="RU"/>
    </style:style>
    <style:style style:name="P2787" style:parent-style-name="Обычный" style:family="paragraph">
      <style:paragraph-properties style:vertical-align="auto"/>
      <style:text-properties fo:hyphenate="true"/>
    </style:style>
    <style:style style:name="T27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793" style:parent-style-name="Обычный" style:family="paragraph">
      <style:paragraph-properties style:vertical-align="auto"/>
      <style:text-properties fo:hyphenate="true"/>
    </style:style>
    <style:style style:name="T27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9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79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80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80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80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803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Обычный" style:family="paragraph">
      <style:paragraph-properties style:vertical-align="auto"/>
      <style:text-properties fo:hyphenate="true"/>
    </style:style>
    <style:style style:name="T280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80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80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80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81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2811" style:family="table-cell">
      <style:table-cell-properties fo:border="none" fo:padding-top="0in" fo:padding-left="0.0069in" fo:padding-bottom="0in" fo:padding-right="0.0069in"/>
    </style:style>
    <style:style style:name="P2812" style:parent-style-name="Обычный" style:family="paragraph">
      <style:paragraph-properties style:vertical-align="auto"/>
      <style:text-properties fo:hyphenate="true"/>
    </style:style>
    <style:style style:name="TableRow2813" style:family="table-row">
      <style:table-row-properties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Обычный" style:family="paragraph">
      <style:paragraph-properties style:vertical-align="auto"/>
      <style:text-properties fo:hyphenate="true"/>
    </style:style>
    <style:style style:name="T28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2834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Обычный" style:family="paragraph">
      <style:paragraph-properties style:text-autospace="none" fo:text-align="justify"/>
    </style:style>
    <style:style style:name="T2837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2838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2839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P2840" style:parent-style-name="Обычный" style:family="paragraph">
      <style:paragraph-properties style:text-autospace="none" fo:text-align="justify"/>
    </style:style>
    <style:style style:name="T2841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28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44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Обычный" style:family="paragraph">
      <style:paragraph-properties style:vertical-align="auto"/>
      <style:text-properties fo:hyphenate="true"/>
    </style:style>
    <style:style style:name="T284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84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84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85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85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85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2853" style:family="table-cell">
      <style:table-cell-properties fo:border="none" fo:padding-top="0in" fo:padding-left="0.0069in" fo:padding-bottom="0in" fo:padding-right="0.0069in"/>
    </style:style>
    <style:style style:name="P2854" style:parent-style-name="Обычный" style:family="paragraph">
      <style:paragraph-properties style:vertical-align="auto"/>
      <style:text-properties fo:hyphenate="true"/>
    </style:style>
    <style:style style:name="TableRow2855" style:family="table-row">
      <style:table-row-properties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Обычный" style:family="paragraph">
      <style:paragraph-properties style:vertical-align="auto"/>
      <style:text-properties fo:hyphenate="true"/>
    </style:style>
    <style:style style:name="T28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2895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Обычный" style:family="paragraph">
      <style:paragraph-properties fo:text-align="justify"/>
    </style:style>
    <style:style style:name="T289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89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0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290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29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903" style:parent-style-name="Обычный" style:family="paragraph">
      <style:paragraph-properties fo:text-align="justify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Обычный" style:family="paragraph">
      <style:paragraph-properties style:vertical-align="auto"/>
      <style:text-properties fo:hyphenate="true"/>
    </style:style>
    <style:style style:name="T290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0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0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0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1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2911" style:family="table-cell">
      <style:table-cell-properties fo:border="none" fo:padding-top="0in" fo:padding-left="0.0069in" fo:padding-bottom="0in" fo:padding-right="0.0069in"/>
    </style:style>
    <style:style style:name="P2912" style:parent-style-name="Обычный" style:family="paragraph">
      <style:paragraph-properties style:vertical-align="auto"/>
      <style:text-properties fo:hyphenate="true"/>
    </style:style>
    <style:style style:name="TableRow2913" style:family="table-row">
      <style:table-row-properties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2922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9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Обычный" style:family="paragraph">
      <style:paragraph-properties style:vertical-align="auto"/>
      <style:text-properties fo:hyphenate="true"/>
    </style:style>
    <style:style style:name="T29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Обычный" style:family="paragraph">
      <style:paragraph-properties style:vertical-align="auto"/>
      <style:text-properties fo:hyphenate="true"/>
    </style:style>
    <style:style style:name="T293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3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3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4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4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2942" style:family="table-cell">
      <style:table-cell-properties fo:border="none" fo:padding-top="0in" fo:padding-left="0.0069in" fo:padding-bottom="0in" fo:padding-right="0.0069in"/>
    </style:style>
    <style:style style:name="P2943" style:parent-style-name="Обычный" style:family="paragraph">
      <style:paragraph-properties style:vertical-align="auto"/>
      <style:text-properties fo:hyphenate="true"/>
    </style:style>
    <style:style style:name="TableRow2944" style:family="table-row">
      <style:table-row-properties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Обычный" style:family="paragraph">
      <style:paragraph-properties style:text-autospace="none" style:vertical-align="auto"/>
      <style:text-properties fo:hyphenate="true"/>
    </style:style>
    <style:style style:name="T295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5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5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5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5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5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5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5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2961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9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Обычный" style:family="paragraph">
      <style:paragraph-properties fo:text-align="justify"/>
    </style:style>
    <style:style style:name="T296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296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296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Обычный" style:family="paragraph">
      <style:paragraph-properties style:vertical-align="auto"/>
      <style:text-properties fo:hyphenate="true"/>
    </style:style>
    <style:style style:name="T297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7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7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7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7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2977" style:family="table-cell">
      <style:table-cell-properties fo:border="none" fo:padding-top="0in" fo:padding-left="0.0069in" fo:padding-bottom="0in" fo:padding-right="0.0069in"/>
    </style:style>
    <style:style style:name="P2978" style:parent-style-name="Обычный" style:family="paragraph">
      <style:paragraph-properties style:vertical-align="auto"/>
      <style:text-properties fo:hyphenate="true"/>
    </style:style>
    <style:style style:name="TableRow2979" style:family="table-row">
      <style:table-row-properties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Обычный" style:family="paragraph">
      <style:paragraph-properties style:vertical-align="auto"/>
      <style:text-properties fo:hyphenate="true"/>
    </style:style>
    <style:style style:name="T29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299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9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Обычный" style:family="paragraph">
      <style:paragraph-properties style:vertical-align="auto"/>
      <style:text-properties fo:hyphenate="true"/>
    </style:style>
    <style:style style:name="T30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0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300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300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Обычный" style:family="paragraph">
      <style:paragraph-properties style:vertical-align="auto"/>
      <style:text-properties fo:hyphenate="true"/>
    </style:style>
    <style:style style:name="T300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00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01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01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01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013" style:family="table-cell">
      <style:table-cell-properties fo:border="none" fo:padding-top="0in" fo:padding-left="0.0069in" fo:padding-bottom="0in" fo:padding-right="0.0069in"/>
    </style:style>
    <style:style style:name="P3014" style:parent-style-name="Обычный" style:family="paragraph">
      <style:paragraph-properties style:vertical-align="auto"/>
      <style:text-properties fo:hyphenate="true"/>
    </style:style>
    <style:style style:name="TableRow3015" style:family="table-row">
      <style:table-row-properties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Обычный" style:family="paragraph">
      <style:paragraph-properties style:vertical-align="auto"/>
      <style:text-properties fo:hyphenate="true"/>
    </style:style>
    <style:style style:name="T30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304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30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Обычный" style:family="paragraph">
      <style:paragraph-properties style:vertical-align="auto"/>
      <style:text-properties fo:hyphenate="true"/>
    </style:style>
    <style:style style:name="T30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62" style:parent-style-name="Основнойшрифтабзаца" style:family="text">
      <style:text-properties style:font-name="Liberation Serif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0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3064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P3065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P3066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P306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Обычный" style:family="paragraph">
      <style:paragraph-properties style:vertical-align="auto"/>
      <style:text-properties fo:hyphenate="true"/>
    </style:style>
    <style:style style:name="T307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07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07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07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07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075" style:family="table-cell">
      <style:table-cell-properties fo:border="none" fo:padding-top="0in" fo:padding-left="0.0069in" fo:padding-bottom="0in" fo:padding-right="0.0069in"/>
    </style:style>
    <style:style style:name="P3076" style:parent-style-name="Обычный" style:family="paragraph">
      <style:paragraph-properties style:vertical-align="auto"/>
      <style:text-properties fo:hyphenate="true"/>
    </style:style>
    <style:style style:name="TableRow3077" style:family="table-row">
      <style:table-row-properties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Обычный" style:family="paragraph">
      <style:paragraph-properties style:vertical-align="auto"/>
      <style:text-properties fo:hyphenate="true"/>
    </style:style>
    <style:style style:name="T30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30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Обычный" style:family="paragraph">
      <style:paragraph-properties style:vertical-align="auto"/>
      <style:text-properties fo:hyphenate="true"/>
    </style:style>
    <style:style style:name="T309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09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10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10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102" style:parent-style-name="Основнойшрифтабзаца" style:family="text">
      <style:text-properties style:font-name="Liberation Serif"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103" style:parent-style-name="Основнойшрифтабзаца" style:family="text">
      <style:text-properties style:font-name="Liberation Serif"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10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3105" style:parent-style-name="Обычный" style:family="paragraph">
      <style:paragraph-properties style:vertical-align="auto"/>
      <style:text-properties fo:hyphenate="true"/>
    </style:style>
    <style:style style:name="T310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Обычный" style:family="paragraph">
      <style:paragraph-properties style:vertical-align="auto"/>
      <style:text-properties fo:hyphenate="true"/>
    </style:style>
    <style:style style:name="T310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11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11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11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11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114" style:family="table-cell">
      <style:table-cell-properties fo:border="none" fo:padding-top="0in" fo:padding-left="0.0069in" fo:padding-bottom="0in" fo:padding-right="0.0069in"/>
    </style:style>
    <style:style style:name="P3115" style:parent-style-name="Обычный" style:family="paragraph">
      <style:paragraph-properties style:vertical-align="auto"/>
      <style:text-properties fo:hyphenate="true"/>
    </style:style>
    <style:style style:name="TableRow3116" style:family="table-row">
      <style:table-row-properties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Обычный" style:family="paragraph">
      <style:paragraph-properties style:text-autospace="none" style:vertical-align="auto"/>
      <style:text-properties fo:hyphenate="true"/>
    </style:style>
    <style:style style:name="T312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12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12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12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127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31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Обычный" style:family="paragraph">
      <style:paragraph-properties style:vertical-align="auto"/>
      <style:text-properties fo:hyphenate="true"/>
    </style:style>
    <style:style style:name="T31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13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13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14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14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14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14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14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14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14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14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14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14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15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15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15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15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15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155" style:parent-style-name="Обычный" style:family="paragraph">
      <style:paragraph-properties style:vertical-align="auto"/>
      <style:text-properties fo:hyphenate="true"/>
    </style:style>
    <style:style style:name="T315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15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15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15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16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1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16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16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1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1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166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3167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316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16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170" style:parent-style-name="Обычный" style:family="paragraph">
      <style:paragraph-properties style:vertical-align="auto"/>
      <style:text-properties fo:hyphenate="true"/>
    </style:style>
    <style:style style:name="T317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172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31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17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1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17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17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17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179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3180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Обычный" style:family="paragraph">
      <style:paragraph-properties style:vertical-align="auto"/>
      <style:text-properties fo:hyphenate="true"/>
    </style:style>
    <style:style style:name="T318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18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18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18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18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18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189" style:family="table-cell">
      <style:table-cell-properties fo:border="none" fo:padding-top="0in" fo:padding-left="0.0069in" fo:padding-bottom="0in" fo:padding-right="0.0069in"/>
    </style:style>
    <style:style style:name="P3190" style:parent-style-name="Обычный" style:family="paragraph">
      <style:paragraph-properties style:vertical-align="auto"/>
      <style:text-properties fo:hyphenate="true"/>
    </style:style>
    <style:style style:name="TableRow3191" style:family="table-row">
      <style:table-row-properties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Обычный" style:family="paragraph">
      <style:paragraph-properties style:vertical-align="auto"/>
      <style:text-properties fo:hyphenate="true"/>
    </style:style>
    <style:style style:name="T31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32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Обычный" style:family="paragraph">
      <style:paragraph-properties style:vertical-align="auto"/>
      <style:text-properties fo:hyphenate="true"/>
    </style:style>
    <style:style style:name="T32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3233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P3234" style:parent-style-name="Обычный" style:family="paragraph">
      <style:paragraph-properties style:vertical-align="auto"/>
      <style:text-properties style:font-name="Liberation Serif" style:font-name-complex="Arial" fo:color="#303030" fo:font-size="11pt" style:font-size-asian="11pt" style:font-size-complex="11pt" fo:background-color="#FFFFFF" fo:hyphenate="true"/>
    </style:style>
    <style:style style:name="P3235" style:parent-style-name="Обычный" style:family="paragraph">
      <style:paragraph-properties style:vertical-align="auto"/>
      <style:text-properties style:font-name="Liberation Serif" style:font-name-complex="Arial" fo:color="#303030" fo:font-size="11pt" style:font-size-asian="11pt" style:font-size-complex="11pt" fo:background-color="#FFFFFF" fo:hyphenate="true"/>
    </style:style>
    <style:style style:name="P3236" style:parent-style-name="Обычный" style:family="paragraph">
      <style:paragraph-properties style:vertical-align="auto"/>
      <style:text-properties style:font-name="Liberation Serif" style:font-name-complex="Arial" fo:color="#303030" fo:font-size="11pt" style:font-size-asian="11pt" style:font-size-complex="11pt" fo:background-color="#FFFFFF" fo:hyphenate="true"/>
    </style:style>
    <style:style style:name="P3237" style:parent-style-name="Обычный" style:family="paragraph">
      <style:paragraph-properties style:vertical-align="auto"/>
      <style:text-properties style:font-name="Liberation Serif" style:font-name-complex="Arial" fo:color="#303030" fo:font-size="11pt" style:font-size-asian="11pt" style:font-size-complex="11pt" fo:background-color="#FFFFFF" fo:hyphenate="true"/>
    </style:style>
    <style:style style:name="P3238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P3239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P3240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Обычный" style:family="paragraph">
      <style:paragraph-properties style:vertical-align="auto"/>
      <style:text-properties fo:hyphenate="true"/>
    </style:style>
    <style:style style:name="T324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4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4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4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4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248" style:family="table-cell">
      <style:table-cell-properties fo:border="none" fo:padding-top="0in" fo:padding-left="0.0069in" fo:padding-bottom="0in" fo:padding-right="0.0069in"/>
    </style:style>
    <style:style style:name="P3249" style:parent-style-name="Обычный" style:family="paragraph">
      <style:paragraph-properties style:vertical-align="auto"/>
      <style:text-properties fo:hyphenate="true"/>
    </style:style>
    <style:style style:name="TableRow3250" style:family="table-row">
      <style:table-row-properties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Обычный" style:family="paragraph">
      <style:paragraph-properties style:vertical-align="auto"/>
      <style:text-properties fo:hyphenate="true"/>
    </style:style>
    <style:style style:name="T32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32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Обычный" style:family="paragraph">
      <style:paragraph-properties style:vertical-align="auto"/>
      <style:text-properties fo:hyphenate="true"/>
    </style:style>
    <style:style style:name="T328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8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8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9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94" style:parent-style-name="Основнойшрифтабзаца" style:family="text">
      <style:text-properties style:font-name="Liberation Serif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2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Обычный" style:family="paragraph">
      <style:paragraph-properties style:vertical-align="auto"/>
      <style:text-properties fo:hyphenate="true"/>
    </style:style>
    <style:style style:name="T329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9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30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30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30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303" style:family="table-cell">
      <style:table-cell-properties fo:border="none" fo:padding-top="0in" fo:padding-left="0.0069in" fo:padding-bottom="0in" fo:padding-right="0.0069in"/>
    </style:style>
    <style:style style:name="P3304" style:parent-style-name="Обычный" style:family="paragraph">
      <style:paragraph-properties style:vertical-align="auto"/>
      <style:text-properties fo:hyphenate="true"/>
    </style:style>
    <style:style style:name="TableRow3305" style:family="table-row">
      <style:table-row-properties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Обычный" style:family="paragraph">
      <style:paragraph-properties style:vertical-align="auto"/>
      <style:text-properties fo:hyphenate="true"/>
    </style:style>
    <style:style style:name="T33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331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33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Обычный" style:family="paragraph">
      <style:paragraph-properties style:vertical-align="auto"/>
      <style:text-properties fo:hyphenate="true"/>
    </style:style>
    <style:style style:name="T33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3328" style:parent-style-name="Обычный" style:family="paragraph">
      <style:paragraph-properties style:vertical-align="auto"/>
      <style:text-properties fo:hyphenate="true"/>
    </style:style>
    <style:style style:name="T33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Обычный" style:family="paragraph">
      <style:paragraph-properties style:vertical-align="auto"/>
      <style:text-properties fo:hyphenate="true"/>
    </style:style>
    <style:style style:name="T333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34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34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34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34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344" style:family="table-cell">
      <style:table-cell-properties fo:border="none" fo:padding-top="0in" fo:padding-left="0.0069in" fo:padding-bottom="0in" fo:padding-right="0.0069in"/>
    </style:style>
    <style:style style:name="P3345" style:parent-style-name="Обычный" style:family="paragraph">
      <style:paragraph-properties style:vertical-align="auto"/>
      <style:text-properties fo:hyphenate="true"/>
    </style:style>
    <style:style style:name="TableRow3346" style:family="table-row">
      <style:table-row-properties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Обычный" style:family="paragraph">
      <style:paragraph-properties style:vertical-align="auto"/>
      <style:text-properties fo:hyphenate="true"/>
    </style:style>
    <style:style style:name="T33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3377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33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Обычный" style:family="paragraph">
      <style:paragraph-properties fo:widows="0" fo:orphans="0" style:vertical-align="auto"/>
      <style:text-properties fo:hyphenate="true"/>
    </style:style>
    <style:style style:name="T338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38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38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38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38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38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3390" style:parent-style-name="Обычный" style:family="paragraph">
      <style:paragraph-properties fo:widows="0" fo:orphans="0"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3391" style:parent-style-name="Обычный" style:family="paragraph">
      <style:paragraph-properties fo:widows="0" fo:orphans="0"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3392" style:parent-style-name="Обычный" style:family="paragraph">
      <style:paragraph-properties fo:widows="0" fo:orphans="0"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3393" style:parent-style-name="Обычный" style:family="paragraph">
      <style:paragraph-properties fo:widows="0" fo:orphans="0"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3394" style:parent-style-name="Обычный" style:family="paragraph">
      <style:paragraph-properties fo:widows="0" fo:orphans="0" style:vertical-align="auto"/>
      <style:text-properties fo:hyphenate="true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Обычный" style:family="paragraph">
      <style:paragraph-properties style:vertical-align="auto"/>
      <style:text-properties fo:hyphenate="true"/>
    </style:style>
    <style:style style:name="T339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39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39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0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0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402" style:family="table-cell">
      <style:table-cell-properties fo:border="none" fo:padding-top="0in" fo:padding-left="0.0069in" fo:padding-bottom="0in" fo:padding-right="0.0069in"/>
    </style:style>
    <style:style style:name="P3403" style:parent-style-name="Обычный" style:family="paragraph">
      <style:paragraph-properties style:vertical-align="auto"/>
      <style:text-properties fo:hyphenate="true"/>
    </style:style>
    <style:style style:name="TableRow3404" style:family="table-row">
      <style:table-row-properties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Обычный" style:family="paragraph">
      <style:paragraph-properties style:vertical-align="auto"/>
      <style:text-properties fo:hyphenate="true"/>
    </style:style>
    <style:style style:name="T34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3417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Обычный" style:family="paragraph">
      <style:paragraph-properties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34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3431" style:parent-style-name="Обычный" style:family="paragraph">
      <style:paragraph-properties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34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3433" style:parent-style-name="Обычный" style:family="paragraph">
      <style:paragraph-properties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343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43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43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43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43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43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3440" style:parent-style-name="Обычный" style:family="paragraph">
      <style:paragraph-properties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34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Обычный" style:family="paragraph">
      <style:paragraph-properties style:vertical-align="auto"/>
      <style:text-properties fo:hyphenate="true"/>
    </style:style>
    <style:style style:name="T344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4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4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4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4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449" style:family="table-cell">
      <style:table-cell-properties fo:border="none" fo:padding-top="0in" fo:padding-left="0.0069in" fo:padding-bottom="0in" fo:padding-right="0.0069in"/>
    </style:style>
    <style:style style:name="P3450" style:parent-style-name="Обычный" style:family="paragraph">
      <style:paragraph-properties style:vertical-align="auto"/>
      <style:text-properties fo:hyphenate="true"/>
    </style:style>
    <style:style style:name="TableRow3451" style:family="table-row">
      <style:table-row-properties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Обычный" style:family="paragraph">
      <style:paragraph-properties style:vertical-align="auto"/>
      <style:text-properties fo:hyphenate="true"/>
    </style:style>
    <style:style style:name="T34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3466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Обычный" style:family="paragraph">
      <style:paragraph-properties style:vertical-align="auto"/>
      <style:text-properties fo:hyphenate="true"/>
    </style:style>
    <style:style style:name="T34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3475" style:parent-style-name="Обычный" style:family="paragraph">
      <style:paragraph-properties style:vertical-align="auto"/>
      <style:text-properties fo:hyphenate="true"/>
    </style:style>
    <style:style style:name="T34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3477" style:parent-style-name="Обычный" style:family="paragraph">
      <style:paragraph-properties style:vertical-align="auto"/>
      <style:text-properties fo:hyphenate="true"/>
    </style:style>
    <style:style style:name="T34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3481" style:parent-style-name="Обычный" style:family="paragraph">
      <style:paragraph-properties style:vertical-align="auto"/>
      <style:text-properties fo:hyphenate="true"/>
    </style:style>
    <style:style style:name="T348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48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48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48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48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Обычный" style:family="paragraph">
      <style:paragraph-properties style:vertical-align="auto"/>
      <style:text-properties fo:hyphenate="true"/>
    </style:style>
    <style:style style:name="T348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9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9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9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9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494" style:family="table-cell">
      <style:table-cell-properties fo:border="none" fo:padding-top="0in" fo:padding-left="0.0069in" fo:padding-bottom="0in" fo:padding-right="0.0069in"/>
    </style:style>
    <style:style style:name="P3495" style:parent-style-name="Обычный" style:family="paragraph">
      <style:paragraph-properties style:vertical-align="auto"/>
      <style:text-properties fo:hyphenate="true"/>
    </style:style>
    <style:style style:name="TableRow3496" style:family="table-row">
      <style:table-row-properties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Обычный" style:family="paragraph">
      <style:paragraph-properties style:text-autospace="none" style:vertical-align="auto"/>
      <style:text-properties fo:hyphenate="true"/>
    </style:style>
    <style:style style:name="T350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50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50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50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50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50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50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51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511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Обычный" style:family="paragraph">
      <style:paragraph-properties style:text-autospace="none" style:vertical-align="auto"/>
      <style:text-properties fo:hyphenate="true"/>
    </style:style>
    <style:style style:name="T351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51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51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517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Обычный" style:family="paragraph">
      <style:paragraph-properties style:text-autospace="none" style:vertical-align="auto"/>
      <style:text-properties fo:hyphenate="true"/>
    </style:style>
    <style:style style:name="T352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5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2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5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2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52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52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53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53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53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53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53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5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3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53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53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5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Обычный" style:family="paragraph">
      <style:paragraph-properties style:vertical-align="auto"/>
      <style:text-properties fo:hyphenate="true"/>
    </style:style>
    <style:style style:name="T354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54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54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54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54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547" style:family="table-cell">
      <style:table-cell-properties fo:border="none" fo:padding-top="0in" fo:padding-left="0.0069in" fo:padding-bottom="0in" fo:padding-right="0.0069in"/>
    </style:style>
    <style:style style:name="P3548" style:parent-style-name="Обычный" style:family="paragraph">
      <style:paragraph-properties style:vertical-align="auto"/>
      <style:text-properties fo:hyphenate="true"/>
    </style:style>
    <style:style style:name="TableRow3549" style:family="table-row">
      <style:table-row-properties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Обычный" style:family="paragraph">
      <style:paragraph-properties style:text-autospace="none" style:vertical-align="auto"/>
      <style:text-properties fo:hyphenate="true"/>
    </style:style>
    <style:style style:name="T35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Обычный" style:family="paragraph">
      <style:paragraph-properties style:text-autospace="none" style:vertical-align="auto"/>
      <style:text-properties fo:hyphenate="true"/>
    </style:style>
    <style:style style:name="T356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56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57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57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3572" style:parent-style-name="Обычный" style:family="paragraph">
      <style:paragraph-properties style:text-autospace="none" style:vertical-align="auto"/>
      <style:text-properties fo:hyphenate="true"/>
    </style:style>
    <style:style style:name="T357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57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Обычный" style:family="paragraph">
      <style:paragraph-properties style:vertical-align="auto"/>
      <style:text-properties fo:hyphenate="true"/>
    </style:style>
    <style:style style:name="T357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57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57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58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58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58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3583" style:parent-style-name="Обычный" style:family="paragraph">
      <style:paragraph-properties style:text-autospace="none" style:vertical-align="auto"/>
      <style:text-properties fo:hyphenate="true"/>
    </style:style>
    <style:style style:name="T358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5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3589" style:parent-style-name="Обычный" style:family="paragraph">
      <style:paragraph-properties style:text-autospace="none" style:vertical-align="auto"/>
      <style:text-properties fo:hyphenate="true"/>
    </style:style>
    <style:style style:name="T35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9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59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59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594" style:parent-style-name="Обычный" style:family="paragraph">
      <style:paragraph-properties style:text-autospace="none" style:vertical-align="auto"/>
      <style:text-properties fo:hyphenate="true"/>
    </style:style>
    <style:style style:name="T35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Обычный" style:family="paragraph">
      <style:paragraph-properties style:vertical-align="auto"/>
      <style:text-properties fo:hyphenate="true"/>
    </style:style>
    <style:style style:name="T360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0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0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0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0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608" style:family="table-cell">
      <style:table-cell-properties fo:border="none" fo:padding-top="0in" fo:padding-left="0.0069in" fo:padding-bottom="0in" fo:padding-right="0.0069in"/>
    </style:style>
    <style:style style:name="P3609" style:parent-style-name="Обычный" style:family="paragraph">
      <style:paragraph-properties style:vertical-align="auto"/>
      <style:text-properties fo:hyphenate="true"/>
    </style:style>
    <style:style style:name="TableRow3610" style:family="table-row">
      <style:table-row-properties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Обычный" style:family="paragraph">
      <style:paragraph-properties fo:widows="0" fo:orphans="0" style:vertical-align="auto"/>
      <style:text-properties fo:hyphenate="true"/>
    </style:style>
    <style:style style:name="T36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Обычный" style:family="paragraph">
      <style:paragraph-properties fo:widows="0" fo:orphans="0" style:vertical-align="auto"/>
      <style:text-properties fo:hyphenate="true"/>
    </style:style>
    <style:style style:name="T36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Обычный" style:family="paragraph">
      <style:paragraph-properties style:vertical-align="auto"/>
      <style:text-properties fo:hyphenate="true"/>
    </style:style>
    <style:style style:name="T362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3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3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3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35" style:parent-style-name="Основнойшрифтабзаца" style:family="text">
      <style:text-properties style:font-name="Liberation Serif"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636" style:parent-style-name="Основнойшрифтабзаца" style:family="text">
      <style:text-properties style:font-name="Liberation Serif"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63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Обычный" style:family="paragraph">
      <style:paragraph-properties style:vertical-align="auto"/>
      <style:text-properties fo:hyphenate="true"/>
    </style:style>
    <style:style style:name="T364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4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4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4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4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645" style:family="table-cell">
      <style:table-cell-properties fo:border="none" fo:padding-top="0in" fo:padding-left="0.0069in" fo:padding-bottom="0in" fo:padding-right="0.0069in"/>
    </style:style>
    <style:style style:name="P3646" style:parent-style-name="Обычный" style:family="paragraph">
      <style:paragraph-properties style:vertical-align="auto"/>
      <style:text-properties fo:hyphenate="true"/>
    </style:style>
    <style:style style:name="TableRow3647" style:family="table-row">
      <style:table-row-properties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Обычный" style:family="paragraph">
      <style:paragraph-properties fo:widows="0" fo:orphans="0" style:vertical-align="auto"/>
      <style:text-properties fo:hyphenate="true"/>
    </style:style>
    <style:style style:name="T36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Обычный" style:family="paragraph">
      <style:paragraph-properties fo:widows="0" fo:orphans="0" style:vertical-align="auto"/>
      <style:text-properties fo:hyphenate="true"/>
    </style:style>
    <style:style style:name="T36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Обычный" style:family="paragraph">
      <style:paragraph-properties style:vertical-align="auto"/>
      <style:text-properties fo:hyphenate="true"/>
    </style:style>
    <style:style style:name="T366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6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6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6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6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3668" style:parent-style-name="Обычный" style:family="paragraph">
      <style:paragraph-properties fo:text-align="justify"/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3669" style:parent-style-name="Обычный" style:family="paragraph">
      <style:paragraph-properties fo:text-align="justify"/>
    </style:style>
    <style:style style:name="T367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67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74" style:parent-style-name="Гиперссылка" style:family="text">
      <style:text-properties style:font-name="Liberation Serif" fo:font-size="11pt" style:font-size-asian="11pt" style:font-size-complex="11pt"/>
    </style:style>
    <style:style style:name="T3675" style:parent-style-name="Гиперссылка" style:family="text">
      <style:text-properties style:font-name="Liberation Serif" fo:font-size="11pt" style:font-size-asian="11pt" style:font-size-complex="11pt"/>
    </style:style>
    <style:style style:name="T36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7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3678" style:parent-style-name="Обычный" style:family="paragraph">
      <style:paragraph-properties style:vertical-align="auto"/>
      <style:text-properties fo:hyphenate="true"/>
    </style:style>
    <style:style style:name="T367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80" style:parent-style-name="Основнойшрифтабзаца" style:family="text">
      <style:text-properties style:font-name="Liberation Serif" fo:font-weight="bold" style:font-weight-asian="bold" fo:font-size="11pt" style:font-size-asian="11pt" style:font-size-complex="11pt"/>
    </style:style>
    <style:style style:name="T36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87" style:parent-style-name="Гиперссылка" style:family="text">
      <style:text-properties style:font-name="Liberation Serif" fo:font-size="11pt" style:font-size-asian="11pt" style:font-size-complex="11pt"/>
    </style:style>
    <style:style style:name="T3688" style:parent-style-name="Гиперссылка" style:family="text">
      <style:text-properties style:font-name="Liberation Serif" fo:font-size="11pt" style:font-size-asian="11pt" style:font-size-complex="11pt"/>
    </style:style>
    <style:style style:name="T3689" style:parent-style-name="Гиперссылка" style:family="text">
      <style:text-properties style:font-name="Liberation Serif" fo:font-size="11pt" style:font-size-asian="11pt" style:font-size-complex="11p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Обычный" style:family="paragraph">
      <style:paragraph-properties style:vertical-align="auto"/>
      <style:text-properties fo:hyphenate="true"/>
    </style:style>
    <style:style style:name="T369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9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9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9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9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697" style:family="table-cell">
      <style:table-cell-properties fo:border="none" fo:padding-top="0in" fo:padding-left="0.0069in" fo:padding-bottom="0in" fo:padding-right="0.0069in"/>
    </style:style>
    <style:style style:name="P3698" style:parent-style-name="Обычный" style:family="paragraph">
      <style:paragraph-properties style:vertical-align="auto"/>
      <style:text-properties fo:hyphenate="true"/>
    </style:style>
    <style:style style:name="TableRow3699" style:family="table-row">
      <style:table-row-properties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Обычный" style:family="paragraph">
      <style:paragraph-properties fo:widows="0" fo:orphans="0" style:vertical-align="auto"/>
      <style:text-properties fo:hyphenate="true"/>
    </style:style>
    <style:style style:name="T37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3717" style:parent-style-name="Обычный" style:family="paragraph">
      <style:paragraph-properties fo:widows="0" fo:orphans="0" style:vertical-align="auto"/>
      <style:text-properties fo:hyphenate="true"/>
    </style:style>
    <style:style style:name="T37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Обычный" style:family="paragraph">
      <style:paragraph-properties style:vertical-align="auto"/>
      <style:text-properties fo:hyphenate="true"/>
    </style:style>
    <style:style style:name="T3723" style:parent-style-name="Основнойшрифтабзаца" style:family="text">
      <style:text-properties style:font-name="Liberation Serif" style:font-name-complex="Times New Roman CYR" fo:font-size="11pt" style:font-size-asian="11pt" style:font-size-complex="11pt"/>
    </style:style>
    <style:style style:name="T3724" style:parent-style-name="Основнойшрифтабзаца" style:family="text">
      <style:text-properties style:font-name="Liberation Serif" style:font-name-complex="Times New Roman CYR" fo:font-size="11pt" style:font-size-asian="11pt" style:font-size-complex="11pt"/>
    </style:style>
    <style:style style:name="T3725" style:parent-style-name="Основнойшрифтабзаца" style:family="text">
      <style:text-properties style:font-name="Liberation Serif" style:font-name-complex="Times New Roman CYR" fo:font-size="11pt" style:font-size-asian="11pt" style:font-size-complex="11pt"/>
    </style:style>
    <style:style style:name="T372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72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72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72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73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7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32" style:parent-style-name="Основнойшрифтабзаца" style:family="text">
      <style:text-properties style:font-name="Liberation Serif"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733" style:parent-style-name="Основнойшрифтабзаца" style:family="text">
      <style:text-properties style:font-name="Liberation Serif"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73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3735" style:parent-style-name="Обычный" style:family="paragraph">
      <style:paragraph-properties style:vertical-align="auto"/>
      <style:text-properties fo:hyphenate="true"/>
    </style:style>
    <style:style style:name="T373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737" style:parent-style-name="Основнойшрифтабзаца" style:family="text">
      <style:text-properties style:font-name="Liberation Serif" style:font-name-complex="Times New Roman CYR" fo:font-size="11pt" style:font-size-asian="11pt" style:font-size-complex="11pt"/>
    </style:style>
    <style:style style:name="T3738" style:parent-style-name="Основнойшрифтабзаца" style:family="text">
      <style:text-properties style:font-name="Liberation Serif" style:font-name-complex="Times New Roman CYR" fo:font-size="11pt" style:font-size-asian="11pt" style:font-size-complex="11pt"/>
    </style:style>
    <style:style style:name="T3739" style:parent-style-name="Основнойшрифтабзаца" style:family="text">
      <style:text-properties style:font-name="Liberation Serif" style:font-name-complex="Times New Roman CYR" fo:font-size="11pt" style:font-size-asian="11pt" style:font-size-complex="11pt"/>
    </style:style>
    <style:style style:name="T3740" style:parent-style-name="Основнойшрифтабзаца" style:family="text">
      <style:text-properties style:font-name="Liberation Serif" style:font-name-complex="Times New Roman CYR" fo:font-size="11pt" style:font-size-asian="11pt" style:font-size-complex="11p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Обычный" style:family="paragraph">
      <style:paragraph-properties style:vertical-align="auto"/>
      <style:text-properties fo:hyphenate="true"/>
    </style:style>
    <style:style style:name="T374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74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74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74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74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748" style:family="table-cell">
      <style:table-cell-properties fo:border="none" fo:padding-top="0in" fo:padding-left="0.0069in" fo:padding-bottom="0in" fo:padding-right="0.0069in"/>
    </style:style>
    <style:style style:name="P3749" style:parent-style-name="Обычный" style:family="paragraph">
      <style:paragraph-properties style:vertical-align="auto"/>
      <style:text-properties fo:hyphenate="true"/>
    </style:style>
    <style:style style:name="TableRow3750" style:family="table-row">
      <style:table-row-properties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Обычный" style:family="paragraph">
      <style:paragraph-properties fo:widows="0" fo:orphans="0" style:vertical-align="auto"/>
      <style:text-properties fo:hyphenate="true"/>
    </style:style>
    <style:style style:name="T37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Обычный" style:family="paragraph">
      <style:paragraph-properties fo:widows="0" fo:orphans="0" style:text-autospace="none" style:vertical-align="auto"/>
      <style:text-properties style:font-name="Liberation Serif" style:font-name-complex="Calibri" fo:font-size="11pt" style:font-size-asian="11pt" style:font-size-complex="11pt" fo:hyphenate="true"/>
    </style:style>
    <style:style style:name="P3792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379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79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79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Обычный" style:family="paragraph">
      <style:paragraph-properties style:vertical-align="auto"/>
      <style:text-properties fo:hyphenate="true"/>
    </style:style>
    <style:style style:name="T37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02" style:parent-style-name="Основнойшрифтабзаца" style:family="text">
      <style:text-properties style:font-name="Liberation Serif" fo:color="#FF0000" fo:font-size="11pt" style:font-size-asian="11pt" style:font-size-complex="11pt"/>
    </style:style>
    <style:style style:name="T38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0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3809" style:parent-style-name="Обычный" style:family="paragraph">
      <style:paragraph-properties style:vertical-align="auto"/>
      <style:text-properties fo:hyphenate="true"/>
    </style:style>
    <style:style style:name="T381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8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Обычный" style:family="paragraph">
      <style:paragraph-properties style:vertical-align="auto"/>
      <style:text-properties fo:hyphenate="true"/>
    </style:style>
    <style:style style:name="T381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81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81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82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82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822" style:family="table-cell">
      <style:table-cell-properties fo:border="none" fo:padding-top="0in" fo:padding-left="0.0069in" fo:padding-bottom="0in" fo:padding-right="0.0069in"/>
    </style:style>
    <style:style style:name="P3823" style:parent-style-name="Обычный" style:family="paragraph">
      <style:paragraph-properties style:vertical-align="auto"/>
      <style:text-properties fo:hyphenate="true"/>
    </style:style>
    <style:style style:name="TableRow3824" style:family="table-row">
      <style:table-row-properties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Обычный" style:family="paragraph">
      <style:paragraph-properties style:text-autospace="none" style:vertical-align="auto"/>
      <style:text-properties fo:hyphenate="true"/>
    </style:style>
    <style:style style:name="T383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3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3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3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3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3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3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3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3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4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Обычный" style:family="paragraph">
      <style:paragraph-properties style:text-autospace="none" style:vertical-align="auto"/>
      <style:text-properties fo:hyphenate="true"/>
    </style:style>
    <style:style style:name="T384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4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4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4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4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848" style:parent-style-name="Обычный" style:family="paragraph">
      <style:paragraph-properties fo:widows="0" fo:orphans="0" style:text-autospace="none"/>
      <style:text-properties style:font-name="Liberation Serif" fo:font-size="11pt" style:font-size-asian="11pt" style:font-size-complex="11p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Обычный" style:family="paragraph">
      <style:paragraph-properties style:vertical-align="auto"/>
      <style:text-properties fo:hyphenate="true"/>
    </style:style>
    <style:style style:name="T38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6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6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Обычный" style:family="paragraph">
      <style:paragraph-properties style:vertical-align="auto"/>
      <style:text-properties fo:hyphenate="true"/>
    </style:style>
    <style:style style:name="T387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87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87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87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87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876" style:family="table-cell">
      <style:table-cell-properties fo:border="none" fo:padding-top="0in" fo:padding-left="0.0069in" fo:padding-bottom="0in" fo:padding-right="0.0069in"/>
    </style:style>
    <style:style style:name="P3877" style:parent-style-name="Обычный" style:family="paragraph">
      <style:paragraph-properties style:vertical-align="auto"/>
      <style:text-properties fo:hyphenate="true"/>
    </style:style>
    <style:style style:name="TableRow3878" style:family="table-row">
      <style:table-row-properties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Обычный" style:family="paragraph">
      <style:paragraph-properties style:text-autospace="none" style:vertical-align="auto"/>
      <style:text-properties fo:hyphenate="true"/>
    </style:style>
    <style:style style:name="T388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8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8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8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8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9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9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89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389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389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Обычный" style:family="paragraph">
      <style:paragraph-properties style:vertical-align="auto"/>
      <style:text-properties fo:hyphenate="true"/>
    </style:style>
    <style:style style:name="T38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3905" style:parent-style-name="Основнойтекст2" style:family="paragraph">
      <style:paragraph-properties fo:text-align="justify" fo:margin-top="0in" fo:line-height="100%" fo:background-color="transparent"/>
    </style:style>
    <style:style style:name="T3906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 style:language-asian="ru" style:country-asian="RU"/>
    </style:style>
    <style:style style:name="T3907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 style:language-asian="ru" style:country-asian="RU"/>
    </style:style>
    <style:style style:name="T3908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 style:language-asian="ru" style:country-asian="RU"/>
    </style:style>
    <style:style style:name="T3909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 style:language-asian="ru" style:country-asian="RU"/>
    </style:style>
    <style:style style:name="T3910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 style:language-asian="ru" style:country-asian="RU"/>
    </style:style>
    <style:style style:name="T3911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 style:language-asian="ru" style:country-asian="RU"/>
    </style:style>
    <style:style style:name="T3912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 style:language-asian="ru" style:country-asian="RU"/>
    </style:style>
    <style:style style:name="T3913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 style:language-asian="ru" style:country-asian="RU"/>
    </style:style>
    <style:style style:name="T3914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 style:language-asian="ru" style:country-asian="RU"/>
    </style:style>
    <style:style style:name="T3915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 style:language-asian="ru" style:country-asian="RU"/>
    </style:style>
    <style:style style:name="T3916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 style:language-asian="ru" style:country-asian="RU"/>
    </style:style>
    <style:style style:name="T3917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 style:language-asian="ru" style:country-asian="RU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Обычный" style:family="paragraph">
      <style:paragraph-properties style:vertical-align="auto"/>
      <style:text-properties fo:hyphenate="true"/>
    </style:style>
    <style:style style:name="T392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92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92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92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92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925" style:family="table-cell">
      <style:table-cell-properties fo:border="none" fo:padding-top="0in" fo:padding-left="0.0069in" fo:padding-bottom="0in" fo:padding-right="0.0069in"/>
    </style:style>
    <style:style style:name="P3926" style:parent-style-name="Обычный" style:family="paragraph">
      <style:paragraph-properties style:vertical-align="auto"/>
      <style:text-properties fo:hyphenate="true"/>
    </style:style>
    <style:style style:name="TableRow3927" style:family="table-row">
      <style:table-row-properties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Обычный" style:family="paragraph">
      <style:paragraph-properties style:vertical-align="auto"/>
      <style:text-properties fo:hyphenate="true"/>
    </style:style>
    <style:style style:name="T39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Обычный" style:family="paragraph">
      <style:paragraph-properties fo:widows="0" fo:orphans="0" style:vertical-align="auto"/>
      <style:text-properties style:font-name="Liberation Serif" fo:font-size="11pt" style:font-size-asian="11pt" style:font-size-complex="11pt" fo:hyphenate="true"/>
    </style:style>
    <style:style style:name="P3950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Обычный" style:family="paragraph">
      <style:paragraph-properties style:vertical-align="auto"/>
      <style:text-properties fo:hyphenate="true"/>
    </style:style>
    <style:style style:name="T39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3957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P3958" style:parent-style-name="Обычный" style:family="paragraph">
      <style:paragraph-properties style:vertical-align="auto"/>
      <style:text-properties fo:hyphenate="true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Обычный" style:family="paragraph">
      <style:paragraph-properties style:vertical-align="auto"/>
      <style:text-properties fo:hyphenate="true"/>
    </style:style>
    <style:style style:name="T396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96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96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96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96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966" style:family="table-cell">
      <style:table-cell-properties fo:border="none" fo:padding-top="0in" fo:padding-left="0.0069in" fo:padding-bottom="0in" fo:padding-right="0.0069in"/>
    </style:style>
    <style:style style:name="P3967" style:parent-style-name="Обычный" style:family="paragraph">
      <style:paragraph-properties style:vertical-align="auto"/>
      <style:text-properties fo:hyphenate="true"/>
    </style:style>
    <style:style style:name="TableRow3968" style:family="table-row">
      <style:table-row-properties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Обычный" style:family="paragraph">
      <style:paragraph-properties style:vertical-align="auto"/>
      <style:text-properties fo:hyphenate="true"/>
    </style:style>
    <style:style style:name="T39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Обычный" style:family="paragraph">
      <style:paragraph-properties style:text-autospace="none" style:vertical-align="auto"/>
      <style:text-properties fo:hyphenate="true"/>
    </style:style>
    <style:style style:name="T400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00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00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00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00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00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00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4010" style:parent-style-name="Обычный" style:family="paragraph">
      <style:paragraph-properties fo:widows="0" fo:orphans="0" style:vertical-align="auto"/>
      <style:text-properties style:font-name="Liberation Serif" fo:font-size="11pt" style:font-size-asian="11pt" style:font-size-complex="11pt" fo:hyphenate="true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Обычный" style:family="paragraph">
      <style:paragraph-properties style:vertical-align="auto"/>
      <style:text-properties fo:hyphenate="true"/>
    </style:style>
    <style:style style:name="T401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01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01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01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017" style:parent-style-name="Обычный" style:family="paragraph">
      <style:paragraph-properties style:vertical-align="auto"/>
      <style:text-properties fo:hyphenate="true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Обычный" style:family="paragraph">
      <style:paragraph-properties style:vertical-align="auto"/>
      <style:text-properties fo:hyphenate="true"/>
    </style:style>
    <style:style style:name="T402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2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2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2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2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2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026" style:family="table-cell">
      <style:table-cell-properties fo:border="none" fo:padding-top="0in" fo:padding-left="0.0069in" fo:padding-bottom="0in" fo:padding-right="0.0069in"/>
    </style:style>
    <style:style style:name="P4027" style:parent-style-name="Обычный" style:family="paragraph">
      <style:paragraph-properties style:vertical-align="auto"/>
      <style:text-properties fo:hyphenate="true"/>
    </style:style>
    <style:style style:name="TableRow4028" style:family="table-row">
      <style:table-row-properties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Обычный" style:family="paragraph">
      <style:paragraph-properties style:vertical-align="auto"/>
      <style:text-properties fo:hyphenate="true"/>
    </style:style>
    <style:style style:name="T40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Обычный" style:family="paragraph">
      <style:paragraph-properties style:text-autospace="none" style:vertical-align="auto"/>
      <style:text-properties fo:hyphenate="true"/>
    </style:style>
    <style:style style:name="T40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Обычный" style:family="paragraph">
      <style:paragraph-properties style:vertical-align="auto"/>
      <style:text-properties fo:hyphenate="true"/>
    </style:style>
    <style:style style:name="T40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78" style:parent-style-name="Гиперссылка" style:family="text">
      <style:text-properties style:font-name="Liberation Serif" fo:font-size="11pt" style:font-size-asian="11pt" style:font-size-complex="11pt"/>
    </style:style>
    <style:style style:name="T40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080" style:parent-style-name="Обычный" style:family="paragraph">
      <style:paragraph-properties style:vertical-align="auto"/>
      <style:text-properties style:font-name="Liberation Serif" fo:color="#0000FF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4081" style:parent-style-name="Обычный" style:family="paragraph">
      <style:paragraph-properties style:vertical-align="auto"/>
      <style:text-properties fo:hyphenate="true"/>
    </style:style>
    <style:style style:name="P408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Обычный" style:family="paragraph">
      <style:paragraph-properties style:vertical-align="auto"/>
      <style:text-properties fo:hyphenate="true"/>
    </style:style>
    <style:style style:name="T408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8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8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8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8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9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091" style:family="table-cell">
      <style:table-cell-properties fo:border="none" fo:padding-top="0in" fo:padding-left="0.0069in" fo:padding-bottom="0in" fo:padding-right="0.0069in"/>
    </style:style>
    <style:style style:name="P4092" style:parent-style-name="Обычный" style:family="paragraph">
      <style:paragraph-properties style:vertical-align="auto"/>
      <style:text-properties fo:hyphenate="true"/>
    </style:style>
    <style:style style:name="TableRow4093" style:family="table-row">
      <style:table-row-properties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Обычный" style:family="paragraph">
      <style:paragraph-properties style:text-autospace="none" style:vertical-align="auto"/>
      <style:text-properties fo:hyphenate="true"/>
    </style:style>
    <style:style style:name="T410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0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0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0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0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0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0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0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0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0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1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411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Обычный" style:family="paragraph">
      <style:paragraph-properties style:vertical-align="auto"/>
      <style:text-properties fo:hyphenate="true"/>
    </style:style>
    <style:style style:name="T41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Обычный" style:family="paragraph">
      <style:paragraph-properties style:text-autospace="none" style:vertical-align="auto"/>
      <style:text-properties fo:hyphenate="true"/>
    </style:style>
    <style:style style:name="T412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2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2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2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2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130" style:family="table-cell">
      <style:table-cell-properties fo:border="none" fo:padding-top="0in" fo:padding-left="0.0069in" fo:padding-bottom="0in" fo:padding-right="0.0069in"/>
    </style:style>
    <style:style style:name="P4131" style:parent-style-name="Обычный" style:family="paragraph">
      <style:paragraph-properties style:text-autospace="none" style:vertical-align="auto"/>
      <style:text-properties fo:hyphenate="true"/>
    </style:style>
    <style:style style:name="TableRow4132" style:family="table-row">
      <style:table-row-properties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Обычный" style:family="paragraph">
      <style:paragraph-properties style:text-autospace="none" style:vertical-align="auto"/>
      <style:text-properties fo:hyphenate="true"/>
    </style:style>
    <style:style style:name="T413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4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4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4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414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Обычный" style:family="paragraph">
      <style:paragraph-properties style:vertical-align="auto"/>
      <style:text-properties fo:hyphenate="true"/>
    </style:style>
    <style:style style:name="T41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51" style:parent-style-name="Основнойшрифтабзаца" style:family="text">
      <style:text-properties style:font-name="Liberation Serif" style:font-name-complex="Arial" fo:color="#000000" style:letter-kerning="true" fo:font-size="11pt" style:font-size-asian="11pt" style:font-size-complex="11pt"/>
    </style:style>
    <style:style style:name="T4152" style:parent-style-name="Основнойшрифтабзаца" style:family="text">
      <style:text-properties style:font-name="Liberation Serif" style:font-name-complex="Arial" fo:color="#000000" style:letter-kerning="true" fo:font-size="11pt" style:font-size-asian="11pt" style:font-size-complex="11pt"/>
    </style:style>
    <style:style style:name="T4153" style:parent-style-name="Основнойшрифтабзаца" style:family="text">
      <style:text-properties style:font-name="Liberation Serif" style:font-name-complex="Arial" fo:color="#000000" fo:font-size="11pt" style:font-size-asian="11pt" style:font-size-complex="11pt" fo:background-color="#FFFFFF"/>
    </style:style>
    <style:style style:name="T4154" style:parent-style-name="Основнойшрифтабзаца" style:family="text">
      <style:text-properties style:font-name="Liberation Serif" style:font-name-complex="Arial" fo:color="#000000" fo:font-size="11pt" style:font-size-asian="11pt" style:font-size-complex="11pt" fo:background-color="#FFFFFF"/>
    </style:style>
    <style:style style:name="T4155" style:parent-style-name="Основнойшрифтабзаца" style:family="text">
      <style:text-properties style:font-name="Liberation Serif" style:font-name-complex="Arial" fo:color="#000000" fo:font-size="11pt" style:font-size-asian="11pt" style:font-size-complex="11pt" fo:background-color="#FFFFFF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Обычный" style:family="paragraph">
      <style:paragraph-properties style:text-autospace="none" style:vertical-align="auto"/>
      <style:text-properties fo:hyphenate="true"/>
    </style:style>
    <style:style style:name="T415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5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6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6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6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163" style:family="table-cell">
      <style:table-cell-properties fo:border="none" fo:padding-top="0in" fo:padding-left="0.0069in" fo:padding-bottom="0in" fo:padding-right="0.0069in"/>
    </style:style>
    <style:style style:name="P4164" style:parent-style-name="Обычный" style:family="paragraph">
      <style:paragraph-properties style:text-autospace="none" style:vertical-align="auto"/>
      <style:text-properties fo:hyphenate="true"/>
    </style:style>
    <style:style style:name="TableRow4165" style:family="table-row">
      <style:table-row-properties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Обычный" style:family="paragraph">
      <style:paragraph-properties style:text-autospace="none" style:vertical-align="auto"/>
      <style:text-properties fo:hyphenate="true"/>
    </style:style>
    <style:style style:name="T417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7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7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7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7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7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7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7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8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8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8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8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8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418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Обычный" style:family="paragraph">
      <style:paragraph-properties style:vertical-align="auto"/>
      <style:text-properties fo:hyphenate="true"/>
    </style:style>
    <style:style style:name="T4190" style:parent-style-name="Основнойшрифтабзаца" style:family="text">
      <style:text-properties style:font-name="Liberation Serif" style:font-name-complex="Times New Roman CYR" fo:font-size="11pt" style:font-size-asian="11pt" style:font-size-complex="11pt"/>
    </style:style>
    <style:style style:name="T4191" style:parent-style-name="Основнойшрифтабзаца" style:family="text">
      <style:text-properties style:font-name="Liberation Serif" style:font-name-complex="Times New Roman CYR" fo:font-size="11pt" style:font-size-asian="11pt" style:font-size-complex="11pt"/>
    </style:style>
    <style:style style:name="T419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93" style:parent-style-name="Основнойшрифтабзаца" style:family="text">
      <style:text-properties style:font-name="Liberation Serif" style:font-name-complex="Times New Roman CYR" fo:font-size="11pt" style:font-size-asian="11pt" style:font-size-complex="11pt"/>
    </style:style>
    <style:style style:name="T419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9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9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9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99" style:parent-style-name="Гиперссылк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200" style:parent-style-name="Гиперссылк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Обычный" style:family="paragraph">
      <style:paragraph-properties style:vertical-align="auto"/>
      <style:text-properties fo:hyphenate="true"/>
    </style:style>
    <style:style style:name="T420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20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20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20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20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208" style:family="table-cell">
      <style:table-cell-properties fo:border="none" fo:padding-top="0in" fo:padding-left="0.0069in" fo:padding-bottom="0in" fo:padding-right="0.0069in"/>
    </style:style>
    <style:style style:name="P4209" style:parent-style-name="Обычный" style:family="paragraph">
      <style:paragraph-properties style:vertical-align="auto"/>
      <style:text-properties fo:hyphenate="true"/>
    </style:style>
    <style:style style:name="TableRow4210" style:family="table-row">
      <style:table-row-properties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Обычный" style:family="paragraph">
      <style:paragraph-properties style:vertical-align="auto"/>
      <style:text-properties fo:hyphenate="true"/>
    </style:style>
    <style:style style:name="T42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2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2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2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2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2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27" style:parent-style-name="Основнойшрифтабзаца" style:family="text">
      <style:text-properties style:font-name="Liberation Serif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228" style:parent-style-name="Основнойшрифтабзаца" style:family="text">
      <style:text-properties style:font-name="Liberation Serif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22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4230" style:parent-style-name="Обычный" style:family="paragraph">
      <style:paragraph-properties style:vertical-align="auto"/>
      <style:text-properties fo:hyphenate="true"/>
    </style:style>
    <style:style style:name="T423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3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3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4234" style:parent-style-name="Обычный" style:family="paragraph">
      <style:paragraph-properties style:vertical-align="auto"/>
      <style:text-properties fo:hyphenate="true"/>
    </style:style>
    <style:style style:name="T423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4236" style:parent-style-name="Обычный" style:family="paragraph">
      <style:paragraph-properties style:vertical-align="auto"/>
      <style:text-properties fo:hyphenate="true"/>
    </style:style>
    <style:style style:name="T423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3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Обычный" style:family="paragraph">
      <style:paragraph-properties style:vertical-align="auto"/>
      <style:text-properties fo:hyphenate="true"/>
    </style:style>
    <style:style style:name="T424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24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24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24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24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246" style:family="table-cell">
      <style:table-cell-properties fo:border="none" fo:padding-top="0in" fo:padding-left="0.0069in" fo:padding-bottom="0in" fo:padding-right="0.0069in"/>
    </style:style>
    <style:style style:name="P4247" style:parent-style-name="Обычный" style:family="paragraph">
      <style:paragraph-properties style:vertical-align="auto"/>
      <style:text-properties fo:hyphenate="true"/>
    </style:style>
    <style:style style:name="TableRow4248" style:family="table-row">
      <style:table-row-properties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Обычный" style:family="paragraph">
      <style:paragraph-properties style:text-autospace="none" style:vertical-align="auto"/>
      <style:text-properties fo:hyphenate="true"/>
    </style:style>
    <style:style style:name="T425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5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5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5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5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6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6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6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6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6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6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6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6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6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427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Обычный" style:family="paragraph">
      <style:paragraph-properties style:vertical-align="auto"/>
      <style:text-properties fo:hyphenate="true"/>
    </style:style>
    <style:style style:name="T42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Обычный" style:family="paragraph">
      <style:paragraph-properties style:vertical-align="auto"/>
      <style:text-properties fo:hyphenate="true"/>
    </style:style>
    <style:style style:name="T427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27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28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28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28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28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284" style:family="table-cell">
      <style:table-cell-properties fo:border="none" fo:padding-top="0in" fo:padding-left="0.0069in" fo:padding-bottom="0in" fo:padding-right="0.0069in"/>
    </style:style>
    <style:style style:name="P4285" style:parent-style-name="Обычный" style:family="paragraph">
      <style:paragraph-properties style:vertical-align="auto"/>
      <style:text-properties fo:hyphenate="true"/>
    </style:style>
    <style:style style:name="TableRow4286" style:family="table-row">
      <style:table-row-properties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Обычный" style:family="paragraph">
      <style:paragraph-properties style:text-autospace="none" style:vertical-align="auto"/>
      <style:text-properties fo:hyphenate="true"/>
    </style:style>
    <style:style style:name="T42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Обычный" style:family="paragraph">
      <style:paragraph-properties fo:widows="0" fo:orphans="0" style:text-autospace="none" style:vertical-align="auto"/>
      <style:text-properties style:font-name="Liberation Serif" style:font-name-complex="Calibri" fo:font-size="11pt" style:font-size-asian="11pt" style:font-size-complex="11pt" fo:hyphenate="true"/>
    </style:style>
    <style:style style:name="P4302" style:parent-style-name="Обычный" style:family="paragraph">
      <style:paragraph-properties style:text-autospace="none" style:vertical-align="auto"/>
      <style:text-properties fo:hyphenate="true"/>
    </style:style>
    <style:style style:name="T430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Обычный" style:family="paragraph">
      <style:paragraph-properties style:vertical-align="auto" fo:background-color="#FFFFFF"/>
      <style:text-properties fo:hyphenate="true"/>
    </style:style>
    <style:style style:name="T4306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43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10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4311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4312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4313" style:parent-style-name="Обычный" style:family="paragraph">
      <style:paragraph-properties fo:widows="0" fo:orphans="0" style:vertical-align="auto"/>
      <style:text-properties fo:hyphenate="true"/>
    </style:style>
    <style:style style:name="T43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1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3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2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32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32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3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2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3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33" style:parent-style-name="Основнойшрифтабзаца" style:family="text">
      <style:text-properties style:font-name="Liberation Serif" style:font-name-complex="Times New Roman CYR" fo:font-size="11pt" style:font-size-asian="11pt" style:font-size-complex="11pt"/>
    </style:style>
    <style:style style:name="T4334" style:parent-style-name="Основнойшрифтабзаца" style:family="text">
      <style:text-properties style:font-name="Liberation Serif" style:font-name-complex="Times New Roman CYR" fo:font-size="11pt" style:font-size-asian="11pt" style:font-size-complex="11pt"/>
    </style:style>
    <style:style style:name="T4335" style:parent-style-name="Основнойшрифтабзаца" style:family="text">
      <style:text-properties style:font-name="Liberation Serif" style:font-name-complex="Times New Roman CYR" fo:font-size="11pt" style:font-size-asian="11pt" style:font-size-complex="11pt"/>
    </style:style>
    <style:style style:name="T433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33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33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33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34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34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34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34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344" style:parent-style-name="Основнойшрифтабзаца" style:family="text">
      <style:text-properties fo:font-size="11pt" style:font-size-asian="11pt" style:font-size-complex="11pt"/>
    </style:style>
    <style:style style:name="T4345" style:parent-style-name="Основнойшрифтабзаца" style:family="text">
      <style:text-properties fo:font-size="11pt" style:font-size-asian="11pt" style:font-size-complex="11pt"/>
    </style:style>
    <style:style style:name="T4346" style:parent-style-name="Основнойшрифтабзаца" style:family="text">
      <style:text-properties fo:font-size="11pt" style:font-size-asian="11pt" style:font-size-complex="11pt"/>
    </style:style>
    <style:style style:name="T4347" style:parent-style-name="Основнойшрифтабзаца" style:family="text">
      <style:text-properties fo:font-size="11pt" style:font-size-asian="11pt" style:font-size-complex="11pt"/>
    </style:style>
    <style:style style:name="T4348" style:parent-style-name="Основнойшрифтабзаца" style:family="text">
      <style:text-properties fo:font-size="11pt" style:font-size-asian="11pt" style:font-size-complex="11pt"/>
    </style:style>
    <style:style style:name="T4349" style:parent-style-name="Основнойшрифтабзаца" style:family="text">
      <style:text-properties fo:font-size="11pt" style:font-size-asian="11pt" style:font-size-complex="11pt"/>
    </style:style>
    <style:style style:name="T4350" style:parent-style-name="Основнойшрифтабзаца" style:family="text">
      <style:text-properties fo:font-size="11pt" style:font-size-asian="11pt" style:font-size-complex="11pt"/>
    </style:style>
    <style:style style:name="T4351" style:parent-style-name="Основнойшрифтабзаца" style:family="text">
      <style:text-properties fo:font-size="11pt" style:font-size-asian="11pt" style:font-size-complex="11pt"/>
    </style:style>
    <style:style style:name="T4352" style:parent-style-name="Основнойшрифтабзаца" style:family="text">
      <style:text-properties fo:font-size="11pt" style:font-size-asian="11pt" style:font-size-complex="11pt"/>
    </style:style>
    <style:style style:name="T4353" style:parent-style-name="Основнойшрифтабзаца" style:family="text">
      <style:text-properties fo:font-size="11pt" style:font-size-asian="11pt" style:font-size-complex="11pt"/>
    </style:style>
    <style:style style:name="T4354" style:parent-style-name="Основнойшрифтабзаца" style:family="text">
      <style:text-properties fo:font-size="11pt" style:font-size-asian="11pt" style:font-size-complex="11pt"/>
    </style:style>
    <style:style style:name="T4355" style:parent-style-name="Основнойшрифтабзаца" style:family="text">
      <style:text-properties fo:font-size="11pt" style:font-size-asian="11pt" style:font-size-complex="11pt"/>
    </style:style>
    <style:style style:name="T4356" style:parent-style-name="Основнойшрифтабзаца" style:family="text">
      <style:text-properties fo:font-size="11pt" style:font-size-asian="11pt" style:font-size-complex="11pt"/>
    </style:style>
    <style:style style:name="T4357" style:parent-style-name="Основнойшрифтабзаца" style:family="text">
      <style:text-properties fo:font-size="11pt" style:font-size-asian="11pt" style:font-size-complex="11pt"/>
    </style:style>
    <style:style style:name="T4358" style:parent-style-name="Основнойшрифтабзаца" style:family="text">
      <style:text-properties fo:font-size="11pt" style:font-size-asian="11pt" style:font-size-complex="11pt"/>
    </style:style>
    <style:style style:name="T4359" style:parent-style-name="Основнойшрифтабзаца" style:family="text">
      <style:text-properties fo:font-size="11pt" style:font-size-asian="11pt" style:font-size-complex="11pt"/>
    </style:style>
    <style:style style:name="T4360" style:parent-style-name="Основнойшрифтабзаца" style:family="text">
      <style:text-properties fo:font-size="11pt" style:font-size-asian="11pt" style:font-size-complex="11pt"/>
    </style:style>
    <style:style style:name="T4361" style:parent-style-name="Основнойшрифтабзаца" style:family="text">
      <style:text-properties fo:font-size="11pt" style:font-size-asian="11pt" style:font-size-complex="11pt"/>
    </style:style>
    <style:style style:name="T4362" style:parent-style-name="Основнойшрифтабзаца" style:family="text">
      <style:text-properties fo:font-size="11pt" style:font-size-asian="11pt" style:font-size-complex="11p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Обычный" style:family="paragraph">
      <style:paragraph-properties style:vertical-align="auto"/>
      <style:text-properties fo:hyphenate="true"/>
    </style:style>
    <style:style style:name="T436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36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36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36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36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370" style:family="table-cell">
      <style:table-cell-properties fo:border="none" fo:padding-top="0in" fo:padding-left="0.0069in" fo:padding-bottom="0in" fo:padding-right="0.0069in"/>
    </style:style>
    <style:style style:name="P4371" style:parent-style-name="Обычный" style:family="paragraph">
      <style:paragraph-properties style:vertical-align="auto"/>
      <style:text-properties fo:hyphenate="true"/>
    </style:style>
    <style:style style:name="TableRow4372" style:family="table-row">
      <style:table-row-properties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Обычный" style:family="paragraph">
      <style:paragraph-properties style:text-autospace="none" style:vertical-align="auto"/>
      <style:text-properties fo:hyphenate="true"/>
    </style:style>
    <style:style style:name="T43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ConsPlusNormal" style:family="paragraph">
      <style:text-properties style:font-name="Liberation Serif"/>
    </style:style>
    <style:style style:name="P4389" style:parent-style-name="ConsPlusNormal" style:family="paragraph">
      <style:text-properties style:font-name="Liberation Serif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392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4393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4394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4395" style:parent-style-name="Основнойшрифтабзаца" style:family="text">
      <style:text-properties fo:font-size="11pt" style:font-size-asian="11pt" style:font-size-complex="11pt"/>
    </style:style>
    <style:style style:name="T4396" style:parent-style-name="Основнойшрифтабзаца" style:family="text">
      <style:text-properties fo:font-size="11pt" style:font-size-asian="11pt" style:font-size-complex="11pt"/>
    </style:style>
    <style:style style:name="T4397" style:parent-style-name="Основнойшрифтабзаца" style:family="text">
      <style:text-properties fo:font-size="11pt" style:font-size-asian="11pt" style:font-size-complex="11pt"/>
    </style:style>
    <style:style style:name="T4398" style:parent-style-name="Основнойшрифтабзаца" style:family="text">
      <style:text-properties fo:font-size="11pt" style:font-size-asian="11pt" style:font-size-complex="11pt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Обычный" style:family="paragraph">
      <style:paragraph-properties style:vertical-align="auto"/>
      <style:text-properties fo:hyphenate="true"/>
    </style:style>
    <style:style style:name="T440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40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40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40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40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406" style:family="table-cell">
      <style:table-cell-properties fo:border="none" fo:padding-top="0in" fo:padding-left="0.0069in" fo:padding-bottom="0in" fo:padding-right="0.0069in"/>
    </style:style>
    <style:style style:name="P4407" style:parent-style-name="Обычный" style:family="paragraph">
      <style:paragraph-properties style:vertical-align="auto"/>
      <style:text-properties fo:hyphenate="true"/>
    </style:style>
    <style:style style:name="TableRow4408" style:family="table-row">
      <style:table-row-properties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Обычный" style:family="paragraph">
      <style:paragraph-properties style:text-autospace="none" style:vertical-align="auto"/>
      <style:text-properties fo:hyphenate="true"/>
    </style:style>
    <style:style style:name="T441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1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1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1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1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2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2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2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2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2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2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2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2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2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2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3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3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443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Обычный" style:family="paragraph">
      <style:paragraph-properties style:vertical-align="auto"/>
      <style:text-properties fo:hyphenate="true"/>
    </style:style>
    <style:style style:name="T44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4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43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44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44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44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44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44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44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44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44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4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449" style:parent-style-name="Обычный" style:family="paragraph">
      <style:paragraph-properties style:vertical-align="auto"/>
      <style:text-properties fo:hyphenate="true"/>
    </style:style>
    <style:style style:name="T44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45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445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445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4459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Обычный" style:family="paragraph">
      <style:paragraph-properties style:vertical-align="auto"/>
      <style:text-properties fo:hyphenate="true"/>
    </style:style>
    <style:style style:name="T446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46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46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46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46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467" style:family="table-cell">
      <style:table-cell-properties fo:border="none" fo:padding-top="0in" fo:padding-left="0.0069in" fo:padding-bottom="0in" fo:padding-right="0.0069in"/>
    </style:style>
    <style:style style:name="P4468" style:parent-style-name="Обычный" style:family="paragraph">
      <style:paragraph-properties style:vertical-align="auto"/>
      <style:text-properties fo:hyphenate="true"/>
    </style:style>
    <style:style style:name="TableRow4469" style:family="table-row">
      <style:table-row-properties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Обычный" style:family="paragraph">
      <style:paragraph-properties style:text-autospace="none" style:vertical-align="auto"/>
      <style:text-properties fo:hyphenate="true"/>
    </style:style>
    <style:style style:name="T447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7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7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7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8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8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8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8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8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8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448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Обычный" style:family="paragraph">
      <style:paragraph-properties fo:text-align="justify" style:vertical-align="auto"/>
      <style:text-properties fo:hyphenate="true"/>
    </style:style>
    <style:style style:name="T44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496" style:parent-style-name="Обычный" style:family="paragraph">
      <style:paragraph-properties fo:text-align="justify" style:vertical-align="auto"/>
      <style:text-properties fo:hyphenate="true"/>
    </style:style>
    <style:style style:name="T44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511" style:parent-style-name="Обычный" style:family="paragraph">
      <style:paragraph-properties fo:text-align="justify" style:vertical-align="auto"/>
      <style:text-properties fo:hyphenate="true"/>
    </style:style>
    <style:style style:name="T45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516" style:parent-style-name="Обычный" style:family="paragraph">
      <style:paragraph-properties fo:text-align="justify" style:vertical-align="auto"/>
      <style:text-properties fo:hyphenate="true"/>
    </style:style>
    <style:style style:name="T45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519" style:parent-style-name="Обычный" style:family="paragraph">
      <style:paragraph-properties fo:text-align="justify" style:vertical-align="auto"/>
      <style:text-properties fo:hyphenate="true"/>
    </style:style>
    <style:style style:name="T45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528" style:parent-style-name="Обычный" style:family="paragraph">
      <style:paragraph-properties fo:text-align="justify" style:vertical-align="auto"/>
      <style:text-properties fo:hyphenate="true"/>
    </style:style>
    <style:style style:name="T45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537" style:parent-style-name="Обычный" style:family="paragraph">
      <style:paragraph-properties fo:text-align="justify" style:vertical-align="auto"/>
      <style:text-properties style:font-name="Liberation Serif" fo:font-size="11pt" style:font-size-asian="11pt" style:font-size-complex="11pt" fo:hyphenate="true"/>
    </style:style>
    <style:style style:name="P4538" style:parent-style-name="Обычный" style:family="paragraph">
      <style:paragraph-properties fo:text-align="justify" style:vertical-align="auto"/>
      <style:text-properties style:font-name="Liberation Serif" fo:font-size="11pt" style:font-size-asian="11pt" style:font-size-complex="11pt" fo:hyphenate="true"/>
    </style:style>
    <style:style style:name="P4539" style:parent-style-name="Обычный" style:family="paragraph">
      <style:paragraph-properties fo:text-align="justify" style:vertical-align="auto"/>
      <style:text-properties fo:hyphenate="true"/>
    </style:style>
    <style:style style:name="T45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546" style:parent-style-name="Обычный" style:family="paragraph">
      <style:paragraph-properties fo:text-align="justify" style:vertical-align="auto"/>
      <style:text-properties fo:hyphenate="true"/>
    </style:style>
    <style:style style:name="T45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551" style:parent-style-name="Обычный" style:family="paragraph">
      <style:paragraph-properties fo:text-align="justify" style:vertical-align="auto"/>
      <style:text-properties fo:hyphenate="true"/>
    </style:style>
    <style:style style:name="T45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558" style:parent-style-name="Обычный" style:family="paragraph">
      <style:paragraph-properties fo:text-align="justify" style:vertical-align="auto"/>
      <style:text-properties fo:hyphenate="true"/>
    </style:style>
    <style:style style:name="T45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562" style:parent-style-name="Обычный" style:family="paragraph">
      <style:paragraph-properties fo:text-align="justify" style:vertical-align="auto"/>
      <style:text-properties fo:hyphenate="true"/>
    </style:style>
    <style:style style:name="T45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567" style:parent-style-name="Обычный" style:family="paragraph">
      <style:paragraph-properties fo:text-align="justify" style:vertical-align="auto"/>
      <style:text-properties fo:hyphenate="true"/>
    </style:style>
    <style:style style:name="T45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Обычный" style:family="paragraph">
      <style:paragraph-properties style:vertical-align="auto"/>
      <style:text-properties fo:hyphenate="true"/>
    </style:style>
    <style:style style:name="T457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57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58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58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58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58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584" style:family="table-cell">
      <style:table-cell-properties fo:border="none" fo:padding-top="0in" fo:padding-left="0.0069in" fo:padding-bottom="0in" fo:padding-right="0.0069in"/>
    </style:style>
    <style:style style:name="P4585" style:parent-style-name="Обычный" style:family="paragraph">
      <style:paragraph-properties style:vertical-align="auto"/>
      <style:text-properties fo:hyphenate="true"/>
    </style:style>
    <style:style style:name="TableRow4586" style:family="table-row">
      <style:table-row-properties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Обычный" style:family="paragraph">
      <style:paragraph-properties style:text-autospace="none" style:vertical-align="auto"/>
      <style:text-properties fo:hyphenate="true"/>
    </style:style>
    <style:style style:name="T459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59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59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59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59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59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59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0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0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0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0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0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460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Обычный" style:family="paragraph">
      <style:paragraph-properties fo:text-align="justify" style:vertical-align="auto"/>
      <style:text-properties fo:hyphenate="true"/>
    </style:style>
    <style:style style:name="T46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11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T4612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T4613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T461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615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T461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61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6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61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6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621" style:parent-style-name="Обычный" style:family="paragraph">
      <style:paragraph-properties fo:text-align="justify" style:vertical-align="auto"/>
      <style:text-properties style:font-name="Liberation Serif" fo:font-size="11pt" style:font-size-asian="11pt" style:font-size-complex="11pt" fo:hyphenate="true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Обычный" style:family="paragraph">
      <style:paragraph-properties style:vertical-align="auto"/>
      <style:text-properties fo:hyphenate="true"/>
    </style:style>
    <style:style style:name="T462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62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62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62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62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629" style:family="table-cell">
      <style:table-cell-properties fo:border="none" fo:padding-top="0in" fo:padding-left="0.0069in" fo:padding-bottom="0in" fo:padding-right="0.0069in"/>
    </style:style>
    <style:style style:name="P4630" style:parent-style-name="Обычный" style:family="paragraph">
      <style:paragraph-properties style:vertical-align="auto"/>
      <style:text-properties fo:hyphenate="true"/>
    </style:style>
    <style:style style:name="TableRow4631" style:family="table-row">
      <style:table-row-properties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Обычный" style:family="paragraph">
      <style:paragraph-properties style:text-autospace="none" style:vertical-align="auto"/>
      <style:text-properties fo:hyphenate="true"/>
    </style:style>
    <style:style style:name="T46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Обычный" style:family="paragraph">
      <style:paragraph-properties fo:widows="0" fo:orphans="0" style:text-autospace="none" style:vertical-align="auto"/>
      <style:text-properties style:font-name="Liberation Serif" style:font-name-complex="Calibri" fo:font-size="11pt" style:font-size-asian="11pt" style:font-size-complex="11pt" fo:hyphenate="true"/>
    </style:style>
    <style:style style:name="P4645" style:parent-style-name="Обычный" style:family="paragraph">
      <style:paragraph-properties style:text-autospace="none" style:vertical-align="auto"/>
      <style:text-properties fo:hyphenate="true"/>
    </style:style>
    <style:style style:name="T464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Обычный" style:family="paragraph">
      <style:paragraph-properties style:vertical-align="auto"/>
      <style:text-properties fo:hyphenate="true"/>
    </style:style>
    <style:style style:name="T46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5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5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5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5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5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5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5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5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Обычный" style:family="paragraph">
      <style:paragraph-properties style:vertical-align="auto"/>
      <style:text-properties fo:hyphenate="true"/>
    </style:style>
    <style:style style:name="T466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66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66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66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66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66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668" style:family="table-cell">
      <style:table-cell-properties fo:border="none" fo:padding-top="0in" fo:padding-left="0.0069in" fo:padding-bottom="0in" fo:padding-right="0.0069in"/>
    </style:style>
    <style:style style:name="P4669" style:parent-style-name="Обычный" style:family="paragraph">
      <style:paragraph-properties style:vertical-align="auto"/>
      <style:text-properties fo:hyphenate="true"/>
    </style:style>
    <style:style style:name="TableRow4670" style:family="table-row">
      <style:table-row-properties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Обычный" style:family="paragraph">
      <style:paragraph-properties style:text-autospace="none" style:vertical-align="auto"/>
      <style:text-properties fo:hyphenate="true"/>
    </style:style>
    <style:style style:name="T46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46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Обычный" style:family="paragraph">
      <style:paragraph-properties style:vertical-align="auto"/>
      <style:text-properties fo:hyphenate="true"/>
    </style:style>
    <style:style style:name="T469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6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7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7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70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70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70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70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70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70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4708" style:parent-style-name="Обычный" style:family="paragraph">
      <style:paragraph-properties style:text-autospace="none" style:vertical-align="auto" fo:text-indent="0.1541in"/>
      <style:text-properties fo:hyphenate="true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Обычный" style:family="paragraph">
      <style:paragraph-properties style:vertical-align="auto"/>
      <style:text-properties fo:hyphenate="true"/>
    </style:style>
    <style:style style:name="T471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71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71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71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71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716" style:family="table-cell">
      <style:table-cell-properties fo:border="none" fo:padding-top="0in" fo:padding-left="0.0069in" fo:padding-bottom="0in" fo:padding-right="0.0069in"/>
    </style:style>
    <style:style style:name="P4717" style:parent-style-name="Обычный" style:family="paragraph">
      <style:paragraph-properties style:vertical-align="auto"/>
      <style:text-properties fo:hyphenate="true"/>
    </style:style>
    <style:style style:name="TableRow4718" style:family="table-row">
      <style:table-row-properties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Обычный" style:family="paragraph">
      <style:paragraph-properties style:text-autospace="none" style:vertical-align="auto"/>
      <style:text-properties fo:hyphenate="true"/>
    </style:style>
    <style:style style:name="T472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2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2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2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2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3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3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3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3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3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3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3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Обычный" style:family="paragraph">
      <style:paragraph-properties style:text-autospace="none" style:vertical-align="auto"/>
      <style:text-properties fo:hyphenate="true"/>
    </style:style>
    <style:style style:name="T473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4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4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Обычный" style:family="paragraph">
      <style:paragraph-properties style:vertical-align="auto"/>
      <style:text-properties fo:hyphenate="true"/>
    </style:style>
    <style:style style:name="T47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7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7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747" style:parent-style-name="Обычный" style:family="paragraph">
      <style:paragraph-properties style:vertical-align="auto"/>
      <style:text-properties fo:hyphenate="true"/>
    </style:style>
    <style:style style:name="T47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7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7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75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5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Обычный" style:family="paragraph">
      <style:paragraph-properties style:vertical-align="auto"/>
      <style:text-properties fo:hyphenate="true"/>
    </style:style>
    <style:style style:name="T475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75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75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75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75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760" style:family="table-cell">
      <style:table-cell-properties fo:border="none" fo:padding-top="0in" fo:padding-left="0.0069in" fo:padding-bottom="0in" fo:padding-right="0.0069in"/>
    </style:style>
    <style:style style:name="P4761" style:parent-style-name="Обычный" style:family="paragraph">
      <style:paragraph-properties style:vertical-align="auto"/>
      <style:text-properties fo:hyphenate="true"/>
    </style:style>
    <style:style style:name="TableRow4762" style:family="table-row">
      <style:table-row-properties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Обычный" style:family="paragraph">
      <style:paragraph-properties style:text-autospace="none" style:vertical-align="auto"/>
      <style:text-properties fo:hyphenate="true"/>
    </style:style>
    <style:style style:name="T476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7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7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7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7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7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7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7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7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7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7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8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8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478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Обычный" style:family="paragraph">
      <style:paragraph-properties style:vertical-align="auto"/>
      <style:text-properties fo:hyphenate="true"/>
    </style:style>
    <style:style style:name="T47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7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7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790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4791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P4792" style:parent-style-name="Обычный" style:family="paragraph">
      <style:paragraph-properties style:vertical-align="auto"/>
      <style:text-properties fo:hyphenate="true"/>
    </style:style>
    <style:style style:name="T47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7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7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Обычный" style:family="paragraph">
      <style:paragraph-properties style:vertical-align="auto"/>
      <style:text-properties fo:hyphenate="true"/>
    </style:style>
    <style:style style:name="T479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79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80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80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80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80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804" style:family="table-cell">
      <style:table-cell-properties fo:border="none" fo:padding-top="0in" fo:padding-left="0.0069in" fo:padding-bottom="0in" fo:padding-right="0.0069in"/>
    </style:style>
    <style:style style:name="P4805" style:parent-style-name="Обычный" style:family="paragraph">
      <style:paragraph-properties style:vertical-align="auto"/>
      <style:text-properties fo:hyphenate="true"/>
    </style:style>
    <style:style style:name="TableRow4806" style:family="table-row">
      <style:table-row-properties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Обычный" style:family="paragraph">
      <style:paragraph-properties style:text-autospace="none" style:vertical-align="auto"/>
      <style:text-properties fo:hyphenate="true"/>
    </style:style>
    <style:style style:name="T481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1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1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1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1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1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1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482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482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Обычный" style:family="paragraph">
      <style:paragraph-properties style:vertical-align="auto"/>
      <style:text-properties fo:hyphenate="true"/>
    </style:style>
    <style:style style:name="T4826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4827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4828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4829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4830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4831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Обычный" style:family="paragraph">
      <style:paragraph-properties style:vertical-align="auto"/>
      <style:text-properties fo:hyphenate="true"/>
    </style:style>
    <style:style style:name="T483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83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83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83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83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839" style:family="table-cell">
      <style:table-cell-properties fo:border="none" fo:padding-top="0in" fo:padding-left="0.0069in" fo:padding-bottom="0in" fo:padding-right="0.0069in"/>
    </style:style>
    <style:style style:name="P4840" style:parent-style-name="Обычный" style:family="paragraph">
      <style:paragraph-properties style:vertical-align="auto"/>
      <style:text-properties fo:hyphenate="true"/>
    </style:style>
    <style:style style:name="TableRow4841" style:family="table-row">
      <style:table-row-properties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Обычный" style:family="paragraph">
      <style:paragraph-properties style:text-autospace="none" style:vertical-align="auto"/>
      <style:text-properties fo:hyphenate="true"/>
    </style:style>
    <style:style style:name="T48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Обычный" style:family="paragraph">
      <style:paragraph-properties fo:widows="0" fo:orphans="0" style:text-autospace="none" style:vertical-align="auto"/>
      <style:text-properties style:font-name="Liberation Serif" style:font-name-complex="Calibri" fo:font-size="11pt" style:font-size-asian="11pt" style:font-size-complex="11pt" fo:hyphenate="true"/>
    </style:style>
    <style:style style:name="P4860" style:parent-style-name="Обычный" style:family="paragraph">
      <style:paragraph-properties fo:widows="0" fo:orphans="0" style:text-autospace="none" style:vertical-align="auto"/>
      <style:text-properties style:font-name="Liberation Serif" style:font-name-complex="Calibri" fo:font-size="11pt" style:font-size-asian="11pt" style:font-size-complex="11pt" fo:hyphenate="true"/>
    </style:style>
    <style:style style:name="P4861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486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Обычный" style:family="paragraph">
      <style:paragraph-properties style:vertical-align="auto"/>
      <style:text-properties fo:hyphenate="true"/>
    </style:style>
    <style:style style:name="T48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869" style:parent-style-name="Обычный" style:family="paragraph">
      <style:paragraph-properties style:vertical-align="auto"/>
      <style:text-properties fo:hyphenate="true"/>
    </style:style>
    <style:style style:name="T48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Обычный" style:family="paragraph">
      <style:paragraph-properties style:vertical-align="auto"/>
      <style:text-properties fo:hyphenate="true"/>
    </style:style>
    <style:style style:name="T488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88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88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88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88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885" style:family="table-cell">
      <style:table-cell-properties fo:border="none" fo:padding-top="0in" fo:padding-left="0.0069in" fo:padding-bottom="0in" fo:padding-right="0.0069in"/>
    </style:style>
    <style:style style:name="P4886" style:parent-style-name="Обычный" style:family="paragraph">
      <style:paragraph-properties style:vertical-align="auto"/>
      <style:text-properties fo:hyphenate="true"/>
    </style:style>
    <style:style style:name="TableRow4887" style:family="table-row">
      <style:table-row-properties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ConsPlusNormal" style:family="paragraph">
      <style:text-properties style:font-name="Liberation Serif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T4893" style:parent-style-name="Основнойшрифтабзаца" style:family="text">
      <style:text-properties style:font-name="Liberation Serif"/>
    </style:style>
    <style:style style:name="T4894" style:parent-style-name="Основнойшрифтабзаца" style:family="text">
      <style:text-properties style:font-name="Liberation Serif"/>
    </style:style>
    <style:style style:name="T4895" style:parent-style-name="Основнойшрифтабзаца" style:family="text">
      <style:text-properties style:font-name="Liberation Serif"/>
    </style:style>
    <style:style style:name="T4896" style:parent-style-name="Основнойшрифтабзаца" style:family="text">
      <style:text-properties style:font-name="Liberation Serif"/>
    </style:style>
    <style:style style:name="T4897" style:parent-style-name="Основнойшрифтабзаца" style:family="text">
      <style:text-properties style:font-name="Liberation Serif"/>
    </style:style>
    <style:style style:name="T4898" style:parent-style-name="Основнойшрифтабзаца" style:family="text">
      <style:text-properties style:font-name="Liberation Serif"/>
    </style:style>
    <style:style style:name="T4899" style:parent-style-name="Основнойшрифтабзаца" style:family="text">
      <style:text-properties style:font-name="Liberation Serif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Обычный" style:family="paragraph">
      <style:paragraph-properties style:vertical-align="auto"/>
      <style:text-properties fo:hyphenate="true"/>
    </style:style>
    <style:style style:name="T49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10" style:parent-style-name="Основнойшрифтабзаца" style:family="text">
      <style:text-properties style:font-name="Liberation Serif" style:font-name-complex="Arial" fo:color="#2C2D2E" fo:font-size="11pt" style:font-size-asian="11pt" style:font-size-complex="11pt" fo:background-color="#FFFFFF"/>
    </style:style>
    <style:style style:name="P4911" style:parent-style-name="Обычный" style:family="paragraph">
      <style:paragraph-properties style:vertical-align="auto"/>
      <style:text-properties style:font-name="Liberation Serif" style:font-name-complex="Arial" fo:color="#2C2D2E" fo:font-size="11pt" style:font-size-asian="11pt" style:font-size-complex="11pt" fo:background-color="#FFFFFF" fo:hyphenate="true"/>
    </style:style>
    <style:style style:name="P4912" style:parent-style-name="Обычный" style:family="paragraph">
      <style:paragraph-properties style:vertical-align="auto"/>
      <style:text-properties fo:hyphenate="true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Обычный" style:family="paragraph">
      <style:paragraph-properties style:vertical-align="auto"/>
      <style:text-properties fo:hyphenate="true"/>
    </style:style>
    <style:style style:name="T491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91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91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91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91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920" style:family="table-cell">
      <style:table-cell-properties fo:border="none" fo:padding-top="0in" fo:padding-left="0.0069in" fo:padding-bottom="0in" fo:padding-right="0.0069in"/>
    </style:style>
    <style:style style:name="P4921" style:parent-style-name="Обычный" style:family="paragraph">
      <style:paragraph-properties style:vertical-align="auto"/>
      <style:text-properties fo:hyphenate="true"/>
    </style:style>
    <style:style style:name="TableRow4922" style:family="table-row">
      <style:table-row-properties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ConsPlusNormal" style:family="paragraph">
      <style:text-properties style:font-name="Liberation Serif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T4928" style:parent-style-name="Основнойшрифтабзаца" style:family="text">
      <style:text-properties style:font-name="Liberation Serif"/>
    </style:style>
    <style:style style:name="T4929" style:parent-style-name="Основнойшрифтабзаца" style:family="text">
      <style:text-properties style:font-name="Liberation Serif"/>
    </style:style>
    <style:style style:name="T4930" style:parent-style-name="Основнойшрифтабзаца" style:family="text">
      <style:text-properties style:font-name="Liberation Serif"/>
    </style:style>
    <style:style style:name="T4931" style:parent-style-name="Основнойшрифтабзаца" style:family="text">
      <style:text-properties style:font-name="Liberation Serif"/>
    </style:style>
    <style:style style:name="T4932" style:parent-style-name="Основнойшрифтабзаца" style:family="text">
      <style:text-properties style:font-name="Liberation Serif"/>
    </style:style>
    <style:style style:name="T4933" style:parent-style-name="Основнойшрифтабзаца" style:family="text">
      <style:text-properties style:font-name="Liberation Serif"/>
    </style:style>
    <style:style style:name="T4934" style:parent-style-name="Основнойшрифтабзаца" style:family="text">
      <style:text-properties style:font-name="Liberation Serif"/>
    </style:style>
    <style:style style:name="T4935" style:parent-style-name="Основнойшрифтабзаца" style:family="text">
      <style:text-properties style:font-name="Liberation Serif"/>
    </style:style>
    <style:style style:name="T4936" style:parent-style-name="Основнойшрифтабзаца" style:family="text">
      <style:text-properties style:font-name="Liberation Serif"/>
    </style:style>
    <style:style style:name="T4937" style:parent-style-name="Основнойшрифтабзаца" style:family="text">
      <style:text-properties style:font-name="Liberation Serif"/>
    </style:style>
    <style:style style:name="T4938" style:parent-style-name="Основнойшрифтабзаца" style:family="text">
      <style:text-properties style:font-name="Liberation Serif"/>
    </style:style>
    <style:style style:name="T4939" style:parent-style-name="Основнойшрифтабзаца" style:family="text">
      <style:text-properties style:font-name="Liberation Serif"/>
    </style:style>
    <style:style style:name="T4940" style:parent-style-name="Основнойшрифтабзаца" style:family="text">
      <style:text-properties style:font-name="Liberation Serif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Обычный" style:family="paragraph">
      <style:paragraph-properties style:vertical-align="auto"/>
      <style:text-properties fo:hyphenate="true"/>
    </style:style>
    <style:style style:name="T4945" style:parent-style-name="Основнойшрифтабзаца" style:family="text">
      <style:text-properties style:font-name="Liberation Serif" style:font-name-complex="Arial" fo:color="#2C2D2E" fo:font-size="11pt" style:font-size-asian="11pt" style:font-size-complex="11pt" fo:background-color="#FFFFFF"/>
    </style:style>
    <style:style style:name="T4946" style:parent-style-name="Основнойшрифтабзаца" style:family="text">
      <style:text-properties style:font-name="Liberation Serif" style:font-name-complex="Segoe UI" fo:color="#000000" fo:font-size="11pt" style:font-size-asian="11pt" style:font-size-complex="11pt" fo:background-color="#FFFFFF"/>
    </style:style>
    <style:style style:name="T4947" style:parent-style-name="Основнойшрифтабзаца" style:family="text">
      <style:text-properties style:font-name="Liberation Serif" style:font-name-complex="Segoe UI" fo:color="#000000" fo:font-size="11pt" style:font-size-asian="11pt" style:font-size-complex="11pt" fo:background-color="#FFFFFF"/>
    </style:style>
    <style:style style:name="T4948" style:parent-style-name="Основнойшрифтабзаца" style:family="text">
      <style:text-properties style:font-name="Liberation Serif" style:font-name-complex="Segoe UI" fo:color="#000000" fo:font-size="11pt" style:font-size-asian="11pt" style:font-size-complex="11pt" fo:background-color="#FFFFFF"/>
    </style:style>
    <style:style style:name="T4949" style:parent-style-name="Основнойшрифтабзаца" style:family="text">
      <style:text-properties style:font-name="Liberation Serif" style:font-name-complex="Arial" fo:color="#2C2D2E" fo:font-size="11pt" style:font-size-asian="11pt" style:font-size-complex="11pt" fo:background-color="#FFFFFF"/>
    </style:style>
    <style:style style:name="T4950" style:parent-style-name="Основнойшрифтабзаца" style:family="text">
      <style:text-properties style:font-name="Liberation Serif" style:font-name-complex="Arial" fo:color="#2C2D2E" fo:font-size="11pt" style:font-size-asian="11pt" style:font-size-complex="11pt" fo:background-color="#FFFFFF"/>
    </style:style>
    <style:style style:name="T4951" style:parent-style-name="Основнойшрифтабзаца" style:family="text">
      <style:text-properties style:font-name="Liberation Serif" style:font-name-complex="Arial" fo:color="#2C2D2E" fo:font-size="11pt" style:font-size-asian="11pt" style:font-size-complex="11pt" fo:background-color="#FFFFFF"/>
    </style:style>
    <style:style style:name="T4952" style:parent-style-name="Основнойшрифтабзаца" style:family="text">
      <style:text-properties style:font-name="Liberation Serif" style:font-name-complex="Segoe UI" fo:color="#000000" fo:font-size="11pt" style:font-size-asian="11pt" style:font-size-complex="11pt" fo:background-color="#FFFFFF"/>
    </style:style>
    <style:style style:name="T49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Обычный" style:family="paragraph">
      <style:paragraph-properties style:vertical-align="auto"/>
      <style:text-properties fo:hyphenate="true"/>
    </style:style>
    <style:style style:name="T495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96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96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96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96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964" style:family="table-cell">
      <style:table-cell-properties fo:border="none" fo:padding-top="0in" fo:padding-left="0.0069in" fo:padding-bottom="0in" fo:padding-right="0.0069in"/>
    </style:style>
    <style:style style:name="P4965" style:parent-style-name="Обычный" style:family="paragraph">
      <style:paragraph-properties style:vertical-align="auto"/>
      <style:text-properties fo:hyphenate="true"/>
    </style:style>
    <style:style style:name="TableRow4966" style:family="table-row">
      <style:table-row-properties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ConsPlusNormal" style:family="paragraph">
      <style:text-properties style:font-name="Liberation Serif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Обычный" style:family="paragraph">
      <style:paragraph-properties style:text-autospace="none" style:vertical-align="auto"/>
      <style:text-properties fo:hyphenate="true"/>
    </style:style>
    <style:style style:name="T49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Обычный" style:family="paragraph">
      <style:paragraph-properties style:vertical-align="auto"/>
      <style:text-properties fo:hyphenate="true"/>
    </style:style>
    <style:style style:name="T49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997" style:parent-style-name="Обычный" style:family="paragraph">
      <style:paragraph-properties style:vertical-align="auto"/>
      <style:text-properties fo:hyphenate="true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Обычный" style:family="paragraph">
      <style:paragraph-properties style:vertical-align="auto"/>
      <style:text-properties fo:hyphenate="true"/>
    </style:style>
    <style:style style:name="T500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00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00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00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00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005" style:family="table-cell">
      <style:table-cell-properties fo:border="none" fo:padding-top="0in" fo:padding-left="0.0069in" fo:padding-bottom="0in" fo:padding-right="0.0069in"/>
    </style:style>
    <style:style style:name="P5006" style:parent-style-name="Обычный" style:family="paragraph">
      <style:paragraph-properties style:vertical-align="auto"/>
      <style:text-properties fo:hyphenate="true"/>
    </style:style>
    <style:style style:name="TableRow5007" style:family="table-row">
      <style:table-row-properties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P501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P5013" style:parent-style-name="Обычный" style:family="paragraph">
      <style:paragraph-properties style:text-autospace="none" style:vertical-align="auto"/>
      <style:text-properties fo:hyphenate="true"/>
    </style:style>
    <style:style style:name="T501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1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1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1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1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1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020" style:parent-style-name="Обычный" style:family="paragraph">
      <style:paragraph-properties style:text-autospace="none" style:vertical-align="auto"/>
      <style:text-properties fo:hyphenate="true"/>
    </style:style>
    <style:style style:name="T502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2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2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Обычный" style:family="paragraph">
      <style:paragraph-properties style:text-autospace="none" style:vertical-align="auto"/>
      <style:text-properties fo:hyphenate="true"/>
    </style:style>
    <style:style style:name="T502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2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2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2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3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3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Обычный" style:family="paragraph">
      <style:paragraph-properties style:vertical-align="auto"/>
      <style:text-properties fo:hyphenate="true"/>
    </style:style>
    <style:style style:name="T503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03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03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03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03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03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5040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5041" style:parent-style-name="Обычный" style:family="paragraph">
      <style:paragraph-properties style:vertical-align="auto"/>
      <style:text-properties fo:hyphenate="true"/>
    </style:style>
    <style:style style:name="P5042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5043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Обычный" style:family="paragraph">
      <style:paragraph-properties style:vertical-align="auto"/>
      <style:text-properties fo:hyphenate="true"/>
    </style:style>
    <style:style style:name="T504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04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04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04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05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051" style:family="table-cell">
      <style:table-cell-properties fo:border="none" fo:padding-top="0in" fo:padding-left="0.0069in" fo:padding-bottom="0in" fo:padding-right="0.0069in"/>
    </style:style>
    <style:style style:name="P5052" style:parent-style-name="Обычный" style:family="paragraph">
      <style:paragraph-properties style:vertical-align="auto"/>
      <style:text-properties fo:hyphenate="true"/>
    </style:style>
    <style:style style:name="TableRow5053" style:family="table-row">
      <style:table-row-properties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Обычный" style:family="paragraph">
      <style:paragraph-properties style:text-autospace="none" style:vertical-align="auto"/>
      <style:text-properties fo:hyphenate="true"/>
    </style:style>
    <style:style style:name="T506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6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6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6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6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6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6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6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6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7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7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7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7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7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7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7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7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7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7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8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8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8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8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8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8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8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8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8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8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9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9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9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93" style:parent-style-name="Основнойшрифтабзаца" style:family="text">
      <style:text-properties style:font-name="Liberation Serif" style:font-name-asian="Calibri" style:font-name-complex="Liberation Serif" fo:color="#0000FF" fo:font-size="11pt" style:font-size-asian="11pt" style:font-size-complex="11pt" style:language-asian="en" style:country-asian="US"/>
    </style:style>
    <style:style style:name="T509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9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9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9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9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9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0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0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102" style:parent-style-name="Обычный" style:family="paragraph">
      <style:paragraph-properties style:text-autospace="none" style:vertical-align="auto"/>
      <style:text-properties fo:hyphenate="true"/>
    </style:style>
    <style:style style:name="T510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0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0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Обычный" style:family="paragraph">
      <style:paragraph-properties style:text-autospace="none" style:vertical-align="auto"/>
      <style:text-properties fo:hyphenate="true"/>
    </style:style>
    <style:style style:name="T510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0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1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1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1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1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1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1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11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Обычный" style:family="paragraph">
      <style:paragraph-properties style:text-autospace="none"/>
    </style:style>
    <style:style style:name="T51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1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121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512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1pt" style:font-size-asian="11pt" style:font-size-complex="11pt" style:language-asian="en" style:country-asian="US"/>
    </style:style>
    <style:style style:name="T512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24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512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1pt" style:font-size-asian="11pt" style:font-size-complex="11pt"/>
    </style:style>
    <style:style style:name="T5126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51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128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P5129" style:parent-style-name="Обычный" style:family="paragraph">
      <style:paragraph-properties style:text-autospace="none" fo:text-align="justify"/>
      <style:text-properties style:font-name="Liberation Serif" fo:font-size="11pt" style:font-size-asian="11pt" style:font-size-complex="11pt"/>
    </style:style>
    <style:style style:name="P5130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Обычный" style:family="paragraph">
      <style:paragraph-properties style:vertical-align="auto"/>
      <style:text-properties fo:hyphenate="true"/>
    </style:style>
    <style:style style:name="T513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13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13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13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13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13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139" style:family="table-cell">
      <style:table-cell-properties fo:border="none" fo:padding-top="0in" fo:padding-left="0.0069in" fo:padding-bottom="0in" fo:padding-right="0.0069in"/>
    </style:style>
    <style:style style:name="P5140" style:parent-style-name="Обычный" style:family="paragraph">
      <style:paragraph-properties style:vertical-align="auto"/>
      <style:text-properties fo:hyphenate="true"/>
    </style:style>
    <style:style style:name="TableRow5141" style:family="table-row">
      <style:table-row-properties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Обычный" style:family="paragraph">
      <style:paragraph-properties style:text-autospace="none" style:vertical-align="auto"/>
      <style:text-properties fo:hyphenate="true"/>
    </style:style>
    <style:style style:name="T514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4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5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5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5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5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5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5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5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5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5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5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6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6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6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6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6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6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6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6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6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7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7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7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7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7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7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7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7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7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7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8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8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8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8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8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8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8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8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8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8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9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9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9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9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9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9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196" style:parent-style-name="Обычный" style:family="paragraph">
      <style:paragraph-properties style:text-autospace="none" style:vertical-align="auto"/>
      <style:text-properties fo:hyphenate="true"/>
    </style:style>
    <style:style style:name="T519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9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9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0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Обычный" style:family="paragraph">
      <style:paragraph-properties style:text-autospace="none" style:vertical-align="auto"/>
      <style:text-properties fo:hyphenate="true"/>
    </style:style>
    <style:style style:name="T520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0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0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0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0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0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0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Обычный" style:family="paragraph">
      <style:paragraph-properties style:vertical-align="auto"/>
      <style:text-properties fo:hyphenate="true"/>
    </style:style>
    <style:style style:name="T521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1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1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1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Обычный" style:family="paragraph">
      <style:paragraph-properties style:vertical-align="auto"/>
      <style:text-properties fo:hyphenate="true"/>
    </style:style>
    <style:style style:name="T521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22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22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22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22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224" style:family="table-cell">
      <style:table-cell-properties fo:border="none" fo:padding-top="0in" fo:padding-left="0.0069in" fo:padding-bottom="0in" fo:padding-right="0.0069in"/>
    </style:style>
    <style:style style:name="P5225" style:parent-style-name="Обычный" style:family="paragraph">
      <style:paragraph-properties style:vertical-align="auto"/>
      <style:text-properties fo:hyphenate="true"/>
    </style:style>
    <style:style style:name="TableRow5226" style:family="table-row">
      <style:table-row-properties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Обычный" style:family="paragraph">
      <style:paragraph-properties style:text-autospace="none" style:vertical-align="auto"/>
      <style:text-properties fo:hyphenate="true"/>
    </style:style>
    <style:style style:name="T523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3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3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3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3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3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3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4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4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4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4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4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4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4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4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4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249" style:parent-style-name="Обычный" style:family="paragraph">
      <style:paragraph-properties style:text-autospace="none" style:vertical-align="auto"/>
      <style:text-properties fo:hyphenate="true"/>
    </style:style>
    <style:style style:name="T525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5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5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5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5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5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258" style:parent-style-name="Обычный" style:family="paragraph">
      <style:paragraph-properties style:text-autospace="none" style:vertical-align="auto"/>
      <style:text-properties fo:hyphenate="true"/>
    </style:style>
    <style:style style:name="T525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6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262" style:parent-style-name="Обычный" style:family="paragraph">
      <style:paragraph-properties style:text-autospace="none" style:vertical-align="auto"/>
      <style:text-properties fo:hyphenate="true"/>
    </style:style>
    <style:style style:name="T526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6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6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266" style:parent-style-name="Обычный" style:family="paragraph">
      <style:paragraph-properties style:text-autospace="none" style:vertical-align="auto"/>
      <style:text-properties fo:hyphenate="true"/>
    </style:style>
    <style:style style:name="T526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6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6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7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7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7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273" style:parent-style-name="Обычный" style:family="paragraph">
      <style:paragraph-properties style:text-autospace="none" style:vertical-align="auto"/>
      <style:text-properties fo:hyphenate="true"/>
    </style:style>
    <style:style style:name="T527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7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7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Обычный" style:family="paragraph">
      <style:paragraph-properties style:vertical-align="auto"/>
      <style:text-properties fo:hyphenate="true"/>
    </style:style>
    <style:style style:name="T52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2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2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2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2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2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2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2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5287" style:parent-style-name="Обычный" style:family="paragraph">
      <style:paragraph-properties fo:text-align="justify" style:vertical-align="auto"/>
      <style:text-properties fo:hyphenate="true"/>
    </style:style>
    <style:style style:name="T52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289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T5290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T5291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T529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293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T529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29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2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29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298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T529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30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30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3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3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30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305" style:parent-style-name="Обычный" style:family="paragraph">
      <style:paragraph-properties fo:text-align="justify" style:vertical-align="auto"/>
    </style:style>
    <style:style style:name="T530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30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30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30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31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31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31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313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5314" style:parent-style-name="Основнойшрифтабзаца" style:family="text">
      <style:text-properties style:font-name="Liberation Serif" style:font-name-complex="Liberation Serif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531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1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17" style:parent-style-name="Основнойшрифтабзаца" style:family="text">
      <style:text-properties style:font-name="Liberation Serif" style:font-name-asian="Calibri" style:font-name-complex="Liberation Serif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318" style:parent-style-name="Основнойшрифтабзаца" style:family="text">
      <style:text-properties style:font-name="Liberation Serif" style:font-name-asian="Calibri" style:font-name-complex="Liberation Serif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Обычный" style:family="paragraph">
      <style:paragraph-properties style:vertical-align="auto"/>
      <style:text-properties fo:hyphenate="true"/>
    </style:style>
    <style:style style:name="T532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2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2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2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2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326" style:family="table-cell">
      <style:table-cell-properties fo:border="none" fo:padding-top="0in" fo:padding-left="0.0069in" fo:padding-bottom="0in" fo:padding-right="0.0069in"/>
    </style:style>
    <style:style style:name="P5327" style:parent-style-name="Обычный" style:family="paragraph">
      <style:paragraph-properties style:vertical-align="auto"/>
      <style:text-properties fo:hyphenate="true"/>
    </style:style>
    <style:style style:name="TableRow5328" style:family="table-row">
      <style:table-row-properties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Обычный" style:family="paragraph">
      <style:paragraph-properties style:text-autospace="none" style:vertical-align="auto"/>
      <style:text-properties fo:hyphenate="true"/>
    </style:style>
    <style:style style:name="T533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3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3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3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3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4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4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4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4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4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4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4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4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4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349" style:parent-style-name="Обычный" style:family="paragraph">
      <style:paragraph-properties style:text-autospace="none" style:vertical-align="auto"/>
      <style:text-properties fo:hyphenate="true"/>
    </style:style>
    <style:style style:name="T535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5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5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5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5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5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358" style:parent-style-name="Обычный" style:family="paragraph">
      <style:paragraph-properties style:text-autospace="none" style:vertical-align="auto"/>
      <style:text-properties fo:hyphenate="true"/>
    </style:style>
    <style:style style:name="T535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6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362" style:parent-style-name="Обычный" style:family="paragraph">
      <style:paragraph-properties style:text-autospace="none" style:vertical-align="auto"/>
      <style:text-properties fo:hyphenate="true"/>
    </style:style>
    <style:style style:name="T536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6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6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366" style:parent-style-name="Обычный" style:family="paragraph">
      <style:paragraph-properties style:text-autospace="none" style:vertical-align="auto"/>
      <style:text-properties fo:hyphenate="true"/>
    </style:style>
    <style:style style:name="T536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6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6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7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7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7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373" style:parent-style-name="Обычный" style:family="paragraph">
      <style:paragraph-properties style:text-autospace="none" style:vertical-align="auto"/>
      <style:text-properties fo:hyphenate="true"/>
    </style:style>
    <style:style style:name="T537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7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7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P5379" style:parent-style-name="Обычный" style:family="paragraph">
      <style:paragraph-properties style:vertical-align="auto"/>
      <style:text-properties fo:hyphenate="true"/>
    </style:style>
    <style:style style:name="T53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3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3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3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5384" style:parent-style-name="Обычный" style:family="paragraph">
      <style:paragraph-properties style:vertical-align="auto"/>
      <style:text-properties fo:hyphenate="true"/>
    </style:style>
    <style:style style:name="T53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3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3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3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3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3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3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3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3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3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5395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396" style:parent-style-name="Обычный" style:family="paragraph">
      <style:paragraph-properties style:vertical-align="auto"/>
    </style:style>
    <style:style style:name="T5397" style:parent-style-name="Основнойшрифтабзаца" style:family="text">
      <style:text-properties style:font-name="Liberation Serif" style:font-name-asian="Calibri" style:font-name-complex="Liberation Serif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39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39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400" style:parent-style-name="Обычный" style:family="paragraph">
      <style:paragraph-properties style:vertical-align="auto"/>
    </style:style>
    <style:style style:name="T5401" style:parent-style-name="Основнойшрифтабзаца" style:family="text">
      <style:text-properties style:font-name="Liberation Serif" style:font-name-asian="Calibri" style:font-name-complex="Liberation Serif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40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403" style:parent-style-name="Обычный" style:family="paragraph">
      <style:paragraph-properties style:vertical-align="auto"/>
      <style:text-properties fo:hyphenate="true"/>
    </style:style>
    <style:style style:name="T5404" style:parent-style-name="Основнойшрифтабзаца" style:family="text">
      <style:text-properties style:font-name="Liberation Serif" style:font-name-asian="Calibri" style:font-name-complex="Liberation Serif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5405" style:parent-style-name="Обычный" style:family="paragraph">
      <style:paragraph-properties style:vertical-align="auto"/>
      <style:text-properties fo:hyphenate="true"/>
    </style:style>
    <style:style style:name="T54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Обычный" style:family="paragraph">
      <style:paragraph-properties style:vertical-align="auto"/>
      <style:text-properties fo:hyphenate="true"/>
    </style:style>
    <style:style style:name="T541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41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41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41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41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417" style:family="table-cell">
      <style:table-cell-properties fo:border="none" fo:padding-top="0in" fo:padding-left="0.0069in" fo:padding-bottom="0in" fo:padding-right="0.0069in"/>
    </style:style>
    <style:style style:name="P5418" style:parent-style-name="Обычный" style:family="paragraph">
      <style:paragraph-properties style:vertical-align="auto"/>
      <style:text-properties fo:hyphenate="true"/>
    </style:style>
    <style:style style:name="TableRow5419" style:family="table-row">
      <style:table-row-properties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P5425" style:parent-style-name="Обычный" style:family="paragraph">
      <style:paragraph-properties style:text-autospace="none" style:vertical-align="auto"/>
      <style:text-properties fo:hyphenate="true"/>
    </style:style>
    <style:style style:name="T542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2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2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2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3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3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3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3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3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3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3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3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3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3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4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4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4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4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4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445" style:parent-style-name="Обычный" style:family="paragraph">
      <style:paragraph-properties style:text-autospace="none" style:vertical-align="auto"/>
      <style:text-properties fo:hyphenate="true"/>
    </style:style>
    <style:style style:name="T544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4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4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4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5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453" style:parent-style-name="Обычный" style:family="paragraph">
      <style:paragraph-properties style:text-autospace="none" style:vertical-align="auto"/>
      <style:text-properties fo:hyphenate="true"/>
    </style:style>
    <style:style style:name="T545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5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5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5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458" style:parent-style-name="Обычный" style:family="paragraph">
      <style:paragraph-properties style:text-autospace="none" style:vertical-align="auto"/>
      <style:text-properties fo:hyphenate="true"/>
    </style:style>
    <style:style style:name="T545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6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462" style:parent-style-name="Обычный" style:family="paragraph">
      <style:paragraph-properties style:text-autospace="none" style:vertical-align="auto"/>
      <style:text-properties fo:hyphenate="true"/>
    </style:style>
    <style:style style:name="T546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6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6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6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6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468" style:parent-style-name="Обычный" style:family="paragraph">
      <style:paragraph-properties style:text-autospace="none" style:vertical-align="auto"/>
      <style:text-properties fo:hyphenate="true"/>
    </style:style>
    <style:style style:name="T546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7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7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P5473" style:parent-style-name="Обычный" style:family="paragraph">
      <style:paragraph-properties fo:text-align="justify" style:vertical-align="auto"/>
    </style:style>
    <style:style style:name="T547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7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476" style:parent-style-name="Обычный" style:family="paragraph">
      <style:paragraph-properties fo:text-align="justify" style:vertical-align="auto"/>
    </style:style>
    <style:style style:name="T5477" style:parent-style-name="Основнойшрифтабзаца" style:family="text">
      <style:text-properties style:font-name="Liberation Serif" style:font-name-asian="Calibri" style:font-name-complex="Liberation Serif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47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479" style:parent-style-name="Обычный" style:family="paragraph">
      <style:paragraph-properties fo:text-align="justify" style:vertical-align="auto"/>
    </style:style>
    <style:style style:name="T548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8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82" style:parent-style-name="Основнойшрифтабзаца" style:family="text">
      <style:text-properties style:font-name="Liberation Serif" style:font-name-asian="Calibri" style:font-name-complex="Liberation Serif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483" style:parent-style-name="Основнойшрифтабзаца" style:family="text">
      <style:text-properties style:font-name="Liberation Serif" style:font-name-asian="Calibri" style:font-name-complex="Liberation Serif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5484" style:parent-style-name="Обычный" style:family="paragraph">
      <style:paragraph-properties style:vertical-align="auto"/>
      <style:text-properties fo:hyphenate="true"/>
    </style:style>
    <style:style style:name="T54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5493" style:parent-style-name="Обычный" style:family="paragraph">
      <style:paragraph-properties fo:text-align="justify" style:vertical-align="auto"/>
    </style:style>
    <style:style style:name="T549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49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496" style:parent-style-name="Обычный" style:family="paragraph">
      <style:paragraph-properties fo:text-align="justify" style:vertical-align="auto"/>
    </style:style>
    <style:style style:name="P5497" style:parent-style-name="Обычный" style:family="paragraph">
      <style:paragraph-properties fo:text-align="justify" style:vertical-align="auto"/>
      <style:text-properties style:font-name="Liberation Serif" fo:font-size="11pt" style:font-size-asian="11pt" style:font-size-complex="11pt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P5499" style:parent-style-name="Обычный" style:family="paragraph">
      <style:paragraph-properties style:vertical-align="auto"/>
      <style:text-properties fo:hyphenate="true"/>
    </style:style>
    <style:style style:name="T550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50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50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50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50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505" style:family="table-cell">
      <style:table-cell-properties fo:border="none" fo:padding-top="0in" fo:padding-left="0.0069in" fo:padding-bottom="0in" fo:padding-right="0.0069in"/>
    </style:style>
    <style:style style:name="P5506" style:parent-style-name="Обычный" style:family="paragraph">
      <style:paragraph-properties style:vertical-align="auto"/>
      <style:text-properties fo:hyphenate="true"/>
    </style:style>
    <style:style style:name="TableRow5507" style:family="table-row">
      <style:table-row-properties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P550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P551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512" style:family="table-cell">
      <style:table-cell-properties fo:border="0.0069in solid #000000" fo:padding-top="0in" fo:padding-left="0.075in" fo:padding-bottom="0in" fo:padding-right="0.075in"/>
    </style:style>
    <style:style style:name="P5513" style:parent-style-name="Обычный" style:family="paragraph">
      <style:paragraph-properties style:text-autospace="none" style:vertical-align="auto"/>
      <style:text-properties fo:hyphenate="true"/>
    </style:style>
    <style:style style:name="T551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1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1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1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1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1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2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2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2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2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2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2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2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2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2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2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3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3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3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3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3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3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3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3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3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3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4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4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4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4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4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545" style:parent-style-name="Обычный" style:family="paragraph">
      <style:paragraph-properties style:text-autospace="none" style:vertical-align="auto"/>
      <style:text-properties fo:hyphenate="true"/>
    </style:style>
    <style:style style:name="T554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4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4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4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5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5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Обычный" style:family="paragraph">
      <style:paragraph-properties style:text-autospace="none" style:vertical-align="auto"/>
      <style:text-properties fo:hyphenate="true"/>
    </style:style>
    <style:style style:name="T555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5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5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55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Обычный" style:family="paragraph">
      <style:paragraph-properties style:vertical-align="auto"/>
      <style:text-properties fo:hyphenate="true"/>
    </style:style>
    <style:style style:name="T556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6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P5564" style:parent-style-name="Обычный" style:family="paragraph">
      <style:paragraph-properties style:vertical-align="auto"/>
      <style:text-properties fo:hyphenate="true"/>
    </style:style>
    <style:style style:name="T556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56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56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56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56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57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571" style:family="table-cell">
      <style:table-cell-properties fo:border="none" fo:padding-top="0in" fo:padding-left="0.0069in" fo:padding-bottom="0in" fo:padding-right="0.0069in"/>
    </style:style>
    <style:style style:name="P5572" style:parent-style-name="Обычный" style:family="paragraph">
      <style:paragraph-properties style:vertical-align="auto"/>
      <style:text-properties fo:hyphenate="true"/>
    </style:style>
    <style:style style:name="TableRow5573" style:family="table-row">
      <style:table-row-properties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P557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578" style:family="table-cell">
      <style:table-cell-properties fo:border="0.0069in solid #000000" fo:padding-top="0in" fo:padding-left="0.075in" fo:padding-bottom="0in" fo:padding-right="0.075in"/>
    </style:style>
    <style:style style:name="P5579" style:parent-style-name="Обычный" style:family="paragraph">
      <style:paragraph-properties style:text-autospace="none" style:vertical-align="auto"/>
      <style:text-properties fo:hyphenate="true"/>
    </style:style>
    <style:style style:name="T558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8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8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8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8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8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8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8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8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589" style:parent-style-name="Обычный" style:family="paragraph">
      <style:paragraph-properties style:text-autospace="none" style:vertical-align="auto"/>
      <style:text-properties fo:hyphenate="true"/>
    </style:style>
    <style:style style:name="T559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9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9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9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9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9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596" style:family="table-cell">
      <style:table-cell-properties fo:border="0.0069in solid #000000" fo:padding-top="0in" fo:padding-left="0.075in" fo:padding-bottom="0in" fo:padding-right="0.075in"/>
    </style:style>
    <style:style style:name="P559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598" style:parent-style-name="Обычный" style:family="paragraph">
      <style:paragraph-properties style:text-autospace="none" style:vertical-align="auto"/>
      <style:text-properties fo:hyphenate="true"/>
    </style:style>
    <style:style style:name="T559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0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0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602" style:parent-style-name="Обычный" style:family="paragraph">
      <style:paragraph-properties style:text-autospace="none" style:vertical-align="auto"/>
      <style:text-properties fo:hyphenate="true"/>
    </style:style>
    <style:style style:name="T560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0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0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606" style:parent-style-name="Обычный" style:family="paragraph">
      <style:paragraph-properties style:text-autospace="none" style:vertical-align="auto"/>
      <style:text-properties fo:hyphenate="true"/>
    </style:style>
    <style:style style:name="T560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0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0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1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1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1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613" style:parent-style-name="Обычный" style:family="paragraph">
      <style:paragraph-properties style:text-autospace="none" style:vertical-align="auto"/>
      <style:text-properties fo:hyphenate="true"/>
    </style:style>
    <style:style style:name="T561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1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1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P5618" style:parent-style-name="Обычный" style:family="paragraph">
      <style:paragraph-properties fo:text-align="justify" style:vertical-align="auto"/>
    </style:style>
    <style:style style:name="T56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62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2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5623" style:parent-style-name="Обычный" style:family="paragraph">
      <style:paragraph-properties fo:text-align="justify" style:vertical-align="auto"/>
      <style:text-properties style:font-name="Liberation Serif" fo:font-size="11pt" style:font-size-asian="11pt" style:font-size-complex="11pt"/>
    </style:style>
    <style:style style:name="P5624" style:parent-style-name="Обычный" style:family="paragraph">
      <style:paragraph-properties fo:text-align="justify" style:vertical-align="auto"/>
      <style:text-properties style:font-name="Liberation Serif" fo:font-size="11pt" style:font-size-asian="11pt" style:font-size-complex="11pt"/>
    </style:style>
    <style:style style:name="P5625" style:parent-style-name="Обычный" style:family="paragraph">
      <style:paragraph-properties fo:text-align="justify" style:vertical-align="auto"/>
      <style:text-properties style:font-name="Liberation Serif" fo:font-size="11pt" style:font-size-asian="11pt" style:font-size-complex="11pt"/>
    </style:style>
    <style:style style:name="P5626" style:parent-style-name="Обычный" style:family="paragraph">
      <style:paragraph-properties fo:text-align="justify" style:vertical-align="auto"/>
      <style:text-properties style:font-name="Liberation Serif" fo:font-size="11pt" style:font-size-asian="11pt" style:font-size-complex="11pt"/>
    </style:style>
    <style:style style:name="P5627" style:parent-style-name="Обычный" style:family="paragraph">
      <style:paragraph-properties fo:text-align="justify" style:vertical-align="auto"/>
      <style:text-properties style:font-name="Liberation Serif" fo:font-size="11pt" style:font-size-asian="11pt" style:font-size-complex="11pt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Обычный" style:family="paragraph">
      <style:paragraph-properties style:vertical-align="auto"/>
      <style:text-properties fo:hyphenate="true"/>
    </style:style>
    <style:style style:name="T563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63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63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63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63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63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636" style:family="table-cell">
      <style:table-cell-properties fo:border="none" fo:padding-top="0in" fo:padding-left="0.0069in" fo:padding-bottom="0in" fo:padding-right="0.0069in"/>
    </style:style>
    <style:style style:name="P5637" style:parent-style-name="Обычный" style:family="paragraph">
      <style:paragraph-properties style:vertical-align="auto"/>
      <style:text-properties fo:hyphenate="true"/>
    </style:style>
    <style:style style:name="P5638" style:parent-style-name="Обычный" style:family="paragraph">
      <style:paragraph-properties fo:text-align="justify" style:vertical-align="auto"/>
      <style:text-properties style:font-name="Liberation Serif" style:font-name-complex="Liberation Serif" fo:font-weight="bold" style:font-weight-asian="bold" fo:font-size="12pt" style:font-size-asian="12pt" style:font-size-complex="12pt" fo:hyphenate="true"/>
    </style:style>
    <style:style style:name="P5639" style:parent-style-name="Обычный" style:family="paragraph">
      <style:paragraph-properties fo:text-align="justify" style:vertical-align="auto"/>
      <style:text-properties style:font-name="Liberation Serif" style:font-name-complex="Liberation Serif" fo:font-weight="bold" style:font-weight-asian="bold" fo:font-size="12pt" style:font-size-asian="12pt" style:font-size-complex="12pt" fo:hyphenate="true"/>
    </style:style>
    <style:style style:name="P5640" style:parent-style-name="Обычный" style:family="paragraph">
      <style:paragraph-properties fo:text-align="justify" style:vertical-align="auto"/>
      <style:text-properties fo:hyphenate="true"/>
    </style:style>
    <style:style style:name="T564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6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43" style:parent-style-name="Обычный" style:family="paragraph">
      <style:paragraph-properties fo:text-align="justify" fo:margin-right="0.0784in" fo:text-indent="0.4916in"/>
    </style:style>
    <style:style style:name="T56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46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5647" style:parent-style-name="Основнойшрифтабзаца" style:family="text">
      <style:text-properties style:font-name="Liberation Serif" style:font-name-complex="Courier New" fo:font-size="12pt" style:font-size-asian="12pt" style:font-size-complex="12pt"/>
    </style:style>
    <style:style style:name="T5648" style:parent-style-name="Основнойшрифтабзаца" style:family="text">
      <style:text-properties style:font-name="Liberation Serif" style:font-name-complex="Courier New" fo:font-size="12pt" style:font-size-asian="12pt" style:font-size-complex="12pt"/>
    </style:style>
    <style:style style:name="T56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650" style:parent-style-name="Обычный" style:family="paragraph">
      <style:paragraph-properties fo:text-align="justify" fo:margin-right="0.0784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651" style:parent-style-name="Обычный" style:family="paragraph">
      <style:paragraph-properties fo:text-align="justify" style:vertical-align="auto"/>
      <style:text-properties fo:hyphenate="true"/>
    </style:style>
    <style:style style:name="P5652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5653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olumn5655" style:family="table-column">
      <style:table-column-properties style:column-width="5.2333in"/>
    </style:style>
    <style:style style:name="TableColumn5656" style:family="table-column">
      <style:table-column-properties style:column-width="5.3986in"/>
    </style:style>
    <style:style style:name="Table5654" style:family="table">
      <style:table-properties style:width="10.6319in" fo:margin-left="-0.0236in" table:align="left"/>
    </style:style>
    <style:style style:name="TableRow5657" style:family="table-row">
      <style:table-row-properties/>
    </style:style>
    <style:style style:name="TableCell5658" style:family="table-cell">
      <style:table-cell-properties fo:border="none" fo:padding-top="0in" fo:padding-left="0.075in" fo:padding-bottom="0in" fo:padding-right="0.075in"/>
    </style:style>
    <style:style style:name="P565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66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66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66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66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664" style:family="table-cell">
      <style:table-cell-properties fo:border="none" style:vertical-align="bottom" fo:padding-top="0in" fo:padding-left="0.075in" fo:padding-bottom="0in" fo:padding-right="0.075in"/>
    </style:style>
    <style:style style:name="P566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5666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5667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5668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5669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5670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5671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5672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5673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5674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5675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5676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5677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567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679" style:parent-style-name="decor" style:family="paragraph">
      <style:paragraph-properties fo:text-align="justify" fo:margin-top="0in" fo:margin-bottom="0in"/>
    </style:style>
    <style:style style:name="T5680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5681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olumn5683" style:family="table-column">
      <style:table-column-properties style:column-width="5.2333in"/>
    </style:style>
    <style:style style:name="TableColumn5684" style:family="table-column">
      <style:table-column-properties style:column-width="5.3986in"/>
    </style:style>
    <style:style style:name="Table5682" style:family="table">
      <style:table-properties style:width="10.6319in" fo:margin-left="-0.0236in" table:align="left"/>
    </style:style>
    <style:style style:name="TableRow5685" style:family="table-row">
      <style:table-row-properties/>
    </style:style>
    <style:style style:name="TableCell5686" style:family="table-cell">
      <style:table-cell-properties fo:border="none" fo:padding-top="0in" fo:padding-left="0.075in" fo:padding-bottom="0in" fo:padding-right="0.075in"/>
    </style:style>
    <style:style style:name="P568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688" style:family="table-cell">
      <style:table-cell-properties fo:border="none" style:vertical-align="bottom" fo:padding-top="0in" fo:padding-left="0.075in" fo:padding-bottom="0in" fo:padding-right="0.075in"/>
    </style:style>
    <style:style style:name="P5689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5690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Поле 2" text:anchor-type="paragraph" svg:x="7.31667in" svg:y="-0.3625in" svg:width="3.07431in" svg:height="0.72917in" style:rel-width="scale" style:rel-height="scale"><draw:text-box><text:p text:style-name="P5"/></draw:text-box><svg:title/><svg:desc/></draw:frame></text:span><text:span text:style-name="T6">ОТЧЕТ</text:span></text:p>
      <text:p text:style-name="P7">об исполнении плана мероприятий по противодействию коррупции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7">
            <text:p text:style-name="P23">городской округ Первоуральс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7">
            <text:p text:style-name="P30">(наименование органа местного самоуправл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7">
            <text:p text:style-name="P37"><text:span text:style-name="T38">первое полугодие 2024 года</text:span><text:span text:style-name="T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7">
            <text:p text:style-name="P46">(отчетный перио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Распоряжение Главы городского округа Первоуральск от 24.12.2020 № 225 «Об утверждении Плана мероприятий по противодействию коррупции в городском округе Первоуральск на 2021-2024 годы» (в редакции распоряжения Главы городского округа<text:s/></text:span><text:span text:style-name="T55">Первоуральск от 25.06.2021 № 130, от 17.09.2021 № 194, от 29.12.2021 № 267, от 24.01.2024 № 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7">
            <text:p text:style-name="P62"><text:span text:style-name="T63">(</text:span><text:span text:style-name="T64">реквизиты и наименование правового акта, которым утвержден план мероприятий по противодействию коррупции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№</text:p>
            <text:p text:style-name="P71">п/п</text:p>
          </table:table-cell>
          <table:covered-table-cell/>
          <table:table-cell table:style-name="TableCell72">
            <text:p text:style-name="P73">Номер пункта Плана<text:s/></text:p>
          </table:table-cell>
          <table:table-cell table:style-name="TableCell74">
            <text:p text:style-name="P75"><text:span text:style-name="T76">Наименование меропри</text:span><text:span text:style-name="T77">я</text:span><text:span text:style-name="T78">тия Плана</text:span></text:p>
          </table:table-cell>
          <table:table-cell table:style-name="TableCell79">
            <text:p text:style-name="P80"><text:span text:style-name="T81">Установленный срок исполнения мероприятия Плана</text:span></text:p>
          </table:table-cell>
          <table:table-cell table:style-name="TableCell82">
            <text:p text:style-name="P83">Информация<text:s/><text:line-break/>о реализации мероприятия (проведенная работа)</text:p>
          </table:table-cell>
          <table:table-cell table:style-name="TableCell84">
            <text:p text:style-name="P85"><text:span text:style-name="T86">Оценка результ</text:span><text:span text:style-name="T87">а</text:span><text:span text:style-name="T88">тов выполнения мероприятия (р</text:span><text:span text:style-name="T89">е</text:span><text:span text:style-name="T90">зультат)<text:s/></text:span>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1</text:p>
          </table:table-cell>
          <table:covered-table-cell/>
          <table:table-cell table:style-name="TableCell96">
            <text:p text:style-name="P97">2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5</text:p>
          </table:table-cell>
          <table:table-cell table:style-name="TableCell104">
            <text:p text:style-name="P105">6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1</text:p>
          </table:table-cell>
          <table:covered-table-cell/>
          <table:table-cell table:style-name="TableCell111">
            <text:p text:style-name="P112">1</text:p>
          </table:table-cell>
          <table:table-cell table:style-name="TableCell113">
            <text:p text:style-name="P114"><text:span text:style-name="T115">Анализ нормативных прав</text:span><text:span text:style-name="T116">о</text:span><text:span text:style-name="T117">вых актов городского округа Первоуральск<text:s/></text:span><text:span text:style-name="T118">в сфере прот</text:span><text:span text:style-name="T119">и</text:span><text:span text:style-name="T120">водействия коррупции, в ц</text:span><text:span text:style-name="T121">е</text:span><text:span text:style-name="T122">лях приведения их в соотве</text:span><text:span text:style-name="T123">т</text:span><text:span text:style-name="T124">ствие с законодательством Российской Федерации и Свердловской области по противодействию коррупции</text:span></text:p>
          </table:table-cell>
          <table:table-cell table:style-name="TableCell125">
            <text:p text:style-name="P126"><text:span text:style-name="T127">В течение трех м</text:span><text:span text:style-name="T128">е</text:span><text:span text:style-name="T129">сяцев со дня изм</text:span><text:span text:style-name="T130">е</text:span><text:span text:style-name="T131">нения <text:s/>законод</text:span><text:span text:style-name="T132">а</text:span><text:span text:style-name="T133">тельства Росси</text:span><text:span text:style-name="T134">й</text:span><text:span text:style-name="T135">ской Федерации, Свердловско</text:span><text:span text:style-name="T136">й о</text:span><text:span text:style-name="T137">б</text:span><text:span text:style-name="T138">ласти<text:s/></text:span></text:p>
          </table:table-cell>
          <table:table-cell table:style-name="TableCell139">
            <text:p text:style-name="P140"><text:span text:style-name="T141">По результатам проведенного анализа <text:s/>подготовлены <text:s/>прое</text:span><text:span text:style-name="T142">к</text:span><text:span text:style-name="T143">ты и приняты <text:s/></text:span><text:span text:style-name="T144">следующие муниципальные <text:s/>нормативно – правовые акты:</text:span></text:p>
            <text:p text:style-name="P145"><text:span text:style-name="T146">1) распоряжение Главы городского округа Первоуральск от 24.01.2024 г. № 7 «</text:span><text:span text:style-name="T147">О внесении изменений в План меропри</text:span><text:span text:style-name="T148">я</text:span><text:span text:style-name="T149">тий по прот</text:span><text:span text:style-name="T150">иводействию коррупции в городском округе Пе</text:span><text:span text:style-name="T151">р</text:span><text:span text:style-name="T152">воуральск на 2021 – 2024 годы, утвержденный распоряжен</text:span><text:span text:style-name="T153">и</text:span><text:span text:style-name="T154">ем Главы городского округа Первоуральск от <text:s/>24 декабря 2020 <text:s/>года № 225 года»;</text:span></text:p>
            <text:p text:style-name="P155"><text:span text:style-name="T156">2) постановление <text:s/>Главы городского округа Первоуральск от 30.01.2024 № 12 <text:s/>«Об</text:span><text:span text:style-name="T157"><text:s/>утверждении Положения о функцион</text:span><text:span text:style-name="T158">и</text:span><text:span text:style-name="T159">ровании «телефона доверия» для сообщения информации о коррупционных проявлениях»;</text:span></text:p>
            <text:p text:style-name="P160"><text:span text:style-name="T161">3) решение Первоуральской городской Думы от 29.02.2024 г. № 164 «О внесении изменений в<text:s/></text:span><text:span text:style-name="T162">Положение о предоставл</text:span><text:span text:style-name="T163">е</text:span><text:span text:style-name="T164">нии гражданами, претендующими</text:span><text:span text:style-name="T165"><text:s/>на замещение должностей муниципальной службы городского округа Первоуральск, и муниципальными служащими городского округа Перв</text:span><text:span text:style-name="T166">о</text:span><text:span text:style-name="T167">уральск сведений о доходах, расходах, об имуществе и обяз</text:span><text:span text:style-name="T168">а</text:span><text:span text:style-name="T169">тельствах имущественного характера, утвержденное решен</text:span><text:span text:style-name="T170">и</text:span><text:span text:style-name="T171">ем Первоуральск</text:span><text:span text:style-name="T172">ой городской Думы от 25 февраля 2016 года № 396»;</text:span></text:p>
            <text:p text:style-name="P173"><text:span text:style-name="T174">4) решение Первоуральской городской Думы от 29.02.2024 г. № 165 «О внесении изменений в Порядок применения взы</text:span><text:span text:style-name="T175">с</text:span><text:span text:style-name="T176">каний за несоблюдение муниципальными служащими горо</text:span><text:span text:style-name="T177">д</text:span><text:span text:style-name="T178">ского округа Первоуральск ограничений и зап</text:span><text:span text:style-name="T179">ретов, требов</text:span><text:span text:style-name="T180">а</text:span><text:span text:style-name="T181">ний о предотвращении или об урегулировании конфликта и</text:span><text:span text:style-name="T182">н</text:span><text:span text:style-name="T183">тересов и неисполнение обязанностей, установленных в целях противодействия коррупции, утвержденный решением Пе</text:span><text:span text:style-name="T184">р</text:span><text:span text:style-name="T185">воуральской городской Думы от 26 июня 2014 года № 164»;</text:span></text:p>
            <text:p text:style-name="P186"><text:span text:style-name="T187">5) постановление<text:s/></text:span><text:span text:style-name="T188">Главы городского округа Первоуральск от 13.03.2024 № 34</text:span><text:span text:style-name="T189"><text:s text:c="2"/>«О внесении изменений в Положение о предоставлении лицами, поступающими на должности рук</text:span><text:span text:style-name="T190">о</text:span><text:span text:style-name="T191">водителей муниципальных учреждений городского округа Первоуральск, и руководителями муниципальных учрежд</text:span><text:span text:style-name="T192">е</text:span><text:span text:style-name="T193">ний г</text:span><text:span text:style-name="T194">ородского округа Первоуральск сведений о доходах, об имуществе и обязательствах имущественного характера, а также сведений о доходах, об имуществе и обязательствах имущественного характера супруги (супруга) и несоверше</text:span><text:span text:style-name="T195">н</text:span><text:span text:style-name="T196">нолетних детей, утвержденное постанов</text:span><text:span text:style-name="T197">лением Главы горо</text:span><text:span text:style-name="T198">д</text:span><text:span text:style-name="T199">ского округа Первоуральск от 20 февраля 2013 года № 02»;</text:span></text:p>
            <text:p text:style-name="P200"><text:span text:style-name="T201">6) постановление Главы городского округа Первоуральск от 16.05.2024 № 64 «О внесении изменений в<text:s/></text:span><text:span text:style-name="T202">постановление Главы городского округа Первоуральск от <text:s/>1 ноября 2023 г</text:span><text:span text:style-name="T203">о</text:span><text:span text:style-name="T204">да № 122 «О к</text:span><text:span text:style-name="T205">омиссии по соблюдению требований к служе</text:span><text:span text:style-name="T206">б</text:span><text:span text:style-name="T207">ному поведению муниципальных служащих и урегулиров</text:span><text:span text:style-name="T208">а</text:span><text:span text:style-name="T209">нию конфликта интересов в Администрации городского округа Первоуральск»;</text:span></text:p>
            <text:p text:style-name="P210"><text:span text:style-name="T211">7) постановление Администрации городского округа Перв</text:span><text:span text:style-name="T212">о</text:span><text:span text:style-name="T213">уральск от 03.06.2024 № 1403 «О внесе</text:span><text:span text:style-name="T214">нии изменений<text:s/></text:span><text:span text:style-name="T215">в п</text:span><text:span text:style-name="T216">о</text:span><text:span text:style-name="T217">становление Администрации городского округа Перв</text:span><text:span text:style-name="T218">о</text:span><text:span text:style-name="T219">уральск от 07 февраля 2023 года № 322 «О комиссии по с</text:span><text:span text:style-name="T220">о</text:span><text:span text:style-name="T221">блюдению требований к служебному поведению руководит</text:span><text:span text:style-name="T222">е</text:span><text:span text:style-name="T223">лей муниципальных учреждений, муниципальных унитарных предприятий, подведомственн</text:span><text:span text:style-name="T224">ых Администрации городского округа Первоуральск, и урегулированию конфликта интер</text:span><text:span text:style-name="T225">е</text:span><text:span text:style-name="T226">сов».</text:span></text:p>
          </table:table-cell>
          <table:table-cell table:style-name="TableCell227">
            <text:p text:style-name="P228"><text:span text:style-name="T229">Выполнено в по</text:span><text:span text:style-name="T230">л</text:span><text:span text:style-name="T231">ном объеме, в уст</text:span><text:span text:style-name="T232">а</text:span><text:span text:style-name="T233">новленный срок</text:span></text:p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>2</text:p>
          </table:table-cell>
          <table:covered-table-cell/>
          <table:table-cell table:style-name="TableCell240">
            <text:p text:style-name="P241">2</text:p>
          </table:table-cell>
          <table:table-cell table:style-name="TableCell242">
            <text:p text:style-name="P243"><text:span text:style-name="T244">Своевременное принятие и внедрение администрати</text:span><text:span text:style-name="T245">в</text:span><text:span text:style-name="T246">ных регламентов исполнения муниципальных функций и предоставления</text:span><text:span text:style-name="T247"><text:s/>муниципал</text:span><text:span text:style-name="T248">ь</text:span><text:span text:style-name="T249">ных услуг, их своевременная актуализация в соответствии с требованиями действующ</text:span><text:span text:style-name="T250">е</text:span><text:span text:style-name="T251">го законодательства <text:s text:c="2"/></text:span></text:p>
          </table:table-cell>
          <table:table-cell table:style-name="TableCell252">
            <text:p text:style-name="P253">Ежегодно, до 31 декабря</text:p>
          </table:table-cell>
          <table:table-cell table:style-name="TableCell254">
            <text:p text:style-name="P255"><text:span text:style-name="T256">В первом полугодии 2024 года <text:s/>принято 2 административных регламента предоставления муниципальных услуг. <text:s/>Актуал</text:span><text:span text:style-name="T257">и</text:span><text:span text:style-name="T258">зированы в соответствии с требованиями действующего зак</text:span><text:span text:style-name="T259">о</text:span><text:span text:style-name="T260">нодательства 2 административных регламента.</text:span></text:p>
          </table:table-cell>
          <table:table-cell table:style-name="TableCell261">
            <text:p text:style-name="P262"><text:span text:style-name="T263">Выполнено в по</text:span><text:span text:style-name="T264">л</text:span><text:span text:style-name="T265">ном объеме, в уст</text:span><text:span text:style-name="T266">а</text:span><text:span text:style-name="T267">новленный срок</text:span></text:p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>3</text:p>
          </table:table-cell>
          <table:covered-table-cell/>
          <table:table-cell table:style-name="TableCell274">
            <text:p text:style-name="P275">3</text:p>
          </table:table-cell>
          <table:table-cell table:style-name="TableCell276">
            <text:p text:style-name="P277"><text:span text:style-name="T278">Принятие мер по устранению изложенных в актах прок</text:span><text:span text:style-name="T279">у</text:span><text:span text:style-name="T280">рорского реагирования нарушений законодательства о</text:span><text:span text:style-name="T281"><text:s/>муниципальной службе и противодействии коррупции, а также выявленных корру</text:span><text:span text:style-name="T282">п</text:span><text:span text:style-name="T283">циогенных факторов в но</text:span><text:span text:style-name="T284">р</text:span><text:span text:style-name="T285">мативных правовых актах городского округа Перв</text:span><text:span text:style-name="T286">о</text:span><text:span text:style-name="T287">уральск</text:span></text:p>
          </table:table-cell>
          <table:table-cell table:style-name="TableCell288">
            <text:p text:style-name="P289">Ежегодно,<text:s/></text:p>
            <text:p text:style-name="P290">до 31 декабря</text:p>
          </table:table-cell>
          <table:table-cell table:style-name="TableCell291">
            <text:p text:style-name="P292"><text:span text:style-name="T293">В первом полугодии акты прокурорского реагирования о нарушений законодательс</text:span><text:span text:style-name="T294">тва о муниципальной службе и пр</text:span><text:span text:style-name="T295">о</text:span><text:span text:style-name="T296">тиводействии коррупции не поступали.<text:s/></text:span></text:p>
            <text:p text:style-name="P297"><text:span text:style-name="T298">Поступило 6 актов прокурорского реагирования об устран</text:span><text:span text:style-name="T299">е</text:span><text:span text:style-name="T300">нии <text:s/>выявленных коррупциогенных факторов в проектах нормативных правовых актах городского округа Перв</text:span><text:span text:style-name="T301">о</text:span><text:span text:style-name="T302">уральск. Выявленные<text:s/></text:span><text:span text:style-name="T303">коррупциогенные факторы устранены своевременно.</text:span></text:p>
          </table:table-cell>
          <table:table-cell table:style-name="TableCell304">
            <text:p text:style-name="P305"><text:span text:style-name="T306">Выполнено в по</text:span><text:span text:style-name="T307">л</text:span><text:span text:style-name="T308">ном объеме, в уст</text:span><text:span text:style-name="T309">а</text:span><text:span text:style-name="T310">новленный срок</text:span></text:p>
          </table:table-cell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>4</text:p>
          </table:table-cell>
          <table:covered-table-cell/>
          <table:table-cell table:style-name="TableCell316">
            <text:p text:style-name="P317">4</text:p>
          </table:table-cell>
          <table:table-cell table:style-name="TableCell318">
            <text:p text:style-name="P319"><text:span text:style-name="T320">Осуществление контроля за исполнением муниципал</text:span><text:span text:style-name="T321">ь</text:span><text:span text:style-name="T322">ных нормативных правовых актов городского округа Первоуральск в сфере прот</text:span><text:span text:style-name="T323">и</text:span><text:span text:style-name="T324">водействия коррупции</text:span></text:p>
            <text:p text:style-name="P325"/>
          </table:table-cell>
          <table:table-cell table:style-name="TableCell326">
            <text:p text:style-name="P327">Ежегодно,</text:p>
            <text:p text:style-name="P328">до 31 декабря</text:p>
            <text:p text:style-name="P329"/>
          </table:table-cell>
          <table:table-cell table:style-name="TableCell330">
            <text:p text:style-name="P331"><text:span text:style-name="T332">Персональная ответственность</text:span><text:span text:style-name="T333"><text:s/>за исполнением муниципал</text:span><text:span text:style-name="T334">ь</text:span><text:span text:style-name="T335">ных нормативных правовых актов городского округа Перв</text:span><text:span text:style-name="T336">о</text:span><text:span text:style-name="T337">уральск в сфере противодействия коррупции возложена на руководителей органов местного самоуправления и подв</text:span><text:span text:style-name="T338">е</text:span><text:span text:style-name="T339">домственных мун</text:span><text:span text:style-name="T340">иципальных организаций городского округа Первоуральск</text:span></text:p>
            <text:p text:style-name="P341"/>
          </table:table-cell>
          <table:table-cell table:style-name="TableCell342">
            <text:p text:style-name="P343"><text:span text:style-name="T344">Выполнено в по</text:span><text:span text:style-name="T345">л</text:span><text:span text:style-name="T346">ном объеме, в уст</text:span><text:span text:style-name="T347">а</text:span><text:span text:style-name="T348">новленный срок</text:span></text:p>
          </table:table-cell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>5</text:p>
          </table:table-cell>
          <table:covered-table-cell/>
          <table:table-cell table:style-name="TableCell354">
            <text:p text:style-name="P355">5</text:p>
          </table:table-cell>
          <table:table-cell table:style-name="TableCell356">
            <text:p text:style-name="P357"><text:span text:style-name="T358">Проведение антикоррупц</text:span><text:span text:style-name="T359">и</text:span><text:span text:style-name="T360">онной экспертизы нормати</text:span><text:span text:style-name="T361">в</text:span><text:span text:style-name="T362">ных правовых актов горо</text:span><text:span text:style-name="T363">д</text:span><text:span text:style-name="T364">ского округа Первоуральск и их проектов с учетом мон</text:span><text:span text:style-name="T365">и</text:span><text:span text:style-name="T366">торинга<text:s/></text:span><text:span text:style-name="T367">правоприменител</text:span><text:span text:style-name="T368">ь</text:span><text:span text:style-name="T369">ной практики в целях выя</text:span><text:span text:style-name="T370">в</text:span><text:span text:style-name="T371">ления коррупциогенных фа</text:span><text:span text:style-name="T372">к</text:span><text:span text:style-name="T373">торов и последующего устранения таких факторов</text:span></text:p>
          </table:table-cell>
          <table:table-cell table:style-name="TableCell374">
            <text:p text:style-name="P375">Ежегодно, до 31 декабря</text:p>
          </table:table-cell>
          <table:table-cell table:style-name="TableCell376">
            <text:p text:style-name="P377"><text:span text:style-name="T378">В первом полугодии 2024 года проведена внутренняя ант</text:span><text:span text:style-name="T379">и</text:span><text:span text:style-name="T380">коррупционная экспертиза в отношении 1</text:span><text:span text:style-name="T381"><text:s/>нормативного пр</text:span><text:span text:style-name="T382">а</text:span><text:span text:style-name="T383">вового акт</text:span><text:span text:style-name="T384">а и</text:span><text:span text:style-name="T385"><text:s/>97 проектов нормативно – правовых актов (д</text:span><text:span text:style-name="T386">а</text:span><text:span text:style-name="T387">лее – НПА). По результатам внутренней антикоррупционной экспертизы коррупциогенные факторы выявлены в 1 <text:s text:c="17"/>действующем НПА и 8 проектах НПА. Выявленные корру</text:span><text:span text:style-name="T388">п</text:span><text:span text:style-name="T389">циогенные факторы устранены.<text:s/></text:span></text:p>
          </table:table-cell>
          <table:table-cell table:style-name="TableCell390">
            <text:p text:style-name="P391"><text:span text:style-name="T392">Выполне</text:span><text:span text:style-name="T393">но в по</text:span><text:span text:style-name="T394">л</text:span><text:span text:style-name="T395">ном объеме, в уст</text:span><text:span text:style-name="T396">а</text:span><text:span text:style-name="T397">новленный срок</text:span></text:p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>6</text:p>
          </table:table-cell>
          <table:covered-table-cell/>
          <table:table-cell table:style-name="TableCell404">
            <text:p text:style-name="P405">6</text:p>
          </table:table-cell>
          <table:table-cell table:style-name="TableCell406">
            <text:p text:style-name="P407"><text:span text:style-name="T408">Обобщение практики выя</text:span><text:span text:style-name="T409">в</text:span><text:span text:style-name="T410">ления коррупциогенных фа</text:span><text:span text:style-name="T411">к</text:span><text:span text:style-name="T412">торов в ходе антикоррупц</text:span><text:span text:style-name="T413">и</text:span><text:span text:style-name="T414">онной экспертизы нормати</text:span><text:span text:style-name="T415">в</text:span><text:span text:style-name="T416">ных правовых актов горо</text:span><text:span text:style-name="T417">д</text:span><text:span text:style-name="T418">ского округа Первоуральск и их проектов и доведение р</text:span><text:span text:style-name="T419">е</text:span><text:span text:style-name="T420">зультатов обобщения такой<text:s/></text:span><text:span text:style-name="T421">практики до сведения разр</text:span><text:span text:style-name="T422">а</text:span><text:span text:style-name="T423">ботчиков проектов норм</text:span><text:span text:style-name="T424">а</text:span><text:span text:style-name="T425">тивных правовых актов</text:span></text:p>
          </table:table-cell>
          <table:table-cell table:style-name="TableCell426">
            <text:p text:style-name="P427"><text:span text:style-name="T428">Один раз в полуг</text:span><text:span text:style-name="T429">о</text:span><text:span text:style-name="T430">дие,</text:span></text:p>
            <text:p text:style-name="P431">до 10 июля,</text:p>
            <text:p text:style-name="P432">до 10 января</text:p>
            <text:p text:style-name="P433"/>
          </table:table-cell>
          <table:table-cell table:style-name="TableCell434">
            <text:p text:style-name="P435"><text:span text:style-name="T436">Юридическими службами органов местного самоуправления раз в полугодие обобщается практика выявления коррупци</text:span><text:span text:style-name="T437">о</text:span><text:span text:style-name="T438">генных факторов</text:span><text:span text:style-name="T439"><text:s/>в ходе<text:s/></text:span><text:span text:style-name="T440">антикоррупционной экспертизы но</text:span><text:span text:style-name="T441">р</text:span><text:span text:style-name="T442">мативных правовых актов</text:span><text:span text:style-name="T443">, которая доводится<text:s/></text:span><text:span text:style-name="T444">до сведения разработчиков проектов нормативных правовых актов.</text:span></text:p>
            <text:p text:style-name="P445"/>
          </table:table-cell>
          <table:table-cell table:style-name="TableCell446">
            <text:p text:style-name="P447"><text:span text:style-name="T448">Выполнено в по</text:span><text:span text:style-name="T449">л</text:span><text:span text:style-name="T450">ном объеме, в уст</text:span><text:span text:style-name="T451">а</text:span><text:span text:style-name="T452">новленный срок</text:span></text:p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 table:number-columns-spanned="2">
            <text:p text:style-name="P458">7</text:p>
          </table:table-cell>
          <table:covered-table-cell/>
          <table:table-cell table:style-name="TableCell459">
            <text:p text:style-name="P460">7</text:p>
          </table:table-cell>
          <table:table-cell table:style-name="TableCell461">
            <text:p text:style-name="P462"><text:span text:style-name="T463">Ведение учета результатов проведенной антикоррупц</text:span><text:span text:style-name="T464">и</text:span><text:span text:style-name="T465">онной<text:s/></text:span><text:span text:style-name="T466">экспертизы нормати</text:span><text:span text:style-name="T467">в</text:span><text:span text:style-name="T468">ных правовых актов горо</text:span><text:span text:style-name="T469">д</text:span><text:span text:style-name="T470">ского округа Первоуральск и их проектов</text:span></text:p>
          </table:table-cell>
          <table:table-cell table:style-name="TableCell471">
            <text:p text:style-name="P472">Ежеквартально,<text:s/></text:p>
            <text:p text:style-name="P473"><text:span text:style-name="T474">до 10 числа месяца, следующего за о</text:span><text:span text:style-name="T475">т</text:span><text:span text:style-name="T476">четным периодом</text:span></text:p>
          </table:table-cell>
          <table:table-cell table:style-name="TableCell477">
            <text:p text:style-name="P478"><text:span text:style-name="T479">Учет<text:s/></text:span><text:span text:style-name="T480">результатов проведенной антикоррупционной эксперт</text:span><text:span text:style-name="T481">и</text:span><text:span text:style-name="T482">зы нормативных правовых актов городского округа<text:s/></text:span><text:span text:style-name="T483">Перв</text:span><text:span text:style-name="T484">о</text:span><text:span text:style-name="T485">уральск и их проектов осуществляется комитетом по прав</text:span><text:span text:style-name="T486">о</text:span><text:span text:style-name="T487">вой работе и муниципальной службе Администрации горо</text:span><text:span text:style-name="T488">д</text:span><text:span text:style-name="T489">ского округа Первоуральск и юридическим отделом аппарата первоуральской городской Думы. <text:s/></text:span></text:p>
          </table:table-cell>
          <table:table-cell table:style-name="TableCell490">
            <text:p text:style-name="P491"><text:span text:style-name="T492">Выполнено в по</text:span><text:span text:style-name="T493">л</text:span><text:span text:style-name="T494">ном объеме, в уст</text:span><text:span text:style-name="T495">а</text:span><text:span text:style-name="T496">новленный срок</text:span></text:p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table-cell table:style-name="TableCell501" table:number-columns-spanned="2">
            <text:p text:style-name="P502">8</text:p>
          </table:table-cell>
          <table:covered-table-cell/>
          <table:table-cell table:style-name="TableCell503">
            <text:p text:style-name="P504">8</text:p>
          </table:table-cell>
          <table:table-cell table:style-name="TableCell505">
            <text:p text:style-name="P506"><text:span text:style-name="T507">Направление проектов но</text:span><text:span text:style-name="T508">р</text:span><text:span text:style-name="T509">мативных правовых актов городского округа Перв</text:span><text:span text:style-name="T510">о</text:span><text:span text:style-name="T511">уральск в прокуратуру г. Первоуральска и Министе</text:span><text:span text:style-name="T512">р</text:span><text:span text:style-name="T513">ство юстиции Российской Федерации по Свердловской области для проведения а</text:span><text:span text:style-name="T514">н</text:span><text:span text:style-name="T515">тикоррупционной эксперт</text:span><text:span text:style-name="T516">и</text:span><text:span text:style-name="T517">зы в целях устранения ко</text:span><text:span text:style-name="T518">р</text:span><text:span text:style-name="T519">рупциогенн</text:span><text:span text:style-name="T520">ых факторов на стадии проекта <text:s text:c="2"/></text:span></text:p>
          </table:table-cell>
          <table:table-cell table:style-name="TableCell521">
            <text:p text:style-name="P522"><text:span text:style-name="T523">По мере подгото</text:span><text:span text:style-name="T524">в</text:span><text:span text:style-name="T525">ки проектов но</text:span><text:span text:style-name="T526">р</text:span><text:span text:style-name="T527">мативных прав</text:span><text:span text:style-name="T528">о</text:span><text:span text:style-name="T529">вых актов</text:span></text:p>
          </table:table-cell>
          <table:table-cell table:style-name="TableCell530">
            <text:p text:style-name="P531"><text:span text:style-name="T532">В прокуратуру г. Первоуральска направлены 97<text:s/></text:span><text:span text:style-name="T533">проектов нормативно - правовых актов городского округа Перв</text:span><text:span text:style-name="T534">о</text:span><text:span text:style-name="T535">уральск.</text:span></text:p>
            <text:p text:style-name="P536"><text:span text:style-name="T537">В<text:s/></text:span><text:span text:style-name="T538">Министерство юстиции Российской Федерации по Свер</text:span><text:span text:style-name="T539">д</text:span><text:span text:style-name="T540">ло</text:span><text:span text:style-name="T541">вской области для проведения антикоррупционной экспе</text:span><text:span text:style-name="T542">р</text:span><text:span text:style-name="T543">тизы направлены 2 проекта нормативно – правового акта о внесении изменений в Устав<text:s/></text:span><text:span text:style-name="T544">городского округа Перв</text:span><text:span text:style-name="T545">о</text:span><text:span text:style-name="T546">уральск.</text:span></text:p>
            <text:p text:style-name="P547"/>
          </table:table-cell>
          <table:table-cell table:style-name="TableCell548">
            <text:p text:style-name="P549"><text:span text:style-name="T550">Выполнено в по</text:span><text:span text:style-name="T551">л</text:span><text:span text:style-name="T552">ном объеме, в уст</text:span><text:span text:style-name="T553">а</text:span><text:span text:style-name="T554">новленный срок</text:span></text:p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 table:number-columns-spanned="2">
            <text:p text:style-name="P560">9</text:p>
          </table:table-cell>
          <table:covered-table-cell/>
          <table:table-cell table:style-name="TableCell561">
            <text:p text:style-name="P562">9</text:p>
          </table:table-cell>
          <table:table-cell table:style-name="TableCell563">
            <text:p text:style-name="P564"><text:span text:style-name="T565">Ведение учета поступивших в<text:s/></text:span><text:span text:style-name="T566">органы местного сам</text:span><text:span text:style-name="T567">о</text:span><text:span text:style-name="T568">управления городского окр</text:span><text:span text:style-name="T569">у</text:span><text:span text:style-name="T570">га Первоуральск заключений о результатах антикоррупц</text:span><text:span text:style-name="T571">и</text:span><text:span text:style-name="T572">онной экспертизы нормати</text:span><text:span text:style-name="T573">в</text:span><text:span text:style-name="T574">ных правовых актов горо</text:span><text:span text:style-name="T575">д</text:span><text:span text:style-name="T576">ского округа Первоуральск и их проектов, проведенной прокуратурой г. Первоурал</text:span><text:span text:style-name="T577">ь</text:span><text:span text:style-name="T578">ска и Министерством юст</text:span><text:span text:style-name="T579">и</text:span><text:span text:style-name="T580">ции Р</text:span><text:span text:style-name="T581">оссийской Федерации по Свердловской области <text:s/></text:span></text:p>
          </table:table-cell>
          <table:table-cell table:style-name="TableCell582">
            <text:p text:style-name="P583">Ежеквартально,<text:s/></text:p>
            <text:p text:style-name="P584"><text:span text:style-name="T585">до 10 числа месяца, следующего за о</text:span><text:span text:style-name="T586">т</text:span><text:span text:style-name="T587">четным периодом</text:span></text:p>
          </table:table-cell>
          <table:table-cell table:style-name="TableCell588">
            <text:p text:style-name="P589"><text:span text:style-name="T590">Учет поступивших в органы местного самоуправления горо</text:span><text:span text:style-name="T591">д</text:span><text:span text:style-name="T592">ского округа Первоуральск заключений о результатах ант</text:span><text:span text:style-name="T593">и</text:span><text:span text:style-name="T594">коррупционной экспертизы нормати</text:span><text:span text:style-name="T595">вных правовых актов г</text:span><text:span text:style-name="T596">о</text:span><text:span text:style-name="T597">родского округа Первоуральск и их проектов, проведенной прокуратурой г. Первоуральска и Министерством юстиции Российской Федерации по Свердловской области, осущест</text:span><text:span text:style-name="T598">в</text:span><text:span text:style-name="T599">ляется юридическими службами органов местного сам</text:span><text:span text:style-name="T600">о</text:span><text:span text:style-name="T601">управления.</text:span></text:p>
            <text:p text:style-name="P602"><text:span text:style-name="T603">Поступил</text:span><text:span text:style-name="T604">о 6 актов прокурорского реагирования, 2 заключ</text:span><text:span text:style-name="T605">е</text:span><text:span text:style-name="T606">ния<text:s/></text:span><text:span text:style-name="T607">Министерства юстиции Российской Федерации по Свердловской области</text:span><text:span text:style-name="T608"><text:s/>об устранении <text:s/>выявленных корру</text:span><text:span text:style-name="T609">п</text:span><text:span text:style-name="T610">циогенных факторов в проектах нормативных правовых актах городского округа Первоуральск. Выявленные коррупц</text:span><text:span text:style-name="T611">и</text:span><text:span text:style-name="T612">о</text:span><text:span text:style-name="T613">генные факторы устранены своевременно.</text:span><text:span text:style-name="T614"><text:s/></text:span></text:p>
          </table:table-cell>
          <table:table-cell table:style-name="TableCell615">
            <text:p text:style-name="P616"><text:span text:style-name="T617">Выполнено в по</text:span><text:span text:style-name="T618">л</text:span><text:span text:style-name="T619">ном объеме, в уст</text:span><text:span text:style-name="T620">а</text:span><text:span text:style-name="T621">новленный срок</text:span></text:p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 table:number-columns-spanned="2">
            <text:p text:style-name="P627">10</text:p>
          </table:table-cell>
          <table:covered-table-cell/>
          <table:table-cell table:style-name="TableCell628">
            <text:p text:style-name="P629">10</text:p>
          </table:table-cell>
          <table:table-cell table:style-name="TableCell630">
            <text:p text:style-name="P631"><text:span text:style-name="T632">Размещение проектов норм</text:span><text:span text:style-name="T633">а</text:span><text:span text:style-name="T634">тивных правовых актов г</text:span><text:span text:style-name="T635">о</text:span><text:span text:style-name="T636">родского Первоуральск в подразделах "Антикоррупц</text:span><text:span text:style-name="T637">и</text:span><text:span text:style-name="T638">онная экспертиза" разделов, посвященных вопросам пр</text:span><text:span text:style-name="T639">о</text:span><text:span text:style-name="T640">тиводей</text:span><text:span text:style-name="T641">ствия коррупции, на официальных сайтах Адм</text:span><text:span text:style-name="T642">и</text:span><text:span text:style-name="T643">нистрации городского округа Первоуральск, Первоурал</text:span><text:span text:style-name="T644">ь</text:span><text:span text:style-name="T645">ской городской Думы в и</text:span><text:span text:style-name="T646">н</text:span><text:span text:style-name="T647">формационно-телекоммуникационной сети «Интернет» (далее - сеть И</text:span><text:span text:style-name="T648">н</text:span><text:span text:style-name="T649">тернет), в целях обеспечения возможности независимым экспертам проводить</text:span><text:span text:style-name="T650"><text:s/>незав</text:span><text:span text:style-name="T651">и</text:span><text:span text:style-name="T652">симую антикоррупционную экспертизу</text:span></text:p>
          </table:table-cell>
          <table:table-cell table:style-name="TableCell653">
            <text:p text:style-name="P654"><text:span text:style-name="T655">По мере подгото</text:span><text:span text:style-name="T656">в</text:span><text:span text:style-name="T657">ки проектов но</text:span><text:span text:style-name="T658">р</text:span><text:span text:style-name="T659">мативных прав</text:span><text:span text:style-name="T660">о</text:span><text:span text:style-name="T661">вых актов</text:span></text:p>
            <text:p text:style-name="P662"/>
          </table:table-cell>
          <table:table-cell table:style-name="TableCell663">
            <text:p text:style-name="P664"><text:span text:style-name="T665">На официальном сайте Администрации городского округа Первоуральск, Первоуральской городской Думы <text:s/>в сети И</text:span><text:span text:style-name="T666">н</text:span><text:span text:style-name="T667">тернет размещено 97 <text:s/>проектов нормативных правовых<text:s/></text:span><text:span text:style-name="T668">актов городского округа Первоуральск<text:s/></text:span><text:span text:style-name="T669">(100% от общего количества разработанных проектов)</text:span><text:span text:style-name="T670">, в целях обеспечения возможности независимым экспертам (юридическим и физическим лицам), аккредитованным Министерством юстиции Российской Ф</text:span><text:span text:style-name="T671">е</text:span><text:span text:style-name="T672">дерации, проводить их антико</text:span><text:span text:style-name="T673">ррупционную экспертизу.</text:span></text:p>
          </table:table-cell>
          <table:table-cell table:style-name="TableCell674">
            <text:p text:style-name="P675"><text:span text:style-name="T676">Выполнено в по</text:span><text:span text:style-name="T677">л</text:span><text:span text:style-name="T678">ном объеме, в уст</text:span><text:span text:style-name="T679">а</text:span><text:span text:style-name="T680">новленный срок</text:span></text:p>
          </table:table-cell>
          <table:table-cell table:style-name="TableCell681" table:number-columns-spanned="2">
            <text:p text:style-name="P682"/>
          </table:table-cell>
          <table:covered-table-cell/>
        </table:table-row>
        <table:table-row table:style-name="TableRow683">
          <table:table-cell table:style-name="TableCell684" table:number-columns-spanned="2">
            <text:p text:style-name="P685">11</text:p>
          </table:table-cell>
          <table:covered-table-cell/>
          <table:table-cell table:style-name="TableCell686">
            <text:p text:style-name="P687">11</text:p>
          </table:table-cell>
          <table:table-cell table:style-name="TableCell688">
            <text:p text:style-name="P689"><text:span text:style-name="T690">Обеспечение взаимодействия с независимыми экспертами, зарегистрированными в Свердловской области, в ц</text:span><text:span text:style-name="T691">е</text:span><text:span text:style-name="T692">лях активизации проведения указанными экспертами н</text:span><text:span text:style-name="T693">е</text:span><text:span text:style-name="T694">зависимой антикоррупцио</text:span><text:span text:style-name="T695">н</text:span><text:span text:style-name="T696">ной экспертизы нормативных правовых актов городского округа Первоуральск</text:span></text:p>
          </table:table-cell>
          <table:table-cell table:style-name="TableCell697">
            <text:p text:style-name="P698">Ежегодно,</text:p>
            <text:p text:style-name="P699">до 31 декабря</text:p>
          </table:table-cell>
          <table:table-cell table:style-name="TableCell700">
            <text:p text:style-name="P701"><text:span text:style-name="T702">Разработчиками проектов нормативно – правовых актов на электронные адреса независимых экспертов направлены 97 уведомлений<text:s/></text:span><text:span text:style-name="T703">(100% от общего количества<text:s/></text:span><text:span text:style-name="T704">разработанных проектов)</text:span><text:span text:style-name="T705"><text:s/>о размещении на официальном сайте Администр</text:span><text:span text:style-name="T706">а</text:span><text:span text:style-name="T707">ции городского округа Первоуральск, Первоуральской горо</text:span><text:span text:style-name="T708">д</text:span><text:span text:style-name="T709">ской Думы в сети Интернет проектов НПА в,</text:span><text:span text:style-name="T710"><text:s/>в целях обесп</text:span><text:span text:style-name="T711">е</text:span><text:span text:style-name="T712">чения возможности<text:s/></text:span><text:span text:style-name="T713">проведения независимой экспертизы.</text:span></text:p>
          </table:table-cell>
          <table:table-cell table:style-name="TableCell714">
            <text:p text:style-name="P715"><text:span text:style-name="T716">Выполнено в по</text:span><text:span text:style-name="T717">л</text:span><text:span text:style-name="T718">ном объе</text:span><text:span text:style-name="T719">ме, в уст</text:span><text:span text:style-name="T720">а</text:span><text:span text:style-name="T721">новленный срок</text:span></text:p>
          </table:table-cell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 table:number-columns-spanned="2">
            <text:p text:style-name="P726">12</text:p>
          </table:table-cell>
          <table:covered-table-cell/>
          <table:table-cell table:style-name="TableCell727">
            <text:p text:style-name="P728">12</text:p>
          </table:table-cell>
          <table:table-cell table:style-name="TableCell729">
            <text:p text:style-name="P730"><text:span text:style-name="T731">Обеспечение размещения заключений аккредитова</text:span><text:span text:style-name="T732">н</text:span><text:span text:style-name="T733">ных Министерством юст</text:span><text:span text:style-name="T734">и</text:span><text:span text:style-name="T735">ции Российской Федерации независимых экспертов по итогам проведения антико</text:span><text:span text:style-name="T736">р</text:span><text:span text:style-name="T737">рупционной экспертизы пр</text:span><text:span text:style-name="T738">о</text:span><text:span text:style-name="T739">ектов нормативных правовых актов в подразделах «Ант</text:span><text:span text:style-name="T740">и</text:span><text:span text:style-name="T741">кор</text:span><text:span text:style-name="T742">рупционная экспертиза» <text:s/>разделах, посвященных в</text:span><text:span text:style-name="T743">о</text:span><text:span text:style-name="T744">просам противодействия коррупции, на официальных сайтах Администрации г</text:span><text:span text:style-name="T745">о</text:span><text:span text:style-name="T746">родского округа Перв</text:span><text:span text:style-name="T747">о</text:span><text:span text:style-name="T748">уральск, Первоуральской г</text:span><text:span text:style-name="T749">о</text:span><text:span text:style-name="T750">родской Думы в сети Инте</text:span><text:span text:style-name="T751">р</text:span><text:span text:style-name="T752">нет</text:span></text:p>
          </table:table-cell>
          <table:table-cell table:style-name="TableCell753">
            <text:p text:style-name="P754">Ежегодно,</text:p>
            <text:p text:style-name="P755">до 31 декабря</text:p>
          </table:table-cell>
          <table:table-cell table:style-name="TableCell756">
            <text:p text:style-name="P757"><text:span text:style-name="T758">На официальных сайтах Администрации<text:s/></text:span><text:span text:style-name="T759">городского округа Первоуральск, Первоуральской городской Думы в сети И</text:span><text:span text:style-name="T760">н</text:span><text:span text:style-name="T761">тернет, в подразделе «Независимая экспертиза» обеспечено размещение<text:s/></text:span><text:span text:style-name="T762">заключений экспертов по итогам независимой экспертизы.</text:span><text:span text:style-name="T763"><text:s/></text:span></text:p>
            <text:p text:style-name="P764"/>
          </table:table-cell>
          <table:table-cell table:style-name="TableCell765">
            <text:p text:style-name="P766"><text:span text:style-name="T767">Выполнено в по</text:span><text:span text:style-name="T768">л</text:span><text:span text:style-name="T769">ном объеме, в уст</text:span><text:span text:style-name="T770">а</text:span><text:span text:style-name="T771">новленный срок</text:span></text:p>
          </table:table-cell>
          <table:table-cell table:style-name="TableCell772" table:number-columns-spanned="2">
            <text:p text:style-name="P773"/>
          </table:table-cell>
          <table:covered-table-cell/>
        </table:table-row>
        <table:table-row table:style-name="TableRow774">
          <table:table-cell table:style-name="TableCell775" table:number-columns-spanned="2">
            <text:p text:style-name="P776">13</text:p>
          </table:table-cell>
          <table:covered-table-cell/>
          <table:table-cell table:style-name="TableCell777">
            <text:p text:style-name="P778">13</text:p>
          </table:table-cell>
          <table:table-cell table:style-name="TableCell779">
            <text:p text:style-name="P780"><text:span text:style-name="T781">Обобщение результатов н</text:span><text:span text:style-name="T782">е</text:span><text:span text:style-name="T783">зависимой антикоррупцио</text:span><text:span text:style-name="T784">н</text:span><text:span text:style-name="T785">ной экспертизы нормативных правовых актов городского округа Первоуральск и пр</text:span><text:span text:style-name="T786">о</text:span><text:span text:style-name="T787">ектов нормативных правовых актов городского округа Первоуральск</text:span></text:p>
          </table:table-cell>
          <table:table-cell table:style-name="TableCell788">
            <text:p text:style-name="P789"><text:span text:style-name="T790">Один раз в полуг</text:span><text:span text:style-name="T791">о</text:span><text:span text:style-name="T792">дие:</text:span></text:p>
            <text:p text:style-name="P793">до 10 января;</text:p>
            <text:p text:style-name="P794">до 10 июля</text:p>
          </table:table-cell>
          <table:table-cell table:style-name="TableCell795">
            <text:p text:style-name="P796"><text:span text:style-name="T797">В первом полугодии<text:s/></text:span><text:span text:style-name="T798">2024 года<text:s/></text:span><text:span text:style-name="T799">поступили 2 заключения от независимого эксперта Мельниковой О.А.</text:span><text:span text:style-name="T800"><text:s/></text:span><text:span text:style-name="T801">(03.05.2024 г., 23.05.2024 г.).<text:s/></text:span><text:span text:style-name="T802">По результатам проведения независимой ант</text:span><text:span text:style-name="T803">и</text:span><text:span text:style-name="T804">коррупционной экспертизы коррупциогенные факторы в <text:s/>проектах НПА не выявлены.<text:s/></text:span></text:p>
          </table:table-cell>
          <table:table-cell table:style-name="TableCell805">
            <text:p text:style-name="P806"><text:span text:style-name="T807">Выполнено в по</text:span><text:span text:style-name="T808">л</text:span><text:span text:style-name="T809">ном объеме, в</text:span><text:span text:style-name="T810"><text:s/>уст</text:span><text:span text:style-name="T811">а</text:span><text:span text:style-name="T812">новленный срок</text:span></text:p>
          </table:table-cell>
          <table:table-cell table:style-name="TableCell813" table:number-columns-spanned="2">
            <text:p text:style-name="P814"/>
          </table:table-cell>
          <table:covered-table-cell/>
        </table:table-row>
        <table:table-row table:style-name="TableRow815">
          <table:table-cell table:style-name="TableCell816" table:number-columns-spanned="2">
            <text:p text:style-name="P817">14</text:p>
          </table:table-cell>
          <table:covered-table-cell/>
          <table:table-cell table:style-name="TableCell818">
            <text:p text:style-name="P819">14</text:p>
          </table:table-cell>
          <table:table-cell table:style-name="TableCell820">
            <text:p text:style-name="P821"><text:span text:style-name="T822">Принятие мер по повышению качества проведения ант</text:span><text:span text:style-name="T823">и</text:span><text:span text:style-name="T824">коррупционной экспертизы нормативных правовых актов городского округа Перв</text:span><text:span text:style-name="T825">о</text:span><text:span text:style-name="T826">уральск и проектов норм</text:span><text:span text:style-name="T827">а</text:span><text:span text:style-name="T828">тивных правовых актов г</text:span><text:span text:style-name="T829">о</text:span><text:span text:style-name="T830">родского округа Перв</text:span><text:span text:style-name="T831">о</text:span><text:span text:style-name="T832">уральск</text:span></text:p>
          </table:table-cell>
          <table:table-cell table:style-name="TableCell833">
            <text:p text:style-name="P834">Ежегодно,</text:p>
            <text:p text:style-name="P835">до 31 декабря</text:p>
            <text:p text:style-name="P836"/>
          </table:table-cell>
          <table:table-cell table:style-name="TableCell837">
            <text:p text:style-name="P838"><text:span text:style-name="T839">Обеспечено направление на обучение (курсы повышения кв</text:span><text:span text:style-name="T840">а</text:span><text:span text:style-name="T841">лификации) лиц</text:span><text:span text:style-name="T842">, осуществляющих антикоррупционную эк</text:span><text:span text:style-name="T843">с</text:span><text:span text:style-name="T844">пертизу нормативных правовых актов и проектов нормати</text:span><text:span text:style-name="T845">в</text:span><text:span text:style-name="T846">ных правовых актов. В 2023 году обучение на курсах пов</text:span><text:span text:style-name="T847">ы</text:span><text:span text:style-name="T848">шения квалификации по программе: «Антико</text:span><text:span text:style-name="T849">ррупционная экспертиза нормативных правовых актов и проектов норм</text:span><text:span text:style-name="T850">а</text:span><text:span text:style-name="T851">тивных правовых актов» <text:s/>прошел один муниципальный сл</text:span><text:span text:style-name="T852">у</text:span><text:span text:style-name="T853">жащий Администрации городского округа Первоуральск, в должностные обязанности которого входят проведение вну</text:span><text:span text:style-name="T854">т</text:span><text:span text:style-name="T855">ренней анктикоррупционной эк</text:span><text:span text:style-name="T856">спертизы нормативно - прав</text:span><text:span text:style-name="T857">о</text:span><text:span text:style-name="T858">вых актов и <text:s/>проектов<text:s/></text:span><text:span text:style-name="T859">(24 академических часа, за счет средств областного бюджета).</text:span></text:p>
            <text:p text:style-name="P860"><text:span text:style-name="T861">Осуществляется взаимодействие с Первоуральским местным отделением Свердловского регионального отделения общ</text:span><text:span text:style-name="T862">е</text:span><text:span text:style-name="T863">российской общественной организации «А</text:span><text:span text:style-name="T864">ссоциация Юр</text:span><text:span text:style-name="T865">и</text:span><text:span text:style-name="T866">стов России» в части<text:s/></text:span><text:span text:style-name="T867">проведения антикоррупционной экспе</text:span><text:span text:style-name="T868">р</text:span><text:span text:style-name="T869">тизы нормативных правовых актов и проектов. С начала года общественной организацией проведена антикоррупционная экспертиза в отношении 9 нормативно – правовых актов. Р</text:span><text:span text:style-name="T870">е</text:span><text:span text:style-name="T871">зультаты экспертиз<text:s/></text:span><text:span text:style-name="T872">доводятся до сведения разработчиков проектов нормативных правовых актов.</text:span></text:p>
          </table:table-cell>
          <table:table-cell table:style-name="TableCell873">
            <text:p text:style-name="P874"><text:span text:style-name="T875">Выполнено в по</text:span><text:span text:style-name="T876">л</text:span><text:span text:style-name="T877">ном объеме, в уст</text:span><text:span text:style-name="T878">а</text:span><text:span text:style-name="T879">новленный срок</text:span></text:p>
          </table:table-cell>
          <table:table-cell table:style-name="TableCell880" table:number-columns-spanned="2">
            <text:p text:style-name="P881"/>
          </table:table-cell>
          <table:covered-table-cell/>
        </table:table-row>
        <table:table-row table:style-name="TableRow882">
          <table:table-cell table:style-name="TableCell883" table:number-columns-spanned="2">
            <text:p text:style-name="P884">15</text:p>
          </table:table-cell>
          <table:covered-table-cell/>
          <table:table-cell table:style-name="TableCell885">
            <text:p text:style-name="P886">15</text:p>
          </table:table-cell>
          <table:table-cell table:style-name="TableCell887">
            <text:p text:style-name="P888"><text:span text:style-name="T889">Представление контрактным управляющим (руководит</text:span><text:span text:style-name="T890">е</text:span><text:span text:style-name="T891">лем контрактных служб) л</text:span><text:span text:style-name="T892">и</text:span><text:span text:style-name="T893">цу, ответственному за работу по профилактике коррупц</text:span><text:span text:style-name="T894">и</text:span><text:span text:style-name="T895">онных и иных правонаруш</text:span><text:span text:style-name="T896">е</text:span><text:span text:style-name="T897">ний в соответствующем о</text:span><text:span text:style-name="T898">р</text:span><text:span text:style-name="T899">гане местного самоуправл</text:span><text:span text:style-name="T900">е</text:span><text:span text:style-name="T901">ния городского округа Пе</text:span><text:span text:style-name="T902">р</text:span><text:span text:style-name="T903">воуральск, перечня конт</text:span><text:span text:style-name="T904">р</text:span><text:span text:style-name="T905">агентов, подписавших мун</text:span><text:span text:style-name="T906">и</text:span><text:span text:style-name="T907">ципальные контракты на п</text:span><text:span text:style-name="T908">о</text:span><text:span text:style-name="T909">ставку товаров, работ, услуг для обеспечения муниц</text:span><text:span text:style-name="T910">и</text:span><text:span text:style-name="T911">пальных нужд</text:span></text:p>
          </table:table-cell>
          <table:table-cell table:style-name="TableCell912">
            <text:p text:style-name="P913">Ежеквартально,<text:s/></text:p>
            <text:p text:style-name="P914"><text:span text:style-name="T915">до<text:s/></text:span><text:span text:style-name="T916">10 числа месяца, следующего за о</text:span><text:span text:style-name="T917">т</text:span><text:span text:style-name="T918">четным периодом</text:span></text:p>
          </table:table-cell>
          <table:table-cell table:style-name="TableCell919">
            <text:p text:style-name="P920"><text:span text:style-name="T921">В органах местного самоуправления городского округа Пе</text:span><text:span text:style-name="T922">р</text:span><text:span text:style-name="T923">воуральск и подведомственных муниципальных организациях продолжается работа по формированию с учетом критериев выбора закупок<text:s/></text:span><text:span text:style-name="T924">профилей участников закупо</text:span><text:span text:style-name="T925">к и определе</text:span><text:span text:style-name="T926">н</text:span><text:span text:style-name="T927">ных по их результатам поставщиков (подрядчиков, исполн</text:span><text:span text:style-name="T928">и</text:span><text:span text:style-name="T929">телей), в том числе субподрядчиков, соисполнителей. <text:s/></text:span></text:p>
            <text:p text:style-name="P930"><text:span text:style-name="T931">В целях выявления фактов, свидетельствующих о возможной личной заинтересованности у служащих (работников), отве</text:span><text:span text:style-name="T932">т</text:span><text:span text:style-name="T933">ственными лицами осуще</text:span><text:span text:style-name="T934">ствляется перекрестный анализ п</text:span><text:span text:style-name="T935">у</text:span><text:span text:style-name="T936">тем сопоставления сведений, содержащихся в профилях лиц, участвующих в осуществлении закупок, и сведений, соде</text:span><text:span text:style-name="T937">р</text:span><text:span text:style-name="T938">жащихся в профилях участников закупок</text:span><text:span text:style-name="T939"><text:s/>и определенных по их результатам поставщиков (подрядчиков, исполнителей), в</text:span><text:span text:style-name="T940"><text:s/>том числе субподрядчиков, соисполнителей.<text:s/></text:span></text:p>
            <text:p text:style-name="P941"><text:span text:style-name="T942">В первом полугодии 2024 г. проанализировано<text:s/></text:span><text:span text:style-name="T943">3066</text:span><text:span text:style-name="T944"><text:s/>муниц</text:span><text:span text:style-name="T945">и</text:span><text:span text:style-name="T946">пальных контрактов, из них:</text:span></text:p>
            <text:p text:style-name="P947"><text:span text:style-name="T948">- <text:s/>165 (конкурентным способом – 89, с единственным п</text:span><text:span text:style-name="T949">о</text:span><text:span text:style-name="T950">ставщиком – 76) контрактов, заключенных органами местн</text:span><text:span text:style-name="T951">о</text:span><text:span text:style-name="T952">го самоуправления;</text:span></text:p>
            <text:p text:style-name="P953"><text:span text:style-name="T954"> -</text:span><text:span text:style-name="T955"><text:s/>2901 <text:s/>(конкурентным способом – 731, с единственным п</text:span><text:span text:style-name="T956">о</text:span><text:span text:style-name="T957">ставщиком – 2170) контрактов, заключенных подведомстве</text:span><text:span text:style-name="T958">н</text:span><text:span text:style-name="T959">ными муниципальными организациями. <text:s/></text:span></text:p>
            <text:p text:style-name="Обычный"><text:span text:style-name="T960">По результатам проведенных мероприятий случаев конфликта интересов между заказчиками и участниками закупок не<text:s/></text:span><text:span text:style-name="T961">выявлено.</text:span><text:span text:style-name="T962"><text:s/></text:span></text:p>
          </table:table-cell>
          <table:table-cell table:style-name="TableCell963">
            <text:p text:style-name="P964"><text:span text:style-name="T965">Выполнено в по</text:span><text:span text:style-name="T966">л</text:span><text:span text:style-name="T967">ном объеме, в уст</text:span><text:span text:style-name="T968">а</text:span><text:span text:style-name="T969">новленный срок</text:span></text:p>
          </table:table-cell>
          <table:table-cell table:style-name="TableCell970" table:number-columns-spanned="2">
            <text:p text:style-name="P971"/>
          </table:table-cell>
          <table:covered-table-cell/>
        </table:table-row>
        <table:table-row table:style-name="TableRow972">
          <table:table-cell table:style-name="TableCell973" table:number-columns-spanned="2">
            <text:p text:style-name="P974">16</text:p>
          </table:table-cell>
          <table:covered-table-cell/>
          <table:table-cell table:style-name="TableCell975">
            <text:p text:style-name="P976">16</text:p>
          </table:table-cell>
          <table:table-cell table:style-name="TableCell977">
            <text:p text:style-name="P978"><text:span text:style-name="T979">Повышение эффективности кадровой работы в части, к</text:span><text:span text:style-name="T980">а</text:span><text:span text:style-name="T981">сающейся ведения личных дел лиц, замещающих мун</text:span><text:span text:style-name="T982">и</text:span><text:span text:style-name="T983">ципальные должности и должности муниципальной службы в соответствующем органе местного<text:s/></text:span><text:span text:style-name="T984">самоупра</text:span><text:span text:style-name="T985">в</text:span><text:span text:style-name="T986">ления городского округа Первоуральск, в том числе контроля за актуализацией сведений, содержащихся в анкетах, представляемых при назначении на указанные должности и поступлении на такую службу, об их ро</text:span><text:span text:style-name="T987">д</text:span><text:span text:style-name="T988">ственниках и свойственниках в целях выявлени</text:span><text:span text:style-name="T989">я возмо</text:span><text:span text:style-name="T990">ж</text:span><text:span text:style-name="T991">ного конфликта интересов</text:span></text:p>
          </table:table-cell>
          <table:table-cell table:style-name="TableCell992">
            <text:p text:style-name="P993">Ежегодно,<text:s/></text:p>
            <text:p text:style-name="P994">до 20 января</text:p>
            <text:p text:style-name="P995"/>
          </table:table-cell>
          <table:table-cell table:style-name="TableCell996">
            <text:p text:style-name="P997"><text:span text:style-name="T998">В январе 2024 года всеми муниципальными служащими, з</text:span><text:span text:style-name="T999">а</text:span><text:span text:style-name="T1000">мещающими должности муниципальной службы в органах местного самоуправления городского округа Первоуральск, актуализированы <text:s/>сведения, содержащиес</text:span><text:span text:style-name="T1001">я в анкетах (157 служащих - 100% от общего количества муниципальных сл</text:span><text:span text:style-name="T1002">у</text:span><text:span text:style-name="T1003">жащих).</text:span></text:p>
            <text:p text:style-name="P1004"/>
            <text:p text:style-name="P1005"/>
          </table:table-cell>
          <table:table-cell table:style-name="TableCell1006">
            <text:p text:style-name="P1007"><text:span text:style-name="T1008">Выполнено в по</text:span><text:span text:style-name="T1009">л</text:span><text:span text:style-name="T1010">ном объеме, в уст</text:span><text:span text:style-name="T1011">а</text:span><text:span text:style-name="T1012">новленный срок</text:span></text:p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</table:table-row>
        <table:table-row table:style-name="TableRow1016">
          <table:table-cell table:style-name="TableCell1017" table:number-columns-spanned="2">
            <text:p text:style-name="P1018">17</text:p>
          </table:table-cell>
          <table:covered-table-cell/>
          <table:table-cell table:style-name="TableCell1019">
            <text:p text:style-name="P1020">17</text:p>
          </table:table-cell>
          <table:table-cell table:style-name="TableCell1021">
            <text:p text:style-name="P1022"><text:span text:style-name="T1023">Повышение квалификации муниципальных служащих, замещающих должности м</text:span><text:span text:style-name="T1024">у</text:span><text:span text:style-name="T1025">ниципальной службы в орг</text:span><text:span text:style-name="T1026">а</text:span><text:span text:style-name="T1027">нах местного самоуправл</text:span><text:span text:style-name="T1028">е</text:span><text:span text:style-name="T1029">ния городского округа Пе</text:span><text:span text:style-name="T1030">р</text:span><text:span text:style-name="T1031">воуральск</text:span><text:span text:style-name="T1032">,</text:span><text:span text:style-name="T1033"><text:s/>в должностные обязанности которых входит участие в противодействии коррупции</text:span></text:p>
          </table:table-cell>
          <table:table-cell table:style-name="TableCell1034">
            <text:p text:style-name="P1035">Ежегодно, до 31 декабря</text:p>
            <text:p text:style-name="P1036"/>
          </table:table-cell>
          <table:table-cell table:style-name="TableCell1037">
            <text:p text:style-name="P1038"><text:span text:style-name="T1039">В отчетном периоде <text:s/>курсы повышения квалификации по а</text:span><text:span text:style-name="T1040">н</text:span><text:span text:style-name="T1041">тикоррупционной тематике прошел <text:s/>1 муниципальный сл</text:span><text:span text:style-name="T1042">у</text:span><text:span text:style-name="T1043">жащий, в<text:s/></text:span><text:span text:style-name="T1044">должностные обязанности которого входит участие в противодействии коррупции. <text:s/></text:span></text:p>
            <text:p text:style-name="P1045"><text:span text:style-name="T1046">Обучение иных муниципальных служащих, в должностные обязанности которого входит участие в противодействии коррупции, запланировано в <text:s/>3-4 кварталах 2024 г. <text:s text:c="2"/></text:span><text:span text:style-name="T1047">Выпо</text:span><text:span text:style-name="T1048">л</text:span><text:span text:style-name="T1049">нено в полном<text:s/></text:span><text:span text:style-name="T1050">объеме, в установленный срок</text:span></text:p>
            <text:p text:style-name="P1051"/>
          </table:table-cell>
          <table:table-cell table:style-name="TableCell1052">
            <text:p text:style-name="P1053"><text:span text:style-name="T1054">Выполнено в по</text:span><text:span text:style-name="T1055">л</text:span><text:span text:style-name="T1056">ном объеме, в уст</text:span><text:span text:style-name="T1057">а</text:span><text:span text:style-name="T1058">новленный срок</text:span></text:p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</table:table-row>
        <table:table-row table:style-name="TableRow1062">
          <table:table-cell table:style-name="TableCell1063" table:number-columns-spanned="2">
            <text:p text:style-name="P1064">18</text:p>
          </table:table-cell>
          <table:covered-table-cell/>
          <table:table-cell table:style-name="TableCell1065">
            <text:p text:style-name="P1066">19</text:p>
          </table:table-cell>
          <table:table-cell table:style-name="TableCell1067">
            <text:p text:style-name="P1068"><text:span text:style-name="T1069">Организация приема свед</text:span><text:span text:style-name="T1070">е</text:span><text:span text:style-name="T1071">ний о доходах, расходах, об имуществе и обязательствах имущественного характера представляемых гражданами, претендующими на замещ</text:span><text:span text:style-name="T1072">е</text:span><text:span text:style-name="T1073">ние должностей<text:s/></text:span><text:span text:style-name="T1074">муниц</text:span><text:span text:style-name="T1075">и</text:span><text:span text:style-name="T1076">пальной службы в органах местного самоуправления городского округа Перв</text:span><text:span text:style-name="T1077">о</text:span><text:span text:style-name="T1078">уральск, и муниципальными служащими, замещающими должности муниципальной службы в органах местного самоуправления городского округа Первоуральск, ос</text:span><text:span text:style-name="T1079">у</text:span><text:span text:style-name="T1080">ществление полномочий по кото</text:span><text:span text:style-name="T1081">рым влечет за собой об</text:span><text:span text:style-name="T1082">я</text:span><text:span text:style-name="T1083">занность представлять такие сведения. Обеспечение ко</text:span><text:span text:style-name="T1084">н</text:span><text:span text:style-name="T1085">троля своевременности пре</text:span><text:span text:style-name="T1086">д</text:span><text:span text:style-name="T1087">ставления указанных свед</text:span><text:span text:style-name="T1088">е</text:span><text:span text:style-name="T1089">ний</text:span></text:p>
          </table:table-cell>
          <table:table-cell table:style-name="TableCell1090">
            <text:p text:style-name="P1091">Ежегодно,<text:s/></text:p>
            <text:p text:style-name="P1092">до 30 апреля</text:p>
          </table:table-cell>
          <table:table-cell table:style-name="TableCell1093">
            <text:p text:style-name="P1094"><text:span text:style-name="T1095">Сведения о доходах, об имуществе и обязательствах имущ</text:span><text:span text:style-name="T1096">е</text:span><text:span text:style-name="T1097">ственного характера за 2023 год предоставили<text:s/></text:span><text:span text:style-name="T1098">157 служащих (100% от общего количества муниципальных служащих, на которых возложена обязанность по представлению сведений о доходах), из них предоставили сведения о расходах 2 сл</text:span><text:span text:style-name="T1099">у</text:span><text:span text:style-name="T1100">жащих. Уточненные сведения предоставили 5 муниципал</text:span><text:span text:style-name="T1101">ь</text:span><text:span text:style-name="T1102">ных служащих.</text:span></text:p>
            <text:p text:style-name="P1103"><text:span text:style-name="T1104">Сведения п</text:span><text:span text:style-name="T1105">редоставлены служащими своевременно с испол</text:span><text:span text:style-name="T1106">ь</text:span><text:span text:style-name="T1107">зованием специального программного обеспечения «Справки БК».</text:span></text:p>
            <text:p text:style-name="P1108"><text:span text:style-name="T1109">При предоставлении сведений о доходах, расходах, об им</text:span><text:span text:style-name="T1110">у</text:span><text:span text:style-name="T1111">ществе и обязательствах имущественного характера, а также при представлении уточненных сведений<text:s/></text:span><text:span text:style-name="T1112">о доходах, муниц</text:span><text:span text:style-name="T1113">и</text:span><text:span text:style-name="T1114">пальными служащими прилагались скриншоты соответств</text:span><text:span text:style-name="T1115">у</text:span><text:span text:style-name="T1116">ющих страниц личного кабинета налогоплательщика на себя, своих супругу (супруга) и несовершеннолетних детей.<text:s/></text:span></text:p>
            <text:p text:style-name="P1117"/>
            <text:p text:style-name="P1118"/>
          </table:table-cell>
          <table:table-cell table:style-name="TableCell1119">
            <text:p text:style-name="P1120"><text:span text:style-name="T1121">Выполнено в по</text:span><text:span text:style-name="T1122">л</text:span><text:span text:style-name="T1123">ном объеме, в уст</text:span><text:span text:style-name="T1124">а</text:span><text:span text:style-name="T1125">новленный срок</text:span></text:p>
            <text:p text:style-name="P1126"/>
          </table:table-cell>
          <table:table-cell table:style-name="TableCell1127" table:number-columns-spanned="2">
            <text:p text:style-name="P1128"/>
          </table:table-cell>
          <table:covered-table-cell/>
        </table:table-row>
        <table:table-row table:style-name="TableRow1129">
          <table:table-cell table:style-name="TableCell1130" table:number-columns-spanned="2">
            <text:p text:style-name="P1131">19</text:p>
          </table:table-cell>
          <table:covered-table-cell/>
          <table:table-cell table:style-name="TableCell1132">
            <text:p text:style-name="P1133">20</text:p>
          </table:table-cell>
          <table:table-cell table:style-name="TableCell1134">
            <text:p text:style-name="P1135"><text:span text:style-name="T1136">Организация приема</text:span><text:span text:style-name="T1137"><text:s/>свед</text:span><text:span text:style-name="T1138">е</text:span><text:span text:style-name="T1139">ний о доходах, об имуществе и обязательствах имущ</text:span><text:span text:style-name="T1140">е</text:span><text:span text:style-name="T1141">ственного характера пре</text:span><text:span text:style-name="T1142">д</text:span><text:span text:style-name="T1143">ставляемых лицами, прете</text:span><text:span text:style-name="T1144">н</text:span><text:span text:style-name="T1145">дующими на замещение должностей руководителей муниципальных учреждений городского округа Перв</text:span><text:span text:style-name="T1146">о</text:span><text:span text:style-name="T1147">уральск, и руководителями муниципальных учреждений городс</text:span><text:span text:style-name="T1148">кого округа Перв</text:span><text:span text:style-name="T1149">о</text:span><text:span text:style-name="T1150">уральск. Обеспечение ко</text:span><text:span text:style-name="T1151">н</text:span><text:span text:style-name="T1152">троля своевременности пре</text:span><text:span text:style-name="T1153">д</text:span><text:span text:style-name="T1154">ставления указанных свед</text:span><text:span text:style-name="T1155">е</text:span><text:span text:style-name="T1156">ний</text:span></text:p>
          </table:table-cell>
          <table:table-cell table:style-name="TableCell1157">
            <text:p text:style-name="P1158">Ежегодно,<text:s/></text:p>
            <text:p text:style-name="P1159">до 30 апреля</text:p>
          </table:table-cell>
          <table:table-cell table:style-name="TableCell1160">
            <text:p text:style-name="P1161"><text:span text:style-name="T1162">Сведения о доходах, об имуществе и обязательствах имущ</text:span><text:span text:style-name="T1163">е</text:span><text:span text:style-name="T1164">ственного характера за 2023 год предоставили:</text:span></text:p>
            <text:p text:style-name="P1165"><text:span text:style-name="T1166">- 18 руководителей муниципальных уч</text:span><text:span text:style-name="T1167">реждений, подведо</text:span><text:span text:style-name="T1168">м</text:span><text:span text:style-name="T1169">ственных Администрации городского округа Первоуральск (100% от общего количества руководителей, на которых во</text:span><text:span text:style-name="T1170">з</text:span><text:span text:style-name="T1171">ложена обязанность по представлению сведений о доходах);</text:span></text:p>
            <text:p text:style-name="P1172"><text:span text:style-name="T1173">- 43 руководителя муниципальных образовательных учр</text:span><text:span text:style-name="T1174">е</text:span><text:span text:style-name="T1175">ждений, подведомств</text:span><text:span text:style-name="T1176">енных Управлению образования горо</text:span><text:span text:style-name="T1177">д</text:span><text:span text:style-name="T1178">ского округа Первоуральск (100% от общего количества р</text:span><text:span text:style-name="T1179">у</text:span><text:span text:style-name="T1180">ководителей, на которых возложена обязанность по предста</text:span><text:span text:style-name="T1181">в</text:span><text:span text:style-name="T1182">лению сведений о доходах).</text:span></text:p>
            <text:p text:style-name="P1183"><text:span text:style-name="T1184">Уточненные сведения предоставили 3 руководителя муниц</text:span><text:span text:style-name="T1185">и</text:span><text:span text:style-name="T1186">пальных учреждений</text:span></text:p>
            <text:p text:style-name="P1187">Сведения<text:s/>предоставлены руководителями своевременно с использованием специального программного обеспечения «Справки БК».</text:p>
            <text:p text:style-name="P1188"><text:span text:style-name="T1189">При предоставлении сведений о доходах, расходах, об им</text:span><text:span text:style-name="T1190">у</text:span><text:span text:style-name="T1191">ществе и обязательствах имущественного характера, а также при представлении уточненных све</text:span><text:span text:style-name="T1192">дений о доходах, руков</text:span><text:span text:style-name="T1193">о</text:span><text:span text:style-name="T1194">дителями прилагались скриншоты соответствующих страниц личного кабинета налогоплательщика на себя, своих супругу (супруга) и несовершеннолетних детей.<text:s/></text:span></text:p>
          </table:table-cell>
          <table:table-cell table:style-name="TableCell1195">
            <text:p text:style-name="P1196"><text:span text:style-name="T1197">Выполнено в по</text:span><text:span text:style-name="T1198">л</text:span><text:span text:style-name="T1199">ном объеме, в уст</text:span><text:span text:style-name="T1200">а</text:span><text:span text:style-name="T1201">новленный срок</text:span></text:p>
            <text:p text:style-name="P1202"/>
          </table:table-cell>
          <table:table-cell table:style-name="TableCell1203" table:number-columns-spanned="2">
            <text:p text:style-name="P1204"/>
          </table:table-cell>
          <table:covered-table-cell/>
        </table:table-row>
        <table:table-row table:style-name="TableRow1205">
          <table:table-cell table:style-name="TableCell1206" table:number-columns-spanned="2">
            <text:p text:style-name="P1207">20</text:p>
          </table:table-cell>
          <table:covered-table-cell/>
          <table:table-cell table:style-name="TableCell1208">
            <text:p text:style-name="P1209">21</text:p>
          </table:table-cell>
          <table:table-cell table:style-name="TableCell1210">
            <text:p text:style-name="P1211"><text:span text:style-name="T1212">Организация и проведение</text:span><text:span text:style-name="T1213"><text:s/>проверок достоверности и полноты сведений о доходах, об имуществе и обязател</text:span><text:span text:style-name="T1214">ь</text:span><text:span text:style-name="T1215">ствах имущественного х</text:span><text:span text:style-name="T1216">а</text:span><text:span text:style-name="T1217">рактера, представляемых гражданами, претендующ</text:span><text:span text:style-name="T1218">и</text:span><text:span text:style-name="T1219">ми на замещение должностей муниципальной службы в органах местного самоупра</text:span><text:span text:style-name="T1220">в</text:span><text:span text:style-name="T1221">ления городского округа Первоура</text:span><text:span text:style-name="T1222">льск, и муниц</text:span><text:span text:style-name="T1223">и</text:span><text:span text:style-name="T1224">пальными служащими, з</text:span><text:span text:style-name="T1225">а</text:span><text:span text:style-name="T1226">мещающими должности м</text:span><text:span text:style-name="T1227">у</text:span><text:span text:style-name="T1228">ниципальной службы в орг</text:span><text:span text:style-name="T1229">а</text:span><text:span text:style-name="T1230">нах местного самоуправл</text:span><text:span text:style-name="T1231">е</text:span><text:span text:style-name="T1232">ния городского округа Пе</text:span><text:span text:style-name="T1233">р</text:span><text:span text:style-name="T1234">воуральск</text:span></text:p>
          </table:table-cell>
          <table:table-cell table:style-name="TableCell1235">
            <text:p text:style-name="P1236">Ежегодно,<text:s/></text:p>
            <text:p text:style-name="P1237">до 31 декабря</text:p>
          </table:table-cell>
          <table:table-cell table:style-name="TableCell1238">
            <text:p text:style-name="P1239"><text:span text:style-name="T1240">Проведен анализ представленных сведений о доходах, расх</text:span><text:span text:style-name="T1241">о</text:span><text:span text:style-name="T1242">дах, об имуществе и<text:s/></text:span><text:span text:style-name="T1243">обязательствах имущественного характ</text:span><text:span text:style-name="T1244">е</text:span><text:span text:style-name="T1245">ра за 2023 год в отношении 157 муниципальных служащих (далее - сведения о доходах).</text:span></text:p>
            <text:p text:style-name="P1246"><text:span text:style-name="T1247">По результатам проведенного анализа фактов представления недостоверных (неполных) сведений, признаков конфликта интересов, <text:s/>а также ины</text:span><text:span text:style-name="T1248">х нарушений законодательства Ро</text:span><text:span text:style-name="T1249">с</text:span><text:span text:style-name="T1250">сийской Федерации о противодействии коррупции не выявл</text:span><text:span text:style-name="T1251">е</text:span><text:span text:style-name="T1252">ны. Основания для инициирования <text:s/>проведения проверки <text:s/>достоверности и полноты сведений о доходах отсутствуют. Кадровыми службами подготовлены доклады по результатам пров</text:span><text:span text:style-name="T1253">еденного анализа сведений о доходах за 2023 год. <text:s/></text:span></text:p>
          </table:table-cell>
          <table:table-cell table:style-name="TableCell1254">
            <text:p text:style-name="P1255"><text:span text:style-name="T1256">Выполнено в по</text:span><text:span text:style-name="T1257">л</text:span><text:span text:style-name="T1258">ном объеме, в уст</text:span><text:span text:style-name="T1259">а</text:span><text:span text:style-name="T1260">новленный срок</text:span></text:p>
            <text:p text:style-name="P1261"/>
          </table:table-cell>
          <table:table-cell table:style-name="TableCell1262" table:number-columns-spanned="2">
            <text:p text:style-name="P1263"/>
          </table:table-cell>
          <table:covered-table-cell/>
        </table:table-row>
        <table:table-row table:style-name="TableRow1264">
          <table:table-cell table:style-name="TableCell1265" table:number-columns-spanned="2">
            <text:p text:style-name="P1266">21</text:p>
          </table:table-cell>
          <table:covered-table-cell/>
          <table:table-cell table:style-name="TableCell1267">
            <text:p text:style-name="P1268">22</text:p>
          </table:table-cell>
          <table:table-cell table:style-name="TableCell1269">
            <text:p text:style-name="P1270"><text:span text:style-name="T1271">Организация и проведение проверок достоверности и полноты сведений о доходах, об имуществе и обязател</text:span><text:span text:style-name="T1272">ь</text:span><text:span text:style-name="T1273">ствах имущественного х</text:span><text:span text:style-name="T1274">а</text:span><text:span text:style-name="T1275">рактера, представляемых</text:span><text:span text:style-name="T1276"><text:s/>р</text:span><text:span text:style-name="T1277">у</text:span><text:span text:style-name="T1278">ководителями муниципал</text:span><text:span text:style-name="T1279">ь</text:span><text:span text:style-name="T1280">ных учреждений городского округа Первоуральск, и л</text:span><text:span text:style-name="T1281">и</text:span><text:span text:style-name="T1282">цами, претендующими на замещение должностей рук</text:span><text:span text:style-name="T1283">о</text:span><text:span text:style-name="T1284">водителей муниципальных учреждений городского округа Первоуральск</text:span></text:p>
          </table:table-cell>
          <table:table-cell table:style-name="TableCell1285">
            <text:p text:style-name="P1286">Ежегодно,<text:s/></text:p>
            <text:p text:style-name="P1287">до 31 декабря</text:p>
          </table:table-cell>
          <table:table-cell table:style-name="TableCell1288">
            <text:p text:style-name="P1289"><text:span text:style-name="T1290">В отчетном периоде проведен анализ<text:s/></text:span><text:span text:style-name="T1291">сведений о доходах, об имуществе и обязательствах имущественного характера за 2022 год в отношении <text:s/>61 <text:s/>руководителя муниципальных учреждений. <text:s text:c="2"/>По результатам проведенного анализа фактов представления недостоверных (неполных) сведений, призн</text:span><text:span text:style-name="T1292">а</text:span><text:span text:style-name="T1293">ков конфликта</text:span><text:span text:style-name="T1294"><text:s/>интересов, <text:s/>а также иных нарушений закон</text:span><text:span text:style-name="T1295">о</text:span><text:span text:style-name="T1296">дательства Российской Федерации о противодействии ко</text:span><text:span text:style-name="T1297">р</text:span><text:span text:style-name="T1298">рупции не выявлены. Основания для инициирования <text:s/>пров</text:span><text:span text:style-name="T1299">е</text:span><text:span text:style-name="T1300">дения проверки <text:s/>достоверности и полноты сведений о дох</text:span><text:span text:style-name="T1301">о</text:span><text:span text:style-name="T1302">дах отсутствуют.<text:s/></text:span></text:p>
          </table:table-cell>
          <table:table-cell table:style-name="TableCell1303">
            <text:p text:style-name="P1304"><text:span text:style-name="T1305">Выполнено в по</text:span><text:span text:style-name="T1306">л</text:span><text:span text:style-name="T1307">ном объеме, в уст</text:span><text:span text:style-name="T1308">а</text:span><text:span text:style-name="T1309">н</text:span><text:span text:style-name="T1310">овленный срок</text:span></text:p>
            <text:p text:style-name="P1311"/>
          </table:table-cell>
          <table:table-cell table:style-name="TableCell1312" table:number-columns-spanned="2">
            <text:p text:style-name="P1313"/>
          </table:table-cell>
          <table:covered-table-cell/>
        </table:table-row>
        <table:table-row table:style-name="TableRow1314">
          <table:table-cell table:style-name="TableCell1315" table:number-columns-spanned="2">
            <text:p text:style-name="P1316">22</text:p>
          </table:table-cell>
          <table:covered-table-cell/>
          <table:table-cell table:style-name="TableCell1317">
            <text:p text:style-name="P1318">23</text:p>
          </table:table-cell>
          <table:table-cell table:style-name="TableCell1319">
            <text:p text:style-name="P1320"><text:span text:style-name="T1321">Организация работы по д</text:span><text:span text:style-name="T1322">о</text:span><text:span text:style-name="T1323">ведению до граждан, пост</text:span><text:span text:style-name="T1324">у</text:span><text:span text:style-name="T1325">пающих на должности мун</text:span><text:span text:style-name="T1326">и</text:span><text:span text:style-name="T1327">ципальной службы в органы местного самоуправления городского округа Перв</text:span><text:span text:style-name="T1328">о</text:span><text:span text:style-name="T1329">уральск, муниципальных служащих, замещающих должности муниципальной службы в органах<text:s/></text:span><text:span text:style-name="T1330">местного самоуправления городского округа Первоуральск, и р</text:span><text:span text:style-name="T1331">у</text:span><text:span text:style-name="T1332">ководителей подведомстве</text:span><text:span text:style-name="T1333">н</text:span><text:span text:style-name="T1334">ных (курируемых) организ</text:span><text:span text:style-name="T1335">а</text:span><text:span text:style-name="T1336">ций городского округа Пе</text:span><text:span text:style-name="T1337">р</text:span><text:span text:style-name="T1338">воуральск положений ант</text:span><text:span text:style-name="T1339">и</text:span><text:span text:style-name="T1340">коррупционного законод</text:span><text:span text:style-name="T1341">а</text:span><text:span text:style-name="T1342">тельства Российской Фед</text:span><text:span text:style-name="T1343">е</text:span><text:span text:style-name="T1344">рации, Свердловской обл</text:span><text:span text:style-name="T1345">а</text:span><text:span text:style-name="T1346">сти, в том числе:</text:span></text:p>
            <text:p text:style-name="P1347"><text:span text:style-name="T1348">1) об от</text:span><text:span text:style-name="T1349">ветственности за ко</text:span><text:span text:style-name="T1350">р</text:span><text:span text:style-name="T1351">рупционные правонарушения (в том числе об увольнении в связи с утратой доверия);</text:span></text:p>
            <text:p text:style-name="P1352"><text:span text:style-name="T1353">2) рекомендаций по собл</text:span><text:span text:style-name="T1354">ю</text:span><text:span text:style-name="T1355">дению муниципальными служащими, замещающими должности муниципальной службы в органах местного самоуправления городского округа Перв</text:span><text:span text:style-name="T1356">оуральск, норм этики в целях противоде</text:span><text:span text:style-name="T1357">й</text:span><text:span text:style-name="T1358">ствия коррупции и иным правонарушениям, подгото</text:span><text:span text:style-name="T1359">в</text:span><text:span text:style-name="T1360">ленных Министерством тр</text:span><text:span text:style-name="T1361">у</text:span><text:span text:style-name="T1362">да и социальной защиты Ро</text:span><text:span text:style-name="T1363">с</text:span><text:span text:style-name="T1364">сийской Федерации (Письмо от 27.11.2017 N 55501);</text:span></text:p>
            <text:p text:style-name="P1365"><text:span text:style-name="T1366">3) о запретах и ограничениях, требованиях о предотвращ</text:span><text:span text:style-name="T1367">е</text:span><text:span text:style-name="T1368">нии и урегулир</text:span><text:span text:style-name="T1369">овании ко</text:span><text:span text:style-name="T1370">н</text:span><text:span text:style-name="T1371">фликта интересов, исполн</text:span><text:span text:style-name="T1372">е</text:span><text:span text:style-name="T1373">нии иных обязанностей, установленных в целях пр</text:span><text:span text:style-name="T1374">о</text:span><text:span text:style-name="T1375">тиводействия коррупции</text:span></text:p>
          </table:table-cell>
          <table:table-cell table:style-name="TableCell1376">
            <text:p text:style-name="P1377">Ежегодно,<text:s/></text:p>
            <text:p text:style-name="P1378">до 31 декабря</text:p>
          </table:table-cell>
          <table:table-cell table:style-name="TableCell1379">
            <text:p text:style-name="P1380">Выполняются следующие мероприятия:</text:p>
            <text:p text:style-name="P1381"><text:span text:style-name="T1382">1) кандидаты, поступающие на муниципальную службу, на должность руководителя муниципальной</text:span><text:span text:style-name="T1383"><text:s/>организации, <text:s/>а также муниципальные служащие и руководители муниц</text:span><text:span text:style-name="T1384">и</text:span><text:span text:style-name="T1385">пальных организаций <text:s/>знакомятся под роспись с положени</text:span><text:span text:style-name="T1386">я</text:span><text:span text:style-name="T1387">ми муниципальных правовых актов, связанных с прохожд</text:span><text:span text:style-name="T1388">е</text:span><text:span text:style-name="T1389">нием муниципальной службы, противодействием коррупции, локальными правовыми актам</text:span><text:span text:style-name="T1390">и, методическими рекоменд</text:span><text:span text:style-name="T1391">а</text:span><text:span text:style-name="T1392">циями, памятками.</text:span></text:p>
            <text:p text:style-name="P1393"><text:span text:style-name="T1394">2) даются разъяснения, консультации по вопросам соблюд</text:span><text:span text:style-name="T1395">е</text:span><text:span text:style-name="T1396">ния ограничений и запретов, исполнения обязанностей, тр</text:span><text:span text:style-name="T1397">е</text:span><text:span text:style-name="T1398">бований по предотвращению и (или) урегулированию ко</text:span><text:span text:style-name="T1399">н</text:span><text:span text:style-name="T1400">фликта интересов, установленных федеральными зако</text:span><text:span text:style-name="T1401">нами, о наступлении ответственности в случае непринятия мер по предотвращению и (или) урегулированию конфликта интер</text:span><text:span text:style-name="T1402">е</text:span><text:span text:style-name="T1403">сов.<text:s/></text:span></text:p>
            <text:p text:style-name="P1404"><text:span text:style-name="T1405">3) доводится судебная практика по вопросам противоде</text:span><text:span text:style-name="T1406">й</text:span><text:span text:style-name="T1407">ствия коррупции.</text:span></text:p>
            <text:p text:style-name="P1408"><text:span text:style-name="T1409">В первом полугодии 2024 г. разъяснительные мероприятия проведен</text:span><text:span text:style-name="T1410">ы с 9 муниципальными служащим,<text:s/></text:span><text:span text:style-name="T1411">впервые пост</text:span><text:span text:style-name="T1412">у</text:span><text:span text:style-name="T1413">пившими на муниципальную службу и 11 руководителями подведомственных <text:s/>муниципальных организаций</text:span></text:p>
            <text:p text:style-name="P1414"/>
          </table:table-cell>
          <table:table-cell table:style-name="TableCell1415">
            <text:p text:style-name="P1416"><text:span text:style-name="T1417">Выполнено в по</text:span><text:span text:style-name="T1418">л</text:span><text:span text:style-name="T1419">ном объеме, в уст</text:span><text:span text:style-name="T1420">а</text:span><text:span text:style-name="T1421">новленный срок</text:span></text:p>
            <text:p text:style-name="P1422"/>
          </table:table-cell>
          <table:table-cell table:style-name="TableCell1423" table:number-columns-spanned="2">
            <text:p text:style-name="P1424"/>
          </table:table-cell>
          <table:covered-table-cell/>
        </table:table-row>
        <table:table-row table:style-name="TableRow1425">
          <table:table-cell table:style-name="TableCell1426" table:number-columns-spanned="2">
            <text:p text:style-name="P1427">23</text:p>
          </table:table-cell>
          <table:covered-table-cell/>
          <table:table-cell table:style-name="TableCell1428">
            <text:p text:style-name="P1429">24</text:p>
          </table:table-cell>
          <table:table-cell table:style-name="TableCell1430">
            <text:p text:style-name="P1431"><text:span text:style-name="T1432">Организация и проведение занятий с муниципальными<text:s/></text:span><text:span text:style-name="T1433">служащими, замещающими должности муниципальной службы в органах местного самоуправления городского округа Первоуральск, по в</text:span><text:span text:style-name="T1434">о</text:span><text:span text:style-name="T1435">просам недопущения ко</text:span><text:span text:style-name="T1436">р</text:span><text:span text:style-name="T1437">рупционных проявлений при исполнении должностных (служебных) обязанностей, доведения до муниципал</text:span><text:span text:style-name="T1438">ь</text:span><text:span text:style-name="T1439">ных служащи</text:span><text:span text:style-name="T1440">х, замещающих должности муниципальной службы в органах местного самоуправления городского округа Первоуральск, пра</text:span><text:span text:style-name="T1441">к</text:span><text:span text:style-name="T1442">тики правоприменения зак</text:span><text:span text:style-name="T1443">о</text:span><text:span text:style-name="T1444">нодательства Российской Федерации, Свердловской области в сфере конфликта интересов</text:span></text:p>
          </table:table-cell>
          <table:table-cell table:style-name="TableCell1445">
            <text:p text:style-name="P1446">Ежегодно,<text:s/></text:p>
            <text:p text:style-name="P1447">до 31 декабря</text:p>
          </table:table-cell>
          <table:table-cell table:style-name="TableCell1448">
            <text:p text:style-name="P1449"><text:span text:style-name="T1450">Организованы и проведены методические занятия с муниципальн</text:span><text:span text:style-name="T1451">ы</text:span><text:span text:style-name="T1452">ми служащими органов местного самоуправления, руководителями муниципальных учреждений по вопросам<text:s/></text:span><text:span text:style-name="T1453">«Основные новеллы в методических рекомендациях по вопросам представления сведений о доходах, расхо</text:span><text:span text:style-name="T1454">дах, об имуществе и обязательствах имущественного характера и заполнение соответствующей формы справки в 2024 году (за отчетный 2023 год)»</text:span></text:p>
            <text:p text:style-name="P1455">(11.03.2024г., 12.03.2024 г., 13.03.2024 г., 14.03.2024 г).<text:s/></text:p>
            <text:p text:style-name="P1456"><text:span text:style-name="T1457">В ходе занятий муниципальные служащие, руководители м</text:span><text:span text:style-name="T1458">у</text:span><text:span text:style-name="T1459">ни</text:span><text:span text:style-name="T1460">ципальных учреждений дополнительно проинформиров</text:span><text:span text:style-name="T1461">а</text:span><text:span text:style-name="T1462">ны о недопущении коррупционных проявлений при исполн</text:span><text:span text:style-name="T1463">е</text:span><text:span text:style-name="T1464">нии должностных обязанностей.</text:span></text:p>
            <text:p text:style-name="P1465"/>
          </table:table-cell>
          <table:table-cell table:style-name="TableCell1466">
            <text:p text:style-name="P1467"><text:span text:style-name="T1468">Выполнено в по</text:span><text:span text:style-name="T1469">л</text:span><text:span text:style-name="T1470">ном объеме, в уст</text:span><text:span text:style-name="T1471">а</text:span><text:span text:style-name="T1472">новленный срок</text:span></text:p>
            <text:p text:style-name="P1473"/>
          </table:table-cell>
          <table:table-cell table:style-name="TableCell1474" table:number-columns-spanned="2">
            <text:p text:style-name="P1475"/>
          </table:table-cell>
          <table:covered-table-cell/>
        </table:table-row>
        <table:table-row table:style-name="TableRow1476">
          <table:table-cell table:style-name="TableCell1477" table:number-columns-spanned="2">
            <text:p text:style-name="P1478">24</text:p>
          </table:table-cell>
          <table:covered-table-cell/>
          <table:table-cell table:style-name="TableCell1479">
            <text:p text:style-name="P1480">25</text:p>
          </table:table-cell>
          <table:table-cell table:style-name="TableCell1481">
            <text:p text:style-name="P1482"><text:span text:style-name="T1483">Проведение мониторинга соблюдения муниципальн</text:span><text:span text:style-name="T1484">ы</text:span><text:span text:style-name="T1485">ми служащими, замеща</text:span><text:span text:style-name="T1486">ю</text:span><text:span text:style-name="T1487">щими должности муниц</text:span><text:span text:style-name="T1488">и</text:span><text:span text:style-name="T1489">пальной службы в органах местного самоуправления городского округа Перв</text:span><text:span text:style-name="T1490">о</text:span><text:span text:style-name="T1491">уральск, обязанностей, огр</text:span><text:span text:style-name="T1492">а</text:span><text:span text:style-name="T1493">ничений и запретов, связа</text:span><text:span text:style-name="T1494">н</text:span><text:span text:style-name="T1495">ных с прохождением мун</text:span><text:span text:style-name="T1496">и</text:span><text:span text:style-name="T1497">ципальной службы</text:span>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<text:span text:style-name="T1502">Антикоррупционный контроль за соблюдением муниципал</text:span><text:span text:style-name="T1503">ь</text:span><text:span text:style-name="T1504">ными служащими г</text:span><text:span text:style-name="T1505">ородского округа Первоуральск устано</text:span><text:span text:style-name="T1506">в</text:span><text:span text:style-name="T1507">ленных ограничений и запретов, исполнением обязанностей, соблюдением требований о предотвращении и урегулиров</text:span><text:span text:style-name="T1508">а</text:span><text:span text:style-name="T1509">нии конфликта интересов осуществляют специалисты,<text:s/></text:span><text:span text:style-name="T1510">отве</text:span><text:span text:style-name="T1511">т</text:span><text:span text:style-name="T1512">ственные за работу по профилактике коррупционных и ины</text:span><text:span text:style-name="T1513">х правонарушений<text:s/></text:span><text:span text:style-name="T1514">органов местного самоуправления городск</text:span><text:span text:style-name="T1515">о</text:span><text:span text:style-name="T1516">го округа Первоуральск.<text:s/></text:span></text:p>
            <text:p text:style-name="P1517"><text:span text:style-name="T1518">Выявленные факты нарушений служащими ограничений, з</text:span><text:span text:style-name="T1519">а</text:span><text:span text:style-name="T1520">претов и обязанностей, установленных в целях противоде</text:span><text:span text:style-name="T1521">й</text:span><text:span text:style-name="T1522">ствия коррупции, а также иные вопросы, связанные с пр</text:span><text:span text:style-name="T1523">о</text:span><text:span text:style-name="T1524">хождением мун</text:span><text:span text:style-name="T1525">иципальной службы рассматриваются на з</text:span><text:span text:style-name="T1526">а</text:span><text:span text:style-name="T1527">седаниях комиссий по соблюдению требований к служебному поведению муниципальных служащих и урегулированию конфликта интересов.</text:span></text:p>
            <text:p text:style-name="P1528"><text:span text:style-name="T1529">В отчетном периоде факты нарушений служащими огранич</text:span><text:span text:style-name="T1530">е</text:span><text:span text:style-name="T1531">ний, запретов и обязанностей, установ</text:span><text:span text:style-name="T1532">ленных в целях прот</text:span><text:span text:style-name="T1533">и</text:span><text:span text:style-name="T1534">водействия коррупции, в отношении муниципальных служ</text:span><text:span text:style-name="T1535">а</text:span><text:span text:style-name="T1536">щих не выявлены.</text:span></text:p>
          </table:table-cell>
          <table:table-cell table:style-name="TableCell1537">
            <text:p text:style-name="P1538"><text:span text:style-name="T1539">Выполнено в по</text:span><text:span text:style-name="T1540">л</text:span><text:span text:style-name="T1541">ном объеме, в уст</text:span><text:span text:style-name="T1542">а</text:span><text:span text:style-name="T1543">новленный срок</text:span></text:p>
            <text:p text:style-name="P1544"/>
          </table:table-cell>
          <table:table-cell table:style-name="TableCell1545" table:number-columns-spanned="2">
            <text:p text:style-name="P1546"/>
          </table:table-cell>
          <table:covered-table-cell/>
        </table:table-row>
        <table:table-row table:style-name="TableRow1547">
          <table:table-cell table:style-name="TableCell1548" table:number-columns-spanned="2">
            <text:p text:style-name="P1549">25</text:p>
          </table:table-cell>
          <table:covered-table-cell/>
          <table:table-cell table:style-name="TableCell1550">
            <text:p text:style-name="P1551">26</text:p>
          </table:table-cell>
          <table:table-cell table:style-name="TableCell1552">
            <text:p text:style-name="P1553"><text:span text:style-name="T1554">Организация работы по в</text:span><text:span text:style-name="T1555">ы</text:span><text:span text:style-name="T1556">явлению случаев несоблюд</text:span><text:span text:style-name="T1557">е</text:span><text:span text:style-name="T1558">ния муниципальными сл</text:span><text:span text:style-name="T1559">у</text:span><text:span text:style-name="T1560">жащими, замещающими должности<text:s/></text:span><text:span text:style-name="T1561">муниципальной службы в органах местного городского округа Перв</text:span><text:span text:style-name="T1562">о</text:span><text:span text:style-name="T1563">уральск, требований о предотвращении и (или) ур</text:span><text:span text:style-name="T1564">е</text:span><text:span text:style-name="T1565">гулировании конфликта и</text:span><text:span text:style-name="T1566">н</text:span><text:span text:style-name="T1567">тересов, с применением к лицам, нарушившим эти тр</text:span><text:span text:style-name="T1568">е</text:span><text:span text:style-name="T1569">бования, мер юридической ответственности, предусмо</text:span><text:span text:style-name="T1570">т</text:span><text:span text:style-name="T1571">ренных законодательс</text:span><text:span text:style-name="T1572">твом Российской Федерации, и с преданием гласности кажд</text:span><text:span text:style-name="T1573">о</text:span><text:span text:style-name="T1574">го случая несоблюдения ук</text:span><text:span text:style-name="T1575">а</text:span><text:span text:style-name="T1576">занных требований, обесп</text:span><text:span text:style-name="T1577">е</text:span><text:span text:style-name="T1578">чив ежегодное обсуждение вопроса о состоянии этой работы и мерах по ее сове</text:span><text:span text:style-name="T1579">р</text:span><text:span text:style-name="T1580">шенствованию на заседаниях комиссии по координации работы по противодейст</text:span><text:span text:style-name="T1581">вию коррупции в городском окр</text:span><text:span text:style-name="T1582">у</text:span><text:span text:style-name="T1583">ге Первоуральск</text:span></text:p>
          </table:table-cell>
          <table:table-cell table:style-name="TableCell1584">
            <text:p text:style-name="P1585">Ежегодно,<text:s/></text:p>
            <text:p text:style-name="P1586">до 31 декабря</text:p>
          </table:table-cell>
          <table:table-cell table:style-name="TableCell1587">
            <text:p text:style-name="P1588"><text:span text:style-name="T1589">Действует антикоррупционный механизм как уведомление представителя нанимателя о возникновении или возможности возникновения личной заинтересованности при исполнении должностных<text:s/></text:span><text:span text:style-name="T1590">(служебных) обязанностей, которая приводит или может привести к конфликту интересов. В первом пол</text:span><text:span text:style-name="T1591">у</text:span><text:span text:style-name="T1592">годии 2024 г. уведомления о возможности возникновения конфликта интересов поступили уведомления <text:s/>от 6 муниц</text:span><text:span text:style-name="T1593">и</text:span><text:span text:style-name="T1594">пальных служащих. Приняты меры по предотвращению к</text:span><text:span text:style-name="T1595">о</text:span><text:span text:style-name="T1596">н</text:span><text:span text:style-name="T1597">фликта интересов 2 служащими путем самоотвода <text:s/>от испо</text:span><text:span text:style-name="T1598">л</text:span><text:span text:style-name="T1599">нения должностных обязанностей, а в отношении 4 служащих конфликт интересов не установлен.</text:span></text:p>
            <text:p text:style-name="P1600"><text:span text:style-name="T1601">В целях выявления случаев конфликта интересов ответстве</text:span><text:span text:style-name="T1602">н</text:span><text:span text:style-name="T1603">ными лицами за работу по профилактике коррупционных<text:s/></text:span><text:span text:style-name="T1604">и иных правонарушений проводятся мероприятия, связанные с <text:s/>установлением аффилированных муниципальному служащ</text:span><text:span text:style-name="T1605">е</text:span><text:span text:style-name="T1606">му, его близким родственникам лиц, связанных имуществе</text:span><text:span text:style-name="T1607">н</text:span><text:span text:style-name="T1608">ными, корпоративными или иными близкими отношениями:<text:s/></text:span></text:p>
            <text:p text:style-name="P1609"><text:span text:style-name="T1610">- анализируются сведения, содержащиес</text:span><text:span text:style-name="T1611">я в анкетных данных служащих, справках о доходах, расходах, об имуществе и обязательствах имущественного характера;</text:span></text:p>
            <text:p text:style-name="P1612"><text:span text:style-name="T1613">- проводится работа по выявлению личной заинтересованн</text:span><text:span text:style-name="T1614">о</text:span><text:span text:style-name="T1615">сти в сфере осуществления муниципальных закупок, путем проведения перекрестного<text:s/></text:span><text:span text:style-name="T1616">анализа сведений, содержащихся в профилях лиц, участвующих в осуществлении закупок, <text:s/>и профилях участников закупок и определенных по их резул</text:span><text:span text:style-name="T1617">ь</text:span><text:span text:style-name="T1618">татам поставщиков (подрядчиков, исполнителей).</text:span></text:p>
            <text:p text:style-name="P1619"/>
          </table:table-cell>
          <table:table-cell table:style-name="TableCell1620">
            <text:p text:style-name="P1621"><text:span text:style-name="T1622">Выполнено в по</text:span><text:span text:style-name="T1623">л</text:span><text:span text:style-name="T1624">ном объеме, в уст</text:span><text:span text:style-name="T1625">а</text:span><text:span text:style-name="T1626">новленный срок</text:span></text:p>
            <text:p text:style-name="P1627"/>
          </table:table-cell>
          <table:table-cell table:style-name="TableCell1628" table:number-columns-spanned="2">
            <text:p text:style-name="P1629"/>
          </table:table-cell>
          <table:covered-table-cell/>
        </table:table-row>
        <table:table-row table:style-name="TableRow1630">
          <table:table-cell table:style-name="TableCell1631" table:number-columns-spanned="2">
            <text:p text:style-name="P1632">26</text:p>
          </table:table-cell>
          <table:covered-table-cell/>
          <table:table-cell table:style-name="TableCell1633">
            <text:p text:style-name="P1634">27</text:p>
          </table:table-cell>
          <table:table-cell table:style-name="TableCell1635">
            <text:p text:style-name="P1636"><text:span text:style-name="T1637">Проведение проверок собл</text:span><text:span text:style-name="T1638">ю</text:span><text:span text:style-name="T1639">дения гражданами, замеща</text:span><text:span text:style-name="T1640">в</text:span><text:span text:style-name="T1641">шими должности муниц</text:span><text:span text:style-name="T1642">и</text:span><text:span text:style-name="T1643">пальной службы в органах местного самоуправления городского округа Перв</text:span><text:span text:style-name="T1644">о</text:span><text:span text:style-name="T1645">уральск, ограничений при заключении ими после увольнения с муниципальной службы трудового договора и (или) гражда</text:span><text:span text:style-name="T1646">нско-правового договора в случаях, пред</text:span><text:span text:style-name="T1647">у</text:span><text:span text:style-name="T1648">смотренных федеральными законами</text:span></text:p>
          </table:table-cell>
          <table:table-cell table:style-name="TableCell1649">
            <text:p text:style-name="P1650">Ежегодно,<text:s/></text:p>
            <text:p text:style-name="P1651">до 31 декабря</text:p>
          </table:table-cell>
          <table:table-cell table:style-name="TableCell1652">
            <text:p text:style-name="P1653"><text:span text:style-name="T1654">Осуществляется контроль трудоустройства бывших муниц</text:span><text:span text:style-name="T1655">и</text:span><text:span text:style-name="T1656">пальных служащих.<text:s/></text:span><text:span text:style-name="T1657">С начала 2024 года поступило 8 уведо</text:span><text:span text:style-name="T1658">м</text:span><text:span text:style-name="T1659">лений от работодателей о трудоустройстве бывших<text:s/></text:span><text:span text:style-name="T1660">муниц</text:span><text:span text:style-name="T1661">и</text:span><text:span text:style-name="T1662">пальных служащих.<text:s/></text:span><text:span text:style-name="T1663">По результатам рассмотрения уведомл</text:span><text:span text:style-name="T1664">е</text:span><text:span text:style-name="T1665">ний<text:s/></text:span><text:span text:style-name="T1666">фактов нарушения требований статьи 12<text:s/></text:span><text:span text:style-name="T1667">Федерального закона «О противодействии коррупции»<text:s/></text:span><text:span text:style-name="T1668">в отношении бы</text:span><text:span text:style-name="T1669">в</text:span><text:span text:style-name="T1670">ших муниципальных служащих не выявлено,<text:s/></text:span><text:span text:style-name="T1671"><text:s/>проверки не проводились.</text:span></text:p>
            <text:p text:style-name="P1672"/>
            <text:p text:style-name="P1673"/>
            <text:p text:style-name="P1674"/>
            <text:p text:style-name="P1675"/>
          </table:table-cell>
          <table:table-cell table:style-name="TableCell1676">
            <text:p text:style-name="P1677"><text:span text:style-name="T1678">Выполнено в по</text:span><text:span text:style-name="T1679">л</text:span><text:span text:style-name="T1680">ном<text:s/></text:span><text:span text:style-name="T1681">объеме, в уст</text:span><text:span text:style-name="T1682">а</text:span><text:span text:style-name="T1683">новленный срок</text:span></text:p>
            <text:p text:style-name="P1684"/>
          </table:table-cell>
          <table:table-cell table:style-name="TableCell1685" table:number-columns-spanned="2">
            <text:p text:style-name="P1686"/>
          </table:table-cell>
          <table:covered-table-cell/>
        </table:table-row>
        <table:table-row table:style-name="TableRow1687">
          <table:table-cell table:style-name="TableCell1688" table:number-columns-spanned="2">
            <text:p text:style-name="P1689">27</text:p>
          </table:table-cell>
          <table:covered-table-cell/>
          <table:table-cell table:style-name="TableCell1690">
            <text:p text:style-name="P1691">28</text:p>
          </table:table-cell>
          <table:table-cell table:style-name="TableCell1692">
            <text:p text:style-name="P1693"><text:span text:style-name="T1694">Обеспечение контроля за применением предусмотре</text:span><text:span text:style-name="T1695">н</text:span><text:span text:style-name="T1696">ных законодательством мер юридической ответственн</text:span><text:span text:style-name="T1697">о</text:span><text:span text:style-name="T1698">сти в каждом случае нес</text:span><text:span text:style-name="T1699">о</text:span><text:span text:style-name="T1700">блюдения муниципальными служащими запретов, огр</text:span><text:span text:style-name="T1701">а</text:span><text:span text:style-name="T1702">ничений и требований, уст</text:span><text:span text:style-name="T1703">а</text:span><text:span text:style-name="T1704">новленных в целях<text:s/></text:span><text:span text:style-name="T1705">против</text:span><text:span text:style-name="T1706">о</text:span><text:span text:style-name="T1707">действия коррупции, в том числе мер по предотвращ</text:span><text:span text:style-name="T1708">е</text:span><text:span text:style-name="T1709">нию и (или) урегулированию конфликта интересов</text:span></text:p>
          </table:table-cell>
          <table:table-cell table:style-name="TableCell1710">
            <text:p text:style-name="P1711">Ежегодно,<text:s/></text:p>
            <text:p text:style-name="P1712">до 31 декабря</text:p>
          </table:table-cell>
          <table:table-cell table:style-name="TableCell1713">
            <text:p text:style-name="P1714"><text:span text:style-name="T1715">В отчетном периоде случаев нарушения муниципальными служащими запретов, ограничений и требований к служебн</text:span><text:span text:style-name="T1716">о</text:span><text:span text:style-name="T1717">му поведению, связан</text:span><text:span text:style-name="T1718">ных с прохождением муниципальной службы, не выявлено.</text:span></text:p>
          </table:table-cell>
          <table:table-cell table:style-name="TableCell1719">
            <text:p text:style-name="P1720"><text:span text:style-name="T1721">Выполнено в по</text:span><text:span text:style-name="T1722">л</text:span><text:span text:style-name="T1723">ном объеме, в уст</text:span><text:span text:style-name="T1724">а</text:span><text:span text:style-name="T1725">новленный срок</text:span></text:p>
            <text:p text:style-name="P1726"/>
          </table:table-cell>
          <table:table-cell table:style-name="TableCell1727" table:number-columns-spanned="2">
            <text:p text:style-name="P1728"/>
          </table:table-cell>
          <table:covered-table-cell/>
        </table:table-row>
        <table:table-row table:style-name="TableRow1729">
          <table:table-cell table:style-name="TableCell1730" table:number-columns-spanned="2">
            <text:p text:style-name="P1731">28</text:p>
          </table:table-cell>
          <table:covered-table-cell/>
          <table:table-cell table:style-name="TableCell1732">
            <text:p text:style-name="P1733">29</text:p>
          </table:table-cell>
          <table:table-cell table:style-name="TableCell1734">
            <text:p text:style-name="P1735"><text:span text:style-name="T1736">Актуализация перечней должностей муниципальной службы, замещение которых налагает обязанность пре</text:span><text:span text:style-name="T1737">д</text:span><text:span text:style-name="T1738">ставлять сведения о доходах, расходах, об<text:s/></text:span><text:span text:style-name="T1739">имуществе и обязательствах имуществе</text:span><text:span text:style-name="T1740">н</text:span><text:span text:style-name="T1741">ного характера</text:span></text:p>
          </table:table-cell>
          <table:table-cell table:style-name="TableCell1742">
            <text:p text:style-name="P1743">Один раз в полугодие:<text:s/></text:p>
            <text:p text:style-name="P1744">до 01 июля;</text:p>
            <text:p text:style-name="P1745">до 31 декабря</text:p>
          </table:table-cell>
          <table:table-cell table:style-name="TableCell1746">
            <text:p text:style-name="P1747"><text:span text:style-name="T1748">Перечень должностей муниципальной службы, учреждаемых в органах местного самоуправления городского округа Пе</text:span><text:span text:style-name="T1749">р</text:span><text:span text:style-name="T1750">воуральск, при назначении на которые граждане<text:s/></text:span><text:span text:style-name="T1751">и при зам</text:span><text:span text:style-name="T1752">е</text:span><text:span text:style-name="T1753">щении которых муниципальные служащие обязаны предста</text:span><text:span text:style-name="T1754">в</text:span><text:span text:style-name="T1755">лять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</text:span><text:span text:style-name="T1756">е</text:span><text:span text:style-name="T1757">ственного характера сво</text:span><text:span text:style-name="T1758">их супруги (супруга), несовершенн</text:span><text:span text:style-name="T1759">о</text:span><text:span text:style-name="T1760">летних детей, утвержден решением Первоуральской горо</text:span><text:span text:style-name="T1761">д</text:span><text:span text:style-name="T1762">ской Думы от 21 декабря 2017 года № 53». <text:s text:c="7"/></text:span></text:p>
            <text:p text:style-name="P1763"><text:span text:style-name="T1764">Конкретные перечни должностей муниципальной службы, замещение которых налагает обязанность представлять св</text:span><text:span text:style-name="T1765">е</text:span><text:span text:style-name="T1766">дения о доход</text:span><text:span text:style-name="T1767">ах, расходах, об имуществе и обязательствах имущественного характера, утверждены правовыми актами органов местного самоуправления и <text:s/>поддерживаются в акт</text:span><text:span text:style-name="T1768">у</text:span><text:span text:style-name="T1769">альном состоянии.<text:s/></text:span></text:p>
          </table:table-cell>
          <table:table-cell table:style-name="TableCell1770">
            <text:p text:style-name="P1771"><text:span text:style-name="T1772">Выполнено в по</text:span><text:span text:style-name="T1773">л</text:span><text:span text:style-name="T1774">ном объеме, в уст</text:span><text:span text:style-name="T1775">а</text:span><text:span text:style-name="T1776">новленный срок</text:span></text:p>
            <text:p text:style-name="P1777"/>
          </table:table-cell>
          <table:table-cell table:style-name="TableCell1778" table:number-columns-spanned="2">
            <text:p text:style-name="P1779"/>
          </table:table-cell>
          <table:covered-table-cell/>
        </table:table-row>
        <table:table-row table:style-name="TableRow1780">
          <table:table-cell table:style-name="TableCell1781" table:number-columns-spanned="2">
            <text:p text:style-name="P1782">29</text:p>
          </table:table-cell>
          <table:covered-table-cell/>
          <table:table-cell table:style-name="TableCell1783">
            <text:p text:style-name="P1784">30</text:p>
          </table:table-cell>
          <table:table-cell table:style-name="TableCell1785">
            <text:p text:style-name="P1786"><text:span text:style-name="T1787">Обеспечение деятельности<text:s/></text:span><text:span text:style-name="T1788">комиссий по соблюдению требований к служебному поведению муниципальных служащих городского округа Первоуральск и урегулир</text:span><text:span text:style-name="T1789">о</text:span><text:span text:style-name="T1790">ванию конфликта интересов</text:span></text:p>
          </table:table-cell>
          <table:table-cell table:style-name="TableCell1791">
            <text:p text:style-name="P1792">По мере необходимости</text:p>
          </table:table-cell>
          <table:table-cell table:style-name="TableCell1793">
            <text:p text:style-name="P1794"><text:span text:style-name="T1795">В городском округе Первоуральск действуют 4 комиссии</text:span><text:span text:style-name="T1796"><text:s/>по соблюдению требований к<text:s/></text:span><text:span text:style-name="T1797">служебному поведению мун</text:span><text:span text:style-name="T1798">и</text:span><text:span text:style-name="T1799">ципальных служащих городского округа Первоуральск и ур</text:span><text:span text:style-name="T1800">е</text:span><text:span text:style-name="T1801">гулированию конфликта интересов</text:span><text:span text:style-name="T1802">, из них: в Администрации городского округа Первоуральск, аппарате Первоуральской городской Думы, Управлении жилищно – коммунального х</text:span><text:span text:style-name="T1803">о</text:span><text:span text:style-name="T1804">зяйства и<text:s/></text:span><text:span text:style-name="T1805">строительства городского округа Первоуральск, Управлении образования городского округа Первоуральск.<text:s/></text:span></text:p>
            <text:p text:style-name="P1806"><text:span text:style-name="T1807">В первом полугодии 2024 года<text:s/></text:span><text:span text:style-name="T1808">проведено одно заседание комиссии Администрации<text:s/></text:span><text:span text:style-name="T1809">по соблюдению требований к сл</text:span><text:span text:style-name="T1810">у</text:span><text:span text:style-name="T1811">жебному поведению муниципальных служащих и урег</text:span><text:span text:style-name="T1812">улир</text:span><text:span text:style-name="T1813">о</text:span><text:span text:style-name="T1814">ванию конфликта интересов (31.05.2024 г.), на котором ра</text:span><text:span text:style-name="T1815">с</text:span><text:span text:style-name="T1816">смотрено уведомление муниципального служащего о во</text:span><text:span text:style-name="T1817">з</text:span><text:span text:style-name="T1818">можности возникновения личной заинтересованности при исполнении должностных обязанностей. Комиссией<text:s/></text:span><text:span text:style-name="T1819">призн</text:span><text:span text:style-name="T1820">а</text:span><text:span text:style-name="T1821">но, что личная заинтересованность мун</text:span><text:span text:style-name="T1822">иципального служ</text:span><text:span text:style-name="T1823">а</text:span><text:span text:style-name="T1824">щего может привести к конфликту интересов, рекомендовано принять меры по его предотвращению путем самоотвода.</text:span></text:p>
          </table:table-cell>
          <table:table-cell table:style-name="TableCell1825">
            <text:p text:style-name="P1826"><text:span text:style-name="T1827">Выполнено в по</text:span><text:span text:style-name="T1828">л</text:span><text:span text:style-name="T1829">ном объеме, в уст</text:span><text:span text:style-name="T1830">а</text:span><text:span text:style-name="T1831">новленный срок</text:span></text:p>
            <text:p text:style-name="P1832"/>
          </table:table-cell>
          <table:table-cell table:style-name="TableCell1833" table:number-columns-spanned="2">
            <text:p text:style-name="P1834"/>
          </table:table-cell>
          <table:covered-table-cell/>
        </table:table-row>
        <table:table-row table:style-name="TableRow1835">
          <table:table-cell table:style-name="TableCell1836" table:number-columns-spanned="2">
            <text:p text:style-name="P1837">30</text:p>
          </table:table-cell>
          <table:covered-table-cell/>
          <table:table-cell table:style-name="TableCell1838">
            <text:p text:style-name="P1839">31</text:p>
          </table:table-cell>
          <table:table-cell table:style-name="TableCell1840">
            <text:p text:style-name="P1841"><text:span text:style-name="T1842">Проведение мониторинга уведомлений о фактах скл</text:span><text:span text:style-name="T1843">о</text:span><text:span text:style-name="T1844">нения муниципальных сл</text:span><text:span text:style-name="T1845">у</text:span><text:span text:style-name="T1846">жащих, замещающих дол</text:span><text:span text:style-name="T1847">ж</text:span><text:span text:style-name="T1848">ности муниципальной слу</text:span><text:span text:style-name="T1849">ж</text:span><text:span text:style-name="T1850">бы в органах местного горо</text:span><text:span text:style-name="T1851">д</text:span><text:span text:style-name="T1852">ского округа Первоуральск, к совершению коррупционных правонарушений</text:span></text:p>
          </table:table-cell>
          <table:table-cell table:style-name="TableCell1853">
            <text:p text:style-name="P1854">Ежегодно,<text:s/></text:p>
            <text:p text:style-name="P1855">до 31 декабря</text:p>
          </table:table-cell>
          <table:table-cell table:style-name="TableCell1856">
            <text:p text:style-name="P1857"><text:span text:style-name="T1858">Уведомления<text:s/></text:span><text:span text:style-name="T1859">о фактах склонения к совершению коррупцио</text:span><text:span text:style-name="T1860">н</text:span><text:span text:style-name="T1861">ных правонарушений от муниципальных</text:span><text:span text:style-name="T1862"><text:s/>служащих <text:s/>в первом полугодии 2024 года не поступали.</text:span></text:p>
          </table:table-cell>
          <table:table-cell table:style-name="TableCell1863">
            <text:p text:style-name="P1864"><text:span text:style-name="T1865">Выполнено в по</text:span><text:span text:style-name="T1866">л</text:span><text:span text:style-name="T1867">ном объеме, в уст</text:span><text:span text:style-name="T1868">а</text:span><text:span text:style-name="T1869">новленный срок</text:span></text:p>
          </table:table-cell>
          <table:table-cell table:style-name="TableCell1870" table:number-columns-spanned="2">
            <text:p text:style-name="P1871"/>
          </table:table-cell>
          <table:covered-table-cell/>
        </table:table-row>
        <table:table-row table:style-name="TableRow1872">
          <table:table-cell table:style-name="TableCell1873" table:number-columns-spanned="2">
            <text:p text:style-name="P1874">31</text:p>
          </table:table-cell>
          <table:covered-table-cell/>
          <table:table-cell table:style-name="TableCell1875">
            <text:p text:style-name="P1876">32</text:p>
          </table:table-cell>
          <table:table-cell table:style-name="TableCell1877">
            <text:p text:style-name="P1878"><text:span text:style-name="T1879">Направление в прокуратуру г. Первоуральска списков лиц, уволенных с муниц</text:span><text:span text:style-name="T1880">и</text:span><text:span text:style-name="T1881">пальной службы</text:span></text:p>
          </table:table-cell>
          <table:table-cell table:style-name="TableCell1882">
            <text:p text:style-name="P1883">Ежеквартально</text:p>
            <text:p text:style-name="P1884"/>
          </table:table-cell>
          <table:table-cell table:style-name="TableCell1885">
            <text:p text:style-name="P1886"><text:span text:style-name="T1887">В прокуратуру г. Первоуральска <text:s/></text:span><text:span text:style-name="T1888">ежеквартально направляю</text:span><text:span text:style-name="T1889">т</text:span><text:span text:style-name="T1890">ся сведения в отношении лиц, уволенных с муниципальной службы. В отчетном периоде направлена информация от 13.05.2024 г., от 10.07.2024 г. в отношении 7 уволенных м</text:span><text:span text:style-name="T1891">у</text:span><text:span text:style-name="T1892">ниципальных служащих. <text:s/></text:span></text:p>
          </table:table-cell>
          <table:table-cell table:style-name="TableCell1893">
            <text:p text:style-name="P1894"><text:span text:style-name="T1895">Выполнено в по</text:span><text:span text:style-name="T1896">л</text:span><text:span text:style-name="T1897">ном объеме, в уст</text:span><text:span text:style-name="T1898">а</text:span><text:span text:style-name="T1899">новленный<text:s/></text:span><text:span text:style-name="T1900">срок</text:span></text:p>
          </table:table-cell>
          <table:table-cell table:style-name="TableCell1901" table:number-columns-spanned="2">
            <text:p text:style-name="P1902"/>
          </table:table-cell>
          <table:covered-table-cell/>
        </table:table-row>
        <table:table-row table:style-name="TableRow1903">
          <table:table-cell table:style-name="TableCell1904" table:number-columns-spanned="2">
            <text:p text:style-name="P1905">32</text:p>
          </table:table-cell>
          <table:covered-table-cell/>
          <table:table-cell table:style-name="TableCell1906">
            <text:p text:style-name="P1907">33</text:p>
          </table:table-cell>
          <table:table-cell table:style-name="TableCell1908">
            <text:p text:style-name="P1909"><text:span text:style-name="T1910">Обеспечение контроля за р</text:span><text:span text:style-name="T1911">а</text:span><text:span text:style-name="T1912">ботой по предупреждению коррупции в муниципальных организациях городского округа Первоуральск</text:span></text:p>
          </table:table-cell>
          <table:table-cell table:style-name="TableCell1913">
            <text:p text:style-name="P1914">Ежегодно,<text:s/></text:p>
            <text:p text:style-name="P1915">до 31 декабря</text:p>
          </table:table-cell>
          <table:table-cell table:style-name="TableCell1916">
            <text:p text:style-name="P1917"><text:span text:style-name="T1918">На заседаниях комиссии по координации работы по против</text:span><text:span text:style-name="T1919">о</text:span><text:span text:style-name="T1920">действию коррупцию в городском округе<text:s/></text:span><text:span text:style-name="T1921">Первоуральск з</text:span><text:span text:style-name="T1922">а</text:span><text:span text:style-name="T1923">слушиваются сообщения руководителей по вопросу орган</text:span><text:span text:style-name="T1924">и</text:span><text:span text:style-name="T1925">зации работы по предупреждению коррупции в подведо</text:span><text:span text:style-name="T1926">м</text:span><text:span text:style-name="T1927">ственных муниципальных учреждениях, муниципальных унитарных предприятиях. <text:s/></text:span></text:p>
            <text:p text:style-name="P1928"><text:span text:style-name="T1929">16.04.2024 года на заседании комиссии по противодействию корр</text:span><text:span text:style-name="T1930">упцию в городском округе Первоуральск заслушаны доклады троих руководителей муниципальных организаций, из них: директора ПМБУК «Централизованная клубная система»; директора ПМУП «Водоканал». Комиссией рекомендовано продолжить работу по противодействию корр</text:span><text:span text:style-name="T1931">упции в организации.</text:span></text:p>
          </table:table-cell>
          <table:table-cell table:style-name="TableCell1932">
            <text:p text:style-name="P1933"><text:span text:style-name="T1934">Выполнено в по</text:span><text:span text:style-name="T1935">л</text:span><text:span text:style-name="T1936">ном объеме, в уст</text:span><text:span text:style-name="T1937">а</text:span><text:span text:style-name="T1938">новленный срок</text:span></text:p>
          </table:table-cell>
          <table:table-cell table:style-name="TableCell1939" table:number-columns-spanned="2">
            <text:p text:style-name="P1940"/>
          </table:table-cell>
          <table:covered-table-cell/>
        </table:table-row>
        <table:table-row table:style-name="TableRow1941">
          <table:table-cell table:style-name="TableCell1942" table:number-columns-spanned="2">
            <text:p text:style-name="P1943">33</text:p>
          </table:table-cell>
          <table:covered-table-cell/>
          <table:table-cell table:style-name="TableCell1944">
            <text:p text:style-name="P1945">34</text:p>
          </table:table-cell>
          <table:table-cell table:style-name="TableCell1946">
            <text:p text:style-name="P1947"><text:span text:style-name="T1948">Обеспечение прозрачности процедур предоставления земельных участков, нах</text:span><text:span text:style-name="T1949">о</text:span><text:span text:style-name="T1950">дящихся в муниципальной собственности</text:span></text:p>
            <text:p text:style-name="P1951"/>
          </table:table-cell>
          <table:table-cell table:style-name="TableCell1952">
            <text:p text:style-name="P1953">Ежегодно,<text:s/></text:p>
            <text:p text:style-name="P1954">до 31 декабря</text:p>
          </table:table-cell>
          <table:table-cell table:style-name="TableCell1955">
            <text:p text:style-name="P1956"><text:span text:style-name="T1957">Информация о торгах размещается, на сайте<text:s/></text:span><text:span text:style-name="T1958">продавца мун</text:span><text:span text:style-name="T1959">и</text:span><text:span text:style-name="T1960">ципального имущества в сети "Интернет" – www.prvadm.ru (раздел «Муниципальное <text:s/>имущество»), на официальном са</text:span><text:span text:style-name="T1961">й</text:span><text:span text:style-name="T1962">те Российской Федерации в сети "Интернет" -<text:s/></text:span><text:a xlink:href="http://torgi.gov.ru/" office:target-frame-name="_top" xlink:show="replace"><text:span text:style-name="T1963">http://torgi.gov.ru/</text:span></text:a><text:span text:style-name="T1964">,<text:s/></text:span><text:span text:style-name="T1965">электронной площадке:<text:s/></text:span><text:a xlink:href="http://www.rts-tender.ru" office:target-frame-name="_top" xlink:show="replace"><text:span text:style-name="T1966">www.rts-tender.ru</text:span></text:a></text:p>
          </table:table-cell>
          <table:table-cell table:style-name="TableCell1967">
            <text:p text:style-name="P1968"><text:span text:style-name="T1969">Выполнено в по</text:span><text:span text:style-name="T1970">л</text:span><text:span text:style-name="T1971">ном объеме, в уст</text:span><text:span text:style-name="T1972">а</text:span><text:span text:style-name="T1973">новленный срок</text:span></text:p>
          </table:table-cell>
          <table:table-cell table:style-name="TableCell1974" table:number-columns-spanned="2">
            <text:p text:style-name="P1975"/>
          </table:table-cell>
          <table:covered-table-cell/>
        </table:table-row>
        <table:table-row table:style-name="TableRow1976">
          <table:table-cell table:style-name="TableCell1977" table:number-columns-spanned="2">
            <text:p text:style-name="P1978">34</text:p>
          </table:table-cell>
          <table:covered-table-cell/>
          <table:table-cell table:style-name="TableCell1979">
            <text:p text:style-name="P1980">35</text:p>
          </table:table-cell>
          <table:table-cell table:style-name="TableCell1981">
            <text:p text:style-name="P1982"><text:span text:style-name="T1983">Совершенствование системы учета муниципального им</text:span><text:span text:style-name="T1984">у</text:span><text:span text:style-name="T1985">щества; анализ и организация проверок в сфере управления и распоряжения имуществом, находящимся в</text:span><text:span text:style-name="T1986"><text:s/>муниципал</text:span><text:span text:style-name="T1987">ь</text:span><text:span text:style-name="T1988">ной собственности</text:span></text:p>
          </table:table-cell>
          <table:table-cell table:style-name="TableCell1989">
            <text:p text:style-name="P1990">Ежегодно,<text:s/></text:p>
            <text:p text:style-name="P1991"><text:span text:style-name="T1992">до 31 декабря по отдельному плану</text:span></text:p>
          </table:table-cell>
          <table:table-cell table:style-name="TableCell1993">
            <text:p text:style-name="P1994"><text:span text:style-name="T1995">Постановлением Администрации городского округа Перв</text:span><text:span text:style-name="T1996">о</text:span><text:span text:style-name="T1997">уральск от 14.12.2022 г. № 3275 утвержден Порядок включ</text:span><text:span text:style-name="T1998">е</text:span><text:span text:style-name="T1999">ния муниципального имущества в Реестр муниципального имущества и<text:s/></text:span><text:span text:style-name="T2000">детализации учета муниципального имущества.</text:span></text:p>
            <text:p text:style-name="P2001"><text:span text:style-name="T2002">Проверки в сфере управления и распоряжения имуществом, находящимся в муниципальной собственности, осуществл</text:span><text:span text:style-name="T2003">я</text:span><text:span text:style-name="T2004">ются <text:s/>Счетной палатой городского округа Первоуральск, Ф</text:span><text:span text:style-name="T2005">и</text:span><text:span text:style-name="T2006">нансовым управлением Администрации городского ок</text:span><text:span text:style-name="T2007">руга Первоуральск.</text:span></text:p>
          </table:table-cell>
          <table:table-cell table:style-name="TableCell2008">
            <text:p text:style-name="P2009"><text:span text:style-name="T2010">Выполнено в по</text:span><text:span text:style-name="T2011">л</text:span><text:span text:style-name="T2012">ном объеме, в уст</text:span><text:span text:style-name="T2013">а</text:span><text:span text:style-name="T2014">новленный срок</text:span></text:p>
          </table:table-cell>
          <table:table-cell table:style-name="TableCell2015" table:number-columns-spanned="2">
            <text:p text:style-name="P2016"/>
          </table:table-cell>
          <table:covered-table-cell/>
        </table:table-row>
        <table:table-row table:style-name="TableRow2017">
          <table:table-cell table:style-name="TableCell2018" table:number-columns-spanned="2">
            <text:p text:style-name="P2019">35</text:p>
          </table:table-cell>
          <table:covered-table-cell/>
          <table:table-cell table:style-name="TableCell2020">
            <text:p text:style-name="P2021">36</text:p>
          </table:table-cell>
          <table:table-cell table:style-name="TableCell2022">
            <text:p text:style-name="P2023"><text:span text:style-name="T2024">Принятие мер, направленных на повышение информир</text:span><text:span text:style-name="T2025">о</text:span><text:span text:style-name="T2026">ванности граждан и юрид</text:span><text:span text:style-name="T2027">и</text:span><text:span text:style-name="T2028">ческих лиц о порядке и усл</text:span><text:span text:style-name="T2029">о</text:span><text:span text:style-name="T2030">виях проведения торгов на право заключения договоров в отношении муниципальн</text:span><text:span text:style-name="T2031">о</text:span><text:span text:style-name="T2032">го<text:s/></text:span><text:span text:style-name="T2033">имущества, в том числе земельных участков (разм</text:span><text:span text:style-name="T2034">е</text:span><text:span text:style-name="T2035">щение информации в сре</text:span><text:span text:style-name="T2036">д</text:span><text:span text:style-name="T2037">ствах массовой информации, на официальном сайте А</text:span><text:span text:style-name="T2038">д</text:span><text:span text:style-name="T2039">министрации городского округа Первоуральск в сети Интернет)</text:span></text:p>
          </table:table-cell>
          <table:table-cell table:style-name="TableCell2040">
            <text:p text:style-name="P2041">Ежегодно,<text:s/></text:p>
            <text:p text:style-name="P2042">до 31 декабря</text:p>
          </table:table-cell>
          <table:table-cell table:style-name="TableCell2043">
            <text:p text:style-name="P2044"><text:span text:style-name="T2045">Информация о торгах размещается на сайте продавца<text:s/></text:span><text:span text:style-name="T2046">мун</text:span><text:span text:style-name="T2047">и</text:span><text:span text:style-name="T2048">ципального имущества в сети "Интернет" – www.prvadm.ru (раздел «Муниципальное имущество»), на официальном са</text:span><text:span text:style-name="T2049">й</text:span><text:span text:style-name="T2050">те Российской Федерации в сети "Интернет" -<text:s/></text:span><text:a xlink:href="http://torgi.gov.ru/" office:target-frame-name="_top" xlink:show="replace"><text:span text:style-name="T2051">http://torgi.gov.ru/</text:span></text:a><text:span text:style-name="T2052">, <text:s/></text:span><text:span text:style-name="T2053">электронной площадке:<text:s/></text:span><text:a xlink:href="http://www.rts-tender.ru" office:target-frame-name="_top" xlink:show="replace"><text:span text:style-name="T2054">www.rts-tender.ru</text:span></text:a></text:p>
          </table:table-cell>
          <table:table-cell table:style-name="TableCell2055">
            <text:p text:style-name="P2056"><text:span text:style-name="T2057">Выполнено в по</text:span><text:span text:style-name="T2058">л</text:span><text:span text:style-name="T2059">ном объеме, в уст</text:span><text:span text:style-name="T2060">а</text:span><text:span text:style-name="T2061">новленный срок</text:span></text:p>
          </table:table-cell>
          <table:table-cell table:style-name="TableCell2062" table:number-columns-spanned="2">
            <text:p text:style-name="P2063"/>
          </table:table-cell>
          <table:covered-table-cell/>
        </table:table-row>
        <table:table-row table:style-name="TableRow2064">
          <table:table-cell table:style-name="TableCell2065" table:number-columns-spanned="2">
            <text:p text:style-name="P2066">36</text:p>
          </table:table-cell>
          <table:covered-table-cell/>
          <table:table-cell table:style-name="TableCell2067">
            <text:p text:style-name="P2068">37</text:p>
          </table:table-cell>
          <table:table-cell table:style-name="TableCell2069">
            <text:p text:style-name="P2070"><text:span text:style-name="T2071">Анализ результатов провед</text:span><text:span text:style-name="T2072">е</text:span><text:span text:style-name="T2073">ния конкурсов и аукционов по продаже имущества, находящегося в муниципал</text:span><text:span text:style-name="T2074">ь</text:span><text:span text:style-name="T2075">ной собственности, в том числе земельных участков, с<text:s/></text:span><text:span text:style-name="T2076">целью выявления фактов з</text:span><text:span text:style-name="T2077">а</text:span><text:span text:style-name="T2078">нижения стоимости и иных нарушений норм действу</text:span><text:span text:style-name="T2079">ю</text:span><text:span text:style-name="T2080">щего законодательства</text:span></text:p>
          </table:table-cell>
          <table:table-cell table:style-name="TableCell2081">
            <text:p text:style-name="P2082">Ежегодно,<text:s/></text:p>
            <text:p text:style-name="P2083">до 31 декабря</text:p>
          </table:table-cell>
          <table:table-cell table:style-name="TableCell2084">
            <text:p text:style-name="P2085"><text:span text:style-name="T2086">По аренде  муниципального имущества проведено 5 торгов по 38 объектам  нежилого фонда (здания и помещения, комм</text:span><text:span text:style-name="T2087">у</text:span><text:span text:style-name="T2088">нальной инфраструктуры),</text:span><text:span text:style-name="T2089"><text:s/>по результатам торгов заключено 0 договоров аренды.  По продаже муниципального имущества проведено 3 торгов по 14 объектам муниципального нежил</text:span><text:span text:style-name="T2090">о</text:span><text:span text:style-name="T2091">го фонда, заключено по результатам  6  договоров купли – продажи. По заключению договоров на установку и эксплу</text:span><text:span text:style-name="T2092">а</text:span><text:span text:style-name="T2093">тацию рекламных конструкций торги не проводились. В о</text:span><text:span text:style-name="T2094">т</text:span><text:span text:style-name="T2095">ношении земельных участков проведено 3 аукциона по з</text:span><text:span text:style-name="T2096">а</text:span><text:span text:style-name="T2097">ключению договоров аренды по 19 объектам, по итогу закл</text:span><text:span text:style-name="T2098">ю</text:span><text:span text:style-name="T2099">чено 8 договоров аренды, а так же 3 аукциона по продаже з</text:span><text:span text:style-name="T2100">е</text:span><text:span text:style-name="T2101">мельных участков по 23 объектам, з</text:span><text:span text:style-name="T2102">аключено 5 договоров купли-продажи.</text:span></text:p>
          </table:table-cell>
          <table:table-cell table:style-name="TableCell2103">
            <text:p text:style-name="P2104"><text:span text:style-name="T2105">Выполнено в по</text:span><text:span text:style-name="T2106">л</text:span><text:span text:style-name="T2107">ном объеме, в<text:s/></text:span></text:p>
          </table:table-cell>
          <table:table-cell table:style-name="TableCell2108" table:number-columns-spanned="2">
            <text:p text:style-name="P2109"/>
          </table:table-cell>
          <table:covered-table-cell/>
        </table:table-row>
        <table:table-row table:style-name="TableRow2110">
          <table:table-cell table:style-name="TableCell2111" table:number-columns-spanned="2">
            <text:p text:style-name="P2112">37</text:p>
          </table:table-cell>
          <table:covered-table-cell/>
          <table:table-cell table:style-name="TableCell2113">
            <text:p text:style-name="P2114">38</text:p>
          </table:table-cell>
          <table:table-cell table:style-name="TableCell2115">
            <text:p text:style-name="P2116"><text:span text:style-name="T2117">Анализ типичных наруш</text:span><text:span text:style-name="T2118">е</text:span><text:span text:style-name="T2119">ний, выявленных в ходе пр</text:span><text:span text:style-name="T2120">о</text:span><text:span text:style-name="T2121">верок использования мун</text:span><text:span text:style-name="T2122">и</text:span><text:span text:style-name="T2123">ципального имущества, пр</text:span><text:span text:style-name="T2124">о</text:span><text:span text:style-name="T2125">ведение информационно-разъяснительной работы в целях предупреждения ан</text:span><text:span text:style-name="T2126">а</text:span><text:span text:style-name="T2127">логичных<text:s/></text:span><text:span text:style-name="T2128">нарушений в раб</text:span><text:span text:style-name="T2129">о</text:span><text:span text:style-name="T2130">те органов местного сам</text:span><text:span text:style-name="T2131">о</text:span><text:span text:style-name="T2132">управления городского окр</text:span><text:span text:style-name="T2133">у</text:span><text:span text:style-name="T2134">га Первоуральск, подведо</text:span><text:span text:style-name="T2135">м</text:span><text:span text:style-name="T2136">ственных им муниципальных организациях</text:span></text:p>
          </table:table-cell>
          <table:table-cell table:style-name="TableCell2137">
            <text:p text:style-name="P2138">Ежеквартально,<text:s/></text:p>
            <text:p text:style-name="P2139">до 31 декабря</text:p>
          </table:table-cell>
          <table:table-cell table:style-name="TableCell2140">
            <text:p text:style-name="P2141"><text:span text:style-name="T2142">Счетной палатой городского округа Первоуральск осущест</text:span><text:span text:style-name="T2143">в</text:span><text:span text:style-name="T2144">лена экспертиза проектов решений<text:s/></text:span><text:span text:style-name="T2145">Первоуральской горо</text:span><text:span text:style-name="T2146">д</text:span><text:span text:style-name="T2147">ской Думы, касающихся управления и распоряжения имущ</text:span><text:span text:style-name="T2148">е</text:span><text:span text:style-name="T2149">ством, находящимся в муниципальной собственности. За 6 месяцев 2024 года подготовлено 18 заключений на проекты решений. В 14 заключениях отражена информация о 47 зам</text:span><text:span text:style-name="T2150">е</text:span><text:span text:style-name="T2151">чаниях. Даны реко</text:span><text:span text:style-name="T2152">мендации по устранению ошибок на 1 196,60 тыс.рублей. Все замечания устранены.</text:span></text:p>
            <text:p text:style-name="P2153"><text:span text:style-name="T2154">В рамках проведения контрольных мероприятий проверены вопросы управления и распоряжения муниципальным им</text:span><text:span text:style-name="T2155">у</text:span><text:span text:style-name="T2156">ществом:</text:span></text:p>
            <text:p text:style-name="P2157"><text:span text:style-name="T2158">1) в ПМКУ «Муниципальный архив». Стоимость провере</text:span><text:span text:style-name="T2159">н</text:span><text:span text:style-name="T2160">ного имущест</text:span><text:span text:style-name="T2161">ва составила 17 014,82 тыс.рублей. <text:s/>Неэффе</text:span><text:span text:style-name="T2162">к</text:span><text:span text:style-name="T2163">тивного, нецелевого использования имущества не установл</text:span><text:span text:style-name="T2164">е</text:span><text:span text:style-name="T2165">но. В ходе проверки установлены нарушения при управлении и распоряжении имуществом на сумму 2 921,70 тыс.рублей. Счетной платой даны рекомендации по их устра</text:span><text:span text:style-name="T2166">нению. Пр</text:span><text:span text:style-name="T2167">о</text:span><text:span text:style-name="T2168">водится работа по устранению нарушений объектом прове</text:span><text:span text:style-name="T2169">р</text:span><text:span text:style-name="T2170">ки;<text:s/></text:span></text:p>
            <text:p text:style-name="P2171"><text:span text:style-name="T2172">2)<text:s/></text:span><text:span text:style-name="T2173">совместная проверка<text:s/></text:span><text:span text:style-name="T2174">с прокуратурой города Первоуральск в части реализации национального проекта «Жилье и горо</text:span><text:span text:style-name="T2175">д</text:span><text:span text:style-name="T2176">ская среда» в рамках государственной и муниципальной пр</text:span><text:span text:style-name="T2177">о</text:span><text:span text:style-name="T2178">граммы «Формирован</text:span><text:span text:style-name="T2179">ие современной городской среды» «Комплексное благоустройство общественной территории «Парк ДК им.Ленина (театр «Вариант»)». Стоимость пров</text:span><text:span text:style-name="T2180">е</text:span><text:span text:style-name="T2181">ренного имущества составила 58 241,82 тыс.рублей. Неэ</text:span><text:span text:style-name="T2182">ф</text:span><text:span text:style-name="T2183">фективного, нецелевого использования имущества (земел</text:span><text:span text:style-name="T2184">ь</text:span><text:span text:style-name="T2185">ного учас</text:span><text:span text:style-name="T2186">тка) не установлено. В ходе проверки установлены нарушения при управлении и распоряжении имуществом: несвоевременное включение объекта в реестр муниципал</text:span><text:span text:style-name="T2187">ь</text:span><text:span text:style-name="T2188">ной собственности; некорректные данные по объектам в р</text:span><text:span text:style-name="T2189">е</text:span><text:span text:style-name="T2190">естре муниципальной собственности. Счетной плат</text:span><text:span text:style-name="T2191">ой даны рекомендации по их устранению. Проводится работа по устранению нарушений объектом проверки.</text:span></text:p>
          </table:table-cell>
          <table:table-cell table:style-name="TableCell2192">
            <text:p text:style-name="P2193"><text:span text:style-name="T2194">Выполнено в по</text:span><text:span text:style-name="T2195">л</text:span><text:span text:style-name="T2196">ном объеме, в уст</text:span><text:span text:style-name="T2197">а</text:span><text:span text:style-name="T2198">новленный срок</text:span></text:p>
          </table:table-cell>
          <table:table-cell table:style-name="TableCell2199" table:number-columns-spanned="2">
            <text:p text:style-name="P2200"/>
          </table:table-cell>
          <table:covered-table-cell/>
        </table:table-row>
        <table:table-row table:style-name="TableRow2201">
          <table:table-cell table:style-name="TableCell2202" table:number-columns-spanned="2">
            <text:p text:style-name="P2203">38</text:p>
          </table:table-cell>
          <table:covered-table-cell/>
          <table:table-cell table:style-name="TableCell2204">
            <text:p text:style-name="P2205">39</text:p>
          </table:table-cell>
          <table:table-cell table:style-name="TableCell2206">
            <text:p text:style-name="P2207"><text:span text:style-name="T2208">Обобщение результатов ко</text:span><text:span text:style-name="T2209">н</text:span><text:span text:style-name="T2210">троля за соблюдением уст</text:span><text:span text:style-name="T2211">а</text:span><text:span text:style-name="T2212">новленного порядка упра</text:span><text:span text:style-name="T2213">в</text:span><text:span text:style-name="T2214">ления и распоряжения им</text:span><text:span text:style-name="T2215">у</text:span><text:span text:style-name="T2216">ществом, находящимся в м</text:span><text:span text:style-name="T2217">у</text:span><text:span text:style-name="T2218">ниципальной собственности, размещение на официальных сайтах Администрации г</text:span><text:span text:style-name="T2219">о</text:span><text:span text:style-name="T2220">родского округа Перв</text:span><text:span text:style-name="T2221">о</text:span><text:span text:style-name="T2222">уральск, Счетной палаты г</text:span><text:span text:style-name="T2223">о</text:span><text:span text:style-name="T2224">родского округа Перв</text:span><text:span text:style-name="T2225">о</text:span><text:span text:style-name="T2226">уральск в сети Интернет и</text:span><text:span text:style-name="T2227">н</text:span><text:span text:style-name="T2228">формации о результатах пр</text:span><text:span text:style-name="T2229">о</text:span><text:span text:style-name="T2230">ведения контрольных мер</text:span><text:span text:style-name="T2231">о</text:span><text:span text:style-name="T2232">приятий и п</text:span><text:span text:style-name="T2233">ринятых мерах по устранению выявленных недостатков</text:span></text:p>
          </table:table-cell>
          <table:table-cell table:style-name="TableCell2234">
            <text:p text:style-name="P2235">Ежеквартально,<text:s/></text:p>
            <text:p text:style-name="P2236">до 31 декабря</text:p>
          </table:table-cell>
          <table:table-cell table:style-name="TableCell2237">
            <text:p text:style-name="P2238"><text:span text:style-name="T2239">На официальном сайте Счетной палаты городского округа Первоуральск, Администрации городского округа Перв</text:span><text:span text:style-name="T2240">о</text:span><text:span text:style-name="T2241">уральск (финансовое управление) <text:s/>в сети Интернет обеспечен доступ к<text:s/></text:span><text:span text:style-name="T2242">информации о планах проверок и результатах ко</text:span><text:span text:style-name="T2243">н</text:span><text:span text:style-name="T2244">троля за соблюдением установленного порядка управления и распоряжения имуществом.<text:s/></text:span></text:p>
            <text:p text:style-name="P2245"/>
          </table:table-cell>
          <table:table-cell table:style-name="TableCell2246">
            <text:p text:style-name="P2247"/>
          </table:table-cell>
          <table:table-cell table:style-name="TableCell2248" table:number-columns-spanned="2">
            <text:p text:style-name="P2249"/>
          </table:table-cell>
          <table:covered-table-cell/>
        </table:table-row>
        <table:table-row table:style-name="TableRow2250">
          <table:table-cell table:style-name="TableCell2251" table:number-columns-spanned="2">
            <text:p text:style-name="P2252">39</text:p>
          </table:table-cell>
          <table:covered-table-cell/>
          <table:table-cell table:style-name="TableCell2253">
            <text:p text:style-name="P2254">40</text:p>
          </table:table-cell>
          <table:table-cell table:style-name="TableCell2255">
            <text:p text:style-name="P2256"><text:span text:style-name="T2257">Осуществление контроля за формированием и исполн</text:span><text:span text:style-name="T2258">е</text:span><text:span text:style-name="T2259">нием бюджета городского округа Первоуральск</text:span></text:p>
          </table:table-cell>
          <table:table-cell table:style-name="TableCell2260">
            <text:p text:style-name="P2261">Ежегодно,<text:s/></text:p>
            <text:p text:style-name="P2262">до 31 декабря</text:p>
          </table:table-cell>
          <table:table-cell table:style-name="TableCell2263">
            <text:p text:style-name="P2264"><text:span text:style-name="T2265">Контроль за формированием и исполнением бюджета горо</text:span><text:span text:style-name="T2266">д</text:span><text:span text:style-name="T2267">ского округа Первоуральск осуществляется Счетной палатой городского округа Первоуральск и Финансовым управлением Администрации городского округа Первоуральск путем пр</text:span><text:span text:style-name="T2268">о</text:span><text:span text:style-name="T2269">ведения контрольных мероприятий.</text:span></text:p>
          </table:table-cell>
          <table:table-cell table:style-name="TableCell2270">
            <text:p text:style-name="P2271"><text:span text:style-name="T2272">Вы</text:span><text:span text:style-name="T2273">полнено в по</text:span><text:span text:style-name="T2274">л</text:span><text:span text:style-name="T2275">ном объеме, в уст</text:span><text:span text:style-name="T2276">а</text:span><text:span text:style-name="T2277">новленный срок</text:span></text:p>
          </table:table-cell>
          <table:table-cell table:style-name="TableCell2278" table:number-columns-spanned="2">
            <text:p text:style-name="P2279"/>
          </table:table-cell>
          <table:covered-table-cell/>
        </table:table-row>
        <table:table-row table:style-name="TableRow2280">
          <table:table-cell table:style-name="TableCell2281" table:number-columns-spanned="2">
            <text:p text:style-name="P2282">40</text:p>
          </table:table-cell>
          <table:covered-table-cell/>
          <table:table-cell table:style-name="TableCell2283">
            <text:p text:style-name="P2284">41</text:p>
          </table:table-cell>
          <table:table-cell table:style-name="TableCell2285">
            <text:p text:style-name="P2286"><text:span text:style-name="T2287">Проведение контрольных мероприятий в финансово-бюджетной сфере</text:span></text:p>
          </table:table-cell>
          <table:table-cell table:style-name="TableCell2288">
            <text:p text:style-name="P2289"><text:span text:style-name="T2290">В соответствии с планом контрол</text:span><text:span text:style-name="T2291">ь</text:span><text:span text:style-name="T2292">ных мероприятий</text:span></text:p>
          </table:table-cell>
          <table:table-cell table:style-name="TableCell2293">
            <text:p text:style-name="P2294"><text:span text:style-name="T2295">Счетной палатой городского округа Первоуральск</text:span><text:span text:style-name="T2296"><text:s/>проведены следующие контрольные мероприятия:</text:span></text:p>
            <text:p text:style-name="P2297"><text:span text:style-name="T2298">1)</text:span><text:span text:style-name="T2299"><text:s/></text:span><text:span text:style-name="T2300">проведено 18 финансово-экономических экспертиз проектов решений Первоуральской городской Думы и постановлений Администрации городского округа Первоуральск в части, касающейся расходных обязательств городского округа Первоуральск.</text:span><text:span text:style-name="T2301"><text:s/></text:span><text:span text:style-name="T2302">Подготовлено 14<text:s/></text:span><text:span text:style-name="T2303">заключений. В 10 заключениях даны 64 рекомендации по доработке проектов, устранению замечаний на сумму 26 302,97 тыс.рублей, замечания и рекомендации учтены.</text:span></text:p>
            <text:p text:style-name="P2304"><text:span text:style-name="T2305">2) проведено 74 финансово-экономических экспертиз проектов постановлений Администрации городского<text:s/></text:span><text:span text:style-name="T2306">округа Первоуральск в части утверждения и внесения изменений в муниципальные программы.</text:span><text:span text:style-name="T2307"><text:s/></text:span><text:span text:style-name="T2308">Подготовлено 59 заключений. В 26 заключениях даны 64 рекомендации по доработке проектов, устранению замечаний на сумму 176 214,01 тыс.рублей, замечания и рекомендации<text:s/></text:span><text:span text:style-name="T2309">учтены.</text:span></text:p>
            <text:p text:style-name="P2310"><text:span text:style-name="T2311">3) осуществлена внешняя проверка отчета об исполнении бюджета городского округа Первоуральск за 2023 год. Подготовлено 2 заключения об исполнении бюджета и на проект решения об утверждении отчета. По результатам проверки сделан вывод, что отчетност</text:span><text:span text:style-name="T2312">ь полная и достоверная.</text:span></text:p>
            <text:p text:style-name="P2313"><text:span text:style-name="T2314">4) проведен анализ отчета об исполнении бюджета городск</text:span><text:span text:style-name="T2315">о</text:span><text:span text:style-name="T2316">го округа Первоуральск за 1 квартал 2024 года. Даны рек</text:span><text:span text:style-name="T2317">о</text:span><text:span text:style-name="T2318">мендации по своевременному размещению отчета об испо</text:span><text:span text:style-name="T2319">л</text:span><text:span text:style-name="T2320">нении расходов в части Дорожного фонда . Отчетность пр</text:span><text:span text:style-name="T2321">и</text:span><text:span text:style-name="T2322">знана полной</text:span><text:span text:style-name="T2323"><text:s/>и достоверной;</text:span></text:p>
            <text:p text:style-name="P2324"><text:span text:style-name="T2325">5) осуществлена экспертиза 3 проектов решения Первоурал</text:span><text:span text:style-name="T2326">ь</text:span><text:span text:style-name="T2327">ской городской Думы о внесении изменений в решение о бюджете городского округа Первоуральск на 2024 год и пл</text:span><text:span text:style-name="T2328">а</text:span><text:span text:style-name="T2329">новый период 2025 и 2026 годов. Подготовлено 3 заключ</text:span><text:span text:style-name="T2330">е</text:span><text:span text:style-name="T2331">ния, в ходе проведени</text:span><text:span text:style-name="T2332">я экспертизы даны рекомендации по доработке проектов:</text:span></text:p>
            <text:p text:style-name="P2333"><text:span text:style-name="T2334">- корректировка в текстовой части решения размера резервн</text:span><text:span text:style-name="T2335">о</text:span><text:span text:style-name="T2336">го фонда на 1 600,00 тыс.рублей;</text:span></text:p>
            <text:p text:style-name="P2337"><text:span text:style-name="T2338">- корректировка доходов бюджета на сумму поступивших МБТ в размере 408 млн.рублей;</text:span></text:p>
            <text:p text:style-name="P2339"><text:span text:style-name="T2340">- при уточнении бюджета горо</text:span><text:span text:style-name="T2341">дского округа в доходной ч</text:span><text:span text:style-name="T2342">а</text:span><text:span text:style-name="T2343">сти учесть планируемые изменения доходов от приватизации муниципального имущества.</text:span></text:p>
            <text:p text:style-name="P2344"><text:span text:style-name="T2345">6) проведено контрольное мероприятие «Проверка деятел</text:span><text:span text:style-name="T2346">ь</text:span><text:span text:style-name="T2347">ности органов местного самоуправления городского округа Первоуральск по взысканию дебиторско</text:span><text:span text:style-name="T2348">й задолженности в рамках реализации своих полномочий за 2022-2023 годы». Объем проведенной дебиторской задолженности составил 238 559,03 тыс.рублей.</text:span></text:p>
            <text:p text:style-name="P2349"><text:span text:style-name="T2350">7) проведено контрольное мероприятие по вопросам испол</text:span><text:span text:style-name="T2351">ь</text:span><text:span text:style-name="T2352">зования средств бюджета ПМКУ «Муниципальный архив» в</text:span><text:span text:style-name="T2353"><text:s/>2023 году. Объем проведенных средств составил 4 974,80 тыс.рублей. Нецелевого расходования средств не выявлено.</text:span></text:p>
            <text:p text:style-name="P2354"><text:span text:style-name="T2355">8) сотрудники Счетной палаты совместно с Прокуратурой города Первоуральска провели контрольное мероприятие по реализации национального проекта<text:s/></text:span><text:span text:style-name="T2356">«Жилье и городская среда» в рамках государственной и муниципальной программы «Формирование современной городской среды»: «Комплексное благоустройство общественной территории «Парк ДК им Ленина (театр «Вариант»)». Объем проверенных средств составил 104 357,</text:span><text:span text:style-name="T2357">33 тыс.рублей. Нецелевое расходование бюджетных средств не выявлено.</text:span></text:p>
            <text:p text:style-name="P2358"><text:span text:style-name="T2359">9) в рамках проведения контрольных мероприятий<text:s/></text:span><text:span text:style-name="T2360">проверен порядок использования бюджетных средств на реализацию мероприятий муниципальных программ:</text:span></text:p>
            <text:p text:style-name="P2361"><text:span text:style-name="T2362">- МП<text:s/></text:span><text:span text:style-name="T2363">«Обеспечение деятельности органов ме</text:span><text:span text:style-name="T2364">стного самоуправления и муниципального архива на территории городского округа Первоуральск на 2022-2027 годы». Объем проверенных средств составил 4 974,80 тыс.рублей;</text:span></text:p>
            <text:p text:style-name="P2365">- МП «Формирование современной городской среды городского округа Первоуральск на 2023-2027 годы». Объем проверенных средств составил 104 357,33 тыс.рублей.</text:p>
            <text:p text:style-name="P2366"><text:span text:style-name="T2367">Нецелевое расходование бюджетных средств не выявлено.</text:span></text:p>
            <text:p text:style-name="P2368"><text:span text:style-name="T2369">Финансовым управлением Администрации городского округа Первоуральск</text:span><text:span text:style-name="T2370"><text:s/>проведена в финансово-бюджетной сфере плановая проверка. Объем пров</text:span><text:span text:style-name="T2371">еренных за 1 полугодие 2024 года средств <text:s/>по бюджетному законодательству составил 97 404,5 тыс. рублей. В ходе <text:s/>проверок установлено 8 нарушений положений бюджетного законодательства Российской Федерации, иных правовых актов, регулирующих бюджетные правоот</text:span><text:span text:style-name="T2372">ношения, условий соглашений о предоставлении средств из местного бюджета и условий муниципальных контрактов. Сумма выявленных нарушений по <text:s/>неправомерному использованию бюджетных средств составила 7,6 тыс. рублей. По результатам проверок, в соответствии с<text:s/></text:span><text:span text:style-name="T2373">установленными требованиями, направлено представление объекту контроля об устранении выявленных нарушений  бюджетного законодательства Российской Федерации. Приняты меры к устранению нарушений.</text:span></text:p>
          </table:table-cell>
          <table:table-cell table:style-name="TableCell2374">
            <text:p text:style-name="P2375"><text:span text:style-name="T2376">Выполнено в по</text:span><text:span text:style-name="T2377">л</text:span><text:span text:style-name="T2378">ном объеме, в уст</text:span><text:span text:style-name="T2379">а</text:span><text:span text:style-name="T2380">новленный срок</text:span></text:p>
          </table:table-cell>
          <table:table-cell table:style-name="TableCell2381" table:number-columns-spanned="2">
            <text:p text:style-name="P2382"/>
          </table:table-cell>
          <table:covered-table-cell/>
        </table:table-row>
        <table:table-row table:style-name="TableRow2383">
          <table:table-cell table:style-name="TableCell2384" table:number-columns-spanned="2">
            <text:p text:style-name="P2385">41</text:p>
          </table:table-cell>
          <table:covered-table-cell/>
          <table:table-cell table:style-name="TableCell2386">
            <text:p text:style-name="P2387">42</text:p>
          </table:table-cell>
          <table:table-cell table:style-name="TableCell2388">
            <text:p text:style-name="P2389"><text:span text:style-name="T2390">Направление в прокуратуру г. Первоуральска информ</text:span><text:span text:style-name="T2391">а</text:span><text:span text:style-name="T2392">ции о результатах контрол</text:span><text:span text:style-name="T2393">ь</text:span><text:span text:style-name="T2394">ных мероприятий в финанс</text:span><text:span text:style-name="T2395">о</text:span><text:span text:style-name="T2396">во-бюджетной сфере в целях выявления признаков пр</text:span><text:span text:style-name="T2397">е</text:span><text:span text:style-name="T2398">ступлений коррупционной направленности</text:span></text:p>
          </table:table-cell>
          <table:table-cell table:style-name="TableCell2399">
            <text:p text:style-name="P2400"><text:span text:style-name="T2401">По мере подгото</text:span><text:span text:style-name="T2402">в</text:span><text:span text:style-name="T2403">ки материалов</text:span></text:p>
          </table:table-cell>
          <table:table-cell table:style-name="TableCell2404">
            <text:p text:style-name="P2405"><text:span text:style-name="T2406">В прокуратуру города Первоуральска н</text:span><text:span text:style-name="T2407">аправлены материалы 4 проверок. Четыре работника объекта <text:s/>контроля привлечены к дисциплинарной ответственности в виде замечания.</text:span></text:p>
            <text:p text:style-name="P2408"/>
          </table:table-cell>
          <table:table-cell table:style-name="TableCell2409">
            <text:p text:style-name="P2410"><text:span text:style-name="T2411">Выполнено в по</text:span><text:span text:style-name="T2412">л</text:span><text:span text:style-name="T2413">ном объеме, в уст</text:span><text:span text:style-name="T2414">а</text:span><text:span text:style-name="T2415">новленный срок</text:span></text:p>
          </table:table-cell>
          <table:table-cell table:style-name="TableCell2416" table:number-columns-spanned="2">
            <text:p text:style-name="P2417"/>
          </table:table-cell>
          <table:covered-table-cell/>
        </table:table-row>
        <table:table-row table:style-name="TableRow2418">
          <table:table-cell table:style-name="TableCell2419" table:number-columns-spanned="2">
            <text:p text:style-name="P2420">42</text:p>
          </table:table-cell>
          <table:covered-table-cell/>
          <table:table-cell table:style-name="TableCell2421">
            <text:p text:style-name="P2422">43</text:p>
          </table:table-cell>
          <table:table-cell table:style-name="TableCell2423">
            <text:p text:style-name="P2424"><text:span text:style-name="T2425">Обобщение результатов ко</text:span><text:span text:style-name="T2426">н</text:span><text:span text:style-name="T2427">трольных мероприятий в ф</text:span><text:span text:style-name="T2428">и</text:span><text:span text:style-name="T2429">нансово-бюджетной<text:s/></text:span><text:span text:style-name="T2430">сфере, подготовка информационно-аналитической справки, ра</text:span><text:span text:style-name="T2431">з</text:span><text:span text:style-name="T2432">мещение на официальных сайтах Администрации г</text:span><text:span text:style-name="T2433">о</text:span><text:span text:style-name="T2434">родского округа Перв</text:span><text:span text:style-name="T2435">о</text:span><text:span text:style-name="T2436">уральск, Счетной палаты г</text:span><text:span text:style-name="T2437">о</text:span><text:span text:style-name="T2438">родского округа Перв</text:span><text:span text:style-name="T2439">о</text:span><text:span text:style-name="T2440">уральск в сети Интернет и</text:span><text:span text:style-name="T2441">н</text:span><text:span text:style-name="T2442">формации о результатах пр</text:span><text:span text:style-name="T2443">о</text:span><text:span text:style-name="T2444">ведения контрольных мер</text:span><text:span text:style-name="T2445">о</text:span><text:span text:style-name="T2446">приятий<text:s/></text:span><text:span text:style-name="T2447">и принятых мерах по устранению выявленных недостатков</text:span></text:p>
          </table:table-cell>
          <table:table-cell table:style-name="TableCell2448">
            <text:p text:style-name="P2449">Ежеквартально,<text:s/></text:p>
            <text:p text:style-name="P2450">до 31 декабря</text:p>
          </table:table-cell>
          <table:table-cell table:style-name="TableCell2451">
            <text:p text:style-name="P2452"><text:span text:style-name="T2453">На официальном сайте Администрации городского округа Первоуральск (финансовое управление), Счетной палаты городского округа Первоуральск в сети Интернет обеспечен доступ к<text:s/></text:span><text:span text:style-name="T2454">информации о результатах проведенных контрольных и экспертно-аналитических мероприятий в финансово-бюджетной сфере.</text:span></text:p>
          </table:table-cell>
          <table:table-cell table:style-name="TableCell2455">
            <text:p text:style-name="P2456"><text:span text:style-name="T2457">Выполнено в по</text:span><text:span text:style-name="T2458">л</text:span><text:span text:style-name="T2459">ном объеме, в уст</text:span><text:span text:style-name="T2460">а</text:span><text:span text:style-name="T2461">новленный срок</text:span></text:p>
          </table:table-cell>
          <table:table-cell table:style-name="TableCell2462" table:number-columns-spanned="2">
            <text:p text:style-name="P2463"/>
          </table:table-cell>
          <table:covered-table-cell/>
        </table:table-row>
        <table:table-row table:style-name="TableRow2464">
          <table:table-cell table:style-name="TableCell2465" table:number-columns-spanned="2">
            <text:p text:style-name="P2466">43</text:p>
          </table:table-cell>
          <table:covered-table-cell/>
          <table:table-cell table:style-name="TableCell2467">
            <text:p text:style-name="P2468">44</text:p>
          </table:table-cell>
          <table:table-cell table:style-name="TableCell2469">
            <text:p text:style-name="P2470"><text:span text:style-name="T2471">Формирование и размещение на официальном сайте Ро</text:span><text:span text:style-name="T2472">с</text:span><text:span text:style-name="T2473">сийской Федерации в сети Интернет<text:s/></text:span><text:span text:style-name="T2474">информации об осуществлении муниципал</text:span><text:span text:style-name="T2475">ь</text:span><text:span text:style-name="T2476">ных закупок товаров, работ, услуг для муниципальных нужд</text:span></text:p>
          </table:table-cell>
          <table:table-cell table:style-name="TableCell2477">
            <text:p text:style-name="P2478">Ежегодно,<text:s/></text:p>
            <text:p text:style-name="P2479">до 31 декабря</text:p>
          </table:table-cell>
          <table:table-cell table:style-name="TableCell2480">
            <text:p text:style-name="P2481"><text:span text:style-name="T2482">В первом полугодии 2024 года на официальном сайте Росси</text:span><text:span text:style-name="T2483">й</text:span><text:span text:style-name="T2484">ской Федерации в сети Интернет размещена информация об осуществлении 284<text:s/></text:span><text:span text:style-name="T2485">муниципальных закупках товаров, работ, услуг для муниципальных нужд.</text:span></text:p>
            <text:p text:style-name="P2486"/>
            <text:p text:style-name="P2487"/>
          </table:table-cell>
          <table:table-cell table:style-name="TableCell2488">
            <text:p text:style-name="P2489"><text:span text:style-name="T2490">Выполнено в по</text:span><text:span text:style-name="T2491">л</text:span><text:span text:style-name="T2492">ном объеме, в уст</text:span><text:span text:style-name="T2493">а</text:span><text:span text:style-name="T2494">новленный срок</text:span></text:p>
          </table:table-cell>
          <table:table-cell table:style-name="TableCell2495" table:number-columns-spanned="2">
            <text:p text:style-name="P2496"/>
          </table:table-cell>
          <table:covered-table-cell/>
        </table:table-row>
        <table:table-row table:style-name="TableRow2497">
          <table:table-cell table:style-name="TableCell2498" table:number-columns-spanned="2">
            <text:p text:style-name="P2499">44</text:p>
          </table:table-cell>
          <table:covered-table-cell/>
          <table:table-cell table:style-name="TableCell2500">
            <text:p text:style-name="P2501">45</text:p>
          </table:table-cell>
          <table:table-cell table:style-name="TableCell2502">
            <text:p text:style-name="P2503"><text:span text:style-name="T2504">Осуществление контроля в сфере закупок для обеспеч</text:span><text:span text:style-name="T2505">е</text:span><text:span text:style-name="T2506">ния муниципальных нужд городского округа Перв</text:span><text:span text:style-name="T2507">о</text:span><text:span text:style-name="T2508">уральск, подготовка инфо</text:span><text:span text:style-name="T2509">р</text:span><text:span text:style-name="T2510">мационно-аналитической справки, размещение на оф</text:span><text:span text:style-name="T2511">и</text:span><text:span text:style-name="T2512">циальных сайтах Админ</text:span><text:span text:style-name="T2513">и</text:span><text:span text:style-name="T2514">страции городского округа Первоуральск, Счетной пал</text:span><text:span text:style-name="T2515">а</text:span><text:span text:style-name="T2516">ты городского округа Перв</text:span><text:span text:style-name="T2517">о</text:span><text:span text:style-name="T2518">уральск в сети Интернет и</text:span><text:span text:style-name="T2519">н</text:span><text:span text:style-name="T2520">формации о результатах пр</text:span><text:span text:style-name="T2521">о</text:span><text:span text:style-name="T2522">ведения контрольных мер</text:span><text:span text:style-name="T2523">о</text:span><text:span text:style-name="T2524">приятий и принятых мерах по уст</text:span><text:span text:style-name="T2525">ранению выявленных недостатков</text:span></text:p>
            <text:p text:style-name="P2526"/>
          </table:table-cell>
          <table:table-cell table:style-name="TableCell2527">
            <text:p text:style-name="P2528">Ежегодно,<text:s/></text:p>
            <text:p text:style-name="P2529">до 31 декабря</text:p>
          </table:table-cell>
          <table:table-cell table:style-name="TableCell2530">
            <text:p text:style-name="P2531"><text:span text:style-name="T2532">Осуществление контроля в сфере закупок для обеспечения муниципальных нужд городского округа Первоуральск ос</text:span><text:span text:style-name="T2533">у</text:span><text:span text:style-name="T2534">ществляется Счетной палатой городского округа Перв</text:span><text:span text:style-name="T2535">о</text:span><text:span text:style-name="T2536">уральск и Финансовым управлением<text:s/></text:span><text:span text:style-name="T2537">Администрации горо</text:span><text:span text:style-name="T2538">д</text:span><text:span text:style-name="T2539">ского округа Первоуральск путем проведения контрольных мероприятий. По итогам контрольных мероприятий готови</text:span><text:span text:style-name="T2540">т</text:span><text:span text:style-name="T2541">ся информационно-аналитические справки, размещаемые на официальных сайтах Администрации городского округа Пе</text:span><text:span text:style-name="T2542">р</text:span><text:span text:style-name="T2543">воуральск, Счетной<text:s/></text:span><text:span text:style-name="T2544">палаты городского округа Первоуральск в сети Интернет.</text:span></text:p>
            <text:p text:style-name="P2545"/>
          </table:table-cell>
          <table:table-cell table:style-name="TableCell2546">
            <text:p text:style-name="P2547"><text:span text:style-name="T2548">Выполнено в по</text:span><text:span text:style-name="T2549">л</text:span><text:span text:style-name="T2550">ном объеме, в уст</text:span><text:span text:style-name="T2551">а</text:span><text:span text:style-name="T2552">новленный срок</text:span></text:p>
          </table:table-cell>
          <table:table-cell table:style-name="TableCell2553" table:number-columns-spanned="2">
            <text:p text:style-name="P2554"/>
          </table:table-cell>
          <table:covered-table-cell/>
        </table:table-row>
        <table:table-row table:style-name="TableRow2555">
          <table:table-cell table:style-name="TableCell2556" table:number-columns-spanned="2">
            <text:p text:style-name="P2557">45</text:p>
          </table:table-cell>
          <table:covered-table-cell/>
          <table:table-cell table:style-name="TableCell2558">
            <text:p text:style-name="P2559">46</text:p>
          </table:table-cell>
          <table:table-cell table:style-name="TableCell2560">
            <text:p text:style-name="P2561"><text:span text:style-name="T2562">Проведение мониторинга исполнения муниципальных контрактов, заключенных по результатам торгов, пров</text:span><text:span text:style-name="T2563">е</text:span><text:span text:style-name="T2564">денных в соответствии с з</text:span><text:span text:style-name="T2565">а</text:span><text:span text:style-name="T2566">конодательством<text:s/></text:span><text:span text:style-name="T2567">Российской Федерации в сфере закупок товаров, работ, услуг для м</text:span><text:span text:style-name="T2568">у</text:span><text:span text:style-name="T2569">ниципальных нужд</text:span></text:p>
          </table:table-cell>
          <table:table-cell table:style-name="TableCell2570">
            <text:p text:style-name="P2571">Ежегодно,<text:s/></text:p>
            <text:p text:style-name="P2572">до 31 декабря</text:p>
          </table:table-cell>
          <table:table-cell table:style-name="TableCell2573">
            <text:p text:style-name="P2574"><text:span text:style-name="T2575">Счетной платой городского округа Первоуральск</text:span><text:span text:style-name="T2576"><text:s/>в рамках проведения совместного с Прокуратурой города Первоуральска контрольного мероприятия по<text:s/></text:span><text:span text:style-name="T2577">реализации национального проекта «Жилье и городская среда» в рамках государственной и муниципальной программы «Формирование современной городской среды»: «Комплексное благоустройство общественной территории «Парк ДК им Ленина (театр «Вариант»)» проанализир</text:span><text:span text:style-name="T2578">овано соблюдение законодательства при осуществлении закупок для муниципальных нужд.</text:span></text:p>
            <text:p text:style-name="P2579"><text:span text:style-name="T2580">Общий объем проверенных средств в ходе проведения мер</text:span><text:span text:style-name="T2581">о</text:span><text:span text:style-name="T2582">приятия составил всего 104 357,33 тыс.рублей. В ходе пр</text:span><text:span text:style-name="T2583">о</text:span><text:span text:style-name="T2584">верки установлено: в ЕИС отсутствует информация об исто</text:span><text:span text:style-name="T2585">ч</text:span><text:span text:style-name="T2586">никах<text:s/></text:span><text:span text:style-name="T2587">финансирования проекта; извещение о закупке не в полной мере соответствует установленным требованиям. А</text:span><text:span text:style-name="T2588">д</text:span><text:span text:style-name="T2589">министративная ответственность не предусмотрена. Инфо</text:span><text:span text:style-name="T2590">р</text:span><text:span text:style-name="T2591">мация в УФАС РФ по Свердловской области не направлялась.</text:span></text:p>
            <text:p text:style-name="P2592"><text:span text:style-name="T2593">В рамках проведения экспертно-аналитическ</text:span><text:span text:style-name="T2594">ого мероприятия в ПМКУ «Муниципальный архив» проверено соблюдение законодательства при осуществлении закупок для муниц</text:span><text:span text:style-name="T2595">и</text:span><text:span text:style-name="T2596">пальных нужд. Общий объем проанализированных средств в ходе проведения мероприятия составил всего 662,73 тыс.рублей.</text:span></text:p>
            <text:p text:style-name="P2597"><text:span text:style-name="T2598">Информация о выявлен</text:span><text:span text:style-name="T2599">ных нарушениях и недостатках пер</text:span><text:span text:style-name="T2600">е</text:span><text:span text:style-name="T2601">дана для рассмотрения <text:s/>и принятия решений в Управление ФАС РФ по Свердловской области (исх.№ 01-10/131 от 31.05.2024 года).</text:span></text:p>
            <text:p text:style-name="P2602"><text:span text:style-name="T2603">Финансовым управлением Администрации городского округа Первоуральск<text:s/></text:span><text:span text:style-name="T2604">в 1 полугодии 2024 года <text:s/>провед</text:span><text:span text:style-name="T2605">ено 4 плановых проверки в сфере закупок товаров, работ, услуг. Объем проверенных средств составляет 386 098,4 тыс. руб. В ходе проверок установлено 14 типовых нарушения Федерал</text:span><text:span text:style-name="T2606">ь</text:span><text:span text:style-name="T2607">ного закона от 05.04.2013 № 44-ФЗ «О контрактной системе в сфере закупок товаро</text:span><text:span text:style-name="T2608">в, работ, услуг для обеспечения госуда</text:span><text:span text:style-name="T2609">р</text:span><text:span text:style-name="T2610">ственных и муниципальных нужд» (далее – Федеральный з</text:span><text:span text:style-name="T2611">а</text:span><text:span text:style-name="T2612">кон № 44-ФЗ). Сумма выявленных нарушений составила – 4 670,4 тыс. руб.</text:span></text:p>
            <text:p text:style-name="P2613"><text:span text:style-name="T2614">В адрес объектов контроля направлено-4 предписания об устранении нарушений законодательства<text:s/></text:span><text:span text:style-name="T2615">о контрактной с</text:span><text:span text:style-name="T2616">и</text:span><text:span text:style-name="T2617">стеме в сфере закупок товаров, работ, услуг для обеспечения государственных и муниципальных нужд. Информация о в</text:span><text:span text:style-name="T2618">ы</text:span><text:span text:style-name="T2619">явленных нарушениях направлена в Прокуратуру города Первоуральска.</text:span></text:p>
            <text:p text:style-name="P2620"><text:span text:style-name="T2621">Кроме того, проведено 3 внеплановых проверки по соблюд</text:span><text:span text:style-name="T2622">е</text:span><text:span text:style-name="T2623">нию,<text:s/></text:span><text:span text:style-name="T2624">предусмотренных Федеральным законом от 05.04.2013 № 44-ФЗ «О контрактной системе в сфере закупок товаров, работ, услуг для обеспечения государственных и муниц</text:span><text:span text:style-name="T2625">и</text:span><text:span text:style-name="T2626">пальных нужд» (далее – Федеральный закон № 44-ФЗ) при согласовании заключения контракта с единств</text:span><text:span text:style-name="T2627">енным поста</text:span><text:span text:style-name="T2628">в</text:span><text:span text:style-name="T2629">щиком. <text:s text:c="4"/></text:span></text:p>
            <text:p text:style-name="P2630"><text:span text:style-name="T2631">Объем проверенных средств <text:s/>по внеплановым проверкам при согласовании заключения контракта с единственным поста</text:span><text:span text:style-name="T2632">в</text:span><text:span text:style-name="T2633">щиком <text:s/>составил 10 258 тыс.руб.</text:span></text:p>
          </table:table-cell>
          <table:table-cell table:style-name="TableCell2634">
            <text:p text:style-name="P2635"><text:span text:style-name="T2636">Выполнено в по</text:span><text:span text:style-name="T2637">л</text:span><text:span text:style-name="T2638">ном объеме, в уст</text:span><text:span text:style-name="T2639">а</text:span><text:span text:style-name="T2640">новленный срок</text:span></text:p>
          </table:table-cell>
          <table:table-cell table:style-name="TableCell2641" table:number-columns-spanned="2">
            <text:p text:style-name="P2642"/>
          </table:table-cell>
          <table:covered-table-cell/>
        </table:table-row>
        <table:table-row table:style-name="TableRow2643">
          <table:table-cell table:style-name="TableCell2644" table:number-columns-spanned="2">
            <text:p text:style-name="P2645">46</text:p>
          </table:table-cell>
          <table:covered-table-cell/>
          <table:table-cell table:style-name="TableCell2646">
            <text:p text:style-name="P2647">47</text:p>
          </table:table-cell>
          <table:table-cell table:style-name="TableCell2648">
            <text:p text:style-name="P2649"><text:span text:style-name="T2650">Обобщение результатов ко</text:span><text:span text:style-name="T2651">н</text:span><text:span text:style-name="T2652">троля в<text:s/></text:span><text:span text:style-name="T2653">сфере закупок для обеспечения муниципальных нужд</text:span></text:p>
          </table:table-cell>
          <table:table-cell table:style-name="TableCell2654">
            <text:p text:style-name="P2655">Ежеквартально,<text:s/></text:p>
            <text:p text:style-name="P2656"><text:span text:style-name="T2657">до 10 числа месяца, следующего за о</text:span><text:span text:style-name="T2658">т</text:span><text:span text:style-name="T2659">четным периодом</text:span></text:p>
          </table:table-cell>
          <table:table-cell table:style-name="TableCell2660">
            <text:p text:style-name="P2661"><text:span text:style-name="T2662">Результаты проведения контрольных и экспетно-аналитических мероприятий размещаются на официальном сайте Администрации городского округа<text:s/></text:span><text:span text:style-name="T2663">Первоуральск, Счетной палаты городского округа Первоуральск в информ</text:span><text:span text:style-name="T2664">а</text:span><text:span text:style-name="T2665">ционно-телекоммуникационной сети Интернет. Результаты проверок в сфере закупок товаров, работ, услуг дополнител</text:span><text:span text:style-name="T2666">ь</text:span><text:span text:style-name="T2667">но размещаются <text:s/>на официальном сайте Единой информац</text:span><text:span text:style-name="T2668">и</text:span><text:span text:style-name="T2669">онной системы <text:s/>в сфере</text:span><text:span text:style-name="T2670"><text:s/>закупок<text:s/></text:span><text:a xlink:href="http://zakupki.gov.ru/" office:target-frame-name="_top" xlink:show="replace"><text:span text:style-name="T2671">zakupki</text:span></text:a><text:a xlink:href="http://zakupki.gov.ru/" office:target-frame-name="_top" xlink:show="replace"><text:span text:style-name="T2672">.</text:span></text:a><text:a xlink:href="http://zakupki.gov.ru/" office:target-frame-name="_top" xlink:show="replace"><text:span text:style-name="T2673">gov</text:span></text:a><text:a xlink:href="http://zakupki.gov.ru/" office:target-frame-name="_top" xlink:show="replace"><text:span text:style-name="T2674">.</text:span></text:a><text:a xlink:href="http://zakupki.gov.ru/" office:target-frame-name="_top" xlink:show="replace"><text:span text:style-name="T2675">ru</text:span></text:a><text:span text:style-name="T2676">.</text:span></text:p>
          </table:table-cell>
          <table:table-cell table:style-name="TableCell2677">
            <text:p text:style-name="P2678"><text:span text:style-name="T2679">Выполнено в по</text:span><text:span text:style-name="T2680">л</text:span><text:span text:style-name="T2681">ном объеме, в<text:s/></text:span><text:span text:style-name="T2682">уст</text:span><text:span text:style-name="T2683">а</text:span><text:span text:style-name="T2684">новленный срок</text:span></text:p>
          </table:table-cell>
          <table:table-cell table:style-name="TableCell2685" table:number-columns-spanned="2">
            <text:p text:style-name="P2686"/>
          </table:table-cell>
          <table:covered-table-cell/>
        </table:table-row>
        <table:table-row table:style-name="TableRow2687">
          <table:table-cell table:style-name="TableCell2688" table:number-columns-spanned="2">
            <text:p text:style-name="P2689">47</text:p>
          </table:table-cell>
          <table:covered-table-cell/>
          <table:table-cell table:style-name="TableCell2690">
            <text:p text:style-name="P2691">48</text:p>
          </table:table-cell>
          <table:table-cell table:style-name="TableCell2692">
            <text:p text:style-name="P2693"><text:span text:style-name="T2694">Обобщение практики выя</text:span><text:span text:style-name="T2695">в</text:span><text:span text:style-name="T2696">ления конфликта интересов между участником закупки и заказчиком при осуществл</text:span><text:span text:style-name="T2697">е</text:span><text:span text:style-name="T2698">нии закупок для обеспечения муниципальных нужд в соо</text:span><text:span text:style-name="T2699">т</text:span><text:span text:style-name="T2700">ветствии с федеральным з</text:span><text:span text:style-name="T2701">а</text:span><text:span text:style-name="T2702">конодательством в сфере з</text:span><text:span text:style-name="T2703">а</text:span><text:span text:style-name="T2704">купок товаров, работ, ус</text:span><text:span text:style-name="T2705">луг для обеспечения госуда</text:span><text:span text:style-name="T2706">р</text:span><text:span text:style-name="T2707">ственных и муниципальных нужд</text:span></text:p>
          </table:table-cell>
          <table:table-cell table:style-name="TableCell2708">
            <text:p text:style-name="P2709"><text:span text:style-name="T2710">Один раз в полуг</text:span><text:span text:style-name="T2711">о</text:span><text:span text:style-name="T2712">дие, до 30 июня отчетного года и до 30 декабря о</text:span><text:span text:style-name="T2713">т</text:span><text:span text:style-name="T2714">четного года</text:span></text:p>
          </table:table-cell>
          <table:table-cell table:style-name="TableCell2715">
            <text:p text:style-name="P2716"><text:span text:style-name="T2717">В первом полугодии 2024 г. случаев конфликта интересов между заказчиком и участником закупок товаров, работ, услуг для<text:s/></text:span><text:span text:style-name="T2718">обеспечения муниципальных нужд не выявлено.</text:span></text:p>
          </table:table-cell>
          <table:table-cell table:style-name="TableCell2719">
            <text:p text:style-name="P2720"><text:span text:style-name="T2721">Выполнено в по</text:span><text:span text:style-name="T2722">л</text:span><text:span text:style-name="T2723">ном объеме, в уст</text:span><text:span text:style-name="T2724">а</text:span><text:span text:style-name="T2725">новленный срок</text:span></text:p>
          </table:table-cell>
          <table:table-cell table:style-name="TableCell2726" table:number-columns-spanned="2">
            <text:p text:style-name="P2727"/>
          </table:table-cell>
          <table:covered-table-cell/>
        </table:table-row>
        <table:table-row table:style-name="TableRow2728">
          <table:table-cell table:style-name="TableCell2729" table:number-columns-spanned="2">
            <text:p text:style-name="P2730">48</text:p>
          </table:table-cell>
          <table:covered-table-cell/>
          <table:table-cell table:style-name="TableCell2731">
            <text:p text:style-name="P2732">50</text:p>
          </table:table-cell>
          <table:table-cell table:style-name="TableCell2733">
            <text:p text:style-name="P2734"><text:span text:style-name="T2735">Организация учебы, совещ</text:span><text:span text:style-name="T2736">а</text:span><text:span text:style-name="T2737">ний (консультаций) с рук</text:span><text:span text:style-name="T2738">о</text:span><text:span text:style-name="T2739">водителями, заместителями руководителей и должнос</text:span><text:span text:style-name="T2740">т</text:span><text:span text:style-name="T2741">ными лицами, ответстве</text:span><text:span text:style-name="T2742">н</text:span><text:span text:style-name="T2743">ными за профилактику ко</text:span><text:span text:style-name="T2744">р</text:span><text:span text:style-name="T2745">рупционны</text:span><text:span text:style-name="T2746">х и иных прав</text:span><text:span text:style-name="T2747">о</text:span><text:span text:style-name="T2748">нарушений в подведомстве</text:span><text:span text:style-name="T2749">н</text:span><text:span text:style-name="T2750">ных (курируемых) муниц</text:span><text:span text:style-name="T2751">и</text:span><text:span text:style-name="T2752">пальных организациях г</text:span><text:span text:style-name="T2753">о</text:span><text:span text:style-name="T2754">родского округа Перв</text:span><text:span text:style-name="T2755">о</text:span><text:span text:style-name="T2756">уральск, по вопросам реал</text:span><text:span text:style-name="T2757">и</text:span><text:span text:style-name="T2758">зации требований, пред</text:span><text:span text:style-name="T2759">у</text:span><text:span text:style-name="T2760">смотренных<text:s/></text:span><text:a xlink:href="consultantplus://offline/ref=65B81AE56A5B72A907DDBD10304623BA3BA59EB6DD0D4CC32B03BE4DECF2D47B05B7D29525FAA72D8CAD06151E35D06B07DD1E0DJ6u8F" office:target-frame-name="_top" xlink:show="replace"><text:span text:style-name="T2761">статьей 13.3</text:span></text:a><text:span text:style-name="T2762"><text:s/>Ф</text:span><text:span text:style-name="T2763">е</text:span><text:span text:style-name="T2764">дерального закона от 25 д</text:span><text:span text:style-name="T2765">е</text:span><text:span text:style-name="T2766">кабря 2008 года № 273-ФЗ «О противодействии корру</text:span><text:span text:style-name="T2767">п</text:span><text:span text:style-name="T2768">ции»</text:span></text:p>
          </table:table-cell>
          <table:table-cell table:style-name="TableCell2769">
            <text:p text:style-name="P2770">Ежегодно,<text:s/></text:p>
            <text:p text:style-name="P2771">до 31 декабря</text:p>
          </table:table-cell>
          <table:table-cell table:style-name="TableCell2772">
            <text:p text:style-name="P2773"><text:span text:style-name="T2774">12.03.2024 г., 14.03.2024 г. для руководителей муниципал</text:span><text:span text:style-name="T2775">ь</text:span><text:span text:style-name="T2776">ных<text:s/></text:span><text:span text:style-name="T2777">учреждений проведены обучающие методические сем</text:span><text:span text:style-name="T2778">и</text:span><text:span text:style-name="T2779">нары на тему: «Основные новеллы в методических рекоме</text:span><text:span text:style-name="T2780">н</text:span><text:span text:style-name="T2781">дациях по вопросам представления сведений о доходах, ра</text:span><text:span text:style-name="T2782">с</text:span><text:span text:style-name="T2783">ходах, об имуществе и обязательствах имущественного х</text:span><text:span text:style-name="T2784">а</text:span><text:span text:style-name="T2785">рактера и заполнение соответствующей формы с</text:span><text:span text:style-name="T2786">правки в 2024 году (за отчетный 2023 год)».</text:span></text:p>
            <text:p text:style-name="P2787"><text:span text:style-name="T2788">В ходе занятий руководители муниципальных учреждений дополнительно проинформированы о недопущении корру</text:span><text:span text:style-name="T2789">п</text:span><text:span text:style-name="T2790">ционных проявлений при исполнении должностных обяза</text:span><text:span text:style-name="T2791">н</text:span><text:span text:style-name="T2792">ностей.</text:span></text:p>
            <text:p text:style-name="P2793"><text:span text:style-name="T2794">Проведены разъяснительные мероприятия по<text:s/></text:span><text:span text:style-name="T2795">вопросам пр</text:span><text:span text:style-name="T2796">о</text:span><text:span text:style-name="T2797">тиводействия коррупции (в форме консультаций) с</text:span><text:span text:style-name="T2798"><text:s/>11 рук</text:span><text:span text:style-name="T2799">о</text:span><text:span text:style-name="T2800">водителями муниципальных организаций при назначении на должность.</text:span></text:p>
            <text:p text:style-name="P2801"/>
            <text:p text:style-name="P2802"/>
            <text:p text:style-name="P2803"/>
          </table:table-cell>
          <table:table-cell table:style-name="TableCell2804">
            <text:p text:style-name="P2805"><text:span text:style-name="T2806">Выполнено в по</text:span><text:span text:style-name="T2807">л</text:span><text:span text:style-name="T2808">ном объеме, в уст</text:span><text:span text:style-name="T2809">а</text:span><text:span text:style-name="T2810">новленный срок</text:span></text:p>
          </table:table-cell>
          <table:table-cell table:style-name="TableCell2811" table:number-columns-spanned="2">
            <text:p text:style-name="P2812"/>
          </table:table-cell>
          <table:covered-table-cell/>
        </table:table-row>
        <table:table-row table:style-name="TableRow2813">
          <table:table-cell table:style-name="TableCell2814" table:number-columns-spanned="2">
            <text:p text:style-name="P2815">49</text:p>
          </table:table-cell>
          <table:covered-table-cell/>
          <table:table-cell table:style-name="TableCell2816">
            <text:p text:style-name="P2817">52</text:p>
          </table:table-cell>
          <table:table-cell table:style-name="TableCell2818">
            <text:p text:style-name="P2819"><text:span text:style-name="T2820">Мониторинг эффективности реализации мер по пред</text:span><text:span text:style-name="T2821">у</text:span><text:span text:style-name="T2822">преждению<text:s/></text:span><text:span text:style-name="T2823">коррупции, предусмотренных планами мероприятий по предупр</text:span><text:span text:style-name="T2824">е</text:span><text:span text:style-name="T2825">ждению коррупции в подв</text:span><text:span text:style-name="T2826">е</text:span><text:span text:style-name="T2827">домственных (курируемых) муниципальных организац</text:span><text:span text:style-name="T2828">и</text:span><text:span text:style-name="T2829">ях городского округа Перв</text:span><text:span text:style-name="T2830">о</text:span><text:span text:style-name="T2831">уральск</text:span></text:p>
          </table:table-cell>
          <table:table-cell table:style-name="TableCell2832">
            <text:p text:style-name="P2833">Ежегодно,<text:s/></text:p>
            <text:p text:style-name="P2834">до 31 декабря</text:p>
          </table:table-cell>
          <table:table-cell table:style-name="TableCell2835">
            <text:p text:style-name="P2836"><text:span text:style-name="T2837">16.04.2024 года на заседании комиссии по противодействию коррупцию</text:span><text:span text:style-name="T2838"><text:s/>в городском округе Первоуральск заслушаны доклады троих руководителей муниципальных организаций по вопросу организации работы по предупреждению коррупции. Комиссией рекомендовано продолжить работу в сфере противодействия коррупции, привести локальные прав</text:span><text:span text:style-name="T2839">овые акты по противодействию коррупции в соответствие действующему законодательству.<text:s/></text:span></text:p>
            <text:p text:style-name="P2840"><text:span text:style-name="T2841">Во исполнение планов мероприятий по предупреждению коррупции в подведомственных муниципальных организациях проведена оценка коррупционных рисков</text:span><text:span text:style-name="T2842">, возникающих при<text:s/></text:span><text:span text:style-name="T2843">реализации организациями установленных функций</text:span><text:span text:style-name="T2844"><text:s/>с учетом рекомендации Минтруда России, актуализированы  перечни должностей, замещение которых связано с коррупционными рисками, разработаны карты коррупционных рисков и включены меры по их минимизации.</text:span></text:p>
          </table:table-cell>
          <table:table-cell table:style-name="TableCell2845">
            <text:p text:style-name="P2846"><text:span text:style-name="T2847">Выполне</text:span><text:span text:style-name="T2848">но в по</text:span><text:span text:style-name="T2849">л</text:span><text:span text:style-name="T2850">ном объеме, в уст</text:span><text:span text:style-name="T2851">а</text:span><text:span text:style-name="T2852">новленный срок</text:span></text:p>
          </table:table-cell>
          <table:table-cell table:style-name="TableCell2853" table:number-columns-spanned="2">
            <text:p text:style-name="P2854"/>
          </table:table-cell>
          <table:covered-table-cell/>
        </table:table-row>
        <table:table-row table:style-name="TableRow2855">
          <table:table-cell table:style-name="TableCell2856" table:number-columns-spanned="2">
            <text:p text:style-name="P2857">50</text:p>
          </table:table-cell>
          <table:covered-table-cell/>
          <table:table-cell table:style-name="TableCell2858">
            <text:p text:style-name="P2859">53</text:p>
          </table:table-cell>
          <table:table-cell table:style-name="TableCell2860">
            <text:p text:style-name="P2861"><text:span text:style-name="T2862">Обеспечение возможности оперативного представления гражданами и организациями информации о фактах ко</text:span><text:span text:style-name="T2863">р</text:span><text:span text:style-name="T2864">рупции в действиях (безде</text:span><text:span text:style-name="T2865">й</text:span><text:span text:style-name="T2866">ствии) муниципальных сл</text:span><text:span text:style-name="T2867">у</text:span><text:span text:style-name="T2868">жащих, замещающих дол</text:span><text:span text:style-name="T2869">ж</text:span><text:span text:style-name="T2870">ности муниципальной слу</text:span><text:span text:style-name="T2871">ж</text:span><text:span text:style-name="T2872">бы в орган</text:span><text:span text:style-name="T2873">ах местного сам</text:span><text:span text:style-name="T2874">о</text:span><text:span text:style-name="T2875">управления городского окр</text:span><text:span text:style-name="T2876">у</text:span><text:span text:style-name="T2877">га Первоуральск, и работн</text:span><text:span text:style-name="T2878">и</text:span><text:span text:style-name="T2879">ков подведомственных (к</text:span><text:span text:style-name="T2880">у</text:span><text:span text:style-name="T2881">рируемых) муниципальных организаций городского округа Первоуральск, п</text:span><text:span text:style-name="T2882">о</text:span><text:span text:style-name="T2883">средством приема электро</text:span><text:span text:style-name="T2884">н</text:span><text:span text:style-name="T2885">ных сообщений на офиц</text:span><text:span text:style-name="T2886">и</text:span><text:span text:style-name="T2887">альный сайт в сети Интернет, выделенный адрес э</text:span><text:span text:style-name="T2888">лектро</text:span><text:span text:style-name="T2889">н</text:span><text:span text:style-name="T2890">ной почты и (или) иных сп</text:span><text:span text:style-name="T2891">о</text:span><text:span text:style-name="T2892">собов обратной связи</text:span></text:p>
          </table:table-cell>
          <table:table-cell table:style-name="TableCell2893">
            <text:p text:style-name="P2894">Ежегодно,<text:s/></text:p>
            <text:p text:style-name="P2895">до 31 декабря</text:p>
          </table:table-cell>
          <table:table-cell table:style-name="TableCell2896">
            <text:p text:style-name="P2897"><text:span text:style-name="T2898">На официальных сайтах органов местного самоуправления городского округа Первоуральск и подведомственных организаций обеспечен доступ для направления гражданами и организациями<text:s/></text:span><text:span text:style-name="T2899">электронных сообщений о фактах коррупции. В<text:s/></text:span><text:span text:style-name="T2900">1 полугодии 2024 года поступило 1314 электронных обращений, из них 1 электронное обращение, содержащее доводы о возможных коррупционных проявлениях со стороны бывшего руководителя муниципального унитарного предпр</text:span><text:span text:style-name="T2901">иятия. По результатам служебной проверки</text:span><text:span text:style-name="T2902"><text:s/>факты о коррупции не подтвердились.</text:span></text:p>
            <text:p text:style-name="P2903"/>
          </table:table-cell>
          <table:table-cell table:style-name="TableCell2904">
            <text:p text:style-name="P2905"><text:span text:style-name="T2906">Выполнено в по</text:span><text:span text:style-name="T2907">л</text:span><text:span text:style-name="T2908">ном объеме, в уст</text:span><text:span text:style-name="T2909">а</text:span><text:span text:style-name="T2910">новленный срок</text:span></text:p>
          </table:table-cell>
          <table:table-cell table:style-name="TableCell2911" table:number-columns-spanned="2">
            <text:p text:style-name="P2912"/>
          </table:table-cell>
          <table:covered-table-cell/>
        </table:table-row>
        <table:table-row table:style-name="TableRow2913">
          <table:table-cell table:style-name="TableCell2914" table:number-columns-spanned="2">
            <text:p text:style-name="P2915">51</text:p>
          </table:table-cell>
          <table:covered-table-cell/>
          <table:table-cell table:style-name="TableCell2916">
            <text:p text:style-name="P2917">54</text:p>
          </table:table-cell>
          <table:table-cell table:style-name="TableCell2918">
            <text:p text:style-name="P2919">Мониторинг обращений граждан и организаций о фактах коррупции</text:p>
          </table:table-cell>
          <table:table-cell table:style-name="TableCell2920">
            <text:p text:style-name="P2921">Ежеквартально,<text:s/></text:p>
            <text:p text:style-name="P2922"><text:span text:style-name="T2923">до 10 числа месяца, следующего за о</text:span><text:span text:style-name="T2924">т</text:span><text:span text:style-name="T2925">четным<text:s/></text:span><text:span text:style-name="T2926">периодом</text:span></text:p>
          </table:table-cell>
          <table:table-cell table:style-name="TableCell2927">
            <text:p text:style-name="P2928"><text:span text:style-name="T2929">Мониторинг обращений граждан и организаций о фактах коррупции осуществляется органами местного самоуправл</text:span><text:span text:style-name="T2930">е</text:span><text:span text:style-name="T2931">ния городского округа Первоуральск. Результаты монитори</text:span><text:span text:style-name="T2932">н</text:span><text:span text:style-name="T2933">га за 3 месяца 2024 года рассмотрены на заседании комиссии по координации работы по п</text:span><text:span text:style-name="T2934">ротиводействию коррупции в городском округе Первоуральск 16.04.2024.</text:span></text:p>
          </table:table-cell>
          <table:table-cell table:style-name="TableCell2935">
            <text:p text:style-name="P2936"><text:span text:style-name="T2937">Выполнено в по</text:span><text:span text:style-name="T2938">л</text:span><text:span text:style-name="T2939">ном объеме, в уст</text:span><text:span text:style-name="T2940">а</text:span><text:span text:style-name="T2941">новленный срок</text:span></text:p>
          </table:table-cell>
          <table:table-cell table:style-name="TableCell2942" table:number-columns-spanned="2">
            <text:p text:style-name="P2943"/>
          </table:table-cell>
          <table:covered-table-cell/>
        </table:table-row>
        <table:table-row table:style-name="TableRow2944">
          <table:table-cell table:style-name="TableCell2945" table:number-columns-spanned="2">
            <text:p text:style-name="P2946">52</text:p>
          </table:table-cell>
          <table:covered-table-cell/>
          <table:table-cell table:style-name="TableCell2947">
            <text:p text:style-name="P2948">55</text:p>
          </table:table-cell>
          <table:table-cell table:style-name="TableCell2949">
            <text:p text:style-name="P2950"><text:span text:style-name="T2951">Анализ обращений о фактах коррупции или коррупцио</text:span><text:span text:style-name="T2952">н</text:span><text:span text:style-name="T2953">ных проявлений по их с</text:span><text:span text:style-name="T2954">о</text:span><text:span text:style-name="T2955">держанию, отраслевой пр</text:span><text:span text:style-name="T2956">и</text:span><text:span text:style-name="T2957">надлежности, результатам<text:s/></text:span><text:span text:style-name="T2958">рассмотрения</text:span></text:p>
          </table:table-cell>
          <table:table-cell table:style-name="TableCell2959">
            <text:p text:style-name="P2960">Ежеквартально,<text:s/></text:p>
            <text:p text:style-name="P2961"><text:span text:style-name="T2962">до 10 числа месяца, следующего за о</text:span><text:span text:style-name="T2963">т</text:span><text:span text:style-name="T2964">четным периодом</text:span></text:p>
          </table:table-cell>
          <table:table-cell table:style-name="TableCell2965">
            <text:p text:style-name="P2966"><text:span text:style-name="T2967">В первом полугодии 2024 года всего поступило 2831 обращение, из них 1 электронное обращение, содержащее доводы о возможных коррупционных проявлениях со стороны бывшего руковод</text:span><text:span text:style-name="T2968">ителя муниципального унитарного предприятия. По результатам служебной проверки</text:span><text:span text:style-name="T2969"><text:s/>факты о коррупции не подтвердились.</text:span></text:p>
          </table:table-cell>
          <table:table-cell table:style-name="TableCell2970">
            <text:p text:style-name="P2971"><text:span text:style-name="T2972">Выполнено в по</text:span><text:span text:style-name="T2973">л</text:span><text:span text:style-name="T2974">ном объеме, в уст</text:span><text:span text:style-name="T2975">а</text:span><text:span text:style-name="T2976">новленный срок</text:span></text:p>
          </table:table-cell>
          <table:table-cell table:style-name="TableCell2977" table:number-columns-spanned="2">
            <text:p text:style-name="P2978"/>
          </table:table-cell>
          <table:covered-table-cell/>
        </table:table-row>
        <table:table-row table:style-name="TableRow2979">
          <table:table-cell table:style-name="TableCell2980" table:number-columns-spanned="2">
            <text:p text:style-name="P2981">53</text:p>
          </table:table-cell>
          <table:covered-table-cell/>
          <table:table-cell table:style-name="TableCell2982">
            <text:p text:style-name="P2983">56</text:p>
          </table:table-cell>
          <table:table-cell table:style-name="TableCell2984">
            <text:p text:style-name="P2985"><text:span text:style-name="T2986">Анализ обращений о фактах коррупции или коррупцио</text:span><text:span text:style-name="T2987">н</text:span><text:span text:style-name="T2988">ных проявлениях, переда</text:span><text:span text:style-name="T2989">н</text:span><text:span text:style-name="T2990">ных на<text:s/></text:span><text:span text:style-name="T2991">рассмотрение в пр</text:span><text:span text:style-name="T2992">а</text:span><text:span text:style-name="T2993">воохранительные органы</text:span></text:p>
          </table:table-cell>
          <table:table-cell table:style-name="TableCell2994">
            <text:p text:style-name="P2995">Ежеквартально,<text:s/></text:p>
            <text:p text:style-name="P2996"><text:span text:style-name="T2997">до 10 числа месяца, следующего за о</text:span><text:span text:style-name="T2998">т</text:span><text:span text:style-name="T2999">четным периодом</text:span></text:p>
          </table:table-cell>
          <table:table-cell table:style-name="TableCell3000">
            <text:p text:style-name="P3001"><text:span text:style-name="T3002">В отчетном периоде обращения<text:s/></text:span><text:span text:style-name="T3003">в правоохранительные орг</text:span><text:span text:style-name="T3004">а</text:span><text:span text:style-name="T3005">ны <text:s/>не направлялись.</text:span></text:p>
          </table:table-cell>
          <table:table-cell table:style-name="TableCell3006">
            <text:p text:style-name="P3007"><text:span text:style-name="T3008">Выполнено в по</text:span><text:span text:style-name="T3009">л</text:span><text:span text:style-name="T3010">ном объеме, в уст</text:span><text:span text:style-name="T3011">а</text:span><text:span text:style-name="T3012">новленный срок</text:span></text:p>
          </table:table-cell>
          <table:table-cell table:style-name="TableCell3013" table:number-columns-spanned="2">
            <text:p text:style-name="P3014"/>
          </table:table-cell>
          <table:covered-table-cell/>
        </table:table-row>
        <table:table-row table:style-name="TableRow3015">
          <table:table-cell table:style-name="TableCell3016" table:number-columns-spanned="2">
            <text:p text:style-name="P3017">54</text:p>
          </table:table-cell>
          <table:covered-table-cell/>
          <table:table-cell table:style-name="TableCell3018">
            <text:p text:style-name="P3019">57</text:p>
          </table:table-cell>
          <table:table-cell table:style-name="TableCell3020">
            <text:p text:style-name="P3021"><text:span text:style-name="T3022">Включение<text:s/></text:span><text:span text:style-name="T3023">информации о результатах работы по ра</text:span><text:span text:style-name="T3024">с</text:span><text:span text:style-name="T3025">смотрению обращений гра</text:span><text:span text:style-name="T3026">ж</text:span><text:span text:style-name="T3027">дан по фактам коррупции и принятых мерах в ежеква</text:span><text:span text:style-name="T3028">р</text:span><text:span text:style-name="T3029">тальные обзоры обращений граждан, размещаемые на официальном сайте Админ</text:span><text:span text:style-name="T3030">и</text:span><text:span text:style-name="T3031">страции городского округа Первоуральск в сети Инте</text:span><text:span text:style-name="T3032">р</text:span><text:span text:style-name="T3033">нет в соответствии с</text:span><text:span text:style-name="T3034"><text:s/></text:span><text:a xlink:href="consultantplus://offline/ref=65B81AE56A5B72A907DDBD10304623BA3AAC9FB5DB094CC32B03BE4DECF2D47B05B7D29D25F1F27DCDF35F46597EDC6B1AC11F0D7600B79DJ4u8F" office:target-frame-name="_top" xlink:show="replace"><text:span text:style-name="T3035">пунктом «в» части 9 статьи 13</text:span></text:a><text:span text:style-name="T3036"><text:s/>Фед</text:span><text:span text:style-name="T3037">е</text:span><text:span text:style-name="T3038">рального закона от 09 февр</text:span><text:span text:style-name="T3039">а</text:span><text:span text:style-name="T3040">ля 2009 года № 8-ФЗ «Об обеспе</text:span><text:span text:style-name="T3041">чении доступа к и</text:span><text:span text:style-name="T3042">н</text:span><text:span text:style-name="T3043">формации о деятельности государственных органов и органов местного самоупра</text:span><text:span text:style-name="T3044">в</text:span><text:span text:style-name="T3045">ления»</text:span></text:p>
          </table:table-cell>
          <table:table-cell table:style-name="TableCell3046">
            <text:p text:style-name="P3047">Ежеквартально,<text:s/></text:p>
            <text:p text:style-name="P3048"><text:span text:style-name="T3049">до 10 числа месяца, следующего за о</text:span><text:span text:style-name="T3050">т</text:span><text:span text:style-name="T3051">четным периодом</text:span></text:p>
          </table:table-cell>
          <table:table-cell table:style-name="TableCell3052">
            <text:p text:style-name="P3053"><text:span text:style-name="T3054">Информация о результатах работы по рассмотрению обращ</text:span><text:span text:style-name="T3055">е</text:span><text:span text:style-name="T3056">ний граждан по фактам коррупции и</text:span><text:span text:style-name="T3057"><text:s/>принятых мерах вкл</text:span><text:span text:style-name="T3058">ю</text:span><text:span text:style-name="T3059">чена <text:s/>в ежеквартальные обзоры обращений <text:s/>граждан, разм</text:span><text:span text:style-name="T3060">е</text:span><text:span text:style-name="T3061">щаемые на официальном сайте Администрации городского округа Первоуральск в сети Интернет (</text:span><text:a xlink:href="https://prvadm.ru/struktura-administracii/kontrolno-organizacionnyj-otdel/obrashhenie-grazhdan/" office:target-frame-name="_top" xlink:show="replace"><text:span text:style-name="T3062">https://prvadm.ru/struktura-administracii/kontrolno-organizacionnyj-otdel/obrashhenie-grazhdan/</text:span></text:a><text:span text:style-name="T3063">)</text:span></text:p>
            <text:p text:style-name="P3064"/>
            <text:p text:style-name="P3065"/>
            <text:p text:style-name="P3066"/>
            <text:p text:style-name="P3067"/>
          </table:table-cell>
          <table:table-cell table:style-name="TableCell3068">
            <text:p text:style-name="P3069"><text:span text:style-name="T3070">Выполнено в по</text:span><text:span text:style-name="T3071">л</text:span><text:span text:style-name="T3072">ном объеме, в уст</text:span><text:span text:style-name="T3073">а</text:span><text:span text:style-name="T3074">новленный срок</text:span></text:p>
          </table:table-cell>
          <table:table-cell table:style-name="TableCell3075" table:number-columns-spanned="2">
            <text:p text:style-name="P3076"/>
          </table:table-cell>
          <table:covered-table-cell/>
        </table:table-row>
        <table:table-row table:style-name="TableRow3077">
          <table:table-cell table:style-name="TableCell3078" table:number-columns-spanned="2">
            <text:p text:style-name="P3079">55</text:p>
          </table:table-cell>
          <table:covered-table-cell/>
          <table:table-cell table:style-name="TableCell3080">
            <text:p text:style-name="P3081">58</text:p>
          </table:table-cell>
          <table:table-cell table:style-name="TableCell3082">
            <text:p text:style-name="P3083"><text:span text:style-name="T3084">Информирование граждан о деятельности Комиссии по координации работы по пр</text:span><text:span text:style-name="T3085">о</text:span><text:span text:style-name="T3086">тиводействию коррупции в городском округе Перв</text:span><text:span text:style-name="T3087">о</text:span><text:span text:style-name="T3088">уральск</text:span></text:p>
          </table:table-cell>
          <table:table-cell table:style-name="TableCell3089">
            <text:p text:style-name="P3090"><text:span text:style-name="T3091">По мере провед</text:span><text:span text:style-name="T3092">е</text:span><text:span text:style-name="T3093">ния заседаний к</text:span><text:span text:style-name="T3094">о</text:span><text:span text:style-name="T3095">миссии</text:span></text:p>
          </table:table-cell>
          <table:table-cell table:style-name="TableCell3096">
            <text:p text:style-name="P3097"><text:span text:style-name="T3098">На официальном сайте Администрации городского округа Первоуральск в сети «Интернет» в разделе, посвященном в</text:span><text:span text:style-name="T3099">о</text:span><text:span text:style-name="T3100">просам противодействию коррупции, подразделе «Комиссия</text:span><text:span text:style-name="T3101"><text:s/>по координации работы по противодействию коррупции в городском округе Первоуральск», размещается информация о деятельности комиссии (регламент комиссии, положение о комиссии, состав комиссии), об итогах заседаний комиссии (</text:span><text:a xlink:href="https://prvadm.ru/struktura-administracii/komitet-po-pravovoj-rabote-i-municipalnoj-sluzhbe/protivodejstvie-korrupcii/komissija-po-koordinacii-raboty-po-protivodejstviju-korrupcii/" office:target-frame-name="_top" xlink:show="replace"><text:span text:style-name="T3102">https://prvadm.ru/struktura-administracii/komitet-po-pravovoj-rabote-i-municipalnoj-sluzhb</text:span><text:span text:style-name="T3103">e/protivodejstvie-korrupcii/komissija-po-koordinacii-raboty-po-protivodejstviju-korrupcii/</text:span></text:a><text:span text:style-name="T3104">).<text:s/></text:span></text:p>
            <text:p text:style-name="P3105"><text:span text:style-name="T3106">Размещена информация об итогах заседания комиссии от 16.04.2024 г. <text:s/></text:span></text:p>
          </table:table-cell>
          <table:table-cell table:style-name="TableCell3107">
            <text:p text:style-name="P3108"><text:span text:style-name="T3109">Выполнено в по</text:span><text:span text:style-name="T3110">л</text:span><text:span text:style-name="T3111">ном объеме, в уст</text:span><text:span text:style-name="T3112">а</text:span><text:span text:style-name="T3113">новленный срок</text:span></text:p>
          </table:table-cell>
          <table:table-cell table:style-name="TableCell3114" table:number-columns-spanned="2">
            <text:p text:style-name="P3115"/>
          </table:table-cell>
          <table:covered-table-cell/>
        </table:table-row>
        <table:table-row table:style-name="TableRow3116">
          <table:table-cell table:style-name="TableCell3117" table:number-columns-spanned="2">
            <text:p text:style-name="P3118">56</text:p>
          </table:table-cell>
          <table:covered-table-cell/>
          <table:table-cell table:style-name="TableCell3119">
            <text:p text:style-name="P3120">59</text:p>
          </table:table-cell>
          <table:table-cell table:style-name="TableCell3121">
            <text:p text:style-name="P3122"><text:span text:style-name="T3123">Информирование граждан о деятельности</text:span><text:span text:style-name="T3124"><text:s/>комиссий по соблюдению требований к служебному поведению м</text:span><text:span text:style-name="T3125">у</text:span><text:span text:style-name="T3126">ниципальных служащих и урегулированию конфликта интересов</text:span></text:p>
            <text:p text:style-name="P3127"/>
          </table:table-cell>
          <table:table-cell table:style-name="TableCell3128">
            <text:p text:style-name="P3129"><text:span text:style-name="T3130">По мере провед</text:span><text:span text:style-name="T3131">е</text:span><text:span text:style-name="T3132">ния заседаний к</text:span><text:span text:style-name="T3133">о</text:span><text:span text:style-name="T3134">миссии</text:span></text:p>
          </table:table-cell>
          <table:table-cell table:style-name="TableCell3135">
            <text:p text:style-name="P3136"><text:span text:style-name="T3137">В городском округе Первоуральск действуют 4 комиссии</text:span><text:span text:style-name="T3138"><text:s/>по соблюдению требований к служебному<text:s/></text:span><text:span text:style-name="T3139">поведению муниц</text:span><text:span text:style-name="T3140">и</text:span><text:span text:style-name="T3141">пальных служащих городского округа Первоуральск и урег</text:span><text:span text:style-name="T3142">у</text:span><text:span text:style-name="T3143">лированию конфликта интересов.<text:s/></text:span><text:span text:style-name="T3144">Также в Администрации городского округа Первоуральск и Управлении образования городского округа Первоуральск действуют комиссии</text:span><text:span text:style-name="T3145"><text:s/>по с</text:span><text:span text:style-name="T3146">о</text:span><text:span text:style-name="T3147">блюдению требований к</text:span><text:span text:style-name="T3148"><text:s/>служебному поведению руководит</text:span><text:span text:style-name="T3149">е</text:span><text:span text:style-name="T3150">лей подведомственных муниципальных учреждений и мун</text:span><text:span text:style-name="T3151">и</text:span><text:span text:style-name="T3152">ципальных унитарных предприятий <text:s/>и урегулированию ко</text:span><text:span text:style-name="T3153">н</text:span><text:span text:style-name="T3154">фликта интересов</text:span></text:p>
            <text:p text:style-name="P3155"><text:span text:style-name="T3156">Информация о деятельности комиссий размещается на оф</text:span><text:span text:style-name="T3157">и</text:span><text:span text:style-name="T3158">циальных сайтах органов местного самоуправления г</text:span><text:span text:style-name="T3159">ородск</text:span><text:span text:style-name="T3160">о</text:span><text:span text:style-name="T3161">го округа Первоуральск.<text:s/></text:span></text:p>
            <text:p text:style-name="P3162">На официальном сайте Администрации городского округа Первоуральск размещена информация:</text:p>
            <text:p text:style-name="Обычный"><text:span text:style-name="T3163">- об итогах заседания комиссии<text:s/></text:span><text:span text:style-name="T3164">Администрации городского округа Первоуральск по соблюдению требований к служебному поведению муниципальны</text:span><text:span text:style-name="T3165">х служащих и урегулированию конфликта интересов от 31.05.2024 г.<text:s/></text:span><text:a xlink:href="https://prvadm.ru/struktura-administracii/komitet-po-pravovoj-rabote-i-municipalnoj-sluzhbe/protivodejstvie-korrupcii/komissija-po-sobljudeniju-trebovanij-k-sluzhebnomu-povedeniju-municipalnyh-sluzhashhih-i-uregulirovaniju-konflikta-interesov/" office:target-frame-name="_top" xlink:show="replace"><text:span text:style-name="T3166">https://prvadm.ru/struktura-administracii/komitet-po-pravovoj-rabote-i-municipalnoj-sluzhbe/protivodejstvie-korrupcii/komissija-po-sobljudeniju-trebovanij-k-sluzhebnomu-povedeniju-munici</text:span><text:span text:style-name="T3167">palnyh-sluzhashhih-i-uregulirovaniju-konflikta-interesov/</text:span></text:a><text:span text:style-name="T3168">;</text:span><text:span text:style-name="T3169"><text:s/></text:span></text:p>
            <text:p text:style-name="P3170"><text:span text:style-name="T3171">- об итогах заседания комиссии</text:span><text:span text:style-name="T3172"><text:s/></text:span><text:span text:style-name="T3173">по соблюдению требований к служебному поведению руководителей муниципальных учреждений, муниципальных унитарных предприятий, по</text:span><text:span text:style-name="T3174">д</text:span><text:span text:style-name="T3175">ведомственных Администрации городског</text:span><text:span text:style-name="T3176">о округа Перв</text:span><text:span text:style-name="T3177">о</text:span><text:span text:style-name="T3178">уральск, и урегулированию конфликта интересов от 05.04.2024 г.<text:s/></text:span><text:a xlink:href="https://prvadm.ru/struktura-administracii/komitet-po-pravovoj-rabote-i-municipalnoj-sluzhbe/protivodejstvie-korrupcii/komissiya-po-sobljudeniju-trebovanij-k-sluzhebnomu-povedeniju-rukovoditelej-municipalnyh-uchrezhdenij-municipalnyh-unitarnyh-predpriyatij-podvedomstvennyh-administracii-gorodskogo-okruga-pervouralsk-i/" office:target-frame-name="_top" xlink:show="replace"><text:span text:style-name="T3179">https://prvadm.ru/struktura-administracii/komitet-po-pravovoj-rabote-i-municipalnoj-sluzhbe/protiv</text:span><text:span text:style-name="T3180">odejstvie-korrupcii/komissiya-po-sobljudeniju-trebovanij-k-sluzhebnomu-povedeniju-rukovoditelej-municipalnyh-uchrezhdenij-municipalnyh-unitarnyh-predpriyatij-podvedomstvennyh-administracii-gorodskogo-okruga-pervouralsk-i/</text:span></text:a></text:p>
          </table:table-cell>
          <table:table-cell table:style-name="TableCell3181">
            <text:p text:style-name="P3182"><text:span text:style-name="T3183">Выполнено в по</text:span><text:span text:style-name="T3184">л</text:span><text:span text:style-name="T3185">ном объеме, в уст</text:span><text:span text:style-name="T3186">а</text:span><text:span text:style-name="T3187">н</text:span><text:span text:style-name="T3188">овленный срок</text:span></text:p>
          </table:table-cell>
          <table:table-cell table:style-name="TableCell3189" table:number-columns-spanned="2">
            <text:p text:style-name="P3190"/>
          </table:table-cell>
          <table:covered-table-cell/>
        </table:table-row>
        <table:table-row table:style-name="TableRow3191">
          <table:table-cell table:style-name="TableCell3192" table:number-columns-spanned="2">
            <text:p text:style-name="P3193">57</text:p>
          </table:table-cell>
          <table:covered-table-cell/>
          <table:table-cell table:style-name="TableCell3194">
            <text:p text:style-name="P3195">60</text:p>
          </table:table-cell>
          <table:table-cell table:style-name="TableCell3196">
            <text:p text:style-name="P3197"><text:span text:style-name="T3198">Обеспечение размещения на официальных сайтах органов местного самоуправления городского округа Перв</text:span><text:span text:style-name="T3199">о</text:span><text:span text:style-name="T3200">уральск сведений о доходах, расходах, об имуществе и обязательствах имуществе</text:span><text:span text:style-name="T3201">н</text:span><text:span text:style-name="T3202">ного характера, представле</text:span><text:span text:style-name="T3203">н</text:span><text:span text:style-name="T3204">ных лицами, замещающими<text:s/></text:span><text:span text:style-name="T3205">муниципальные должности городского округа Перв</text:span><text:span text:style-name="T3206">о</text:span><text:span text:style-name="T3207">уральск, и муниципальными служащими, замещающими должности муниципальной службы в органах местного самоуправления городского округа Первоуральск, рук</text:span><text:span text:style-name="T3208">о</text:span><text:span text:style-name="T3209">водителями муниципальных учреждений городского округа Перво</text:span><text:span text:style-name="T3210">уральск в соо</text:span><text:span text:style-name="T3211">т</text:span><text:span text:style-name="T3212">ветствии с требованиями з</text:span><text:span text:style-name="T3213">а</text:span><text:span text:style-name="T3214">конодательства Российской Федерации</text:span></text:p>
          </table:table-cell>
          <table:table-cell table:style-name="TableCell3215">
            <text:p text:style-name="P3216"><text:span text:style-name="T3217">Ежегодно, в теч</text:span><text:span text:style-name="T3218">е</text:span><text:span text:style-name="T3219">ние 14 рабочих дней с даты око</text:span><text:span text:style-name="T3220">н</text:span><text:span text:style-name="T3221">чания срока для их представления</text:span></text:p>
          </table:table-cell>
          <table:table-cell table:style-name="TableCell3222">
            <text:p text:style-name="P3223"><text:span text:style-name="T3224">В соответствии с Указом Президента Российской Федерации от 29 декабря 2022 года № 968 «Об особенност</text:span><text:span text:style-name="T3225">ях исполнения обязанностей, соблюдения ограничений и запретов в области противодействия коррупции некоторыми категориями гра</text:span><text:span text:style-name="T3226">ж</text:span><text:span text:style-name="T3227">дан в период проведения специальной  военной операции» размещение в информационно-телекоммуникационной сети "Интернет" на официальн</text:span><text:span text:style-name="T3228">ых сайтах органов сведений о дох</text:span><text:span text:style-name="T3229">о</text:span><text:span text:style-name="T3230">дах, расходах, об имуществе и обязательствах имущественн</text:span><text:span text:style-name="T3231">о</text:span><text:span text:style-name="T3232">го характера за 2023 год не осуществлялось.</text:span></text:p>
            <text:p text:style-name="P3233"/>
            <text:p text:style-name="P3234"/>
            <text:p text:style-name="P3235"/>
            <text:p text:style-name="P3236"/>
            <text:p text:style-name="P3237"/>
            <text:p text:style-name="P3238"/>
            <text:p text:style-name="P3239"/>
            <text:p text:style-name="P3240"/>
          </table:table-cell>
          <table:table-cell table:style-name="TableCell3241">
            <text:p text:style-name="P3242"><text:span text:style-name="T3243">Выполнено в по</text:span><text:span text:style-name="T3244">л</text:span><text:span text:style-name="T3245">ном объеме, в уст</text:span><text:span text:style-name="T3246">а</text:span><text:span text:style-name="T3247">новленный срок</text:span></text:p>
          </table:table-cell>
          <table:table-cell table:style-name="TableCell3248" table:number-columns-spanned="2">
            <text:p text:style-name="P3249"/>
          </table:table-cell>
          <table:covered-table-cell/>
        </table:table-row>
        <table:table-row table:style-name="TableRow3250">
          <table:table-cell table:style-name="TableCell3251" table:number-columns-spanned="2">
            <text:p text:style-name="P3252">58</text:p>
          </table:table-cell>
          <table:covered-table-cell/>
          <table:table-cell table:style-name="TableCell3253">
            <text:p text:style-name="P3254">61</text:p>
          </table:table-cell>
          <table:table-cell table:style-name="TableCell3255">
            <text:p text:style-name="P3256"><text:span text:style-name="T3257">Размещение в разделе, п</text:span><text:span text:style-name="T3258">о</text:span><text:span text:style-name="T3259">священном вопросам прот</text:span><text:span text:style-name="T3260">и</text:span><text:span text:style-name="T3261">водействия</text:span><text:span text:style-name="T3262"><text:s/>коррупции, оф</text:span><text:span text:style-name="T3263">и</text:span><text:span text:style-name="T3264">циального сайта Админ</text:span><text:span text:style-name="T3265">и</text:span><text:span text:style-name="T3266">страции городского округа Первоуральск, в сети Инте</text:span><text:span text:style-name="T3267">р</text:span><text:span text:style-name="T3268">нет отчета о результатах в</text:span><text:span text:style-name="T3269">ы</text:span><text:span text:style-name="T3270">полнения Плана меропри</text:span><text:span text:style-name="T3271">я</text:span><text:span text:style-name="T3272">тий по противодействию коррупции в <text:s/>городском округе Первоуральск на 2021 - 2024 годы</text:span></text:p>
          </table:table-cell>
          <table:table-cell table:style-name="TableCell3273">
            <text:p text:style-name="P3274"><text:span text:style-name="T3275">Один раз в полуг</text:span><text:span text:style-name="T3276">о</text:span><text:span text:style-name="T3277">дие, до 1<text:s/></text:span><text:span text:style-name="T3278">августа отчетного года и до 1 февраля года, следующего за о</text:span><text:span text:style-name="T3279">т</text:span><text:span text:style-name="T3280">четным</text:span></text:p>
          </table:table-cell>
          <table:table-cell table:style-name="TableCell3281">
            <text:p text:style-name="P3282"><text:span text:style-name="T3283">Информация о результатах выполнения<text:s/></text:span><text:span text:style-name="T3284">Плана мероприятий<text:s/></text:span><text:span text:style-name="T3285">по противодействию коррупции<text:s/></text:span><text:span text:style-name="T3286">в <text:s/>городском округе Перв</text:span><text:span text:style-name="T3287">о</text:span><text:span text:style-name="T3288">уральск на 2021 - 2024 годы</text:span><text:span text:style-name="T3289"><text:s/>размещается на официальном сайте Администрации городс</text:span><text:span text:style-name="T3290">кого округа Первоуральск в<text:s/></text:span><text:span text:style-name="T3291">ра</text:span><text:span text:style-name="T3292">з</text:span><text:span text:style-name="T3293">деле, посвященном вопросам противодействия коррупции <text:s/>(</text:span><text:a xlink:href="https://prvadm.ru/struktura-administracii/komitet-po-pravovoj-rabote-i-municipalnoj-sluzhbe/protivodejstvie-korrupcii/doklady-otchety-statisticheskaja-informacija/" office:target-frame-name="_top" xlink:show="replace"><text:span text:style-name="T3294">https://prvadm.ru/struktura-administracii/komitet-po-pravovoj-rabote-i-municipalnoj-sluzhbe/protivodejstvie-korrupcii/doklady-otchety-statisticheskaja-informacija/</text:span></text:a><text:span text:style-name="T3295">)</text:span></text:p>
          </table:table-cell>
          <table:table-cell table:style-name="TableCell3296">
            <text:p text:style-name="P3297"><text:span text:style-name="T3298">Выполнено в по</text:span><text:span text:style-name="T3299">л</text:span><text:span text:style-name="T3300">ном объеме, в уст</text:span><text:span text:style-name="T3301">а</text:span><text:span text:style-name="T3302">новленный срок</text:span></text:p>
          </table:table-cell>
          <table:table-cell table:style-name="TableCell3303" table:number-columns-spanned="2">
            <text:p text:style-name="P3304"/>
          </table:table-cell>
          <table:covered-table-cell/>
        </table:table-row>
        <table:table-row table:style-name="TableRow3305">
          <table:table-cell table:style-name="TableCell3306" table:number-columns-spanned="2">
            <text:p text:style-name="P3307">59</text:p>
          </table:table-cell>
          <table:covered-table-cell/>
          <table:table-cell table:style-name="TableCell3308">
            <text:p text:style-name="P3309">62</text:p>
          </table:table-cell>
          <table:table-cell table:style-name="TableCell3310">
            <text:p text:style-name="P3311"><text:span text:style-name="T3312">Мониторинг публикаций в м</text:span><text:span text:style-name="T3313">униципальных средствах массовой информации ру</text:span><text:span text:style-name="T3314">б</text:span><text:span text:style-name="T3315">рик, посвященных вопросам противодействия коррупции, подготовка информационно-аналитической справки</text:span></text:p>
          </table:table-cell>
          <table:table-cell table:style-name="TableCell3316">
            <text:p text:style-name="P3317">Ежеквартально,<text:s/></text:p>
            <text:p text:style-name="P3318"><text:span text:style-name="T3319">до 10 числа месяца, следующего за о</text:span><text:span text:style-name="T3320">т</text:span><text:span text:style-name="T3321">четным периодом</text:span></text:p>
          </table:table-cell>
          <table:table-cell table:style-name="TableCell3322">
            <text:p text:style-name="P3323"><text:span text:style-name="T3324">В отчетном периоде опубликовано 14<text:s/></text:span><text:span text:style-name="T3325">информационных мат</text:span><text:span text:style-name="T3326">е</text:span><text:span text:style-name="T3327">риалов.</text:span></text:p>
            <text:p text:style-name="P3328"><text:span text:style-name="T3329">Результаты мониторинга публикаций в муниципальных сре</text:span><text:span text:style-name="T3330">д</text:span><text:span text:style-name="T3331">ствах массовой информации, посвященных вопросам прот</text:span><text:span text:style-name="T3332">и</text:span><text:span text:style-name="T3333">водействия коррупции, доводятся до сведения комиссии по координации работы по противодействию коррупции в г</text:span><text:span text:style-name="T3334">о</text:span><text:span text:style-name="T3335">родском округе</text:span><text:span text:style-name="T3336"><text:s/>Первоуральск.<text:s/></text:span></text:p>
          </table:table-cell>
          <table:table-cell table:style-name="TableCell3337">
            <text:p text:style-name="P3338"><text:span text:style-name="T3339">Выполнено в по</text:span><text:span text:style-name="T3340">л</text:span><text:span text:style-name="T3341">ном объеме, в уст</text:span><text:span text:style-name="T3342">а</text:span><text:span text:style-name="T3343">новленный срок</text:span></text:p>
          </table:table-cell>
          <table:table-cell table:style-name="TableCell3344" table:number-columns-spanned="2">
            <text:p text:style-name="P3345"/>
          </table:table-cell>
          <table:covered-table-cell/>
        </table:table-row>
        <table:table-row table:style-name="TableRow3346">
          <table:table-cell table:style-name="TableCell3347" table:number-columns-spanned="2">
            <text:p text:style-name="P3348">60</text:p>
          </table:table-cell>
          <table:covered-table-cell/>
          <table:table-cell table:style-name="TableCell3349">
            <text:p text:style-name="P3350">63</text:p>
          </table:table-cell>
          <table:table-cell table:style-name="TableCell3351">
            <text:p text:style-name="P3352"><text:span text:style-name="T3353">Актуализация информации по вопросам противоде</text:span><text:span text:style-name="T3354">й</text:span><text:span text:style-name="T3355">ствия коррупции на инфо</text:span><text:span text:style-name="T3356">р</text:span><text:span text:style-name="T3357">мационных стендах, в том числе контактных данных лиц, ответственных за орг</text:span><text:span text:style-name="T3358">а</text:span><text:span text:style-name="T3359">низацию в соответствующем органе<text:s/></text:span><text:span text:style-name="T3360">местного самоупра</text:span><text:span text:style-name="T3361">в</text:span><text:span text:style-name="T3362">ления (муниципальных орг</text:span><text:span text:style-name="T3363">а</text:span><text:span text:style-name="T3364">низациях) работы по прот</text:span><text:span text:style-name="T3365">и</text:span><text:span text:style-name="T3366">водействию коррупции, и номеров телефонов горячих линий для сообщения о фа</text:span><text:span text:style-name="T3367">к</text:span><text:span text:style-name="T3368">тах коррупции в данном о</text:span><text:span text:style-name="T3369">р</text:span><text:span text:style-name="T3370">гане местного самоуправл</text:span><text:span text:style-name="T3371">е</text:span><text:span text:style-name="T3372">ния (муниципальном учр</text:span><text:span text:style-name="T3373">е</text:span><text:span text:style-name="T3374">ждении, предприятии)</text:span></text:p>
          </table:table-cell>
          <table:table-cell table:style-name="TableCell3375">
            <text:p text:style-name="P3376">Ежеквартально,<text:s/></text:p>
            <text:p text:style-name="P3377"><text:span text:style-name="T3378">до<text:s/></text:span><text:span text:style-name="T3379">10 числа месяца, следующего за о</text:span><text:span text:style-name="T3380">т</text:span><text:span text:style-name="T3381">четным периодом</text:span></text:p>
          </table:table-cell>
          <table:table-cell table:style-name="TableCell3382">
            <text:p text:style-name="P3383"><text:span text:style-name="T3384">На информационных стендах в помещениях органов местного самоуправления, муниципальных организаций размещена информация об ответственных лицах за работу по профила</text:span><text:span text:style-name="T3385">к</text:span><text:span text:style-name="T3386">тике коррупционных и иных правонарушений (ук</text:span><text:span text:style-name="T3387">азаны их контактные данные), также указаны номера телефонов, адр</text:span><text:span text:style-name="T3388">е</text:span><text:span text:style-name="T3389">са электронной почты для сообщения о фактах коррупции. <text:s/></text:span></text:p>
            <text:p text:style-name="P3390">Информация поддерживается в актуальном состоянии.</text:p>
            <text:p text:style-name="P3391"/>
            <text:p text:style-name="P3392"/>
            <text:p text:style-name="P3393"/>
            <text:p text:style-name="P3394"/>
          </table:table-cell>
          <table:table-cell table:style-name="TableCell3395">
            <text:p text:style-name="P3396"><text:span text:style-name="T3397">Выполнено в по</text:span><text:span text:style-name="T3398">л</text:span><text:span text:style-name="T3399">ном объеме, в уст</text:span><text:span text:style-name="T3400">а</text:span><text:span text:style-name="T3401">новленный срок</text:span></text:p>
          </table:table-cell>
          <table:table-cell table:style-name="TableCell3402" table:number-columns-spanned="2">
            <text:p text:style-name="P3403"/>
          </table:table-cell>
          <table:covered-table-cell/>
        </table:table-row>
        <table:table-row table:style-name="TableRow3404">
          <table:table-cell table:style-name="TableCell3405" table:number-columns-spanned="2">
            <text:p text:style-name="P3406">61</text:p>
          </table:table-cell>
          <table:covered-table-cell/>
          <table:table-cell table:style-name="TableCell3407">
            <text:p text:style-name="P3408">64</text:p>
          </table:table-cell>
          <table:table-cell table:style-name="TableCell3409">
            <text:p text:style-name="P3410"><text:span text:style-name="T3411">Обеспечение включения<text:s/></text:span><text:span text:style-name="T3412">представителей обществе</text:span><text:span text:style-name="T3413">н</text:span><text:span text:style-name="T3414">ных организаций в состав комиссий по соблюдению требований к служебному поведению муниципальных служащих и урегулированию конфликта интересов</text:span></text:p>
          </table:table-cell>
          <table:table-cell table:style-name="TableCell3415">
            <text:p text:style-name="P3416">Ежегодно,<text:s/></text:p>
            <text:p text:style-name="P3417">до 31 декабря</text:p>
          </table:table-cell>
          <table:table-cell table:style-name="TableCell3418">
            <text:p text:style-name="P3419"><text:span text:style-name="T3420">В составы комиссий по соблюдению требований к служебн</text:span><text:span text:style-name="T3421">о</text:span><text:span text:style-name="T3422">му<text:s/></text:span><text:span text:style-name="T3423">поведению муниципальных служащих и урегулированию конфликта интересов, образованных в органах местного с</text:span><text:span text:style-name="T3424">а</text:span><text:span text:style-name="T3425">моуправления городского округа Первоуральск, а также к</text:span><text:span text:style-name="T3426">о</text:span><text:span text:style-name="T3427">миссий по соблюдению требований к служебному поведению руководителей муниципальных учреждений, м</text:span><text:span text:style-name="T3428">униципальных унитарных предприятий и урегулированию конфликта инт</text:span><text:span text:style-name="T3429">е</text:span><text:span text:style-name="T3430">ресов включены представители:</text:span></text:p>
            <text:p text:style-name="P3431"><text:span text:style-name="T3432">- <text:s/>Общественной палаты городского округа Первоуральск,<text:s/></text:span></text:p>
            <text:p text:style-name="P3433"><text:span text:style-name="T3434">- Первоуральского местного отделения Свердловского реги</text:span><text:span text:style-name="T3435">о</text:span><text:span text:style-name="T3436">нального отделения общероссийской общественной о</text:span><text:span text:style-name="T3437">рган</text:span><text:span text:style-name="T3438">и</text:span><text:span text:style-name="T3439">зации «Ассоциация Юристов России»;</text:span></text:p>
            <text:p text:style-name="P3440"><text:span text:style-name="T3441">- Первоуральской городской организации Профессионального союза работников народного образования и науки Российской Федерации.</text:span></text:p>
          </table:table-cell>
          <table:table-cell table:style-name="TableCell3442">
            <text:p text:style-name="P3443"><text:span text:style-name="T3444">Выполнено в по</text:span><text:span text:style-name="T3445">л</text:span><text:span text:style-name="T3446">ном объеме, в уст</text:span><text:span text:style-name="T3447">а</text:span><text:span text:style-name="T3448">новленный срок</text:span></text:p>
          </table:table-cell>
          <table:table-cell table:style-name="TableCell3449" table:number-columns-spanned="2">
            <text:p text:style-name="P3450"/>
          </table:table-cell>
          <table:covered-table-cell/>
        </table:table-row>
        <table:table-row table:style-name="TableRow3451">
          <table:table-cell table:style-name="TableCell3452" table:number-columns-spanned="2">
            <text:p text:style-name="P3453">62</text:p>
          </table:table-cell>
          <table:covered-table-cell/>
          <table:table-cell table:style-name="TableCell3454">
            <text:p text:style-name="P3455">65</text:p>
          </table:table-cell>
          <table:table-cell table:style-name="TableCell3456">
            <text:p text:style-name="P3457"><text:span text:style-name="T3458">Обеспечение включения<text:s/></text:span><text:span text:style-name="T3459">представителей обществе</text:span><text:span text:style-name="T3460">н</text:span><text:span text:style-name="T3461">ных организаций в состав комиссии по координации работы по противодействию коррупции в городском окр</text:span><text:span text:style-name="T3462">у</text:span><text:span text:style-name="T3463">ге Первоуральск</text:span></text:p>
          </table:table-cell>
          <table:table-cell table:style-name="TableCell3464">
            <text:p text:style-name="P3465">Ежегодно,<text:s/></text:p>
            <text:p text:style-name="P3466">до 31 декабря</text:p>
          </table:table-cell>
          <table:table-cell table:style-name="TableCell3467">
            <text:p text:style-name="P3468"><text:span text:style-name="T3469">В состав комиссии по координации работы по противоде</text:span><text:span text:style-name="T3470">й</text:span><text:span text:style-name="T3471">ствию коррупции в городском округе Пе</text:span><text:span text:style-name="T3472">рвоуральск включ</text:span><text:span text:style-name="T3473">е</text:span><text:span text:style-name="T3474">ны представители:</text:span></text:p>
            <text:p text:style-name="P3475"><text:span text:style-name="T3476">- <text:s/>Общественной палаты городского округа Первоуральск,<text:s/></text:span></text:p>
            <text:p text:style-name="P3477"><text:span text:style-name="T3478">- Первоуральской организации профсоюза работников гос</text:span><text:span text:style-name="T3479">у</text:span><text:span text:style-name="T3480">дарственных учреждений и общественного обслуживания;</text:span></text:p>
            <text:p text:style-name="P3481"><text:span text:style-name="T3482">- Первоуральского местного отделения Свердловского реги</text:span><text:span text:style-name="T3483">о</text:span><text:span text:style-name="T3484">нального отделения общероссийской общественной орган</text:span><text:span text:style-name="T3485">и</text:span><text:span text:style-name="T3486">зации «Ассоциация Юристов России».</text:span></text:p>
          </table:table-cell>
          <table:table-cell table:style-name="TableCell3487">
            <text:p text:style-name="P3488"><text:span text:style-name="T3489">Выполнено в по</text:span><text:span text:style-name="T3490">л</text:span><text:span text:style-name="T3491">ном объеме, в уст</text:span><text:span text:style-name="T3492">а</text:span><text:span text:style-name="T3493">новленный срок</text:span></text:p>
          </table:table-cell>
          <table:table-cell table:style-name="TableCell3494" table:number-columns-spanned="2">
            <text:p text:style-name="P3495"/>
          </table:table-cell>
          <table:covered-table-cell/>
        </table:table-row>
        <table:table-row table:style-name="TableRow3496">
          <table:table-cell table:style-name="TableCell3497" table:number-columns-spanned="2">
            <text:p text:style-name="P3498">63</text:p>
          </table:table-cell>
          <table:covered-table-cell/>
          <table:table-cell table:style-name="TableCell3499">
            <text:p text:style-name="P3500">66</text:p>
          </table:table-cell>
          <table:table-cell table:style-name="TableCell3501">
            <text:p text:style-name="P3502"><text:span text:style-name="T3503">Обеспечение участия Общ</text:span><text:span text:style-name="T3504">е</text:span><text:span text:style-name="T3505">ственной палаты городского округа Первоуральск в о</text:span><text:span text:style-name="T3506">б</text:span><text:span text:style-name="T3507">суждении планов меропри</text:span><text:span text:style-name="T3508">я</text:span><text:span text:style-name="T3509">тий по<text:s/></text:span><text:span text:style-name="T3510">противодействию коррупции</text:span></text:p>
            <text:p text:style-name="P3511"/>
          </table:table-cell>
          <table:table-cell table:style-name="TableCell3512">
            <text:p text:style-name="P3513"><text:span text:style-name="T3514">По мере подгото</text:span><text:span text:style-name="T3515">в</text:span><text:span text:style-name="T3516">ки проектов планов мероприятий по противодействию коррупции</text:span></text:p>
            <text:p text:style-name="P3517"/>
          </table:table-cell>
          <table:table-cell table:style-name="TableCell3518">
            <text:p text:style-name="P3519"><text:span text:style-name="T3520">Общественной палатой городского округа Первоуральск <text:s/>принято участие в <text:s/>согласовании<text:s/></text:span><text:span text:style-name="T3521">проекта<text:s/></text:span><text:span text:style-name="T3522">Плана мероприятий по противодействию коррупции</text:span><text:span text:style-name="T3523"><text:s/>в <text:s/>городском</text:span><text:span text:style-name="T3524"><text:s/>округе Перв</text:span><text:span text:style-name="T3525">о</text:span><text:span text:style-name="T3526">уральск на 2021 - 2024 годы.<text:s/></text:span><text:span text:style-name="T3527">Поступившие предложения б</text:span><text:span text:style-name="T3528">ы</text:span><text:span text:style-name="T3529">ли включены в план мероприятий по противодействию ко</text:span><text:span text:style-name="T3530">р</text:span><text:span text:style-name="T3531">рупции. Также Общественной палатой городского округа Первоуральск осуществляется участие <text:s/>в обсуждении измен</text:span><text:span text:style-name="T3532">е</text:span><text:span text:style-name="T3533">ний и дополнений, вносимых</text:span><text:span text:style-name="T3534"><text:s/>в План<text:s/></text:span><text:span text:style-name="T3535">мероприятий<text:s/></text:span><text:span text:style-name="T3536">по прот</text:span><text:span text:style-name="T3537">и</text:span><text:span text:style-name="T3538">водействию коррупции<text:s/></text:span><text:span text:style-name="T3539">в <text:s/>городском округе Первоуральск на <text:s text:c="12"/>2021 – 2024 годы.</text:span></text:p>
          </table:table-cell>
          <table:table-cell table:style-name="TableCell3540">
            <text:p text:style-name="P3541"><text:span text:style-name="T3542">Выполнено в по</text:span><text:span text:style-name="T3543">л</text:span><text:span text:style-name="T3544">ном объеме, в уст</text:span><text:span text:style-name="T3545">а</text:span><text:span text:style-name="T3546">новленный срок</text:span></text:p>
          </table:table-cell>
          <table:table-cell table:style-name="TableCell3547" table:number-columns-spanned="2">
            <text:p text:style-name="P3548"/>
          </table:table-cell>
          <table:covered-table-cell/>
        </table:table-row>
        <table:table-row table:style-name="TableRow3549">
          <table:table-cell table:style-name="TableCell3550" table:number-columns-spanned="2">
            <text:p text:style-name="P3551">64</text:p>
          </table:table-cell>
          <table:covered-table-cell/>
          <table:table-cell table:style-name="TableCell3552">
            <text:p text:style-name="P3553">68</text:p>
          </table:table-cell>
          <table:table-cell table:style-name="TableCell3554">
            <text:p text:style-name="P3555"><text:span text:style-name="T3556">Освещение в средствах ма</text:span><text:span text:style-name="T3557">с</text:span><text:span text:style-name="T3558">совой информации основных итогов деятельности инст</text:span><text:span text:style-name="T3559">и</text:span><text:span text:style-name="T3560">тутов гра</text:span><text:span text:style-name="T3561">жданского общ</text:span><text:span text:style-name="T3562">е</text:span><text:span text:style-name="T3563">ства, принимающих наиболее активное участие в против</text:span><text:span text:style-name="T3564">о</text:span><text:span text:style-name="T3565">действии коррупции</text:span></text:p>
          </table:table-cell>
          <table:table-cell table:style-name="TableCell3566">
            <text:p text:style-name="P3567"><text:span text:style-name="T3568">Один раз в полуг</text:span><text:span text:style-name="T3569">о</text:span><text:span text:style-name="T3570">дие:</text:span></text:p>
            <text:p text:style-name="P3571">до 01 июля;</text:p>
            <text:p text:style-name="P3572"><text:span text:style-name="T3573">до 31 декабря</text:span></text:p>
            <text:p text:style-name="P3574"/>
          </table:table-cell>
          <table:table-cell table:style-name="TableCell3575">
            <text:p text:style-name="P3576"><text:span text:style-name="T3577">На официальном сайте Администрации городского округа Первоуральск в сети «Интернет», в разделе, посвященном вопросам п</text:span><text:span text:style-name="T3578">ротиводействию коррупции, размещена информ</text:span><text:span text:style-name="T3579">а</text:span><text:span text:style-name="T3580">ция о деятельности институтов гражданского общества в сф</text:span><text:span text:style-name="T3581">е</text:span><text:span text:style-name="T3582">ре противодействия коррупции, а именно:</text:span></text:p>
            <text:p text:style-name="P3583"><text:span text:style-name="T3584">- участие в заседании комиссии</text:span><text:span text:style-name="T3585"><text:s/>по координации работы по противодействию коррупции в городском округе Перв</text:span><text:span text:style-name="T3586">о</text:span><text:span text:style-name="T3587">уральск<text:s/></text:span><text:span text:style-name="T3588">(16.04.2024);</text:span></text:p>
            <text:p text:style-name="P3589"><text:span text:style-name="T3590">- участие в заседании комиссии<text:s/></text:span><text:span text:style-name="T3591">по соблюдению требований к служебному поведению муниципальных служащих и урег</text:span><text:span text:style-name="T3592">у</text:span><text:span text:style-name="T3593">лированию конфликта интересов (31.05.2024);</text:span></text:p>
            <text:p text:style-name="P3594">-<text:s/><text:span text:style-name="T3595">участие в заседании комиссии по соблюдению требований к служебному поведению руководите</text:span><text:span text:style-name="T3596">лей муниципальных учреждений, муниципальных унитарных предприятий, по</text:span><text:span text:style-name="T3597">д</text:span><text:span text:style-name="T3598">ведомственных Администрации городского округа Перв</text:span><text:span text:style-name="T3599">о</text:span><text:span text:style-name="T3600">уральск, и урегулированию конфликта интересов (05.04.2024).</text:span></text:p>
          </table:table-cell>
          <table:table-cell table:style-name="TableCell3601">
            <text:p text:style-name="P3602"><text:span text:style-name="T3603">Выполнено в по</text:span><text:span text:style-name="T3604">л</text:span><text:span text:style-name="T3605">ном объеме, в уст</text:span><text:span text:style-name="T3606">а</text:span><text:span text:style-name="T3607">новленный срок</text:span></text:p>
          </table:table-cell>
          <table:table-cell table:style-name="TableCell3608" table:number-columns-spanned="2">
            <text:p text:style-name="P3609"/>
          </table:table-cell>
          <table:covered-table-cell/>
        </table:table-row>
        <table:table-row table:style-name="TableRow3610">
          <table:table-cell table:style-name="TableCell3611" table:number-columns-spanned="2">
            <text:p text:style-name="P3612">65</text:p>
          </table:table-cell>
          <table:covered-table-cell/>
          <table:table-cell table:style-name="TableCell3613">
            <text:p text:style-name="P3614">69</text:p>
          </table:table-cell>
          <table:table-cell table:style-name="TableCell3615">
            <text:p text:style-name="P3616"><text:span text:style-name="T3617">Обеспечение<text:s/></text:span><text:span text:style-name="T3618">деятельности Комиссии по координации работы по противодействию коррупции в городском окр</text:span><text:span text:style-name="T3619">у</text:span><text:span text:style-name="T3620">ге Первоуральск</text:span></text:p>
          </table:table-cell>
          <table:table-cell table:style-name="TableCell3621">
            <text:p text:style-name="P3622"><text:span text:style-name="T3623">В соответствии с планом работы к</text:span><text:span text:style-name="T3624">о</text:span><text:span text:style-name="T3625">миссии</text:span></text:p>
          </table:table-cell>
          <table:table-cell table:style-name="TableCell3626">
            <text:p text:style-name="P3627"><text:span text:style-name="T3628">16.04.2024 г.</text:span><text:span text:style-name="T3629"><text:s/>состоялось заседание Комиссии по координации работы по противодействию коррупции в городском окру</text:span><text:span text:style-name="T3630">ге Первоуральск.</text:span><text:span text:style-name="T3631"><text:s/>Информация об итогах заседания комиссии размещена на официальном сайте Администрации городского округа Первоуральск в разделе, посвященном вопросам пр</text:span><text:span text:style-name="T3632">о</text:span><text:span text:style-name="T3633">тиводействия коррупции</text:span><text:span text:style-name="T3634"><text:s/>(</text:span><text:a xlink:href="https://prvadm.ru/struktura-administracii/komitet-po-pravovoj-rabote-i-municipalnoj-sluzhbe/protivodejstvie-korrupcii/komissija-po-koordinacii-raboty-po-protivodejstviju-korrupcii/" office:target-frame-name="_top" xlink:show="replace"><text:span text:style-name="T3635">https://prvadm.ru/struktura-administracii/komitet-po-pravovoj-rabote-i-municipalnoj-sluzhbe/protivodejstvie-korrupcii/komi</text:span><text:span text:style-name="T3636">ssija-po-koordinacii-raboty-po-protivodejstviju-korrupcii/</text:span></text:a><text:span text:style-name="T3637">).</text:span></text:p>
          </table:table-cell>
          <table:table-cell table:style-name="TableCell3638">
            <text:p text:style-name="P3639"><text:span text:style-name="T3640">Выполнено в по</text:span><text:span text:style-name="T3641">л</text:span><text:span text:style-name="T3642">ном объеме, в уст</text:span><text:span text:style-name="T3643">а</text:span><text:span text:style-name="T3644">новленный срок</text:span></text:p>
          </table:table-cell>
          <table:table-cell table:style-name="TableCell3645" table:number-columns-spanned="2">
            <text:p text:style-name="P3646"/>
          </table:table-cell>
          <table:covered-table-cell/>
        </table:table-row>
        <table:table-row table:style-name="TableRow3647">
          <table:table-cell table:style-name="TableCell3648" table:number-columns-spanned="2">
            <text:p text:style-name="P3649">66</text:p>
          </table:table-cell>
          <table:covered-table-cell/>
          <table:table-cell table:style-name="TableCell3650">
            <text:p text:style-name="P3651">70</text:p>
          </table:table-cell>
          <table:table-cell table:style-name="TableCell3652">
            <text:p text:style-name="P3653"><text:span text:style-name="T3654">Обеспечение деятельности комиссий по соблюдению требований к служебному поведению муниципальных служащих и урегулированию конфликта<text:s/></text:span><text:span text:style-name="T3655">интересов</text:span></text:p>
          </table:table-cell>
          <table:table-cell table:style-name="TableCell3656">
            <text:p text:style-name="P3657"><text:span text:style-name="T3658">В соответствии с планом работы к</text:span><text:span text:style-name="T3659">о</text:span><text:span text:style-name="T3660">миссий</text:span></text:p>
          </table:table-cell>
          <table:table-cell table:style-name="TableCell3661">
            <text:p text:style-name="P3662"><text:span text:style-name="T3663">Информация о деятельности комиссий размещается на оф</text:span><text:span text:style-name="T3664">и</text:span><text:span text:style-name="T3665">циальных сайтах органов местного самоуправления городск</text:span><text:span text:style-name="T3666">о</text:span><text:span text:style-name="T3667">го округа Первоуральск.<text:s/></text:span></text:p>
            <text:p text:style-name="P3668">Размещена информация:</text:p>
            <text:p text:style-name="P3669"><text:span text:style-name="T3670">-</text:span><text:span text:style-name="T3671"><text:s/>об итогах заседания комиссии<text:s/></text:span><text:span text:style-name="T3672">по соблюдению<text:s/></text:span><text:span text:style-name="T3673">требований к служебному поведению муниципальных служащих и урегулированию конфликта интересов в Администрации городского округа Первоуральск от 31.05.2024 г.</text:span><text:s/><text:a xlink:href="https://prvadm.ru/struktura-administracii/komitet-po-pravovoj-rabote-i-municipalnoj-sluzhbe/protivodejstvie-korrupcii/komissija-po-sobljudeniju-trebovanij-k-sluzhebnomu-povedeniju-municipalnyh-sluzhashhih-i-uregulirovaniju-konflikta-interesov/" office:target-frame-name="_top" xlink:show="replace"><text:span text:style-name="T3674">https://prvadm.ru/struktura-administracii/komitet-po-pravovoj-rabote-i-municipalnoj-sluzhbe/p</text:span><text:span text:style-name="T3675">rotivodejstvie-korrupcii/komissija-po-sobljudeniju-trebovanij-k-sluzhebnomu-povedeniju-municipalnyh-sluzhashhih-i-uregulirovaniju-konflikta-interesov/</text:span></text:a><text:span text:style-name="T3676">;</text:span><text:span text:style-name="T3677"><text:s/></text:span></text:p>
            <text:p text:style-name="P3678"><text:span text:style-name="T3679">- об итогах заседания комиссии</text:span><text:span text:style-name="T3680"><text:s/></text:span><text:span text:style-name="T3681">по соблюдению требований к служебному поведению руководителей муниципаль</text:span><text:span text:style-name="T3682">ных учреждений, муниципальных унитарных предприятий, по</text:span><text:span text:style-name="T3683">д</text:span><text:span text:style-name="T3684">ведомственных Администрации городского округа Перв</text:span><text:span text:style-name="T3685">о</text:span><text:span text:style-name="T3686">уральск, и урегулированию конфликта интересов от 05.04.2024 г.</text:span><text:s/><text:a xlink:href="https://prvadm.ru/struktura-administracii/komitet-po-pravovoj-rabote-i-municipalnoj-sluzhbe/protivodejstvie-korrupcii/komissiya-po-sobljudeniju-trebovanij-k-sluzhebnomu-povedeniju-rukovoditelej-municipalnyh-uchrezhdenij-municipalnyh-unitarnyh-predpriyatij-podvedomstvennyh-administracii-gorodskogo-okruga-pervouralsk-i/" office:target-frame-name="_top" xlink:show="replace"><text:span text:style-name="T3687">https</text:span><text:span text:style-name="T3688">://prvadm.ru/struktura-administracii/komitet-po-pravovoj-rabote-i-municipalnoj-sluzhbe/protivodejstvie-korrupcii/komissiya-po-sobljudeniju-trebovanij-k-sluzhebnomu-povedeniju-rukovoditelej-municipalnyh-uchrezhdenij-municipalnyh-unitarnyh-predpriyatij-podve</text:span><text:span text:style-name="T3689">domstvennyh-administracii-gorodskogo-okruga-pervouralsk-i/</text:span></text:a></text:p>
          </table:table-cell>
          <table:table-cell table:style-name="TableCell3690">
            <text:p text:style-name="P3691"><text:span text:style-name="T3692">Выполнено в по</text:span><text:span text:style-name="T3693">л</text:span><text:span text:style-name="T3694">ном объеме, в уст</text:span><text:span text:style-name="T3695">а</text:span><text:span text:style-name="T3696">новленный срок</text:span></text:p>
          </table:table-cell>
          <table:table-cell table:style-name="TableCell3697" table:number-columns-spanned="2">
            <text:p text:style-name="P3698"/>
          </table:table-cell>
          <table:covered-table-cell/>
        </table:table-row>
        <table:table-row table:style-name="TableRow3699">
          <table:table-cell table:style-name="TableCell3700" table:number-columns-spanned="2">
            <text:p text:style-name="P3701">67</text:p>
          </table:table-cell>
          <table:covered-table-cell/>
          <table:table-cell table:style-name="TableCell3702">
            <text:p text:style-name="P3703">71</text:p>
          </table:table-cell>
          <table:table-cell table:style-name="TableCell3704">
            <text:p text:style-name="P3705"><text:span text:style-name="T3706">Мониторинг состояния и э</text:span><text:span text:style-name="T3707">ф</text:span><text:span text:style-name="T3708">фективности противоде</text:span><text:span text:style-name="T3709">й</text:span><text:span text:style-name="T3710">ствия коррупции (антико</text:span><text:span text:style-name="T3711">р</text:span><text:span text:style-name="T3712">рупционный мониторинг) в городском округе Перв</text:span><text:span text:style-name="T3713">о</text:span><text:span text:style-name="T3714">уральск</text:span></text:p>
          </table:table-cell>
          <table:table-cell table:style-name="TableCell3715">
            <text:p text:style-name="P3716">Ежеквартально,</text:p>
            <text:p text:style-name="P3717"><text:span text:style-name="T3718">до 10 числа месяца, следующего за о</text:span><text:span text:style-name="T3719">т</text:span><text:span text:style-name="T3720">четным периодом</text:span></text:p>
          </table:table-cell>
          <table:table-cell table:style-name="TableCell3721">
            <text:p text:style-name="P3722"><text:span text:style-name="T3723">Информация об антикоррупционном мониторинге размещ</text:span><text:span text:style-name="T3724">а</text:span><text:span text:style-name="T3725">ется<text:s/></text:span><text:span text:style-name="T3726">на официальном сайте Администрации городского окр</text:span><text:span text:style-name="T3727">у</text:span><text:span text:style-name="T3728">га Первоуральск в разделе, посвященном вопросам против</text:span><text:span text:style-name="T3729">о</text:span><text:span text:style-name="T3730">действия коррупции</text:span><text:span text:style-name="T3731"><text:s/></text:span><text:a xlink:href="https://prvadm.ru/struktura-administracii/komitet-po-pravovoj-rabote-i-municipalnoj-sluzhbe/protivodejstvie-korrupcii/doklady-otchety-statisticheskaja-informacija/" office:target-frame-name="_top" xlink:show="replace"><text:span text:style-name="T3732">https://prvadm.ru/struktura-administracii/komitet-po-pravovoj-rabote-i-municipalnoj-sluzhbe/protivo</text:span><text:span text:style-name="T3733">dejstvie-korrupcii/doklady-otchety-statisticheskaja-informacija/</text:span></text:a><text:span text:style-name="T3734">.</text:span></text:p>
            <text:p text:style-name="P3735"><text:span text:style-name="T3736">Результаты антикоррупционного мониторинга в городском округе Первоуральск рассматриваются на<text:s/></text:span><text:span text:style-name="T3737">заседаниях Коми</text:span><text:span text:style-name="T3738">с</text:span><text:span text:style-name="T3739">сии по координации работы по противодействию коррупции в городском округе<text:s/></text:span><text:span text:style-name="T3740">Первоуральск.</text:span></text:p>
          </table:table-cell>
          <table:table-cell table:style-name="TableCell3741">
            <text:p text:style-name="P3742"><text:span text:style-name="T3743">Выполнено в по</text:span><text:span text:style-name="T3744">л</text:span><text:span text:style-name="T3745">ном объеме, в уст</text:span><text:span text:style-name="T3746">а</text:span><text:span text:style-name="T3747">новленный срок</text:span></text:p>
          </table:table-cell>
          <table:table-cell table:style-name="TableCell3748" table:number-columns-spanned="2">
            <text:p text:style-name="P3749"/>
          </table:table-cell>
          <table:covered-table-cell/>
        </table:table-row>
        <table:table-row table:style-name="TableRow3750">
          <table:table-cell table:style-name="TableCell3751" table:number-columns-spanned="2">
            <text:p text:style-name="P3752">68</text:p>
          </table:table-cell>
          <table:covered-table-cell/>
          <table:table-cell table:style-name="TableCell3753">
            <text:p text:style-name="P3754">72</text:p>
          </table:table-cell>
          <table:table-cell table:style-name="TableCell3755">
            <text:p text:style-name="P3756"><text:span text:style-name="T3757">Рассмотрение не реже одного раза в квартал на комиссии по координации работы по противодействию коррупции в городском округе Перв</text:span><text:span text:style-name="T3758">о</text:span><text:span text:style-name="T3759">уральск вопросов правопр</text:span><text:span text:style-name="T3760">и</text:span><text:span text:style-name="T3761">менительной практики по результ</text:span><text:span text:style-name="T3762">атам вступивших в законную силу решений с</text:span><text:span text:style-name="T3763">у</text:span><text:span text:style-name="T3764">дов, арбитражных судов о признании недействител</text:span><text:span text:style-name="T3765">ь</text:span><text:span text:style-name="T3766">ными ненормативных прав</text:span><text:span text:style-name="T3767">о</text:span><text:span text:style-name="T3768">вых актов, незаконными р</text:span><text:span text:style-name="T3769">е</text:span><text:span text:style-name="T3770">шений и действий (безде</text:span><text:span text:style-name="T3771">й</text:span><text:span text:style-name="T3772">ствия) органов местного с</text:span><text:span text:style-name="T3773">а</text:span><text:span text:style-name="T3774">моуправления, муниципал</text:span><text:span text:style-name="T3775">ь</text:span><text:span text:style-name="T3776">ных предприятий (учрежд</text:span><text:span text:style-name="T3777">е</text:span><text:span text:style-name="T3778">ний) и их должностн</text:span><text:span text:style-name="T3779">ых лиц в целях выработки и принятия мер по предупреждению и устранению причин выя</text:span><text:span text:style-name="T3780">в</text:span><text:span text:style-name="T3781">ленных нарушений в соо</text:span><text:span text:style-name="T3782">т</text:span><text:span text:style-name="T3783">ветствии с<text:s/></text:span><text:a xlink:href="consultantplus://offline/ref=8D5D717035FF49F2BAE291489B47E57A36D629F5BE02337A09FDADA5823295C3E6CE7017A04AB4710992D50B1B3B05E92F7A44z9g8G" office:target-frame-name="_top" xlink:show="replace"><text:span text:style-name="T3784">пунктом 2.1 ст</text:span><text:span text:style-name="T3785">а</text:span><text:span text:style-name="T3786">тьи 6</text:span></text:a><text:span text:style-name="T3787"><text:s/>Федерального закона от 25 декабря 2008 года N 273-ФЗ "О противодействии ко</text:span><text:span text:style-name="T3788">р</text:span><text:span text:style-name="T3789">рупции"</text:span></text:p>
          </table:table-cell>
          <table:table-cell table:style-name="TableCell3790">
            <text:p text:style-name="P3791">Ежеквартально,</text:p>
            <text:p text:style-name="P3792"><text:span text:style-name="T3793">до 10 числа месяца, следующего за о</text:span><text:span text:style-name="T3794">т</text:span><text:span text:style-name="T3795">четным периодом</text:span></text:p>
          </table:table-cell>
          <table:table-cell table:style-name="TableCell3796">
            <text:p text:style-name="P3797"><text:span text:style-name="T3798">В первом полугодии 2024 г. в судах общей юрисдикции, а</text:span><text:span text:style-name="T3799">р</text:span><text:span text:style-name="T3800">битражных судах<text:s/></text:span><text:span text:style-name="T3801">рассмотрено 3 дела</text:span><text:span text:style-name="T3802"><text:s/></text:span><text:span text:style-name="T3803">о признании незако</text:span><text:span text:style-name="T3804">н</text:span><text:span text:style-name="T3805">ными решений и действий (бездействия) Администрации г</text:span><text:span text:style-name="T3806">о</text:span><text:span text:style-name="T3807">родского округа Первоуральск.</text:span><text:span text:style-name="T3808"><text:s text:c="2"/></text:span></text:p>
            <text:p text:style-name="P3809"><text:span text:style-name="T3810">Информация рассмотрена 16.04.2024 г.</text:span><text:span text:style-name="T3811"><text:s/>на заседании Коми</text:span><text:span text:style-name="T3812">с</text:span><text:span text:style-name="T3813">сии по координации работы по противодействию коррупции в городском округе Пер</text:span><text:span text:style-name="T3814">воуральск.</text:span></text:p>
          </table:table-cell>
          <table:table-cell table:style-name="TableCell3815">
            <text:p text:style-name="P3816"><text:span text:style-name="T3817">Выполнено в по</text:span><text:span text:style-name="T3818">л</text:span><text:span text:style-name="T3819">ном объеме, в уст</text:span><text:span text:style-name="T3820">а</text:span><text:span text:style-name="T3821">новленный срок</text:span></text:p>
          </table:table-cell>
          <table:table-cell table:style-name="TableCell3822" table:number-columns-spanned="2">
            <text:p text:style-name="P3823"/>
          </table:table-cell>
          <table:covered-table-cell/>
        </table:table-row>
        <table:table-row table:style-name="TableRow3824">
          <table:table-cell table:style-name="TableCell3825" table:number-columns-spanned="2">
            <text:p text:style-name="P3826">69</text:p>
          </table:table-cell>
          <table:covered-table-cell/>
          <table:table-cell table:style-name="TableCell3827">
            <text:p text:style-name="P3828">73</text:p>
          </table:table-cell>
          <table:table-cell table:style-name="TableCell3829">
            <text:p text:style-name="P3830"><text:span text:style-name="T3831">Мониторинг наполняемости разделов, посвященных в</text:span><text:span text:style-name="T3832">о</text:span><text:span text:style-name="T3833">просам противодействия коррупции, на официальном сайте соответствующего о</text:span><text:span text:style-name="T3834">р</text:span><text:span text:style-name="T3835">гана местного самоуправл</text:span><text:span text:style-name="T3836">е</text:span><text:span text:style-name="T3837">ния городского округа Пе</text:span><text:span text:style-name="T3838">р</text:span><text:span text:style-name="T3839">воуральск, в<text:s/></text:span><text:span text:style-name="T3840">сети Интернет</text:span></text:p>
          </table:table-cell>
          <table:table-cell table:style-name="TableCell3841">
            <text:p text:style-name="P3842"><text:span text:style-name="T3843">Один раз в полуг</text:span><text:span text:style-name="T3844">о</text:span><text:span text:style-name="T3845">дие, до 1 июня о</text:span><text:span text:style-name="T3846">т</text:span><text:span text:style-name="T3847">четного года и до 1 декабря отчетного года</text:span></text:p>
            <text:p text:style-name="P3848"/>
          </table:table-cell>
          <table:table-cell table:style-name="TableCell3849">
            <text:p text:style-name="P3850"><text:span text:style-name="T3851">В соответствии с Методическими рекомендациями Минтруда России о соблюдении требований к размещению и наполн</text:span><text:span text:style-name="T3852">е</text:span><text:span text:style-name="T3853">нию подразделов официальных сайтов, посвященных вопр</text:span><text:span text:style-name="T3854">о</text:span><text:span text:style-name="T3855">сам</text:span><text:span text:style-name="T3856"><text:s/>противодействия коррупции, и требований к должностям, замещение которых влечет за собой размещение сведений о доходах, расходах, об имуществе и обязательствах имущ</text:span><text:span text:style-name="T3857">е</text:span><text:span text:style-name="T3858">ственного характера (приказ Минтруда России от 07.10.2013 № 530н), и Методическими рекоменд</text:span><text:span text:style-name="T3859">ациями Департамента противодействия коррупции Свердловской области по ра</text:span><text:span text:style-name="T3860">з</text:span><text:span text:style-name="T3861">мещению и наполнению разделов, посвященных вопросам противодействия коррупции, официальных сайтов госуда</text:span><text:span text:style-name="T3862">р</text:span><text:span text:style-name="T3863">ственных органов Свердловской области и органов местного самоуправления муници</text:span><text:span text:style-name="T3864">пальных образований, расположе</text:span><text:span text:style-name="T3865">н</text:span><text:span text:style-name="T3866">ных на территории Свердловской области, <text:s/>осуществляется<text:s/></text:span><text:span text:style-name="T3867">мониторинг наполняемости разделов, посвященных вопросам противодействия коррупции, на официальных сайтах органов местного самоуправления городского округа Первоуральск в</text:span><text:span text:style-name="T3868"><text:s/>сети Интернет. Информация поддерживается в актуальном состоянии.</text:span></text:p>
          </table:table-cell>
          <table:table-cell table:style-name="TableCell3869">
            <text:p text:style-name="P3870"><text:span text:style-name="T3871">Выполнено в по</text:span><text:span text:style-name="T3872">л</text:span><text:span text:style-name="T3873">ном объеме, в уст</text:span><text:span text:style-name="T3874">а</text:span><text:span text:style-name="T3875">новленный срок</text:span></text:p>
          </table:table-cell>
          <table:table-cell table:style-name="TableCell3876" table:number-columns-spanned="2">
            <text:p text:style-name="P3877"/>
          </table:table-cell>
          <table:covered-table-cell/>
        </table:table-row>
        <table:table-row table:style-name="TableRow3878">
          <table:table-cell table:style-name="TableCell3879" table:number-columns-spanned="2">
            <text:p text:style-name="P3880">70</text:p>
          </table:table-cell>
          <table:covered-table-cell/>
          <table:table-cell table:style-name="TableCell3881">
            <text:p text:style-name="P3882">74</text:p>
          </table:table-cell>
          <table:table-cell table:style-name="TableCell3883">
            <text:p text:style-name="P3884"><text:span text:style-name="T3885">Оказание муниципальным организациям консультати</text:span><text:span text:style-name="T3886">в</text:span><text:span text:style-name="T3887">ной помощи по вопросам, связанным с применением на практике требований закон</text:span><text:span text:style-name="T3888">о</text:span><text:span text:style-name="T3889">дательства Российской Фед</text:span><text:span text:style-name="T3890">е</text:span><text:span text:style-name="T3891">рации о противодействии коррупции</text:span></text:p>
            <text:p text:style-name="P3892"/>
          </table:table-cell>
          <table:table-cell table:style-name="TableCell3893">
            <text:p text:style-name="P3894">Ежегодно,</text:p>
            <text:p text:style-name="P3895">до 31 декабря</text:p>
            <text:p text:style-name="P3896"/>
          </table:table-cell>
          <table:table-cell table:style-name="TableCell3897">
            <text:p text:style-name="P3898"><text:span text:style-name="T3899">Даются консультации, разъяснения по принятию мер по предотвращению и (или) урегулированию конфликта интер</text:span><text:span text:style-name="T3900">е</text:span><text:span text:style-name="T3901">сов, о наступлении ответственности в случае непринятия мер по пр</text:span><text:span text:style-name="T3902">едотвращению и (или) урегулированию конфликта и</text:span><text:span text:style-name="T3903">н</text:span><text:span text:style-name="T3904">тересов.</text:span></text:p>
            <text:p text:style-name="P3905"><text:span text:style-name="T3906">12.03.2024 г., 14.03.2024 г. для руководителей муниципал</text:span><text:span text:style-name="T3907">ь</text:span><text:span text:style-name="T3908">ных учреждений проведены обучающие методические сем</text:span><text:span text:style-name="T3909">и</text:span><text:span text:style-name="T3910">нары на тему: «Основные новеллы в методических рекоме</text:span><text:span text:style-name="T3911">н</text:span><text:span text:style-name="T3912">дациях по вопросам представления све</text:span><text:span text:style-name="T3913">дений о доходах, ра</text:span><text:span text:style-name="T3914">с</text:span><text:span text:style-name="T3915">ходах, об имуществе и обязательствах имущественного х</text:span><text:span text:style-name="T3916">а</text:span><text:span text:style-name="T3917">рактера и заполнение соответствующей формы справки в 2024 году (за отчетный 2023 год)».</text:span></text:p>
          </table:table-cell>
          <table:table-cell table:style-name="TableCell3918">
            <text:p text:style-name="P3919"><text:span text:style-name="T3920">Выполнено в по</text:span><text:span text:style-name="T3921">л</text:span><text:span text:style-name="T3922">ном объеме, в уст</text:span><text:span text:style-name="T3923">а</text:span><text:span text:style-name="T3924">новленный срок</text:span></text:p>
          </table:table-cell>
          <table:table-cell table:style-name="TableCell3925" table:number-columns-spanned="2">
            <text:p text:style-name="P3926"/>
          </table:table-cell>
          <table:covered-table-cell/>
        </table:table-row>
        <table:table-row table:style-name="TableRow3927">
          <table:table-cell table:style-name="TableCell3928" table:number-columns-spanned="2">
            <text:p text:style-name="P3929">71</text:p>
          </table:table-cell>
          <table:covered-table-cell/>
          <table:table-cell table:style-name="TableCell3930">
            <text:p text:style-name="P3931">75</text:p>
          </table:table-cell>
          <table:table-cell table:style-name="TableCell3932">
            <text:p text:style-name="P3933"><text:span text:style-name="T3934">Размещение в <text:s/>разделах, п</text:span><text:span text:style-name="T3935">о</text:span><text:span text:style-name="T3936">священных<text:s/></text:span><text:span text:style-name="T3937">вопросам прот</text:span><text:span text:style-name="T3938">и</text:span><text:span text:style-name="T3939">водействия коррупции, оф</text:span><text:span text:style-name="T3940">и</text:span><text:span text:style-name="T3941">циальных сайтов органов местного самоуправления городского округа Перв</text:span><text:span text:style-name="T3942">о</text:span><text:span text:style-name="T3943">уральск <text:s/>видеороликов соц</text:span><text:span text:style-name="T3944">и</text:span><text:span text:style-name="T3945">альной рекламы антикорру</text:span><text:span text:style-name="T3946">п</text:span><text:span text:style-name="T3947">ционной направленности</text:span></text:p>
          </table:table-cell>
          <table:table-cell table:style-name="TableCell3948">
            <text:p text:style-name="P3949">Ежегодно,</text:p>
            <text:p text:style-name="P3950">до 31 декабря</text:p>
          </table:table-cell>
          <table:table-cell table:style-name="TableCell3951">
            <text:p text:style-name="P3952"><text:span text:style-name="T3953">Обеспечено размещение видеороликов социальной ре</text:span><text:span text:style-name="T3954">кламы антикоррупционной направленности на официальных сайтах органов местного самоуправления городского округа Перв</text:span><text:span text:style-name="T3955">о</text:span><text:span text:style-name="T3956">уральск в <text:s/>разделе, посвященном вопросам противодействия коррупции.</text:span></text:p>
            <text:p text:style-name="P3957"/>
            <text:p text:style-name="P3958"/>
          </table:table-cell>
          <table:table-cell table:style-name="TableCell3959">
            <text:p text:style-name="P3960"><text:span text:style-name="T3961">Выполнено в по</text:span><text:span text:style-name="T3962">л</text:span><text:span text:style-name="T3963">ном объеме, в уст</text:span><text:span text:style-name="T3964">а</text:span><text:span text:style-name="T3965">новленный срок</text:span></text:p>
          </table:table-cell>
          <table:table-cell table:style-name="TableCell3966" table:number-columns-spanned="2">
            <text:p text:style-name="P3967"/>
          </table:table-cell>
          <table:covered-table-cell/>
        </table:table-row>
        <table:table-row table:style-name="TableRow3968">
          <table:table-cell table:style-name="TableCell3969" table:number-columns-spanned="2">
            <text:p text:style-name="P3970">72</text:p>
          </table:table-cell>
          <table:covered-table-cell/>
          <table:table-cell table:style-name="TableCell3971">
            <text:p text:style-name="P3972">76</text:p>
          </table:table-cell>
          <table:table-cell table:style-name="TableCell3973">
            <text:p text:style-name="P3974"><text:span text:style-name="T3975">Направление в<text:s/></text:span><text:span text:style-name="T3976">Департамент противодействия коррупции Свердловской области копий актов прокурорского реаг</text:span><text:span text:style-name="T3977">и</text:span><text:span text:style-name="T3978">рования по результатам ос</text:span><text:span text:style-name="T3979">у</text:span><text:span text:style-name="T3980">ществления органами прок</text:span><text:span text:style-name="T3981">у</text:span><text:span text:style-name="T3982">ратуры прокурорского надзора за исполнением з</text:span><text:span text:style-name="T3983">а</text:span><text:span text:style-name="T3984">конодательства Российской Федерации о противоде</text:span><text:span text:style-name="T3985">й</text:span><text:span text:style-name="T3986">ствии коррупции и о м</text:span><text:span text:style-name="T3987">ун</text:span><text:span text:style-name="T3988">и</text:span><text:span text:style-name="T3989">ципальной службе в соотве</text:span><text:span text:style-name="T3990">т</text:span><text:span text:style-name="T3991">ствующем органе местного самоуправления городского округа Первоуральск, в по</text:span><text:span text:style-name="T3992">д</text:span><text:span text:style-name="T3993">ведомственных муниципал</text:span><text:span text:style-name="T3994">ь</text:span><text:span text:style-name="T3995">ных организациях городского округа Первоуральск, а также копии ответов о принятых мерах по устранению выя</text:span><text:span text:style-name="T3996">в</text:span><text:span text:style-name="T3997">ленных нарушений и п</text:span><text:span text:style-name="T3998">ривл</text:span><text:span text:style-name="T3999">е</text:span><text:span text:style-name="T4000">чению к ответственности лиц, допустивших такие нарушения</text:span></text:p>
          </table:table-cell>
          <table:table-cell table:style-name="TableCell4001">
            <text:p text:style-name="P4002"><text:span text:style-name="T4003">По мере поступл</text:span><text:span text:style-name="T4004">е</text:span><text:span text:style-name="T4005">ния актов прок</text:span><text:span text:style-name="T4006">у</text:span><text:span text:style-name="T4007">рорского реагир</text:span><text:span text:style-name="T4008">о</text:span><text:span text:style-name="T4009">вания</text:span></text:p>
            <text:p text:style-name="P4010"/>
          </table:table-cell>
          <table:table-cell table:style-name="TableCell4011">
            <text:p text:style-name="P4012"><text:span text:style-name="T4013">В отчетном периоде акт прокурорского реагирования не п</text:span><text:span text:style-name="T4014">о</text:span><text:span text:style-name="T4015">ступал. по результатам выявленных<text:s/></text:span><text:span text:style-name="T4016">в ходе прокурорской проверки<text:s/></text:span></text:p>
            <text:p text:style-name="P4017"/>
          </table:table-cell>
          <table:table-cell table:style-name="TableCell4018">
            <text:p text:style-name="P4019"><text:span text:style-name="T4020">Выполнено в по</text:span><text:span text:style-name="T4021">л</text:span><text:span text:style-name="T4022">ном<text:s/></text:span><text:span text:style-name="T4023">объеме, в уст</text:span><text:span text:style-name="T4024">а</text:span><text:span text:style-name="T4025">новленный срок</text:span></text:p>
          </table:table-cell>
          <table:table-cell table:style-name="TableCell4026" table:number-columns-spanned="2">
            <text:p text:style-name="P4027"/>
          </table:table-cell>
          <table:covered-table-cell/>
        </table:table-row>
        <table:table-row table:style-name="TableRow4028">
          <table:table-cell table:style-name="TableCell4029" table:number-columns-spanned="2">
            <text:p text:style-name="P4030">73</text:p>
          </table:table-cell>
          <table:covered-table-cell/>
          <table:table-cell table:style-name="TableCell4031">
            <text:p text:style-name="P4032">77</text:p>
          </table:table-cell>
          <table:table-cell table:style-name="TableCell4033">
            <text:p text:style-name="P4034"><text:span text:style-name="T4035">Информирование граждан о нормативном правовом обе</text:span><text:span text:style-name="T4036">с</text:span><text:span text:style-name="T4037">печении работы по против</text:span><text:span text:style-name="T4038">о</text:span><text:span text:style-name="T4039">действию коррупции и о</text:span><text:span text:style-name="T4040">т</text:span><text:span text:style-name="T4041">ветственности за совершение коррупционных правонар</text:span><text:span text:style-name="T4042">у</text:span><text:span text:style-name="T4043">шений</text:span></text:p>
          </table:table-cell>
          <table:table-cell table:style-name="TableCell4044">
            <text:p text:style-name="P4045"><text:span text:style-name="T4046">По мере принятия нормативных пр</text:span><text:span text:style-name="T4047">а</text:span><text:span text:style-name="T4048">вовых актов Ро</text:span><text:span text:style-name="T4049">с</text:span><text:span text:style-name="T4050">сийской Федер</text:span><text:span text:style-name="T4051">а</text:span><text:span text:style-name="T4052">ции, Свердловской области, муниц</text:span><text:span text:style-name="T4053">и</text:span><text:span text:style-name="T4054">пальных норм</text:span><text:span text:style-name="T4055">а</text:span><text:span text:style-name="T4056">тивных правовых актов, регулиру</text:span><text:span text:style-name="T4057">ю</text:span><text:span text:style-name="T4058">щих вопросы пр</text:span><text:span text:style-name="T4059">о</text:span><text:span text:style-name="T4060">тиводействия ко</text:span><text:span text:style-name="T4061">р</text:span><text:span text:style-name="T4062">рупции, в том чи</text:span><text:span text:style-name="T4063">с</text:span><text:span text:style-name="T4064">ле ответственности за совершение коррупционных правонарушений</text:span></text:p>
          </table:table-cell>
          <table:table-cell table:style-name="TableCell4065">
            <text:p text:style-name="P4066"><text:span text:style-name="T4067">По мере принятия нормативно – правовых актов Российской Федерации, С</text:span><text:span text:style-name="T4068">вердловской области, муниципальных норм</text:span><text:span text:style-name="T4069">а</text:span><text:span text:style-name="T4070">тивных правовых актов, регулирующих вопросы противоде</text:span><text:span text:style-name="T4071">й</text:span><text:span text:style-name="T4072">ствия коррупции, информация для граждан размещается на официальном сайте Администрации городского округа Пе</text:span><text:span text:style-name="T4073">р</text:span><text:span text:style-name="T4074">воуральск в разделе, посвященном вопросам противодейст</text:span><text:span text:style-name="T4075">вия коррупции, и официальных сайтах органов местного сам</text:span><text:span text:style-name="T4076">о</text:span><text:span text:style-name="T4077">управления городского округа Первоуральск</text:span><text:s/><text:a xlink:href="https://prvadm.ru/struktura-administracii/komitet-po-pravovoj-rabote-i-municipalnoj-sluzhbe/protivodejstvie-korrupcii/normativnye-pravovye-i-inye-akty-v-sfere-protivodejstvija-korrupcii/" office:target-frame-name="_top" xlink:show="replace"><text:span text:style-name="T4078">https://prvadm.ru/struktura-administracii/komitet-po-pravovoj-rabote-i-municipalnoj-sluzhbe/protivodejstvie-korrupcii/normativnye-pravovye-i-inye-akty-v-sfere-protivodejstvija-korrupcii/</text:span></text:a><text:span text:style-name="T4079">.</text:span></text:p>
            <text:p text:style-name="P4080"/>
            <text:p text:style-name="P4081"/>
            <text:p text:style-name="P4082"/>
          </table:table-cell>
          <table:table-cell table:style-name="TableCell4083">
            <text:p text:style-name="P4084"><text:span text:style-name="T4085">Выполнено в по</text:span><text:span text:style-name="T4086">л</text:span><text:span text:style-name="T4087">ном</text:span><text:span text:style-name="T4088"><text:s/>объеме, в уст</text:span><text:span text:style-name="T4089">а</text:span><text:span text:style-name="T4090">новленный срок</text:span></text:p>
          </table:table-cell>
          <table:table-cell table:style-name="TableCell4091" table:number-columns-spanned="2">
            <text:p text:style-name="P4092"/>
          </table:table-cell>
          <table:covered-table-cell/>
        </table:table-row>
        <table:table-row table:style-name="TableRow4093">
          <table:table-cell table:style-name="TableCell4094" table:number-columns-spanned="2">
            <text:p text:style-name="P4095">74</text:p>
          </table:table-cell>
          <table:covered-table-cell/>
          <table:table-cell table:style-name="TableCell4096">
            <text:p text:style-name="P4097">78</text:p>
          </table:table-cell>
          <table:table-cell table:style-name="TableCell4098">
            <text:p text:style-name="P4099"><text:span text:style-name="T4100">Информирование граждан о принимаемых мерах по с</text:span><text:span text:style-name="T4101">о</text:span><text:span text:style-name="T4102">вершенствованию управл</text:span><text:span text:style-name="T4103">е</text:span><text:span text:style-name="T4104">ния кадровым составом и повышению качества его формирования, соверше</text:span><text:span text:style-name="T4105">н</text:span><text:span text:style-name="T4106">ствования системы профе</text:span><text:span text:style-name="T4107">с</text:span><text:span text:style-name="T4108">сионального развития мун</text:span><text:span text:style-name="T4109">и</text:span><text:span text:style-name="T4110">ципальных служащих</text:span></text:p>
          </table:table-cell>
          <table:table-cell table:style-name="TableCell4111">
            <text:p text:style-name="P4112">Ежегодно,</text:p>
            <text:p text:style-name="P4113">до 31 декабря</text:p>
          </table:table-cell>
          <table:table-cell table:style-name="TableCell4114">
            <text:p text:style-name="P4115"><text:span text:style-name="T4116">С начала 2024 года 14 муниципальных служащих повысили квалификацию, из них 1 муниципальный служащих прошел обучение по образовательной программе «Противодействие коррупции». Информация о выполнении Плана мероприятий по противодействию коррупц</text:span><text:span text:style-name="T4117">ии в городском округе Перв</text:span><text:span text:style-name="T4118">о</text:span><text:span text:style-name="T4119">уральск <text:s/>размещена на официальном сайте <text:s/>Администрации городского округа Первоуральск в разделе, посвященном в</text:span><text:span text:style-name="T4120">о</text:span><text:span text:style-name="T4121">просам противодействия коррупции.</text:span><text:span text:style-name="T4122"><text:s/></text:span></text:p>
          </table:table-cell>
          <table:table-cell table:style-name="TableCell4123">
            <text:p text:style-name="P4124"><text:span text:style-name="T4125">Выполнено в по</text:span><text:span text:style-name="T4126">л</text:span><text:span text:style-name="T4127">ном объеме, в уст</text:span><text:span text:style-name="T4128">а</text:span><text:span text:style-name="T4129">новленный срок</text:span></text:p>
          </table:table-cell>
          <table:table-cell table:style-name="TableCell4130" table:number-columns-spanned="2">
            <text:p text:style-name="P4131"/>
          </table:table-cell>
          <table:covered-table-cell/>
        </table:table-row>
        <table:table-row table:style-name="TableRow4132">
          <table:table-cell table:style-name="TableCell4133" table:number-columns-spanned="2">
            <text:p text:style-name="P4134">75</text:p>
          </table:table-cell>
          <table:covered-table-cell/>
          <table:table-cell table:style-name="TableCell4135">
            <text:p text:style-name="P4136">79</text:p>
          </table:table-cell>
          <table:table-cell table:style-name="TableCell4137">
            <text:p text:style-name="P4138"><text:span text:style-name="T4139">Информирование граждан о<text:s/></text:span><text:span text:style-name="T4140">применяемых информацио</text:span><text:span text:style-name="T4141">н</text:span><text:span text:style-name="T4142">ных сервисах (цифровых технологиях), исключающих коррупционное поведение муниципальных служащих</text:span></text:p>
          </table:table-cell>
          <table:table-cell table:style-name="TableCell4143">
            <text:p text:style-name="P4144">Ежегодно,</text:p>
            <text:p text:style-name="P4145">до 31 декабря</text:p>
          </table:table-cell>
          <table:table-cell table:style-name="TableCell4146">
            <text:p text:style-name="P4147"><text:span text:style-name="T4148">Продолжается работа по информированию граждан о пр</text:span><text:span text:style-name="T4149">е</text:span><text:span text:style-name="T4150">имуществах получения муниципальных услуг через МФЦ,</text:span><text:span text:style-name="T4151"><text:s/>в электрон</text:span><text:span text:style-name="T4152">ной форме<text:s/></text:span><text:span text:style-name="T4153">с использованием портала Госуслуг, п</text:span><text:span text:style-name="T4154">у</text:span><text:span text:style-name="T4155">тем размещения информации на официальных сайтах органов местного самоуправления и муниципальных организаций, в иных средствах массовой информации.</text:span></text:p>
          </table:table-cell>
          <table:table-cell table:style-name="TableCell4156">
            <text:p text:style-name="P4157"><text:span text:style-name="T4158">Выполнено в по</text:span><text:span text:style-name="T4159">л</text:span><text:span text:style-name="T4160">ном объеме, в уст</text:span><text:span text:style-name="T4161">а</text:span><text:span text:style-name="T4162">новленный срок</text:span></text:p>
          </table:table-cell>
          <table:table-cell table:style-name="TableCell4163" table:number-columns-spanned="2">
            <text:p text:style-name="P4164"/>
          </table:table-cell>
          <table:covered-table-cell/>
        </table:table-row>
        <table:table-row table:style-name="TableRow4165">
          <table:table-cell table:style-name="TableCell4166" table:number-columns-spanned="2">
            <text:p text:style-name="P4167">76</text:p>
          </table:table-cell>
          <table:covered-table-cell/>
          <table:table-cell table:style-name="TableCell4168">
            <text:p text:style-name="P4169">82</text:p>
          </table:table-cell>
          <table:table-cell table:style-name="TableCell4170">
            <text:p text:style-name="P4171"><text:span text:style-name="T4172">Опубликование ежегодных докладов о результатах ант</text:span><text:span text:style-name="T4173">и</text:span><text:span text:style-name="T4174">коррупционного монитори</text:span><text:span text:style-name="T4175">н</text:span><text:span text:style-name="T4176">га, а также реализации мер</text:span><text:span text:style-name="T4177">о</text:span><text:span text:style-name="T4178">приятий в сфере противоде</text:span><text:span text:style-name="T4179">й</text:span><text:span text:style-name="T4180">ствия коррупции, предусмо</text:span><text:span text:style-name="T4181">т</text:span><text:span text:style-name="T4182">ренных муниципальным пл</text:span><text:span text:style-name="T4183">а</text:span><text:span text:style-name="T4184">ном по противодействию коррупции</text:span></text:p>
          </table:table-cell>
          <table:table-cell table:style-name="TableCell4185">
            <text:p text:style-name="P4186">Ежегодно,</text:p>
            <text:p text:style-name="P4187">до 1 февраля</text:p>
          </table:table-cell>
          <table:table-cell table:style-name="TableCell4188">
            <text:p text:style-name="P4189"><text:span text:style-name="T4190">Информация об антикорр</text:span><text:span text:style-name="T4191">упционном мониторинге, а также доклад о<text:s/></text:span><text:span text:style-name="T4192">реализации мероприятий в сфере противодействия коррупции, предусмотренных Планом по противодействию коррупции в городском округе Первоуральск,</text:span><text:span text:style-name="T4193"><text:s/>размещаются<text:s/></text:span><text:span text:style-name="T4194">на официальном сайте Администрации городского округа<text:s/></text:span><text:span text:style-name="T4195">Первоуральск в разделе, посвященном вопросам противоде</text:span><text:span text:style-name="T4196">й</text:span><text:span text:style-name="T4197">ствия коррупции</text:span><text:span text:style-name="T4198"><text:s/></text:span><text:a xlink:href="https://prvadm.ru/struktura-administracii/komitet-po-pravovoj-rabote-i-municipalnoj-sluzhbe/protivodejstvie-korrupcii/doklady-otchety-statisticheskaja-informacija/" office:target-frame-name="_top" xlink:show="replace"><text:span text:style-name="T4199">http</text:span><text:span text:style-name="T4200">s://prvadm.ru/struktura-administracii/komitet-po-pravovoj-rabote-i-municipalnoj-sluzhbe/protivodejstvie-korrupcii/doklady-otchety-statisticheskaja-informacija/</text:span></text:a></text:p>
          </table:table-cell>
          <table:table-cell table:style-name="TableCell4201">
            <text:p text:style-name="P4202"><text:span text:style-name="T4203">Выполнено в по</text:span><text:span text:style-name="T4204">л</text:span><text:span text:style-name="T4205">ном объеме, в уст</text:span><text:span text:style-name="T4206">а</text:span><text:span text:style-name="T4207">новленный срок</text:span></text:p>
          </table:table-cell>
          <table:table-cell table:style-name="TableCell4208" table:number-columns-spanned="2">
            <text:p text:style-name="P4209"/>
          </table:table-cell>
          <table:covered-table-cell/>
        </table:table-row>
        <table:table-row table:style-name="TableRow4210">
          <table:table-cell table:style-name="TableCell4211" table:number-columns-spanned="2">
            <text:p text:style-name="P4212">77</text:p>
          </table:table-cell>
          <table:covered-table-cell/>
          <table:table-cell table:style-name="TableCell4213">
            <text:p text:style-name="P4214">84</text:p>
          </table:table-cell>
          <table:table-cell table:style-name="TableCell4215">
            <text:p text:style-name="P4216">Организация проведения бесплатной<text:s/>юридической помощи гражданам</text:p>
          </table:table-cell>
          <table:table-cell table:style-name="TableCell4217">
            <text:p text:style-name="P4218">В течение 2021 - 2024 годов</text:p>
          </table:table-cell>
          <table:table-cell table:style-name="TableCell4219">
            <text:p text:style-name="P4220"><text:span text:style-name="T4221">Информирование граждан о проведении<text:s/></text:span><text:span text:style-name="T4222">бесплатной юрид</text:span><text:span text:style-name="T4223">и</text:span><text:span text:style-name="T4224">ческой помощи осуществляется через официальный сайт А</text:span><text:span text:style-name="T4225">д</text:span><text:span text:style-name="T4226">министрации городского округа Первоуральск<text:s/></text:span><text:a xlink:href="https://prvadm.ru/" office:target-frame-name="_top" xlink:show="replace"><text:span text:style-name="T4227">https://prvadm</text:span><text:span text:style-name="T4228">.ru/</text:span></text:a><text:span text:style-name="T4229">.<text:s/></text:span></text:p>
            <text:p text:style-name="P4230"><text:span text:style-name="T4231">Организовано проведение бесплатной юридической помощи Государственным юридическим бюро по Свердловской обл</text:span><text:span text:style-name="T4232">а</text:span><text:span text:style-name="T4233">сти 27.02.2024, 05.03.2024 г.</text:span></text:p>
            <text:p text:style-name="P4234"><text:span text:style-name="T4235">Бесплатная юридическая помощь предоставлена 6 гражданам городского округа Первоуральск.<text:s/></text:span></text:p>
            <text:p text:style-name="P4236"><text:span text:style-name="T4237">В том числе оказание бе</text:span><text:span text:style-name="T4238">сплатной юридической помощи гражданам на территории городского округа осуществляется Первоуральским отделением «Ассоция юристов России».</text:span></text:p>
          </table:table-cell>
          <table:table-cell table:style-name="TableCell4239">
            <text:p text:style-name="P4240"><text:span text:style-name="T4241">Выполнено в по</text:span><text:span text:style-name="T4242">л</text:span><text:span text:style-name="T4243">ном объеме, в уст</text:span><text:span text:style-name="T4244">а</text:span><text:span text:style-name="T4245">новленный срок</text:span></text:p>
          </table:table-cell>
          <table:table-cell table:style-name="TableCell4246" table:number-columns-spanned="2">
            <text:p text:style-name="P4247"/>
          </table:table-cell>
          <table:covered-table-cell/>
        </table:table-row>
        <table:table-row table:style-name="TableRow4248">
          <table:table-cell table:style-name="TableCell4249" table:number-columns-spanned="2">
            <text:p text:style-name="P4250">78</text:p>
          </table:table-cell>
          <table:covered-table-cell/>
          <table:table-cell table:style-name="TableCell4251">
            <text:p text:style-name="P4252">85</text:p>
          </table:table-cell>
          <table:table-cell table:style-name="TableCell4253">
            <text:p text:style-name="P4254"><text:span text:style-name="T4255">Разработка и размещение просветительских матери</text:span><text:span text:style-name="T4256">а</text:span><text:span text:style-name="T4257">лов,<text:s/></text:span><text:span text:style-name="T4258">направленных на борьбу с проявлениями коррупции, в подразделах "Антикоррупц</text:span><text:span text:style-name="T4259">и</text:span><text:span text:style-name="T4260">онное просвещение граждан" разделов, посвященных в</text:span><text:span text:style-name="T4261">о</text:span><text:span text:style-name="T4262">просам противодействия коррупции, на официальных сайтах соответствующих о</text:span><text:span text:style-name="T4263">р</text:span><text:span text:style-name="T4264">ганов местного самоуправл</text:span><text:span text:style-name="T4265">е</text:span><text:span text:style-name="T4266">ния в информационно-телекомму</text:span><text:span text:style-name="T4267">никационной сети "Интернет" (далее - сеть И</text:span><text:span text:style-name="T4268">н</text:span><text:span text:style-name="T4269">тернет)</text:span></text:p>
          </table:table-cell>
          <table:table-cell table:style-name="TableCell4270">
            <text:p text:style-name="P4271">Ежегодно,</text:p>
            <text:p text:style-name="P4272">до 31 декабря</text:p>
          </table:table-cell>
          <table:table-cell table:style-name="TableCell4273">
            <text:p text:style-name="P4274"><text:span text:style-name="T4275">Информация размещается на официальных сайтах органов местного самоуправления городского округа Первоуральск в разделе, посвященном вопросам противодействия коррупции.</text:span></text:p>
          </table:table-cell>
          <table:table-cell table:style-name="TableCell4276">
            <text:p text:style-name="P4277"><text:span text:style-name="T4278">Выполнено в п</text:span><text:span text:style-name="T4279">о</text:span><text:span text:style-name="T4280">л</text:span><text:span text:style-name="T4281">ном объеме, в уст</text:span><text:span text:style-name="T4282">а</text:span><text:span text:style-name="T4283">новленный срок</text:span></text:p>
          </table:table-cell>
          <table:table-cell table:style-name="TableCell4284" table:number-columns-spanned="2">
            <text:p text:style-name="P4285"/>
          </table:table-cell>
          <table:covered-table-cell/>
        </table:table-row>
        <table:table-row table:style-name="TableRow4286">
          <table:table-cell table:style-name="TableCell4287" table:number-columns-spanned="2">
            <text:p text:style-name="P4288">79</text:p>
          </table:table-cell>
          <table:covered-table-cell/>
          <table:table-cell table:style-name="TableCell4289">
            <text:p text:style-name="P4290">86</text:p>
          </table:table-cell>
          <table:table-cell table:style-name="TableCell4291">
            <text:p text:style-name="P4292"><text:span text:style-name="T4293">Популяризация разделов, посвященных вопросам пр</text:span><text:span text:style-name="T4294">о</text:span><text:span text:style-name="T4295">тиводействия коррупции, на официальных сайтах соо</text:span><text:span text:style-name="T4296">т</text:span><text:span text:style-name="T4297">ветствующих органов мес</text:span><text:span text:style-name="T4298">т</text:span><text:span text:style-name="T4299">ного самоуправления в сети Интернет</text:span></text:p>
          </table:table-cell>
          <table:table-cell table:style-name="TableCell4300">
            <text:p text:style-name="P4301">Ежегодно,</text:p>
            <text:p text:style-name="P4302"><text:span text:style-name="T4303">до 31 декабря</text:span></text:p>
          </table:table-cell>
          <table:table-cell table:style-name="TableCell4304">
            <text:p text:style-name="P4305"><text:span text:style-name="T4306">Популяризация разделов, <text:s/></text:span><text:span text:style-name="T4307">посвященных вопросам против</text:span><text:span text:style-name="T4308">о</text:span><text:span text:style-name="T4309">действия коррупции,</text:span><text:span text:style-name="T4310"><text:s/>осуществляется через следующие мер</text:span><text:span text:style-name="T4311">о</text:span><text:span text:style-name="T4312">приятия:</text:span></text:p>
            <text:p text:style-name="P4313"><text:span text:style-name="T4314">- на официальных сайтах соответствующих органов местного самоуправления в сети Интернет</text:span><text:span text:style-name="T4315"><text:s text:c="2"/>размещается информация о<text:s/></text:span><text:span text:style-name="T4316">проводимых мероприятиях в сфере противодействия <text:s/>к</text:span><text:span text:style-name="T4317">орру</text:span><text:span text:style-name="T4318">п</text:span><text:span text:style-name="T4319">ции,<text:s/></text:span><text:span text:style-name="T4320">информация о заседаниях комиссий по соблюдению тр</text:span><text:span text:style-name="T4321">е</text:span><text:span text:style-name="T4322">бований к служебному поведению муниципальных служащих и урегулированию конфликта интересов,</text:span><text:span text:style-name="T4323"><text:s/>о деятельности к</text:span><text:span text:style-name="T4324">о</text:span><text:span text:style-name="T4325">миссии по координации работы по противодействию корру</text:span><text:span text:style-name="T4326">п</text:span><text:span text:style-name="T4327">ции в городском округе Первоураль</text:span><text:span text:style-name="T4328">ск</text:span><text:span text:style-name="T4329">,</text:span><text:span text:style-name="T4330"><text:s/>информация о норм</text:span><text:span text:style-name="T4331">а</text:span><text:span text:style-name="T4332">тивно – правовом <text:s/>обеспечении работы по противодействию коррупции, методических материалов,<text:s/></text:span><text:span text:style-name="T4333">информация об ант</text:span><text:span text:style-name="T4334">и</text:span><text:span text:style-name="T4335">коррупционном мониторинге, а также отчет о<text:s/></text:span><text:span text:style-name="T4336">реализации м</text:span><text:span text:style-name="T4337">е</text:span><text:span text:style-name="T4338">роприятий в сфере противодействия коррупции, предусмо</text:span><text:span text:style-name="T4339">т</text:span><text:span text:style-name="T4340">ренных<text:s/></text:span><text:span text:style-name="T4341">муниципальным планом по противодействию ко</text:span><text:span text:style-name="T4342">р</text:span><text:span text:style-name="T4343">рупции;</text:span></text:p>
            <text:p text:style-name="Default"><text:span text:style-name="T4344">- организация и проведение методических семинаров, кру</text:span><text:span text:style-name="T4345">г</text:span><text:span text:style-name="T4346">лых столов по вопросам противодействия коррупции;</text:span></text:p>
            <text:p text:style-name="Default"><text:span text:style-name="T4347">- обеспечение работы «телефона доверия»;</text:span></text:p>
            <text:p text:style-name="Default"><text:span text:style-name="T4348">- оснащение служебных помещений органов местного сам</text:span><text:span text:style-name="T4349">о</text:span><text:span text:style-name="T4350">управл</text:span><text:span text:style-name="T4351">ения и муниципальных организаций <text:s/>информацио</text:span><text:span text:style-name="T4352">н</text:span><text:span text:style-name="T4353">ными стендами, листовками и плакатами антикоррупционной направленности;</text:span></text:p>
            <text:p text:style-name="Default"><text:span text:style-name="T4354">- привлечение средств массовой информации к информац</text:span><text:span text:style-name="T4355">и</text:span><text:span text:style-name="T4356">онно-пропагандистской работе по формированию нетерпим</text:span><text:span text:style-name="T4357">о</text:span><text:span text:style-name="T4358">го отношения к коррупционному по</text:span><text:span text:style-name="T4359">ведению.</text:span></text:p>
            <text:p text:style-name="Default"><text:span text:style-name="T4360">В газете «Вечерний Первоуральск» содержится ссылка на раздел официального сайта Администрации городского окр</text:span><text:span text:style-name="T4361">у</text:span><text:span text:style-name="T4362">га Первоуральск, посвященный вопросам противодействия коррупции.<text:s/></text:span></text:p>
          </table:table-cell>
          <table:table-cell table:style-name="TableCell4363">
            <text:p text:style-name="P4364"><text:span text:style-name="T4365">Выполнено в по</text:span><text:span text:style-name="T4366">л</text:span><text:span text:style-name="T4367">ном объеме, в уст</text:span><text:span text:style-name="T4368">а</text:span><text:span text:style-name="T4369">новленный срок</text:span></text:p>
          </table:table-cell>
          <table:table-cell table:style-name="TableCell4370" table:number-columns-spanned="2">
            <text:p text:style-name="P4371"/>
          </table:table-cell>
          <table:covered-table-cell/>
        </table:table-row>
        <table:table-row table:style-name="TableRow4372">
          <table:table-cell table:style-name="TableCell4373" table:number-columns-spanned="2">
            <text:p text:style-name="P4374">80</text:p>
          </table:table-cell>
          <table:covered-table-cell/>
          <table:table-cell table:style-name="TableCell4375">
            <text:p text:style-name="P4376">87</text:p>
          </table:table-cell>
          <table:table-cell table:style-name="TableCell4377">
            <text:p text:style-name="P4378"><text:span text:style-name="T4379">Мониторинг<text:s/></text:span><text:span text:style-name="T4380">наличия в м</text:span><text:span text:style-name="T4381">у</text:span><text:span text:style-name="T4382">ниципальных средствах ма</text:span><text:span text:style-name="T4383">с</text:span><text:span text:style-name="T4384">совой информации рубрик, посвященных вопросам пр</text:span><text:span text:style-name="T4385">о</text:span><text:span text:style-name="T4386">тиводействия коррупции</text:span></text:p>
          </table:table-cell>
          <table:table-cell table:style-name="TableCell4387">
            <text:p text:style-name="P4388">Ежегодно,</text:p>
            <text:p text:style-name="P4389">до 31 декабря</text:p>
          </table:table-cell>
          <table:table-cell table:style-name="TableCell4390">
            <text:p text:style-name="P4391"><text:span text:style-name="T4392">Обеспечено наличие в муниципальных средствах массовой информации рубрик, посвященных вопросам противоде</text:span><text:span text:style-name="T4393">й</text:span><text:span text:style-name="T4394">ствия коррупции.<text:s/></text:span></text:p>
            <text:p text:style-name="Default"><text:span text:style-name="T4395">В</text:span><text:span text:style-name="T4396"><text:s/>первом полугодии 2024 г. в средствах массовой информ</text:span><text:span text:style-name="T4397">а</text:span><text:span text:style-name="T4398">ции размещено 14 информационных материалов по вопросам противодействия коррупции.</text:span></text:p>
          </table:table-cell>
          <table:table-cell table:style-name="TableCell4399">
            <text:p text:style-name="P4400"><text:span text:style-name="T4401">Выполнено в по</text:span><text:span text:style-name="T4402">л</text:span><text:span text:style-name="T4403">ном объеме, в уст</text:span><text:span text:style-name="T4404">а</text:span><text:span text:style-name="T4405">новленный срок</text:span></text:p>
          </table:table-cell>
          <table:table-cell table:style-name="TableCell4406" table:number-columns-spanned="2">
            <text:p text:style-name="P4407"/>
          </table:table-cell>
          <table:covered-table-cell/>
        </table:table-row>
        <table:table-row table:style-name="TableRow4408">
          <table:table-cell table:style-name="TableCell4409" table:number-columns-spanned="2">
            <text:p text:style-name="P4410">81</text:p>
          </table:table-cell>
          <table:covered-table-cell/>
          <table:table-cell table:style-name="TableCell4411">
            <text:p text:style-name="P4412">88</text:p>
          </table:table-cell>
          <table:table-cell table:style-name="TableCell4413">
            <text:p text:style-name="P4414"><text:span text:style-name="T4415">Проведение с руководител</text:span><text:span text:style-name="T4416">я</text:span><text:span text:style-name="T4417">ми и работниками подведо</text:span><text:span text:style-name="T4418">м</text:span><text:span text:style-name="T4419">ственных<text:s/></text:span><text:span text:style-name="T4420">(курируемых) м</text:span><text:span text:style-name="T4421">у</text:span><text:span text:style-name="T4422">ниципальных организаций (семинаров-практикумов) на тему "Меры дисциплинарной ответственности за невыпо</text:span><text:span text:style-name="T4423">л</text:span><text:span text:style-name="T4424">нение требований законод</text:span><text:span text:style-name="T4425">а</text:span><text:span text:style-name="T4426">тельства о противодействии коррупции. Персональная ответственность за несобл</text:span><text:span text:style-name="T4427">ю</text:span><text:span text:style-name="T4428">дение обязательных требов</text:span><text:span text:style-name="T4429">а</text:span><text:span text:style-name="T4430">ний, огран</text:span><text:span text:style-name="T4431">ичений и запретов"</text:span></text:p>
          </table:table-cell>
          <table:table-cell table:style-name="TableCell4432">
            <text:p text:style-name="P4433">Ежегодно,</text:p>
            <text:p text:style-name="P4434">до 31 декабря</text:p>
          </table:table-cell>
          <table:table-cell table:style-name="TableCell4435">
            <text:p text:style-name="P4436"><text:span text:style-name="T4437">12.03.2024 г., 14.03.2024 г. для руководителей муниципал</text:span><text:span text:style-name="T4438">ь</text:span><text:span text:style-name="T4439">ных учреждений проведены обучающие методические сем</text:span><text:span text:style-name="T4440">и</text:span><text:span text:style-name="T4441">нары на тему: «Основные новеллы в методических рекоме</text:span><text:span text:style-name="T4442">н</text:span><text:span text:style-name="T4443">дациях по вопросам представления сведений о<text:s/></text:span><text:span text:style-name="T4444">доходах, ра</text:span><text:span text:style-name="T4445">с</text:span><text:span text:style-name="T4446">ходах, об имуществе и обязательствах имущественного х</text:span><text:span text:style-name="T4447">а</text:span><text:span text:style-name="T4448">рактера и заполнение соответствующей формы справки в 2024 году (за отчетный 2023 год)».</text:span></text:p>
            <text:p text:style-name="P4449"><text:span text:style-name="T4450">В ходе занятий руководители муниципальных учреждений дополнительно проинформированы о недопущении корр</text:span><text:span text:style-name="T4451">у</text:span><text:span text:style-name="T4452">п</text:span><text:span text:style-name="T4453">ционных проявлений при исполнении должностных обяза</text:span><text:span text:style-name="T4454">н</text:span><text:span text:style-name="T4455">ностей.</text:span></text:p>
            <text:p text:style-name="P4456"/>
            <text:p text:style-name="P4457"/>
            <text:p text:style-name="P4458"/>
            <text:p text:style-name="P4459"/>
          </table:table-cell>
          <table:table-cell table:style-name="TableCell4460">
            <text:p text:style-name="P4461"><text:span text:style-name="T4462">Выполнено в по</text:span><text:span text:style-name="T4463">л</text:span><text:span text:style-name="T4464">ном объеме, в уст</text:span><text:span text:style-name="T4465">а</text:span><text:span text:style-name="T4466">новленный срок</text:span></text:p>
          </table:table-cell>
          <table:table-cell table:style-name="TableCell4467" table:number-columns-spanned="2">
            <text:p text:style-name="P4468"/>
          </table:table-cell>
          <table:covered-table-cell/>
        </table:table-row>
        <table:table-row table:style-name="TableRow4469">
          <table:table-cell table:style-name="TableCell4470" table:number-columns-spanned="2">
            <text:p text:style-name="P4471">82</text:p>
          </table:table-cell>
          <table:covered-table-cell/>
          <table:table-cell table:style-name="TableCell4472">
            <text:p text:style-name="P4473">90</text:p>
          </table:table-cell>
          <table:table-cell table:style-name="TableCell4474">
            <text:p text:style-name="P4475"><text:span text:style-name="T4476">Проведение в образовател</text:span><text:span text:style-name="T4477">ь</text:span><text:span text:style-name="T4478">ных организациях просвет</text:span><text:span text:style-name="T4479">и</text:span><text:span text:style-name="T4480">тельских и воспитательных мероприятий, направленных на создание в обществе атм</text:span><text:span text:style-name="T4481">о</text:span><text:span text:style-name="T4482">сферы</text:span><text:span text:style-name="T4483"><text:s/>нетерпимости к ко</text:span><text:span text:style-name="T4484">р</text:span><text:span text:style-name="T4485">рупционным проявлениям</text:span></text:p>
          </table:table-cell>
          <table:table-cell table:style-name="TableCell4486">
            <text:p text:style-name="P4487">Ежегодно,</text:p>
            <text:p text:style-name="P4488">до 1 июля</text:p>
          </table:table-cell>
          <table:table-cell table:style-name="TableCell4489">
            <text:p text:style-name="P4490"><text:span text:style-name="T4491">В соответствии с Планом мероприятий по противодействию коррупции проведены мероприятия с приглашением предст</text:span><text:span text:style-name="T4492">а</text:span><text:span text:style-name="T4493">вителей субъектов системы профилактики, охвачено 168 ч</text:span><text:span text:style-name="T4494">е</text:span><text:span text:style-name="T4495">ловек:</text:span></text:p>
            <text:p text:style-name="P4496"><text:span text:style-name="T4497">- с 11.12.2023 по<text:s/></text:span><text:span text:style-name="T4498">31.03.2024 - городской Фестиваль «Мир в радуге профессий». Направлен на раннюю профессионал</text:span><text:span text:style-name="T4499">ь</text:span><text:span text:style-name="T4500">ную ориентацию и развитие познавательного интереса детей дошкольного возраста и обучающихся общеобразовательных организаций, расширение знаний о видах профессиональ</text:span><text:span text:style-name="T4501">ной деятельности. Работы были представлены на конкурсы: р</text:span><text:span text:style-name="T4502">и</text:span><text:span text:style-name="T4503">сунков, комиксов, литературного творчества, семейного портфолио, фото, видеороликов, эссе, инфографики, проф</text:span><text:span text:style-name="T4504">о</text:span><text:span text:style-name="T4505">риентационных проектов, агитбригад, лучших практик пр</text:span><text:span text:style-name="T4506">о</text:span><text:span text:style-name="T4507">фориентационной работы. Охвачено 11</text:span><text:span text:style-name="T4508">9 участников из 41 образовательной организации городского округа Перв</text:span><text:span text:style-name="T4509">о</text:span><text:span text:style-name="T4510">уральск.</text:span></text:p>
            <text:p text:style-name="P4511"><text:span text:style-name="T4512">- 16.02.2024 - развлекательная игра и интеллектуальный квиз в рамках Всероссийской акции «Ёлка желаний». Проведена специалистами отдела по реализации молодежной политики для вос</text:span><text:span text:style-name="T4513">питанников ГАУ «СРЦН Шалинского района», с п</text:span><text:span text:style-name="T4514">е</text:span><text:span text:style-name="T4515">редачей подарков для детей Центра. Охвачено 34 человека.</text:span></text:p>
            <text:p text:style-name="P4516"><text:span text:style-name="T4517">- 19.02.2024 - Муниципальный этап краеведческого Конкурса-форума «Уральский характер». Обучающиеся защищали свои проекты, посвященные малой Родине. В Конк</text:span><text:span text:style-name="T4518">урсе приняли участие 44 обучающихся из муниципальных образовательных организаций №№ 1, 4, 6, 9, 12, 15, 21, 28, 32.</text:span></text:p>
            <text:p text:style-name="P4519"><text:span text:style-name="T4520">- 01 – 06.03.2024 – Единый день профилактики. Проведено более 400 профилактических мероприятий с обучающимися и их родителями, в т.ч.: профи</text:span><text:span text:style-name="T4521">лактические беседы об админ</text:span><text:span text:style-name="T4522">и</text:span><text:span text:style-name="T4523">стративной и уголовной ответственности несовершенноле</text:span><text:span text:style-name="T4524">т</text:span><text:span text:style-name="T4525">них, на тему мошенничества, профилактики вовлечения в д</text:span><text:span text:style-name="T4526">е</text:span><text:span text:style-name="T4527">структивные группы через сеть Интернет и т.д.</text:span></text:p>
            <text:p text:style-name="P4528"><text:span text:style-name="T4529">Для родителей: индивидуальные беседы, размещение презе</text:span><text:span text:style-name="T4530">н</text:span><text:span text:style-name="T4531">тации «Как убереч</text:span><text:span text:style-name="T4532">ь ребёнка от влияния асоциальных групп» на сайт школы и в родительские группы в мессенджерах, ра</text:span><text:span text:style-name="T4533">с</text:span><text:span text:style-name="T4534">сылка в родительские группы «Как не стать жертвой моше</text:span><text:span text:style-name="T4535">н</text:span><text:span text:style-name="T4536">ников», «Защита детей в сети интернет» и т.д.<text:s/></text:span></text:p>
            <text:p text:style-name="P4537">В Акции приняли участие представители ОМВД России «Первоуральский», Первоуральского городского суда, ПМБУК «ЦБС», психолог ГАПОУ СО «ПМК».</text:p>
            <text:p text:style-name="P4538">Охвачено 20646 обучающихся, 3102 родителей (законных представителей), 360 педагогов.<text:s/></text:p>
            <text:p text:style-name="P4539"><text:span text:style-name="T4540">- 12.03.2024 - муниципальный этап областной научно-практической конференции обучающихся<text:s/></text:span><text:span text:style-name="T4541">образовательных организаций городского округа Первоуральск, проводится в форме очной защиты исследовательских проектов социально-гуманитарной направленности в рамках областного фестив</text:span><text:span text:style-name="T4542">а</text:span><text:span text:style-name="T4543">ля «Юные интеллектуалы Среднего Урала». Охвачено 58 ч</text:span><text:span text:style-name="T4544">е</text:span><text:span text:style-name="T4545">ловек.</text:span></text:p>
            <text:p text:style-name="P4546"><text:span text:style-name="T4547">- 06.04.202</text:span><text:span text:style-name="T4548">4 - благотворительная акция «Волонтерская с</text:span><text:span text:style-name="T4549">е</text:span><text:span text:style-name="T4550">мья», приуроченная к Году семьи. Охвачено 100 человек.</text:span></text:p>
            <text:p text:style-name="P4551"><text:span text:style-name="T4552">- 14.04.2024 – участие в XI Областной олимпиаде по правам человека среди обучающихся 7 – 11 классов школ г. Екат</text:span><text:span text:style-name="T4553">е</text:span><text:span text:style-name="T4554">ринбурга и Свердловской области. В олимпиаде</text:span><text:span text:style-name="T4555"><text:s/>от муниц</text:span><text:span text:style-name="T4556">и</text:span><text:span text:style-name="T4557">палитета приняли участие СОШ №№ 5, 20, Л-21, 26, 32, 36. Охвачено 177 человек.</text:span></text:p>
            <text:p text:style-name="P4558"><text:span text:style-name="T4559">- 27.05.2024 - открытый урок по основам безопасности жи</text:span><text:span text:style-name="T4560">з</text:span><text:span text:style-name="T4561">недеятельности. Приняло участие 6882 обучающихся, 186 педагогов (всего 7068 человек).</text:span></text:p>
            <text:p text:style-name="P4562"><text:span text:style-name="T4563">- 25.06.2024 -<text:s/></text:span><text:span text:style-name="T4564">Профилактические беседы с детьми, посеща</text:span><text:span text:style-name="T4565">ю</text:span><text:span text:style-name="T4566">щими лагерь с дневным пребыванием об административной и уголовной ответственности. Охвачено 150 человек.</text:span></text:p>
            <text:p text:style-name="P4567"><text:span text:style-name="T4568">- 26.06.2024 - Профилактическо-спортивный квест для труд</text:span><text:span text:style-name="T4569">о</text:span><text:span text:style-name="T4570">вых отрядов «Первоуральск для тебя трудовой». Участво</text:span><text:span text:style-name="T4571">вало 13 команд несовершеннолетних, занятых в трудовых отрядах, из разных образовательных организаций города. С привлеч</text:span><text:span text:style-name="T4572">е</text:span><text:span text:style-name="T4573">нием представителей субъектов системы профилактики по</text:span><text:span text:style-name="T4574">д</text:span><text:span text:style-name="T4575">ростки прошли испытания на 13 станциях.</text:span></text:p>
          </table:table-cell>
          <table:table-cell table:style-name="TableCell4576">
            <text:p text:style-name="P4577"><text:span text:style-name="T4578">Выполнено в по</text:span><text:span text:style-name="T4579">л</text:span><text:span text:style-name="T4580">ном объеме, в уст</text:span><text:span text:style-name="T4581">а</text:span><text:span text:style-name="T4582">новленный<text:s/></text:span><text:span text:style-name="T4583">срок</text:span></text:p>
          </table:table-cell>
          <table:table-cell table:style-name="TableCell4584" table:number-columns-spanned="2">
            <text:p text:style-name="P4585"/>
          </table:table-cell>
          <table:covered-table-cell/>
        </table:table-row>
        <table:table-row table:style-name="TableRow4586">
          <table:table-cell table:style-name="TableCell4587" table:number-columns-spanned="2">
            <text:p text:style-name="P4588">83</text:p>
          </table:table-cell>
          <table:covered-table-cell/>
          <table:table-cell table:style-name="TableCell4589">
            <text:p text:style-name="P4590">91</text:p>
          </table:table-cell>
          <table:table-cell table:style-name="TableCell4591">
            <text:p text:style-name="P4592"><text:span text:style-name="T4593">Организация мероприятий по обмену опытом между фед</text:span><text:span text:style-name="T4594">е</text:span><text:span text:style-name="T4595">ральными органами испо</text:span><text:span text:style-name="T4596">л</text:span><text:span text:style-name="T4597">нительной власти, госуда</text:span><text:span text:style-name="T4598">р</text:span><text:span text:style-name="T4599">ственными органами Свер</text:span><text:span text:style-name="T4600">д</text:span><text:span text:style-name="T4601">ловской области и органами местного самоуправления по вопросам формирования стандартов антикоррупцио</text:span><text:span text:style-name="T4602">н</text:span><text:span text:style-name="T4603">ного поведения и<text:s/></text:span><text:span text:style-name="T4604">практики их реализации</text:span></text:p>
          </table:table-cell>
          <table:table-cell table:style-name="TableCell4605">
            <text:p text:style-name="P4606">Ежегодно,</text:p>
            <text:p text:style-name="P4607">до 31 декабря</text:p>
          </table:table-cell>
          <table:table-cell table:style-name="TableCell4608">
            <text:p text:style-name="P4609"><text:span text:style-name="T4610">Муниципальные служащие,<text:s/></text:span><text:span text:style-name="T4611">в должностные обязанности к</text:span><text:span text:style-name="T4612">о</text:span><text:span text:style-name="T4613">торых входит участие в противодействии коррупции,</text:span><text:span text:style-name="T4614"><text:s text:c="14"/>1 марта 2024 года<text:s/></text:span><text:span text:style-name="T4615">приняли участие в методическом онлайн – семинаре, проведенном</text:span><text:span text:style-name="T4616"><text:s/>Департаментом<text:s/></text:span><text:span text:style-name="T4617">противодействия коррупции Свердловской области, в режиме видео – конф</text:span><text:span text:style-name="T4618">е</text:span><text:span text:style-name="T4619">ренц- связи по вопросам представления сведений о доходах, расходах, об имуществе и обязательствах имущественного характера и заполнения соответствующей формы справки в 2024 году (за отче</text:span><text:span text:style-name="T4620">тный 2023 год).</text:span></text:p>
            <text:p text:style-name="P4621"/>
          </table:table-cell>
          <table:table-cell table:style-name="TableCell4622">
            <text:p text:style-name="P4623"><text:span text:style-name="T4624">Выполнено в по</text:span><text:span text:style-name="T4625">л</text:span><text:span text:style-name="T4626">ном объеме, в уст</text:span><text:span text:style-name="T4627">а</text:span><text:span text:style-name="T4628">новленный срок</text:span></text:p>
          </table:table-cell>
          <table:table-cell table:style-name="TableCell4629" table:number-columns-spanned="2">
            <text:p text:style-name="P4630"/>
          </table:table-cell>
          <table:covered-table-cell/>
        </table:table-row>
        <table:table-row table:style-name="TableRow4631">
          <table:table-cell table:style-name="TableCell4632" table:number-columns-spanned="2">
            <text:p text:style-name="P4633">84</text:p>
          </table:table-cell>
          <table:covered-table-cell/>
          <table:table-cell table:style-name="TableCell4634">
            <text:p text:style-name="P4635">92</text:p>
          </table:table-cell>
          <table:table-cell table:style-name="TableCell4636">
            <text:p text:style-name="P4637"><text:span text:style-name="T4638">Содействие некоммерческим организациям и религиозным объединениям, участвующим в правовом и антикоррупц</text:span><text:span text:style-name="T4639">и</text:span><text:span text:style-name="T4640">онном просвещении граждан, в том числе оказание ко</text:span><text:span text:style-name="T4641">н</text:span><text:span text:style-name="T4642">сультативной помощи</text:span></text:p>
          </table:table-cell>
          <table:table-cell table:style-name="TableCell4643">
            <text:p text:style-name="P4644">Ежегодно,</text:p>
            <text:p text:style-name="P4645"><text:span text:style-name="T4646">до 31 декабря</text:span></text:p>
          </table:table-cell>
          <table:table-cell table:style-name="TableCell4647">
            <text:p text:style-name="P4648"><text:span text:style-name="T4649">Оказывается консультативная помощь по вопросам против</text:span><text:span text:style-name="T4650">о</text:span><text:span text:style-name="T4651">действия коррупции <text:s/>Общественной палате городского округа Первоуральск,<text:s/></text:span><text:span text:style-name="T4652">Первоуральскому отделению «Ассоциация Юристов <text:s/>России». Представители общественных организ</text:span><text:span text:style-name="T4653">а</text:span><text:span text:style-name="T4654">ций принимают а</text:span><text:span text:style-name="T4655">ктивное участие в работе комиссии по коо</text:span><text:span text:style-name="T4656">р</text:span><text:span text:style-name="T4657">динации работы по противодействию коррупции в городском округе Первоуральск, а также комиссий по соблюдению тр</text:span><text:span text:style-name="T4658">е</text:span><text:span text:style-name="T4659">бований к служебному поведению муниципальных служащих и урегулированию конфликта интересов.</text:span></text:p>
          </table:table-cell>
          <table:table-cell table:style-name="TableCell4660">
            <text:p text:style-name="P4661"><text:span text:style-name="T4662">Выполнено в<text:s/></text:span><text:span text:style-name="T4663">по</text:span><text:span text:style-name="T4664">л</text:span><text:span text:style-name="T4665">ном объеме, в уст</text:span><text:span text:style-name="T4666">а</text:span><text:span text:style-name="T4667">новленный срок</text:span></text:p>
          </table:table-cell>
          <table:table-cell table:style-name="TableCell4668" table:number-columns-spanned="2">
            <text:p text:style-name="P4669"/>
          </table:table-cell>
          <table:covered-table-cell/>
        </table:table-row>
        <table:table-row table:style-name="TableRow4670">
          <table:table-cell table:style-name="TableCell4671" table:number-columns-spanned="2">
            <text:p text:style-name="P4672">85</text:p>
          </table:table-cell>
          <table:covered-table-cell/>
          <table:table-cell table:style-name="TableCell4673">
            <text:p text:style-name="P4674">93</text:p>
          </table:table-cell>
          <table:table-cell table:style-name="TableCell4675">
            <text:p text:style-name="P4676"><text:span text:style-name="T4677">Оказание содействия сре</text:span><text:span text:style-name="T4678">д</text:span><text:span text:style-name="T4679">ствам массовой информации в освещении деятельности Комиссии по координации работы по противодействию коррупции в городском окр</text:span><text:span text:style-name="T4680">у</text:span><text:span text:style-name="T4681">ге Первоуральск</text:span></text:p>
          </table:table-cell>
          <table:table-cell table:style-name="TableCell4682">
            <text:p text:style-name="P4683"><text:span text:style-name="T4684">По мере провед</text:span><text:span text:style-name="T4685">е</text:span><text:span text:style-name="T4686">ния заседаний К</text:span><text:span text:style-name="T4687">о</text:span><text:span text:style-name="T4688">миссии по<text:s/></text:span><text:span text:style-name="T4689">коорд</text:span><text:span text:style-name="T4690">и</text:span><text:span text:style-name="T4691">нации работы по противодействию коррупции в г</text:span><text:span text:style-name="T4692">о</text:span><text:span text:style-name="T4693">родском округе Первоуральск</text:span></text:p>
          </table:table-cell>
          <table:table-cell table:style-name="TableCell4694">
            <text:p text:style-name="P4695"><text:span text:style-name="T4696">Информация о деятельности комиссии</text:span><text:span text:style-name="T4697"><text:s/>по координации раб</text:span><text:span text:style-name="T4698">о</text:span><text:span text:style-name="T4699">ты по противодействию коррупции в городском округе Пе</text:span><text:span text:style-name="T4700">р</text:span><text:span text:style-name="T4701">воуральск и иные просветительские мероприятия</text:span><text:span text:style-name="T4702"><text:s/>публикую</text:span><text:span text:style-name="T4703">т</text:span><text:span text:style-name="T4704">ся в местной<text:s/></text:span><text:span text:style-name="T4705">газете «Вечерний Первоуральск». Размещен м</text:span><text:span text:style-name="T4706">а</text:span><text:span text:style-name="T4707">териал о заседании комиссии от 16.04.2024 г.<text:s/></text:span></text:p>
            <text:p text:style-name="P4708"/>
          </table:table-cell>
          <table:table-cell table:style-name="TableCell4709">
            <text:p text:style-name="P4710"><text:span text:style-name="T4711">Выполнено в по</text:span><text:span text:style-name="T4712">л</text:span><text:span text:style-name="T4713">ном объеме, в уст</text:span><text:span text:style-name="T4714">а</text:span><text:span text:style-name="T4715">новленный срок</text:span></text:p>
          </table:table-cell>
          <table:table-cell table:style-name="TableCell4716" table:number-columns-spanned="2">
            <text:p text:style-name="P4717"/>
          </table:table-cell>
          <table:covered-table-cell/>
        </table:table-row>
        <table:table-row table:style-name="TableRow4718">
          <table:table-cell table:style-name="TableCell4719" table:number-columns-spanned="2">
            <text:p text:style-name="P4720">86</text:p>
          </table:table-cell>
          <table:covered-table-cell/>
          <table:table-cell table:style-name="TableCell4721">
            <text:p text:style-name="P4722">94</text:p>
          </table:table-cell>
          <table:table-cell table:style-name="TableCell4723">
            <text:p text:style-name="P4724"><text:span text:style-name="T4725">Рассылка в средства масс</text:span><text:span text:style-name="T4726">о</text:span><text:span text:style-name="T4727">вой информации пресс-релизов о мерах по против</text:span><text:span text:style-name="T4728">о</text:span><text:span text:style-name="T4729">действию коррупции, пр</text:span><text:span text:style-name="T4730">и</text:span><text:span text:style-name="T4731">нимаемых на<text:s/></text:span><text:span text:style-name="T4732">территории г</text:span><text:span text:style-name="T4733">о</text:span><text:span text:style-name="T4734">родского округа Перв</text:span><text:span text:style-name="T4735">о</text:span><text:span text:style-name="T4736">уральск</text:span></text:p>
          </table:table-cell>
          <table:table-cell table:style-name="TableCell4737">
            <text:p text:style-name="P4738"><text:span text:style-name="T4739">По мере подгото</text:span><text:span text:style-name="T4740">в</text:span><text:span text:style-name="T4741">ки материалов</text:span></text:p>
          </table:table-cell>
          <table:table-cell table:style-name="TableCell4742">
            <text:p text:style-name="P4743"><text:span text:style-name="T4744">Размещение информации осуществляется по мере необход</text:span><text:span text:style-name="T4745">и</text:span><text:span text:style-name="T4746">мости.<text:s/></text:span></text:p>
            <text:p text:style-name="P4747"><text:span text:style-name="T4748">В первом полугодии 2024 г. в средствах массовой информ</text:span><text:span text:style-name="T4749">а</text:span><text:span text:style-name="T4750">ции размещено 14 информационных материалов</text:span><text:span text:style-name="T4751"><text:s/>о мерах по противодействи</text:span><text:span text:style-name="T4752">ю коррупции.</text:span></text:p>
          </table:table-cell>
          <table:table-cell table:style-name="TableCell4753">
            <text:p text:style-name="P4754"><text:span text:style-name="T4755">Выполнено в по</text:span><text:span text:style-name="T4756">л</text:span><text:span text:style-name="T4757">ном объеме, в уст</text:span><text:span text:style-name="T4758">а</text:span><text:span text:style-name="T4759">новленный срок</text:span></text:p>
          </table:table-cell>
          <table:table-cell table:style-name="TableCell4760" table:number-columns-spanned="2">
            <text:p text:style-name="P4761"/>
          </table:table-cell>
          <table:covered-table-cell/>
        </table:table-row>
        <table:table-row table:style-name="TableRow4762">
          <table:table-cell table:style-name="TableCell4763" table:number-columns-spanned="2">
            <text:p text:style-name="P4764">87</text:p>
          </table:table-cell>
          <table:covered-table-cell/>
          <table:table-cell table:style-name="TableCell4765">
            <text:p text:style-name="P4766">97</text:p>
          </table:table-cell>
          <table:table-cell table:style-name="TableCell4767">
            <text:p text:style-name="P4768"><text:span text:style-name="T4769">Проведение культурно-просветительских меропри</text:span><text:span text:style-name="T4770">я</text:span><text:span text:style-name="T4771">тий, способствующих фо</text:span><text:span text:style-name="T4772">р</text:span><text:span text:style-name="T4773">мированию в обществе неприятия всех форм ко</text:span><text:span text:style-name="T4774">р</text:span><text:span text:style-name="T4775">рупции, с привлечением сп</text:span><text:span text:style-name="T4776">е</text:span><text:span text:style-name="T4777">циалистов в области рекл</text:span><text:span text:style-name="T4778">а</text:span><text:span text:style-name="T4779">мы, средств массовой и</text:span><text:span text:style-name="T4780">н</text:span><text:span text:style-name="T4781">формации и общественных связей</text:span></text:p>
          </table:table-cell>
          <table:table-cell table:style-name="TableCell4782">
            <text:p text:style-name="P4783">Ежегодно,</text:p>
            <text:p text:style-name="P4784">до 31 декабря</text:p>
          </table:table-cell>
          <table:table-cell table:style-name="TableCell4785">
            <text:p text:style-name="P4786"><text:span text:style-name="T4787">На официальных сайтах общеобразовательных организаций и в социальных сетях, популярных у молодежи, размещаются социальные рекламы и <text:s/>информационные материалы ант</text:span><text:span text:style-name="T4788">и</text:span><text:span text:style-name="T4789">коррупционной направленности.<text:s/></text:span></text:p>
            <text:p text:style-name="P4790"><text:span text:style-name="T4791">Размещение антикоррупционного контента на официальных страницах социальных сетей образовательных организаций.</text:span></text:p>
            <text:p text:style-name="P4792"><text:span text:style-name="T4793">Осуществляется информирование конкурсов, форумом и др</text:span><text:span text:style-name="T4794">у</text:span><text:span text:style-name="T4795">гих мероприятий <text:s/>антикоррупционной направленности.<text:s/></text:span></text:p>
          </table:table-cell>
          <table:table-cell table:style-name="TableCell4796">
            <text:p text:style-name="P4797"><text:span text:style-name="T4798">Выполнено в по</text:span><text:span text:style-name="T4799">л</text:span><text:span text:style-name="T4800">ном объеме, в уст</text:span><text:span text:style-name="T4801">а</text:span><text:span text:style-name="T4802">новленн</text:span><text:span text:style-name="T4803">ый срок</text:span></text:p>
          </table:table-cell>
          <table:table-cell table:style-name="TableCell4804" table:number-columns-spanned="2">
            <text:p text:style-name="P4805"/>
          </table:table-cell>
          <table:covered-table-cell/>
        </table:table-row>
        <table:table-row table:style-name="TableRow4806">
          <table:table-cell table:style-name="TableCell4807" table:number-columns-spanned="2">
            <text:p text:style-name="P4808">88</text:p>
          </table:table-cell>
          <table:covered-table-cell/>
          <table:table-cell table:style-name="TableCell4809">
            <text:p text:style-name="P4810">103</text:p>
          </table:table-cell>
          <table:table-cell table:style-name="TableCell4811">
            <text:p text:style-name="P4812"><text:span text:style-name="T4813">Обеспечение информацио</text:span><text:span text:style-name="T4814">н</text:span><text:span text:style-name="T4815">ной открытости образов</text:span><text:span text:style-name="T4816">а</text:span><text:span text:style-name="T4817">тельной деятельности обр</text:span><text:span text:style-name="T4818">а</text:span><text:span text:style-name="T4819">зовательных организаций в части антикоррупционного просвещения обучающихся</text:span></text:p>
            <text:p text:style-name="P4820"/>
          </table:table-cell>
          <table:table-cell table:style-name="TableCell4821">
            <text:p text:style-name="P4822">В течение 2021 - 2024 годов</text:p>
            <text:p text:style-name="P4823"/>
          </table:table-cell>
          <table:table-cell table:style-name="TableCell4824">
            <text:p text:style-name="P4825"><text:span text:style-name="T4826">Систематическое обновление и наполнение сайтов образов</text:span><text:span text:style-name="T4827">а</text:span><text:span text:style-name="T4828">тельных<text:s/></text:span><text:span text:style-name="T4829">учреждений, в т.ч. о мероприятиях в области ант</text:span><text:span text:style-name="T4830">и</text:span><text:span text:style-name="T4831">коррупционного просвещения обучающихся</text:span></text:p>
          </table:table-cell>
          <table:table-cell table:style-name="TableCell4832">
            <text:p text:style-name="P4833"><text:span text:style-name="T4834">Выполнено в по</text:span><text:span text:style-name="T4835">л</text:span><text:span text:style-name="T4836">ном объеме, в уст</text:span><text:span text:style-name="T4837">а</text:span><text:span text:style-name="T4838">новленный срок</text:span></text:p>
          </table:table-cell>
          <table:table-cell table:style-name="TableCell4839" table:number-columns-spanned="2">
            <text:p text:style-name="P4840"/>
          </table:table-cell>
          <table:covered-table-cell/>
        </table:table-row>
        <table:table-row table:style-name="TableRow4841">
          <table:table-cell table:style-name="TableCell4842" table:number-columns-spanned="2">
            <text:p text:style-name="P4843">89</text:p>
          </table:table-cell>
          <table:covered-table-cell/>
          <table:table-cell table:style-name="TableCell4844">
            <text:p text:style-name="P4845">107</text:p>
          </table:table-cell>
          <table:table-cell table:style-name="TableCell4846">
            <text:p text:style-name="P4847"><text:span text:style-name="T4848">Анализ реализации в горо</text:span><text:span text:style-name="T4849">д</text:span><text:span text:style-name="T4850">ском округе Первоуральск плана мероприятий по пр</text:span><text:span text:style-name="T4851">о</text:span><text:span text:style-name="T4852">тиводействию коррупции, направление<text:s/></text:span><text:span text:style-name="T4853">информации в Департамент противоде</text:span><text:span text:style-name="T4854">й</text:span><text:span text:style-name="T4855">ствия коррупции Свердло</text:span><text:span text:style-name="T4856">в</text:span><text:span text:style-name="T4857">ской области</text:span></text:p>
          </table:table-cell>
          <table:table-cell table:style-name="TableCell4858">
            <text:p text:style-name="P4859">Ежегодно,</text:p>
            <text:p text:style-name="P4860">до 20 января,</text:p>
            <text:p text:style-name="P4861"><text:span text:style-name="T4862">до 20 июля</text:span></text:p>
          </table:table-cell>
          <table:table-cell table:style-name="TableCell4863">
            <text:p text:style-name="P4864"><text:span text:style-name="T4865">Результаты <text:s/>выполнения Плана мероприятий по противоде</text:span><text:span text:style-name="T4866">й</text:span><text:span text:style-name="T4867">ствию коррупции в городском округе Первоуральск на <text:s text:c="25"/>2021 – 2024 годы ра</text:span><text:span text:style-name="T4868">ссматриваются на заседаниях Комиссии по координации работы по противодействию коррупции в городском округе Первоуральск.</text:span></text:p>
            <text:p text:style-name="P4869"><text:span text:style-name="T4870">Информация о выполнении плановых мероприятий по прот</text:span><text:span text:style-name="T4871">и</text:span><text:span text:style-name="T4872">водействию коррупции представляется в Департамент прот</text:span><text:span text:style-name="T4873">и</text:span><text:span text:style-name="T4874">водействия коррупции Свердл</text:span><text:span text:style-name="T4875">овской в соответствии с уст</text:span><text:span text:style-name="T4876">а</text:span><text:span text:style-name="T4877">новленными сроками.<text:s/></text:span></text:p>
          </table:table-cell>
          <table:table-cell table:style-name="TableCell4878">
            <text:p text:style-name="P4879"><text:span text:style-name="T4880">Выполнено в по</text:span><text:span text:style-name="T4881">л</text:span><text:span text:style-name="T4882">ном объеме, в уст</text:span><text:span text:style-name="T4883">а</text:span><text:span text:style-name="T4884">новленный срок</text:span></text:p>
          </table:table-cell>
          <table:table-cell table:style-name="TableCell4885" table:number-columns-spanned="2">
            <text:p text:style-name="P4886"/>
          </table:table-cell>
          <table:covered-table-cell/>
        </table:table-row>
        <table:table-row table:style-name="TableRow4887">
          <table:table-cell table:style-name="TableCell4888" table:number-columns-spanned="2">
            <text:p text:style-name="P4889">90</text:p>
          </table:table-cell>
          <table:covered-table-cell/>
          <table:table-cell table:style-name="TableCell4890">
            <text:p text:style-name="P4891">108</text:p>
          </table:table-cell>
          <table:table-cell table:style-name="TableCell4892">
            <text:p text:style-name="ConsPlusNormal"><text:span text:style-name="T4893">Разработка и внедрение ко</text:span><text:span text:style-name="T4894">м</text:span><text:span text:style-name="T4895">плекса мер, направленных на недопущение незаконных сборов, денежных средств с родителей детей, обуча</text:span><text:span text:style-name="T4896">ю</text:span><text:span text:style-name="T4897">щихся в общеобразовател</text:span><text:span text:style-name="T4898">ь</text:span><text:span text:style-name="T4899">ных учреждениях, а также посещающих дошкольные учреждения</text:span></text:p>
          </table:table-cell>
          <table:table-cell table:style-name="TableCell4900">
            <text:p text:style-name="P4901">До 01 ноября 2021 года</text:p>
          </table:table-cell>
          <table:table-cell table:style-name="TableCell4902">
            <text:p text:style-name="P4903"><text:span text:style-name="T4904">Управлением образования городского округа Первоуральск издано распоряжение от 17 сентября 2020 года № 848 «Об усилении мер по недопущению взимания денежных средств с родителе</text:span><text:span text:style-name="T4905">й (законных представителей) обучающихся в обр</text:span><text:span text:style-name="T4906">а</text:span><text:span text:style-name="T4907">зовательных организациях», которое направлено для испо</text:span><text:span text:style-name="T4908">л</text:span><text:span text:style-name="T4909">нения во все образовательные учреждения  городского округа Первоуральск.</text:span><text:span text:style-name="T4910"> </text:span></text:p>
            <text:p text:style-name="P4911"/>
            <text:p text:style-name="P4912"/>
          </table:table-cell>
          <table:table-cell table:style-name="TableCell4913">
            <text:p text:style-name="P4914"><text:span text:style-name="T4915">Выполнено в по</text:span><text:span text:style-name="T4916">л</text:span><text:span text:style-name="T4917">ном объеме, в уст</text:span><text:span text:style-name="T4918">а</text:span><text:span text:style-name="T4919">новленный срок</text:span></text:p>
          </table:table-cell>
          <table:table-cell table:style-name="TableCell4920" table:number-columns-spanned="2">
            <text:p text:style-name="P4921"/>
          </table:table-cell>
          <table:covered-table-cell/>
        </table:table-row>
        <table:table-row table:style-name="TableRow4922">
          <table:table-cell table:style-name="TableCell4923" table:number-columns-spanned="2">
            <text:p text:style-name="P4924">91</text:p>
          </table:table-cell>
          <table:covered-table-cell/>
          <table:table-cell table:style-name="TableCell4925">
            <text:p text:style-name="P4926">109</text:p>
          </table:table-cell>
          <table:table-cell table:style-name="TableCell4927">
            <text:p text:style-name="ConsPlusNormal"><text:span text:style-name="T4928">Проведение в<text:s/></text:span><text:span text:style-name="T4929">общеобразов</text:span><text:span text:style-name="T4930">а</text:span><text:span text:style-name="T4931">тельных учреждениях, д</text:span><text:span text:style-name="T4932">о</text:span><text:span text:style-name="T4933">школьных образовательных учреждениях "прямых л</text:span><text:span text:style-name="T4934">и</text:span><text:span text:style-name="T4935">ний" в целях получения и</text:span><text:span text:style-name="T4936">н</text:span><text:span text:style-name="T4937">формации о качестве работы, а также проявленных при этом элементах коррупции, по результатам которых осуществлять разработку и принятие дополнительны</text:span><text:span text:style-name="T4938">х мер по повышению качества услуг и предупреждению коррупции в подведомстве</text:span><text:span text:style-name="T4939">н</text:span><text:span text:style-name="T4940">ных учреждениях</text:span></text:p>
          </table:table-cell>
          <table:table-cell table:style-name="TableCell4941">
            <text:p text:style-name="P4942">Ежегодно, до 10 декабря</text:p>
          </table:table-cell>
          <table:table-cell table:style-name="TableCell4943">
            <text:p text:style-name="P4944"><text:span text:style-name="T4945">В образовательных учреждениях проводятся систематические «горячие линии»  по вопросам: «Зачисления детей в первый класс», «Организации </text:span><text:span text:style-name="T4946">услуги по обеспечению качественным горячим питанием школьников городского округа Перв</text:span><text:span text:style-name="T4947">о</text:span><text:span text:style-name="T4948">уральск</text:span><text:span text:style-name="T4949">», «О проведении государственной итоговой аттест</text:span><text:span text:style-name="T4950">а</text:span><text:span text:style-name="T4951">ции</text:span><text:span text:style-name="T4952">».</text:span><text:span text:style-name="T4953"><text:s/>В дошкольных образовательных организациях с целью получения информации о качестве работы функци</text:span><text:span text:style-name="T4954">о</text:span><text:span text:style-name="T4955">нируют рубри</text:span><text:span text:style-name="T4956">ки «электронная приемная»  и т.д.</text:span></text:p>
          </table:table-cell>
          <table:table-cell table:style-name="TableCell4957">
            <text:p text:style-name="P4958"><text:span text:style-name="T4959">Выполнено в по</text:span><text:span text:style-name="T4960">л</text:span><text:span text:style-name="T4961">ном объеме, в уст</text:span><text:span text:style-name="T4962">а</text:span><text:span text:style-name="T4963">новленный срок</text:span></text:p>
          </table:table-cell>
          <table:table-cell table:style-name="TableCell4964" table:number-columns-spanned="2">
            <text:p text:style-name="P4965"/>
          </table:table-cell>
          <table:covered-table-cell/>
        </table:table-row>
        <table:table-row table:style-name="TableRow4966">
          <table:table-cell table:style-name="TableCell4967" table:number-columns-spanned="2">
            <text:p text:style-name="P4968">92</text:p>
          </table:table-cell>
          <table:covered-table-cell/>
          <table:table-cell table:style-name="TableCell4969">
            <text:p text:style-name="P4970">111</text:p>
          </table:table-cell>
          <table:table-cell table:style-name="TableCell4971">
            <text:p text:style-name="P4972"><text:span text:style-name="T4973">Размещение в местах пред</text:span><text:span text:style-name="T4974">о</text:span><text:span text:style-name="T4975">ставления муниципальных услуг, где на регулярной о</text:span><text:span text:style-name="T4976">с</text:span><text:span text:style-name="T4977">нове осуществляется взаим</text:span><text:span text:style-name="T4978">о</text:span><text:span text:style-name="T4979">действие служащих, рабо</text:span><text:span text:style-name="T4980">т</text:span><text:span text:style-name="T4981">ников с гражданами и орг</text:span><text:span text:style-name="T4982">а</text:span><text:span text:style-name="T4983">низациями,<text:s/></text:span><text:span text:style-name="T4984">плакатов (объя</text:span><text:span text:style-name="T4985">в</text:span><text:span text:style-name="T4986">лений) о недопустимости коррупционного поведения, в том числе подарков, дачи взяток, подкупа и иных форм проявления коррупции</text:span></text:p>
          </table:table-cell>
          <table:table-cell table:style-name="TableCell4987">
            <text:p text:style-name="P4988">Ежегодно</text:p>
          </table:table-cell>
          <table:table-cell table:style-name="TableCell4989">
            <text:p text:style-name="P4990"><text:span text:style-name="T4991">Информация о недопустимости коррупционного поведения, в том числе подарков, дачи взяток, подкупа и иных фо</text:span><text:span text:style-name="T4992">рм пр</text:span><text:span text:style-name="T4993">о</text:span><text:span text:style-name="T4994">явления коррупции размещена в местах предоставления м</text:span><text:span text:style-name="T4995">у</text:span><text:span text:style-name="T4996">ниципальных услуг.</text:span></text:p>
            <text:p text:style-name="P4997"/>
          </table:table-cell>
          <table:table-cell table:style-name="TableCell4998">
            <text:p text:style-name="P4999"><text:span text:style-name="T5000">Выполнено в по</text:span><text:span text:style-name="T5001">л</text:span><text:span text:style-name="T5002">ном объеме, в уст</text:span><text:span text:style-name="T5003">а</text:span><text:span text:style-name="T5004">новленный срок</text:span></text:p>
          </table:table-cell>
          <table:table-cell table:style-name="TableCell5005" table:number-columns-spanned="2">
            <text:p text:style-name="P5006"/>
          </table:table-cell>
          <table:covered-table-cell/>
        </table:table-row>
        <table:table-row table:style-name="TableRow5007">
          <table:table-cell table:style-name="TableCell5008" table:number-columns-spanned="2">
            <text:p text:style-name="P5009">93</text:p>
          </table:table-cell>
          <table:covered-table-cell/>
          <table:table-cell table:style-name="TableCell5010">
            <text:p text:style-name="P5011">112</text:p>
          </table:table-cell>
          <table:table-cell table:style-name="TableCell5012">
            <text:p text:style-name="P5013"><text:span text:style-name="T5014">Актуализация информации, находящейся в личных делах лиц, замещающих должности муниципальной службы в органах местного<text:s/></text:span><text:span text:style-name="T5015">самоупра</text:span><text:span text:style-name="T5016">в</text:span><text:span text:style-name="T5017">ления городского округа Первоуральск (далее - мун</text:span><text:span text:style-name="T5018">и</text:span><text:span text:style-name="T5019">ципальные служащие).</text:span></text:p>
            <text:p text:style-name="P5020"><text:span text:style-name="T5021">Направление в Департамент противодействия коррупции и контроля Свердловской области (далее - Департ</text:span><text:span text:style-name="T5022">а</text:span><text:span text:style-name="T5023">мент) сводной информации о результатах актуализации информации</text:span></text:p>
          </table:table-cell>
          <table:table-cell table:style-name="TableCell5024">
            <text:p text:style-name="P5025"><text:span text:style-name="T5026">ежегодно, до<text:s/></text:span><text:span text:style-name="T5027">20 января года, сл</text:span><text:span text:style-name="T5028">е</text:span><text:span text:style-name="T5029">дующего за отче</text:span><text:span text:style-name="T5030">т</text:span><text:span text:style-name="T5031">ным годом</text:span></text:p>
          </table:table-cell>
          <table:table-cell table:style-name="TableCell5032">
            <text:p text:style-name="P5033"><text:span text:style-name="T5034">В январе 2024 года всеми муниципальными служащими, з</text:span><text:span text:style-name="T5035">а</text:span><text:span text:style-name="T5036">мещающими должности муниципальной службы в органах местного самоуправления городского округа Первоуральск, актуализированы <text:s/>сведения, содержащиеся в анкетах (</text:span><text:span text:style-name="T5037">157 <text:s/>служащих -100% от общего количества муниципальных сл</text:span><text:span text:style-name="T5038">у</text:span><text:span text:style-name="T5039">жащих).</text:span></text:p>
            <text:p text:style-name="P5040"/>
            <text:p text:style-name="P5041"/>
            <text:p text:style-name="P5042"/>
            <text:p text:style-name="P5043"/>
          </table:table-cell>
          <table:table-cell table:style-name="TableCell5044">
            <text:p text:style-name="P5045"><text:span text:style-name="T5046">Выполнено в по</text:span><text:span text:style-name="T5047">л</text:span><text:span text:style-name="T5048">ном объеме, в уст</text:span><text:span text:style-name="T5049">а</text:span><text:span text:style-name="T5050">новленный срок</text:span></text:p>
          </table:table-cell>
          <table:table-cell table:style-name="TableCell5051" table:number-columns-spanned="2">
            <text:p text:style-name="P5052"/>
          </table:table-cell>
          <table:covered-table-cell/>
        </table:table-row>
        <table:table-row table:style-name="TableRow5053">
          <table:table-cell table:style-name="TableCell5054" table:number-columns-spanned="2">
            <text:p text:style-name="P5055">94</text:p>
          </table:table-cell>
          <table:covered-table-cell/>
          <table:table-cell table:style-name="TableCell5056">
            <text:p text:style-name="P5057">113</text:p>
          </table:table-cell>
          <table:table-cell table:style-name="TableCell5058">
            <text:p text:style-name="P5059"><text:span text:style-name="T5060">Принятие мер по против</text:span><text:span text:style-name="T5061">о</text:span><text:span text:style-name="T5062">действию нецелевому и</text:span><text:span text:style-name="T5063">с</text:span><text:span text:style-name="T5064">пользованию бюджетных средств, выделяемых на пр</text:span><text:span text:style-name="T5065">о</text:span><text:span text:style-name="T5066">ведение противоэпидемич</text:span><text:span text:style-name="T5067">е</text:span><text:span text:style-name="T5068">ских<text:s/></text:span><text:span text:style-name="T5069">мероприятий, в том числе на профилактику ра</text:span><text:span text:style-name="T5070">с</text:span><text:span text:style-name="T5071">пространения новой корон</text:span><text:span text:style-name="T5072">а</text:span><text:span text:style-name="T5073">вирусной инфекции (2019-nCoV), а также на реализ</text:span><text:span text:style-name="T5074">а</text:span><text:span text:style-name="T5075">цию национальных проектов, с обращением особого вн</text:span><text:span text:style-name="T5076">и</text:span><text:span text:style-name="T5077">мания на выявление и прес</text:span><text:span text:style-name="T5078">е</text:span><text:span text:style-name="T5079">чение фактов предоставления аффилированным коммерч</text:span><text:span text:style-name="T5080">е</text:span><text:span text:style-name="T5081">ским струк</text:span><text:span text:style-name="T5082">турам неправ</text:span><text:span text:style-name="T5083">о</text:span><text:span text:style-name="T5084">мерных преимуществ и ок</text:span><text:span text:style-name="T5085">а</text:span><text:span text:style-name="T5086">зания им содействия в иной форме должностными лиц</text:span><text:span text:style-name="T5087">а</text:span><text:span text:style-name="T5088">ми органов местного сам</text:span><text:span text:style-name="T5089">о</text:span><text:span text:style-name="T5090">управления городского окр</text:span><text:span text:style-name="T5091">у</text:span><text:span text:style-name="T5092">га Первоуральск (</text:span><text:a xlink:href="consultantplus://offline/ref=E529F68C7BE9CC5AF263F80ECB304FFD9AE6DAD3C64A1DF63327C90C557B403D4EF4B129FE690CE53985392986140CC7A3F17E337D211A60T7CCM" office:target-frame-name="_top" xlink:show="replace"><text:span text:style-name="T5093">пункт 19</text:span></text:a><text:span text:style-name="T5094"><text:s/>Национального плана прот</text:span><text:span text:style-name="T5095">и</text:span><text:span text:style-name="T5096">водействия коррупции на 2021 - 2024 годы, утвержде</text:span><text:span text:style-name="T5097">н</text:span><text:span text:style-name="T5098">ного Указом Президента Российской Федерации от 16 августа 2021 года N 478 "О Национальном плане прот</text:span><text:span text:style-name="T5099">и</text:span><text:span text:style-name="T5100">водейств</text:span><text:span text:style-name="T5101">ия коррупции на 2021 - 2024 годы" (далее - Национальный план)).</text:span></text:p>
            <text:p text:style-name="P5102"><text:span text:style-name="T5103">Направление в Департамент сводной информации о пр</text:span><text:span text:style-name="T5104">и</text:span><text:span text:style-name="T5105">нятых органами местного самоуправления городского округа Первоуральск мерах</text:span></text:p>
          </table:table-cell>
          <table:table-cell table:style-name="TableCell5106">
            <text:p text:style-name="P5107"><text:span text:style-name="T5108">ежегодно до 1 фе</text:span><text:span text:style-name="T5109">в</text:span><text:span text:style-name="T5110">раля года, след</text:span><text:span text:style-name="T5111">у</text:span><text:span text:style-name="T5112">ющего за отчетным годом, итоговый</text:span><text:span text:style-name="T5113"><text:s/>доклад - до 1 ноя</text:span><text:span text:style-name="T5114">б</text:span><text:span text:style-name="T5115">ря 2024 года</text:span></text:p>
            <text:p text:style-name="P5116"/>
          </table:table-cell>
          <table:table-cell table:style-name="TableCell5117">
            <text:p text:style-name="P5118"><text:span text:style-name="T5119">В отчетном периоде проведено 1 совместное с Прокуратурой города Первоуральска контрольное мероприятие <text:s/>по использованию бюджетных средств (федеральных, областных, муниципальных), выделенных на реализацию национального<text:s/></text:span><text:span text:style-name="T5120">проекта «</text:span><text:span text:style-name="T5121">Жилье и городская среда».</text:span><text:span text:style-name="T5122"><text:s/></text:span><text:span text:style-name="T5123">Сумма проверенных бюджетных средств составляет -<text:s/></text:span><text:span text:style-name="T5124">162 599 145,12</text:span><text:span text:style-name="T5125"><text:s/></text:span><text:span text:style-name="T5126">руб. Факты нецелевого использования бюджетных средств <text:s/>в рамках реализации<text:s/></text:span><text:span text:style-name="T5127">национального проекта «</text:span><text:span text:style-name="T5128">Жилье и городская среда» не выявлены.</text:span></text:p>
            <text:p text:style-name="P5129"/>
            <text:p text:style-name="P5130"/>
          </table:table-cell>
          <table:table-cell table:style-name="TableCell5131">
            <text:p text:style-name="P5132"><text:span text:style-name="T5133">Выполнено в по</text:span><text:span text:style-name="T5134">л</text:span><text:span text:style-name="T5135">ном<text:s/></text:span><text:span text:style-name="T5136">объеме, в уст</text:span><text:span text:style-name="T5137">а</text:span><text:span text:style-name="T5138">новленный срок</text:span></text:p>
          </table:table-cell>
          <table:table-cell table:style-name="TableCell5139" table:number-columns-spanned="2">
            <text:p text:style-name="P5140"/>
          </table:table-cell>
          <table:covered-table-cell/>
        </table:table-row>
        <table:table-row table:style-name="TableRow5141">
          <table:table-cell table:style-name="TableCell5142" table:number-columns-spanned="2">
            <text:p text:style-name="P5143">95</text:p>
          </table:table-cell>
          <table:covered-table-cell/>
          <table:table-cell table:style-name="TableCell5144">
            <text:p text:style-name="P5145">114</text:p>
          </table:table-cell>
          <table:table-cell table:style-name="TableCell5146">
            <text:p text:style-name="P5147"><text:span text:style-name="T5148">Информирование Департ</text:span><text:span text:style-name="T5149">а</text:span><text:span text:style-name="T5150">мента органами местного самоуправления городского округа Первоуральск в соо</text:span><text:span text:style-name="T5151">т</text:span><text:span text:style-name="T5152">ветствии с<text:s/></text:span><text:a xlink:href="consultantplus://offline/ref=84F2F5195DEA4797E205F244F3B8DBE3678BEB69D7675C174F4ED7678D8079D4C6569FEBB2BE752FE26F2C6F1BF947BEBFC703A3FB5B43B98524EA0ERCH8M" office:target-frame-name="_top" xlink:show="replace"><text:span text:style-name="T5153">подпунктом 2 пункта 4-1</text:span></text:a><text:span text:style-name="T5154"><text:s/>Указа Губернат</text:span><text:span text:style-name="T5155">о</text:span><text:span text:style-name="T5156">ра Свердловской области от 19.08.2016 N 480-УГ<text:s/></text:span><text:span text:style-name="T5157">"О ед</text:span><text:span text:style-name="T5158">и</text:span><text:span text:style-name="T5159">ном региональном интернет-портале для размещения пр</text:span><text:span text:style-name="T5160">о</text:span><text:span text:style-name="T5161">ектов нормативных правовых актов Свердловской области и муниципальных нормати</text:span><text:span text:style-name="T5162">в</text:span><text:span text:style-name="T5163">ных правовых актов в целях их общественного обсужд</text:span><text:span text:style-name="T5164">е</text:span><text:span text:style-name="T5165">ния и проведения независ</text:span><text:span text:style-name="T5166">и</text:span><text:span text:style-name="T5167">мой антикоррупционной эк</text:span><text:span text:style-name="T5168">с</text:span><text:span text:style-name="T5169">пертизы" об изменен</text:span><text:span text:style-name="T5170">ии адр</text:span><text:span text:style-name="T5171">е</text:span><text:span text:style-name="T5172">сов официальных сайтов о</text:span><text:span text:style-name="T5173">р</text:span><text:span text:style-name="T5174">гана местного самоуправл</text:span><text:span text:style-name="T5175">е</text:span><text:span text:style-name="T5176">ния городского округа Пе</text:span><text:span text:style-name="T5177">р</text:span><text:span text:style-name="T5178">воуральск в информационно-телекоммуникационной сети "Интернет" (далее - сеть И</text:span><text:span text:style-name="T5179">н</text:span><text:span text:style-name="T5180">тернет) для организации вн</text:span><text:span text:style-name="T5181">е</text:span><text:span text:style-name="T5182">сения соответствующих и</text:span><text:span text:style-name="T5183">з</text:span><text:span text:style-name="T5184">менений в модуль "Незав</text:span><text:span text:style-name="T5185">и</text:span><text:span text:style-name="T5186">симая антикоррупцион</text:span><text:span text:style-name="T5187">ная экспертиза" информацио</text:span><text:span text:style-name="T5188">н</text:span><text:span text:style-name="T5189">ной системы Свердловской области "Открытое Прав</text:span><text:span text:style-name="T5190">и</text:span><text:span text:style-name="T5191">тельство Свердловской обл</text:span><text:span text:style-name="T5192">а</text:span><text:span text:style-name="T5193">сти" в сети Интернет по а</text:span><text:span text:style-name="T5194">д</text:span><text:span text:style-name="T5195">ресу www.open.midural.ru.</text:span></text:p>
            <text:p text:style-name="P5196"><text:span text:style-name="T5197">Направление в Департамент информации об изменении адресов официальных сайтов органа местного самоупра</text:span><text:span text:style-name="T5198">в</text:span><text:span text:style-name="T5199">л</text:span><text:span text:style-name="T5200">ения городского округа Первоуральск</text:span></text:p>
          </table:table-cell>
          <table:table-cell table:style-name="TableCell5201">
            <text:p text:style-name="P5202"><text:span text:style-name="T5203">в течение 5 раб</text:span><text:span text:style-name="T5204">о</text:span><text:span text:style-name="T5205">чих дней со дня изменения адресов официальных са</text:span><text:span text:style-name="T5206">й</text:span><text:span text:style-name="T5207">тов органа местн</text:span><text:span text:style-name="T5208">о</text:span><text:span text:style-name="T5209">го самоуправления городского округа Первоуральск в сети Интернет</text:span></text:p>
          </table:table-cell>
          <table:table-cell table:style-name="TableCell5210">
            <text:p text:style-name="P5211"><text:span text:style-name="T5212">Изменения адресов официальных сайтов органов местного самоуправления горо</text:span><text:span text:style-name="T5213">дского округа Первоуральск в сети И</text:span><text:span text:style-name="T5214">н</text:span><text:span text:style-name="T5215">тернет в отчетном периоде не производилось.</text:span><text:span text:style-name="T5216"><text:s/></text:span></text:p>
          </table:table-cell>
          <table:table-cell table:style-name="TableCell5217">
            <text:p text:style-name="P5218"><text:span text:style-name="T5219">Выполнено в по</text:span><text:span text:style-name="T5220">л</text:span><text:span text:style-name="T5221">ном объеме, в уст</text:span><text:span text:style-name="T5222">а</text:span><text:span text:style-name="T5223">новленный срок</text:span></text:p>
          </table:table-cell>
          <table:table-cell table:style-name="TableCell5224" table:number-columns-spanned="2">
            <text:p text:style-name="P5225"/>
          </table:table-cell>
          <table:covered-table-cell/>
        </table:table-row>
        <table:table-row table:style-name="TableRow5226">
          <table:table-cell table:style-name="TableCell5227" table:number-columns-spanned="2">
            <text:p text:style-name="P5228">96</text:p>
          </table:table-cell>
          <table:covered-table-cell/>
          <table:table-cell table:style-name="TableCell5229">
            <text:p text:style-name="P5230">115</text:p>
          </table:table-cell>
          <table:table-cell table:style-name="TableCell5231">
            <text:p text:style-name="P5232"><text:span text:style-name="T5233">Проведение мероприятий по профессиональному разв</text:span><text:span text:style-name="T5234">и</text:span><text:span text:style-name="T5235">тию в сфере противодействия коррупции для муниципал</text:span><text:span text:style-name="T5236">ь</text:span><text:span text:style-name="T5237">ных служащих<text:s/></text:span><text:span text:style-name="T5238">органов мес</text:span><text:span text:style-name="T5239">т</text:span><text:span text:style-name="T5240">ного самоуправления горо</text:span><text:span text:style-name="T5241">д</text:span><text:span text:style-name="T5242">ского округа Первоуральск, в должностные обязанности которых входит участие в противодействии коррупции, включая их обучение по д</text:span><text:span text:style-name="T5243">о</text:span><text:span text:style-name="T5244">полнительным професси</text:span><text:span text:style-name="T5245">о</text:span><text:span text:style-name="T5246">нальным программам в сфере противодействия коррупции (</text:span><text:a xlink:href="consultantplus://offline/ref=84F2F5195DEA4797E205EC49E5D485E96589B76DDC6954441413D130D2D07F81861699BEF1FA7926EB64783D5EA71EEDFB8C0EA0E54743BAR9H9M" office:target-frame-name="_top" xlink:show="replace"><text:span text:style-name="T5247">подпункт "а" пункта 39</text:span></text:a><text:span text:style-name="T5248"><text:s/>Национального плана).</text:span></text:p>
            <text:p text:style-name="P5249"><text:span text:style-name="T5250">Направление в Департамент сводной информации о пр</text:span><text:span text:style-name="T5251">о</text:span><text:span text:style-name="T5252">веденных в</text:span><text:span text:style-name="T5253"><text:s/>органах местного самоуправления городского округа Первоуральск мер</text:span><text:span text:style-name="T5254">о</text:span><text:span text:style-name="T5255">приятиях</text:span></text:p>
          </table:table-cell>
          <table:table-cell table:style-name="TableCell5256">
            <text:p text:style-name="P5257">ежеквартально;</text:p>
            <text:p text:style-name="P5258"><text:span text:style-name="T5259">за I квартал отче</text:span><text:span text:style-name="T5260">т</text:span><text:span text:style-name="T5261">ного года - до 25 апреля отчетного года;</text:span></text:p>
            <text:p text:style-name="P5262"><text:span text:style-name="T5263">за II квартал отче</text:span><text:span text:style-name="T5264">т</text:span><text:span text:style-name="T5265">ного года - до 25 июля отчетного года;</text:span></text:p>
            <text:p text:style-name="P5266"><text:span text:style-name="T5267">за III квартал о</text:span><text:span text:style-name="T5268">т</text:span><text:span text:style-name="T5269">четного года - до 15 октября о</text:span><text:span text:style-name="T5270">тче</text:span><text:span text:style-name="T5271">т</text:span><text:span text:style-name="T5272">ного года;</text:span></text:p>
            <text:p text:style-name="P5273"><text:span text:style-name="T5274">за отчетный год - до 20 января года, следующего за о</text:span><text:span text:style-name="T5275">т</text:span><text:span text:style-name="T5276">четным годом</text:span></text:p>
          </table:table-cell>
          <table:table-cell table:style-name="TableCell5277">
            <text:p text:style-name="P5278"><text:span text:style-name="T5279">В отчетном периоде обучение по дополнительным професс</text:span><text:span text:style-name="T5280">и</text:span><text:span text:style-name="T5281">ональным программам в сфере противодействия коррупции прошел <text:s/>1 муниципальный служащий, в должностные об</text:span><text:span text:style-name="T5282">я</text:span><text:span text:style-name="T5283">занности которог</text:span><text:span text:style-name="T5284">о входит участие в противодействии ко</text:span><text:span text:style-name="T5285">р</text:span><text:span text:style-name="T5286">рупции.</text:span></text:p>
            <text:p text:style-name="P5287"><text:span text:style-name="T5288">Муниципальные служащие,<text:s/></text:span><text:span text:style-name="T5289">в должностные обязанности к</text:span><text:span text:style-name="T5290">о</text:span><text:span text:style-name="T5291">торых входит участие в противодействии коррупции,</text:span><text:span text:style-name="T5292"><text:s text:c="14"/>1 марта 2024 года<text:s/></text:span><text:span text:style-name="T5293">приняли участие в методическом онлайн – семинаре, проведенном</text:span><text:span text:style-name="T5294"><text:s/>Департаментом п</text:span><text:span text:style-name="T5295">ротиводействия коррупции Свердловской области, 12.03.2024 приняли уч</text:span><text:span text:style-name="T5296">а</text:span><text:span text:style-name="T5297">стие</text:span><text:span text:style-name="T5298"><text:s/>в методическом онлайн – семинаре, проведенном</text:span><text:span text:style-name="T5299"><text:s/>Адм</text:span><text:span text:style-name="T5300">и</text:span><text:span text:style-name="T5301">нистрацией городского округа Первоуральск, по вопросам представления сведений о доходах, расходах, об имуществе и обязательствах иму</text:span><text:span text:style-name="T5302">щественного характера и заполнения с</text:span><text:span text:style-name="T5303">о</text:span><text:span text:style-name="T5304">ответствующей формы справки в 2024 году (за отчетный 2023 год).</text:span></text:p>
            <text:p text:style-name="P5305"><text:span text:style-name="T5306">Муниципальными служащими самостоятельно изучаются методические материалы по вопросам <text:s/>противодействия коррупции, размещенные на специализированном информац</text:span><text:span text:style-name="T5307">ионно-методическом ресурсе «Единая информационная система управления кадровым составом государственной гражданской службы Российской Федерации»<text:s/></text:span><text:a xlink:href="https://gossluzhba.gov.ru/anticorruption)" office:target-frame-name="_top" xlink:show="replace"><text:span text:style-name="T5308">htt</text:span><text:bookmark-start text:name="_Hlt108622440"/><text:bookmark-start text:name="_Hlt108622441"/><text:span text:style-name="T5309">p</text:span><text:bookmark-end text:name="_Hlt108622440"/><text:bookmark-end text:name="_Hlt108622441"/><text:span text:style-name="T5310">s://gossluzhba.gov.ru/anticorruption</text:span></text:a><text:span text:style-name="T5311">; материалы,<text:s/></text:span><text:span text:style-name="T5312">размещенные на официальном сайте Департамента противодействия коррупции Свердловской области<text:s/></text:span><text:a xlink:href="https://anticorruption.midural.ru/" office:target-frame-name="_top" xlink:show="replace"><text:span text:style-name="T5313">https://anticorruption.midural.ru/</text:span></text:a><text:span text:style-name="T5314">;<text:s/></text:span><text:span text:style-name="T5315">материалы, размещенные на официальном сайте Министерства труда и социальной</text:span><text:span text:style-name="T5316"><text:s/>защиты Российской Федерации<text:s/></text:span><text:a xlink:href="https://mintrud.gov.ru/ministry/programms/anticorruption" office:target-frame-name="_top" xlink:show="replace"><text:span text:style-name="T5317">https://mintrud.gov.ru/ministry/programms/anticorruption</text:span></text:a><text:span text:style-name="T5318">.</text:span></text:p>
          </table:table-cell>
          <table:table-cell table:style-name="TableCell5319">
            <text:p text:style-name="P5320"><text:span text:style-name="T5321">Выполнено в по</text:span><text:span text:style-name="T5322">л</text:span><text:span text:style-name="T5323">ном объеме, в уст</text:span><text:span text:style-name="T5324">а</text:span><text:span text:style-name="T5325">новленный срок</text:span></text:p>
          </table:table-cell>
          <table:table-cell table:style-name="TableCell5326" table:number-columns-spanned="2">
            <text:p text:style-name="P5327"/>
          </table:table-cell>
          <table:covered-table-cell/>
        </table:table-row>
        <table:table-row table:style-name="TableRow5328">
          <table:table-cell table:style-name="TableCell5329" table:number-columns-spanned="2">
            <text:p text:style-name="P5330">97</text:p>
          </table:table-cell>
          <table:covered-table-cell/>
          <table:table-cell table:style-name="TableCell5331">
            <text:p text:style-name="P5332">116</text:p>
          </table:table-cell>
          <table:table-cell table:style-name="TableCell5333">
            <text:p text:style-name="P5334"><text:span text:style-name="T5335">Проведение мероприятий по<text:s/></text:span><text:span text:style-name="T5336">профессиональному разв</text:span><text:span text:style-name="T5337">и</text:span><text:span text:style-name="T5338">тию в сфере противодействия коррупции для лиц, впервые поступивших на муниц</text:span><text:span text:style-name="T5339">и</text:span><text:span text:style-name="T5340">пальную службу в органы местного самоуправления городского округа Перв</text:span><text:span text:style-name="T5341">о</text:span><text:span text:style-name="T5342">уральск и замещающих должности, связанные с с</text:span><text:span text:style-name="T5343">о</text:span><text:span text:style-name="T5344">блюдением антикоррупцио</text:span><text:span text:style-name="T5345">н</text:span><text:span text:style-name="T5346">ных стандартов (</text:span><text:a xlink:href="consultantplus://offline/ref=DDF08E92085F4949BBDA429B66FD9BF226A9D6AC00AE08AD2992D8A0C82B81F48082CD816F46D9AFF1F0934D9D33FCE8CB50EF33BE791D634EN7M" office:target-frame-name="_top" xlink:show="replace"><text:span text:style-name="T5347">подпункт "б" пункта 39</text:span></text:a><text:span text:style-name="T5348"><text:s/>Национального плана).</text:span></text:p>
            <text:p text:style-name="P5349"><text:span text:style-name="T5350">Направление в Департамент сводной информации о<text:s/></text:span><text:span text:style-name="T5351">пр</text:span><text:span text:style-name="T5352">о</text:span><text:span text:style-name="T5353">веденных органами местного самоуправления городского округа Первоуральск мер</text:span><text:span text:style-name="T5354">о</text:span><text:span text:style-name="T5355">приятиях</text:span></text:p>
          </table:table-cell>
          <table:table-cell table:style-name="TableCell5356">
            <text:p text:style-name="P5357">ежеквартально;</text:p>
            <text:p text:style-name="P5358"><text:span text:style-name="T5359">за I квартал отче</text:span><text:span text:style-name="T5360">т</text:span><text:span text:style-name="T5361">ного года - до 25 апреля отчетного года;</text:span></text:p>
            <text:p text:style-name="P5362"><text:span text:style-name="T5363">за II квартал отче</text:span><text:span text:style-name="T5364">т</text:span><text:span text:style-name="T5365">ного года - до 25 июля отчетного года;</text:span></text:p>
            <text:p text:style-name="P5366"><text:span text:style-name="T5367">за III квартал о</text:span><text:span text:style-name="T5368">т</text:span><text:span text:style-name="T5369">четного года - до<text:s/></text:span><text:span text:style-name="T5370">15 октября отче</text:span><text:span text:style-name="T5371">т</text:span><text:span text:style-name="T5372">ного года;</text:span></text:p>
            <text:p text:style-name="P5373"><text:span text:style-name="T5374">за отчетный год - до 20 января года, следующего за о</text:span><text:span text:style-name="T5375">т</text:span><text:span text:style-name="T5376">четным годом</text:span></text:p>
          </table:table-cell>
          <table:table-cell table:style-name="TableCell5377">
            <text:p text:style-name="P5378">Проводятся, следующие мероприятия:</text:p>
            <text:p text:style-name="P5379"><text:span text:style-name="T5380">1) кандидаты, поступающие на муниципальную службу, а также муниципальные служащие знакомятся под роспись с положениями<text:s/></text:span><text:span text:style-name="T5381">муниципальных правовых актов, связанных с прохождением муниципальной службы, локальными прав</text:span><text:span text:style-name="T5382">о</text:span><text:span text:style-name="T5383">выми актами, методическими рекомендациями, памятками.</text:span></text:p>
            <text:p text:style-name="P5384"><text:span text:style-name="T5385">2) даются разъяснения, консультации по вопросам соблюд</text:span><text:span text:style-name="T5386">е</text:span><text:span text:style-name="T5387">ния ограничений и запретов, исполнения обязанностей, т</text:span><text:span text:style-name="T5388">р</text:span><text:span text:style-name="T5389">е</text:span><text:span text:style-name="T5390">бований по предотвращению и (или) урегулированию ко</text:span><text:span text:style-name="T5391">н</text:span><text:span text:style-name="T5392">фликта интересов, установленных федеральными законами, о наступлении ответственности в случае непринятия мер по предотвращению и (или) урегулированию конфликта интер</text:span><text:span text:style-name="T5393">е</text:span><text:span text:style-name="T5394">сов (проведено 9 консультаций.<text:s/></text:span></text:p>
            <text:p text:style-name="P5395">Осуществляется самостоятельное изучение муниципальными служащими материалов по вопросам противодействия коррупции, размещенных на официальных сайтах органов местного самоуправления городского округа Первоуральск, в разделе «Противодействие коррупции»</text:p>
            <text:p text:style-name="P5396"><text:a xlink:href="https://prvadm.ru/struktura-administracii/komitet-po-pravovoj-rabote-i-municipalnoj-sluzhbe/protivodejstvie-korrupcii/" office:target-frame-name="_top" xlink:show="replace"><text:span text:style-name="T5397">https://prvadm.ru/struktura-administracii/komitet-po-pravovoj-rabote-i-municipalnoj-sluzhbe/protivodejstvie-korrupcii/</text:span></text:a><text:span text:style-name="T5398">;</text:span></text:p>
            <text:p text:style-name="P5399"/>
            <text:p text:style-name="P5400"><text:a xlink:href="http://eduprv.ru/kpmo/" office:target-frame-name="_top" xlink:show="replace"><text:span text:style-name="T5401">http://eduprv.ru/kpmo/</text:span></text:a><text:span text:style-name="T5402">;</text:span></text:p>
            <text:p text:style-name="P5403"><text:a xlink:href="https://www.prvduma.ru/protivodeystvie-korrupcii.html" office:target-frame-name="_top" xlink:show="replace"><text:span text:style-name="T5404">https://www.prvduma.ru/protivodeystvie-korrupcii.html</text:span></text:a></text:p>
            <text:p text:style-name="P5405"><text:span text:style-name="T5406">Обучение по образовательным программам в области прот</text:span><text:span text:style-name="T5407">и</text:span><text:span text:style-name="T5408">водействия коррупции<text:s/></text:span><text:span text:style-name="T5409">муниципальных служащих, впервые поступивших на муниципальную службу, запланировано в <text:s text:c="12"/>3 – 4 кварталах 2024 г.</text:span></text:p>
          </table:table-cell>
          <table:table-cell table:style-name="TableCell5410">
            <text:p text:style-name="P5411"><text:span text:style-name="T5412">Выполнено в по</text:span><text:span text:style-name="T5413">л</text:span><text:span text:style-name="T5414">ном объеме, в уст</text:span><text:span text:style-name="T5415">а</text:span><text:span text:style-name="T5416">новленный срок</text:span></text:p>
          </table:table-cell>
          <table:table-cell table:style-name="TableCell5417" table:number-columns-spanned="2">
            <text:p text:style-name="P5418"/>
          </table:table-cell>
          <table:covered-table-cell/>
        </table:table-row>
        <table:table-row table:style-name="TableRow5419">
          <table:table-cell table:style-name="TableCell5420" table:number-columns-spanned="2">
            <text:p text:style-name="P5421">98</text:p>
          </table:table-cell>
          <table:covered-table-cell/>
          <table:table-cell table:style-name="TableCell5422">
            <text:p text:style-name="P5423">117</text:p>
          </table:table-cell>
          <table:table-cell table:style-name="TableCell5424">
            <text:p text:style-name="P5425"><text:span text:style-name="T5426">Проведение мероприятий по профессиональному разв</text:span><text:span text:style-name="T5427">и</text:span><text:span text:style-name="T5428">тию в сфере противодействия<text:s/></text:span><text:span text:style-name="T5429">коррупции для муниципал</text:span><text:span text:style-name="T5430">ь</text:span><text:span text:style-name="T5431">ных служащих органов мес</text:span><text:span text:style-name="T5432">т</text:span><text:span text:style-name="T5433">ного самоуправления горо</text:span><text:span text:style-name="T5434">д</text:span><text:span text:style-name="T5435">ского округа Первоуральск, в должностные обязанности которых входит участие в проведении закупок товаров, работ, услуг для обеспечения муниципальных нужд, вкл</text:span><text:span text:style-name="T5436">ю</text:span><text:span text:style-name="T5437">чая обучение указанных<text:s/></text:span><text:span text:style-name="T5438">м</text:span><text:span text:style-name="T5439">у</text:span><text:span text:style-name="T5440">ниципальных служащих по дополнительным професси</text:span><text:span text:style-name="T5441">о</text:span><text:span text:style-name="T5442">нальным программам в сфере противодействия коррупции (</text:span><text:a xlink:href="consultantplus://offline/ref=DDF08E92085F4949BBDA429B66FD9BF226A9D6AC00AE08AD2992D8A0C82B81F48082CD816F46D9AFF0F0934D9D33FCE8CB50EF33BE791D634EN7M" office:target-frame-name="_top" xlink:show="replace"><text:span text:style-name="T5443">подпункт "в" пункта 39</text:span></text:a><text:span text:style-name="T5444"><text:s/>Национального плана).</text:span></text:p>
            <text:p text:style-name="P5445"><text:span text:style-name="T5446">Направление в Департамент сводной информации о пр</text:span><text:span text:style-name="T5447">о</text:span><text:span text:style-name="T5448">веденных органами местного самоуправления городского округа Первоуральск мер</text:span><text:span text:style-name="T5449">о</text:span><text:span text:style-name="T5450">приятиях</text:span></text:p>
          </table:table-cell>
          <table:table-cell table:style-name="TableCell5451">
            <text:p text:style-name="P5452">ежеквартально;</text:p>
            <text:p text:style-name="P5453"><text:span text:style-name="T5454">за I квартал отче</text:span><text:span text:style-name="T5455">т</text:span><text:span text:style-name="T5456">ного года - до 25 апреля<text:s/></text:span><text:span text:style-name="T5457">отчетного года;</text:span></text:p>
            <text:p text:style-name="P5458"><text:span text:style-name="T5459">за II квартал отче</text:span><text:span text:style-name="T5460">т</text:span><text:span text:style-name="T5461">ного года - до 25 июля отчетного года;</text:span></text:p>
            <text:p text:style-name="P5462"><text:span text:style-name="T5463">за III квартал о</text:span><text:span text:style-name="T5464">т</text:span><text:span text:style-name="T5465">четного года - до 15 октября отче</text:span><text:span text:style-name="T5466">т</text:span><text:span text:style-name="T5467">ного года;</text:span></text:p>
            <text:p text:style-name="P5468"><text:span text:style-name="T5469">за отчетный год - до 20 января года, следующего за о</text:span><text:span text:style-name="T5470">т</text:span><text:span text:style-name="T5471">четным годом</text:span></text:p>
          </table:table-cell>
          <table:table-cell table:style-name="TableCell5472">
            <text:p text:style-name="P5473"><text:span text:style-name="T5474">Осуществляется самостоятельное изучение муниципальными</text:span><text:span text:style-name="T5475"><text:s/>служащими материалов по вопросам противодействия коррупции, размещенных на официальном сайте Администрации городского округа Первоуральск <text:s/>в разделе «Противодействие коррупции»</text:span></text:p>
            <text:p text:style-name="P5476"><text:a xlink:href="https://prvadm.ru/struktura-administracii/komitet-po-pravovoj-rabote-i-municipalnoj-sluzhbe/protivodejstvie-korrupcii/" office:target-frame-name="_top" xlink:show="replace"><text:span text:style-name="T5477">https://prvadm.ru/struktura-administracii/komitet-po-pravovoj-rabote-i-municipalnoj-sluzhbe/protivodejstvie-korrupcii/</text:span></text:a><text:span text:style-name="T5478">,</text:span></text:p>
            <text:p text:style-name="P5479"><text:span text:style-name="T5480">на официальном сайте Министерства труда и социальной защиты Российской Федерац</text:span><text:span text:style-name="T5481">ии<text:s/></text:span><text:a xlink:href="https://mintrud.gov.ru/ministry/programms/anticorruption/9" office:target-frame-name="_top" xlink:show="replace"><text:span text:style-name="T5482">https://mintrud.gov.ru/ministry/programms/anticorruption/9</text:span></text:a><text:span text:style-name="T5483">.</text:span></text:p>
            <text:p text:style-name="P5484"><text:span text:style-name="T5485">В 2023 году по дополнительным профессиональным пр</text:span><text:span text:style-name="T5486">о</text:span><text:span text:style-name="T5487">граммам в области противодействия коррупции обучены 37 муниципальны</text:span><text:span text:style-name="T5488">х служащих, участвующих в проведении зак</text:span><text:span text:style-name="T5489">у</text:span><text:span text:style-name="T5490">пок товаров, работ, услуг для обеспечения муниципальных нужд (100% от общего числа муниципальных служащих да</text:span><text:span text:style-name="T5491">н</text:span><text:span text:style-name="T5492">ной категории).</text:span></text:p>
            <text:p text:style-name="P5493"><text:span text:style-name="T5494">В 2024 г. обучение муниципальных служащих на курсах повышения квалификации запланировано в</text:span><text:span text:style-name="T5495"><text:s text:c="40"/>3 - 4 кварталах 2024 г.. <text:s/></text:span></text:p>
            <text:p text:style-name="P5496"/>
            <text:p text:style-name="P5497"/>
          </table:table-cell>
          <table:table-cell table:style-name="TableCell5498">
            <text:p text:style-name="P5499"><text:span text:style-name="T5500">Выполнено в по</text:span><text:span text:style-name="T5501">л</text:span><text:span text:style-name="T5502">ном объеме, в уст</text:span><text:span text:style-name="T5503">а</text:span><text:span text:style-name="T5504">новленный срок</text:span></text:p>
          </table:table-cell>
          <table:table-cell table:style-name="TableCell5505" table:number-columns-spanned="2">
            <text:p text:style-name="P5506"/>
          </table:table-cell>
          <table:covered-table-cell/>
        </table:table-row>
        <table:table-row table:style-name="TableRow5507">
          <table:table-cell table:style-name="TableCell5508" table:number-columns-spanned="2">
            <text:p text:style-name="P5509">99</text:p>
          </table:table-cell>
          <table:covered-table-cell/>
          <table:table-cell table:style-name="TableCell5510">
            <text:p text:style-name="P5511">118</text:p>
          </table:table-cell>
          <table:table-cell table:style-name="TableCell5512">
            <text:p text:style-name="P5513"><text:span text:style-name="T5514">Подготовка предложений по систематизации и актуализ</text:span><text:span text:style-name="T5515">а</text:span><text:span text:style-name="T5516">ции нормативно-правовой базы в сфере противоде</text:span><text:span text:style-name="T5517">й</text:span><text:span text:style-name="T5518">ствия коррупции, учитывая<text:s/></text:span><text:span text:style-name="T5519">необходимость своевреме</text:span><text:span text:style-name="T5520">н</text:span><text:span text:style-name="T5521">ного приведения норм зак</text:span><text:span text:style-name="T5522">о</text:span><text:span text:style-name="T5523">нодательства о противоде</text:span><text:span text:style-name="T5524">й</text:span><text:span text:style-name="T5525">ствии коррупции в соотве</text:span><text:span text:style-name="T5526">т</text:span><text:span text:style-name="T5527">ствие с нормами иного зак</text:span><text:span text:style-name="T5528">о</text:span><text:span text:style-name="T5529">нодательства Российской Федерации, устранения пр</text:span><text:span text:style-name="T5530">о</text:span><text:span text:style-name="T5531">белов и противоречий в пр</text:span><text:span text:style-name="T5532">а</text:span><text:span text:style-name="T5533">вовом регулировании в сфере противодействия коррупции, а</text:span><text:span text:style-name="T5534"><text:s/>также неэффективных и устаревших норм, содерж</text:span><text:span text:style-name="T5535">а</text:span><text:span text:style-name="T5536">щихся в нормативных прав</text:span><text:span text:style-name="T5537">о</text:span><text:span text:style-name="T5538">вых актах Российской Фед</text:span><text:span text:style-name="T5539">е</text:span><text:span text:style-name="T5540">рации о противодействии коррупции (</text:span><text:a xlink:href="consultantplus://offline/ref=2E8727B4E63528EACBDD49AC53232B71D6FA4273C87AE90819129FCEE5CD85EC856CC8D61CCD0D3E907511A60E6758FB61BAE07A70F542DAZ4Z4M" office:target-frame-name="_top" xlink:show="replace"><text:span text:style-name="T5541">пункт 49</text:span></text:a><text:span text:style-name="T5542"><text:s/>Наци</text:span><text:span text:style-name="T5543">о</text:span><text:span text:style-name="T5544">нального плана).</text:span></text:p>
            <text:p text:style-name="P5545"><text:span text:style-name="T5546">Направление в Департамент свода предложений органов местного самоуправления городского округа Перв</text:span><text:span text:style-name="T5547">о</text:span><text:span text:style-name="T5548">уральск по систематизации и актуализации нормативно-правовой базы в сфере пр</text:span><text:span text:style-name="T5549">о</text:span><text:span text:style-name="T5550">тиводейст</text:span><text:span text:style-name="T5551">вия коррупции</text:span></text:p>
          </table:table-cell>
          <table:table-cell table:style-name="TableCell5552">
            <text:p text:style-name="P5553"><text:span text:style-name="T5554">ежегодно, до 1 о</text:span><text:span text:style-name="T5555">к</text:span><text:span text:style-name="T5556">тября</text:span></text:p>
            <text:p text:style-name="P5557"/>
          </table:table-cell>
          <table:table-cell table:style-name="TableCell5558">
            <text:p text:style-name="P5559"><text:span text:style-name="T5560">Предложения по систематизации и актуализации нормативно-правовой базы в сфере противодействия коррупции в Депа</text:span><text:span text:style-name="T5561">р</text:span><text:span text:style-name="T5562">тамент противодействия коррупции Свердловской области не направлялись.</text:span></text:p>
          </table:table-cell>
          <table:table-cell table:style-name="TableCell5563">
            <text:p text:style-name="P5564"><text:span text:style-name="T5565">Выполнено в по</text:span><text:span text:style-name="T5566">л</text:span><text:span text:style-name="T5567">ном объеме, в уст</text:span><text:span text:style-name="T5568">а</text:span><text:span text:style-name="T5569">нов</text:span><text:span text:style-name="T5570">ленный срок</text:span></text:p>
          </table:table-cell>
          <table:table-cell table:style-name="TableCell5571" table:number-columns-spanned="2">
            <text:p text:style-name="P5572"/>
          </table:table-cell>
          <table:covered-table-cell/>
        </table:table-row>
        <table:table-row table:style-name="TableRow5573">
          <table:table-cell table:style-name="TableCell5574" table:number-columns-spanned="2">
            <text:p text:style-name="P5575">100</text:p>
          </table:table-cell>
          <table:covered-table-cell/>
          <table:table-cell table:style-name="TableCell5576">
            <text:p text:style-name="P5577">119</text:p>
          </table:table-cell>
          <table:table-cell table:style-name="TableCell5578">
            <text:p text:style-name="P5579"><text:span text:style-name="T5580">Мониторинг хода реализации в органах местного сам</text:span><text:span text:style-name="T5581">о</text:span><text:span text:style-name="T5582">управления городского окр</text:span><text:span text:style-name="T5583">у</text:span><text:span text:style-name="T5584">га Первоуральск Национал</text:span><text:span text:style-name="T5585">ь</text:span><text:span text:style-name="T5586">ного плана и анализ его р</text:span><text:span text:style-name="T5587">е</text:span><text:span text:style-name="T5588">зультатов.</text:span></text:p>
            <text:p text:style-name="P5589"><text:span text:style-name="T5590">Направление в Департамент свода информации о ходе реализации в органах мес</text:span><text:span text:style-name="T5591">т</text:span><text:span text:style-name="T5592">ного самоуправления<text:s/></text:span><text:span text:style-name="T5593">горо</text:span><text:span text:style-name="T5594">д</text:span><text:span text:style-name="T5595">ского округа Первоуральск Национального плана и его результатах</text:span></text:p>
          </table:table-cell>
          <table:table-cell table:style-name="TableCell5596">
            <text:p text:style-name="P5597">ежеквартально;</text:p>
            <text:p text:style-name="P5598"><text:span text:style-name="T5599">за I квартал отче</text:span><text:span text:style-name="T5600">т</text:span><text:span text:style-name="T5601">ного года - до 25 апреля отчетного года;</text:span></text:p>
            <text:p text:style-name="P5602"><text:span text:style-name="T5603">за II квартал отче</text:span><text:span text:style-name="T5604">т</text:span><text:span text:style-name="T5605">ного года - до 25 июля отчетного года;</text:span></text:p>
            <text:p text:style-name="P5606"><text:span text:style-name="T5607">за III квартал о</text:span><text:span text:style-name="T5608">т</text:span><text:span text:style-name="T5609">четного года - до 15 октября отче</text:span><text:span text:style-name="T5610">т</text:span><text:span text:style-name="T5611">ного</text:span><text:span text:style-name="T5612"><text:s/>года;</text:span></text:p>
            <text:p text:style-name="P5613"><text:span text:style-name="T5614">за отчетный год - до 20 января года, следующего за о</text:span><text:span text:style-name="T5615">т</text:span><text:span text:style-name="T5616">четным годом</text:span></text:p>
          </table:table-cell>
          <table:table-cell table:style-name="TableCell5617">
            <text:p text:style-name="P5618"><text:span text:style-name="T5619">Информация о ходе реализации в органах местного самоуправления Национального плана по противодействию коррупции и о его результатах представляется в</text:span><text:span text:style-name="T5620"><text:s/>Департамент противодействия корруп</text:span><text:span text:style-name="T5621">ции Свердловской области в соответствии с установленными сроками</text:span><text:span text:style-name="T5622">.<text:s/></text:span></text:p>
            <text:p text:style-name="P5623">Информация о реализации антикоррупционных мер за 3 <text:s text:c="2"/>месяца 2024 г. направлена письмом Администрации городского округа Первоуральск от 24.04.2024 г. № 4126.</text:p>
            <text:p text:style-name="P5624"/>
            <text:p text:style-name="P5625"/>
            <text:p text:style-name="P5626"/>
            <text:p text:style-name="P5627"/>
          </table:table-cell>
          <table:table-cell table:style-name="TableCell5628">
            <text:p text:style-name="P5629"><text:span text:style-name="T5630">Выполнено в по</text:span><text:span text:style-name="T5631">л</text:span><text:span text:style-name="T5632">ном объеме, в</text:span><text:span text:style-name="T5633"><text:s/>уст</text:span><text:span text:style-name="T5634">а</text:span><text:span text:style-name="T5635">новленный срок</text:span></text:p>
          </table:table-cell>
          <table:table-cell table:style-name="TableCell5636" table:number-columns-spanned="2">
            <text:p text:style-name="P5637"/>
          </table:table-cell>
          <table:covered-table-cell/>
        </table:table-row>
      </table:table>
      <text:p text:style-name="P5638"/>
      <text:p text:style-name="P5639"/>
      <text:p text:style-name="P5640"><text:span text:style-name="T5641">ВЫВОД:<text:s/></text:span><text:span text:style-name="T5642">Из 119 мероприятий, предусмотренных <text:s/>Планом мероприятий по противодействию коррупции в городском округе Первоуральск на 2021-2024 годы, исполнено в полном объеме в установленные сроки 100 мероприятий.<text:s/></text:span></text:p>
      <text:p text:style-name="P5643"><text:span text:style-name="T5644">В отчетном периоде<text:s/></text:span><text:span text:style-name="T5645">факты нарушений служащими ограничений и запретов,</text:span><text:span text:style-name="T5646"><text:s/>требований о предотвращении или об урегулировании конфликта интересов, исполнения обязанностей, установленных законодательством о муниципальной службе и противодействии коррупции<text:s/></text:span><text:span text:style-name="T5647">в целях противодействия кор</text:span><text:span text:style-name="T5648">рупции</text:span><text:span text:style-name="T5649">, в отношении муниципальных служащих не выявлены.</text:span></text:p>
      <text:p text:style-name="P5650"/>
      <text:p text:style-name="P5651"/>
      <text:p text:style-name="P5652"/>
      <text:p text:style-name="P5653"/>
      <table:table table:style-name="Table5654">
        <table:table-columns>
          <table:table-column table:style-name="TableColumn5655"/>
          <table:table-column table:style-name="TableColumn5656"/>
        </table:table-columns>
        <table:table-row table:style-name="TableRow5657">
          <table:table-cell table:style-name="TableCell5658">
            <text:p text:style-name="P5659">Заместитель Главы</text:p>
            <text:p text:style-name="P5660">городского округа Первоуральск<text:s/></text:p>
            <text:p text:style-name="P5661">по взаимодействию с органами</text:p>
            <text:p text:style-name="P5662">государственной власти и<text:s/></text:p>
            <text:p text:style-name="P5663">общественными организациями</text:p>
          </table:table-cell>
          <table:table-cell table:style-name="TableCell5664">
            <text:p text:style-name="P5665"><text:s text:c="76"/>В.А. Тамман</text:p>
          </table:table-cell>
        </table:table-row>
      </table:table>
      <text:p text:style-name="P5666"><text:s text:c="114"/><text:bookmark-start text:name="_GoBack"/><text:bookmark-end text:name="_GoBack"/></text:p>
      <text:p text:style-name="P5667"/>
      <text:p text:style-name="P5668"/>
      <text:p text:style-name="P5669"/>
      <text:p text:style-name="P5670"/>
      <text:p text:style-name="P5671"/>
      <text:p text:style-name="P5672"/>
      <text:p text:style-name="P5673"/>
      <text:p text:style-name="P5674"/>
      <text:p text:style-name="P5675"/>
      <text:p text:style-name="P5676"/>
      <text:p text:style-name="P5677"/>
      <text:p text:style-name="P5678">Купцова Альфия Фанильевна</text:p>
      <text:p text:style-name="P5679"><text:span text:style-name="T5680">(83439) 64-99-06</text:span></text:p>
      <text:p text:style-name="P5681"/>
      <table:table table:style-name="Table5682">
        <table:table-columns>
          <table:table-column table:style-name="TableColumn5683"/>
          <table:table-column table:style-name="TableColumn5684"/>
        </table:table-columns>
        <table:table-row table:style-name="TableRow5685"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</table:table-row>
      </table:table>
      <text:p text:style-name="P5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Times New Roman CYR" svg:font-family="Times New Roman CYR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Знак" style:display-name="Знак" style:family="paragraph" style:parent-style-name="Обычный">
      <style:paragraph-properties style:vertical-align="auto"/>
      <style:text-properties style:font-name="Verdana" style:font-name-complex="Verdana" fo:language="en" fo:country="US" style:language-asian="en" style:country-asian="US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1" style:display-name="Абзац списка1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true"/>
    </style:style>
    <style:style style:name="ListParagraphChar" style:display-name="List Paragraph Char" style:family="text">
      <style:text-properties style:font-name-asian="Times New Roman"/>
    </style:style>
    <style:style style:name="Основнойтекстсотступом" style:display-name="Основной текст с отступом" style:family="paragraph" style:parent-style-name="Обычный">
      <style:paragraph-properties style:vertical-align="auto" fo:text-indent="0.375in"/>
      <style:text-properties fo:font-size="12pt" style:font-size-asian="12pt" style:font-size-complex="12pt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ОсновнойтекстсотступомЗнак1" style:display-name="Основной текст с отступом Знак1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ConsPlusTitle" style:display-name="ConsPlusTitle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tru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cmd" style:display-name="cmd" style:family="text" style:parent-style-name="Основнойшрифтабзаца"/>
    <style:style style:name="Default" style:display-name="Default" style:family="paragraph">
      <style:paragraph-properties style:text-autospace="none"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ConsPlusNormal" style:display-name="ConsPlusNormal" style:family="paragraph">
      <style:paragraph-properties fo:widows="0" fo:orphans="0" style:text-autospace="none" style:vertical-align="auto" fo:margin-bottom="0in" fo:line-height="100%"/>
      <style:text-properties style:font-name-asian="Times New Roman" style:font-name-complex="Calibri" style:language-asian="ru" style:country-asian="RU" fo:hyphenate="true"/>
    </style:style>
    <style:style style:name="msonormal_mr_css_attr" style:display-name="msonormal_mr_css_attr" style:family="paragraph" style:parent-style-name="Обычный">
      <style:paragraph-properties style:vertical-align="auto" fo:margin-top="0.0694in" fo:margin-bottom="0.0694in"/>
      <style:text-properties fo:font-size="12pt" style:font-size-asian="12pt" style:font-size-complex="12pt" fo:hyphenate="true"/>
    </style:style>
    <style:style style:name="Основнойтекст2_" style:display-name="Основной текст (2)_" style:family="text">
      <style:text-properties style:font-name-asian="Times New Roman" fo:letter-spacing="-0.0069in" fo:font-size="14.5pt" style:font-size-asian="14.5pt" style:font-size-complex="14.5pt" fo:background-color="#FFFFFF"/>
    </style:style>
    <style:style style:name="Основнойтекст2" style:display-name="Основной текст (2)" style:family="paragraph" style:parent-style-name="Обычный">
      <style:paragraph-properties style:vertical-align="auto" fo:margin-top="0.6666in" fo:line-height="0.2222in" fo:background-color="#FFFFFF"/>
      <style:text-properties style:font-name="Calibri" fo:letter-spacing="-0.0069in" fo:font-size="14.5pt" style:font-size-asian="14.5pt" style:font-size-complex="14.5pt" style:language-asian="en" style:country-asian="US" fo:hyphenate="true"/>
    </style:style>
    <style:style style:name="Standard" style:display-name="Standard" style:family="paragraph">
      <style:paragraph-properties fo:line-height="100%"/>
      <style:text-properties fo:hyphenate="tru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4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аренкова</meta:initial-creator>
    <dc:creator>Купцова А.Ф.</dc:creator>
    <meta:creation-date>2024-06-28T10:53:00Z</meta:creation-date>
    <dc:date>2024-07-19T06:15:00Z</dc:date>
    <meta:print-date>2024-07-18T10:26:00Z</meta:print-date>
    <meta:template xlink:href="Normal" xlink:type="simple"/>
    <meta:editing-cycles>19</meta:editing-cycles>
    <meta:editing-duration>PT386880S</meta:editing-duration>
    <meta:document-statistic meta:page-count="1" meta:paragraph-count="221" meta:word-count="16571" meta:character-count="110809" meta:row-count="787" meta:non-whitespace-character-count="94459"/>
  </office:meta>
</office:document-meta>
</file>