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0395in" fo:margin-bottom="0.0395in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center" fo:margin-top="0.0395in" fo:margin-bottom="0.0395in"/>
    </style:style>
    <style:style style:name="T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fo:font-size="12pt" style:font-size-asian="12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11" style:family="table-column">
      <style:table-column-properties style:column-width="0.4888in" style:use-optimal-column-width="false"/>
    </style:style>
    <style:style style:name="TableColumn12" style:family="table-column">
      <style:table-column-properties style:column-width="3.9375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2.4312in" style:use-optimal-column-width="false"/>
    </style:style>
    <style:style style:name="Table10" style:family="table">
      <style:table-properties style:width="10.499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right="0.0916in"/>
      <style:text-properties style:font-name="Liberation Serif" style:font-name-complex="Liberation Serif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lef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right="0.0916in"/>
      <style:text-properties style:font-name="Liberation Serif" style:font-name-complex="Liberation Serif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P43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 fo:text-align="center" fo:margin-right="0.0916in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64" style:parent-style-name="Обычный" style:family="paragraph">
      <style:paragraph-properties fo:text-align="center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fo:text-align="center" fo:margin-right="0.0916in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justify" fo:margin-bottom="0in" fo:line-height="100%"/>
      <style:text-properties fo:hyphenate="false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fo:font-size="12pt" style:font-size-asian="12pt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P89" style:parent-style-name="Standard" style:family="paragraph">
      <style:paragraph-properties fo:widows="0" fo:orphans="0" fo:text-align="center" fo:margin-bottom="0in" fo:line-height="100%"/>
      <style:text-properties fo:hyphenate="false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fo:text-align="center" fo:margin-right="0.0916in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widows="0" fo:orphans="0" fo:text-align="center" fo:margin-right="0.0916in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2" style:family="table-row">
      <style:table-row-properties style:min-row-height="0.4284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fo:font-size="12pt" style:font-size-asian="12pt"/>
    </style:style>
    <style:style style:name="T130" style:parent-style-name="Основнойшрифтабзаца" style:family="text">
      <style:text-properties style:font-name="Liberation Serif" fo:font-size="12pt" style:font-size-asian="12pt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138" style:parent-style-name="Обычный" style:family="paragraph">
      <style:paragraph-properties fo:text-align="center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142" style:parent-style-name="Обычный" style:family="paragraph">
      <style:paragraph-properties fo:text-align="center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6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2pt" style:font-size-asian="12pt" style:font-size-complex="12pt" fo:background-color="#FFFFFF"/>
    </style:style>
    <style:style style:name="P147" style:parent-style-name="Standard" style:family="paragraph">
      <style:paragraph-properties fo:widows="0" fo:orphans="0" fo:text-align="center" fo:margin-bottom="0in" fo:line-height="100%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0" fo:orphans="0" fo:text-align="center" fo:margin-right="0.0916in"/>
    </style:style>
    <style:style style:name="T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lef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Заголовок5" style:family="paragraph">
      <style:paragraph-properties fo:margin-right="0.0916in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Row157" style:family="table-row">
      <style:table-row-properties style:min-row-height="0.740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0" fo:orphans="0" fo:text-align="justify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67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68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0" fo:orphans="0" fo:text-align="center" fo:margin-right="0.0916in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71" style:parent-style-name="Обычный" style:family="paragraph">
      <style:paragraph-properties fo:widows="0" fo:orphans="0" fo:text-align="center" fo:margin-right="0.0916in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72" style:parent-style-name="Обычный" style:family="paragraph">
      <style:paragraph-properties fo:widows="0" fo:orphans="0" fo:margin-right="0.0916in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Row173" style:family="table-row">
      <style:table-row-properties style:min-row-height="0.7402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2pt" style:font-size-asian="12pt" style:font-size-complex="12pt" fo:background-color="#FFFFFF"/>
    </style:style>
    <style:style style:name="P178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83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84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0" fo:orphans="0" fo:text-align="center" fo:margin-right="0.0916in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87" style:parent-style-name="Обычный" style:family="paragraph">
      <style:paragraph-properties fo:widows="0" fo:orphans="0" fo:text-align="center" fo:margin-right="0.0916in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88" style:parent-style-name="Обычный" style:family="paragraph">
      <style:paragraph-properties fo:widows="0" fo:orphans="0" fo:margin-right="0.0916in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Row189" style:family="table-row">
      <style:table-row-properties style:min-row-height="0.7402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>
        <style:tab-stops>
          <style:tab-stop style:type="left" style:position="1.2923in"/>
        </style:tab-stops>
      </style:paragraph-properties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201" style:parent-style-name="Обычный" style:family="paragraph">
      <style:paragraph-properties fo:text-align="center">
        <style:tab-stops>
          <style:tab-stop style:type="left" style:position="1.2923in"/>
        </style:tab-stops>
      </style:paragraph-properties>
    </style:style>
    <style:style style:name="T20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20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right="0.0916in"/>
      <style:text-properties style:font-name="Liberation Serif" style:font-name-complex="Liberation Serif" fo:font-size="12pt" style:font-size-asian="12pt" style:font-size-complex="12pt" fo:background-color="#FFFFFF"/>
    </style:style>
    <style:style style:name="P210" style:parent-style-name="Обычный" style:family="paragraph">
      <style:paragraph-properties fo:text-align="center" fo:margin-right="0.0916in"/>
      <style:text-properties style:font-name="Liberation Serif" style:font-name-complex="Liberation Serif" fo:font-size="12pt" style:font-size-asian="12pt" style:font-size-complex="12pt" fo:background-color="#FFFFFF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>
        <style:tab-stops>
          <style:tab-stop style:type="left" style:position="1.2923in"/>
        </style:tab-stops>
      </style:paragraph-properties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21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221" style:parent-style-name="Обычный" style:family="paragraph">
      <style:paragraph-properties fo:text-align="center">
        <style:tab-stops>
          <style:tab-stop style:type="left" style:position="1.2923in"/>
        </style:tab-stops>
      </style:paragraph-properties>
    </style:style>
    <style:style style:name="T22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22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</style:style>
    <style:style style:name="T2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 fo:margin-bottom="0in" fo:line-height="100%" fo:margin-right="0.0916in"/>
    </style:style>
    <style:style style:name="T2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234" style:parent-style-name="Standard" style:family="paragraph">
      <style:paragraph-properties fo:widows="0" fo:orphans="0" fo:text-align="center" fo:margin-bottom="0in" fo:line-height="100%" fo:margin-right="0.0916in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235" style:parent-style-name="Standard" style:family="paragraph">
      <style:paragraph-properties fo:widows="0" fo:orphans="0" fo:text-align="center" fo:margin-bottom="0in" fo:line-height="100%" fo:margin-right="0.0916in"/>
    </style:style>
    <style:style style:name="T23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23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2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 style:language-asian="ru" style:country-asian="RU"/>
    </style:style>
    <style:style style:name="P244" style:parent-style-name="Standard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 style:language-asian="ru" style:country-asian="RU"/>
    </style:style>
    <style:style style:name="P24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 fo:background-color="#FFFFFF" style:language-asian="ru" style:country-asian="RU"/>
    </style:style>
    <style:style style:name="P24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 fo:background-color="#FFFFFF" style:language-asian="ru" style:country-asian="RU"/>
    </style:style>
    <style:style style:name="P24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 fo:background-color="#FFFFFF" style:language-asian="ru" style:country-asian="RU"/>
    </style:style>
    <style:style style:name="P24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 fo:background-color="#FFFFFF" style:language-asian="ru" style:country-asian="RU"/>
    </style:style>
    <style:style style:name="P24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 fo:background-color="#FFFFFF" style:language-asian="ru" style:country-asian="RU"/>
    </style:style>
    <style:style style:name="P25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 fo:background-color="#FFFFFF" style:language-asian="ru" style:country-asian="RU"/>
    </style:style>
    <style:style style:name="P25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 fo:background-color="#FFFFFF" style:language-asian="ru" style:country-asian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P254" style:parent-style-name="Обычный" style:family="paragraph">
      <style:paragraph-properties fo:text-align="center"/>
    </style:style>
    <style:style style:name="T2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0" fo:orphans="0" fo:text-align="center" fo:margin-right="-0.075in"/>
    </style:style>
    <style:style style:name="T25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25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261" style:parent-style-name="Обычный" style:family="paragraph">
      <style:paragraph-properties fo:widows="0" fo:orphans="0" fo:text-align="center"/>
    </style:style>
    <style:style style:name="T26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P263" style:parent-style-name="Обычный" style:family="paragraph">
      <style:paragraph-properties fo:widows="0" fo:orphans="0" fo:text-align="center"/>
    </style:style>
    <style:style style:name="T26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P267" style:parent-style-name="Standard" style:family="paragraph">
      <style:paragraph-properties fo:widows="0" fo:orphans="0" fo:text-align="center" fo:margin-bottom="0in" fo:line-height="100%"/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26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270" style:parent-style-name="Standard" style:family="paragraph">
      <style:paragraph-properties fo:widows="0" fo:orphans="0" fo:text-align="center" fo:margin-bottom="0in" fo:line-height="100%"/>
    </style:style>
    <style:style style:name="T27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27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P273" style:parent-style-name="Обычный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 fo:background-color="#FFFF00" style:language-asian="ru" style:country-asian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fo:text-align="center" fo:margin-right="0.0916in"/>
    </style:style>
    <style:style style:name="T2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 fo:margin-bottom="0in" fo:line-height="100%"/>
    </style:style>
    <style:style style:name="T28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28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290" style:parent-style-name="Standard" style:family="paragraph">
      <style:paragraph-properties fo:widows="0" fo:orphans="0" fo:text-align="center" fo:margin-bottom="0in" fo:line-height="100%"/>
    </style:style>
    <style:style style:name="T29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29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fo:text-align="center" fo:margin-right="0.0916in"/>
      <style:text-properties style:font-name="Liberation Serif" style:font-name-complex="Liberation Serif" fo:font-size="12pt" style:font-size-asian="12pt" style:font-size-complex="12pt" fo:background-color="#FFFFFF"/>
    </style:style>
    <style:style style:name="P295" style:parent-style-name="Обычный" style:family="paragraph">
      <style:paragraph-properties fo:widows="0" fo:orphans="0" fo:text-align="center" fo:margin-right="0.0916in"/>
    </style:style>
    <style:style style:name="T29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2pt" style:font-size-asian="12pt" style:font-size-complex="12pt" fo:background-color="#FFFFFF"/>
    </style:style>
    <style:style style:name="P303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2pt" style:font-size-asian="12pt" style:font-size-complex="12pt" fo:background-color="#FFFFFF"/>
    </style:style>
    <style:style style:name="P304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2pt" style:font-size-asian="12pt" style:font-size-complex="12pt" fo:background-color="#FFFFFF"/>
    </style:style>
    <style:style style:name="P305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2pt" style:font-size-asian="12pt" style:font-size-complex="12pt" fo:background-color="#FFFFFF"/>
    </style:style>
    <style:style style:name="P306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2pt" style:font-size-asian="12pt" style:font-size-complex="12pt" fo:background-color="#FFFFFF"/>
    </style:style>
    <style:style style:name="P307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2pt" style:font-size-asian="12pt" style:font-size-complex="12pt" fo:background-color="#FFFFFF"/>
    </style:style>
    <style:style style:name="P308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2pt" style:font-size-asian="12pt" style:font-size-complex="12pt" fo:background-color="#FFFFFF"/>
    </style:style>
    <style:style style:name="P309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2pt" style:font-size-asian="12pt" style:font-size-complex="12pt" fo:background-color="#FFFFFF"/>
    </style:style>
    <style:style style:name="P310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2pt" style:font-size-asian="12pt" style:font-size-complex="12pt" fo:background-color="#FFFFFF"/>
    </style:style>
    <style:style style:name="P311" style:parent-style-name="Standard" style:family="paragraph">
      <style:paragraph-properties fo:widows="0" fo:orphans="0" fo:text-align="justify" fo:margin-bottom="0in" fo:line-height="100%"/>
    </style:style>
    <style:style style:name="T31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3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fo:language="en" fo:country="US"/>
    </style:style>
    <style:style style:name="T31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31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fo:language="en" fo:country="US"/>
    </style:style>
    <style:style style:name="T31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T32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32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P3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P326" style:parent-style-name="Обычный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right="0.0916in"/>
    </style:style>
    <style:style style:name="T3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3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P331" style:parent-style-name="Обычный" style:family="paragraph">
      <style:paragraph-properties fo:widows="0" fo:orphans="0" fo:text-align="center" fo:margin-right="0.0916in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/>
    </style:style>
    <style:style style:name="T33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33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34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3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3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center" fo:margin-bottom="0in" fo:line-height="100%" fo:margin-right="0.0916in" fo:text-indent="-0.0062in"/>
    </style:style>
    <style:style style:name="T35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3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35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35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 style:language-asian="ru" style:country-asian="RU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</style:style>
    <style:style style:name="T36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36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3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P36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center" fo:margin-bottom="0in" fo:line-height="100%"/>
    </style:style>
    <style:style style:name="T36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37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371" style:parent-style-name="Standard" style:family="paragraph">
      <style:paragraph-properties fo:widows="0" fo:orphans="0" fo:text-align="center" fo:margin-bottom="0in" fo:line-height="100%"/>
    </style:style>
    <style:style style:name="T37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fo:text-align="center" fo:margin-right="0.0916in"/>
      <style:text-properties style:font-name="Liberation Serif" style:font-name-complex="Liberation Serif" fo:font-size="12pt" style:font-size-asian="12pt" style:font-size-complex="12pt" fo:background-color="#FFFFFF"/>
    </style:style>
    <style:style style:name="P376" style:parent-style-name="Обычный" style:family="paragraph">
      <style:paragraph-properties fo:widows="0" fo:orphans="0" fo:text-align="center" fo:margin-right="0.0916in"/>
    </style:style>
    <style:style style:name="T37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7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right="0.0916in"/>
      <style:text-properties style:font-name="Liberation Serif" style:font-name-complex="Liberation Serif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/>
    </style:style>
    <style:style style:name="T39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</style:style>
    <style:style style:name="T40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P402" style:parent-style-name="Обычный" style:family="paragraph">
      <style:paragraph-properties fo:text-align="center"/>
    </style:style>
    <style:style style:name="T40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P406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fo:text-align="center" fo:margin-right="0.0916in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409" style:parent-style-name="Обычный" style:family="paragraph">
      <style:paragraph-properties fo:widows="0" fo:orphans="0" fo:text-align="center" fo:margin-right="0.0916in"/>
    </style:style>
    <style:style style:name="T41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</style:style>
    <style:style style:name="T422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0pt" fo:background-color="#FFFFFF"/>
    </style:style>
    <style:style style:name="T423" style:parent-style-name="Основнойшрифтабзаца" style:family="text">
      <style:text-properties style:font-name="Liberation Serif" style:font-name-complex="Liberation Serif" fo:font-size="12pt" style:font-size-asian="12pt" style:font-size-complex="10pt"/>
    </style:style>
    <style:style style:name="T4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</style:style>
    <style:style style:name="T438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0pt" fo:background-color="#FFFFFF"/>
    </style:style>
    <style:style style:name="T439" style:parent-style-name="Основнойшрифтабзаца" style:family="text">
      <style:text-properties style:font-name="Liberation Serif" style:font-name-complex="Liberation Serif" fo:font-size="12pt" style:font-size-asian="12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</style:style>
    <style:style style:name="T464" style:parent-style-name="Основнойшрифтабзаца" style:family="text">
      <style:text-properties style:font-name="Liberation Serif" style:font-name-complex="Liberation Serif" fo:font-size="12pt" style:font-size-asian="12pt" style:font-size-complex="10pt" fo:background-color="#FFFFFF"/>
    </style:style>
    <style:style style:name="T465" style:parent-style-name="Основнойшрифтабзаца" style:family="text">
      <style:text-properties style:font-name="Liberation Serif" style:font-name-complex="Liberation Serif" fo:font-size="12pt" style:font-size-asian="12pt" style:font-size-complex="10pt"/>
    </style:style>
    <style:style style:name="T466" style:parent-style-name="Основнойшрифтабзаца" style:family="text">
      <style:text-properties style:font-name="Liberation Serif" style:font-name-complex="Liberation Serif" fo:font-size="12pt" style:font-size-asian="12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justify" fo:line-height="115%"/>
      <style:text-properties style:font-name="Liberation Serif" style:font-name-complex="Calibri" fo:font-size="12pt" style:font-size-asian="12pt" style:font-size-complex="12pt"/>
    </style:style>
    <style:style style:name="P474" style:parent-style-name="Обычный" style:family="paragraph">
      <style:paragraph-properties fo:text-align="justify" fo:line-height="115%"/>
      <style:text-properties style:font-name="Liberation Serif" style:font-name-complex="Calibri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P479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82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83" style:parent-style-name="Обычный" style:family="paragraph">
      <style:paragraph-properties fo:text-align="center" fo:line-height="115%"/>
    </style:style>
    <style:style style:name="T48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justify" fo:line-height="115%"/>
      <style:text-properties style:font-name="Liberation Serif" style:font-name-complex="Calibri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96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97" style:parent-style-name="Обычный" style:family="paragraph">
      <style:paragraph-properties fo:text-align="center" fo:line-height="115%"/>
    </style:style>
    <style:style style:name="T49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</style:style>
    <style:style style:name="T5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7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14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15" style:parent-style-name="Обычный" style:family="paragraph">
      <style:paragraph-properties fo:text-align="center" style:vertical-align="auto"/>
      <style:text-properties fo:hyphenate="true"/>
    </style:style>
    <style:style style:name="T5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3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32" style:parent-style-name="Обычный" style:family="paragraph">
      <style:paragraph-properties fo:text-align="center" style:vertical-align="auto"/>
      <style:text-properties fo:hyphenate="true"/>
    </style:style>
    <style:style style:name="T5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justify" fo:line-height="115%"/>
      <style:text-properties style:font-name="Liberation Serif" style:font-name-complex="Arial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P541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P546" style:parent-style-name="Обычный" style:family="paragraph">
      <style:paragraph-properties fo:text-align="center" style:vertical-align="auto"/>
      <style:text-properties fo:hyphenate="true"/>
    </style:style>
    <style:style style:name="T547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54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49" style:parent-style-name="Обычный" style:family="paragraph">
      <style:paragraph-properties fo:text-align="center" fo:line-height="115%"/>
    </style:style>
    <style:style style:name="T55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51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</style:style>
    <style:style style:name="T5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0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67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68" style:parent-style-name="Обычный" style:family="paragraph">
      <style:paragraph-properties fo:text-align="center" style:vertical-align="auto"/>
      <style:text-properties fo:hyphenate="true"/>
    </style:style>
    <style:style style:name="T5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justify" fo:line-height="115%"/>
      <style:text-properties style:font-name="Liberation Serif" style:font-name-complex="Calibri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8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82" style:parent-style-name="Обычный" style:family="paragraph">
      <style:paragraph-properties fo:text-align="center" style:vertical-align="auto"/>
      <style:text-properties fo:hyphenate="true"/>
    </style:style>
    <style:style style:name="T58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</style:style>
    <style:style style:name="T5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2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5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60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602" style:parent-style-name="Обычный" style:family="paragraph">
      <style:paragraph-properties fo:text-align="center" style:vertical-align="auto"/>
      <style:text-properties fo:hyphenate="true"/>
    </style:style>
    <style:style style:name="T60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</style:style>
    <style:style style:name="T6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2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6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62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622" style:parent-style-name="Обычный" style:family="paragraph">
      <style:paragraph-properties fo:text-align="center" style:vertical-align="auto"/>
      <style:text-properties fo:hyphenate="true"/>
    </style:style>
    <style:style style:name="T62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</style:style>
    <style:style style:name="T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2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6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640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641" style:parent-style-name="Обычный" style:family="paragraph">
      <style:paragraph-properties fo:text-align="center" style:vertical-align="auto"/>
      <style:text-properties fo:hyphenate="true"/>
    </style:style>
    <style:style style:name="T64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</style:style>
    <style:style style:name="T6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1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660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661" style:parent-style-name="Обычный" style:family="paragraph">
      <style:paragraph-properties fo:text-align="center" style:vertical-align="auto"/>
      <style:text-properties fo:hyphenate="true"/>
    </style:style>
    <style:style style:name="T66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</style:style>
    <style:style style:name="T6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1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678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679" style:parent-style-name="Обычный" style:family="paragraph">
      <style:paragraph-properties fo:text-align="center" style:vertical-align="auto"/>
      <style:text-properties fo:hyphenate="true"/>
    </style:style>
    <style:style style:name="T68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justify" fo:line-height="100%"/>
      <style:text-properties style:font-name="Liberation Serif" style:font-name-complex="Liberation Serif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</style:style>
    <style:style style:name="T69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9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69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6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widows="0" fo:orphans="0" fo:text-align="center" fo:margin-bottom="0in" fo:line-height="100%" fo:margin-right="0.0916in" fo:text-indent="-0.0062in"/>
    </style:style>
    <style:style style:name="T69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6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9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69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justify" fo:line-height="115%"/>
      <style:text-properties style:font-name="Liberation Serif" style:font-name-complex="Calibri" fo:font-size="12pt" style:font-size-asian="12pt" style:font-size-complex="12pt" fo:hyphenate="tru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P709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12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13" style:parent-style-name="Обычный" style:family="paragraph">
      <style:paragraph-properties fo:text-align="center" style:vertical-align="auto"/>
      <style:text-properties fo:hyphenate="true"/>
    </style:style>
    <style:style style:name="T7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line-height="115%"/>
      <style:text-properties style:font-name="Liberation Serif" style:font-name-complex="Calibri" fo:font-size="12pt" style:font-size-asian="12pt" style:font-size-complex="12pt"/>
    </style:style>
    <style:style style:name="P720" style:parent-style-name="Обычный" style:family="paragraph">
      <style:paragraph-properties fo:line-height="115%"/>
      <style:text-properties style:font-name="Liberation Serif" style:font-name-complex="Calibri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P725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28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29" style:parent-style-name="Обычный" style:family="paragraph">
      <style:paragraph-properties fo:text-align="center" style:vertical-align="auto"/>
      <style:text-properties fo:hyphenate="true"/>
    </style:style>
    <style:style style:name="T7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justify" fo:line-height="115%"/>
      <style:text-properties style:font-name="Liberation Serif" style:font-name-complex="Calibri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P740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43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44" style:parent-style-name="Обычный" style:family="paragraph">
      <style:paragraph-properties fo:text-align="center" style:vertical-align="auto"/>
      <style:text-properties fo:hyphenate="true"/>
    </style:style>
    <style:style style:name="T74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</style:style>
    <style:style style:name="T7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4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7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6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62" style:parent-style-name="Обычный" style:family="paragraph">
      <style:paragraph-properties fo:text-align="center" style:vertical-align="auto"/>
      <style:text-properties fo:hyphenate="true"/>
    </style:style>
    <style:style style:name="T7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widows="0" fo:orphans="0" fo:text-align="center" fo:margin-right="-0.075in"/>
    </style:style>
    <style:style style:name="T77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77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7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widows="0" fo:orphans="0" fo:text-align="center" fo:margin-right="0.0916in"/>
    </style:style>
    <style:style style:name="T77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779" style:parent-style-name="Обычный" style:family="paragraph">
      <style:paragraph-properties fo:widows="0" fo:orphans="0" fo:text-align="center" fo:margin-right="0.0916in"/>
    </style:style>
    <style:style style:name="T78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justify" fo:line-height="100%"/>
      <style:text-properties style:font-name="Liberation Serif" style:font-name-complex="Liberation Serif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</style:style>
    <style:style style:name="T79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9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7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widows="0" fo:orphans="0" fo:text-align="center" fo:margin-bottom="0in" fo:line-height="100%" fo:margin-right="0.0916in" fo:text-indent="-0.0062in"/>
    </style:style>
    <style:style style:name="T79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7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9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798" style:parent-style-name="Standard" style:family="paragraph">
      <style:paragraph-properties fo:widows="0" fo:orphans="0" fo:text-align="center" fo:margin-bottom="0in" fo:line-height="100%" fo:margin-right="0.0916in" fo:text-indent="-0.0062in"/>
      <style:text-properties style:font-name="Liberation Serif" style:font-name-complex="Liberation Serif" fo:font-size="12pt" style:font-size-asian="12pt" style:font-size-complex="12pt" fo:background-color="#FFFFFF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</style:style>
    <style:style style:name="T8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7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8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15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16" style:parent-style-name="Обычный" style:family="paragraph">
      <style:paragraph-properties fo:text-align="center" style:vertical-align="auto"/>
      <style:text-properties fo:hyphenate="true"/>
    </style:style>
    <style:style style:name="T81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2pt" style:font-size-asian="12pt" style:font-size-complex="12pt" fo:background-color="#FFFFFF" fo:hyphenate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widows="0" fo:orphans="0" fo:text-align="center" fo:margin-bottom="0in" fo:line-height="100%"/>
      <style:text-properties fo:hyphenate="false"/>
    </style:style>
    <style:style style:name="T8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82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widows="0" fo:orphans="0" fo:text-align="center" fo:margin-bottom="0in" fo:line-height="100%" fo:margin-right="0.0916in"/>
    </style:style>
    <style:style style:name="T8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8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836" style:parent-style-name="Standard" style:family="paragraph">
      <style:paragraph-properties fo:widows="0" fo:orphans="0" fo:text-align="center" fo:line-height="100%" fo:margin-right="0.0916in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</style:style>
    <style:style style:name="T8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5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8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53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54" style:parent-style-name="Обычный" style:family="paragraph">
      <style:paragraph-properties fo:text-align="center" style:vertical-align="auto"/>
      <style:text-properties fo:hyphenate="true"/>
    </style:style>
    <style:style style:name="T85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widows="0" fo:orphans="0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 fo:hyphenate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2pt" style:font-size-asian="12pt" style:font-size-complex="12pt" fo:background-color="#FFFFFF" fo:hyphenate="false"/>
    </style:style>
    <style:style style:name="P863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2pt" style:font-size-asian="12pt" style:font-size-complex="12pt" fo:background-color="#FFFFFF" fo:hyphenate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widows="0" fo:orphans="0" fo:text-align="center" fo:margin-bottom="0in" fo:line-height="100%"/>
      <style:text-properties fo:hyphenate="false"/>
    </style:style>
    <style:style style:name="T86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86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P870" style:parent-style-name="Standard" style:family="paragraph">
      <style:paragraph-properties fo:widows="0" fo:orphans="0" fo:text-align="center" fo:margin-bottom="0in" fo:line-height="100%"/>
      <style:text-properties fo:hyphenate="false"/>
    </style:style>
    <style:style style:name="T8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widows="0" fo:orphans="0" fo:text-align="center" fo:margin-bottom="0in" fo:line-height="100%" fo:margin-right="0.0916in"/>
    </style:style>
    <style:style style:name="T8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8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877" style:parent-style-name="Standard" style:family="paragraph">
      <style:paragraph-properties fo:widows="0" fo:orphans="0" fo:text-align="center" fo:margin-bottom="0in" fo:line-height="100%" fo:margin-right="0.0916in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878" style:parent-style-name="Standard" style:family="paragraph">
      <style:paragraph-properties fo:widows="0" fo:orphans="0" fo:text-align="center" fo:margin-bottom="0in" fo:line-height="100%" fo:margin-right="0.0916in"/>
    </style:style>
    <style:style style:name="T87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justify" fo:line-height="100%"/>
      <style:text-properties style:font-name="Liberation Serif" style:font-name-complex="Liberation Serif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2pt" style:font-size-asian="12pt" style:font-size-complex="12pt" fo:background-color="#FFFFFF" fo:hyphenate="false"/>
    </style:style>
    <style:style style:name="P888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2pt" style:font-size-asian="12pt" style:font-size-complex="12pt" fo:background-color="#FFFFFF" fo:hyphenate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</style:style>
    <style:style style:name="T89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9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8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widows="0" fo:orphans="0" fo:text-align="center" fo:margin-bottom="0in" fo:line-height="100%" fo:margin-right="0.0916in" fo:text-indent="-0.0062in"/>
    </style:style>
    <style:style style:name="T89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9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899" style:parent-style-name="Standard" style:family="paragraph">
      <style:paragraph-properties fo:widows="0" fo:orphans="0" fo:text-align="center" fo:margin-bottom="0in" fo:line-height="100%" fo:margin-right="0.0916in" fo:text-indent="-0.0062in"/>
      <style:text-properties style:font-name="Liberation Serif" style:font-name-complex="Liberation Serif" fo:font-size="12pt" style:font-size-asian="12pt" style:font-size-complex="12pt" fo:background-color="#FFFFFF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</style:style>
    <style:style style:name="T9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8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9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6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7" style:parent-style-name="Обычный" style:family="paragraph">
      <style:paragraph-properties fo:text-align="center" style:vertical-align="auto"/>
      <style:text-properties fo:hyphenate="true"/>
    </style:style>
    <style:style style:name="T9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widows="0" fo:orphans="0" fo:text-align="center" fo:margin-bottom="0in" fo:line-height="100%"/>
      <style:text-properties fo:hyphenate="false"/>
    </style:style>
    <style:style style:name="T9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92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widows="0" fo:orphans="0" fo:text-align="center" fo:margin-bottom="0in" fo:line-height="100%" fo:margin-right="0.0916in"/>
    </style:style>
    <style:style style:name="T9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9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936" style:parent-style-name="Standard" style:family="paragraph">
      <style:paragraph-properties fo:widows="0" fo:orphans="0" fo:text-align="center" fo:margin-bottom="0in" fo:line-height="100%" fo:margin-right="0.0916in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937" style:parent-style-name="Standard" style:family="paragraph">
      <style:paragraph-properties fo:widows="0" fo:orphans="0" fo:text-align="center" fo:margin-bottom="0in" fo:line-height="100%" fo:margin-right="0.0916in"/>
    </style:style>
    <style:style style:name="T93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3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justify" fo:line-height="115%"/>
      <style:text-properties style:font-name="Liberation Serif" style:font-name-complex="Calibri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fo:line-height="115%"/>
    </style:style>
    <style:style style:name="T959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9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1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P964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67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68" style:parent-style-name="Обычный" style:family="paragraph">
      <style:paragraph-properties fo:text-align="center" style:vertical-align="auto"/>
      <style:text-properties fo:hyphenate="true"/>
    </style:style>
    <style:style style:name="T9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margin-right="0.0916in"/>
      <style:text-properties style:font-name="Liberation Serif" style:font-name-complex="Liberation Serif" fo:font-size="12pt" style:font-size-asian="12pt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</style:style>
    <style:style style:name="T9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9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9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7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8" style:parent-style-name="Обычный" style:family="paragraph">
      <style:paragraph-properties fo:text-align="center" style:vertical-align="auto"/>
      <style:text-properties fo:hyphenate="true"/>
    </style:style>
    <style:style style:name="T99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justify" fo:line-height="115%"/>
    </style:style>
    <style:style style:name="T1005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1006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 fo:line-height="115%"/>
    </style:style>
    <style:style style:name="T1009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10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1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line-height="115%"/>
      <style:text-properties style:font-name="Liberation Serif" style:font-name-complex="Calibri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16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17" style:parent-style-name="Обычный" style:family="paragraph">
      <style:paragraph-properties fo:text-align="center" style:vertical-align="auto"/>
      <style:text-properties fo:hyphenate="true"/>
    </style:style>
    <style:style style:name="T10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widows="0" fo:orphans="0" fo:text-align="center" fo:margin-right="0.0916in"/>
    </style:style>
    <style:style style:name="T10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widows="0" fo:orphans="0" fo:text-align="center" fo:margin-right="0.0916in"/>
    </style:style>
    <style:style style:name="T1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widows="0" fo:orphans="0" fo:text-align="center" fo:margin-right="0.0916in"/>
    </style:style>
    <style:style style:name="T10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widows="0" fo:orphans="0" fo:text-align="center" fo:margin-right="0.0916in"/>
    </style:style>
    <style:style style:name="T10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Textbody" style:family="paragraph">
      <style:text-properties style:font-name="Liberation Serif" style:font-name-complex="Liberation Serif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 fo:hyphenate="false"/>
    </style:style>
    <style:style style:name="P1074" style:parent-style-name="Standard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 fo:hyphenate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widows="0" fo:orphans="0" fo:text-align="center" fo:margin-bottom="0in" fo:line-height="100%"/>
      <style:text-properties fo:hyphenate="false"/>
    </style:style>
    <style:style style:name="T10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107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0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10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81" style:parent-style-name="Standard" style:family="paragraph">
      <style:paragraph-properties fo:widows="0" fo:orphans="0" fo:text-align="center" fo:margin-bottom="0in" fo:line-height="100%"/>
      <style:text-properties fo:hyphenate="false"/>
    </style:style>
    <style:style style:name="T10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widows="0" fo:orphans="0" fo:text-align="center" fo:margin-bottom="0in" fo:line-height="100%" fo:margin-right="0.0916in"/>
    </style:style>
    <style:style style:name="T10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10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1088" style:parent-style-name="Standard" style:family="paragraph">
      <style:paragraph-properties fo:widows="0" fo:orphans="0" fo:text-align="center" fo:margin-bottom="0in" fo:line-height="100%" fo:margin-right="0.0916in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1089" style:parent-style-name="Standard" style:family="paragraph">
      <style:paragraph-properties fo:widows="0" fo:orphans="0" fo:text-align="center" fo:margin-bottom="0in" fo:line-height="100%" fo:margin-right="0.0916in"/>
    </style:style>
    <style:style style:name="T109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0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2pt" style:font-size-asian="12pt" style:font-size-complex="12pt" fo:background-color="#FFFFFF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2pt" style:font-size-asian="12pt" style:font-size-complex="12pt" fo:background-color="#FFFFFF" fo:hyphenate="false"/>
    </style:style>
    <style:style style:name="P1099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2pt" style:font-size-asian="12pt" style:font-size-complex="12pt" fo:background-color="#FFFFFF" fo:hyphenate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widows="0" fo:orphans="0" fo:text-align="center" fo:margin-bottom="0in" fo:line-height="100%"/>
      <style:text-properties fo:hyphenate="false"/>
    </style:style>
    <style:style style:name="T110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110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1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widows="0" fo:orphans="0" fo:text-align="center" fo:margin-bottom="0in" fo:line-height="100%" fo:margin-right="0.0916in"/>
    </style:style>
    <style:style style:name="T11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11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1111" style:parent-style-name="Standard" style:family="paragraph">
      <style:paragraph-properties fo:widows="0" fo:orphans="0" fo:text-align="center" fo:margin-bottom="0in" fo:line-height="100%" fo:margin-right="0.0916in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1112" style:parent-style-name="Standard" style:family="paragraph">
      <style:paragraph-properties fo:widows="0" fo:orphans="0" fo:text-align="center" fo:margin-bottom="0in" fo:line-height="100%" fo:margin-right="0.0916in"/>
    </style:style>
    <style:style style:name="T11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1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/>
    </style:style>
    <style:style style:name="T112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112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widows="0" fo:orphans="0" fo:text-align="center" fo:margin-right="-0.075in"/>
    </style:style>
    <style:style style:name="T112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11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P11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widows="0" fo:orphans="0" fo:text-align="center" fo:margin-right="0.0916in"/>
    </style:style>
    <style:style style:name="T113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1132" style:parent-style-name="Обычный" style:family="paragraph">
      <style:paragraph-properties fo:widows="0" fo:orphans="0" fo:text-align="center" fo:margin-right="0.0916in"/>
    </style:style>
    <style:style style:name="T113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widows="0" fo:orphans="0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 fo:hyphenate="false"/>
    </style:style>
    <style:style style:name="P1139" style:parent-style-name="Standard" style:family="paragraph">
      <style:paragraph-properties fo:widows="0" fo:orphans="0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 fo:hyphenate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 fo:hyphenate="false"/>
    </style:style>
    <style:style style:name="P1142" style:parent-style-name="Standard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 fo:hyphenate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widows="0" fo:orphans="0" fo:text-align="center" fo:margin-bottom="0in" fo:line-height="100%"/>
      <style:text-properties fo:hyphenate="false"/>
    </style:style>
    <style:style style:name="T114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114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1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widows="0" fo:orphans="0" fo:text-align="center" fo:margin-bottom="0in" fo:line-height="100%" fo:margin-right="0.0916in"/>
    </style:style>
    <style:style style:name="T11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11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1154" style:parent-style-name="Standard" style:family="paragraph">
      <style:paragraph-properties fo:widows="0" fo:orphans="0" fo:text-align="center" fo:margin-bottom="0in" fo:line-height="100%" fo:margin-right="0.0916in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1155" style:parent-style-name="Standard" style:family="paragraph">
      <style:paragraph-properties fo:widows="0" fo:orphans="0" fo:text-align="center" fo:margin-bottom="0in" fo:line-height="100%" fo:margin-right="0.0916in"/>
    </style:style>
    <style:style style:name="T115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15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1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widows="0" fo:orphans="0" fo:text-align="center" fo:margin-right="-0.075in"/>
    </style:style>
    <style:style style:name="T116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116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1170" style:parent-style-name="Обычный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widows="0" fo:orphans="0" fo:text-align="center" fo:margin-right="0.0916in"/>
    </style:style>
    <style:style style:name="T117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1174" style:parent-style-name="Обычный" style:family="paragraph">
      <style:paragraph-properties fo:widows="0" fo:orphans="0" fo:text-align="center" fo:margin-right="0.0916in"/>
    </style:style>
    <style:style style:name="T117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widows="0" fo:orphans="0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 fo:hyphenate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 fo:hyphenate="false"/>
    </style:style>
    <style:style style:name="P1183" style:parent-style-name="Standard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 fo:hyphenate="false"/>
    </style:style>
    <style:style style:name="P1184" style:parent-style-name="Standard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 fo:hyphenate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widows="0" fo:orphans="0" fo:text-align="center" fo:margin-bottom="0in" fo:line-height="100%"/>
      <style:text-properties fo:hyphenate="false"/>
    </style:style>
    <style:style style:name="T11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118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1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widows="0" fo:orphans="0" fo:text-align="center" fo:margin-bottom="0in" fo:line-height="100%" fo:margin-right="0.0916in"/>
    </style:style>
    <style:style style:name="T11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11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1195" style:parent-style-name="Standard" style:family="paragraph">
      <style:paragraph-properties fo:widows="0" fo:orphans="0" fo:text-align="center" fo:margin-bottom="0in" fo:line-height="100%" fo:margin-right="0.0916in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1196" style:parent-style-name="Standard" style:family="paragraph">
      <style:paragraph-properties fo:widows="0" fo:orphans="0" fo:text-align="center" fo:margin-bottom="0in" fo:line-height="100%" fo:margin-right="0.0916in"/>
    </style:style>
    <style:style style:name="T119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1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 fo:hyphenate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widows="0" fo:orphans="0" fo:text-align="center"/>
    </style:style>
    <style:style style:name="T120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0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widows="0" fo:orphans="0" fo:text-align="center" fo:margin-right="0.0916in"/>
    </style:style>
    <style:style style:name="T121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1213" style:parent-style-name="Обычный" style:family="paragraph">
      <style:paragraph-properties fo:widows="0" fo:orphans="0" fo:text-align="center" fo:margin-right="0.0916in"/>
    </style:style>
    <style:style style:name="T121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fo:margin-right="0.0916in"/>
      <style:text-properties style:font-name="Liberation Serif" style:font-name-complex="Liberation Serif" fo:font-size="12pt" style:font-size-asian="12pt"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Textbody" style:family="paragraph">
      <style:text-properties style:font-name="Liberation Serif" style:font-name-complex="Liberation Serif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widows="0" fo:orphans="0" fo:text-align="center" fo:margin-bottom="0in" fo:line-height="100%"/>
      <style:text-properties fo:hyphenate="false"/>
    </style:style>
    <style:style style:name="T12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123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2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widows="0" fo:orphans="0" fo:text-align="center" fo:margin-bottom="0in" fo:line-height="100%" fo:margin-right="0.0916in"/>
    </style:style>
    <style:style style:name="T12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12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2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1245" style:parent-style-name="Standard" style:family="paragraph">
      <style:paragraph-properties fo:widows="0" fo:orphans="0" fo:text-align="center" fo:margin-bottom="0in" fo:line-height="100%" fo:margin-right="0.0916in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1246" style:parent-style-name="Standard" style:family="paragraph">
      <style:paragraph-properties fo:widows="0" fo:orphans="0" fo:text-align="center" fo:margin-bottom="0in" fo:line-height="100%" fo:margin-right="0.0916in"/>
    </style:style>
    <style:style style:name="T124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2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justify" fo:line-height="100%"/>
      <style:text-properties style:font-name="Liberation Serif" style:font-name-complex="Liberation Serif"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 fo:hyphenate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/>
    </style:style>
    <style:style style:name="T125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5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widows="0" fo:orphans="0" fo:text-align="center" fo:margin-bottom="0in" fo:line-height="100%" fo:margin-right="0.0916in" fo:text-indent="-0.0062in"/>
    </style:style>
    <style:style style:name="T126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2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26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 style:language-asian="ru" style:country-asian="RU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P1272" style:parent-style-name="Обычный" style:family="paragraph">
      <style:paragraph-properties fo:text-align="center"/>
    </style:style>
    <style:style style:name="T12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widows="0" fo:orphans="0" fo:text-align="center" fo:margin-bottom="0in" fo:line-height="100%"/>
    </style:style>
    <style:style style:name="T12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27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127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127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1280" style:parent-style-name="Standard" style:family="paragraph">
      <style:paragraph-properties fo:widows="0" fo:orphans="0" fo:text-align="center" fo:margin-bottom="0in" fo:line-height="100%"/>
    </style:style>
    <style:style style:name="T128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28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widows="0" fo:orphans="0" fo:text-align="center" fo:margin-right="0.0916in"/>
      <style:text-properties style:font-name="Liberation Serif" style:font-name-complex="Liberation Serif" fo:font-size="12pt" style:font-size-asian="12pt" style:font-size-complex="12pt" fo:background-color="#FFFFFF"/>
    </style:style>
    <style:style style:name="P1285" style:parent-style-name="Обычный" style:family="paragraph">
      <style:paragraph-properties fo:widows="0" fo:orphans="0" fo:text-align="center" fo:margin-right="0.0916in"/>
    </style:style>
    <style:style style:name="T128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8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FF"/>
    </style:style>
    <style:style style:name="P129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P12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widows="0" fo:orphans="0" fo:text-align="center" fo:margin-right="-0.075in"/>
    </style:style>
    <style:style style:name="T129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130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1301" style:parent-style-name="Обычный" style:family="paragraph">
      <style:paragraph-properties fo:widows="0" fo:orphans="0" fo:text-align="center"/>
    </style:style>
    <style:style style:name="T130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130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P1304" style:parent-style-name="Standard" style:family="paragraph">
      <style:paragraph-properties fo:widows="0" fo:orphans="0" fo:text-align="center" fo:margin-bottom="0in" fo:line-height="100%"/>
    </style:style>
    <style:style style:name="T130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130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1307" style:parent-style-name="Standard" style:family="paragraph">
      <style:paragraph-properties fo:widows="0" fo:orphans="0" fo:text-align="center" fo:margin-bottom="0in" fo:line-height="100%"/>
    </style:style>
    <style:style style:name="T130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30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widows="0" fo:orphans="0" fo:text-align="center" fo:margin-right="0.0916in"/>
    </style:style>
    <style:style style:name="T13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FF"/>
    </style:style>
    <style:style style:name="P13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FF"/>
    </style:style>
    <style:style style:name="P131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P13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widows="0" fo:orphans="0" fo:text-align="center"/>
    </style:style>
    <style:style style:name="T132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132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32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P1328" style:parent-style-name="Обычный" style:family="paragraph">
      <style:paragraph-properties fo:widows="0" fo:orphans="0" fo:text-align="center"/>
    </style:style>
    <style:style style:name="T132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133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widows="0" fo:orphans="0" fo:text-align="center" fo:margin-right="0.0916in"/>
    </style:style>
    <style:style style:name="T13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FF"/>
    </style:style>
    <style:style style:name="P133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FF"/>
    </style:style>
    <style:style style:name="P134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FF"/>
    </style:style>
    <style:style style:name="P13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FF"/>
    </style:style>
    <style:style style:name="P134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P134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/>
    </style:style>
    <style:style style:name="T134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134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widows="0" fo:orphans="0" fo:text-align="center" fo:margin-bottom="0in" fo:line-height="100%" fo:margin-right="0.0916in"/>
    </style:style>
    <style:style style:name="T13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13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1355" style:parent-style-name="Standard" style:family="paragraph">
      <style:paragraph-properties fo:widows="0" fo:orphans="0" fo:text-align="center" fo:margin-bottom="0in" fo:line-height="100%" fo:margin-right="0.0916in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1356" style:parent-style-name="Standard" style:family="paragraph">
      <style:paragraph-properties fo:widows="0" fo:orphans="0" fo:text-align="center" fo:line-height="100%" fo:margin-right="0.0916in"/>
    </style:style>
    <style:style style:name="T135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3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fo:margin-lef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fo:margin-right="0.0916in"/>
      <style:text-properties style:font-name="Liberation Serif" style:font-name-complex="Liberation Serif" fo:font-size="12pt" style:font-size-asian="12pt"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FF"/>
    </style:style>
    <style:style style:name="P136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37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137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37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137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1376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 fo:background-color="#FFFFFF"/>
    </style:style>
    <style:style style:name="P1377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 fo:background-color="#FFFFFF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/>
    </style:style>
    <style:style style:name="T138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 fo:margin-right="0.0916in"/>
    </style:style>
    <style:style style:name="T13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38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138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P13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 fo:margin-right="0.0916in"/>
    </style:style>
    <style:style style:name="T139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39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140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Безинтервала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 fo:hyphenate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widows="0" fo:orphans="0" fo:text-align="center" fo:margin-bottom="0in" fo:line-height="100%" fo:margin-right="0.0916in" fo:text-indent="-0.0062in"/>
    </style:style>
    <style:style style:name="T141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4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1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41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/>
    </style:style>
    <style:style style:name="T142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4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P1425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42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widows="0" fo:orphans="0" fo:text-align="center" fo:line-height="100%"/>
    </style:style>
    <style:style style:name="T14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3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widows="0" fo:orphans="0" fo:text-align="center" fo:margin-bottom="0in" fo:line-height="100%" fo:margin-right="0.0916in" fo:text-indent="-0.0062in"/>
    </style:style>
    <style:style style:name="T143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4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3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43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margin-lef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fo:margin-right="0.0916in"/>
    </style:style>
    <style:style style:name="T14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widows="0" fo:orphans="0" fo:text-align="justify" fo:line-height="100%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4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145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4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145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1454" style:parent-style-name="Обычный" style:family="paragraph">
      <style:paragraph-properties fo:widows="0" fo:orphans="0"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 fo:background-color="#FFFFFF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widows="0" fo:orphans="0" fo:text-align="center" fo:margin-bottom="0in" fo:line-height="100%"/>
    </style:style>
    <style:style style:name="T14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5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widows="0" fo:orphans="0" fo:text-align="center" fo:margin-bottom="0in" fo:line-height="100%" fo:margin-right="0.0916in" fo:text-indent="-0.0062in"/>
    </style:style>
    <style:style style:name="T146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4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6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46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46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widows="0" fo:orphans="0" fo:text-align="justify" fo:margin-bottom="0in" fo:line-height="100%"/>
      <style:text-properties style:font-name="Liberation Serif" style:font-name-asian="Times New Roman" style:font-name-complex="Liberation Serif" fo:color="#00000A" fo:font-size="12pt" style:font-size-asian="12pt" style:font-size-complex="12pt" fo:background-color="#FFFFFF" style:language-asian="ru" style:country-asian="RU" fo:hyphenate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/>
    </style:style>
    <style:style style:name="T147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47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P1475" style:parent-style-name="Standard" style:family="paragraph">
      <style:paragraph-properties fo:widows="0" fo:orphans="0" fo:text-align="center" fo:margin-bottom="0in" fo:line-height="100%"/>
      <style:text-properties fo:hyphenate="false"/>
    </style:style>
    <style:style style:name="T147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widows="0" fo:orphans="0" fo:text-align="center" fo:margin-bottom="0in" fo:line-height="100%" fo:margin-right="-0.075in"/>
      <style:text-properties fo:hyphenate="false"/>
    </style:style>
    <style:style style:name="T147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8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background-color="#FFFFFF" style:language-asian="ru" style:country-asian="RU"/>
    </style:style>
    <style:style style:name="T148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48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background-color="#FFFFFF" style:language-asian="ru" style:country-asian="RU"/>
    </style:style>
    <style:style style:name="P1483" style:parent-style-name="Standard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color="#00000A" fo:font-size="12pt" style:font-size-asian="12pt" style:font-size-complex="12pt" fo:background-color="#FFFFFF" style:language-asian="ru" style:country-asian="RU" fo:hyphenate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widows="0" fo:orphans="0" fo:text-align="center" fo:margin-bottom="0in" fo:line-height="100%" fo:margin-right="0.0916in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1486" style:parent-style-name="Standard" style:family="paragraph">
      <style:paragraph-properties fo:widows="0" fo:orphans="0" fo:text-align="center" fo:margin-bottom="0in" fo:line-height="100%" fo:margin-right="0.0916in"/>
    </style:style>
    <style:style style:name="T14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148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49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4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</style:style>
    <style:style style:name="T149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50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P1501" style:parent-style-name="Standard" style:family="paragraph">
      <style:paragraph-properties fo:widows="0" fo:orphans="0" fo:text-align="center" fo:margin-bottom="0in" fo:line-height="100%"/>
      <style:text-properties fo:hyphenate="false"/>
    </style:style>
    <style:style style:name="T150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P15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widows="0" fo:orphans="0" fo:text-align="center" fo:margin-right="0.0916in"/>
    </style:style>
    <style:style style:name="T15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justify"/>
    </style:style>
    <style:style style:name="T151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51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51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151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15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/>
    </style:style>
    <style:style style:name="T152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52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P15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widows="0" fo:orphans="0" fo:text-align="center" fo:margin-right="0.0916in"/>
    </style:style>
    <style:style style:name="T152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1529" style:parent-style-name="Обычный" style:family="paragraph">
      <style:paragraph-properties fo:widows="0" fo:orphans="0" fo:text-align="center" fo:margin-right="0.0916in"/>
    </style:style>
    <style:style style:name="T153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 style:language-asian="ru" style:country-asian="RU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/>
    </style:style>
    <style:style style:name="T153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5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P15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widows="0" fo:orphans="0" fo:text-align="center" fo:margin-bottom="0in" fo:line-height="100%"/>
    </style:style>
    <style:style style:name="T15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4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154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54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widows="0" fo:orphans="0" fo:text-align="center" fo:margin-right="0.0916in"/>
      <style:text-properties style:font-name="Liberation Serif" style:font-name-complex="Liberation Serif" fo:font-size="12pt" style:font-size-asian="12pt" style:font-size-complex="12pt" fo:background-color="#FFFFFF"/>
    </style:style>
    <style:style style:name="P1549" style:parent-style-name="Обычный" style:family="paragraph">
      <style:paragraph-properties fo:widows="0" fo:orphans="0" fo:text-align="center" fo:margin-right="0.0916in"/>
    </style:style>
    <style:style style:name="T155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5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P15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widows="0" fo:orphans="0" fo:text-align="center" fo:margin-bottom="0in" fo:line-height="100%"/>
    </style:style>
    <style:style style:name="T15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6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156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1565" style:parent-style-name="Standard" style:family="paragraph">
      <style:paragraph-properties fo:widows="0" fo:orphans="0" fo:text-align="center" fo:margin-bottom="0in" fo:line-height="100%"/>
    </style:style>
    <style:style style:name="T156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56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widows="0" fo:orphans="0" fo:text-align="center" fo:margin-right="0.0916in"/>
      <style:text-properties style:font-name="Liberation Serif" style:font-name-complex="Liberation Serif" fo:font-size="12pt" style:font-size-asian="12pt" style:font-size-complex="12pt" fo:background-color="#FFFFFF"/>
    </style:style>
    <style:style style:name="P1570" style:parent-style-name="Обычный" style:family="paragraph">
      <style:paragraph-properties fo:widows="0" fo:orphans="0" fo:text-align="center" fo:margin-right="0.0916in"/>
    </style:style>
    <style:style style:name="T157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7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background-color="#FFFFFF"/>
    </style:style>
    <style:style style:name="P1578" style:parent-style-name="Standard" style:family="paragraph">
      <style:paragraph-properties fo:text-align="justify" fo:margin-bottom="0in" fo:line-height="100%"/>
    </style:style>
    <style:style style:name="T157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580" style:parent-style-name="Основнойшрифтабзаца" style:family="text">
      <style:text-properties style:font-name="Liberation Serif" style:font-name-complex="Liberation Serif" fo:color="#22272F" style:letter-kerning="true" fo:font-size="12pt" style:font-size-asian="12pt" style:font-size-complex="12pt" fo:background-color="#FFFFFF"/>
    </style:style>
    <style:style style:name="T1581" style:parent-style-name="Основнойшрифтабзаца" style:family="text">
      <style:text-properties style:font-name="Liberation Serif" style:font-name-complex="Liberation Serif" fo:color="#000000" style:letter-kerning="true" fo:font-size="12pt" style:font-size-asian="12pt" style:font-size-complex="12pt" fo:background-color="#FFFFFF"/>
    </style:style>
    <style:style style:name="T1582" style:parent-style-name="Основнойшрифтабзаца" style:family="text">
      <style:text-properties style:font-name="Liberation Serif" style:font-name-complex="Liberation Serif" fo:color="#000000" style:letter-kerning="true" fo:font-size="12pt" style:font-size-asian="12pt" style:font-size-complex="12pt" fo:background-color="#FFFFFF"/>
    </style:style>
    <style:style style:name="P1583" style:parent-style-name="Standard" style:family="paragraph">
      <style:paragraph-properties fo:text-align="justify" fo:margin-bottom="0in" fo:line-height="100%"/>
    </style:style>
    <style:style style:name="T1584" style:parent-style-name="Основнойшрифтабзаца" style:family="text">
      <style:text-properties style:font-name="Liberation Serif" style:font-name-complex="Liberation Serif" fo:color="#000000" style:letter-kerning="true" fo:font-size="12pt" style:font-size-asian="12pt" style:font-size-complex="12pt" fo:background-color="#FFFFFF"/>
    </style:style>
    <style:style style:name="P1585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 style:letter-kerning="true" fo:font-size="12pt" style:font-size-asian="12pt" style:font-size-complex="12pt" fo:background-color="#FFFFFF"/>
    </style:style>
    <style:style style:name="P1586" style:parent-style-name="Standard" style:family="paragraph">
      <style:paragraph-properties fo:text-align="justify" fo:margin-bottom="0in" fo:line-height="100%"/>
    </style:style>
    <style:style style:name="T1587" style:parent-style-name="Основнойшрифтабзаца" style:family="text">
      <style:text-properties style:font-name="Liberation Serif" style:font-name-complex="Liberation Serif" fo:color="#000000" style:letter-kerning="true" fo:font-size="12pt" style:font-size-asian="12pt" style:font-size-complex="12pt" fo:background-color="#FFFFFF"/>
    </style:style>
    <style:style style:name="P1588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 style:letter-kerning="true" fo:font-size="12pt" style:font-size-asian="12pt" style:font-size-complex="12pt" fo:background-color="#FFFFFF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/>
    </style:style>
    <style:style style:name="T159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5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P15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/>
    </style:style>
    <style:style style:name="T15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159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background-color="#FFFFFF"/>
    </style:style>
    <style:style style:name="T15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fo:margin-right="0.0916in"/>
      <style:text-properties style:font-name="Liberation Serif" style:font-name-complex="Liberation Serif" fo:font-size="12pt" style:font-size-asian="12pt" style:font-size-complex="12pt" fo:background-color="#FFFFFF"/>
    </style:style>
    <style:style style:name="P1601" style:parent-style-name="Обычный" style:family="paragraph">
      <style:paragraph-properties fo:text-align="center" fo:margin-right="0.0916in"/>
      <style:text-properties style:font-name="Liberation Serif" style:font-name-complex="Liberation Serif" fo:font-size="12pt" style:font-size-asian="12pt" style:font-size-complex="12pt" fo:background-color="#FFFFFF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/>
    </style:style>
    <style:style style:name="T160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61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P1611" style:parent-style-name="Обычный" style:family="paragraph">
      <style:paragraph-properties fo:text-align="center"/>
    </style:style>
    <style:style style:name="T161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margin-right="0.0916in"/>
      <style:text-properties style:font-name="Liberation Serif" style:font-name-complex="Liberation Serif" fo:font-size="12pt" style:font-size-asian="12pt"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fo:margin-right="0.0916in"/>
      <style:text-properties style:font-name="Liberation Serif" style:font-name-complex="Liberation Serif" fo:font-size="12pt" style:font-size-asian="12pt" style:font-size-complex="12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text-align="justify"/>
    </style:style>
    <style:style style:name="T163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642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643" style:parent-style-name="Обычный" style:family="paragraph">
      <style:paragraph-properties fo:text-align="center" style:vertical-align="auto"/>
      <style:text-properties fo:hyphenate="true"/>
    </style:style>
    <style:style style:name="T164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9" style:parent-style-name="Обычный" style:family="paragraph">
      <style:paragraph-properties fo:text-align="center" fo:margin-right="0.0916in"/>
      <style:text-properties style:font-name="Liberation Serif" style:font-name-complex="Liberation Serif" fo:font-size="12pt" style:font-size-asian="12pt" style:font-size-complex="12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/>
    </style:style>
    <style:style style:name="T165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65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P16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662" style:parent-style-name="Standard" style:family="paragraph">
      <style:paragraph-properties fo:widows="0" fo:orphans="0" fo:text-align="center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right="0.0916in"/>
      <style:text-properties style:font-name="Liberation Serif" style:font-name-complex="Liberation Serif" fo:font-size="12pt" style:font-size-asian="12pt" style:font-size-complex="12pt" fo:background-color="#FFFFFF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/>
    </style:style>
    <style:style style:name="T167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6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P16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right="0.0916in"/>
      <style:text-properties style:font-name="Liberation Serif" style:font-name-complex="Liberation Serif" fo:font-size="12pt" style:font-size-asian="12pt" style:font-size-complex="12pt" fo:background-color="#FFFFFF"/>
    </style:style>
    <style:style style:name="TableRow1679" style:family="table-row">
      <style:table-row-properties style:min-row-height="0.4805in"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</style:style>
    <style:style style:name="T168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68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P16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691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right="0.0916in"/>
      <style:text-properties style:font-name="Liberation Serif" style:font-name-complex="Liberation Serif" fo:font-size="12pt" style:font-size-asian="12pt" style:font-size-complex="12pt" fo:background-color="#FFFFFF"/>
    </style:style>
    <style:style style:name="P16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96" style:parent-style-name="Обычный" style:family="paragraph">
      <style:paragraph-properties fo:widows="0" fo:orphans="0" fo:margin-right="-0.075in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1697" style:parent-style-name="Обычный" style:family="paragraph">
      <style:paragraph-properties fo:widows="0" fo:orphans="0" fo:margin-right="-0.075in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1698" style:parent-style-name="Обычный" style:family="paragraph">
      <style:paragraph-properties fo:widows="0" fo:orphans="0" fo:margin-right="-0.075in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1699" style:parent-style-name="Обычный" style:family="paragraph">
      <style:paragraph-properties fo:widows="0" fo:orphans="0" fo:margin-right="-0.075in"/>
    </style:style>
    <style:style style:name="T17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17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02" style:parent-style-name="Обычный" style:family="paragraph">
      <style:paragraph-properties fo:widows="0" fo:orphans="0" fo:margin-right="-0.075in"/>
    </style:style>
    <style:style style:name="T17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0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7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3">ПЛАН</text:span></text:p>
      <text:p text:style-name="P4"><text:span text:style-name="T5">мероприятий, посвященных празднованию Дня пенсионера в<text:s/></text:span><text:span text:style-name="T6">Свердловской области<text:s/></text:span><text:span text:style-name="T7">на территории городского округа Первоуральск<text:s/></text:span></text:p>
      <text:p text:style-name="P8">в августе – сентябре 2024 года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№<text:s/></text:p>
            </table:table-cell>
            <table:table-cell table:style-name="TableCell19">
              <text:p text:style-name="P20">Мероприятия</text:p>
            </table:table-cell>
            <table:table-cell table:style-name="TableCell21">
              <text:p text:style-name="P22">Дата проведения</text:p>
            </table:table-cell>
            <table:table-cell table:style-name="TableCell23">
              <text:p text:style-name="P24">Место проведения</text:p>
            </table:table-cell>
            <table:table-cell table:style-name="TableCell25">
              <text:p text:style-name="P26">Ответственные исполнители</text:p>
            </table:table-cell>
          </table:table-row>
        </table:table-header-rows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4">
            <text:p text:style-name="P31">Установочно-организационные мероприятия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list text:style-name="LFO4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<text:span text:style-name="T37">Утверждение Плана мероприятий,<text:s/></text:span><text:span text:style-name="T38">посвященных<text:s/></text:span><text:span text:style-name="T39">празднованию Дня пенсионера в Свердловской области<text:s/></text:span><text:span text:style-name="T40">на территории городского округа Первоуральск</text:span></text:p>
          </table:table-cell>
          <table:table-cell table:style-name="TableCell41">
            <text:p text:style-name="P42">Август<text:s/></text:p>
            <text:p text:style-name="P43"><text:span text:style-name="T44"><text:s/>202</text:span><text:span text:style-name="T45">4</text:span><text:span text:style-name="T46"><text:s/>года</text:span></text:p>
          </table:table-cell>
          <table:table-cell table:style-name="TableCell47">
            <text:p text:style-name="P48">Администрация городского округа Первоуральск</text:p>
          </table:table-cell>
          <table:table-cell table:style-name="TableCell49">
            <text:p text:style-name="P50"><text:span text:style-name="T51">Администрация городского округа Первоуральск, исполнители плана мероприятий</text:span></text:p>
          </table:table-cell>
        </table:table-row>
        <table:table-row table:style-name="TableRow52">
          <table:table-cell table:style-name="TableCell53">
            <text:list text:style-name="LFO4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<text:span text:style-name="T57">Привлечение волонтеров, социальных партнеров, благотворителей к реализации планируемых мероприятий</text:span></text:p>
          </table:table-cell>
          <table:table-cell table:style-name="TableCell58">
            <text:p text:style-name="P59"><text:span text:style-name="T60">Август<text:s/></text:span><text:span text:style-name="T61">-</text:span><text:span text:style-name="T62">С</text:span><text:span text:style-name="T63">ентябрь</text:span></text:p>
            <text:p text:style-name="P64"><text:span text:style-name="T65">202</text:span><text:span text:style-name="T66">4</text:span><text:span text:style-name="T67"><text:s/>года</text:span></text:p>
          </table:table-cell>
          <table:table-cell table:style-name="TableCell68">
            <text:p text:style-name="P69">Учреждения, организации города</text:p>
            <text:p text:style-name="P70"/>
          </table:table-cell>
          <table:table-cell table:style-name="TableCell71">
            <text:p text:style-name="P72"><text:span text:style-name="T73">Исполнители плана мероприятий</text:span></text:p>
          </table:table-cell>
        </table:table-row>
        <table:table-row table:style-name="TableRow74">
          <table:table-cell table:style-name="TableCell75">
            <text:list text:style-name="LFO4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<text:span text:style-name="T79">Определение ответственных лиц, отвечающих за организацию и<text:s/></text:span><text:span text:style-name="T80">проведение мероприятий<text:s/></text:span><text:span text:style-name="T81">Плана, посвященных<text:s/></text:span><text:span text:style-name="T82">празднованию Дня пенсионера<text:s/></text:span><text:span text:style-name="T83">и Дня пожилого человека</text:span><text:span text:style-name="T84"><text:s/>в Свердловской области<text:s/></text:span><text:span text:style-name="T85">на территории городского округа Первоуральск</text:span><text:span text:style-name="T86"><text:s/></text:span></text:p>
          </table:table-cell>
          <table:table-cell table:style-name="TableCell87">
            <text:p text:style-name="P88">Август<text:s/></text:p>
            <text:p text:style-name="P89"><text:span text:style-name="T90"><text:s/>2024 года</text:span><text:span text:style-name="T91"><text:s/></text:span></text:p>
          </table:table-cell>
          <table:table-cell table:style-name="TableCell92">
            <text:p text:style-name="P93">Учреждения, организации города</text:p>
            <text:p text:style-name="P94"/>
          </table:table-cell>
          <table:table-cell table:style-name="TableCell95">
            <text:p text:style-name="P96"><text:span text:style-name="T97">Исполнители плана мероприятий</text:span></text:p>
          </table:table-cell>
        </table:table-row>
        <table:table-row table:style-name="TableRow98">
          <table:table-cell table:style-name="TableCell99">
            <text:list text:style-name="LFO4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<text:span text:style-name="T103">Еженедельный мониторинг исполнения утвержденного Плана мероприятий, посвященных<text:s/></text:span><text:span text:style-name="T104">празднованию Дня пенсионера в Свердловской области<text:s/></text:span><text:span text:style-name="T105">на территории городского округа Первоуральск</text:span></text:p>
          </table:table-cell>
          <table:table-cell table:style-name="TableCell106">
            <text:p text:style-name="P107"><text:span text:style-name="T108">Август<text:s/></text:span><text:span text:style-name="T109">-</text:span><text:span text:style-name="T110">С</text:span><text:span text:style-name="T111">ентябрь</text:span></text:p>
            <text:p text:style-name="P112"><text:span text:style-name="T113">202</text:span><text:span text:style-name="T114">4</text:span><text:span text:style-name="T115"><text:s/>года (еженедельно)</text:span></text:p>
          </table:table-cell>
          <table:table-cell table:style-name="TableCell116">
            <text:p text:style-name="P117">Администрация городского округа Первоуральск,</text:p>
            <text:p text:style-name="P118">учреждения, организации города</text:p>
          </table:table-cell>
          <table:table-cell table:style-name="TableCell119">
            <text:p text:style-name="P120"><text:span text:style-name="T121">Администрация городского округа Первоуральск, исполнители плана мероприятий</text:span></text:p>
          </table:table-cell>
        </table:table-row>
        <table:table-row table:style-name="TableRow122">
          <table:table-cell table:style-name="TableCell123">
            <text:list text:style-name="LFO4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<text:span text:style-name="T127">Формирование отчета об исполнении утвержденного Плана мероприятий, посвященных<text:s/></text:span><text:span text:style-name="T128">празднованию Дня пенсионера в Свердловской области<text:s/></text:span><text:span text:style-name="T129">на<text:s/></text:span><text:span text:style-name="T130">территории городского округа Первоуральск</text:span><text:span text:style-name="T131"><text:s/></text:span></text:p>
          </table:table-cell>
          <table:table-cell table:style-name="TableCell132">
            <text:p text:style-name="P133"><text:span text:style-name="T134">Август<text:s/></text:span><text:span text:style-name="T135">-</text:span><text:span text:style-name="T136">С</text:span><text:span text:style-name="T137">ентябрь</text:span></text:p>
            <text:p text:style-name="P138"><text:span text:style-name="T139">202</text:span><text:span text:style-name="T140">4</text:span><text:span text:style-name="T141"><text:s/>года</text:span></text:p>
            <text:p text:style-name="P142"><text:span text:style-name="T143">(еженедельно)</text:span></text:p>
          </table:table-cell>
          <table:table-cell table:style-name="TableCell144">
            <text:p text:style-name="P145">Администрация городского округа Первоуральск,</text:p>
            <text:p text:style-name="P146">учреждения, организации<text:s/></text:p>
            <text:p text:style-name="P147"><text:span text:style-name="T148">города</text:span></text:p>
          </table:table-cell>
          <table:table-cell table:style-name="TableCell149">
            <text:p text:style-name="P150"><text:span text:style-name="T151">Администрация городского округа Первоуральск, исполнители плана мероприятий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4">
            <text:h text:style-name="P156" text:outline-level="5">Организационно-массовые мероприятия</text:h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list text:style-name="LFO4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<text:span text:style-name="T162">Торжественное поздравление с присвоением звания «Ветеран труда» и «Ветеран труда Свердловской области»</text:span></text:p>
          </table:table-cell>
          <table:table-cell table:style-name="TableCell163">
            <text:p text:style-name="P164">По мере поступления Указов Губернатора Свердловской области</text:p>
          </table:table-cell>
          <table:table-cell table:style-name="TableCell165">
            <text:p text:style-name="P166">Городские торжественные мероприятия,</text:p>
            <text:p text:style-name="P167">Управление<text:s/>социальной политики № 5</text:p>
            <text:p text:style-name="P168"/>
          </table:table-cell>
          <table:table-cell table:style-name="TableCell169">
            <text:p text:style-name="P170">Администрация городского округа Первоуральск,</text:p>
            <text:p text:style-name="P171">Начальник Управления социальной политики № 5</text:p>
            <text:p text:style-name="P172"/>
          </table:table-cell>
        </table:table-row>
        <table:table-row table:style-name="TableRow173">
          <table:table-cell table:style-name="TableCell174">
            <text:list text:style-name="LFO4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Торжественное вручение знаков отличия Свердловской области «Совет да любовь» супружеским парам, прожившим в браке 50 и более лет</text:p>
            <text:p text:style-name="P178"/>
          </table:table-cell>
          <table:table-cell table:style-name="TableCell179">
            <text:p text:style-name="P180">По мере<text:s/>поступления Указов Губернатора Свердловской области</text:p>
          </table:table-cell>
          <table:table-cell table:style-name="TableCell181">
            <text:p text:style-name="P182">Городские торжественные мероприятия,</text:p>
            <text:p text:style-name="P183">Управление социальной политики № 5</text:p>
            <text:p text:style-name="P184"/>
          </table:table-cell>
          <table:table-cell table:style-name="TableCell185">
            <text:p text:style-name="P186">Администрация городского округа Первоуральск,</text:p>
            <text:p text:style-name="P187">Начальник Управления социальной политики № 5</text:p>
            <text:p text:style-name="P188"/>
          </table:table-cell>
        </table:table-row>
        <table:table-row table:style-name="TableRow189">
          <table:table-cell table:style-name="TableCell190">
            <text:list text:style-name="LFO4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<text:span text:style-name="T194">Поздравление ветеранов Великой<text:s/></text:span><text:span text:style-name="T195">Отечественной войны – долгожителей с юбилейными датами, вручение персональных поздравлений Президента Российской Федерации, вручение памятных подарков, букетов цветов</text:span></text:p>
          </table:table-cell>
          <table:table-cell table:style-name="TableCell196">
            <text:p text:style-name="P197"><text:span text:style-name="T198">Август -</text:span><text:span text:style-name="T199">Се</text:span><text:span text:style-name="T200">нтябрь</text:span></text:p>
            <text:p text:style-name="P201"><text:span text:style-name="T202">202</text:span><text:span text:style-name="T203">4</text:span><text:span text:style-name="T204"><text:s/>года</text:span></text:p>
            <text:p text:style-name="P205"/>
          </table:table-cell>
          <table:table-cell table:style-name="TableCell206">
            <text:p text:style-name="P207">Адреса проживания ветеранов Великой Отечественной войны</text:p>
          </table:table-cell>
          <table:table-cell table:style-name="TableCell208">
            <text:p text:style-name="P209">Администрация городского округа Первоуральск,</text:p>
            <text:p text:style-name="P210">Управление социальной политики № 5</text:p>
          </table:table-cell>
        </table:table-row>
        <table:table-row table:style-name="TableRow211">
          <table:table-cell table:style-name="TableCell212">
            <text:list text:style-name="LFO4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Подвижные игры на свежем воздухе</text:p>
          </table:table-cell>
          <table:table-cell table:style-name="TableCell216">
            <text:p text:style-name="P217"><text:span text:style-name="T218">Август -</text:span><text:span text:style-name="T219">Се</text:span><text:span text:style-name="T220">нтябрь</text:span></text:p>
            <text:p text:style-name="P221"><text:span text:style-name="T222">202</text:span><text:span text:style-name="T223">4</text:span><text:span text:style-name="T224"><text:s/>года</text:span></text:p>
          </table:table-cell>
          <table:table-cell table:style-name="TableCell225">
            <text:p text:style-name="P226"><text:span text:style-name="T227">ГАУСО СО</text:span><text:span text:style-name="T228"><text:s/>«Первоуральский психоневрологический интернат»</text:span></text:p>
          </table:table-cell>
          <table:table-cell table:style-name="TableCell229">
            <text:p text:style-name="P230"><text:span text:style-name="T231">Директор<text:s/></text:span><text:span text:style-name="T232">ГАУСО СО</text:span><text:span text:style-name="T233"><text:s/></text:span></text:p>
            <text:p text:style-name="P234">«Первоуральский<text:s/></text:p>
            <text:p text:style-name="P235"><text:span text:style-name="T236">психоневрологический<text:s/></text:span><text:span text:style-name="T237"><text:s text:c="17"/>интернат</text:span><text:span text:style-name="T238">»<text:s/></text:span></text:p>
          </table:table-cell>
        </table:table-row>
        <table:table-row table:style-name="TableRow239">
          <table:table-cell table:style-name="TableCell240">
            <text:list text:style-name="LFO4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Выставки:</text:p>
            <text:p text:style-name="P244">- «Любимая бабушка»,</text:p>
            <text:p text:style-name="P245">- «Наши любимые бабушки и дедушки»,</text:p>
            <text:p text:style-name="P246">- «В гармонии с возрастом»,</text:p>
            <text:p text:style-name="P247">- «Летние деньки» - конкурс рисунков,</text:p>
            <text:p text:style-name="P248">- «Как сохранить здоровье: Советы на каждый день», - «Дары осени» - выставка овощей<text:s/>выращенные получателями социальных услуг,</text:p>
            <text:p text:style-name="P249">- «Вас разыскивает хобби» - просмотр, демонстрация книг по увлечениям, помогающим организовать досуг,</text:p>
            <text:p text:style-name="P250">- «Мои бабушка и дедушка»,</text:p>
            <text:p text:style-name="P251">- выставка книг «Старшее поколение»<text:s/></text:p>
          </table:table-cell>
          <table:table-cell table:style-name="TableCell252">
            <text:p text:style-name="P253">Август -Сентябрь</text:p>
            <text:p text:style-name="P254"><text:span text:style-name="T255">2024 года</text:span></text:p>
          </table:table-cell>
          <table:table-cell table:style-name="TableCell256">
            <text:p text:style-name="P257"><text:span text:style-name="T258">ГАУСО СО «</text:span><text:span text:style-name="T259">Центр социа</text:span><text:span text:style-name="T260">льной помощи семье и детям</text:span></text:p>
            <text:p text:style-name="P261"><text:span text:style-name="T262">«Росинка» города Первоуральска»,</text:span></text:p>
            <text:p text:style-name="P263"><text:span text:style-name="T264">ГАУСО СО «</text:span><text:span text:style-name="T265">Первоуральский психоневрологический интернат</text:span><text:span text:style-name="T266">»,</text:span></text:p>
            <text:p text:style-name="P267"><text:span text:style-name="T268">ГАУСО СО «Билимбаевский<text:s/></text:span><text:span text:style-name="T269">психоневрологический</text:span></text:p>
            <text:p text:style-name="P270"><text:span text:style-name="T271">интернат</text:span><text:span text:style-name="T272">»</text:span></text:p>
            <text:p text:style-name="P273"/>
          </table:table-cell>
          <table:table-cell table:style-name="TableCell274">
            <text:p text:style-name="P275"><text:span text:style-name="T276">Руководители социальных учреждений</text:span></text:p>
          </table:table-cell>
        </table:table-row>
        <table:table-row table:style-name="TableRow277">
          <table:table-cell table:style-name="TableCell278">
            <text:list text:style-name="LFO4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Выездная экскурсия на кондитерскую фабрику «9<text:s/>Островов» город Екатеринбург</text:p>
          </table:table-cell>
          <table:table-cell table:style-name="TableCell282">
            <text:p text:style-name="P283">Август -Сентябрь</text:p>
            <text:p text:style-name="P284"><text:span text:style-name="T285">2024 года</text:span></text:p>
          </table:table-cell>
          <table:table-cell table:style-name="TableCell286">
            <text:p text:style-name="P287"><text:span text:style-name="T288">ГАУСО СО «Билимбаевский<text:s/></text:span><text:span text:style-name="T289">психоневрологический<text:s/></text:span></text:p>
            <text:p text:style-name="P290"><text:span text:style-name="T291">интернат</text:span><text:span text:style-name="T292">»</text:span></text:p>
          </table:table-cell>
          <table:table-cell table:style-name="TableCell293">
            <text:p text:style-name="P294">Директор</text:p>
            <text:p text:style-name="P295"><text:span text:style-name="T296">ГАУСО СО</text:span><text:span text:style-name="T297"><text:s/>«Билимбаевский психоневрологический <text:s text:c="17"/>интернат»</text:span></text:p>
          </table:table-cell>
        </table:table-row>
        <table:table-row table:style-name="TableRow298">
          <table:table-cell table:style-name="TableCell299">
            <text:list text:style-name="LFO4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Акции:</text:p>
            <text:p text:style-name="P303">- «Защити свои права»,</text:p>
            <text:p text:style-name="P304">- «День добра и уважения»<text:s/>(раздача воспитанниками поздравительных открыток пожилым людям),</text:p>
            <text:p text:style-name="P305">- «Дари добро»,</text:p>
            <text:p text:style-name="P306">- «Окна добра»,</text:p>
            <text:p text:style-name="P307">- «Внимание к пожилым людям»,</text:p>
            <text:p text:style-name="P308">- «100 рецептов здоровья»,</text:p>
            <text:p text:style-name="P309">- «Горячая линия»,</text:p>
            <text:p text:style-name="P310">- «День добра и уважения»,</text:p>
            <text:p text:style-name="P311"><text:span text:style-name="T312">- «</text:span><text:span text:style-name="T313">#</text:span><text:span text:style-name="T314">моя бабушка<text:s/></text:span><text:span text:style-name="T315">#</text:span><text:span text:style-name="T316">мой дедушка»</text:span></text:p>
          </table:table-cell>
          <table:table-cell table:style-name="TableCell317">
            <text:p text:style-name="P318"><text:span text:style-name="T319">Август -<text:s/></text:span><text:span text:style-name="T320">Сентябрь</text:span></text:p>
            <text:p text:style-name="P321"><text:s/>2024 года</text:p>
            <text:p text:style-name="P322"/>
          </table:table-cell>
          <table:table-cell table:style-name="TableCell323">
            <text:p text:style-name="P324"><text:span text:style-name="T325">ГАУСО СО «КЦСОН «Осень» города Первоуральска»</text:span></text:p>
            <text:p text:style-name="P326"/>
          </table:table-cell>
          <table:table-cell table:style-name="TableCell327">
            <text:p text:style-name="P328"><text:span text:style-name="T329">Директор<text:s/></text:span><text:span text:style-name="T330">ГАУСО СО «КЦСОН «Осень» города Первоуральска»</text:span></text:p>
            <text:p text:style-name="P331"/>
          </table:table-cell>
        </table:table-row>
        <table:table-row table:style-name="TableRow332">
          <table:table-cell table:style-name="TableCell333">
            <text:list text:style-name="LFO4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<text:span text:style-name="T337">Тематическая беседа «</text:span><text:span text:style-name="T338">Всемирная история денег</text:span><text:span text:style-name="T339">»</text:span></text:p>
          </table:table-cell>
          <table:table-cell table:style-name="TableCell340">
            <text:p text:style-name="P341"><text:span text:style-name="T342">Август -<text:s/></text:span><text:span text:style-name="T343">Сентябрь<text:s/></text:span></text:p>
            <text:p text:style-name="P344">2024 года</text:p>
          </table:table-cell>
          <table:table-cell table:style-name="TableCell345">
            <text:p text:style-name="P346"><text:span text:style-name="T347">ГАУСО СО</text:span><text:span text:style-name="T348"><text:s/>«КЦСОН «Осень» города Первоуральска»,</text:span></text:p>
            <text:p text:style-name="P349">социально-реабилитационное отделение</text:p>
          </table:table-cell>
          <table:table-cell table:style-name="TableCell350">
            <text:p text:style-name="P351"><text:span text:style-name="T352">Директор<text:s/></text:span><text:span text:style-name="T353">ГАУСО СО</text:span><text:span text:style-name="T354"><text:s/>«КЦСОН «Осень» г. Первоуральска»<text:s/></text:span><text:span text:style-name="T355"><text:line-break/></text:span></text:p>
          </table:table-cell>
        </table:table-row>
        <table:table-row table:style-name="TableRow356">
          <table:table-cell table:style-name="TableCell357">
            <text:list text:style-name="LFO4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Экскурсии «Золотая Осень» (в Правленский сад поселка Билимбай)</text:p>
          </table:table-cell>
          <table:table-cell table:style-name="TableCell361">
            <text:p text:style-name="P362"><text:span text:style-name="T363">Август -</text:span><text:span text:style-name="T364">Сентябрь</text:span><text:span text:style-name="T365"><text:s/></text:span></text:p>
            <text:p text:style-name="P366">2024 года</text:p>
          </table:table-cell>
          <table:table-cell table:style-name="TableCell367">
            <text:p text:style-name="P368"><text:span text:style-name="T369">ГАУСО СО «Билимбаевский<text:s/></text:span><text:span text:style-name="T370">психоневрологический<text:s/></text:span></text:p>
            <text:p text:style-name="P371"><text:span text:style-name="T372">интернат</text:span><text:span text:style-name="T373">»</text:span></text:p>
          </table:table-cell>
          <table:table-cell table:style-name="TableCell374">
            <text:p text:style-name="P375">Директор</text:p>
            <text:p text:style-name="P376"><text:span text:style-name="T377">ГАУСО СО</text:span><text:span text:style-name="T378"><text:s/>«Билимбаевский психоневрологический <text:s text:c="17"/>интернат»</text:span></text:p>
          </table:table-cell>
        </table:table-row>
        <table:table-row table:style-name="TableRow379">
          <table:table-cell table:style-name="TableCell380">
            <text:list text:style-name="LFO4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Направление граждан из числа незанятых пенсионеров, стремящихся возобновить трудовую деятельность, на профессиональное обучение и дополнительное профессиональное образование по<text:s/>востребованным на рынке труда Свердловской области профессиям (специальностям)</text:p>
          </table:table-cell>
          <table:table-cell table:style-name="TableCell384">
            <text:p text:style-name="P385">Август –Сентябрь<text:s/></text:p>
            <text:p text:style-name="P386">2024</text:p>
          </table:table-cell>
          <table:table-cell table:style-name="TableCell387">
            <text:p text:style-name="P388">ГКУ «Первоуральский Центр занятости»</text:p>
          </table:table-cell>
          <table:table-cell table:style-name="TableCell389">
            <text:p text:style-name="P390">Директор ГКУ «Первоуральский Центр занятости»</text:p>
          </table:table-cell>
        </table:table-row>
        <table:table-row table:style-name="TableRow391">
          <table:table-cell table:style-name="TableCell392">
            <text:list text:style-name="LFO4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<text:span text:style-name="T396">Поздравления ветеранов Управления и социальных учреждени</text:span><text:span text:style-name="T397">й</text:span></text:p>
          </table:table-cell>
          <table:table-cell table:style-name="TableCell398">
            <text:p text:style-name="P399"><text:span text:style-name="T400">Август-</text:span><text:span text:style-name="T401">Сентябрь</text:span></text:p>
            <text:p text:style-name="P402"><text:span text:style-name="T403">2024 года</text:span></text:p>
          </table:table-cell>
          <table:table-cell table:style-name="TableCell404">
            <text:p text:style-name="P405">Управление социальной политики № 5</text:p>
            <text:p text:style-name="P406"/>
          </table:table-cell>
          <table:table-cell table:style-name="TableCell407">
            <text:p text:style-name="P408">Начальник Управления социальной политики № 5,</text:p>
            <text:p text:style-name="P409"><text:span text:style-name="T410">руководители социальных учреждений</text:span></text:p>
          </table:table-cell>
        </table:table-row>
        <table:table-row table:style-name="TableRow411">
          <table:table-cell table:style-name="TableCell412">
            <text:list text:style-name="LFO4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Физкультурные занятия по оздоровительной гимнастике</text:p>
          </table:table-cell>
          <table:table-cell table:style-name="TableCell416">
            <text:p text:style-name="P417">Август –Сентябрь<text:s/></text:p>
            <text:p text:style-name="P418">2024</text:p>
            <text:p text:style-name="P419">(еженедельно)<text:s/></text:p>
          </table:table-cell>
          <table:table-cell table:style-name="TableCell420">
            <text:p text:style-name="P421"><text:span text:style-name="T422">Спортивный комплекс </text:span><text:span text:style-name="T423">«Уральский трубник»</text:span><text:span text:style-name="T424">, Дом спорта</text:span></text:p>
          </table:table-cell>
          <table:table-cell table:style-name="TableCell425">
            <text:p text:style-name="P426">Директор ПМБУ физической культуры и спорта «Старт»</text:p>
          </table:table-cell>
        </table:table-row>
        <table:table-row table:style-name="TableRow427">
          <table:table-cell table:style-name="TableCell428">
            <text:list text:style-name="LFO4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Занятия волейболом в группе пенсионеров</text:p>
          </table:table-cell>
          <table:table-cell table:style-name="TableCell432">
            <text:p text:style-name="P433">Август –Сентябрь<text:s/></text:p>
            <text:p text:style-name="P434">2024</text:p>
            <text:p text:style-name="P435">(еженедельно)</text:p>
          </table:table-cell>
          <table:table-cell table:style-name="TableCell436">
            <text:p text:style-name="P437"><text:span text:style-name="T438">Спортивный комплекс </text:span><text:span text:style-name="T439">«Уральский трубник»</text:span></text:p>
          </table:table-cell>
          <table:table-cell table:style-name="TableCell440">
            <text:p text:style-name="P441">Директор ПМБУ физической культуры и спорта «Старт»</text:p>
          </table:table-cell>
        </table:table-row>
        <table:table-row table:style-name="TableRow442">
          <table:table-cell table:style-name="TableCell443">
            <text:list text:style-name="LFO4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Оздоровительное плавание для ветеранов спорта</text:p>
          </table:table-cell>
          <table:table-cell table:style-name="TableCell447">
            <text:p text:style-name="P448">Август –Сентябрь<text:s/></text:p>
            <text:p text:style-name="P449">2024</text:p>
            <text:p text:style-name="P450">(еженедельно)</text:p>
          </table:table-cell>
          <table:table-cell table:style-name="TableCell451">
            <text:p text:style-name="P452">Дворец водных видов спорта</text:p>
          </table:table-cell>
          <table:table-cell table:style-name="TableCell453">
            <text:p text:style-name="P454">Директор ПМБУ физической культуры и спорта «Старт»</text:p>
          </table:table-cell>
        </table:table-row>
        <table:table-row table:style-name="TableRow455">
          <table:table-cell table:style-name="TableCell456">
            <text:list text:style-name="LFO4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Мероприятие, посвященное Дню физкультурника</text:p>
          </table:table-cell>
          <table:table-cell table:style-name="TableCell460">
            <text:p text:style-name="P461">10.08.2024<text:s/></text:p>
          </table:table-cell>
          <table:table-cell table:style-name="TableCell462">
            <text:p text:style-name="P463"><text:span text:style-name="T464">Спортивный комплекс </text:span><text:span text:style-name="T465">«Уральский<text:s/></text:span><text:span text:style-name="T466">трубник»<text:s/></text:span></text:p>
          </table:table-cell>
          <table:table-cell table:style-name="TableCell467">
            <text:p text:style-name="P468">Директор ПМБУ физической культуры и спорта «Старт»</text:p>
          </table:table-cell>
        </table:table-row>
        <table:table-row table:style-name="TableRow469">
          <table:table-cell table:style-name="TableCell470">
            <text:list text:style-name="LFO4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Мастер-класс «Какого цвета лето»<text:s/></text:p>
            <text:p text:style-name="P474"/>
          </table:table-cell>
          <table:table-cell table:style-name="TableCell475">
            <text:p text:style-name="P476">14.08.2024<text:s/></text:p>
          </table:table-cell>
          <table:table-cell table:style-name="TableCell477">
            <text:p text:style-name="P478">Дом культуры,<text:s/></text:p>
            <text:p text:style-name="P479">село Новоалексеевка<text:s/></text:p>
          </table:table-cell>
          <table:table-cell table:style-name="TableCell480">
            <text:p text:style-name="P481">Директор ПМБУК<text:s/></text:p>
            <text:p text:style-name="P482">«Централизованная<text:s/></text:p>
            <text:p text:style-name="P483"><text:span text:style-name="T484">клубная система»</text:span></text:p>
          </table:table-cell>
        </table:table-row>
        <table:table-row table:style-name="TableRow485">
          <table:table-cell table:style-name="TableCell486">
            <text:list text:style-name="LFO4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Вечер отдыха «Душевное чаепитие»</text:p>
          </table:table-cell>
          <table:table-cell table:style-name="TableCell490">
            <text:p text:style-name="P491">15.08.2024<text:s/></text:p>
          </table:table-cell>
          <table:table-cell table:style-name="TableCell492">
            <text:p text:style-name="P493">Клуб,<text:s/>Нижнее Село<text:line-break/></text:p>
          </table:table-cell>
          <table:table-cell table:style-name="TableCell494">
            <text:p text:style-name="P495">Директор ПМБУК<text:s/></text:p>
            <text:p text:style-name="P496">«Централизованная<text:s/></text:p>
            <text:p text:style-name="P497"><text:span text:style-name="T498">клубная система»</text:span></text:p>
          </table:table-cell>
        </table:table-row>
        <table:table-row table:style-name="TableRow499">
          <table:table-cell table:style-name="TableCell500">
            <text:list text:style-name="LFO4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Книжно-журнальная выставка «Жизнь по-новому»</text:p>
          </table:table-cell>
          <table:table-cell table:style-name="TableCell504">
            <text:p text:style-name="P505"><text:span text:style-name="T506">15-30</text:span><text:span text:style-name="T507">.08.2024<text:s/></text:span></text:p>
          </table:table-cell>
          <table:table-cell table:style-name="TableCell508">
            <text:p text:style-name="P509">Библиотека № 15,<text:s/></text:p>
            <text:p text:style-name="P510">поселок Новоуткинск<text:s/></text:p>
            <text:p text:style-name="P511"/>
          </table:table-cell>
          <table:table-cell table:style-name="TableCell512">
            <text:p text:style-name="P513">Директор ПМБУК<text:s/></text:p>
            <text:p text:style-name="P514">«Централизованная<text:s/></text:p>
            <text:p text:style-name="P515"><text:span text:style-name="T516">библиотечная система»</text:span></text:p>
          </table:table-cell>
        </table:table-row>
        <table:table-row table:style-name="TableRow517">
          <table:table-cell table:style-name="TableCell518">
            <text:list text:style-name="LFO4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Книжная выставка «Душевные<text:s/>истории о жизни»</text:p>
          </table:table-cell>
          <table:table-cell table:style-name="TableCell522">
            <text:p text:style-name="P523">15.08 –<text:s/></text:p>
            <text:p text:style-name="P524">25.09.2024</text:p>
          </table:table-cell>
          <table:table-cell table:style-name="TableCell525">
            <text:p text:style-name="P526">Центральная библиотека,</text:p>
            <text:p text:style-name="P527">город Первоуральск</text:p>
            <text:p text:style-name="P528"/>
          </table:table-cell>
          <table:table-cell table:style-name="TableCell529">
            <text:p text:style-name="P530">Директор ПМБУК<text:s/></text:p>
            <text:p text:style-name="P531">«Централизованная<text:s/></text:p>
            <text:p text:style-name="P532"><text:span text:style-name="T533">библиотечная система»</text:span></text:p>
          </table:table-cell>
        </table:table-row>
        <table:table-row table:style-name="TableRow534">
          <table:table-cell table:style-name="TableCell535">
            <text:list text:style-name="LFO4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Выставка-коллаж «Нам года – не беда!»</text:p>
          </table:table-cell>
          <table:table-cell table:style-name="TableCell539">
            <text:p text:style-name="P540">19-23.08.2024 <text:s/></text:p>
            <text:p text:style-name="P541"/>
          </table:table-cell>
          <table:table-cell table:style-name="TableCell542">
            <text:p text:style-name="P543">Клуб, поселок Прогресс<text:s/><text:line-break/></text:p>
          </table:table-cell>
          <table:table-cell table:style-name="TableCell544">
            <text:p text:style-name="P545">Директор</text:p>
            <text:p text:style-name="P546"><text:span text:style-name="T547"><text:s/>ПМБУК «</text:span><text:span text:style-name="T548">Централизованная<text:s/></text:span></text:p>
            <text:p text:style-name="P549"><text:span text:style-name="T550">клубная система</text:span><text:span text:style-name="T551">»</text:span></text:p>
          </table:table-cell>
        </table:table-row>
        <table:table-row table:style-name="TableRow552">
          <table:table-cell table:style-name="TableCell553">
            <text:list text:style-name="LFO4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Ретроспективная программа «А у нас во дворе»</text:p>
          </table:table-cell>
          <table:table-cell table:style-name="TableCell557">
            <text:p text:style-name="P558"><text:span text:style-name="T559">21</text:span><text:span text:style-name="T560">.08.2024<text:s/></text:span></text:p>
          </table:table-cell>
          <table:table-cell table:style-name="TableCell561">
            <text:p text:style-name="P562">Центральная библиотека,</text:p>
            <text:p text:style-name="P563">город Первоуральск</text:p>
            <text:p text:style-name="P564"/>
          </table:table-cell>
          <table:table-cell table:style-name="TableCell565">
            <text:p text:style-name="P566">Директор ПМБУК<text:s/></text:p>
            <text:p text:style-name="P567">«Централизованная<text:s/></text:p>
            <text:p text:style-name="P568"><text:span text:style-name="T569">библиотечная система»</text:span></text:p>
          </table:table-cell>
        </table:table-row>
        <table:table-row table:style-name="TableRow570">
          <table:table-cell table:style-name="TableCell571">
            <text:list text:style-name="LFO4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Выставка-коллаж «Творчество без границ»<text:s/></text:p>
          </table:table-cell>
          <table:table-cell table:style-name="TableCell575">
            <text:p text:style-name="P576">21-30.08.2024<text:s/></text:p>
          </table:table-cell>
          <table:table-cell table:style-name="TableCell577">
            <text:p text:style-name="P578">Культурно-досуговый<text:s/>центр<text:s/></text:p>
          </table:table-cell>
          <table:table-cell table:style-name="TableCell579">
            <text:p text:style-name="P580">Директор ПМБУК<text:s/></text:p>
            <text:p text:style-name="P581">«Централизованная<text:s/></text:p>
            <text:p text:style-name="P582"><text:span text:style-name="T583">клубная система»</text:span></text:p>
          </table:table-cell>
        </table:table-row>
        <table:table-row table:style-name="TableRow584">
          <table:table-cell table:style-name="TableCell585">
            <text:list text:style-name="LFO4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Познавательное мероприятие «Возраст любых возможностей»</text:p>
          </table:table-cell>
          <table:table-cell table:style-name="TableCell589">
            <text:p text:style-name="P590"><text:span text:style-name="T591">22.08<text:s/></text:span><text:span text:style-name="T592"></text:span><text:span text:style-name="T593"><text:s/></text:span></text:p>
            <text:p text:style-name="P594">01.10.2024</text:p>
            <text:p text:style-name="P595">(по заявкам)</text:p>
          </table:table-cell>
          <table:table-cell table:style-name="TableCell596">
            <text:p text:style-name="P597">ГАУ КЦСОН «Осень»</text:p>
            <text:p text:style-name="P598">город Первоуральск</text:p>
          </table:table-cell>
          <table:table-cell table:style-name="TableCell599">
            <text:p text:style-name="P600">Директор ПМБУК<text:s/></text:p>
            <text:p text:style-name="P601">«Централизованная<text:s/></text:p>
            <text:p text:style-name="P602"><text:span text:style-name="T603">библиотечная система»</text:span></text:p>
          </table:table-cell>
        </table:table-row>
        <table:table-row table:style-name="TableRow604">
          <table:table-cell table:style-name="TableCell605">
            <text:list text:style-name="LFO4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Познавательно-игровая программа «В гармонии с возрастом»</text:p>
          </table:table-cell>
          <table:table-cell table:style-name="TableCell609">
            <text:p text:style-name="P610"><text:span text:style-name="T611">22.08<text:s/></text:span><text:span text:style-name="T612"></text:span><text:span text:style-name="T613"><text:s/></text:span></text:p>
            <text:p text:style-name="P614">01.10.2024</text:p>
            <text:p text:style-name="P615">(по заявкам)</text:p>
          </table:table-cell>
          <table:table-cell table:style-name="TableCell616">
            <text:p text:style-name="P617">ГАУ КЦСОН «Осень»</text:p>
            <text:p text:style-name="P618">город Первоуральск</text:p>
          </table:table-cell>
          <table:table-cell table:style-name="TableCell619">
            <text:p text:style-name="P620">Директор ПМБУК<text:s/></text:p>
            <text:p text:style-name="P621">«Централизованная<text:s/></text:p>
            <text:p text:style-name="P622"><text:span text:style-name="T623">библиотечная система»</text:span></text:p>
          </table:table-cell>
        </table:table-row>
        <table:table-row table:style-name="TableRow624">
          <table:table-cell table:style-name="TableCell625">
            <text:list text:style-name="LFO4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>Экскурсия по городу «290 шагов»</text:p>
          </table:table-cell>
          <table:table-cell table:style-name="TableCell629">
            <text:p text:style-name="P630"><text:span text:style-name="T631">22.08<text:s/></text:span><text:span text:style-name="T632"></text:span><text:span text:style-name="T633"><text:s/></text:span></text:p>
            <text:p text:style-name="P634">01.10.2024</text:p>
            <text:p text:style-name="P635">(по заявкам)</text:p>
          </table:table-cell>
          <table:table-cell table:style-name="TableCell636">
            <text:p text:style-name="P637">улицы<text:s/>Первоуральска</text:p>
          </table:table-cell>
          <table:table-cell table:style-name="TableCell638">
            <text:p text:style-name="P639">Директор ПМБУК<text:s/></text:p>
            <text:p text:style-name="P640">«Централизованная<text:s/></text:p>
            <text:p text:style-name="P641"><text:span text:style-name="T642">библиотечная система»</text:span></text:p>
          </table:table-cell>
        </table:table-row>
        <table:table-row table:style-name="TableRow643">
          <table:table-cell table:style-name="TableCell644">
            <text:list text:style-name="LFO4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Книжно-журнальная выставка «Мудрой осени счастливые моменты»</text:p>
          </table:table-cell>
          <table:table-cell table:style-name="TableCell648">
            <text:p text:style-name="P649"><text:span text:style-name="T650">22.08<text:s/></text:span><text:span text:style-name="T651"></text:span><text:span text:style-name="T652"><text:s/></text:span></text:p>
            <text:p text:style-name="P653">01.10.2024</text:p>
            <text:p text:style-name="P654"/>
          </table:table-cell>
          <table:table-cell table:style-name="TableCell655">
            <text:p text:style-name="P656">Центральная библиотека,</text:p>
            <text:p text:style-name="P657">город Первоуральск</text:p>
          </table:table-cell>
          <table:table-cell table:style-name="TableCell658">
            <text:p text:style-name="P659">Директор ПМБУК<text:s/></text:p>
            <text:p text:style-name="P660">«Централизованная<text:s/></text:p>
            <text:p text:style-name="P661"><text:span text:style-name="T662">библиотечная система»</text:span></text:p>
          </table:table-cell>
        </table:table-row>
        <table:table-row table:style-name="TableRow663">
          <table:table-cell table:style-name="TableCell664">
            <text:list text:style-name="LFO4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Фильмотека «Старые фильмы о главном» в рамках студии «КиноСфера»<text:s/></text:p>
          </table:table-cell>
          <table:table-cell table:style-name="TableCell668">
            <text:p text:style-name="P669"><text:span text:style-name="T670">24</text:span><text:span text:style-name="T671">.08.2024<text:s/></text:span></text:p>
          </table:table-cell>
          <table:table-cell table:style-name="TableCell672">
            <text:p text:style-name="P673">Библиотека № 17,</text:p>
            <text:p text:style-name="P674">поселок Билимбай<text:s/></text:p>
            <text:p text:style-name="P675"/>
          </table:table-cell>
          <table:table-cell table:style-name="TableCell676">
            <text:p text:style-name="P677">Директор ПМБУК<text:s/></text:p>
            <text:p text:style-name="P678">«Централизованная<text:s/></text:p>
            <text:p text:style-name="P679"><text:span text:style-name="T680">библиотечная система»</text:span></text:p>
          </table:table-cell>
        </table:table-row>
        <table:table-row table:style-name="TableRow681">
          <table:table-cell table:style-name="TableCell682">
            <text:list text:style-name="LFO4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Викторина «Хоровод цветов»<text:s/></text:p>
          </table:table-cell>
          <table:table-cell table:style-name="TableCell686">
            <text:p text:style-name="P687">27.08.2024</text:p>
          </table:table-cell>
          <table:table-cell table:style-name="TableCell688">
            <text:p text:style-name="P689"><text:span text:style-name="T690">ГАУСО СО</text:span><text:span text:style-name="T691"><text:s/>«КЦСОН «Осень» города<text:s/></text:span><text:span text:style-name="T692">Первоуральска»,</text:span></text:p>
            <text:p text:style-name="P693">социально-реабилитационное отделение</text:p>
          </table:table-cell>
          <table:table-cell table:style-name="TableCell694">
            <text:p text:style-name="P695"><text:span text:style-name="T696">Директор<text:s/></text:span><text:span text:style-name="T697">ГАУСО СО</text:span><text:span text:style-name="T698"><text:s/>«КЦСОН «Осень» города Первоуральска»<text:s/></text:span><text:span text:style-name="T699"><text:line-break/></text:span></text:p>
          </table:table-cell>
        </table:table-row>
        <table:table-row table:style-name="TableRow700">
          <table:table-cell table:style-name="TableCell701">
            <text:list text:style-name="LFO4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Развлекательная программа «Года не беда»</text:p>
          </table:table-cell>
          <table:table-cell table:style-name="TableCell705">
            <text:p text:style-name="P706">27.08.2024<text:s/></text:p>
          </table:table-cell>
          <table:table-cell table:style-name="TableCell707">
            <text:p text:style-name="P708">Дворец культуры, </text:p>
            <text:p text:style-name="P709">поселок Кузино<text:s/></text:p>
          </table:table-cell>
          <table:table-cell table:style-name="TableCell710">
            <text:p text:style-name="P711">Директор ПМБУК<text:s/></text:p>
            <text:p text:style-name="P712">«Централизованная<text:s/></text:p>
            <text:p text:style-name="P713"><text:span text:style-name="T714">клубная система»</text:span></text:p>
          </table:table-cell>
        </table:table-row>
        <table:table-row table:style-name="TableRow715">
          <table:table-cell table:style-name="TableCell716">
            <text:list text:style-name="LFO4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Выставка-коллаж «Возраст осени»</text:p>
            <text:p text:style-name="P720"/>
          </table:table-cell>
          <table:table-cell table:style-name="TableCell721">
            <text:p text:style-name="P722">27-31.08.2024 <text:s/></text:p>
          </table:table-cell>
          <table:table-cell table:style-name="TableCell723">
            <text:p text:style-name="P724">Дворец культуры, </text:p>
            <text:p text:style-name="P725"><text:s/>село Слобода<text:s/></text:p>
          </table:table-cell>
          <table:table-cell table:style-name="TableCell726">
            <text:p text:style-name="P727">Директор ПМБУК<text:s/></text:p>
            <text:p text:style-name="P728">«Централизованная<text:s/></text:p>
            <text:p text:style-name="P729"><text:span text:style-name="T730">клубная система»</text:span></text:p>
          </table:table-cell>
        </table:table-row>
        <table:table-row table:style-name="TableRow731">
          <table:table-cell table:style-name="TableCell732">
            <text:list text:style-name="LFO4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Концертная программа «Мои года – мое богатство»</text:p>
          </table:table-cell>
          <table:table-cell table:style-name="TableCell736">
            <text:p text:style-name="P737">29.08.2024 <text:s/></text:p>
          </table:table-cell>
          <table:table-cell table:style-name="TableCell738">
            <text:p text:style-name="P739">Дворец культуры, </text:p>
            <text:p text:style-name="P740"><text:s/>село Битимка<text:s/></text:p>
          </table:table-cell>
          <table:table-cell table:style-name="TableCell741">
            <text:p text:style-name="P742">Директор ПМБУК<text:s/></text:p>
            <text:p text:style-name="P743">«Централизованная<text:s/></text:p>
            <text:p text:style-name="P744"><text:span text:style-name="T745">клубная система»</text:span></text:p>
          </table:table-cell>
        </table:table-row>
        <table:table-row table:style-name="TableRow746">
          <table:table-cell table:style-name="TableCell747">
            <text:list text:style-name="LFO4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<text:s/>Музыкальная гостиная «Накануне осени»<text:s/></text:p>
          </table:table-cell>
          <table:table-cell table:style-name="TableCell751">
            <text:p text:style-name="P752"><text:span text:style-name="T753">29</text:span><text:span text:style-name="T754">.08.2024<text:s/></text:span><text:span text:style-name="T755"><text:s/></text:span></text:p>
          </table:table-cell>
          <table:table-cell table:style-name="TableCell756">
            <text:p text:style-name="P757">Библиотека № 1,</text:p>
            <text:p text:style-name="P758">город Первоуральск<text:s/></text:p>
          </table:table-cell>
          <table:table-cell table:style-name="TableCell759">
            <text:p text:style-name="P760">Директор ПМБУК<text:s/></text:p>
            <text:p text:style-name="P761">«Централизованная<text:s/></text:p>
            <text:p text:style-name="P762"><text:span text:style-name="T763">библиотечная система»</text:span></text:p>
          </table:table-cell>
        </table:table-row>
        <table:table-row table:style-name="TableRow764">
          <table:table-cell table:style-name="TableCell765">
            <text:list text:style-name="LFO4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P768">Урок доброты «Новое поколение выбирает уважение»</text:p>
          </table:table-cell>
          <table:table-cell table:style-name="TableCell769">
            <text:p text:style-name="P770">30.08.2024</text:p>
          </table:table-cell>
          <table:table-cell table:style-name="TableCell771">
            <text:p text:style-name="P772"><text:span text:style-name="T773">ГАУСО СО<text:s/></text:span><text:span text:style-name="T774">«Центр социальной помощи семье и детям</text:span></text:p>
            <text:p text:style-name="P775">«Росинка» города Первоуральска»</text:p>
          </table:table-cell>
          <table:table-cell table:style-name="TableCell776">
            <text:p text:style-name="P777"><text:span text:style-name="T778">Директор</text:span></text:p>
            <text:p text:style-name="P779"><text:span text:style-name="T780">ГАУСО СО «Центр социальной помощи семье и детям «Росинка города Первоуральска»</text:span></text:p>
          </table:table-cell>
        </table:table-row>
        <table:table-row table:style-name="TableRow781">
          <table:table-cell table:style-name="TableCell782">
            <text:list text:style-name="LFO4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Викторина «Лабиринт профессий»<text:s/></text:p>
          </table:table-cell>
          <table:table-cell table:style-name="TableCell786">
            <text:p text:style-name="P787">30.08.2024</text:p>
          </table:table-cell>
          <table:table-cell table:style-name="TableCell788">
            <text:p text:style-name="P789"><text:span text:style-name="T790">ГАУСО СО</text:span><text:span text:style-name="T791"><text:s/>«КЦСОН «Осень» города Первоуральска»,</text:span></text:p>
            <text:p text:style-name="P792">социально-реабилитационное отделение</text:p>
          </table:table-cell>
          <table:table-cell table:style-name="TableCell793">
            <text:p text:style-name="P794"><text:span text:style-name="T795">Директор<text:s/></text:span><text:span text:style-name="T796">ГАУСО СО</text:span><text:span text:style-name="T797"><text:s/>«КЦСОН «Осень»<text:s/></text:span></text:p>
            <text:p text:style-name="P798">города Первоуральска»<text:s/><text:line-break/></text:p>
          </table:table-cell>
        </table:table-row>
        <table:table-row table:style-name="TableRow799">
          <table:table-cell table:style-name="TableCell800">
            <text:list text:style-name="LFO4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>Библиотечный кинозал «Огонь»</text:p>
          </table:table-cell>
          <table:table-cell table:style-name="TableCell804">
            <text:p text:style-name="P805"><text:span text:style-name="T806">31</text:span><text:span text:style-name="T807">.08.2024<text:s/></text:span><text:span text:style-name="T808"><text:s/></text:span></text:p>
          </table:table-cell>
          <table:table-cell table:style-name="TableCell809">
            <text:p text:style-name="P810">Библиотека № 2,<text:s/></text:p>
            <text:p text:style-name="P811">город Первоуральск</text:p>
            <text:p text:style-name="P812"/>
          </table:table-cell>
          <table:table-cell table:style-name="TableCell813">
            <text:p text:style-name="P814">Директор ПМБУК<text:s/></text:p>
            <text:p text:style-name="P815">«Централизованная<text:s/></text:p>
            <text:p text:style-name="P816"><text:span text:style-name="T817">библиотечная система»</text:span></text:p>
          </table:table-cell>
        </table:table-row>
        <table:table-row table:style-name="TableRow818">
          <table:table-cell table:style-name="TableCell819">
            <text:list text:style-name="LFO4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Лекция «Спорт всегда<text:s/>под рукой»</text:p>
          </table:table-cell>
          <table:table-cell table:style-name="TableCell823">
            <text:p text:style-name="P824">02.09.2024</text:p>
          </table:table-cell>
          <table:table-cell table:style-name="TableCell825">
            <text:p text:style-name="P826"><text:span text:style-name="T827">ГАУСО СО</text:span><text:span text:style-name="T828"><text:s/>«Первоуральский<text:s/></text:span><text:span text:style-name="T829">психоневрологический интернат</text:span><text:span text:style-name="T830">»</text:span></text:p>
          </table:table-cell>
          <table:table-cell table:style-name="TableCell831">
            <text:p text:style-name="P832"><text:span text:style-name="T833">Директор<text:s/></text:span><text:span text:style-name="T834">ГАУСО СО</text:span><text:span text:style-name="T835"><text:s/></text:span></text:p>
            <text:p text:style-name="P836">«Первоуральский ПНИ»<text:s/></text:p>
          </table:table-cell>
        </table:table-row>
        <table:table-row table:style-name="TableRow837">
          <table:table-cell table:style-name="TableCell838">
            <text:list text:style-name="LFO4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>Книжно-журнальная выставка «Чем занять себя?!»</text:p>
          </table:table-cell>
          <table:table-cell table:style-name="TableCell842">
            <text:p text:style-name="P843"><text:span text:style-name="T844">3-28</text:span><text:span text:style-name="T845">.09.2024<text:s/></text:span><text:span text:style-name="T846"><text:s/></text:span></text:p>
          </table:table-cell>
          <table:table-cell table:style-name="TableCell847">
            <text:p text:style-name="P848">Библиотека № 15,<text:s/></text:p>
            <text:p text:style-name="P849">поселок Новоуткинск<text:s/></text:p>
            <text:p text:style-name="P850"/>
          </table:table-cell>
          <table:table-cell table:style-name="TableCell851">
            <text:p text:style-name="P852">Директор ПМБУК<text:s/></text:p>
            <text:p text:style-name="P853">«Централизованная<text:s/></text:p>
            <text:p text:style-name="P854"><text:span text:style-name="T855">библиотечная система»</text:span></text:p>
          </table:table-cell>
        </table:table-row>
        <table:table-row table:style-name="TableRow856">
          <table:table-cell table:style-name="TableCell857">
            <text:list text:style-name="LFO4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Занятие по рисованию «Воздушный шар»</text:p>
          </table:table-cell>
          <table:table-cell table:style-name="TableCell861">
            <text:p text:style-name="P862">04.09.2024</text:p>
            <text:p text:style-name="P863"/>
          </table:table-cell>
          <table:table-cell table:style-name="TableCell864">
            <text:p text:style-name="P865"><text:span text:style-name="T866">ГАУСО СО</text:span><text:span text:style-name="T867"><text:s/>«Первоуральский<text:s/></text:span><text:span text:style-name="T868">психоневрологический интернат</text:span><text:span text:style-name="T869">»<text:s/></text:span></text:p>
            <text:p text:style-name="P870"><text:span text:style-name="T871">отделение милосердия</text:span></text:p>
          </table:table-cell>
          <table:table-cell table:style-name="TableCell872">
            <text:p text:style-name="P873"><text:span text:style-name="T874">Директор<text:s/></text:span><text:span text:style-name="T875">ГАУСО СО</text:span><text:span text:style-name="T876"><text:s/></text:span></text:p>
            <text:p text:style-name="P877">«Первоуральский<text:s/></text:p>
            <text:p text:style-name="P878"><text:span text:style-name="T879">психоневрологический <text:s text:c="17"/>интернат</text:span><text:span text:style-name="T880">»<text:s/></text:span></text:p>
          </table:table-cell>
        </table:table-row>
        <table:table-row table:style-name="TableRow881">
          <table:table-cell table:style-name="TableCell882">
            <text:list text:style-name="LFO4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>Тематическая<text:s/>игра «В здоровом теле - здоровый дух»<text:s/></text:p>
          </table:table-cell>
          <table:table-cell table:style-name="TableCell886">
            <text:p text:style-name="P887">04.09.2024</text:p>
            <text:p text:style-name="P888"/>
          </table:table-cell>
          <table:table-cell table:style-name="TableCell889">
            <text:p text:style-name="P890"><text:span text:style-name="T891">ГАУСО СО</text:span><text:span text:style-name="T892"><text:s/>«КЦСОН «Осень» города Первоуральска»,</text:span></text:p>
            <text:p text:style-name="P893">социально-реабилитационное отделение</text:p>
          </table:table-cell>
          <table:table-cell table:style-name="TableCell894">
            <text:p text:style-name="P895"><text:span text:style-name="T896">Директор<text:s/></text:span><text:span text:style-name="T897">ГАУСО СО</text:span><text:span text:style-name="T898"><text:s/>«КЦСОН «Осень» города</text:span></text:p>
            <text:p text:style-name="P899"><text:s/>Первоуральска»<text:s/><text:line-break/></text:p>
          </table:table-cell>
        </table:table-row>
        <table:table-row table:style-name="TableRow900">
          <table:table-cell table:style-name="TableCell901">
            <text:list text:style-name="LFO4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Встреча-разговор «Вместе веселей»</text:p>
          </table:table-cell>
          <table:table-cell table:style-name="TableCell905">
            <text:p text:style-name="P906"><text:span text:style-name="T907">07</text:span><text:span text:style-name="T908">.09.2024<text:s/></text:span><text:span text:style-name="T909"><text:s text:c="2"/></text:span></text:p>
          </table:table-cell>
          <table:table-cell table:style-name="TableCell910">
            <text:p text:style-name="P911">Библиотека №<text:s/>15,<text:s/></text:p>
            <text:p text:style-name="P912">поселок Новоуткинск<text:s/></text:p>
            <text:p text:style-name="P913"/>
          </table:table-cell>
          <table:table-cell table:style-name="TableCell914">
            <text:p text:style-name="P915">Директор ПМБУК<text:s/></text:p>
            <text:p text:style-name="P916">«Централизованная<text:s/></text:p>
            <text:p text:style-name="P917"><text:span text:style-name="T918">библиотечная система»</text:span></text:p>
          </table:table-cell>
        </table:table-row>
        <table:table-row table:style-name="TableRow919">
          <table:table-cell table:style-name="TableCell920">
            <text:list text:style-name="LFO4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P923">Викторина «У природы нет плохой погоды»</text:p>
          </table:table-cell>
          <table:table-cell table:style-name="TableCell924">
            <text:p text:style-name="P925">12.09.2024</text:p>
          </table:table-cell>
          <table:table-cell table:style-name="TableCell926">
            <text:p text:style-name="P927"><text:span text:style-name="T928">ГАУСО СО «Первоуральский<text:s/></text:span><text:span text:style-name="T929">психоневрологический интернат</text:span><text:span text:style-name="T930">»</text:span></text:p>
          </table:table-cell>
          <table:table-cell table:style-name="TableCell931">
            <text:p text:style-name="P932"><text:span text:style-name="T933">Директор<text:s/></text:span><text:span text:style-name="T934">ГАУСО СО</text:span><text:span text:style-name="T935"><text:s/></text:span></text:p>
            <text:p text:style-name="P936">«Первоуральский<text:s/></text:p>
            <text:p text:style-name="P937"><text:span text:style-name="T938">психоневрологический<text:s/></text:span><text:span text:style-name="T939"><text:s text:c="17"/>интернат</text:span><text:span text:style-name="T940">»<text:s/></text:span></text:p>
          </table:table-cell>
        </table:table-row>
        <table:table-row table:style-name="TableRow941">
          <table:table-cell table:style-name="TableCell942">
            <text:list text:style-name="LFO4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Пешая прогулка</text:p>
          </table:table-cell>
          <table:table-cell table:style-name="TableCell946">
            <text:p text:style-name="P947">15.09.2024</text:p>
          </table:table-cell>
          <table:table-cell table:style-name="TableCell948">
            <text:p text:style-name="P949">Лыжная база «Бодрость», лесной массив<text:s/></text:p>
          </table:table-cell>
          <table:table-cell table:style-name="TableCell950">
            <text:p text:style-name="P951">Директор ПМБУ физической культуры и спорта «Старт»</text:p>
          </table:table-cell>
        </table:table-row>
        <table:table-row table:style-name="TableRow952">
          <table:table-cell table:style-name="TableCell953">
            <text:list text:style-name="LFO4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Выставка «Осень в гости к нам пришла»</text:p>
          </table:table-cell>
          <table:table-cell table:style-name="TableCell957">
            <text:p text:style-name="P958"><text:span text:style-name="T959">16-30.09.2024<text:s/></text:span><text:span text:style-name="T960"><text:s/></text:span><text:span text:style-name="T961"><text:s/></text:span></text:p>
          </table:table-cell>
          <table:table-cell table:style-name="TableCell962">
            <text:p text:style-name="P963">Дворец культуры, </text:p>
            <text:p text:style-name="P964"><text:s/>поселок Кузино<text:s/></text:p>
          </table:table-cell>
          <table:table-cell table:style-name="TableCell965">
            <text:p text:style-name="P966">Директор ПМБУК<text:s/></text:p>
            <text:p text:style-name="P967">«Централизованная<text:s/></text:p>
            <text:p text:style-name="P968"><text:span text:style-name="T969">клубная система»</text:span></text:p>
          </table:table-cell>
        </table:table-row>
        <table:table-row table:style-name="TableRow970">
          <table:table-cell table:style-name="TableCell971">
            <text:list text:style-name="LFO4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P974">Специализированная тематическая ярмарка вакансий для граждан предпенсионного и пенсионного возраста</text:p>
          </table:table-cell>
          <table:table-cell table:style-name="TableCell975">
            <text:p text:style-name="P976">17.09.2024</text:p>
          </table:table-cell>
          <table:table-cell table:style-name="TableCell977">
            <text:p text:style-name="P978">ГКУ «Первоуральский Центр занятости»</text:p>
          </table:table-cell>
          <table:table-cell table:style-name="TableCell979">
            <text:p text:style-name="P980">Директор ГКУ «Первоуральский Центр занятости»</text:p>
          </table:table-cell>
        </table:table-row>
        <table:table-row table:style-name="TableRow981">
          <table:table-cell table:style-name="TableCell982">
            <text:list text:style-name="LFO4" text:continue-numbering="true">
              <text:list-item>
                <text:p text:style-name="P983"/>
              </text:list-item>
            </text:list>
          </table:table-cell>
          <table:table-cell table:style-name="TableCell984">
            <text:p text:style-name="P985">Вечер-ретро «Под этот<text:s/>вальс грустили мы…»</text:p>
          </table:table-cell>
          <table:table-cell table:style-name="TableCell986">
            <text:p text:style-name="P987"><text:span text:style-name="T988">17</text:span><text:span text:style-name="T989">.09.2024<text:s/></text:span><text:span text:style-name="T990"><text:s text:c="2"/></text:span></text:p>
          </table:table-cell>
          <table:table-cell table:style-name="TableCell991">
            <text:p text:style-name="P992">Библиотека № 17,</text:p>
            <text:p text:style-name="P993">поселок Билимбай<text:s/></text:p>
            <text:p text:style-name="P994"/>
          </table:table-cell>
          <table:table-cell table:style-name="TableCell995">
            <text:p text:style-name="P996">Директор ПМБУК<text:s/></text:p>
            <text:p text:style-name="P997">«Централизованная<text:s/></text:p>
            <text:p text:style-name="P998"><text:span text:style-name="T999">клубная система»</text:span></text:p>
          </table:table-cell>
        </table:table-row>
        <table:table-row table:style-name="TableRow1000">
          <table:table-cell table:style-name="TableCell1001">
            <text:list text:style-name="LFO4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><text:span text:style-name="T1005">Концертная программа</text:span><text:s/><text:span text:style-name="T1006">Государственного ансамбля народного танца «Ингушетия»</text:span></text:p>
          </table:table-cell>
          <table:table-cell table:style-name="TableCell1007">
            <text:p text:style-name="P1008"><text:span text:style-name="T1009">18.09.2024<text:s/></text:span><text:span text:style-name="T1010"><text:s/></text:span><text:span text:style-name="T1011"><text:s/></text:span></text:p>
          </table:table-cell>
          <table:table-cell table:style-name="TableCell1012">
            <text:p text:style-name="P1013">Частное учреждение «Дворец<text:s/>культуры Первоуральска»<text:s/></text:p>
          </table:table-cell>
          <table:table-cell table:style-name="TableCell1014">
            <text:p text:style-name="P1015">Директор ПМБУК<text:s/></text:p>
            <text:p text:style-name="P1016">«Централизованная<text:s/></text:p>
            <text:p text:style-name="P1017"><text:span text:style-name="T1018">клубная система»</text:span></text:p>
          </table:table-cell>
        </table:table-row>
        <table:table-row table:style-name="TableRow1019">
          <table:table-cell table:style-name="TableCell1020">
            <text:list text:style-name="LFO4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>Концерт «Душою молоды всегда»</text:p>
          </table:table-cell>
          <table:table-cell table:style-name="TableCell1024">
            <text:p text:style-name="P1025">20.09.2024</text:p>
          </table:table-cell>
          <table:table-cell table:style-name="TableCell1026">
            <text:p text:style-name="P1027">ПМАОУ ДО «Центр развития детей и молодежи»</text:p>
          </table:table-cell>
          <table:table-cell table:style-name="TableCell1028">
            <text:p text:style-name="P1029"><text:span text:style-name="T1030">Директор ПМАОУ ДО «Центр развития детей и молодежи»</text:span></text:p>
          </table:table-cell>
        </table:table-row>
        <table:table-row table:style-name="TableRow1031">
          <table:table-cell table:style-name="TableCell1032">
            <text:list text:style-name="LFO4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>Мастер-класс «Открытка»</text:p>
          </table:table-cell>
          <table:table-cell table:style-name="TableCell1036">
            <text:p text:style-name="P1037">23.09.2024<text:s/></text:p>
          </table:table-cell>
          <table:table-cell table:style-name="TableCell1038">
            <text:p text:style-name="P1039">ПМАОУ ДО «Центр развития детей и молодежи»</text:p>
          </table:table-cell>
          <table:table-cell table:style-name="TableCell1040">
            <text:p text:style-name="P1041"><text:span text:style-name="T1042">Директор ПМАОУ ДО «Центр развития детей и молодежи»</text:span></text:p>
          </table:table-cell>
        </table:table-row>
        <table:table-row table:style-name="TableRow1043">
          <table:table-cell table:style-name="TableCell1044">
            <text:list text:style-name="LFO4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>Мастер-класс «Волшебные ниточки»</text:p>
          </table:table-cell>
          <table:table-cell table:style-name="TableCell1048">
            <text:p text:style-name="P1049">24.09.2024<text:s/></text:p>
          </table:table-cell>
          <table:table-cell table:style-name="TableCell1050">
            <text:p text:style-name="P1051">ПМАОУ ДО «Центр развития детей и молодежи»</text:p>
          </table:table-cell>
          <table:table-cell table:style-name="TableCell1052">
            <text:p text:style-name="P1053"><text:span text:style-name="T1054">Директор ПМАОУ ДО «Центр развития детей и молодежи»</text:span></text:p>
          </table:table-cell>
        </table:table-row>
        <table:table-row table:style-name="TableRow1055">
          <table:table-cell table:style-name="TableCell1056">
            <text:list text:style-name="LFO4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Литературно-музыкальный вечер «Осенние посиделки»</text:p>
          </table:table-cell>
          <table:table-cell table:style-name="TableCell1060">
            <text:p text:style-name="P1061">25.09.2024<text:s/></text:p>
          </table:table-cell>
          <table:table-cell table:style-name="TableCell1062">
            <text:p text:style-name="P1063">ПМАОУ ДО «Центр развития детей и молодежи»</text:p>
          </table:table-cell>
          <table:table-cell table:style-name="TableCell1064">
            <text:p text:style-name="P1065"><text:span text:style-name="T1066">Директор ПМАОУ ДО «Центр развития детей и молодежи»</text:span></text:p>
          </table:table-cell>
        </table:table-row>
        <table:table-row table:style-name="TableRow1067">
          <table:table-cell table:style-name="TableCell1068">
            <text:list text:style-name="LFO4" text:continue-numbering="true">
              <text:list-item>
                <text:p text:style-name="P1069"/>
              </text:list-item>
            </text:list>
          </table:table-cell>
          <table:table-cell table:style-name="TableCell1070">
            <text:p text:style-name="P1071">Коллаж из цветов «Праздничный букет» (групповая работа)</text:p>
          </table:table-cell>
          <table:table-cell table:style-name="TableCell1072">
            <text:p text:style-name="P1073">25.09.2024</text:p>
            <text:p text:style-name="P1074"/>
          </table:table-cell>
          <table:table-cell table:style-name="TableCell1075">
            <text:p text:style-name="P1076"><text:span text:style-name="T1077">ГАУСО СО «Первоуральский<text:s/></text:span><text:span text:style-name="T1078">психоневрологический интернат</text:span><text:span text:style-name="T1079">»</text:span><text:span text:style-name="T1080"><text:s/></text:span></text:p>
            <text:p text:style-name="P1081"><text:span text:style-name="T1082">отделение милосердия</text:span></text:p>
          </table:table-cell>
          <table:table-cell table:style-name="TableCell1083">
            <text:p text:style-name="P1084"><text:span text:style-name="T1085">Директор<text:s/></text:span><text:span text:style-name="T1086">ГАУСО СО</text:span><text:span text:style-name="T1087"><text:s/></text:span></text:p>
            <text:p text:style-name="P1088">«Первоуральский<text:s/></text:p>
            <text:p text:style-name="P1089"><text:span text:style-name="T1090">психоневрологический <text:s text:c="17"/>интернат</text:span><text:span text:style-name="T1091">»<text:s/></text:span></text:p>
          </table:table-cell>
        </table:table-row>
        <table:table-row table:style-name="TableRow1092">
          <table:table-cell table:style-name="TableCell1093">
            <text:list text:style-name="LFO4" text:continue-numbering="true">
              <text:list-item>
                <text:p text:style-name="P1094"/>
              </text:list-item>
            </text:list>
          </table:table-cell>
          <table:table-cell table:style-name="TableCell1095">
            <text:p text:style-name="P1096">Изготовление поздравительных открыток<text:s/></text:p>
          </table:table-cell>
          <table:table-cell table:style-name="TableCell1097">
            <text:p text:style-name="P1098">27.09.2024</text:p>
            <text:p text:style-name="P1099"/>
          </table:table-cell>
          <table:table-cell table:style-name="TableCell1100">
            <text:p text:style-name="P1101"><text:span text:style-name="T1102">ГАУСО СО</text:span><text:span text:style-name="T1103"><text:s/>«Первоуральский<text:s/></text:span><text:span text:style-name="T1104">психоневрологический интернат</text:span><text:span text:style-name="T1105">»</text:span></text:p>
          </table:table-cell>
          <table:table-cell table:style-name="TableCell1106">
            <text:p text:style-name="P1107"><text:span text:style-name="T1108">Директор<text:s/></text:span><text:span text:style-name="T1109">ГАУСО СО</text:span><text:span text:style-name="T1110"><text:s/></text:span></text:p>
            <text:p text:style-name="P1111">«Первоуральский<text:s/></text:p>
            <text:p text:style-name="P1112"><text:span text:style-name="T1113">психоневрологический <text:s text:c="17"/>интернат</text:span><text:span text:style-name="T1114">»<text:s/></text:span></text:p>
          </table:table-cell>
        </table:table-row>
        <table:table-row table:style-name="TableRow1115">
          <table:table-cell table:style-name="TableCell1116">
            <text:list text:style-name="LFO4" text:continue-numbering="true">
              <text:list-item>
                <text:p text:style-name="P1117"/>
              </text:list-item>
            </text:list>
          </table:table-cell>
          <table:table-cell table:style-name="TableCell1118">
            <text:p text:style-name="P1119">Изготовление подарочных открыток для своих бабушек и дедушек</text:p>
          </table:table-cell>
          <table:table-cell table:style-name="TableCell1120">
            <text:p text:style-name="P1121"><text:span text:style-name="T1122">27</text:span><text:span text:style-name="T1123">.09.2024</text:span></text:p>
          </table:table-cell>
          <table:table-cell table:style-name="TableCell1124">
            <text:p text:style-name="P1125"><text:span text:style-name="T1126">ГАУСО СО «Центр социальной помощи семье и детям</text:span></text:p>
            <text:p text:style-name="P1127">«Росинка» города Первоуральска»</text:p>
            <text:p text:style-name="P1128"><text:s/>отделение реабилитации</text:p>
          </table:table-cell>
          <table:table-cell table:style-name="TableCell1129">
            <text:p text:style-name="P1130"><text:span text:style-name="T1131">Директор</text:span></text:p>
            <text:p text:style-name="P1132"><text:span text:style-name="T1133">ГАУСО СО «Центр социальной помощи семье и детям «Росинка города Первоуральска»</text:span></text:p>
          </table:table-cell>
        </table:table-row>
        <table:table-row table:style-name="TableRow1134">
          <table:table-cell table:style-name="TableCell1135">
            <text:list text:style-name="LFO4" text:continue-numbering="true">
              <text:list-item>
                <text:p text:style-name="P1136"/>
              </text:list-item>
            </text:list>
          </table:table-cell>
          <table:table-cell table:style-name="TableCell1137">
            <text:p text:style-name="P1138">Турнир по шашкам и шахматам<text:s/></text:p>
            <text:p text:style-name="P1139"/>
          </table:table-cell>
          <table:table-cell table:style-name="TableCell1140">
            <text:p text:style-name="P1141">28.09.2024</text:p>
            <text:p text:style-name="P1142"/>
          </table:table-cell>
          <table:table-cell table:style-name="TableCell1143">
            <text:p text:style-name="P1144"><text:span text:style-name="T1145">ГАУСО СО</text:span><text:span text:style-name="T1146"><text:s/>«Первоуральский<text:s/></text:span><text:span text:style-name="T1147">психоневрологический интернат</text:span><text:span text:style-name="T1148">»</text:span></text:p>
          </table:table-cell>
          <table:table-cell table:style-name="TableCell1149">
            <text:p text:style-name="P1150"><text:span text:style-name="T1151">Директор<text:s/></text:span><text:span text:style-name="T1152">ГАУСО СО</text:span><text:span text:style-name="T1153"><text:s/></text:span></text:p>
            <text:p text:style-name="P1154">«Первоуральский<text:s/></text:p>
            <text:p text:style-name="P1155"><text:span text:style-name="T1156">психоневрологический<text:s/></text:span><text:span text:style-name="T1157"><text:s text:c="17"/>интернат</text:span><text:span text:style-name="T1158">»<text:s/></text:span></text:p>
          </table:table-cell>
        </table:table-row>
        <table:table-row table:style-name="TableRow1159">
          <table:table-cell table:style-name="TableCell1160">
            <text:list text:style-name="LFO4" text:continue-numbering="true">
              <text:list-item>
                <text:p text:style-name="P1161"/>
              </text:list-item>
            </text:list>
          </table:table-cell>
          <table:table-cell table:style-name="TableCell1162">
            <text:p text:style-name="P1163">Конкурс чтецов «Мы вас любим, наши бабушки»</text:p>
          </table:table-cell>
          <table:table-cell table:style-name="TableCell1164">
            <text:p text:style-name="P1165">29.09.2024</text:p>
          </table:table-cell>
          <table:table-cell table:style-name="TableCell1166">
            <text:p text:style-name="P1167"><text:span text:style-name="T1168">ГАУСО СО «</text:span><text:span text:style-name="T1169">Центр социальной помощи семье и детям</text:span></text:p>
            <text:p text:style-name="P1170">«Росинка» города Первоуральска»</text:p>
          </table:table-cell>
          <table:table-cell table:style-name="TableCell1171">
            <text:p text:style-name="P1172"><text:span text:style-name="T1173">Директор</text:span></text:p>
            <text:p text:style-name="P1174"><text:span text:style-name="T1175">ГАУСО СО «Центр социальной помощи семье и детям «Росинка города Первоуральска»</text:span></text:p>
          </table:table-cell>
        </table:table-row>
        <table:table-row table:style-name="TableRow1176">
          <table:table-cell table:style-name="TableCell1177">
            <text:list text:style-name="LFO4" text:continue-numbering="true">
              <text:list-item>
                <text:p text:style-name="P1178"/>
              </text:list-item>
            </text:list>
          </table:table-cell>
          <table:table-cell table:style-name="TableCell1179">
            <text:p text:style-name="P1180">Оформление праздничной стенгазеты<text:s/></text:p>
          </table:table-cell>
          <table:table-cell table:style-name="TableCell1181">
            <text:p text:style-name="P1182">30.09.2024</text:p>
            <text:p text:style-name="P1183"/>
            <text:p text:style-name="P1184"/>
          </table:table-cell>
          <table:table-cell table:style-name="TableCell1185">
            <text:p text:style-name="P1186"><text:span text:style-name="T1187">ГАУСО СО «Первоуральский<text:s/></text:span><text:span text:style-name="T1188">психоневрологический интернат</text:span><text:span text:style-name="T1189">»</text:span></text:p>
          </table:table-cell>
          <table:table-cell table:style-name="TableCell1190">
            <text:p text:style-name="P1191"><text:span text:style-name="T1192">Директор<text:s/></text:span><text:span text:style-name="T1193">ГАУСО СО</text:span><text:span text:style-name="T1194"><text:s/></text:span></text:p>
            <text:p text:style-name="P1195">«Первоуральский<text:s/></text:p>
            <text:p text:style-name="P1196"><text:span text:style-name="T1197">психоневрологический <text:s text:c="17"/>интернат</text:span><text:span text:style-name="T1198">»<text:s/></text:span></text:p>
          </table:table-cell>
        </table:table-row>
        <table:table-row table:style-name="TableRow1199">
          <table:table-cell table:style-name="TableCell1200">
            <text:list text:style-name="LFO4" text:continue-numbering="true">
              <text:list-item>
                <text:p text:style-name="P1201"/>
              </text:list-item>
            </text:list>
          </table:table-cell>
          <table:table-cell table:style-name="TableCell1202">
            <text:p text:style-name="P1203">Концертная программа и чаепитие «Мы славим возраст золотой»</text:p>
          </table:table-cell>
          <table:table-cell table:style-name="TableCell1204">
            <text:p text:style-name="P1205">Сентябрь<text:s/><text:line-break/>2024 года</text:p>
          </table:table-cell>
          <table:table-cell table:style-name="TableCell1206">
            <text:p text:style-name="P1207"><text:span text:style-name="T1208">ГАУСО СО</text:span><text:span text:style-name="T1209"><text:s/>«КЦСОН «Осень» города Первоуральска»</text:span></text:p>
          </table:table-cell>
          <table:table-cell table:style-name="TableCell1210">
            <text:p text:style-name="P1211"><text:span text:style-name="T1212">Директор</text:span></text:p>
            <text:p text:style-name="P1213"><text:span text:style-name="T1214">ГАУСО СО «Центр социальной помощи семье и детям «Росинка города Первоуральска»</text:span></text:p>
          </table:table-cell>
        </table:table-row>
        <table:table-row table:style-name="TableRow1215">
          <table:table-cell table:style-name="TableCell1216">
            <text:list text:style-name="LFO4" text:continue-numbering="true">
              <text:list-item>
                <text:p text:style-name="P1217"/>
              </text:list-item>
            </text:list>
          </table:table-cell>
          <table:table-cell table:style-name="TableCell1218">
            <text:p text:style-name="P1219">Организация встречи с ветеранами службы занятости</text:p>
          </table:table-cell>
          <table:table-cell table:style-name="TableCell1220">
            <text:p text:style-name="P1221">Сентябрь<text:s/></text:p>
            <text:p text:style-name="P1222">2024</text:p>
          </table:table-cell>
          <table:table-cell table:style-name="TableCell1223">
            <text:p text:style-name="P1224">ГКУ «Первоуральский Центр<text:s/>занятости»</text:p>
          </table:table-cell>
          <table:table-cell table:style-name="TableCell1225">
            <text:p text:style-name="P1226">Директор ГКУ «Первоуральский Центр занятости»</text:p>
          </table:table-cell>
        </table:table-row>
        <table:table-row table:style-name="TableRow1227">
          <table:table-cell table:style-name="TableCell1228">
            <text:list text:style-name="LFO4" text:continue-numbering="true">
              <text:list-item>
                <text:p text:style-name="P1229"/>
              </text:list-item>
            </text:list>
          </table:table-cell>
          <table:table-cell table:style-name="TableCell1230">
            <text:p text:style-name="P1231">Лекция «Тарелка здоровья»</text:p>
          </table:table-cell>
          <table:table-cell table:style-name="TableCell1232">
            <text:p text:style-name="P1233">Сентябрь<text:s/><text:line-break/>2024 года</text:p>
          </table:table-cell>
          <table:table-cell table:style-name="TableCell1234">
            <text:p text:style-name="P1235"><text:span text:style-name="T1236">ГАУСО СО</text:span><text:span text:style-name="T1237"><text:s/>«Первоуральский<text:s/></text:span><text:span text:style-name="T1238">психоневрологический интернат</text:span><text:span text:style-name="T1239">»</text:span></text:p>
          </table:table-cell>
          <table:table-cell table:style-name="TableCell1240">
            <text:p text:style-name="P1241"><text:span text:style-name="T1242">Директор<text:s/></text:span><text:span text:style-name="T1243">ГАУСО СО</text:span><text:span text:style-name="T1244"><text:s/></text:span></text:p>
            <text:p text:style-name="P1245">«Первоуральский<text:s/></text:p>
            <text:p text:style-name="P1246"><text:span text:style-name="T1247">психоневрологический <text:s text:c="17"/>интернат</text:span><text:span text:style-name="T1248">»<text:s/></text:span></text:p>
          </table:table-cell>
        </table:table-row>
        <table:table-row table:style-name="TableRow1249">
          <table:table-cell table:style-name="TableCell1250">
            <text:list text:style-name="LFO4" text:continue-numbering="true">
              <text:list-item>
                <text:p text:style-name="P1251"/>
              </text:list-item>
            </text:list>
          </table:table-cell>
          <table:table-cell table:style-name="TableCell1252">
            <text:p text:style-name="P1253">Игра -<text:s/>калейдоскоп «Возраст мудрости, тепла и <text:s text:c="11"/>доброты»<text:s/></text:p>
          </table:table-cell>
          <table:table-cell table:style-name="TableCell1254">
            <text:p text:style-name="P1255">Сентябрь<text:s/><text:line-break/>2024 года</text:p>
          </table:table-cell>
          <table:table-cell table:style-name="TableCell1256">
            <text:p text:style-name="P1257"><text:span text:style-name="T1258">ГАУСО СО</text:span><text:span text:style-name="T1259"><text:s/>«КЦСОН «Осень» города Первоуральска»</text:span></text:p>
          </table:table-cell>
          <table:table-cell table:style-name="TableCell1260">
            <text:p text:style-name="P1261"><text:span text:style-name="T1262">Директор<text:s/></text:span><text:span text:style-name="T1263">ГАУСО СО</text:span><text:span text:style-name="T1264"><text:s/>«КЦСОН «Осень» города Первоуральска»<text:s/></text:span></text:p>
          </table:table-cell>
        </table:table-row>
        <table:table-row table:style-name="TableRow1265">
          <table:table-cell table:style-name="TableCell1266">
            <text:list text:style-name="LFO4" text:continue-numbering="true">
              <text:list-item>
                <text:p text:style-name="P1267"/>
              </text:list-item>
            </text:list>
          </table:table-cell>
          <table:table-cell table:style-name="TableCell1268">
            <text:p text:style-name="P1269">День воспоминаний «Кино нашей молодости»</text:p>
          </table:table-cell>
          <table:table-cell table:style-name="TableCell1270">
            <text:p text:style-name="P1271">Сентябрь</text:p>
            <text:p text:style-name="P1272"><text:span text:style-name="T1273">2024 года</text:span></text:p>
          </table:table-cell>
          <table:table-cell table:style-name="TableCell1274">
            <text:p text:style-name="P1275"><text:span text:style-name="T1276">ГАУСО СО</text:span><text:span text:style-name="T1277"><text:s/></text:span><text:span text:style-name="T1278">«Билимбаевский<text:s/></text:span><text:span text:style-name="T1279">психоневрологический<text:s/></text:span></text:p>
            <text:p text:style-name="P1280"><text:span text:style-name="T1281">интернат</text:span><text:span text:style-name="T1282">»</text:span></text:p>
          </table:table-cell>
          <table:table-cell table:style-name="TableCell1283">
            <text:p text:style-name="P1284">Директор</text:p>
            <text:p text:style-name="P1285"><text:span text:style-name="T1286">ГАУСО СО</text:span><text:span text:style-name="T1287"><text:s/>«Билимбаевский психоневрологический <text:s text:c="17"/>интернат»</text:span></text:p>
          </table:table-cell>
        </table:table-row>
        <table:table-row table:style-name="TableRow1288">
          <table:table-cell table:style-name="TableCell1289">
            <text:list text:style-name="LFO4" text:continue-numbering="true">
              <text:list-item>
                <text:p text:style-name="P1290"/>
              </text:list-item>
            </text:list>
          </table:table-cell>
          <table:table-cell table:style-name="TableCell1291">
            <text:p text:style-name="P1292">Мастер-классы «День пожилого человека»</text:p>
            <text:p text:style-name="P1293"/>
          </table:table-cell>
          <table:table-cell table:style-name="TableCell1294">
            <text:p text:style-name="P1295">Сентябрь<text:s/></text:p>
            <text:p text:style-name="P1296">2024 года</text:p>
          </table:table-cell>
          <table:table-cell table:style-name="TableCell1297">
            <text:p text:style-name="P1298"><text:span text:style-name="T1299">ГАУСО СО «</text:span><text:span text:style-name="T1300">Центр социальной помощи семье и детям</text:span></text:p>
            <text:p text:style-name="P1301"><text:span text:style-name="T1302">«Росинка» города<text:s/></text:span><text:span text:style-name="T1303">Первоуральска»,</text:span></text:p>
            <text:p text:style-name="P1304"><text:span text:style-name="T1305">ГАУСО СО «Билимбаевский<text:s/></text:span><text:span text:style-name="T1306">психоневрологический</text:span></text:p>
            <text:p text:style-name="P1307"><text:span text:style-name="T1308">интернат</text:span><text:span text:style-name="T1309">»</text:span></text:p>
          </table:table-cell>
          <table:table-cell table:style-name="TableCell1310">
            <text:p text:style-name="P1311"><text:span text:style-name="T1312">Руководители социальных учреждений</text:span></text:p>
          </table:table-cell>
        </table:table-row>
        <table:table-row table:style-name="TableRow1313">
          <table:table-cell table:style-name="TableCell1314">
            <text:list text:style-name="LFO4" text:continue-numbering="true">
              <text:list-item>
                <text:p text:style-name="P1315"/>
              </text:list-item>
            </text:list>
          </table:table-cell>
          <table:table-cell table:style-name="TableCell1316">
            <text:p text:style-name="P1317">Концерты:</text:p>
            <text:p text:style-name="P1318">- «Золотая пора»,</text:p>
            <text:p text:style-name="P1319">- «Ко дню Пенсионера»</text:p>
          </table:table-cell>
          <table:table-cell table:style-name="TableCell1320">
            <text:p text:style-name="P1321">Сентябрь<text:s/></text:p>
            <text:p text:style-name="P1322">2024 года</text:p>
          </table:table-cell>
          <table:table-cell table:style-name="TableCell1323">
            <text:p text:style-name="P1324"><text:span text:style-name="T1325">ГАУСО СО «Первоуральский<text:s/></text:span><text:span text:style-name="T1326">психоневрологический интернат</text:span><text:span text:style-name="T1327">»,</text:span></text:p>
            <text:p text:style-name="P1328"><text:span text:style-name="T1329">ГАУСО СО «КЦСОН<text:s/></text:span><text:span text:style-name="T1330">«Осень» города Первоуральска»</text:span></text:p>
          </table:table-cell>
          <table:table-cell table:style-name="TableCell1331">
            <text:p text:style-name="P1332"><text:span text:style-name="T1333">Руководители социальных учреждений</text:span></text:p>
          </table:table-cell>
        </table:table-row>
        <table:table-row table:style-name="TableRow1334">
          <table:table-cell table:style-name="TableCell1335">
            <text:list text:style-name="LFO4" text:continue-numbering="true">
              <text:list-item>
                <text:p text:style-name="P1336"/>
              </text:list-item>
            </text:list>
          </table:table-cell>
          <table:table-cell table:style-name="TableCell1337">
            <text:p text:style-name="P1338">Беседы:</text:p>
            <text:p text:style-name="P1339">- «Моя молодость»,</text:p>
            <text:p text:style-name="P1340">- «Мои года, мое богатство»,</text:p>
            <text:p text:style-name="P1341">- «Час добра и уважения»,</text:p>
            <text:p text:style-name="P1342">- «Дорогие мои старики»</text:p>
          </table:table-cell>
          <table:table-cell table:style-name="TableCell1343">
            <text:p text:style-name="P1344">Сентябрь<text:s/></text:p>
            <text:p text:style-name="P1345">2024 года</text:p>
          </table:table-cell>
          <table:table-cell table:style-name="TableCell1346">
            <text:p text:style-name="P1347"><text:span text:style-name="T1348">ГАУСО СО</text:span><text:span text:style-name="T1349"><text:s/>«Первоуральский психоневрологический интернат»</text:span></text:p>
          </table:table-cell>
          <table:table-cell table:style-name="TableCell1350">
            <text:p text:style-name="P1351"><text:span text:style-name="T1352">Директор<text:s/></text:span><text:span text:style-name="T1353">ГАУСО СО</text:span><text:span text:style-name="T1354"><text:s/></text:span></text:p>
            <text:p text:style-name="P1355">«Первоуральский<text:s/></text:p>
            <text:p text:style-name="P1356"><text:span text:style-name="T1357">психоневрологический <text:s text:c="17"/>интернат</text:span><text:span text:style-name="T1358">»<text:s/></text:span>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 table:number-columns-spanned="4">
            <text:p text:style-name="P1363">Организация предоставления мер социальной поддержки и социально-бытового обслуживания</text:p>
          </table:table-cell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list text:style-name="LFO4" text:continue-numbering="true">
              <text:list-item>
                <text:p text:style-name="P1366"/>
              </text:list-item>
            </text:list>
          </table:table-cell>
          <table:table-cell table:style-name="TableCell1367">
            <text:p text:style-name="P1368">Акция по сбору овощей и фруктов для нуждающихся получателей социальных услуг</text:p>
            <text:p text:style-name="P1369"/>
          </table:table-cell>
          <table:table-cell table:style-name="TableCell1370">
            <text:p text:style-name="P1371"><text:span text:style-name="T1372">А</text:span><text:span text:style-name="T1373">вгуст-</text:span><text:span text:style-name="T1374">С</text:span><text:span text:style-name="T1375">ентябрь</text:span></text:p>
            <text:p text:style-name="P1376"><text:s/>2024 года</text:p>
            <text:p text:style-name="P1377"/>
          </table:table-cell>
          <table:table-cell table:style-name="TableCell1378">
            <text:p text:style-name="P1379"><text:span text:style-name="T1380">По адресам проживания граждан</text:span></text:p>
          </table:table-cell>
          <table:table-cell table:style-name="TableCell1381">
            <text:p text:style-name="P1382"><text:span text:style-name="T1383">Директор<text:s/></text:span><text:span text:style-name="T1384">ГАУСО СО</text:span><text:span text:style-name="T1385"><text:s/>«КЦСОН «Осень» города Первоуральска»<text:s/></text:span></text:p>
          </table:table-cell>
        </table:table-row>
        <table:table-row table:style-name="TableRow1386">
          <table:table-cell table:style-name="TableCell1387">
            <text:list text:style-name="LFO4" text:continue-numbering="true">
              <text:list-item>
                <text:p text:style-name="P1388"/>
              </text:list-item>
            </text:list>
          </table:table-cell>
          <table:table-cell table:style-name="TableCell1389">
            <text:p text:style-name="P1390">Поздравление на дому граждан с вручением подарков (открытки, сладкие подарки, бытовая химия, средства личной гигиены)</text:p>
          </table:table-cell>
          <table:table-cell table:style-name="TableCell1391">
            <text:p text:style-name="P1392">Август - Сентябрь</text:p>
            <text:p text:style-name="P1393">2024<text:s/>года</text:p>
          </table:table-cell>
          <table:table-cell table:style-name="TableCell1394">
            <text:p text:style-name="P1395">По адресам проживания граждан</text:p>
          </table:table-cell>
          <table:table-cell table:style-name="TableCell1396">
            <text:p text:style-name="P1397"><text:span text:style-name="T1398">Директор<text:s/></text:span><text:span text:style-name="T1399">ГАУСО СО</text:span><text:span text:style-name="T1400"><text:s/>«КЦСОН «Осень» города Первоуральска»</text:span></text:p>
          </table:table-cell>
        </table:table-row>
        <table:table-row table:style-name="TableRow1401">
          <table:table-cell table:style-name="TableCell1402">
            <text:list text:style-name="LFO4" text:continue-numbering="true">
              <text:list-item>
                <text:p text:style-name="P1403"/>
              </text:list-item>
            </text:list>
          </table:table-cell>
          <table:table-cell table:style-name="TableCell1404">
            <text:p text:style-name="P1405">Социальная акция «От сердца к сердцу» – оказание помощи нуждающимся гражданам с привлечением волонтеров (помощь в уборке урожая, мытье окон и полов)</text:p>
          </table:table-cell>
          <table:table-cell table:style-name="TableCell1406">
            <text:p text:style-name="P1407">Сентябрь<text:s/><text:line-break/>2024<text:s/>года</text:p>
          </table:table-cell>
          <table:table-cell table:style-name="TableCell1408">
            <text:p text:style-name="P1409">По адресам проживания граждан</text:p>
          </table:table-cell>
          <table:table-cell table:style-name="TableCell1410">
            <text:p text:style-name="P1411"><text:span text:style-name="T1412">Директор<text:s/></text:span><text:span text:style-name="T1413">ГАУСО СО</text:span><text:span text:style-name="T1414"><text:s/>«КЦСОН «Осень» города Первоуральска»<text:s/></text:span><text:span text:style-name="T1415"><text:line-break/></text:span></text:p>
          </table:table-cell>
        </table:table-row>
        <table:table-row table:style-name="TableRow1416">
          <table:table-cell table:style-name="TableCell1417">
            <text:list text:style-name="LFO4" text:continue-numbering="true">
              <text:list-item>
                <text:p text:style-name="P1418"/>
              </text:list-item>
            </text:list>
          </table:table-cell>
          <table:table-cell table:style-name="TableCell1419">
            <text:p text:style-name="P1420">Социальное обслуживание граждан в форме стационарного, полустационарного социального обслуживания, социального обслуживания на дому, в том числе организация<text:s/>работы Центра проката технических средств реабилитации</text:p>
          </table:table-cell>
          <table:table-cell table:style-name="TableCell1421">
            <text:p text:style-name="P1422"><text:span text:style-name="T1423">Август-</text:span><text:span text:style-name="T1424">Сентябрь</text:span></text:p>
            <text:p text:style-name="P1425"><text:span text:style-name="T1426">2024 года</text:span></text:p>
          </table:table-cell>
          <table:table-cell table:style-name="TableCell1427">
            <text:p text:style-name="P1428"><text:span text:style-name="T1429">ГАУСО СО</text:span><text:span text:style-name="T1430"><text:s/>«КЦСОН «Осень» города Первоуральска»</text:span></text:p>
          </table:table-cell>
          <table:table-cell table:style-name="TableCell1431">
            <text:p text:style-name="P1432"><text:span text:style-name="T1433">Директор<text:s/></text:span><text:span text:style-name="T1434">ГАУСО СО</text:span><text:span text:style-name="T1435"><text:s/>«КЦСОН «Осень» города Первоуральска»<text:s/></text:span><text:span text:style-name="T1436"><text:line-break/></text:span>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 table:number-columns-spanned="4">
            <text:p text:style-name="P1441"><text:span text:style-name="T1442">Разъяснительно-консультационная работа с населением</text:span></text:p>
          </table:table-cell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list text:style-name="LFO4" text:continue-numbering="true">
              <text:list-item>
                <text:p text:style-name="P1445"/>
              </text:list-item>
            </text:list>
          </table:table-cell>
          <table:table-cell table:style-name="TableCell1446">
            <text:p text:style-name="P1447">Информирование<text:s/>граждан о направлениях работы ГАУ «КЦСОН «Осень» города Первоуральска»<text:s/></text:p>
          </table:table-cell>
          <table:table-cell table:style-name="TableCell1448">
            <text:p text:style-name="P1449"><text:span text:style-name="T1450">А</text:span><text:span text:style-name="T1451">вгуст-</text:span><text:span text:style-name="T1452">С</text:span><text:span text:style-name="T1453">ентябрь</text:span></text:p>
            <text:p text:style-name="P1454"><text:s/>2024 года</text:p>
          </table:table-cell>
          <table:table-cell table:style-name="TableCell1455">
            <text:p text:style-name="P1456"><text:span text:style-name="T1457">ГАУСО СО</text:span><text:span text:style-name="T1458"><text:s/>«КЦСОН «Осень» города Первоуральска», на площадках проведения <text:s text:c="14"/>мероприятий социальными партнерами</text:span></text:p>
          </table:table-cell>
          <table:table-cell table:style-name="TableCell1459">
            <text:p text:style-name="P1460"><text:span text:style-name="T1461">Директор<text:s/></text:span><text:span text:style-name="T1462">ГАУСО СО</text:span><text:span text:style-name="T1463"><text:s/>«КЦСОН «Осень»<text:s/></text:span><text:span text:style-name="T1464">города Первоуральска»<text:s/></text:span><text:span text:style-name="T1465"><text:line-break/></text:span></text:p>
          </table:table-cell>
        </table:table-row>
        <table:table-row table:style-name="TableRow1466">
          <table:table-cell table:style-name="TableCell1467">
            <text:list text:style-name="LFO4" text:continue-numbering="true">
              <text:list-item>
                <text:p text:style-name="P1468"/>
              </text:list-item>
            </text:list>
          </table:table-cell>
          <table:table-cell table:style-name="TableCell1469">
            <text:p text:style-name="P1470">Круглый стол с получателями социальных услуг пенсионного возраста</text:p>
          </table:table-cell>
          <table:table-cell table:style-name="TableCell1471">
            <text:p text:style-name="P1472"><text:span text:style-name="T1473">Август-</text:span><text:span text:style-name="T1474">Сентябрь</text:span></text:p>
            <text:p text:style-name="P1475"><text:span text:style-name="T1476">2024 года</text:span></text:p>
          </table:table-cell>
          <table:table-cell table:style-name="TableCell1477">
            <text:p text:style-name="P1478"><text:span text:style-name="T1479">ГАУСО СО</text:span><text:span text:style-name="T1480"><text:s/>«Первоуральский<text:s/></text:span><text:span text:style-name="T1481">психоневрологический интернат</text:span><text:span text:style-name="T1482">»,</text:span></text:p>
            <text:p text:style-name="P1483">кабинет юрисконсультанта</text:p>
          </table:table-cell>
          <table:table-cell table:style-name="TableCell1484">
            <text:p text:style-name="P1485">Директор</text:p>
            <text:p text:style-name="P1486"><text:span text:style-name="T1487">ГАУСО СО</text:span><text:span text:style-name="T1488"><text:s/>«Первоуральский<text:s/></text:span><text:span text:style-name="T1489">психоневрологический<text:s/></text:span><text:span text:style-name="T1490"><text:s text:c="17"/>интернат</text:span><text:span text:style-name="T1491">»<text:s/></text:span></text:p>
          </table:table-cell>
        </table:table-row>
        <table:table-row table:style-name="TableRow1492">
          <table:table-cell table:style-name="TableCell1493">
            <text:list text:style-name="LFO4" text:continue-numbering="true">
              <text:list-item>
                <text:p text:style-name="P1494"/>
              </text:list-item>
            </text:list>
          </table:table-cell>
          <table:table-cell table:style-name="TableCell1495">
            <text:p text:style-name="P1496">Работа телефонов «горячей линии», прием звонков, консультирование населения</text:p>
          </table:table-cell>
          <table:table-cell table:style-name="TableCell1497">
            <text:p text:style-name="P1498"><text:span text:style-name="T1499">Август-</text:span><text:span text:style-name="T1500">Сентябрь</text:span></text:p>
            <text:p text:style-name="P1501"><text:span text:style-name="T1502">2024 года</text:span></text:p>
          </table:table-cell>
          <table:table-cell table:style-name="TableCell1503">
            <text:p text:style-name="P1504">Учреждения, организации города</text:p>
            <text:p text:style-name="P1505"/>
          </table:table-cell>
          <table:table-cell table:style-name="TableCell1506">
            <text:p text:style-name="P1507"><text:span text:style-name="T1508">Исполнители плана мероприятий</text:span></text:p>
          </table:table-cell>
        </table:table-row>
        <table:table-row table:style-name="TableRow1509">
          <table:table-cell table:style-name="TableCell1510">
            <text:list text:style-name="LFO4" text:continue-numbering="true">
              <text:list-item>
                <text:p text:style-name="P1511"/>
              </text:list-item>
            </text:list>
          </table:table-cell>
          <table:table-cell table:style-name="TableCell1512">
            <text:p text:style-name="P1513"><text:span text:style-name="T1514">Проведение разъяснительной работы среди лиц пожилого<text:s/></text:span><text:span text:style-name="T1515">возраста, из числа опекунов/попечителей, на тему «</text:span><text:span text:style-name="T1516">Осторожно, мошенники</text:span><text:span text:style-name="T1517">»</text:span></text:p>
            <text:p text:style-name="P1518"/>
          </table:table-cell>
          <table:table-cell table:style-name="TableCell1519">
            <text:p text:style-name="P1520"><text:span text:style-name="T1521">Август-</text:span><text:span text:style-name="T1522">Сентябрь</text:span></text:p>
            <text:p text:style-name="P1523">2024 года</text:p>
          </table:table-cell>
          <table:table-cell table:style-name="TableCell1524">
            <text:p text:style-name="P1525">Во время осуществления патронажей замещающих семей</text:p>
          </table:table-cell>
          <table:table-cell table:style-name="TableCell1526">
            <text:p text:style-name="P1527"><text:span text:style-name="T1528">Директор</text:span></text:p>
            <text:p text:style-name="P1529"><text:span text:style-name="T1530">ГАУСО СО «Центр социальной помощи семье и детям «Росинка города Первоуральска»</text:span></text:p>
          </table:table-cell>
        </table:table-row>
        <table:table-row table:style-name="TableRow1531">
          <table:table-cell table:style-name="TableCell1532">
            <text:list text:style-name="LFO4" text:continue-numbering="true">
              <text:list-item>
                <text:p text:style-name="P1533"/>
              </text:list-item>
            </text:list>
          </table:table-cell>
          <table:table-cell table:style-name="TableCell1534">
            <text:p text:style-name="P1535">Акция:<text:s/>распространение газеты «Пенсионер»</text:p>
          </table:table-cell>
          <table:table-cell table:style-name="TableCell1536">
            <text:p text:style-name="P1537"><text:span text:style-name="T1538">Август-</text:span><text:span text:style-name="T1539">Сентябрь</text:span></text:p>
            <text:p text:style-name="P1540">2024 года</text:p>
          </table:table-cell>
          <table:table-cell table:style-name="TableCell1541">
            <text:p text:style-name="P1542"><text:span text:style-name="T1543">ГАУСО СО</text:span><text:span text:style-name="T1544"><text:s/>«Билимбаевский<text:s/></text:span><text:span text:style-name="T1545">психоневрологический <text:s text:c="17"/>интернат</text:span><text:span text:style-name="T1546">»</text:span></text:p>
          </table:table-cell>
          <table:table-cell table:style-name="TableCell1547">
            <text:p text:style-name="P1548">Директор</text:p>
            <text:p text:style-name="P1549"><text:span text:style-name="T1550">ГАУСО СО</text:span><text:span text:style-name="T1551"><text:s/>«Билимбаевский психоневрологический <text:s text:c="17"/>интернат»<text:s/></text:span></text:p>
          </table:table-cell>
        </table:table-row>
        <table:table-row table:style-name="TableRow1552">
          <table:table-cell table:style-name="TableCell1553">
            <text:list text:style-name="LFO4" text:continue-numbering="true">
              <text:list-item>
                <text:p text:style-name="P1554"/>
              </text:list-item>
            </text:list>
          </table:table-cell>
          <table:table-cell table:style-name="TableCell1555">
            <text:p text:style-name="P1556">Лекция для пенсионеров к осенне-зимнему<text:s/>периоду</text:p>
          </table:table-cell>
          <table:table-cell table:style-name="TableCell1557">
            <text:p text:style-name="P1558">Сентябрь</text:p>
            <text:p text:style-name="P1559">2024 года</text:p>
          </table:table-cell>
          <table:table-cell table:style-name="TableCell1560">
            <text:p text:style-name="P1561"><text:span text:style-name="T1562">ГАУСО СО</text:span><text:span text:style-name="T1563"><text:s/>«Билимбаевский<text:s/></text:span><text:span text:style-name="T1564">психоневрологический<text:s/></text:span></text:p>
            <text:p text:style-name="P1565"><text:span text:style-name="T1566">интернат</text:span><text:span text:style-name="T1567">»</text:span></text:p>
          </table:table-cell>
          <table:table-cell table:style-name="TableCell1568">
            <text:p text:style-name="P1569">Директор</text:p>
            <text:p text:style-name="P1570"><text:span text:style-name="T1571">ГАУСО СО</text:span><text:span text:style-name="T1572"><text:s/>«Билимбаевский психоневрологический <text:s text:c="17"/>интернат»<text:s/></text:span></text:p>
          </table:table-cell>
        </table:table-row>
        <table:table-row table:style-name="TableRow1573">
          <table:table-cell table:style-name="TableCell1574">
            <text:list text:style-name="LFO4" text:continue-numbering="true">
              <text:list-item>
                <text:p text:style-name="P1575"/>
              </text:list-item>
            </text:list>
          </table:table-cell>
          <table:table-cell table:style-name="TableCell1576">
            <text:p text:style-name="P1577">Информационные встречи с общественными организациями:</text:p>
            <text:p text:style-name="P1578"><text:span text:style-name="T1579">-<text:s/></text:span><text:span text:style-name="T1580">о<text:s/></text:span><text:span text:style-name="T1581">предоставлении мер социальной<text:s/></text:span><text:span text:style-name="T1582">поддержки с использованием Единой социальной карты,</text:span></text:p>
            <text:p text:style-name="P1583"><text:span text:style-name="T1584">- Единая социальная карта и ее функции,</text:span></text:p>
            <text:p text:style-name="P1585">- о работе электронного приложения «Единая социальная карта»,</text:p>
            <text:p text:style-name="P1586"><text:span text:style-name="T1587">- об организации социального обслуживания,</text:span></text:p>
            <text:p text:style-name="P1588">- о предоставлении государственных услуг в электронном виде<text:s/>с использованием личного кабинета на сайте ГОСУСЛУГ</text:p>
          </table:table-cell>
          <table:table-cell table:style-name="TableCell1589">
            <text:p text:style-name="P1590"><text:span text:style-name="T1591">Август-</text:span><text:span text:style-name="T1592">Сентябрь</text:span></text:p>
            <text:p text:style-name="P1593">2024 года</text:p>
          </table:table-cell>
          <table:table-cell table:style-name="TableCell1594">
            <text:p text:style-name="P1595"><text:span text:style-name="T1596"><text:s/>Управлени</text:span><text:span text:style-name="T1597">е</text:span><text:span text:style-name="T1598"><text:s/>социальной политики № 5</text:span></text:p>
          </table:table-cell>
          <table:table-cell table:style-name="TableCell1599">
            <text:p text:style-name="P1600">Начальник Управления социальной политики № 5<text:s/></text:p>
            <text:p text:style-name="P1601"/>
          </table:table-cell>
        </table:table-row>
        <table:table-row table:style-name="TableRow1602">
          <table:table-cell table:style-name="TableCell1603">
            <text:list text:style-name="LFO4" text:continue-numbering="true">
              <text:list-item>
                <text:p text:style-name="P1604"/>
              </text:list-item>
            </text:list>
          </table:table-cell>
          <table:table-cell table:style-name="TableCell1605">
            <text:p text:style-name="P1606">Лекция «О негативных последствиях неформальной занятости»</text:p>
          </table:table-cell>
          <table:table-cell table:style-name="TableCell1607">
            <text:p text:style-name="P1608"><text:span text:style-name="T1609">Август-</text:span><text:span text:style-name="T1610">Сентябрь</text:span></text:p>
            <text:p text:style-name="P1611"><text:span text:style-name="T1612">2024 года</text:span></text:p>
          </table:table-cell>
          <table:table-cell table:style-name="TableCell1613">
            <text:p text:style-name="P1614">ГКУ<text:s/>«Первоуральский Центр занятости»</text:p>
          </table:table-cell>
          <table:table-cell table:style-name="TableCell1615">
            <text:p text:style-name="P1616">Директор ГКУ «Первоуральский Центр занятости»</text:p>
          </table:table-cell>
        </table:table-row>
        <table:table-row table:style-name="TableRow1617">
          <table:table-cell table:style-name="TableCell1618">
            <text:list text:style-name="LFO4" text:continue-numbering="true">
              <text:list-item>
                <text:p text:style-name="P1619"/>
              </text:list-item>
            </text:list>
          </table:table-cell>
          <table:table-cell table:style-name="TableCell1620">
            <text:p text:style-name="P1621">Тренинг «Эмоциональное выгорание: перезагрузка» для граждан предпенсионного возраста</text:p>
          </table:table-cell>
          <table:table-cell table:style-name="TableCell1622">
            <text:p text:style-name="P1623">12.08.2024,</text:p>
            <text:p text:style-name="P1624">23.09.2024</text:p>
          </table:table-cell>
          <table:table-cell table:style-name="TableCell1625">
            <text:p text:style-name="P1626">ГКУ «Первоуральский Центр занятости»</text:p>
          </table:table-cell>
          <table:table-cell table:style-name="TableCell1627">
            <text:p text:style-name="P1628">Директор ГКУ «Первоуральский<text:s/>Центр занятости»</text:p>
          </table:table-cell>
        </table:table-row>
        <table:table-row table:style-name="TableRow1629">
          <table:table-cell table:style-name="TableCell1630">
            <text:list text:style-name="LFO4" text:continue-numbering="true">
              <text:list-item>
                <text:p text:style-name="P1631"/>
              </text:list-item>
            </text:list>
          </table:table-cell>
          <table:table-cell table:style-name="TableCell1632">
            <text:p text:style-name="P1633"><text:span text:style-name="T1634">Акция с раздачей листовок «Правовое поле пенсионера»</text:span></text:p>
          </table:table-cell>
          <table:table-cell table:style-name="TableCell1635">
            <text:p text:style-name="P1636">27.09.2024</text:p>
          </table:table-cell>
          <table:table-cell table:style-name="TableCell1637">
            <text:p text:style-name="P1638">Библиотека № 17,</text:p>
            <text:p text:style-name="P1639">поселок Билимбай</text:p>
          </table:table-cell>
          <table:table-cell table:style-name="TableCell1640">
            <text:p text:style-name="P1641">Директор ПМБУК<text:s/></text:p>
            <text:p text:style-name="P1642">«Централизованная<text:s/></text:p>
            <text:p text:style-name="P1643"><text:span text:style-name="T1644">библиотечная система»</text:span>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 table:number-columns-spanned="4">
            <text:p text:style-name="P1649">Освещение в средствах массовой информации и в информационно-телекоммуникационной<text:s/>сети Интернет</text:p>
          </table:table-cell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list text:style-name="LFO4" text:continue-numbering="true">
              <text:list-item>
                <text:p text:style-name="P1652"/>
              </text:list-item>
            </text:list>
          </table:table-cell>
          <table:table-cell table:style-name="TableCell1653">
            <text:p text:style-name="P1654">Размещение информации на официальных сайтах и официальных страничках социальных сетей Вконтакте учреждений и организаций о проведении мероприятий, посвященных Дню пенсионера в Свердловской области</text:p>
          </table:table-cell>
          <table:table-cell table:style-name="TableCell1655">
            <text:p text:style-name="P1656"><text:span text:style-name="T1657">Август-</text:span><text:span text:style-name="T1658">Сентябрь</text:span></text:p>
            <text:p text:style-name="P1659">2024 года</text:p>
          </table:table-cell>
          <table:table-cell table:style-name="TableCell1660">
            <text:p text:style-name="P1661"><text:s/>Учреждения и<text:s/>организации города</text:p>
            <text:p text:style-name="P1662"/>
          </table:table-cell>
          <table:table-cell table:style-name="TableCell1663">
            <text:p text:style-name="P1664">Исполнители плана мероприятий</text:p>
          </table:table-cell>
        </table:table-row>
        <table:table-row table:style-name="TableRow1665">
          <table:table-cell table:style-name="TableCell1666">
            <text:list text:style-name="LFO4" text:continue-numbering="true">
              <text:list-item>
                <text:p text:style-name="P1667"/>
              </text:list-item>
            </text:list>
          </table:table-cell>
          <table:table-cell table:style-name="TableCell1668">
            <text:p text:style-name="P1669">Размещение информации в городских средствах массовой информации о проведенных мероприятиях (телевидение, газеты, сайты)</text:p>
          </table:table-cell>
          <table:table-cell table:style-name="TableCell1670">
            <text:p text:style-name="P1671"><text:span text:style-name="T1672">Август-</text:span><text:span text:style-name="T1673">Сентябрь</text:span></text:p>
            <text:p text:style-name="P1674">2024 года</text:p>
          </table:table-cell>
          <table:table-cell table:style-name="TableCell1675">
            <text:p text:style-name="P1676">Средства массовой информации</text:p>
          </table:table-cell>
          <table:table-cell table:style-name="TableCell1677">
            <text:p text:style-name="P1678">Исполнители плана мероприятий</text:p>
          </table:table-cell>
        </table:table-row>
        <table:table-row table:style-name="TableRow1679">
          <table:table-cell table:style-name="TableCell1680">
            <text:list text:style-name="LFO4" text:continue-numbering="true">
              <text:list-item>
                <text:p text:style-name="P1681"/>
              </text:list-item>
            </text:list>
          </table:table-cell>
          <table:table-cell table:style-name="TableCell1682">
            <text:p text:style-name="P1683">Размещение логотипа на официальных сайтах учреждений и организаций</text:p>
          </table:table-cell>
          <table:table-cell table:style-name="TableCell1684">
            <text:p text:style-name="P1685"><text:span text:style-name="T1686">Август-</text:span><text:span text:style-name="T1687">Сентябрь</text:span></text:p>
            <text:p text:style-name="P1688">2024 года</text:p>
          </table:table-cell>
          <table:table-cell table:style-name="TableCell1689">
            <text:p text:style-name="P1690"><text:s/>Учреждения и организации города</text:p>
            <text:p text:style-name="P1691"/>
          </table:table-cell>
          <table:table-cell table:style-name="TableCell1692">
            <text:p text:style-name="P1693">Исполнители плана мероприятий</text:p>
          </table:table-cell>
        </table:table-row>
      </table:table>
      <text:p text:style-name="P1694"/>
      <text:p text:style-name="P1695">Используемые сокращения:</text:p>
      <text:p text:style-name="P1696">- ГАУ СО СО – Государственное автономное учреждение социального<text:s/>обслуживания Свердловской области,<text:s/></text:p>
      <text:p text:style-name="P1697">- КЦСОН - Комплексный центр социального обслуживания населения,</text:p>
      <text:p text:style-name="P1698">- ГКУ – государственное казенное учреждение,</text:p>
      <text:p text:style-name="P1699"><text:span text:style-name="T1700">-<text:s/></text:span><text:span text:style-name="T1701">ПМАОУ ДО – Первоуральское муниципальное автономное образовательное учреждение дополнительного образования,</text:span></text:p>
      <text:p text:style-name="P1702"><text:span text:style-name="T1703">-<text:s/></text:span><text:span text:style-name="T1704">ПМБУК -<text:s/></text:span><text:span text:style-name="T1705">Первоуральское муниципальное бюджетное учреждение культур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.1388in"/>
      <style:text-properties style:font-name="Cambria" style:font-name-complex="Cambria" fo:font-weight="bold" style:font-weight-asian="bold" style:font-weight-complex="bold" fo:color="#365F91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.1388in"/>
      <style:text-properties style:font-name="Cambria" style:font-name-complex="Cambria" fo:font-weight="bold" style:font-weight-asian="bold" style:font-weight-complex="bold" fo:color="#4F81B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justify"/>
      <style:text-properties style:font-size-complex="10pt" style:language-asian="ru" style:country-asian="RU"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color="#000000" fo:language="en" fo:country="US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3937in"/>
      <style:text-properties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Normal1" style:display-name="Normal1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font-size="12pt" style:font-size-asian="12pt" style:font-size-complex="12pt" style:language-asian="ar" style:country-asian="SA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style:font-size-complex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defaultdocbaseattributestylewithoutnowrap1" style:display-name="defaultdocbaseattributestylewithoutnowrap1" style:family="text" style:parent-style-name="Основнойшрифтабзаца">
      <style:text-properties style:font-name="Tahoma" style:font-name-asian="Tahoma" style:font-name-complex="Tahoma" fo:font-size="9pt" style:font-size-asian="9pt" style:font-size-complex="9pt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 style:font-size-complex="14pt"/>
    </style:style>
    <style:style style:name="_eph" style:display-name="_eph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абенкова Н.П.</meta:initial-creator>
    <dc:creator>Анисимова Наталья Юрьевна</dc:creator>
    <meta:creation-date>2024-08-05T08:45:00Z</meta:creation-date>
    <dc:date>2024-08-23T05:04:00Z</dc:date>
    <meta:template xlink:href="Normal" xlink:type="simple"/>
    <meta:editing-cycles>11</meta:editing-cycles>
    <meta:editing-duration>PT25980S</meta:editing-duration>
    <meta:document-statistic meta:page-count="1" meta:paragraph-count="38" meta:word-count="2912" meta:character-count="19473" meta:row-count="138" meta:non-whitespace-character-count="16599"/>
  </office:meta>
</office:document-meta>
</file>