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2.6777in"/>
    </style:style>
    <style:style style:name="TableColumn20" style:family="table-column">
      <style:table-column-properties style:column-width="3.0465in"/>
    </style:style>
    <style:style style:name="Table17" style:family="table">
      <style:table-properties style:width="6.882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Семинар «Инновационное направление развития автомоечного бизнеса в современных условиях»</text:p>
      <text:p text:style-name="P2"/>
      <text:p text:style-name="P3"><text:span text:style-name="T4">Дата и время проведения:<text:s/></text:span><text:span text:style-name="T5">12</text:span><text:span text:style-name="T6"><text:s/></text:span><text:span text:style-name="T7">сентября 2024</text:span><text:span text:style-name="T8">г.</text:span><text:span text:style-name="T9"><text:s/>12:00 – 14</text:span><text:span text:style-name="T10">:00</text:span></text:p>
      <text:p text:style-name="P11"><text:span text:style-name="T12">Место проведения:</text:span><text:span text:style-name="T13"><text:s/></text:span><text:span text:style-name="T14">город Нижний Тагил, Уральский проспект (напротив гипермаркета «Лента»)</text:span><text:span text:style-name="T15">.</text:span></text:p>
      <text:p text:style-name="P16">План мероприятия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Время</text:p>
          </table:table-cell>
          <table:table-cell table:style-name="TableCell24">
            <text:p text:style-name="P25">Вопрос</text:p>
          </table:table-cell>
          <table:table-cell table:style-name="TableCell26">
            <text:p text:style-name="P27">Выступающий</text:p>
          </table:table-cell>
        </table:table-row>
        <table:table-row table:style-name="TableRow28">
          <table:table-cell table:style-name="TableCell29">
            <text:p text:style-name="P30">12:00-12:10</text:p>
          </table:table-cell>
          <table:table-cell table:style-name="TableCell31">
            <text:p text:style-name="P32">Приветственное слово.</text:p>
          </table:table-cell>
          <table:table-cell table:style-name="TableCell33">
            <text:p text:style-name="P34"/>
            <text:p text:style-name="P35"><text:span text:style-name="T36">Островская Светлана Валерьевна</text:span><text:span text:style-name="T37">,<text:s/></text:span><text:span text:style-name="T38">Заместитель Министра агропромышленного комплекса и потребительского<text:s/></text:span><text:span text:style-name="T39">рынка СО</text:span></text:p>
            <text:p text:style-name="P40"/>
            <text:p text:style-name="P41">Администрация<text:s/>города Нижний Тагил</text:p>
            <text:p text:style-name="P42"/>
          </table:table-cell>
        </table:table-row>
        <table:table-row table:style-name="TableRow43">
          <table:table-cell table:style-name="TableCell44">
            <text:p text:style-name="P45">12:10-12:40</text:p>
          </table:table-cell>
          <table:table-cell table:style-name="TableCell46">
            <text:p text:style-name="P47">Знакомство с первым на Урале фирменным клин-парком.</text:p>
          </table:table-cell>
          <table:table-cell table:style-name="TableCell48">
            <text:p text:style-name="P49"/>
            <text:p text:style-name="P50"><text:span text:style-name="T51">Новоселов Петр Викторович</text:span><text:span text:style-name="T52">, генеральный директор компании Chistoff (официального торгово-сервисного представителя концерна KARCHER)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12:40-13.00</text:p>
          </table:table-cell>
          <table:table-cell table:style-name="TableCell57" table:number-columns-spanned="2">
            <text:p text:style-name="P58">Перерыв</text:p>
          </table:table-cell>
          <table:covered-table-cell/>
        </table:table-row>
        <table:table-row table:style-name="TableRow59">
          <table:table-cell table:style-name="TableCell60">
            <text:p text:style-name="P61">13:00-13:45</text:p>
          </table:table-cell>
          <table:table-cell table:style-name="TableCell62">
            <text:p text:style-name="P63">Сессия вопрос-ответ</text:p>
            <text:p text:style-name="P64">«Фирменный клин-парк.</text:p>
            <text:p text:style-name="P65">От<text:s/>идеи диверсификации<text:s/>бизнеса до благоустройства прилегающей территории».</text:p>
          </table:table-cell>
          <table:table-cell table:style-name="TableCell66">
            <text:p text:style-name="P67"/>
            <text:p text:style-name="P68"><text:span text:style-name="T69">Дегтерев Юрий Алексеевич</text:span><text:span text:style-name="T70">,</text:span></text:p>
            <text:p text:style-name="P71">заместитель директора по развитию компании Chistoff</text:p>
            <text:p text:style-name="P72"/>
          </table:table-cell>
        </table:table-row>
        <table:table-row table:style-name="TableRow73">
          <table:table-cell table:style-name="TableCell74">
            <text:p text:style-name="P75">13:45-14:00</text:p>
          </table:table-cell>
          <table:table-cell table:style-name="TableCell76">
            <text:p text:style-name="P77">Практическая часть:</text:p>
            <text:p text:style-name="P78">Работа<text:s/>автоматической портальной мойкой и комплекса<text:s/>самообслуживания KARCHER.</text:p>
          </table:table-cell>
          <table:table-cell table:style-name="TableCell79">
            <text:p text:style-name="P80"/>
            <text:p text:style-name="P81"><text:span text:style-name="T82">Новоселов Петр Викторович</text:span><text:span text:style-name="T83">, генеральный директор компании Chistoff (официального торгово-сервисного представителя концерна KARCHER)</text:span></text:p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икина Ирина Евгеньевна</meta:initial-creator>
    <dc:creator>Гилина Анна Александровна</dc:creator>
    <meta:creation-date>2024-08-26T08:51:00Z</meta:creation-date>
    <dc:date>2024-08-26T08:51:00Z</dc:date>
    <meta:print-date>2024-08-26T0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