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8.249cm" fo:margin-left="0cm" style:page-number="auto" table:align="left"/>
    </style:style>
    <style:style style:name="Таблица1.A" style:family="table-column">
      <style:table-column-properties style:column-width="9.421cm"/>
    </style:style>
    <style:style style:name="Таблица1.B" style:family="table-column">
      <style:table-column-properties style:column-width="8.82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253cm" fo:margin-left="0.191cm" table:align="left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12.002cm"/>
    </style:style>
    <style:style style:name="Таблица2.1" style:family="table-row">
      <style:table-row-properties style:min-row-height="0.744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683cm"/>
    </style:style>
    <style:style style:name="Таблица2.3" style:family="table-row">
      <style:table-row-properties style:min-row-height="0.639cm"/>
    </style:style>
    <style:style style:name="Таблица3" style:family="table">
      <style:table-properties style:width="18.503cm" fo:margin-left="0.191cm" table:align="left"/>
    </style:style>
    <style:style style:name="Таблица3.A" style:family="table-column">
      <style:table-column-properties style:column-width="3.503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11cm"/>
    </style:style>
    <style:style style:name="Таблица3.1" style:family="table-row">
      <style:table-row-properties style:min-row-height="1.09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972cm" style:use-optimal-row-height="false"/>
    </style:style>
    <style:style style:name="Таблица3.3" style:family="table-row">
      <style:table-row-properties style:min-row-height="1.489cm" style:use-optimal-row-height="false"/>
    </style:style>
    <style:style style:name="Таблица3.5" style:family="table-row">
      <style:table-row-properties style:min-row-height="1.69cm" style:use-optimal-row-height="false"/>
    </style:style>
    <style:style style:name="Таблица3.6" style:family="table-row">
      <style:table-row-properties style:min-row-height="1.081cm" style:use-optimal-row-height="false"/>
    </style:style>
    <style:style style:name="Таблица3.7" style:family="table-row">
      <style:table-row-properties style:min-row-height="0.497cm" style:use-optimal-row-height="false"/>
    </style:style>
    <style:style style:name="Таблица4" style:family="table">
      <style:table-properties style:width="17.535cm" fo:margin-left="0.191cm" table:align="left"/>
    </style:style>
    <style:style style:name="Таблица4.A" style:family="table-column">
      <style:table-column-properties style:column-width="0.75cm"/>
    </style:style>
    <style:style style:name="Таблица4.B" style:family="table-column">
      <style:table-column-properties style:column-width="4.002cm"/>
    </style:style>
    <style:style style:name="Таблица4.C" style:family="table-column">
      <style:table-column-properties style:column-width="5.5cm"/>
    </style:style>
    <style:style style:name="Таблица4.D" style:family="table-column">
      <style:table-column-properties style:column-width="4.75cm"/>
    </style:style>
    <style:style style:name="Таблица4.E" style:family="table-column">
      <style:table-column-properties style:column-width="2.53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535cm" fo:margin-left="0.191cm" table:align="left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4.002cm"/>
    </style:style>
    <style:style style:name="Таблица5.C" style:family="table-column">
      <style:table-column-properties style:column-width="5.5cm"/>
    </style:style>
    <style:style style:name="Таблица5.D" style:family="table-column">
      <style:table-column-properties style:column-width="4.75cm"/>
    </style:style>
    <style:style style:name="Таблица5.E" style:family="table-column">
      <style:table-column-properties style:column-width="2.533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066cm" style:rel-width="99%" fo:margin-left="0cm" table:align="left"/>
    </style:style>
    <style:style style:name="Таблица6.A" style:family="table-column">
      <style:table-column-properties style:column-width="0.9cm" style:rel-column-width="521*"/>
    </style:style>
    <style:style style:name="Таблица6.B" style:family="table-column">
      <style:table-column-properties style:column-width="3.646cm" style:rel-column-width="2110*"/>
    </style:style>
    <style:style style:name="Таблица6.C" style:family="table-column">
      <style:table-column-properties style:column-width="5.029cm" style:rel-column-width="2911*"/>
    </style:style>
    <style:style style:name="Таблица6.D" style:family="table-column">
      <style:table-column-properties style:column-width="4.336cm" style:rel-column-width="2509*"/>
    </style:style>
    <style:style style:name="Таблица6.E" style:family="table-column">
      <style:table-column-properties style:column-width="4.156cm" style:rel-column-width="2405*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254cm" table:align="center"/>
    </style:style>
    <style:style style:name="Таблица7.A" style:family="table-column">
      <style:table-column-properties style:column-width="1.002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4.001cm"/>
    </style:style>
    <style:style style:name="Таблица7.D" style:family="table-column">
      <style:table-column-properties style:column-width="4.75cm"/>
    </style:style>
    <style:style style:name="Таблица7.E" style:family="table-column">
      <style:table-column-properties style:column-width="4.251cm"/>
    </style:style>
    <style:style style:name="Таблица7.1" style:family="table-row">
      <style:table-row-properties style:min-row-height="1.083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top="0cm" fo:margin-bottom="0cm" style:contextual-spacing="false" fo:line-height="100%" fo:break-before="pag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2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3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end" style:justify-single-word="false" fo:break-before="pag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loext:graphic-properties draw:fill="solid" draw:fill-color="#ffffff" draw:opacity="100%"/>
      <style:paragraph-properties fo:margin-left="0.011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11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12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5" style:family="paragraph" style:parent-style-name="Обычный">
      <loext:graphic-properties draw:fill="solid" draw:fill-color="#ffffff" draw:opacity="100%"/>
      <style:paragraph-properties fo:margin-left="0cm" fo:margin-right="0.018cm" fo:margin-top="0cm" fo:margin-bottom="0cm" style:contextual-spacing="false" fo:line-height="100%" fo:text-align="justify" style:justify-single-word="false" fo:text-indent="1.249cm" style:auto-text-indent="false" fo:background-color="#ffffff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Обычный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Обычный">
      <style:paragraph-properties fo:margin-left="0cm" fo:margin-right="1.812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left="0cm" fo:margin-right="1.812cm" fo:margin-top="0cm" fo:margin-bottom="0cm" style:contextual-spacing="false" fo:line-height="100%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No_20_Spacing"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Основной_20_текст_20_2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26" style:family="paragraph" style:parent-style-name="Основной_20_текст_20_2"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28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3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Liberation Serif" style:font-name-complex="Liberation Serif"/>
    </style:style>
    <style:style style:name="P31" style:family="paragraph" style:parent-style-name="Обычный">
      <style:paragraph-properties fo:text-align="justify" style:justify-single-word="false"/>
      <style:text-properties style:font-name="Liberation Serif" style:font-name-complex="Liberation Serif"/>
    </style:style>
    <style:style style:name="P3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style:font-name-complex="Liberation Serif" style:font-style-complex="italic"/>
    </style:style>
    <style:style style:name="P3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34" style:family="paragraph" style:parent-style-name="Обычный">
      <style:paragraph-properties fo:margin-left="0cm" fo:margin-right="0.06cm" fo:margin-top="0cm" fo:margin-bottom="0cm" style:contextual-spacing="false" fo:line-height="100%" fo:text-align="center" style:justify-single-word="false" fo:text-indent="0cm" style:auto-text-indent="false"/>
      <style:text-properties style:font-name="Liberation Serif" style:font-name-complex="Liberation Serif"/>
    </style:style>
    <style:style style:name="P35" style:family="paragraph" style:parent-style-name="Обычный">
      <style:paragraph-properties fo:text-align="end" style:justify-single-word="false"/>
      <style:text-properties style:font-name="Liberation Serif" style:font-name-complex="Liberation Serif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3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Liberation Serif" fo:font-weight="bold" style:font-weight-asian="bold" style:font-name-complex="Liberation Serif"/>
    </style:style>
    <style:style style:name="P3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weight="bold" style:font-weight-asian="bold" style:font-name-complex="Liberation Serif"/>
    </style:style>
    <style:style style:name="P3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Liberation Serif" fo:font-size="5pt" fo:font-weight="bold" style:font-size-asian="5pt" style:font-weight-asian="bold" style:font-name-complex="Liberation Serif" style:font-size-complex="5pt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Liberation Serif" fo:font-size="6pt" style:font-size-asian="6pt" style:font-name-complex="Liberation Serif" style:font-size-complex="6pt"/>
    </style:style>
    <style:style style:name="P41" style:family="paragraph" style:parent-style-name="Обычный">
      <style:paragraph-properties fo:margin-top="0cm" fo:margin-bottom="0cm" style:contextual-spacing="false" fo:line-height="100%"/>
    </style:style>
    <style:style style:name="P42" style:family="paragraph" style:parent-style-name="Обычный">
      <style:paragraph-properties fo:margin-top="0cm" fo:margin-bottom="0cm" style:contextual-spacing="false" fo:line-height="100%" fo:text-align="end" style:justify-single-word="false"/>
    </style:style>
    <style:style style:name="P43" style:family="paragraph" style:parent-style-name="Обычный">
      <style:paragraph-properties fo:margin-top="0cm" fo:margin-bottom="0cm" style:contextual-spacing="false" fo:line-height="100%" fo:text-align="end" style:justify-single-word="false" fo:break-before="page"/>
    </style:style>
    <style:style style:name="P44" style:family="paragraph" style:parent-style-name="Основной_20_текст_20_2">
      <style:paragraph-properties fo:margin-top="0cm" fo:margin-bottom="0cm" style:contextual-spacing="false" fo:line-height="100%" fo:text-align="end" style:justify-single-word="false" fo:break-before="page"/>
    </style:style>
    <style:style style:name="P45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46" style:family="paragraph" style:parent-style-name="Обычный">
      <style:paragraph-properties fo:margin-left="0cm" fo:margin-right="0.06cm" fo:margin-top="0cm" fo:margin-bottom="0cm" style:contextual-spacing="false" fo:line-height="100%" fo:text-align="center" style:justify-single-word="false" fo:text-indent="0cm" style:auto-text-indent="false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48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49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5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5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2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5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 style:font-weight-complex="bold"/>
    </style:style>
    <style:style style:name="P54" style:family="paragraph" style:parent-style-name="Обычный_20__28_веб_29_">
      <style:paragraph-properties fo:margin-left="0cm" fo:margin-right="0cm" fo:margin-top="0cm" fo:margin-bottom="0cm" style:contextual-spacing="false" fo:text-indent="1.249cm" style:auto-text-indent="false"/>
      <style:text-properties fo:color="#000000" loext:opacity="100%" style:font-name="Liberation Serif" fo:font-style="italic" fo:font-weight="bold" style:font-style-asian="italic" style:font-weight-asian="bold" style:font-name-complex="Liberation Serif" style:font-style-complex="italic" style:font-weight-complex="bold"/>
    </style:style>
    <style:style style:name="P55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style:font-size-asian="12pt" style:font-name-complex="Liberation Serif" style:font-size-complex="12pt"/>
    </style:style>
    <style:style style:name="P56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Liberation Serif" fo:font-size="12pt" fo:language="ru" fo:country="RU" style:font-size-asian="12pt" style:font-name-complex="Liberation Serif" style:font-size-complex="12pt"/>
    </style:style>
    <style:style style:name="P57" style:family="paragraph" style:parent-style-name="Heading_20_3">
      <style:paragraph-properties fo:margin-top="0cm" fo:margin-bottom="0cm" style:contextual-spacing="false" fo:line-height="100%" fo:text-align="center" style:justify-single-word="false"/>
    </style:style>
    <style:style style:name="P58" style:family="paragraph" style:parent-style-name="Heading_20_3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9" style:family="paragraph" style:parent-style-name="Обычный_20__28_веб_29_" style:list-style-name="L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60" style:family="paragraph" style:parent-style-name="Обычный_20__28_веб_29_" style:list-style-name="L2">
      <style:paragraph-properties fo:margin-top="0cm" fo:margin-bottom="0cm" style:contextual-spacing="false" fo:text-align="justify" style:justify-single-word="false"/>
      <style:text-properties style:font-name="Liberation Serif" style:font-name-complex="Liberation Serif"/>
    </style:style>
    <style:style style:name="P61" style:family="paragraph" style:parent-style-name="Обычный_20__28_веб_29_" style:list-style-name="L5">
      <style:paragraph-properties fo:margin-top="0cm" fo:margin-bottom="0cm" style:contextual-spacing="false"/>
      <style:text-properties style:font-name="Liberation Serif" style:font-name-complex="Liberation Serif"/>
    </style:style>
    <style:style style:name="P62" style:family="paragraph" style:parent-style-name="Обычный_20__28_веб_29_" style:list-style-name="L1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Обычный_20__28_веб_29_" style:list-style-name="L2">
      <style:paragraph-properties fo:margin-top="0cm" fo:margin-bottom="0cm" style:contextual-spacing="false" fo:text-align="justify" style:justify-single-word="false"/>
    </style:style>
    <style:style style:name="P64" style:family="paragraph" style:parent-style-name="Обычный_20__28_веб_29_" style:list-style-name="L3">
      <style:paragraph-properties fo:margin-left="0.751cm" fo:margin-right="0cm" fo:margin-top="0cm" fo:margin-bottom="0cm" style:contextual-spacing="false" fo:text-indent="-0.63cm" style:auto-text-indent="false">
        <style:tab-stops/>
      </style:paragraph-properties>
      <style:text-properties fo:color="#000000" loext:opacity="100%" style:font-name="Liberation Serif" style:font-name-complex="Liberation Serif" style:font-weight-complex="bold"/>
    </style:style>
    <style:style style:name="P65" style:family="paragraph" style:parent-style-name="Обычный_20__28_веб_29_" style:list-style-name="L4">
      <style:paragraph-properties fo:margin-left="0.751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font-name-complex="Liberation Serif"/>
    </style:style>
    <style:style style:name="T1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2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T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5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6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T7" style:family="text">
      <style:text-properties style:font-name="Liberation Serif" fo:font-size="12pt" style:font-size-asian="12pt" style:font-name-complex="Liberation Serif" style:font-size-complex="12pt"/>
    </style:style>
    <style:style style:name="T8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9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0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1" style:family="text">
      <style:text-properties style:font-name="Liberation Serif" fo:font-size="12pt" fo:font-style="normal" style:font-size-asian="12pt" style:font-style-asian="normal" style:font-name-complex="Liberation Serif" style:font-size-complex="12pt" style:font-weight-complex="bold"/>
    </style:style>
    <style:style style:name="T12" style:family="text"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weight-complex="bold"/>
    </style:style>
    <style:style style:name="T13" style:family="text">
      <style:text-properties style:font-name="Liberation Serif" style:font-name-complex="Liberation Serif"/>
    </style:style>
    <style:style style:name="T14" style:family="text">
      <style:text-properties style:font-name="Liberation Serif" style:font-name-complex="Liberation Serif" style:font-weight-complex="bold"/>
    </style:style>
    <style:style style:name="T15" style:family="text">
      <style:text-properties style:font-name="Liberation Serif" fo:font-weight="bold" style:font-weight-asian="bold" style:font-name-complex="Liberation Serif"/>
    </style:style>
    <style:style style:name="T16" style:family="text">
      <style:text-properties style:font-name="Liberation Serif" fo:font-weight="bold" style:font-weight-asian="bold" style:font-name-complex="Liberation Serif" style:font-weight-complex="bold"/>
    </style:style>
    <style:style style:name="T17" style:family="text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T18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19" style:family="text">
      <style:text-properties style:font-name="Liberation Serif" fo:font-style="italic" style:font-style-asian="italic" style:font-name-complex="Liberation Serif"/>
    </style:style>
    <style:style style:name="T20" style:family="text">
      <style:text-properties style:font-name="Liberation Serif" fo:language="en" fo:country="US" style:font-name-complex="Liberation Serif"/>
    </style:style>
    <style:style style:name="T21" style:family="text">
      <style:text-properties style:font-name="Liberation Serif" fo:language="en" fo:country="US" fo:background-color="#ffffff" loext:char-shading-value="0" style:font-name-complex="Liberation Serif"/>
    </style:style>
    <style:style style:name="T22" style:family="text">
      <style:text-properties style:font-name="Liberation Serif" fo:language="en" fo:country="US" fo:background-color="#f6f6f6" loext:char-shading-value="0" style:font-name-complex="Liberation Serif"/>
    </style:style>
    <style:style style:name="T23" style:family="text">
      <style:text-properties style:font-name="Liberation Serif" fo:background-color="#ffffff" loext:char-shading-value="0" style:font-name-complex="Liberation Serif"/>
    </style:style>
    <style:style style:name="T24" style:family="text">
      <style:text-properties style:use-window-font-color="true" loext:opacity="0%" style:font-name="Liberation Serif" fo:font-size="12pt" style:font-size-asian="12pt" style:font-name-complex="Liberation Serif" style:font-size-complex="12pt"/>
    </style:style>
    <style:style style:name="T25" style:family="text">
      <style:text-properties style:use-window-font-color="true" loext:opacity="0%" style:font-name="Liberation Serif" fo:font-size="12pt" fo:language="ru" fo:country="RU" style:font-size-asian="12pt" style:font-name-complex="Liberation Serif" style:font-size-complex="12pt"/>
    </style:style>
    <style:style style:name="T26" style:family="text">
      <style:text-properties style:use-window-font-color="true" loext:opacity="0%" style:font-name="Liberation Serif" fo:font-size="12pt" fo:language="ru" fo:country="RU" fo:font-weight="normal" style:font-size-asian="12pt" style:font-weight-asian="normal" style:font-name-complex="Liberation Serif" style:font-size-complex="12pt"/>
    </style:style>
    <style:style style:name="T27" style:family="text"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T28" style:family="text">
      <style:text-properties fo:color="#000000" loext:opacity="100%" style:font-name="Liberation Serif" style:font-name-complex="Liberation Serif"/>
    </style:style>
    <style:style style:name="T29" style:family="text">
      <style:text-properties fo:color="#000000" loext:opacity="100%" style:font-name="Liberation Serif" style:font-name-complex="Liberation Serif" style:font-weight-complex="bold"/>
    </style:style>
    <style:style style:name="T30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31" style:family="text"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T32" style:family="text">
      <style:text-properties fo:color="#000000" loext:opacity="100%"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 style:font-weight-complex="bold"/>
    </style:style>
    <style:style style:name="T33" style:family="text">
      <style:text-properties fo:color="#000000" loext:opacity="100%" style:font-name="Liberation Serif" fo:font-size="12pt" fo:letter-spacing="-0.011cm" fo:language="en" fo:country="US" style:font-size-asian="12pt" style:font-name-complex="Liberation Serif" style:font-size-complex="12pt"/>
    </style:style>
    <style:style style:name="T34" style:family="text">
      <style:text-properties fo:color="#000000" loext:opacity="100%" style:font-name="Liberation Serif" fo:font-size="12pt" fo:letter-spacing="-0.011cm" style:font-size-asian="12pt" style:font-name-complex="Liberation Serif" style:font-size-complex="12pt"/>
    </style:style>
    <style:style style:name="T35" style:family="text">
      <style:text-properties fo:color="#000000" loext:opacity="100%" style:font-name="Liberation Serif" fo:font-weight="bold" style:font-weight-asian="bold" style:font-name-complex="Liberation Serif" style:font-weight-complex="bold"/>
    </style:style>
    <style:style style:name="T36" style:family="text">
      <style:text-properties fo:color="#000000" loext:opacity="100%" style:font-name="Liberation Serif" fo:font-style="italic" style:font-style-asian="italic" style:font-name-complex="Liberation Serif" style:font-weight-complex="bold"/>
    </style:style>
    <style:style style:name="T37" style:family="text">
      <style:text-properties fo:color="#ff0000" loext:opacity="100%" style:font-name="Liberation Serif" style:font-name-complex="Liberation Serif" style:font-weight-complex="bold"/>
    </style:style>
    <text:list-style style:name="L1">
      <text:list-level-style-bullet text:level="1" text:style-name="WW_5f_CharLFO30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82cm" fo:margin-left="2.70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7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47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47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47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47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47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47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638803344">
          <table:table-cell table:style-name="Таблица1.A1" office:value-type="string">
            <text:p text:style-name="P1">УТВЕРЖДАЮ:</text:p>
            <text:p text:style-name="P10">генеральный директор </text:p>
            <text:p text:style-name="P10">ГАУК СО «Свердловский государственный областной Дворец народного творчества» </text:p>
            <text:p text:style-name="P41"><text:span text:style-name="Основной_20_шрифт_20_абзаца"><text:span text:style-name="T2">________________ </text:span></text:span><text:span text:style-name="Основной_20_шрифт_20_абзаца"><text:span text:style-name="T6">М.С. Турыгин</text:span></text:span></text:p>
            <text:p text:style-name="P41"><text:span text:style-name="Основной_20_шрифт_20_абзаца"><text:span text:style-name="T6">«____»_______________2024 года</text:span></text:span></text:p>
          </table:table-cell>
          <table:table-cell table:style-name="Таблица1.A1" office:value-type="string">
            <text:p text:style-name="P2">УТВЕРЖДАЮ:</text:p>
            <text:p text:style-name="P11">генеральный директор </text:p>
            <text:p text:style-name="P11">ГАУК СО «Центр традиционной народной культуры Среднего Урала»</text:p>
            <text:p text:style-name="P11">_______________ В.Г. Новопашина</text:p>
            <text:p text:style-name="P42"><text:span text:style-name="Основной_20_шрифт_20_абзаца"><text:span text:style-name="T6">«____»_______________2024 года</text:span></text:span></text:p>
          </table:table-cell>
        </table:table-row>
      </table:table>
      <text:h text:style-name="P55" text:outline-level="3"/>
      <text:h text:style-name="P57" text:outline-level="3"><text:span text:style-name="Основной_20_шрифт_20_абзаца"><text:span text:style-name="T24">ПОЛОЖЕНИЕ<text:line-break/>о проведении </text:span></text:span><text:span text:style-name="Основной_20_шрифт_20_абзаца"><text:span text:style-name="T25">Фестиваля </text:span></text:span><text:span text:style-name="Основной_20_шрифт_20_абзаца"><text:span text:style-name="T24">творчества людей старшего поколения</text:span></text:span><text:span text:style-name="Основной_20_шрифт_20_абзаца"><text:span text:style-name="T7"> </text:span></text:span></text:h>
      <text:h text:style-name="P55" text:outline-level="3">Свердловской области «Осеннее очарование» </text:h>
      <text:p text:style-name="P30"/>
      <text:h text:style-name="P58" text:outline-level="3"><text:span text:style-name="Основной_20_шрифт_20_абзаца"><text:span text:style-name="T26">Фестиваль</text:span></text:span><text:span text:style-name="Основной_20_шрифт_20_абзаца"><text:span text:style-name="T27"> творчества людей старшего поколения Свердловской области «Осеннее очарование» </text:span></text:span><text:span text:style-name="Основной_20_шрифт_20_абзаца"><text:span text:style-name="T26">(далее – фестиваль) </text:span></text:span><text:span text:style-name="Основной_20_шрифт_20_абзаца"><text:span text:style-name="T27">проводится во исполнение Плана мероприятий по реализации направления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г. № 1268-ПП, «Мероприятия в сфере культуры и искусства, в том числе реализации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» на 2024 год</text:span></text:span><text:span text:style-name="Основной_20_шрифт_20_абзаца"><text:span text:style-name="T26">, </text:span></text:span><text:span text:style-name="Основной_20_шрифт_20_абзаца"><text:span text:style-name="T27">в соответствии с планом основных мероприятий государствен</text:span></text:span><text:span text:style-name="Основной_20_шрифт_20_абзаца"><text:span text:style-name="T26">ного</text:span></text:span><text:span text:style-name="Основной_20_шрифт_20_абзаца"><text:span text:style-name="T27"> автономного учреждения культуры Свердловской области «Свердловский государственный областной Дворец народного творчества» и государствен</text:span></text:span><text:span text:style-name="Основной_20_шрифт_20_абзаца"><text:span text:style-name="T26">ного</text:span></text:span><text:span text:style-name="Основной_20_шрифт_20_абзаца"><text:span text:style-name="T27"> автономного учреждения культуры Свердловской области «Центр традиционной народной культуры Среднего Урала» на 202</text:span></text:span><text:span text:style-name="Основной_20_шрифт_20_абзаца"><text:span text:style-name="T26">4</text:span></text:span><text:span text:style-name="Основной_20_шрифт_20_абзаца"><text:span text:style-name="T27"> год.</text:span></text:span></text:h>
      <text:h text:style-name="P56" text:outline-level="3"/>
      <text:h text:style-name="P57" text:outline-level="3"><text:span text:style-name="Основной_20_шрифт_20_абзаца"><text:span text:style-name="T24">Учредител</text:span></text:span><text:span text:style-name="Основной_20_шрифт_20_абзаца"><text:span text:style-name="T25">ь</text:span></text:span><text:span text:style-name="Основной_20_шрифт_20_абзаца"><text:span text:style-name="T24"> </text:span></text:span><text:span text:style-name="Основной_20_шрифт_20_абзаца"><text:span text:style-name="T25">фестиваля</text:span></text:span><text:span text:style-name="Основной_20_шрифт_20_абзаца"><text:span text:style-name="T24"> </text:span></text:span></text:h>
      <text:list xml:id="list3471034268" text:style-name="L1">
        <text:list-item>
          <text:p text:style-name="P59">Министерство культуры Свердловской области. </text:p>
        </text:list-item>
      </text:list>
      <text:h text:style-name="P56" text:outline-level="3"/>
      <text:h text:style-name="P57" text:outline-level="3"><text:span text:style-name="Основной_20_шрифт_20_абзаца"><text:span text:style-name="T25">О</text:span></text:span><text:span text:style-name="Основной_20_шрифт_20_абзаца"><text:span text:style-name="T24">рганизаторы</text:span></text:span><text:span text:style-name="Основной_20_шрифт_20_абзаца"><text:span text:style-name="T25"> фестиваля</text:span></text:span><text:span text:style-name="Основной_20_шрифт_20_абзаца"><text:span text:style-name="T24"> </text:span></text:span></text:h>
      <text:list xml:id="list93506798408008" text:continue-numbering="true" text:style-name="L1">
        <text:list-item>
          <text:p text:style-name="P59">ГАУК СО «Свердловский государственный областной Дворец народного творчества» (ГАУК СО «СГОДНТ»).</text:p>
        </text:list-item>
        <text:list-item>
          <text:p text:style-name="P59">ГАУК СО «Центр традиционной народной культуры Среднего Урала» (ГАУК СО «ЦТНК СУ»)</text:p>
        </text:list-item>
        <text:list-item>
          <text:p text:style-name="P59">Редакция газеты «Пенсионер».</text:p>
        </text:list-item>
        <text:list-item>
          <text:p text:style-name="P59">Администрации управленческих округов Свердловской области.</text:p>
        </text:list-item>
        <text:list-item>
          <text:p text:style-name="P59">Администрации муниципальных образований Свердловской области.</text:p>
        </text:list-item>
        <text:list-item>
          <text:p text:style-name="P62"><text:span text:style-name="Основной_20_шрифт_20_абзаца"><text:span text:style-name="T28">Органы местного самоуправления и муниципальные учреждения, осуществляющие полномочия в сфере культуры</text:span></text:span><text:span text:style-name="Основной_20_шрифт_20_абзаца"><text:span text:style-name="T13">.</text:span></text:span></text:p>
        </text:list-item>
      </text:list>
      <text:p text:style-name="P37"/>
      <text:p text:style-name="P37"><text:s/>Цели и задачи фестиваля</text:p>
      <text:list xml:id="list93506998497973" text:continue-numbering="true" text:style-name="L1">
        <text:list-item>
          <text:p text:style-name="P59">Создание условий для выявления интеллектуального потенциала, развития творческой инициативы, поддержки активной жизненной позиции и удовлетворения потребностей в творческой самореализации людей старшего поколения Свердловской области.</text:p>
        </text:list-item>
        <text:list-item>
          <text:p text:style-name="P59">Создание для людей старшего поколения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59">Привлечение максимально возможного количества людей старшего поколения к участию в народном творчестве и проведении культурного досуга.</text:p>
        </text:list-item>
        <text:list-item>
          <text:p text:style-name="P59">Сохранение и развитие культурных традиций в сфере декоративно-прикладного творчества.</text:p>
        </text:list-item>
      </text:list>
      <text:p text:style-name="P37"/>
      <text:p text:style-name="P37">Оргкомитет фестиваля </text:p>
      <text:p text:style-name="P30">Для подготовки и проведения первого этапа фестиваля Администрации муниципальных образований создают местные оргкомитеты.</text:p>
      <text:p text:style-name="P30"><text:soft-page-break/>Оргкомитеты осуществляют непосредственное руководство фестивалем на своем уровне, определяют порядок и сроки его проведения, формируют жюри, подводят итоги фестиваля и вносят предложения о поощрении его участников.</text:p>
      <text:p text:style-name="P51">Сроки и место проведения фестиваля</text:p>
      <text:p text:style-name="P50"><text:span text:style-name="Основной_20_шрифт_20_абзаца"><text:span text:style-name="T13">Фестиваль творчества людей старшего поколения</text:span></text:span><text:span text:style-name="Основной_20_шрифт_20_абзаца"><text:span text:style-name="T15"> </text:span></text:span><text:span text:style-name="Основной_20_шрифт_20_абзаца"><text:span text:style-name="T13">Свердловской области «Осеннее очарование» проводится с августа по октябрь 2024 года в два этапа.</text:span></text:span></text:p>
      <text:p text:style-name="P50"><text:span text:style-name="Основной_20_шрифт_20_абзаца"><text:span text:style-name="T17">Первый этап (отборочный)</text:span></text:span><text:span text:style-name="Основной_20_шрифт_20_абзаца"><text:span text:style-name="T13"> – </text:span></text:span><text:span text:style-name="Основной_20_шрифт_20_абзаца"><text:span text:style-name="T28">с 1 август</text:span></text:span><text:span text:style-name="Основной_20_шрифт_20_абзаца"><text:span text:style-name="T13">а</text:span></text:span><text:span text:style-name="Основной_20_шрифт_20_абзаца"><text:span text:style-name="T28"> по 15 сентября 2024 года в муниципальных образованиях Свердловской области</text:span></text:span><text:span text:style-name="Основной_20_шрифт_20_абзаца"><text:span text:style-name="T13">.</text:span></text:span></text:p>
      <text:p text:style-name="P30">Для проведения первого этапа фестиваля в муниципальных образованиях формируются местные оргкомитеты, которые определяют порядок и сроки проведения первого этапа фестиваля, подводят его итоги и направляют заявки на участие во втором этапе фестиваля. </text:p>
      <text:p text:style-name="P50"><text:span text:style-name="Основной_20_шрифт_20_абзаца"><text:span text:style-name="T17">Второй этап (окружной/заключительный)</text:span></text:span><text:span text:style-name="Основной_20_шрифт_20_абзаца"><text:span text:style-name="T13"> – с 25 сентября по 12 октября 2024 года – в управленческих округах Свердловской области согласно графику (</text:span></text:span><text:span text:style-name="Основной_20_шрифт_20_абзаца"><text:span text:style-name="T19">Приложение 1</text:span></text:span><text:span text:style-name="Основной_20_шрифт_20_абзаца"><text:span text:style-name="T13">).</text:span></text:span></text:p>
      <text:p text:style-name="P30">Для проведения второго этапа фестиваля в управленческих округах Свердловской области формируются окружные оргкомитеты. </text:p>
      <text:p text:style-name="P51"/>
      <text:p text:style-name="P51">Условия участия и порядок проведения фестиваля</text:p>
      <text:p text:style-name="P30">Фестиваль проводится по двум направлениям: «Концертные номера» и «Выставка-конкурс декоративно-прикладного творчества».</text:p>
      <text:p text:style-name="P39"/>
      <text:p text:style-name="P50"><text:span text:style-name="Основной_20_шрифт_20_абзаца"><text:span text:style-name="T15">В направлении «Концертные номера» </text:span></text:span><text:span text:style-name="Основной_20_шрифт_20_абзаца"><text:span text:style-name="T13">принимают участие коллективы и солисты художественной самодеятельности разных жанров и направлений. Возраст участников </text:span></text:span><text:span text:style-name="Основной_20_шрифт_20_абзаца"><text:span text:style-name="T18">от 50 лет.</text:span></text:span></text:p>
      <text:p text:style-name="P50"><text:span text:style-name="Основной_20_шрифт_20_абзаца"><text:span text:style-name="T13">Для участия во втором этапе фестиваля по результатам первого этапа фестиваля от каждого муниципального образования может быть заявлено </text:span></text:span><text:span text:style-name="Основной_20_шрифт_20_абзаца"><text:span text:style-name="T18">не более одного номера</text:span></text:span><text:span text:style-name="Основной_20_шрифт_20_абзаца"><text:span text:style-name="T13"> в каждой из перечисленных номинаций: </text:span></text:span></text:p>
      <text:list xml:id="list1563358739" text:style-name="L2">
        <text:list-item>
          <text:p text:style-name="P60">вокал (хоры, ансамбли, солисты в народном, академическом, эстрадном жанровом направлении) - исполнение с концертмейстером, под аккомпанемент инструментального ансамбля, фонограмму «минус 1» или без музыкального сопровождения; </text:p>
        </text:list-item>
        <text:list-item>
          <text:p text:style-name="P60">хореография (народный, эстрадный, бальный танец); </text:p>
        </text:list-item>
        <text:list-item>
          <text:p text:style-name="P60">инструментальный жанр;</text:p>
        </text:list-item>
        <text:list-item>
          <text:p text:style-name="P60">художественное слово;</text:p>
        </text:list-item>
        <text:list-item>
          <text:p text:style-name="P63"><text:span text:style-name="Основной_20_шрифт_20_абзаца"><text:span text:style-name="T13">оригинальный жанр (театрализованные номера с использованием кукол, реквизита, сюжета и интерактива, жонглирование, фокусы, клоунада, дрессура, шоу мыльных пузырей, пародии и т.п.).</text:span></text:span></text:p>
        </text:list-item>
      </text:list>
      <text:p text:style-name="P47"><text:span text:style-name="Основной_20_шрифт_20_абзаца"><text:span text:style-name="T8">З</text:span></text:span><text:span text:style-name="Основной_20_шрифт_20_абзаца"><text:span text:style-name="T5">аявки для участия во втором этапе фестиваля по направлению «Концертные номера» (Приложение 2,3) направляются местными оргкомитетами в адрес окружного оргкомитета на адреса электронной почты, указанные в Приложении 1. <text:s text:c="4"/></text:span></text:span></text:p>
      <text:p text:style-name="P47"><text:span text:style-name="Основной_20_шрифт_20_абзаца"><text:span text:style-name="T8">На основе поданных заявок окружные оргкомитеты формируют конкурсные концертные программы продолжительностью </text:span></text:span><text:span text:style-name="Основной_20_шрифт_20_абзаца"><text:span text:style-name="T4">не более 4-х часов</text:span></text:span><text:span text:style-name="Основной_20_шрифт_20_абзаца"><text:span text:style-name="T8">.</text:span></text:span></text:p>
      <text:p text:style-name="P30">По итогам конкурсных выступлений решением жюри второго этапа фестиваля победителям присваиваются звания Лауреатов и Дипломантов 1, 2, 3 степени в каждой номинации. Победители фестиваля награждаются соответствующими дипломами и памятными подарками. Остальные участники фестиваля награждаются дипломами участника. </text:p>
      <text:p text:style-name="P40"/>
      <text:p text:style-name="P47"><text:span text:style-name="Основной_20_шрифт_20_абзаца"><text:span text:style-name="T3">В направлении «Выставка-конкурс декоративно-прикладного творчества» </text:span></text:span><text:span text:style-name="Основной_20_шрифт_20_абзаца"><text:span text:style-name="T30">могут принять участие </text:span></text:span><text:span text:style-name="Основной_20_шрифт_20_абзаца"><text:span text:style-name="T31">студии, клубы, отдельные авторы. Возраст участн</text:span></text:span><text:span text:style-name="Основной_20_шрифт_20_абзаца"><text:span text:style-name="T7">иков </text:span></text:span><text:span text:style-name="Основной_20_шрифт_20_абзаца"><text:span text:style-name="T9">от 50 лет.</text:span></text:span></text:p>
      <text:p text:style-name="P50"><text:span text:style-name="Основной_20_шрифт_20_абзаца"><text:span text:style-name="T13">На выставку принимаются работы, изделия, выполненные в различных техниках декоративно-прикладного творчества, (индивидуально или коллективно созданные в период 2023-2024 гг.), готовые </text:span></text:span><text:span text:style-name="Основной_20_шрифт_20_абзаца"><text:span text:style-name="T29">к экспонированию: оформленные и подписанные с обратной стороны. </text:span></text:span></text:p>
      <text:p text:style-name="P50"><text:span text:style-name="Основной_20_шрифт_20_абзаца"><text:span text:style-name="T29">К </text:span></text:span><text:span text:style-name="Основной_20_шрифт_20_абзаца"><text:span text:style-name="T13">внешней</text:span></text:span><text:span text:style-name="Основной_20_шрифт_20_абзаца"><text:span text:style-name="T29"> стороне работы прикрепляется этикетка, на которой должны быть представлены следующие сведения:</text:span></text:span></text:p>
      <text:list xml:id="list98388183" text:style-name="L3">
        <text:list-item>
          <text:p text:style-name="P64">Фамилия, имя, отчество автора (или авторов) полностью, год рождения;</text:p>
        </text:list-item>
        <text:list-item>
          <text:p text:style-name="P64">Местожительство;</text:p>
        </text:list-item>
        <text:list-item>
          <text:p text:style-name="P64">Название произведения, год создания;</text:p>
        </text:list-item>
        <text:list-item>
          <text:p text:style-name="P64">Техника, материалы;</text:p>
        </text:list-item>
        <text:list-item>
          <text:p text:style-name="P64"><text:soft-page-break/>Размеры (вертикальный, горизонтальный).</text:p>
        </text:list-item>
      </text:list>
      <text:p text:style-name="P50"><text:span text:style-name="Основной_20_шрифт_20_абзаца"><text:span text:style-name="T14">К участию в первом этапе выставки-конкурса принимаются </text:span></text:span><text:span text:style-name="Основной_20_шрифт_20_абзаца"><text:span text:style-name="T16">не более 3-х работ</text:span></text:span><text:span text:style-name="Основной_20_шрифт_20_абзаца"><text:span text:style-name="T14"> отдельного автора в каждой номинации и </text:span></text:span><text:span text:style-name="Основной_20_шрифт_20_абзаца"><text:span text:style-name="T16">не более 5-ти работ</text:span></text:span><text:span text:style-name="Основной_20_шрифт_20_абзаца"><text:span text:style-name="T14"> от коллектива. Каждый автор (коллектив</text:span></text:span><text:span text:style-name="Основной_20_шрифт_20_абзаца"><text:span text:style-name="T29"> авторов) может принять участие </text:span></text:span><text:span text:style-name="Основной_20_шрифт_20_абзаца"><text:span text:style-name="T35">не более </text:span></text:span><text:span text:style-name="Основной_20_шрифт_20_абзаца"><text:span text:style-name="T29">чем </text:span></text:span><text:span text:style-name="Основной_20_шрифт_20_абзаца"><text:span text:style-name="T35">в</text:span></text:span><text:span text:style-name="Основной_20_шрифт_20_абзаца"><text:span text:style-name="T29"> </text:span></text:span><text:span text:style-name="Основной_20_шрифт_20_абзаца"><text:span text:style-name="T35">3 номинациях</text:span></text:span><text:span text:style-name="Основной_20_шрифт_20_абзаца"><text:span text:style-name="T29">. Для участия в выставке-конкурсе необходимо направить заявку </text:span></text:span><text:span text:style-name="Основной_20_шрифт_20_абзаца"><text:span text:style-name="T36">(Приложение 4)</text:span></text:span><text:span text:style-name="Основной_20_шрифт_20_абзаца"><text:span text:style-name="T29"> в </text:span></text:span><text:span text:style-name="Основной_20_шрифт_20_абзаца"><text:span text:style-name="T14">местный</text:span></text:span><text:span text:style-name="Основной_20_шрифт_20_абзаца"><text:span text:style-name="T37"> </text:span></text:span><text:span text:style-name="Основной_20_шрифт_20_абзаца"><text:span text:style-name="T29">оргкомитет муниципального образования, в котором проживает участник.</text:span></text:span></text:p>
      <text:p text:style-name="P54">Выставка-конкурс проводится по следующим номинациям:</text:p>
      <text:list xml:id="list1467798585" text:style-name="L4">
        <text:list-item>
          <text:p text:style-name="P65">Художественный текстиль (лоскутное шитье, аппликация, народный традиционный костюм);</text:p>
        </text:list-item>
        <text:list-item>
          <text:p text:style-name="P65">Ткачество;</text:p>
        </text:list-item>
        <text:list-item>
          <text:p text:style-name="P65">Художественная вышивка (вышивка лентами, бисером, ковровая, вышивка крестиком и т.д.);</text:p>
        </text:list-item>
        <text:list-item>
          <text:p text:style-name="P65">Художественная обработка шерсти (сухое, мокрое валяние);</text:p>
        </text:list-item>
        <text:list-item>
          <text:p text:style-name="P65">Художественная роспись по ткани;</text:p>
        </text:list-item>
        <text:list-item>
          <text:p text:style-name="P65">Текстильная кукла;</text:p>
        </text:list-item>
        <text:list-item>
          <text:p text:style-name="P65">Художественная обработка дерева (резьба по дереву, обработка бересты, лозы);</text:p>
        </text:list-item>
        <text:list-item>
          <text:p text:style-name="P65">Бисероплетение;</text:p>
        </text:list-item>
        <text:list-item>
          <text:p text:style-name="P65">Вязание крючком и на спицах</text:p>
        </text:list-item>
        <text:list-item>
          <text:p text:style-name="P65">Плетение (макраме, кружевоплетение на коклюшках, фриволите);</text:p>
        </text:list-item>
        <text:list-item>
          <text:p text:style-name="P65">Художественная обработка металла;</text:p>
        </text:list-item>
        <text:list-item>
          <text:p text:style-name="P65">Художественная керамика;</text:p>
        </text:list-item>
        <text:list-item>
          <text:p text:style-name="P65">Изделия из нетрадиционных материалов (декупаж, скрапбукинг, алмазная вышивка и. т.д.);</text:p>
        </text:list-item>
        <text:list-item>
          <text:p text:style-name="P65">Роспись по дереву, бересте, металлу;</text:p>
        </text:list-item>
        <text:list-item>
          <text:p text:style-name="P65">Художественная обработка камня.</text:p>
        </text:list-item>
      </text:list>
      <text:p text:style-name="P30">По итогам первого этапа выставки-конкурса решением жюри определяются победители, которым присваивается звание дипломантов 1,2 и 3 степеней в каждой номинации.</text:p>
      <text:p text:style-name="P50"><text:span text:style-name="Основной_20_шрифт_20_абзаца"><text:span text:style-name="T13">Списки победителей первого этапа выставки-конкурса направляются местными оргкомитетами в адрес окружного оргкомитета на адреса электронной почты, указанные в Приложении 1 </text:span></text:span><text:span text:style-name="Основной_20_шрифт_20_абзаца"><text:span text:style-name="T19">(форма списка в Приложении 5)</text:span></text:span><text:span text:style-name="Основной_20_шрифт_20_абзаца"><text:span text:style-name="T13">.</text:span></text:span></text:p>
      <text:p text:style-name="P30">Оценка работ участников второго этапа выставки-конкурса проводится по следующим критериям:</text:p>
      <text:list xml:id="list224803626" text:style-name="L5">
        <text:list-item>
          <text:p text:style-name="P61">оригинальность образного решения;</text:p>
        </text:list-item>
        <text:list-item>
          <text:p text:style-name="P61">уровень сложности выполненного изделия, исполнительского мастерства;</text:p>
        </text:list-item>
        <text:list-item>
          <text:p text:style-name="P61">художественное оформление работы.</text:p>
        </text:list-item>
      </text:list>
      <text:p text:style-name="P30">По итогам второго этапа выставки-конкурса решением жюри победителям присваиваются звания дипломантов 1, 2, 3 степени в каждой номинации. Победители выставки-конкурса награждаются соответствующими дипломами и памятными подарками. Остальные участники выставки-конкурса награждаются дипломами участника. </text:p>
      <text:p text:style-name="P6"/>
      <text:p text:style-name="P6">Финансовые условия проведения фестиваля</text:p>
      <text:p text:style-name="P15">Финансовые расходы по проведению первого и второго этапов фестиваля несут их организаторы в местах проведения. </text:p>
      <text:p text:style-name="P15">Финансовые расходы по награждению лауреатов и дипломатов фестиваля памятными подарками осуществляются ГАУК СО «СГОДНТ». </text:p>
      <text:p text:style-name="P15">Оплата питания и проезда участников до мест проведения фестиваля и обратно осуществляется за счёт средств направляющей стороны (или личных средств участников).</text:p>
      <text:p text:style-name="P49"><text:span text:style-name="Основной_20_шрифт_20_абзаца"><text:span text:style-name="T7">Мероприятия в рамках фестиваля для зрителей проводятся организаторами </text:span></text:span><text:span text:style-name="Основной_20_шрифт_20_абзаца"><text:span text:style-name="T9">на бесплатной основе. </text:span></text:span></text:p>
      <text:p text:style-name="P22">Организационный взнос за участие в фестивале не предусмотрен.</text:p>
      <text:p text:style-name="P52"/>
      <text:p text:style-name="P7">Контактные телефоны</text:p>
      <text:p text:style-name="P7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9">Направление «Концертные номера»: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48"><text:span text:style-name="Основной_20_шрифт_20_абзаца"><text:span text:style-name="T7">Тел: </text:span></text:span><text:span text:style-name="Основной_20_шрифт_20_абзаца"><text:span text:style-name="T10">8 (343)</text:span></text:span><text:span text:style-name="Основной_20_шрифт_20_абзаца"><text:span text:style-name="T7"> </text:span></text:span><text:span text:style-name="Основной_20_шрифт_20_абзаца"><text:span text:style-name="T10">360-55-26</text:span></text:span></text:p>
            <text:p text:style-name="P48"><text:span text:style-name="Основной_20_шрифт_20_абзаца"><text:span text:style-name="T10">e-mail: </text:span></text:span><text:a xlink:type="simple" xlink:href="mailto:orgotdel300@mail.ru" office:target-frame-name="_top" xlink:show="replace" text:style-name="Internet_20_link" text:visited-style-name="Visited_20_Internet_20_Link"><text:span text:style-name="Гиперссылка"><text:span text:style-name="T10">orgotdel300@mail.ru</text:span></text:span></text:a></text:p>
          </table:table-cell>
          <table:table-cell table:style-name="Таблица2.A1" office:value-type="string">
            <text:p text:style-name="P48"><text:span text:style-name="Основной_20_шрифт_20_абзаца"><text:span text:style-name="T7">Побаль Екатерина Викторовна – заведующий отделом организации фестивалей, смотров, конкурсов ГАУК СО «СГОДНТ» 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48"><text:span text:style-name="Основной_20_шрифт_20_абзаца"><text:span text:style-name="T7">Тел: </text:span></text:span><text:span text:style-name="Основной_20_шрифт_20_абзаца"><text:span text:style-name="T10">8 (343)</text:span></text:span><text:span text:style-name="Основной_20_шрифт_20_абзаца"><text:span text:style-name="T7"> </text:span></text:span><text:span text:style-name="Основной_20_шрифт_20_абзаца"><text:span text:style-name="T10">360-55-</text:span></text:span><text:span text:style-name="Основной_20_шрифт_20_абзаца"><text:span text:style-name="T7">43</text:span></text:span></text:p>
          </table:table-cell>
          <table:table-cell table:style-name="Таблица2.A1" office:value-type="string">
            <text:p text:style-name="P48"><text:span text:style-name="Emphasis"><text:span text:style-name="T11">Цыганкова Лариса Викторовна - заведующий отделом народного творчества </text:span></text:span><text:span text:style-name="Основной_20_шрифт_20_абзаца"><text:span text:style-name="T7">ГАУК СО «СГОДНТ»</text:span></text:span></text:p>
            <text:p text:style-name="P16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48"><text:span text:style-name="Emphasis"><text:span text:style-name="T12">Направление: «Выставка-конкурс декоративно-прикладного творчества»:</text:span></text:span></text:p>
            <text:p text:style-name="P48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27">Тел: (8-343) 251-04-22</text:p>
            <text:p text:style-name="P48"><text:span text:style-name="Основной_20_шрифт_20_абзаца"><text:span text:style-name="T10">e-mail:</text:span></text:span><text:span text:style-name="Гиперссылка"><text:span text:style-name="T20"> istoky_ural@mail.ru</text:span></text:span></text:p>
          </table:table-cell>
          <table:table-cell table:style-name="Таблица2.A1" office:value-type="string">
            <text:p text:style-name="P16">Суфиева Юлия Александровна – заведующий отделом программ и проектов по традиционным народным промыслам и ремеслам ГАУК СО «ЦТНК СУ»</text:p>
            <text:p text:style-name="P32"/>
          </table:table-cell>
        </table:table-row>
      </table:table>
      <text:p text:style-name="P3"/>
      <text:p text:style-name="P4">Приложение №1</text:p>
      <text:p text:style-name="P12">к Положению о проведении </text:p>
      <text:p text:style-name="P12">Фестиваля творчества людей старшего поколения</text:p>
      <text:p text:style-name="P12">Свердловской области «Осеннее очарование»</text:p>
      <text:p text:style-name="P28"/>
      <text:p text:style-name="P28"/>
      <text:h text:style-name="P57" text:outline-level="3"><text:span text:style-name="Основной_20_шрифт_20_абзаца"><text:span text:style-name="T24">ГРАФИК ПРОВЕДЕНИЯ <text:line-break/></text:span></text:span><text:span text:style-name="Основной_20_шрифт_20_абзаца"><text:span text:style-name="T25">Ф</text:span></text:span><text:span text:style-name="Основной_20_шрифт_20_абзаца"><text:span text:style-name="T24">естиваля творчества людей старшего поколения Свердловской области </text:span></text:span></text:h>
      <text:h text:style-name="P57" text:outline-level="3"><text:span text:style-name="Основной_20_шрифт_20_абзаца"><text:span text:style-name="T24">«Осеннее очарование» <text:s/>сезон 20</text:span></text:span><text:span text:style-name="Основной_20_шрифт_20_абзаца"><text:span text:style-name="T25">24</text:span></text:span><text:span text:style-name="Основной_20_шрифт_20_абзаца"><text:span text:style-name="T24">г. </text:span></text:span></text:h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Дата проведения</text:p>
          </table:table-cell>
          <table:table-cell table:style-name="Таблица3.A1" office:value-type="string">
            <text:p text:style-name="P19">Управленческий округ</text:p>
          </table:table-cell>
          <table:table-cell table:style-name="Таблица3.A1" office:value-type="string">
            <text:p text:style-name="P33">Место проведения фестиваля, контакты окружного оргкомитета</text:p>
          </table:table-cell>
        </table:table-row>
        <table:table-row table:style-name="Таблица3.2">
          <table:table-cell table:style-name="Таблица3.A1" office:value-type="string">
            <text:p text:style-name="P5">25 сентября</text:p>
            <text:p text:style-name="P5">в 11.00</text:p>
          </table:table-cell>
          <table:table-cell table:style-name="Таблица3.A1" office:value-type="string">
            <text:p text:style-name="P8">Восточный</text:p>
            <text:p text:style-name="P8"/>
          </table:table-cell>
          <table:table-cell table:style-name="Таблица3.A1" office:value-type="string">
            <text:p text:style-name="P38">г. Ирбит </text:p>
            <text:p text:style-name="P33">МАУК ГО «город Ирбит» СО «ДК им. В.К. Костевича»</text:p>
            <text:p text:style-name="P33">(директор – Ульянченко Наталия Аркадьевна)</text:p>
            <text:p text:style-name="P33">(ул. Свердлова, 17) тел.: 8 (34355) 6-38-65</text:p>
            <text:p text:style-name="P45"><text:span text:style-name="Основной_20_шрифт_20_абзаца"><text:span text:style-name="T20">e</text:span></text:span><text:span text:style-name="Основной_20_шрифт_20_абзаца"><text:span text:style-name="T13">-</text:span></text:span><text:span text:style-name="Основной_20_шрифт_20_абзаца"><text:span text:style-name="T20">mail</text:span></text:span><text:span text:style-name="Основной_20_шрифт_20_абзаца"><text:span text:style-name="T13">: </text:span></text:span><text:a xlink:type="simple" xlink:href="mailto:dk.record@gmail.com" office:target-frame-name="_top" xlink:show="replace" text:style-name="Internet_20_link" text:visited-style-name="Visited_20_Internet_20_Link"><text:span text:style-name="Гиперссылка"><text:span text:style-name="T20">dk</text:span></text:span></text:a><text:a xlink:type="simple" xlink:href="mailto:dk.record@gmail.com" office:target-frame-name="_top" xlink:show="replace" text:style-name="Internet_20_link" text:visited-style-name="Visited_20_Internet_20_Link"><text:span text:style-name="Гиперссылка"><text:span text:style-name="T13">.</text:span></text:span></text:a><text:a xlink:type="simple" xlink:href="mailto:dk.record@gmail.com" office:target-frame-name="_top" xlink:show="replace" text:style-name="Internet_20_link" text:visited-style-name="Visited_20_Internet_20_Link"><text:span text:style-name="Гиперссылка"><text:span text:style-name="T20">record</text:span></text:span></text:a><text:a xlink:type="simple" xlink:href="mailto:dk.record@gmail.com" office:target-frame-name="_top" xlink:show="replace" text:style-name="Internet_20_link" text:visited-style-name="Visited_20_Internet_20_Link"><text:span text:style-name="Гиперссылка"><text:span text:style-name="T13">@</text:span></text:span></text:a><text:a xlink:type="simple" xlink:href="mailto:dk.record@gmail.com" office:target-frame-name="_top" xlink:show="replace" text:style-name="Internet_20_link" text:visited-style-name="Visited_20_Internet_20_Link"><text:span text:style-name="Гиперссылка"><text:span text:style-name="T20">gmail</text:span></text:span></text:a><text:a xlink:type="simple" xlink:href="mailto:dk.record@gmail.com" office:target-frame-name="_top" xlink:show="replace" text:style-name="Internet_20_link" text:visited-style-name="Visited_20_Internet_20_Link"><text:span text:style-name="Гиперссылка"><text:span text:style-name="T13">.</text:span></text:span></text:a><text:a xlink:type="simple" xlink:href="mailto:dk.record@gmail.com" office:target-frame-name="_top" xlink:show="replace" text:style-name="Internet_20_link" text:visited-style-name="Visited_20_Internet_20_Link"><text:span text:style-name="Гиперссылка"><text:span text:style-name="T20">com</text:span></text:span></text:a></text:p>
          </table:table-cell>
        </table:table-row>
        <table:table-row table:style-name="Таблица3.3">
          <table:table-cell table:style-name="Таблица3.A1" office:value-type="string">
            <text:p text:style-name="P5">1 октября</text:p>
            <text:p text:style-name="P5">в 11.00</text:p>
          </table:table-cell>
          <table:table-cell table:style-name="Таблица3.A1" office:value-type="string">
            <text:p text:style-name="P8">Горнозаводской</text:p>
          </table:table-cell>
          <table:table-cell table:style-name="Таблица3.A1" office:value-type="string">
            <text:p text:style-name="P38">г. Невьянск</text:p>
            <text:p text:style-name="P33">МБУК НГО «Культурно-досуговый центр»</text:p>
            <text:p text:style-name="P33"><text:s/>(директор Ржанникова Эльмира Давлетхоновна) </text:p>
            <text:p text:style-name="P45"><text:span text:style-name="Основной_20_шрифт_20_абзаца"><text:span text:style-name="T13"><text:s/>(ул. Малышева, 1) </text:span></text:span><text:span text:style-name="Основной_20_шрифт_20_абзаца"><text:span text:style-name="T23">Тел: 8 (34356) 2-23-42, 2-17-57</text:span></text:span></text:p>
            <text:p text:style-name="P45"><text:span text:style-name="Основной_20_шрифт_20_абзаца"><text:span text:style-name="T20">e-mail</text:span></text:span><text:span text:style-name="Основной_20_шрифт_20_абзаца"><text:span text:style-name="T21">: </text:span></text:span><text:a xlink:type="simple" xlink:href="mailto:mukkdcngo@rambler.ru" office:target-frame-name="_top" xlink:show="replace" text:style-name="Internet_20_link" text:visited-style-name="Visited_20_Internet_20_Link"><text:span text:style-name="Гиперссылка"><text:span text:style-name="T20">kdcnev@mail.ru</text:span></text:span></text:a></text:p>
          </table:table-cell>
        </table:table-row>
        <table:table-row table:style-name="TableLine638812616">
          <table:table-cell table:style-name="Таблица3.A1" office:value-type="string">
            <text:p text:style-name="P5">4 октября</text:p>
            <text:p text:style-name="P5">в 12.00</text:p>
          </table:table-cell>
          <table:table-cell table:style-name="Таблица3.A1" office:value-type="string">
            <text:p text:style-name="P8">Западный</text:p>
          </table:table-cell>
          <table:table-cell table:style-name="Таблица3.A1" office:value-type="string">
            <text:p text:style-name="P38">г. Красноуфимск </text:p>
            <text:p text:style-name="P33">МАУ «Центр Культуры и Досуга ГО Красноуфимск»</text:p>
            <text:p text:style-name="P33">(директор Лень Ирина Владимировна) </text:p>
            <text:p text:style-name="P33"><text:s/>(ул. Советская, 2) <text:s/>тел.: 8 (34394) 7-60-56 (69)</text:p>
            <text:p text:style-name="P45"><text:span text:style-name="Основной_20_шрифт_20_абзаца"><text:span text:style-name="T20">e-mail: </text:span></text:span><text:a xlink:type="simple" xlink:href="mailto:ckidkrasnoufimsk@yandex.ru" office:target-frame-name="_top" xlink:show="replace" text:style-name="Internet_20_link" text:visited-style-name="Visited_20_Internet_20_Link"><text:span text:style-name="Гиперссылка"><text:span text:style-name="T20">ckidkrasnoufimsk@yandex.ru</text:span></text:span></text:a></text:p>
          </table:table-cell>
        </table:table-row>
        <table:table-row table:style-name="Таблица3.5">
          <table:table-cell table:style-name="Таблица3.A1" office:value-type="string">
            <text:p text:style-name="P5">6 октября</text:p>
            <text:p text:style-name="P5">в 12.00</text:p>
          </table:table-cell>
          <table:table-cell table:style-name="Таблица3.A1" office:value-type="string">
            <text:p text:style-name="P8">Южный</text:p>
            <text:p text:style-name="P8"/>
          </table:table-cell>
          <table:table-cell table:style-name="Таблица3.A1" office:value-type="string">
            <text:p text:style-name="P38">г. Каменск-Уральский</text:p>
            <text:p text:style-name="P33">МАУК «Социально-культурный центр г. Каменск-Уральского»</text:p>
            <text:p text:style-name="P45"><text:span text:style-name="Основной_20_шрифт_20_абзаца"><text:span text:style-name="T13"><text:s/>(директор </text:span></text:span><text:span text:style-name="Основной_20_шрифт_20_абзаца"><text:span text:style-name="T23">Сергеева Оксана Нурислямовна)</text:span></text:span></text:p>
            <text:p text:style-name="P33">( ул. Ленина, 36) факс: 8 (3439) 37-93-93</text:p>
            <text:p text:style-name="P45"><text:span text:style-name="Основной_20_шрифт_20_абзаца"><text:span text:style-name="T13"><text:s/></text:span></text:span><text:span text:style-name="Основной_20_шрифт_20_абзаца"><text:span text:style-name="T20">e-mail: </text:span></text:span><text:a xlink:type="simple" xlink:href="http://www.kamensk-uralskiy.ru/society/cultura/contact/pg1/1956/" office:target-frame-name="_top" xlink:show="replace" text:style-name="Internet_20_link" text:visited-style-name="Visited_20_Internet_20_Link"><text:span text:style-name="Гиперссылка"><text:span text:style-name="T21">skc-kaur@yandex.ru</text:span></text:span></text:a></text:p>
          </table:table-cell>
        </table:table-row>
        <table:table-row table:style-name="Таблица3.6">
          <table:table-cell table:style-name="Таблица3.A1" office:value-type="string">
            <text:p text:style-name="P5">9 октября</text:p>
            <text:p text:style-name="P5">в 12.00</text:p>
          </table:table-cell>
          <table:table-cell table:style-name="Таблица3.A1" office:value-type="string">
            <text:p text:style-name="P8">Северный</text:p>
            <text:p text:style-name="P8"/>
          </table:table-cell>
          <table:table-cell table:style-name="Таблица3.A1" office:value-type="string">
            <text:p text:style-name="P38">г. Краснотурьинск </text:p>
            <text:p text:style-name="P33">МАУК ГОК «Культурно-досуговый комплекс»</text:p>
            <text:p text:style-name="P33">(директор Бауэр Маргарита Евгеньевна)</text:p>
            <text:p text:style-name="P33"><text:s/>( ул. Карла Маркса, 22А) тел. 8 (34384) 6-22-46 (48)</text:p>
            <text:p text:style-name="P45"><text:span text:style-name="Основной_20_шрифт_20_абзаца"><text:span text:style-name="T20">e-mail: </text:span></text:span><text:a xlink:type="simple" xlink:href="mailto:dvorec-kdk@mail.ru" office:target-frame-name="_top" xlink:show="replace" text:style-name="Internet_20_link" text:visited-style-name="Visited_20_Internet_20_Link"><text:span text:style-name="Гиперссылка"><text:span text:style-name="T20">dvorec-kdk@mail.ru</text:span></text:span></text:a><text:span text:style-name="Основной_20_шрифт_20_абзаца"><text:span text:style-name="T20"> </text:span></text:span></text:p>
          </table:table-cell>
        </table:table-row>
        <table:table-row table:style-name="Таблица3.7">
          <table:table-cell table:style-name="Таблица3.A1" office:value-type="string">
            <text:p text:style-name="P5">12 октября </text:p>
            <text:p text:style-name="P5">в 11.00</text:p>
          </table:table-cell>
          <table:table-cell table:style-name="Таблица3.A1" office:value-type="string">
            <text:p text:style-name="P8">Центральный</text:p>
            <text:p text:style-name="P8">г. Екатеринбург</text:p>
          </table:table-cell>
          <table:table-cell table:style-name="Таблица3.A1" office:value-type="string">
            <text:p text:style-name="P38">г. Екатеринбург </text:p>
            <text:p text:style-name="P34">МАУК «Центр культуры и искусств «Верх-Исетский» </text:p>
            <text:p text:style-name="P34">(пл. Субботников, 1)</text:p>
            <text:p text:style-name="P33">(Пономарева Полина Юрьевна - гл. специалист Управления культуры Администрации г. Екатеринбурга) </text:p>
            <text:p text:style-name="P46"><text:span text:style-name="Основной_20_шрифт_20_абзаца"><text:span text:style-name="T20">e-mail: </text:span></text:span><text:a xlink:type="simple" xlink:href="mailto:p.ponomareva@mail.ru" office:target-frame-name="_top" xlink:show="replace" text:style-name="Internet_20_link" text:visited-style-name="Visited_20_Internet_20_Link"><text:span text:style-name="Гиперссылка"><text:span text:style-name="T22">p.ponomareva@mail.ru</text:span></text:span></text:a></text:p>
          </table:table-cell>
        </table:table-row>
      </table:table>
      <text:p text:style-name="P28"/>
      <text:p text:style-name="P28"/>
      <text:p text:style-name="P43"><text:span text:style-name="Основной_20_шрифт_20_абзаца"><text:span text:style-name="T1">Приложение №2</text:span></text:span></text:p>
      <text:p text:style-name="P12">к Положению о проведении </text:p>
      <text:p text:style-name="P12">Фестиваля творчества людей старшего поколения</text:p>
      <text:p text:style-name="P12">Свердловской области «Осеннее очарование»</text:p>
      <text:p text:style-name="P5"/>
      <text:p text:style-name="P5">ЗАЯВКА</text:p>
      <text:p text:style-name="P45"><text:span text:style-name="Основной_20_шрифт_20_абзаца"><text:span text:style-name="T3">на участие в Фестивале творчества людей старшего поколения</text:span></text:span><text:span text:style-name="Основной_20_шрифт_20_абзаца"><text:span text:style-name="T7"> </text:span></text:span><text:span text:style-name="Основной_20_шрифт_20_абзаца"><text:span text:style-name="T3">Свердловской области «Осеннее очарование» сезон 2024г.</text:span></text:span></text:p>
      <text:p text:style-name="P53"/>
      <text:p text:style-name="P45"><text:span text:style-name="Основной_20_шрифт_20_абзаца"><text:span text:style-name="T32">для коллективов</text:span></text:span></text:p>
      <text:p text:style-name="P29"/>
      <text:p text:style-name="P17">Муниципальное образование ____________________________________________________________</text:p>
      <text:p text:style-name="P17"/>
      <text:p text:style-name="P23">Полное название коллектива ____________________________________________________________</text:p>
      <text:p text:style-name="P23">_____________________________________________________________________________________</text:p>
      <text:p text:style-name="P23"/>
      <text:p text:style-name="P23">Руководитель коллектива (Ф.И.О., звание)_________________________________________________</text:p>
      <text:p text:style-name="P23">_____________________________________________________________________________________</text:p>
      <text:p text:style-name="P16"/>
      <text:p text:style-name="P48"><text:span text:style-name="Основной_20_шрифт_20_абзаца"><text:span text:style-name="T7">Контактный телефон (сот.)__________________________ </text:span></text:span><text:span text:style-name="Основной_20_шрифт_20_абзаца"><text:span text:style-name="T33">e</text:span></text:span><text:span text:style-name="Основной_20_шрифт_20_абзаца"><text:span text:style-name="T34">-</text:span></text:span><text:span text:style-name="Основной_20_шрифт_20_абзаца"><text:span text:style-name="T33">mail</text:span></text:span><text:span text:style-name="Основной_20_шрифт_20_абзаца"><text:span text:style-name="T34">:_______________________________</text:span></text:span></text:p>
      <text:p text:style-name="P17"/>
      <text:p text:style-name="P23">Учреждение, на базе которого работает коллектив___________________________________________</text:p>
      <text:p text:style-name="P23">______________________________________________________________________________________</text:p>
      <text:p text:style-name="P23"/>
      <text:p text:style-name="No_20_Spacing"><text:span text:style-name="Основной_20_шрифт_20_абзаца"><text:span text:style-name="T7">Почтовый адрес, телефон, факс, </text:span></text:span><text:span text:style-name="Основной_20_шрифт_20_абзаца"><text:span text:style-name="T10">e</text:span></text:span><text:span text:style-name="Основной_20_шрифт_20_абзаца"><text:span text:style-name="T7">-</text:span></text:span><text:span text:style-name="Основной_20_шрифт_20_абзаца"><text:span text:style-name="T10">mail</text:span></text:span><text:span text:style-name="Основной_20_шрифт_20_абзаца"><text:span text:style-name="T7"> учреждения__________________________________________</text:span></text:span></text:p>
      <text:p text:style-name="P23">_____________________________________________________________________________________</text:p>
      <text:p text:style-name="P23"/>
      <text:p text:style-name="P16">Руководитель базового КДУ (ФИО, должность) ___________________________________________</text:p>
      <text:p text:style-name="P23">_____________________________________________________________________________________</text:p>
      <text:p text:style-name="P17"/>
      <text:p text:style-name="P17">Количество участников _____________________ </text:p>
      <text:p text:style-name="P17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638815656">
          <table:table-cell table:style-name="Таблица4.A1" office:value-type="string">
            <text:p text:style-name="P18">№</text:p>
          </table:table-cell>
          <table:table-cell table:style-name="Таблица4.A1" office:value-type="string">
            <text:p text:style-name="P18">Номинация</text:p>
          </table:table-cell>
          <table:table-cell table:style-name="Таблица4.A1" office:value-type="string">
            <text:p text:style-name="P18">Название номера</text:p>
          </table:table-cell>
          <table:table-cell table:style-name="Таблица4.A1" office:value-type="string">
            <text:p text:style-name="P18">Автор </text:p>
            <text:p text:style-name="P18">(текста, музыки)</text:p>
          </table:table-cell>
          <table:table-cell table:style-name="Таблица4.A1" office:value-type="string">
            <text:p text:style-name="P18">Продолжи-тельность</text:p>
          </table:table-cell>
        </table:table-row>
        <table:table-row table:style-name="TableLine638813832"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  <text:p text:style-name="P17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17"/>
      <text:p text:style-name="P16">Технический райдер (музыкальный носитель, кол-во микрофонов) _________________________</text:p>
      <text:p text:style-name="P17">__________________________________________________________________________________</text:p>
      <text:p text:style-name="P16"/>
      <text:p text:style-name="P17"/>
      <text:p text:style-name="P17">Время прибытия: _______________________</text:p>
      <text:p text:style-name="P17"/>
      <text:p text:style-name="P17">Питание (кол-во чел.) ___________________</text:p>
      <text:p text:style-name="P24"/>
      <text:p text:style-name="P24"/>
      <text:p text:style-name="P25"><text:s text:c="8"/>_______________________________ <text:s text:c="25"/>_________________________</text:p>
      <text:p text:style-name="P25"><text:s text:c="14"/>ФИО руководителя базового КДУ <text:s text:c="43"/>подпись</text:p>
      <text:p text:style-name="P25"/>
      <text:p text:style-name="P25">М.П.</text:p>
      <text:p text:style-name="P44"><text:span text:style-name="Основной_20_шрифт_20_абзаца"><text:span text:style-name="T1">Приложение №3</text:span></text:span></text:p>
      <text:p text:style-name="P12">к Положению о проведении </text:p>
      <text:p text:style-name="P12">Фестиваля творчества людей старшего поколения</text:p>
      <text:p text:style-name="P12">Свердловской области «Осеннее очарование»</text:p>
      <text:p text:style-name="P5"/>
      <text:p text:style-name="P5">ЗАЯВКА</text:p>
      <text:p text:style-name="P45"><text:span text:style-name="Основной_20_шрифт_20_абзаца"><text:span text:style-name="T3">на участие в Фестивале творчества людей старшего поколения</text:span></text:span><text:span text:style-name="Основной_20_шрифт_20_абзаца"><text:span text:style-name="T7"> </text:span></text:span><text:span text:style-name="Основной_20_шрифт_20_абзаца"><text:span text:style-name="T3">Свердловской области «Осеннее очарование» сезон 2024г.</text:span></text:span></text:p>
      <text:p text:style-name="P53"/>
      <text:p text:style-name="P45"><text:span text:style-name="Основной_20_шрифт_20_абзаца"><text:span text:style-name="T32">для солистов</text:span></text:span></text:p>
      <text:p text:style-name="P29"/>
      <text:p text:style-name="P17">Муниципальное образование ____________________________________________________________</text:p>
      <text:p text:style-name="P17"/>
      <text:p text:style-name="P23">Ф.И.О. исполнителя (солиста) <text:s/>__________________________________________________________</text:p>
      <text:p text:style-name="P23">_____________________________________________________________________________________</text:p>
      <text:p text:style-name="P23"/>
      <text:p text:style-name="P23">Руководитель (Ф.И.О., звание)__________________________________________________________</text:p>
      <text:p text:style-name="P23">_____________________________________________________________________________________</text:p>
      <text:p text:style-name="P16"/>
      <text:p text:style-name="P48"><text:span text:style-name="Основной_20_шрифт_20_абзаца"><text:span text:style-name="T7">Контактный телефон (сот.)__________________________ </text:span></text:span><text:span text:style-name="Основной_20_шрифт_20_абзаца"><text:span text:style-name="T33">e</text:span></text:span><text:span text:style-name="Основной_20_шрифт_20_абзаца"><text:span text:style-name="T34">-</text:span></text:span><text:span text:style-name="Основной_20_шрифт_20_абзаца"><text:span text:style-name="T33">mail</text:span></text:span><text:span text:style-name="Основной_20_шрифт_20_абзаца"><text:span text:style-name="T34">:_______________________________</text:span></text:span></text:p>
      <text:p text:style-name="P17"/>
      <text:p text:style-name="P23">Учреждение, на базе которого занимается исполнитель ______________________________________</text:p>
      <text:p text:style-name="P23">______________________________________________________________________________________</text:p>
      <text:p text:style-name="P23"/>
      <text:p text:style-name="No_20_Spacing"><text:span text:style-name="Основной_20_шрифт_20_абзаца"><text:span text:style-name="T7">Почтовый адрес, телефон, факс, </text:span></text:span><text:span text:style-name="Основной_20_шрифт_20_абзаца"><text:span text:style-name="T10">e</text:span></text:span><text:span text:style-name="Основной_20_шрифт_20_абзаца"><text:span text:style-name="T7">-</text:span></text:span><text:span text:style-name="Основной_20_шрифт_20_абзаца"><text:span text:style-name="T10">mail</text:span></text:span><text:span text:style-name="Основной_20_шрифт_20_абзаца"><text:span text:style-name="T7"> учреждения__________________________________________</text:span></text:span></text:p>
      <text:p text:style-name="P23">_____________________________________________________________________________________</text:p>
      <text:p text:style-name="P23"/>
      <text:p text:style-name="P16">Руководитель базового КДУ (ФИО, должность) ___________________________________________</text:p>
      <text:p text:style-name="P23">_____________________________________________________________________________________</text:p>
      <text:p text:style-name="P17"/>
      <text:p text:style-name="P17">Состав делегации <text:s/>(кол-во человек) _____________________ 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638814592">
          <table:table-cell table:style-name="Таблица5.A1" office:value-type="string">
            <text:p text:style-name="P18">№</text:p>
          </table:table-cell>
          <table:table-cell table:style-name="Таблица5.A1" office:value-type="string">
            <text:p text:style-name="P18">Номинация</text:p>
          </table:table-cell>
          <table:table-cell table:style-name="Таблица5.A1" office:value-type="string">
            <text:p text:style-name="P18">Название номера</text:p>
          </table:table-cell>
          <table:table-cell table:style-name="Таблица5.A1" office:value-type="string">
            <text:p text:style-name="P18">Автор </text:p>
            <text:p text:style-name="P18">(текста, музыки)</text:p>
          </table:table-cell>
          <table:table-cell table:style-name="Таблица5.A1" office:value-type="string">
            <text:p text:style-name="P18">Продолжи-тельность</text:p>
          </table:table-cell>
        </table:table-row>
        <table:table-row table:style-name="TableLine638817936">
          <table:table-cell table:style-name="Таблица5.A1" office:value-type="string">
            <text:p text:style-name="P17">1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  <text:p text:style-name="P17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17"/>
      <text:p text:style-name="P16">Технический райдер (музыкальный носитель) _________________________________________</text:p>
      <text:p text:style-name="P17">__________________________________________________________________________________</text:p>
      <text:p text:style-name="P16"/>
      <text:p text:style-name="P17"/>
      <text:p text:style-name="P17">Время прибытия: _______________________</text:p>
      <text:p text:style-name="P17"/>
      <text:p text:style-name="P17">Питание (кол-во чел.) ___________________</text:p>
      <text:p text:style-name="P24"/>
      <text:p text:style-name="P24"/>
      <text:p text:style-name="P25"><text:s text:c="8"/>_______________________________ <text:s text:c="25"/>_________________________</text:p>
      <text:p text:style-name="P25"><text:s text:c="14"/>ФИО руководителя базового КДУ <text:s text:c="43"/>подпись</text:p>
      <text:p text:style-name="P25"/>
      <text:p text:style-name="P25">М.П.</text:p>
      <text:p text:style-name="P43"><text:span text:style-name="Основной_20_шрифт_20_абзаца"><text:span text:style-name="T1">Приложение №4</text:span></text:span></text:p>
      <text:p text:style-name="P12">к Положению о проведении </text:p>
      <text:p text:style-name="P12">Фестиваля творчества людей старшего поколения</text:p>
      <text:p text:style-name="P12">Свердловской области «Осеннее очарование»</text:p>
      <text:p text:style-name="P35"/>
      <text:p text:style-name="P5">ЗАЯВКА</text:p>
      <text:p text:style-name="P5">на участие в Выставке-конкурсе декоративно-прикладного творчества </text:p>
      <text:p text:style-name="P45"><text:span text:style-name="Основной_20_шрифт_20_абзаца"><text:span text:style-name="T3">Фестиваля творчества людей старшего поколения</text:span></text:span><text:span text:style-name="Основной_20_шрифт_20_абзаца"><text:span text:style-name="T7"> </text:span></text:span><text:span text:style-name="Основной_20_шрифт_20_абзаца"><text:span text:style-name="T3">Свердловской области </text:span></text:span></text:p>
      <text:p text:style-name="P5">«Осеннее очарование»</text:p>
      <text:p text:style-name="P5"/>
      <text:p text:style-name="P16">Муниципальное образование _________________________________________________________</text:p>
      <text:p text:style-name="P16"/>
      <text:p text:style-name="P16">Ф.И.О. автора / название коллектива___________________________________________________</text:p>
      <text:p text:style-name="P16">___________________________________________________________________________________</text:p>
      <text:p text:style-name="P16"/>
      <text:p text:style-name="P16">В каком учреждении осуществляет свою деятельность коллектив (автор) (адрес, телефон, факс)</text:p>
      <text:p text:style-name="P16">____________________________________________________________________________________________________________________________________________________</text:p>
      <text:p text:style-name="P16">ФИО руководителя коллектива___________________________________________________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TableLine638818848">
          <table:table-cell table:style-name="Таблица6.A1" office:value-type="string">
            <text:p text:style-name="P18">№</text:p>
          </table:table-cell>
          <table:table-cell table:style-name="Таблица6.A1" office:value-type="string">
            <text:p text:style-name="P18">Ф.И.О. автора,</text:p>
            <text:p text:style-name="P18">год рождения</text:p>
          </table:table-cell>
          <table:table-cell table:style-name="Таблица6.A1" office:value-type="string">
            <text:p text:style-name="P18">Название работы</text:p>
          </table:table-cell>
          <table:table-cell table:style-name="Таблица6.A1" office:value-type="string">
            <text:p text:style-name="P18">Техника исполнения </text:p>
          </table:table-cell>
          <table:table-cell table:style-name="Таблица6.A1" office:value-type="string">
            <text:p text:style-name="P18">Номинация</text:p>
          </table:table-cell>
        </table:table-row>
        <table:table-row table:style-name="TableLine638819304">
          <table:table-cell table:style-name="Таблица6.A1" office:value-type="string">
            <text:p text:style-name="P18">1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</table:table-row>
        <table:table-row table:style-name="TableLine638820672">
          <table:table-cell table:style-name="Таблица6.A1" office:value-type="string">
            <text:p text:style-name="P18">2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  <table:table-row table:style-name="TableLine638816872">
          <table:table-cell table:style-name="Таблица6.A1" office:value-type="string">
            <text:p text:style-name="P18">3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  <table:table-row table:style-name="TableLine638822344">
          <table:table-cell table:style-name="Таблица6.A1" office:value-type="string">
            <text:p text:style-name="P18">4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  <table:table-row table:style-name="TableLine638823864">
          <table:table-cell table:style-name="Таблица6.A1" office:value-type="string">
            <text:p text:style-name="P18">5</text:p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</table:table-row>
      </table:table>
      <text:p text:style-name="P16"/>
      <text:p text:style-name="P16">Контактный телефон (сот.) ______________________ (раб)___________________________</text:p>
      <text:p text:style-name="P16">e-mail:______________________________________________________________</text:p>
      <text:p text:style-name="P43"><text:span text:style-name="Основной_20_шрифт_20_абзаца"><text:span text:style-name="T1">Приложение №5</text:span></text:span></text:p>
      <text:p text:style-name="P12">к Положению о проведении </text:p>
      <text:p text:style-name="P12">Фестиваля творчества людей старшего поколения</text:p>
      <text:p text:style-name="P12">Свердловской области «Осеннее очарование»</text:p>
      <text:p text:style-name="P35"/>
      <text:p text:style-name="P5">Список участников второго (окружного) этапа Выставки-конкурса декоративно-прикладного творчества </text:p>
      <text:p text:style-name="P45"><text:span text:style-name="Основной_20_шрифт_20_абзаца"><text:span text:style-name="T3">Фестиваля творчества людей старшего поколения</text:span></text:span><text:span text:style-name="Основной_20_шрифт_20_абзаца"><text:span text:style-name="T7"> </text:span></text:span><text:span text:style-name="Основной_20_шрифт_20_абзаца"><text:span text:style-name="T3">Свердловской области </text:span></text:span></text:p>
      <text:p text:style-name="P5">«Осеннее очарование»</text:p>
      <text:p text:style-name="P5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3">№</text:p>
          </table:table-cell>
          <table:table-cell table:style-name="Таблица7.A1" office:value-type="string">
            <text:p text:style-name="P13">Ф.И.О. участника, г.р.</text:p>
          </table:table-cell>
          <table:table-cell table:style-name="Таблица7.A1" office:value-type="string">
            <text:p text:style-name="P13">Муниципальное образование</text:p>
            <text:p text:style-name="P13">Направляющая организация</text:p>
          </table:table-cell>
          <table:table-cell table:style-name="Таблица7.A1" office:value-type="string">
            <text:p text:style-name="P13">Название работы, вид творчества</text:p>
          </table:table-cell>
          <table:table-cell table:style-name="Таблица7.A1" office:value-type="string">
            <text:p text:style-name="P13">Номинация</text:p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</table:table-row>
      </table:table>
      <text:p text:style-name="P3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No_20_Spacing" style:display-name="No Spacing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2_20_Знак" style:display-name="Основной текст 2 Знак" style:family="text">
      <style:text-properties fo:font-size="11pt" style:font-size-asian="11pt" style:language-asian="en" style:country-asian="US" style:font-size-complex="11pt"/>
    </style:style>
    <style:style style:name="Строгий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js-phone-number" style:family="text" style:parent-style-name="Основной_20_шрифт_20_абзаца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Emphasis" style:family="text">
      <style:text-properties fo:font-style="italic" style:font-style-asian="italic" style:font-style-complex="italic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size="13pt" style:font-size-asian="13pt" style:font-size-complex="13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Symbol" fo:font-family="Symbol" style:font-family-generic="roman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color="#000000" loext:opacity="100%" fo:font-style="normal" fo:font-weight="bold" style:font-style-asian="normal" style:font-weight-asian="bold"/>
    </style:style>
    <style:style style:name="WW_5f_CharLFO46LVL2" style:display-name="WW_CharLFO46LVL2" style:family="text">
      <style:text-properties fo:color="#000000" loext:opacity="100%"/>
    </style:style>
    <style:style style:name="WW_5f_CharLFO46LVL3" style:display-name="WW_CharLFO46LVL3" style:family="text">
      <style:text-properties fo:color="#000000" loext:opacity="100%"/>
    </style:style>
    <style:style style:name="WW_5f_CharLFO46LVL4" style:display-name="WW_CharLFO46LVL4" style:family="text">
      <style:text-properties fo:color="#000000" loext:opacity="100%"/>
    </style:style>
    <style:style style:name="WW_5f_CharLFO46LVL5" style:display-name="WW_CharLFO46LVL5" style:family="text">
      <style:text-properties fo:color="#000000" loext:opacity="100%"/>
    </style:style>
    <style:style style:name="WW_5f_CharLFO46LVL6" style:display-name="WW_CharLFO46LVL6" style:family="text">
      <style:text-properties fo:color="#000000" loext:opacity="100%"/>
    </style:style>
    <style:style style:name="WW_5f_CharLFO46LVL7" style:display-name="WW_CharLFO46LVL7" style:family="text">
      <style:text-properties fo:color="#000000" loext:opacity="100%"/>
    </style:style>
    <style:style style:name="WW_5f_CharLFO46LVL8" style:display-name="WW_CharLFO46LVL8" style:family="text">
      <style:text-properties fo:color="#000000" loext:opacity="100%"/>
    </style:style>
    <style:style style:name="WW_5f_CharLFO46LVL9" style:display-name="WW_CharLFO46LVL9" style:family="text">
      <style:text-properties fo:color="#000000" loext:opacity="100%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1.75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dc:title>Приложение</dc:title>
    <dc:subject/>
    <meta:initial-creator>Ольга</meta:initial-creator>
    <dc:creator>Тухбатова Армина Кареновна</dc:creator>
    <meta:creation-date>2024-07-31T09:25:00Z</meta:creation-date>
    <dc:date>2024-07-31T09:25:00Z</dc:date>
    <meta:print-date>2021-06-11T09:33:00Z</meta:print-date>
    <meta:editing-cycles>3</meta:editing-cycles>
    <meta:editing-duration>PT0S</meta:editing-duration>
    <meta:document-statistic meta:table-count="7" meta:image-count="0" meta:object-count="0" meta:page-count="9" meta:paragraph-count="263" meta:word-count="1643" meta:character-count="16095" meta:non-whitespace-character-count="14503"/>
    <meta:template xlink:type="simple" xlink:actuate="onRequest" xlink:title="" xlink:href="../ВОЛДАЙКИНА/Положение_осеннее+очарование+2024.odt/Normal"/>
  </office:meta>
</office:document-meta>
</file>