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Times New Roman CYR" svg:font-family="Times New Roman CYR" style:font-family-generic="roman" style:font-pitch="variable" svg:panose-1="2 2 6 3 5 4 5 2 3 4"/>
    <style:font-face style:name="Helvetica" svg:font-family="Helvetica" style:font-family-generic="swiss" style:font-pitch="variable" svg:panose-1="2 11 5 4 2 2 2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ConsTitle" style:family="paragraph">
      <style:paragraph-properties fo:text-align="center" fo:margin-right="0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right="0.0784in"/>
      <style:text-properties style:font-name="Liberation Serif" style:font-name-complex="Liberation Serif" fo:font-size="12pt" style:font-size-asian="12pt" style:font-size-complex="12pt"/>
    </style:style>
    <style:style style:name="TableColumn7" style:family="table-column">
      <style:table-column-properties style:column-width="0.1256in"/>
    </style:style>
    <style:style style:name="TableColumn8" style:family="table-column">
      <style:table-column-properties style:column-width="0.509in"/>
    </style:style>
    <style:style style:name="TableColumn9" style:family="table-column">
      <style:table-column-properties style:column-width="0.7291in"/>
    </style:style>
    <style:style style:name="TableColumn10" style:family="table-column">
      <style:table-column-properties style:column-width="2.0486in"/>
    </style:style>
    <style:style style:name="TableColumn11" style:family="table-column">
      <style:table-column-properties style:column-width="1.4173in"/>
    </style:style>
    <style:style style:name="TableColumn12" style:family="table-column">
      <style:table-column-properties style:column-width="4.1812in"/>
    </style:style>
    <style:style style:name="TableColumn13" style:family="table-column">
      <style:table-column-properties style:column-width="1.4729in"/>
    </style:style>
    <style:style style:name="TableColumn14" style:family="table-column">
      <style:table-column-properties style:column-width="0.0159in"/>
    </style:style>
    <style:style style:name="TableColumn15" style:family="table-column">
      <style:table-column-properties style:column-width="0.018in"/>
    </style:style>
    <style:style style:name="Table6" style:family="table">
      <style:table-properties style:width="10.5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Liberation Serif" style:font-name-complex="Liberation Serif" style:font-size-complex="12pt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Обычный" style:family="paragraph">
      <style:paragraph-properties fo:text-align="center"/>
    </style:style>
    <style:style style:name="TableCell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Обычный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Обычный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Обычный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Liberation Serif" style:font-name-complex="Liberation Serif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text-align="center"/>
    </style:style>
    <style:style style:name="P65" style:parent-style-name="Обычный" style:family="paragraph">
      <style:paragraph-properties fo:text-align="center"/>
    </style:style>
    <style:style style:name="P66" style:parent-style-name="Обычный" style:family="paragraph">
      <style:paragraph-properties fo:text-align="center"/>
    </style:style>
    <style:style style:name="P67" style:parent-style-name="Обычный" style:family="paragraph">
      <style:paragraph-properties fo:text-align="center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Обычный" style:family="paragraph">
      <style:paragraph-properties fo:text-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73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style:vertical-align="auto"/>
      <style:text-properties fo:hyphenate="true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style:vertical-align="auto"/>
      <style:text-properties fo:hyphenate="true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86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 style:vertical-align="auto"/>
      <style:text-properties fo:hyphenate="true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Обычный" style:family="paragraph">
      <style:paragraph-properties fo:text-align="center" style:vertical-align="auto"/>
      <style:text-properties fo:hyphenate="tru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style:vertical-align="auto"/>
      <style:text-properties fo:hyphenate="true"/>
    </style:style>
    <style:style style:name="T1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style:vertical-align="auto"/>
      <style:text-properties fo:hyphenate="true"/>
    </style:style>
    <style:style style:name="T1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style:vertical-align="auto"/>
      <style:text-properties fo:hyphenate="true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52" style:parent-style-name="Обычный" style:family="paragraph">
      <style:paragraph-properties style:vertical-align="auto"/>
      <style:text-properties fo:hyphenate="tru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style:vertical-align="auto"/>
      <style:text-properties fo:hyphenate="true"/>
    </style:style>
    <style:style style:name="T15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6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style:vertical-align="auto"/>
      <style:text-properties fo:hyphenate="true"/>
    </style:style>
    <style:style style:name="T1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style:vertical-align="auto"/>
      <style:text-properties fo:hyphenate="true"/>
    </style:style>
    <style:style style:name="T1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style:vertical-align="auto"/>
      <style:text-properties fo:hyphenate="true"/>
    </style:style>
    <style:style style:name="T19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9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9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9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9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style:vertical-align="auto"/>
      <style:text-properties fo:hyphenate="true"/>
    </style:style>
    <style:style style:name="T2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218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style:vertical-align="auto"/>
      <style:text-properties fo:hyphenate="true"/>
    </style:style>
    <style:style style:name="T2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2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style:vertical-align="auto"/>
      <style:text-properties fo:hyphenate="true"/>
    </style:style>
    <style:style style:name="T2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3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3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3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Обычный" style:family="paragraph">
      <style:paragraph-properties style:vertical-align="auto"/>
      <style:text-properties fo:hyphenate="tru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style:text-autospace="none" style:vertical-align="auto"/>
      <style:text-properties fo:hyphenate="true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247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25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251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style:vertical-align="auto"/>
      <style:text-properties fo:hyphenate="true"/>
    </style:style>
    <style:style style:name="T2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264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style:vertical-align="auto"/>
      <style:text-properties fo:hyphenate="true"/>
    </style:style>
    <style:style style:name="T2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7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7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Обычный" style:family="paragraph">
      <style:paragraph-properties style:vertical-align="auto"/>
      <style:text-properties fo:hyphenate="tru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style:vertical-align="auto"/>
      <style:text-properties fo:hyphenate="true"/>
    </style:style>
    <style:style style:name="T2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 style:vertical-align="auto"/>
      <style:text-properties fo:hyphenate="true"/>
    </style:style>
    <style:style style:name="T304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305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306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3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8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style:vertical-align="auto"/>
      <style:text-properties fo:hyphenate="true"/>
    </style:style>
    <style:style style:name="T31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16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style:vertical-align="auto"/>
      <style:text-properties fo:hyphenate="true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style:vertical-align="auto"/>
      <style:text-properties fo:hyphenate="true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4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34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344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 style:vertical-align="auto"/>
      <style:text-properties fo:hyphenate="true"/>
    </style:style>
    <style:style style:name="T347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348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349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3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1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3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55" style:parent-style-name="Обычный" style:family="paragraph">
      <style:paragraph-properties fo:text-align="justify" style:vertical-align="auto"/>
      <style:text-properties style:font-name="Liberation Serif" fo:color="#000000" fo:font-size="11pt" style:font-size-asian="11pt" style:font-size-complex="11pt" fo:hyphenate="tru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style:vertical-align="auto"/>
      <style:text-properties fo:hyphenate="true"/>
    </style:style>
    <style:style style:name="T3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63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style:vertical-align="auto"/>
      <style:text-properties fo:hyphenate="true"/>
    </style:style>
    <style:style style:name="T3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widows="0" fo:orphans="0" style:vertical-align="auto"/>
      <style:text-properties style:font-name="Liberation Serif" fo:font-size="11pt" style:font-size-asian="11pt" style:font-size-complex="11pt" fo:hyphenate="true"/>
    </style:style>
    <style:style style:name="P384" style:parent-style-name="Обычный" style:family="paragraph">
      <style:paragraph-properties style:vertical-align="auto"/>
      <style:text-properties fo:hyphenate="true"/>
    </style:style>
    <style:style style:name="T3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style:vertical-align="auto"/>
      <style:text-properties fo:hyphenate="true"/>
    </style:style>
    <style:style style:name="T3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04" style:parent-style-name="Обычный" style:family="paragraph">
      <style:paragraph-properties style:vertical-align="auto"/>
      <style:text-properties fo:hyphenate="true"/>
    </style:style>
    <style:style style:name="T405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style:vertical-align="auto"/>
      <style:text-properties fo:hyphenate="true"/>
    </style:style>
    <style:style style:name="T4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41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P41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style:vertical-align="auto"/>
      <style:text-properties fo:hyphenate="true"/>
    </style:style>
    <style:style style:name="T4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style:vertical-align="auto"/>
      <style:text-properties fo:hyphenate="true"/>
    </style:style>
    <style:style style:name="T4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 style:vertical-align="auto"/>
      <style:text-properties fo:hyphenate="true"/>
    </style:style>
    <style:style style:name="T4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4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451" style:parent-style-name="Обычный" style:family="paragraph">
      <style:paragraph-properties fo:text-align="justify" style:vertical-align="auto"/>
      <style:text-properties fo:hyphenate="true"/>
    </style:style>
    <style:style style:name="T45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461" style:parent-style-name="Обычный" style:family="paragraph">
      <style:paragraph-properties fo:text-align="justify" style:vertical-align="auto"/>
      <style:text-properties fo:hyphenate="tru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style:vertical-align="auto"/>
      <style:text-properties fo:hyphenate="true"/>
    </style:style>
    <style:style style:name="T46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46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70" style:family="table-cell">
      <style:table-cell-properties fo:border="none" fo:padding-top="0in" fo:padding-left="0.0069in" fo:padding-bottom="0in" fo:padding-right="0.0069in"/>
    </style:style>
    <style:style style:name="P47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style:vertical-align="auto"/>
      <style:text-properties fo:hyphenate="true"/>
    </style:style>
    <style:style style:name="T4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style:vertical-align="auto"/>
      <style:text-properties style:font-name="Liberation Serif" fo:font-size="11pt" style:font-size-asian="11pt" style:font-size-complex="11pt" fo:hyphenate="true"/>
    </style:style>
    <style:style style:name="P498" style:parent-style-name="Обычный" style:family="paragraph">
      <style:paragraph-properties style:vertical-align="auto"/>
      <style:text-properties fo:hyphenate="true"/>
    </style:style>
    <style:style style:name="T4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style:vertical-align="auto"/>
      <style:text-properties fo:hyphenate="true"/>
    </style:style>
    <style:style style:name="T5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13" style:parent-style-name="Обычный" style:family="paragraph">
      <style:paragraph-properties style:vertical-align="auto"/>
      <style:text-properties fo:hyphenate="true"/>
    </style:style>
    <style:style style:name="T51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style:vertical-align="auto"/>
      <style:text-properties fo:hyphenate="true"/>
    </style:style>
    <style:style style:name="T5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3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P53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style:vertical-align="auto"/>
      <style:text-properties fo:hyphenate="true"/>
    </style:style>
    <style:style style:name="T5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style:vertical-align="auto"/>
      <style:text-properties fo:hyphenate="true"/>
    </style:style>
    <style:style style:name="T5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7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style:vertical-align="auto"/>
      <style:text-properties fo:hyphenate="true"/>
    </style:style>
    <style:style style:name="T5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style:vertical-align="auto"/>
      <style:text-properties fo:hyphenate="true"/>
    </style:style>
    <style:style style:name="T58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9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9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9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9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94" style:family="table-cell">
      <style:table-cell-properties fo:border="none" fo:padding-top="0in" fo:padding-left="0.0069in" fo:padding-bottom="0in" fo:padding-right="0.0069in"/>
    </style:style>
    <style:style style:name="P595" style:parent-style-name="Обычный" style:family="paragraph">
      <style:paragraph-properties style:vertical-align="auto"/>
      <style:text-properties fo:hyphenate="true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style:vertical-align="auto"/>
      <style:text-properties fo:hyphenate="true"/>
    </style:style>
    <style:style style:name="T6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style:vertical-align="auto"/>
      <style:text-properties style:font-name="Liberation Serif" fo:font-size="11pt" style:font-size-asian="11pt" style:font-size-complex="11pt" fo:hyphenate="true"/>
    </style:style>
    <style:style style:name="P616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style:vertical-align="auto"/>
      <style:text-properties fo:hyphenate="true"/>
    </style:style>
    <style:style style:name="T6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style:vertical-align="auto"/>
      <style:text-properties fo:hyphenate="true"/>
    </style:style>
    <style:style style:name="T63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3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3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3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3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Обычный" style:family="paragraph">
      <style:paragraph-properties style:vertical-align="auto"/>
      <style:text-properties fo:hyphenate="true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style:vertical-align="auto"/>
      <style:text-properties fo:hyphenate="true"/>
    </style:style>
    <style:style style:name="T6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style:vertical-align="auto"/>
      <style:text-properties style:font-name="Liberation Serif" fo:font-size="11pt" style:font-size-asian="11pt" style:font-size-complex="11pt" fo:hyphenate="true"/>
    </style:style>
    <style:style style:name="P66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justify" style:vertical-align="auto"/>
      <style:text-properties fo:hyphenate="true"/>
    </style:style>
    <style:style style:name="T6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7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677" style:parent-style-name="Обычный" style:family="paragraph">
      <style:paragraph-properties fo:text-align="justify" style:vertical-align="auto"/>
      <style:text-properties fo:hyphenate="tru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style:vertical-align="auto"/>
      <style:text-properties fo:hyphenate="true"/>
    </style:style>
    <style:style style:name="T6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685" style:family="table-cell">
      <style:table-cell-properties fo:border="none" fo:padding-top="0in" fo:padding-left="0.0069in" fo:padding-bottom="0in" fo:padding-right="0.0069in"/>
    </style:style>
    <style:style style:name="P686" style:parent-style-name="Обычный" style:family="paragraph">
      <style:paragraph-properties style:vertical-align="auto"/>
      <style:text-properties fo:hyphenate="true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style:vertical-align="auto"/>
      <style:text-properties fo:hyphenate="true"/>
    </style:style>
    <style:style style:name="T6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7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708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70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style:vertical-align="auto"/>
      <style:text-properties fo:hyphenate="true"/>
    </style:style>
    <style:style style:name="T7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16" style:parent-style-name="Основнойшрифтабзаца" style:family="text">
      <style:text-properties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style:vertical-align="auto"/>
      <style:text-properties fo:hyphenate="true"/>
    </style:style>
    <style:style style:name="T7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2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726" style:family="table-cell">
      <style:table-cell-properties fo:border="none" fo:padding-top="0in" fo:padding-left="0.0069in" fo:padding-bottom="0in" fo:padding-right="0.0069in"/>
    </style:style>
    <style:style style:name="P727" style:parent-style-name="Обычный" style:family="paragraph">
      <style:paragraph-properties style:vertical-align="auto"/>
      <style:text-properties fo:hyphenate="true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style:text-autospace="none" style:vertical-align="auto"/>
      <style:text-properties fo:hyphenate="true"/>
    </style:style>
    <style:style style:name="T7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74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747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style:vertical-align="auto"/>
      <style:text-properties fo:hyphenate="true"/>
    </style:style>
    <style:style style:name="T750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7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762" style:parent-style-name="Обычный" style:family="paragraph">
      <style:paragraph-properties style:vertical-align="auto"/>
      <style:text-properties fo:hyphenate="true"/>
    </style:style>
    <style:style style:name="T7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64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765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766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7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7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style:vertical-align="auto"/>
      <style:text-properties fo:hyphenate="true"/>
    </style:style>
    <style:style style:name="T77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7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7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781" style:family="table-cell">
      <style:table-cell-properties fo:border="none" fo:padding-top="0in" fo:padding-left="0.0069in" fo:padding-bottom="0in" fo:padding-right="0.0069in"/>
    </style:style>
    <style:style style:name="P782" style:parent-style-name="Обычный" style:family="paragraph">
      <style:paragraph-properties style:vertical-align="auto"/>
      <style:text-properties fo:hyphenate="true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style:vertical-align="auto"/>
      <style:text-properties fo:hyphenate="true"/>
    </style:style>
    <style:style style:name="T7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81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8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83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34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835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836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8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842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84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8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4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84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84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848" style:parent-style-name="Обычный" style:family="paragraph">
      <style:paragraph-properties style:vertical-align="auto"/>
      <style:text-properties fo:hyphenate="true"/>
    </style:style>
    <style:style style:name="T8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54" style:parent-style-name="Обычный" style:family="paragraph">
      <style:paragraph-properties style:vertical-align="auto"/>
      <style:text-properties fo:hyphenate="true"/>
    </style:style>
    <style:style style:name="T8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61" style:parent-style-name="Основнойшрифтабзаца" style:family="text">
      <style:text-properties style:font-name="Liberation Serif" style:font-name-complex="Calibri"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style:vertical-align="auto"/>
      <style:text-properties fo:hyphenate="true"/>
    </style:style>
    <style:style style:name="T86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869" style:family="table-cell">
      <style:table-cell-properties fo:border="none" fo:padding-top="0in" fo:padding-left="0.0069in" fo:padding-bottom="0in" fo:padding-right="0.0069in"/>
    </style:style>
    <style:style style:name="P870" style:parent-style-name="Обычный" style:family="paragraph">
      <style:paragraph-properties style:vertical-align="auto"/>
      <style:text-properties fo:hyphenate="true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style:vertical-align="auto"/>
      <style:text-properties fo:hyphenate="true"/>
    </style:style>
    <style:style style:name="T8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widows="0" fo:orphans="0" style:vertical-align="auto" fo:margin-right="-0.075in"/>
      <style:text-properties style:font-name="Liberation Serif" fo:font-size="11pt" style:font-size-asian="11pt" style:font-size-complex="11pt" fo:hyphenate="true"/>
    </style:style>
    <style:style style:name="P893" style:parent-style-name="Обычный" style:family="paragraph">
      <style:paragraph-properties fo:widows="0" fo:orphans="0" style:vertical-align="auto" fo:margin-right="-0.075in"/>
      <style:text-properties style:font-name="Liberation Serif" fo:font-size="11pt" style:font-size-asian="11pt" style:font-size-complex="11pt" fo:hyphenate="true"/>
    </style:style>
    <style:style style:name="P894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style:vertical-align="auto"/>
      <style:text-properties fo:hyphenate="true"/>
    </style:style>
    <style:style style:name="T89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8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900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901" style:parent-style-name="Обычный" style:family="paragraph">
      <style:paragraph-properties style:vertical-align="auto"/>
      <style:text-properties fo:hyphenate="tru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style:vertical-align="auto"/>
      <style:text-properties fo:hyphenate="true"/>
    </style:style>
    <style:style style:name="T9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909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910" style:family="table-cell">
      <style:table-cell-properties fo:border="none" fo:padding-top="0in" fo:padding-left="0.0069in" fo:padding-bottom="0in" fo:padding-right="0.0069in"/>
    </style:style>
    <style:style style:name="P911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style:vertical-align="auto"/>
      <style:text-properties fo:hyphenate="true"/>
    </style:style>
    <style:style style:name="T9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22" style:parent-style-name="Основнойшрифтабзаца" style:family="text">
      <style:text-properties style:font-name="Liberation Serif" style:font-name-asian="Calibri" fo:font-style="italic" style:font-style-asian="italic" fo:font-size="11pt" style:font-size-asian="11pt" style:font-size-complex="11pt"/>
    </style:style>
    <style:style style:name="T9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style:vertical-align="auto"/>
      <style:text-properties style:font-name="Liberation Serif" style:font-name-asian="Calibri" style:font-name-complex="Times New Roman CYR" fo:font-size="11pt" style:font-size-asian="11pt" style:font-size-complex="11pt" fo:hyphenate="true"/>
    </style:style>
    <style:style style:name="P926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style:vertical-align="auto"/>
      <style:text-properties fo:hyphenate="true"/>
    </style:style>
    <style:style style:name="T9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style:vertical-align="auto"/>
      <style:text-properties fo:hyphenate="true"/>
    </style:style>
    <style:style style:name="T94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4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4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4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4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947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948" style:family="table-cell">
      <style:table-cell-properties fo:border="none" fo:padding-top="0in" fo:padding-left="0.0069in" fo:padding-bottom="0in" fo:padding-right="0.0069in"/>
    </style:style>
    <style:style style:name="P949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style:vertical-align="auto"/>
      <style:text-properties fo:hyphenate="true"/>
    </style:style>
    <style:style style:name="T9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style:vertical-align="auto"/>
      <style:text-properties fo:hyphenate="true"/>
    </style:style>
    <style:style style:name="T9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98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style:vertical-align="auto"/>
      <style:text-properties fo:hyphenate="true"/>
    </style:style>
    <style:style style:name="T98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8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9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9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99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99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994" style:family="table-cell">
      <style:table-cell-properties fo:border="none" fo:padding-top="0in" fo:padding-left="0.0069in" fo:padding-bottom="0in" fo:padding-right="0.0069in"/>
    </style:style>
    <style:style style:name="P995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style:vertical-align="auto"/>
      <style:text-properties fo:hyphenate="true"/>
    </style:style>
    <style:style style:name="T10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032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text-align="justify" style:vertical-align="auto"/>
      <style:text-properties fo:hyphenate="true"/>
    </style:style>
    <style:style style:name="T10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042" style:parent-style-name="Обычный" style:family="paragraph">
      <style:paragraph-properties fo:text-align="justify" style:vertical-align="auto"/>
      <style:text-properties fo:hyphenate="true"/>
    </style:style>
    <style:style style:name="T10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046" style:parent-style-name="Обычный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hyphenate="true"/>
    </style:style>
    <style:style style:name="T10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054" style:parent-style-name="Обычный" style:family="paragraph">
      <style:paragraph-properties fo:text-align="justify" style:vertical-align="auto"/>
      <style:text-properties fo:hyphenate="true"/>
    </style:style>
    <style:style style:name="P1055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style:vertical-align="auto"/>
      <style:text-properties fo:hyphenate="true"/>
    </style:style>
    <style:style style:name="T10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6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6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063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064" style:family="table-cell">
      <style:table-cell-properties fo:border="none" fo:padding-top="0in" fo:padding-left="0.0069in" fo:padding-bottom="0in" fo:padding-right="0.0069in"/>
    </style:style>
    <style:style style:name="P1065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style:vertical-align="auto"/>
      <style:text-properties fo:hyphenate="true"/>
    </style:style>
    <style:style style:name="T10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094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style:vertical-align="auto"/>
      <style:text-properties fo:hyphenate="true"/>
    </style:style>
    <style:style style:name="T10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100" style:parent-style-name="Обычный" style:family="paragraph">
      <style:paragraph-properties style:vertical-align="auto"/>
      <style:text-properties fo:hyphenate="true"/>
    </style:style>
    <style:style style:name="T11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106" style:parent-style-name="Обычный" style:family="paragraph">
      <style:paragraph-properties style:vertical-align="auto"/>
      <style:text-properties fo:hyphenate="true"/>
    </style:style>
    <style:style style:name="T11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116" style:parent-style-name="Обычный" style:family="paragraph">
      <style:paragraph-properties style:vertical-align="auto"/>
      <style:text-properties fo:hyphenate="true"/>
    </style:style>
    <style:style style:name="T11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120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fo:hyphenate="true"/>
    </style:style>
    <style:style style:name="P1121" style:parent-style-name="Обычный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hyphenate="true"/>
    </style:style>
    <style:style style:name="T11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style:vertical-align="auto"/>
      <style:text-properties fo:hyphenate="true"/>
    </style:style>
    <style:style style:name="T11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3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3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3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3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134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135" style:family="table-cell">
      <style:table-cell-properties fo:border="none" fo:padding-top="0in" fo:padding-left="0.0069in" fo:padding-bottom="0in" fo:padding-right="0.0069in"/>
    </style:style>
    <style:style style:name="P1136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style:vertical-align="auto"/>
      <style:text-properties fo:hyphenate="true"/>
    </style:style>
    <style:style style:name="T11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163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style:vertical-align="auto" fo:margin-left="-0.0152in">
        <style:tab-stops/>
      </style:paragraph-properties>
      <style:text-properties fo:hyphenate="true"/>
    </style:style>
    <style:style style:name="T11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style:vertical-align="auto"/>
      <style:text-properties fo:hyphenate="true"/>
    </style:style>
    <style:style style:name="T11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184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185" style:family="table-cell">
      <style:table-cell-properties fo:border="none" fo:padding-top="0in" fo:padding-left="0.0069in" fo:padding-bottom="0in" fo:padding-right="0.0069in"/>
    </style:style>
    <style:style style:name="P1186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style:vertical-align="auto"/>
      <style:text-properties fo:hyphenate="true"/>
    </style:style>
    <style:style style:name="T11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207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style:vertical-align="auto"/>
      <style:text-properties fo:hyphenate="true"/>
    </style:style>
    <style:style style:name="T12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style:vertical-align="auto"/>
      <style:text-properties fo:hyphenate="true"/>
    </style:style>
    <style:style style:name="T122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228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229" style:family="table-cell">
      <style:table-cell-properties fo:border="none" fo:padding-top="0in" fo:padding-left="0.0069in" fo:padding-bottom="0in" fo:padding-right="0.0069in"/>
    </style:style>
    <style:style style:name="P1230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2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26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2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26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2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275" style:parent-style-name="Обычный" style:family="paragraph">
      <style:paragraph-properties style:vertical-align="auto"/>
      <style:text-properties fo:hyphenate="true"/>
    </style:style>
    <style:style style:name="T12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287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1290" style:parent-style-name="Обычный" style:family="paragraph">
      <style:paragraph-properties style:vertical-align="auto"/>
      <style:text-properties fo:hyphenate="true"/>
    </style:style>
    <style:style style:name="T12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300" style:parent-style-name="Обычный" style:family="paragraph">
      <style:paragraph-properties style:vertical-align="auto"/>
      <style:text-properties fo:hyphenate="true"/>
    </style:style>
    <style:style style:name="T13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310" style:parent-style-name="Обычный" style:family="paragraph">
      <style:paragraph-properties style:vertical-align="auto"/>
      <style:text-properties fo:hyphenate="true"/>
    </style:style>
    <style:style style:name="T13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314" style:parent-style-name="Обычный" style:family="paragraph">
      <style:paragraph-properties style:vertical-align="auto"/>
      <style:text-properties fo:hyphenate="true"/>
    </style:style>
    <style:style style:name="T13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321" style:parent-style-name="Обычный" style:family="paragraph">
      <style:paragraph-properties style:vertical-align="auto"/>
      <style:text-properties fo:hyphenate="tru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style:vertical-align="auto"/>
      <style:text-properties fo:hyphenate="true"/>
    </style:style>
    <style:style style:name="T13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3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3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3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3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329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330" style:family="table-cell">
      <style:table-cell-properties fo:border="none" fo:padding-top="0in" fo:padding-left="0.0069in" fo:padding-bottom="0in" fo:padding-right="0.0069in"/>
    </style:style>
    <style:style style:name="P1331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3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364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style:vertical-align="auto"/>
      <style:text-properties fo:hyphenate="true"/>
    </style:style>
    <style:style style:name="T13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370" style:parent-style-name="Основнойтекст2" style:family="paragraph">
      <style:paragraph-properties fo:text-align="justify" fo:margin-top="0in" fo:line-height="100%" fo:background-color="transparent"/>
    </style:style>
    <style:style style:name="T1371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1372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1373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P1374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1375" style:parent-style-name="Обычный" style:family="paragraph">
      <style:paragraph-properties style:vertical-align="auto"/>
      <style:text-properties fo:hyphenate="true"/>
    </style:style>
    <style:style style:name="T13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79" style:parent-style-name="Основнойшрифтабзаца" style:family="text">
      <style:text-properties style:font-name="Liberation Serif" fo:font-weight="bold" style:font-weight-asian="bold" fo:font-size="11pt" style:font-size-asian="11pt" style:font-size-complex="11pt"/>
    </style:style>
    <style:style style:name="P1380" style:parent-style-name="Обычный" style:family="paragraph">
      <style:text-properties style:font-name="Liberation Serif"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 style:vertical-align="auto"/>
      <style:text-properties fo:hyphenate="true"/>
    </style:style>
    <style:style style:name="T13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388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389" style:family="table-cell">
      <style:table-cell-properties fo:border="none" fo:padding-top="0in" fo:padding-left="0.0069in" fo:padding-bottom="0in" fo:padding-right="0.0069in"/>
    </style:style>
    <style:style style:name="P1390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3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style:vertical-align="auto"/>
      <style:text-properties fo:hyphenate="true"/>
    </style:style>
    <style:style style:name="T14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424" style:parent-style-name="Обычный" style:family="paragraph">
      <style:paragraph-properties style:vertical-align="auto"/>
      <style:text-properties fo:hyphenate="true"/>
    </style:style>
    <style:style style:name="T14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style:vertical-align="auto"/>
      <style:text-properties fo:hyphenate="true"/>
    </style:style>
    <style:style style:name="T143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3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3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439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440" style:family="table-cell">
      <style:table-cell-properties fo:border="none" fo:padding-top="0in" fo:padding-left="0.0069in" fo:padding-bottom="0in" fo:padding-right="0.0069in"/>
    </style:style>
    <style:style style:name="P1441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4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472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style:vertical-align="auto" fo:text-indent="0.0229in" fo:background-color="#FFFFFF"/>
      <style:text-properties fo:hyphenate="true"/>
    </style:style>
    <style:style style:name="T14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490" style:parent-style-name="Обычный" style:family="paragraph">
      <style:paragraph-properties style:vertical-align="auto" fo:text-indent="0.0229in" fo:background-color="#FFFFFF"/>
      <style:text-properties fo:hyphenate="true"/>
    </style:style>
    <style:style style:name="T149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9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9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9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9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9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49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498" style:parent-style-name="Обычный" style:family="paragraph">
      <style:paragraph-properties style:vertical-align="auto" fo:text-indent="0.0229in" fo:background-color="#FFFFFF"/>
      <style:text-properties fo:hyphenate="true"/>
    </style:style>
    <style:style style:name="T14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502" style:parent-style-name="Обычный" style:family="paragraph">
      <style:paragraph-properties style:vertical-align="auto" fo:text-indent="0.0229in" fo:background-color="#FFFFFF"/>
      <style:text-properties fo:hyphenate="true"/>
    </style:style>
    <style:style style:name="T15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508" style:parent-style-name="Обычный" style:family="paragraph">
      <style:paragraph-properties style:vertical-align="auto" fo:text-indent="0.0229in" fo:background-color="#FFFFFF"/>
      <style:text-properties fo:hyphenate="true"/>
    </style:style>
    <style:style style:name="T15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1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1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style:vertical-align="auto"/>
      <style:text-properties fo:hyphenate="true"/>
    </style:style>
    <style:style style:name="T151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520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521" style:family="table-cell">
      <style:table-cell-properties fo:border="none" fo:padding-top="0in" fo:padding-left="0.0069in" fo:padding-bottom="0in" fo:padding-right="0.0069in"/>
    </style:style>
    <style:style style:name="P1522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5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551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15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5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55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55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56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56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5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6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566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1567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1568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15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575" style:parent-style-name="Обычный" style:family="paragraph">
      <style:paragraph-properties style:vertical-align="auto"/>
      <style:text-properties style:font-name="Liberation Serif" style:font-name-complex="Liberation Serif" fo:color="#000000" fo:font-size="11pt" style:font-size-asian="11pt" style:font-size-complex="11pt" fo:hyphenate="true"/>
    </style:style>
    <style:style style:name="P1576" style:parent-style-name="Обычный" style:family="paragraph">
      <style:paragraph-properties style:vertical-align="auto"/>
      <style:text-properties style:font-name="Liberation Serif" style:font-name-complex="Liberation Serif" fo:color="#000000" fo:font-size="11pt" style:font-size-asian="11pt" style:font-size-complex="11pt" fo:hyphenate="true"/>
    </style:style>
    <style:style style:name="P1577" style:parent-style-name="Обычный" style:family="paragraph">
      <style:paragraph-properties style:vertical-align="auto"/>
      <style:text-properties style:font-name="Liberation Serif" style:font-name-complex="Liberation Serif" fo:color="#000000" fo:font-size="11pt" style:font-size-asian="11pt" style:font-size-complex="11pt" fo:hyphenate="true"/>
    </style:style>
    <style:style style:name="P1578" style:parent-style-name="Обычный" style:family="paragraph">
      <style:paragraph-properties style:vertical-align="auto"/>
      <style:text-properties fo:hyphenate="tru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style:vertical-align="auto"/>
      <style:text-properties fo:hyphenate="true"/>
    </style:style>
    <style:style style:name="T15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58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586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587" style:family="table-cell">
      <style:table-cell-properties fo:border="none" fo:padding-top="0in" fo:padding-left="0.0069in" fo:padding-bottom="0in" fo:padding-right="0.0069in"/>
    </style:style>
    <style:style style:name="P1588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5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613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style:vertical-align="auto"/>
      <style:text-properties fo:hyphenate="true"/>
    </style:style>
    <style:style style:name="T16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style:vertical-align="auto"/>
      <style:text-properties fo:hyphenate="true"/>
    </style:style>
    <style:style style:name="T16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2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626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627" style:family="table-cell">
      <style:table-cell-properties fo:border="none" fo:padding-top="0in" fo:padding-left="0.0069in" fo:padding-bottom="0in" fo:padding-right="0.0069in"/>
    </style:style>
    <style:style style:name="P1628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6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widows="0" fo:orphans="0" style:text-autospace="none"/>
      <style:text-properties style:font-name="Liberation Serif" fo:font-size="11pt" style:font-size-asian="11pt" style:font-size-complex="11pt"/>
    </style:style>
    <style:style style:name="P1645" style:parent-style-name="Обычный" style:family="paragraph">
      <style:paragraph-properties fo:widows="0" fo:orphans="0" style:text-autospace="none"/>
      <style:text-properties style:font-name="Liberation Serif" fo:font-size="11pt" style:font-size-asian="11pt" style:font-size-complex="11pt"/>
    </style:style>
    <style:style style:name="P1646" style:parent-style-name="Обычный" style:family="paragraph">
      <style:paragraph-properties fo:widows="0" fo:orphans="0" style:text-autospace="none"/>
      <style:text-properties style:font-name="Liberation Serif"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style:vertical-align="auto"/>
      <style:text-properties fo:hyphenate="true"/>
    </style:style>
    <style:style style:name="T16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662" style:parent-style-name="Обычный" style:family="paragraph">
      <style:paragraph-properties style:vertical-align="auto"/>
      <style:text-properties fo:hyphenate="true"/>
    </style:style>
    <style:style style:name="T16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style:vertical-align="auto"/>
      <style:text-properties fo:hyphenate="true"/>
    </style:style>
    <style:style style:name="T167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7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7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7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67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675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676" style:family="table-cell">
      <style:table-cell-properties fo:border="none" fo:padding-top="0in" fo:padding-left="0.0069in" fo:padding-bottom="0in" fo:padding-right="0.0069in"/>
    </style:style>
    <style:style style:name="P1677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6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fo:widows="0" fo:orphans="0" style:text-autospace="none"/>
      <style:text-properties style:font-name="Liberation Serif"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style:vertical-align="auto"/>
      <style:text-properties fo:hyphenate="true"/>
    </style:style>
    <style:style style:name="T16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97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1698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1699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17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703" style:parent-style-name="Обычный" style:family="paragraph">
      <style:paragraph-properties style:vertical-align="auto"/>
      <style:text-properties fo:hyphenate="true"/>
    </style:style>
    <style:style style:name="T17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705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706" style:parent-style-name="Обычный" style:family="paragraph">
      <style:paragraph-properties fo:text-align="justify" style:vertical-align="auto"/>
      <style:text-properties fo:hyphenate="true"/>
    </style:style>
    <style:style style:name="T17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716" style:parent-style-name="Обычный" style:family="paragraph">
      <style:paragraph-properties style:vertical-align="auto"/>
      <style:text-properties fo:hyphenate="true"/>
    </style:style>
    <style:style style:name="T17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18" style:parent-style-name="Основнойшрифтабзаца" style:family="text">
      <style:text-properties style:font-name="Liberation Serif" style:font-name-asian="Calibri" style:font-name-complex="Arial" fo:color="#000000" fo:font-size="11pt" style:font-size-asian="11pt" style:font-size-complex="11pt" fo:background-color="#FFFFFF" style:language-asian="en" style:country-asian="US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 style:vertical-align="auto"/>
      <style:text-properties fo:hyphenate="true"/>
    </style:style>
    <style:style style:name="T17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2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726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TableCell1727" style:family="table-cell">
      <style:table-cell-properties fo:border="none" fo:padding-top="0in" fo:padding-left="0.0069in" fo:padding-bottom="0in" fo:padding-right="0.0069in"/>
    </style:style>
    <style:style style:name="P1728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7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755" style:parent-style-name="Обычный" style:family="paragraph">
      <style:paragraph-properties fo:widows="0" fo:orphans="0" style:text-autospace="none"/>
      <style:text-properties style:font-name="Liberation Serif" fo:font-size="11pt" style:font-size-asian="11pt" style:font-size-complex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style:vertical-align="auto"/>
      <style:text-properties fo:hyphenate="true"/>
    </style:style>
    <style:style style:name="T17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style:vertical-align="auto"/>
      <style:text-properties fo:hyphenate="true"/>
    </style:style>
    <style:style style:name="T176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1769" style:family="table-cell">
      <style:table-cell-properties fo:border="none" fo:padding-top="0in" fo:padding-left="0.0069in" fo:padding-bottom="0in" fo:padding-right="0.0069in"/>
    </style:style>
    <style:style style:name="P1770" style:parent-style-name="Обычный" style:family="paragraph">
      <style:paragraph-properties style:vertical-align="auto"/>
      <style:text-properties fo:hyphenate="true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7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783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paragraph-properties style:vertical-align="auto"/>
      <style:text-properties fo:hyphenate="true"/>
    </style:style>
    <style:style style:name="T17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style:vertical-align="auto"/>
      <style:text-properties fo:hyphenate="true"/>
    </style:style>
    <style:style style:name="T179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9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9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9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79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1798" style:family="table-cell">
      <style:table-cell-properties fo:border="none" fo:padding-top="0in" fo:padding-left="0.0069in" fo:padding-bottom="0in" fo:padding-right="0.0069in"/>
    </style:style>
    <style:style style:name="P1799" style:parent-style-name="Обычный" style:family="paragraph">
      <style:paragraph-properties style:vertical-align="auto"/>
      <style:text-properties fo:hyphenate="true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8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814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817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1818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1819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1820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1821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1822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1823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P1824" style:parent-style-name="Обычный" style:family="paragraph">
      <style:paragraph-properties fo:text-align="justify"/>
    </style:style>
    <style:style style:name="T1825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paragraph-properties style:vertical-align="auto"/>
      <style:text-properties fo:hyphenate="true"/>
    </style:style>
    <style:style style:name="T18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3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3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3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1833" style:family="table-cell">
      <style:table-cell-properties fo:border="none" fo:padding-top="0in" fo:padding-left="0.0069in" fo:padding-bottom="0in" fo:padding-right="0.0069in"/>
    </style:style>
    <style:style style:name="P1834" style:parent-style-name="Обычный" style:family="paragraph">
      <style:paragraph-properties style:vertical-align="auto"/>
      <style:text-properties fo:hyphenate="true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бычный" style:family="paragraph">
      <style:paragraph-properties style:text-autospace="none" style:vertical-align="auto"/>
      <style:text-properties fo:hyphenate="true"/>
    </style:style>
    <style:style style:name="T18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8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8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1847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Обычный" style:family="paragraph">
      <style:paragraph-properties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8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53" style:parent-style-name="Основнойшрифтабзаца" style:family="text">
      <style:text-properties style:font-name="Liberation Serif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55" style:parent-style-name="Основнойшрифтабзаца" style:family="text">
      <style:text-properties style:font-name="Liberation Serif" fo:font-size="11pt" style:font-size-asian="11pt" style:font-size-complex="11pt" style:language-complex="ru" style:country-complex="RU"/>
    </style:style>
    <style:style style:name="T1856" style:parent-style-name="Основнойшрифтабзаца" style:family="text">
      <style:text-properties style:font-name="Liberation Serif" style:font-weight-complex="bold" fo:color="#0000FF" fo:font-size="11pt" style:font-size-asian="11pt" style:font-size-complex="11pt" style:text-underline-type="single" style:text-underline-style="solid" style:text-underline-width="auto" style:text-underline-mode="continuous" style:language-complex="ru" style:country-complex="RU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Обычный" style:family="paragraph">
      <style:paragraph-properties style:vertical-align="auto"/>
      <style:text-properties fo:hyphenate="true"/>
    </style:style>
    <style:style style:name="T18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6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6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86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1864" style:family="table-cell">
      <style:table-cell-properties fo:border="none" fo:padding-top="0in" fo:padding-left="0.0069in" fo:padding-bottom="0in" fo:padding-right="0.0069in"/>
    </style:style>
    <style:style style:name="P1865" style:parent-style-name="Обычный" style:family="paragraph">
      <style:paragraph-properties style:vertical-align="auto"/>
      <style:text-properties fo:hyphenate="true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8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88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8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text-align="justify" style:vertical-align="auto"/>
      <style:text-properties fo:hyphenate="true"/>
    </style:style>
    <style:style style:name="T18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891" style:parent-style-name="Обычный" style:family="paragraph">
      <style:paragraph-properties fo:text-align="justify" style:vertical-align="auto"/>
      <style:text-properties fo:hyphenate="true"/>
    </style:style>
    <style:style style:name="T18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Обычный" style:family="paragraph">
      <style:paragraph-properties fo:text-align="justify" style:vertical-align="auto"/>
      <style:text-properties fo:hyphenate="true"/>
    </style:style>
    <style:style style:name="T18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04" style:family="table-cell">
      <style:table-cell-properties fo:border="none" fo:padding-top="0in" fo:padding-left="0.0069in" fo:padding-bottom="0in" fo:padding-right="0.0069in"/>
    </style:style>
    <style:style style:name="P1905" style:parent-style-name="Обычный" style:family="paragraph">
      <style:paragraph-properties style:vertical-align="auto"/>
      <style:text-properties fo:hyphenate="true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9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93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Обычный" style:family="paragraph">
      <style:paragraph-properties style:vertical-align="auto"/>
      <style:text-properties fo:hyphenate="true"/>
    </style:style>
    <style:style style:name="T19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40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42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complex="ru" style:country-complex="RU"/>
    </style:style>
    <style:style style:name="T1943" style:parent-style-name="Основнойшрифтабзаца" style:family="text">
      <style:text-properties style:font-name="Liberation Serif" style:font-name-complex="Liberation Serif" style:font-weight-complex="bold" fo:color="#0000FF" fo:font-size="11pt" style:font-size-asian="11pt" style:font-size-complex="11pt" style:text-underline-type="single" style:text-underline-style="solid" style:text-underline-width="auto" style:text-underline-mode="continuous" style:language-complex="ru" style:country-complex="RU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 fo:text-align="justify" style:vertical-align="auto"/>
      <style:text-properties fo:hyphenate="true"/>
    </style:style>
    <style:style style:name="T19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51" style:family="table-cell">
      <style:table-cell-properties fo:border="none" fo:padding-top="0in" fo:padding-left="0.0069in" fo:padding-bottom="0in" fo:padding-right="0.0069in"/>
    </style:style>
    <style:style style:name="P1952" style:parent-style-name="Обычный" style:family="paragraph">
      <style:paragraph-properties style:vertical-align="auto"/>
      <style:text-properties fo:hyphenate="true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9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975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msonormal_mr_css_attr" style:family="paragraph">
      <style:paragraph-properties fo:widows="0" fo:orphans="0" style:text-autospace="none"/>
    </style:style>
    <style:style style:name="T19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msonormal_mr_css_attr" style:family="paragraph">
      <style:paragraph-properties fo:widows="0" fo:orphans="0" style:text-autospace="none"/>
    </style:style>
    <style:style style:name="T19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00" style:family="table-cell">
      <style:table-cell-properties fo:border="none" fo:padding-top="0in" fo:padding-left="0.0069in" fo:padding-bottom="0in" fo:padding-right="0.0069in"/>
    </style:style>
    <style:style style:name="P2001" style:parent-style-name="Обычный" style:family="paragraph">
      <style:paragraph-properties style:vertical-align="auto"/>
      <style:text-properties fo:hyphenate="true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style:text-autospace="none" style:vertical-align="auto"/>
      <style:text-properties fo:hyphenate="true"/>
    </style:style>
    <style:style style:name="T20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02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Обычный" style:family="paragraph">
      <style:paragraph-properties style:text-autospace="none" fo:text-align="justify" style:vertical-align="auto" fo:margin-left="0.0291in">
        <style:tab-stops/>
      </style:paragraph-properties>
      <style:text-properties fo:hyphenate="true"/>
    </style:style>
    <style:style style:name="T20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030" style:parent-style-name="Обычный" style:family="paragraph">
      <style:paragraph-properties style:text-autospace="none" fo:text-align="justify" style:vertical-align="auto" fo:margin-left="0.0291in">
        <style:tab-stops/>
      </style:paragraph-properties>
      <style:text-properties fo:hyphenate="true"/>
    </style:style>
    <style:style style:name="T20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040" style:parent-style-name="Обычный" style:family="paragraph">
      <style:paragraph-properties style:text-autospace="none" fo:text-align="justify" style:vertical-align="auto" fo:margin-left="0.0291in">
        <style:tab-stops/>
      </style:paragraph-properties>
      <style:text-properties fo:hyphenate="true"/>
    </style:style>
    <style:style style:name="T20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42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2043" style:parent-style-name="Основнойшрифтабзаца" style:family="text">
      <style:text-properties fo:font-size="11pt" style:font-size-asian="11pt" style:font-size-complex="11pt"/>
    </style:style>
    <style:style style:name="T2044" style:parent-style-name="Основнойшрифтабзаца" style:family="text">
      <style:text-properties fo:font-size="11pt" style:font-size-asian="11pt" style:font-size-complex="11pt"/>
    </style:style>
    <style:style style:name="T2045" style:parent-style-name="Основнойшрифтабзаца" style:family="text">
      <style:text-properties fo:font-size="11pt" style:font-size-asian="11pt" style:font-size-complex="11pt"/>
    </style:style>
    <style:style style:name="T2046" style:parent-style-name="Основнойшрифтабзаца" style:family="text">
      <style:text-properties fo:font-size="11pt" style:font-size-asian="11pt" style:font-size-complex="11pt"/>
    </style:style>
    <style:style style:name="T2047" style:parent-style-name="Основнойшрифтабзаца" style:family="text">
      <style:text-properties fo:font-size="11pt" style:font-size-asian="11pt" style:font-size-complex="11pt"/>
    </style:style>
    <style:style style:name="T2048" style:parent-style-name="Основнойшрифтабзаца" style:family="text">
      <style:text-properties fo:font-size="11pt" style:font-size-asian="11pt" style:font-size-complex="11pt"/>
    </style:style>
    <style:style style:name="T2049" style:parent-style-name="Основнойшрифтабзаца" style:family="text">
      <style:text-properties fo:font-size="11pt" style:font-size-asian="11pt" style:font-size-complex="11pt"/>
    </style:style>
    <style:style style:name="T2050" style:parent-style-name="Основнойшрифтабзаца" style:family="text">
      <style:text-properties fo:font-size="11pt" style:font-size-asian="11pt" style:font-size-complex="11pt"/>
    </style:style>
    <style:style style:name="T2051" style:parent-style-name="Основнойшрифтабзаца" style:family="text">
      <style:text-properties fo:font-size="11pt" style:font-size-asian="11pt" style:font-size-complex="11pt"/>
    </style:style>
    <style:style style:name="T2052" style:parent-style-name="Основнойшрифтабзаца" style:family="text">
      <style:text-properties fo:font-size="11pt" style:font-size-asian="11pt" style:font-size-complex="11pt"/>
    </style:style>
    <style:style style:name="T2053" style:parent-style-name="Основнойшрифтабзаца" style:family="text">
      <style:text-properties fo:font-size="11pt" style:font-size-asian="11pt" style:font-size-complex="11pt"/>
    </style:style>
    <style:style style:name="T2054" style:parent-style-name="Основнойшрифтабзаца" style:family="text">
      <style:text-properties fo:font-size="11pt" style:font-size-asian="11pt" style:font-size-complex="11pt"/>
    </style:style>
    <style:style style:name="T2055" style:parent-style-name="Основнойшрифтабзаца" style:family="text">
      <style:text-properties fo:font-size="11pt" style:font-size-asian="11pt" style:font-size-complex="11pt"/>
    </style:style>
    <style:style style:name="P2056" style:parent-style-name="Обычный" style:family="paragraph">
      <style:paragraph-properties style:text-autospace="none" fo:text-align="justify"/>
    </style:style>
    <style:style style:name="T2057" style:parent-style-name="Основнойшрифтабзаца" style:family="text">
      <style:text-properties fo:font-size="11pt" style:font-size-asian="11pt" style:font-size-complex="11pt"/>
    </style:style>
    <style:style style:name="T20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05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0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0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78" style:family="table-cell">
      <style:table-cell-properties fo:border="none" fo:padding-top="0in" fo:padding-left="0.0069in" fo:padding-bottom="0in" fo:padding-right="0.0069in"/>
    </style:style>
    <style:style style:name="P2079" style:parent-style-name="Обычный" style:family="paragraph">
      <style:paragraph-properties style:vertical-align="auto"/>
      <style:text-properties fo:font-weight="bold" style:font-weight-asian="bold" fo:hyphenate="true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0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102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Обычный" style:family="paragraph">
      <style:paragraph-properties style:vertical-align="auto"/>
      <style:text-properties fo:hyphenate="true"/>
    </style:style>
    <style:style style:name="T21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112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paragraph-properties style:vertical-align="auto"/>
      <style:text-properties fo:hyphenate="true"/>
    </style:style>
    <style:style style:name="T211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1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1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1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1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120" style:family="table-cell">
      <style:table-cell-properties fo:border="none" fo:padding-top="0in" fo:padding-left="0.0069in" fo:padding-bottom="0in" fo:padding-right="0.0069in"/>
    </style:style>
    <style:style style:name="P2121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1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134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Обычный" style:family="paragraph">
      <style:paragraph-properties style:vertical-align="auto"/>
      <style:text-properties fo:hyphenate="true"/>
    </style:style>
    <style:style style:name="T21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14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14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14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14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14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149" style:family="table-cell">
      <style:table-cell-properties fo:border="none" fo:padding-top="0in" fo:padding-left="0.0069in" fo:padding-bottom="0in" fo:padding-right="0.0069in"/>
    </style:style>
    <style:style style:name="P215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1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1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Обычный" style:family="paragraph">
      <style:paragraph-properties fo:text-align="justify"/>
    </style:style>
    <style:style style:name="T2166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21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168" style:parent-style-name="Обычный" style:family="paragraph">
      <style:paragraph-properties style:text-autospace="none" fo:text-align="justify"/>
    </style:style>
    <style:style style:name="T21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70" style:parent-style-name="Основнойшрифтабзаца" style:family="text">
      <style:text-properties fo:font-size="13pt" style:font-size-asian="13pt" style:font-size-complex="13pt"/>
    </style:style>
    <style:style style:name="T21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72" style:parent-style-name="Основнойшрифтабзаца" style:family="text">
      <style:text-properties fo:font-size="13pt" style:font-size-asian="13pt" style:font-size-complex="13pt"/>
    </style:style>
    <style:style style:name="T21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174" style:parent-style-name="Обычный" style:family="paragraph">
      <style:paragraph-properties style:text-autospace="none" fo:text-align="justify"/>
    </style:style>
    <style:style style:name="T21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7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1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178" style:parent-style-name="Обычный" style:family="paragraph">
      <style:paragraph-properties style:text-autospace="none" fo:text-align="justify"/>
    </style:style>
    <style:style style:name="T21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18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1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19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1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19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1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200" style:parent-style-name="Обычный" style:family="paragraph">
      <style:paragraph-properties style:text-autospace="none" fo:text-align="justify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T22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204" style:parent-style-name="Обычный" style:family="paragraph">
      <style:paragraph-properties style:text-autospace="none" fo:text-align="justify"/>
    </style:style>
    <style:style style:name="T22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206" style:parent-style-name="Обычный" style:family="paragraph">
      <style:paragraph-properties style:text-autospace="none" fo:text-align="justify"/>
    </style:style>
    <style:style style:name="T22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209" style:parent-style-name="Обычный" style:family="paragraph">
      <style:paragraph-properties style:text-autospace="none" fo:text-align="justify"/>
    </style:style>
    <style:style style:name="T22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212" style:parent-style-name="Обычный" style:family="paragraph">
      <style:paragraph-properties style:text-autospace="none" fo:text-align="justify"/>
      <style:text-properties style:font-name="Liberation Serif" fo:font-size="11pt" style:font-size-asian="11pt" style:font-size-complex="11pt"/>
    </style:style>
    <style:style style:name="P2213" style:parent-style-name="Standard" style:family="paragraph">
      <style:paragraph-properties style:text-autospace="none" fo:text-align="justify" fo:margin-bottom="0in"/>
      <style:text-properties style:font-name="Liberation Serif"/>
    </style:style>
    <style:style style:name="P221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2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21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2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218" style:parent-style-name="Обычный" style:family="paragraph">
      <style:paragraph-properties style:text-autospace="none" fo:text-align="justify"/>
    </style:style>
    <style:style style:name="T2219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22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2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28" style:family="table-cell">
      <style:table-cell-properties fo:border="none" fo:padding-top="0in" fo:padding-left="0.0069in" fo:padding-bottom="0in" fo:padding-right="0.0069in"/>
    </style:style>
    <style:style style:name="P2229" style:parent-style-name="Обычный" style:family="paragraph">
      <style:paragraph-properties fo:widows="0" fo:orphans="0" style:text-autospace="none" style:vertical-align="auto"/>
      <style:text-properties fo:font-weight="bold" style:font-weight-asian="bold" fo:hyphenate="true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2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2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Обычный" style:family="paragraph">
      <style:paragraph-properties style:vertical-align="auto"/>
      <style:text-properties fo:hyphenate="true"/>
    </style:style>
    <style:style style:name="T22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254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1pt" style:font-size-asian="11pt" style:font-size-complex="11pt" fo:hyphenate="tru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Обычный" style:family="paragraph">
      <style:paragraph-properties style:vertical-align="auto"/>
      <style:text-properties fo:hyphenate="true"/>
    </style:style>
    <style:style style:name="T22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62" style:family="table-cell">
      <style:table-cell-properties fo:border="none" fo:padding-top="0in" fo:padding-left="0.0069in" fo:padding-bottom="0in" fo:padding-right="0.0069in"/>
    </style:style>
    <style:style style:name="P2263" style:parent-style-name="Обычный" style:family="paragraph">
      <style:paragraph-properties style:vertical-align="auto"/>
      <style:text-properties fo:hyphenate="true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2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290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Обычный" style:family="paragraph">
      <style:paragraph-properties style:text-autospace="none" fo:text-align="justify"/>
    </style:style>
    <style:style style:name="T22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Обычный" style:family="paragraph">
      <style:paragraph-properties style:vertical-align="auto"/>
      <style:text-properties fo:hyphenate="true"/>
    </style:style>
    <style:style style:name="T229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29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2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2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3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301" style:family="table-cell">
      <style:table-cell-properties fo:border="none" fo:padding-top="0in" fo:padding-left="0.0069in" fo:padding-bottom="0in" fo:padding-right="0.0069in"/>
    </style:style>
    <style:style style:name="P2302" style:parent-style-name="Обычный" style:family="paragraph">
      <style:paragraph-properties style:vertical-align="auto"/>
      <style:text-properties fo:hyphenate="true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3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31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322" style:parent-style-name="Обычный" style:family="paragraph">
      <style:paragraph-properties fo:text-align="justify" style:vertical-align="auto"/>
      <style:text-properties fo:hyphenate="true"/>
    </style:style>
    <style:style style:name="T23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326" style:parent-style-name="Обычный" style:family="paragraph">
      <style:paragraph-properties fo:text-align="justify" style:vertical-align="auto"/>
      <style:text-properties fo:hyphenate="true"/>
    </style:style>
    <style:style style:name="P232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Обычный" style:family="paragraph">
      <style:paragraph-properties style:vertical-align="auto"/>
      <style:text-properties fo:hyphenate="true"/>
    </style:style>
    <style:style style:name="T23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35" style:family="table-cell">
      <style:table-cell-properties fo:border="none" fo:padding-top="0in" fo:padding-left="0.0069in" fo:padding-bottom="0in" fo:padding-right="0.0069in"/>
    </style:style>
    <style:style style:name="P2336" style:parent-style-name="Обычный" style:family="paragraph">
      <style:paragraph-properties style:vertical-align="auto"/>
      <style:text-properties fo:hyphenate="true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3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36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366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Обычный" style:family="paragraph">
      <style:paragraph-properties fo:text-align="justify" style:vertical-align="auto"/>
      <style:text-properties fo:hyphenate="true"/>
    </style:style>
    <style:style style:name="T23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380" style:parent-style-name="Обычный" style:family="paragraph">
      <style:paragraph-properties fo:text-align="justify" style:vertical-align="auto"/>
      <style:text-properties fo:hyphenate="tru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Обычный" style:family="paragraph">
      <style:paragraph-properties style:vertical-align="auto"/>
      <style:text-properties fo:hyphenate="true"/>
    </style:style>
    <style:style style:name="T23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3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38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38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38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388" style:family="table-cell">
      <style:table-cell-properties fo:border="none" fo:padding-top="0in" fo:padding-left="0.0069in" fo:padding-bottom="0in" fo:padding-right="0.0069in"/>
    </style:style>
    <style:style style:name="P2389" style:parent-style-name="Обычный" style:family="paragraph">
      <style:paragraph-properties style:vertical-align="auto"/>
      <style:text-properties fo:hyphenate="true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3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40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Обычный" style:family="paragraph">
      <style:paragraph-properties style:text-autospace="none" fo:text-align="justify"/>
    </style:style>
    <style:style style:name="T2411" style:parent-style-name="Основнойшрифтабзаца" style:family="text">
      <style:text-properties style:font-name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24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413" style:parent-style-name="Standard" style:family="paragraph">
      <style:paragraph-properties fo:text-align="justify" fo:margin-bottom="0in"/>
    </style:style>
    <style:style style:name="T2414" style:parent-style-name="Основнойшрифтабзаца" style:family="text">
      <style:text-properties style:font-name="Liberation Serif"/>
    </style:style>
    <style:style style:name="T2415" style:parent-style-name="Основнойшрифтабзаца" style:family="text">
      <style:text-properties style:font-name="Liberation Serif"/>
    </style:style>
    <style:style style:name="T2416" style:parent-style-name="Основнойшрифтабзаца" style:family="text">
      <style:text-properties style:font-name="Liberation Serif"/>
    </style:style>
    <style:style style:name="T2417" style:parent-style-name="Основнойшрифтабзаца" style:family="text">
      <style:text-properties style:font-name="Liberation Serif"/>
    </style:style>
    <style:style style:name="T2418" style:parent-style-name="Основнойшрифтабзаца" style:family="text">
      <style:text-properties style:font-name="Liberation Serif"/>
    </style:style>
    <style:style style:name="T2419" style:parent-style-name="Основнойшрифтабзаца" style:family="text">
      <style:text-properties style:font-name="Liberation Serif"/>
    </style:style>
    <style:style style:name="T2420" style:parent-style-name="Основнойшрифтабзаца" style:family="text">
      <style:text-properties style:font-name="Liberation Serif"/>
    </style:style>
    <style:style style:name="T2421" style:parent-style-name="Основнойшрифтабзаца" style:family="text">
      <style:text-properties style:font-name="Liberation Serif"/>
    </style:style>
    <style:style style:name="T2422" style:parent-style-name="Основнойшрифтабзаца" style:family="text">
      <style:text-properties style:font-name="Liberation Serif"/>
    </style:style>
    <style:style style:name="T2423" style:parent-style-name="Основнойшрифтабзаца" style:family="text">
      <style:text-properties style:font-name="Liberation Serif"/>
    </style:style>
    <style:style style:name="T2424" style:parent-style-name="Основнойшрифтабзаца" style:family="text">
      <style:text-properties style:font-name="Liberation Serif"/>
    </style:style>
    <style:style style:name="P2425" style:parent-style-name="PreformattedText" style:family="paragraph">
      <style:paragraph-properties fo:text-align="justify"/>
    </style:style>
    <style:style style:name="T24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433" style:parent-style-name="PreformattedText" style:family="paragraph">
      <style:paragraph-properties fo:text-align="justify"/>
    </style:style>
    <style:style style:name="T24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43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438" style:parent-style-name="Основнойшрифтабзаца" style:family="text">
      <style:text-properties style:font-name="Liberation Serif" style:font-name-asian="Liberation Mono" style:font-name-complex="Liberation Mono" fo:font-size="11pt" style:font-size-asian="11pt" style:font-size-complex="11pt" style:language-asian="en" style:country-asian="US"/>
    </style:style>
    <style:style style:name="T2439" style:parent-style-name="Основнойшрифтабзаца" style:family="text">
      <style:text-properties style:font-name="Liberation Serif" style:font-name-asian="Liberation Mono" style:font-name-complex="Liberation Mono" fo:font-size="11pt" style:font-size-asian="11pt" style:font-size-complex="11pt" style:language-asian="en" style:country-asian="US"/>
    </style:style>
    <style:style style:name="T2440" style:parent-style-name="Основнойшрифтабзаца" style:family="text">
      <style:text-properties style:font-name="Liberation Serif" style:font-name-asian="Liberation Mono" style:font-name-complex="Liberation Mono" fo:font-size="11pt" style:font-size-asian="11pt" style:font-size-complex="11pt" style:language-asian="en" style:country-asian="US"/>
    </style:style>
    <style:style style:name="T2441" style:parent-style-name="Основнойшрифтабзаца" style:family="text">
      <style:text-properties style:font-name="Liberation Serif" style:font-name-asian="Liberation Mono" style:font-name-complex="Liberation Mono" fo:font-size="11pt" style:font-size-asian="11pt" style:font-size-complex="11pt" style:language-asian="en" style:country-asian="US"/>
    </style:style>
    <style:style style:name="T2442" style:parent-style-name="Основнойшрифтабзаца" style:family="text">
      <style:text-properties style:font-name="Liberation Serif" style:font-name-asian="Liberation Mono" style:font-name-complex="Liberation Mono" fo:font-size="11pt" style:font-size-asian="11pt" style:font-size-complex="11pt" style:language-asian="en" style:country-asian="US"/>
    </style:style>
    <style:style style:name="T2443" style:parent-style-name="Основнойшрифтабзаца" style:family="text">
      <style:text-properties style:font-name="Liberation Serif" style:font-name-asian="Liberation Mono" style:font-name-complex="Liberation Mono" fo:font-size="11pt" style:font-size-asian="11pt" style:font-size-complex="11pt" style:language-asian="en" style:country-asian="US"/>
    </style:style>
    <style:style style:name="T2444" style:parent-style-name="Основнойшрифтабзаца" style:family="text">
      <style:text-properties style:font-name="Liberation Serif" style:font-name-asian="Liberation Mono" style:font-name-complex="Liberation Mono" fo:font-size="11pt" style:font-size-asian="11pt" style:font-size-complex="11pt" style:language-asian="en" style:country-asian="US"/>
    </style:style>
    <style:style style:name="T2445" style:parent-style-name="Основнойшрифтабзаца" style:family="text">
      <style:text-properties style:font-name="Liberation Serif" style:font-name-asian="Liberation Mono" style:font-name-complex="Liberation Mono" fo:font-size="11pt" style:font-size-asian="11pt" style:font-size-complex="11pt" style:language-asian="en" style:country-asian="US"/>
    </style:style>
    <style:style style:name="T2446" style:parent-style-name="Основнойшрифтабзаца" style:family="text">
      <style:text-properties style:font-name="Liberation Serif" style:font-name-asian="Liberation Mono" style:font-name-complex="Liberation Mono" fo:font-size="11pt" style:font-size-asian="11pt" style:font-size-complex="11pt" style:language-asian="en" style:country-asian="US"/>
    </style:style>
    <style:style style:name="T2447" style:parent-style-name="Основнойшрифтабзаца" style:family="text">
      <style:text-properties style:font-name="Liberation Serif" style:font-name-asian="Liberation Mono" style:font-name-complex="Liberation Mono" fo:font-size="11pt" style:font-size-asian="11pt" style:font-size-complex="11pt" style:language-asian="en" style:country-asian="US"/>
    </style:style>
    <style:style style:name="T2448" style:parent-style-name="Основнойшрифтабзаца" style:family="text">
      <style:text-properties style:font-name="Liberation Serif" style:font-name-asian="Liberation Mono" style:font-name-complex="Liberation Mono" fo:font-size="11pt" style:font-size-asian="11pt" style:font-size-complex="11pt" style:language-asian="en" style:country-asian="US"/>
    </style:style>
    <style:style style:name="P2449" style:parent-style-name="PreformattedText" style:family="paragraph">
      <style:paragraph-properties fo:text-align="justify"/>
    </style:style>
    <style:style style:name="T2450" style:parent-style-name="Основнойшрифтабзаца" style:family="text">
      <style:text-properties style:font-name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2451" style:parent-style-name="Основнойшрифтабзаца" style:family="text">
      <style:text-properties style:font-name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2452" style:parent-style-name="Основнойшрифтабзаца" style:family="text">
      <style:text-properties style:font-name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24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456" style:parent-style-name="PreformattedText" style:family="paragraph">
      <style:paragraph-properties fo:text-align="justify"/>
    </style:style>
    <style:style style:name="T24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Обычный" style:family="paragraph">
      <style:paragraph-properties style:vertical-align="auto"/>
      <style:text-properties fo:hyphenate="true"/>
    </style:style>
    <style:style style:name="T24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65" style:family="table-cell">
      <style:table-cell-properties fo:border="none" fo:padding-top="0in" fo:padding-left="0.0069in" fo:padding-bottom="0in" fo:padding-right="0.0069in"/>
    </style:style>
    <style:style style:name="P2466" style:parent-style-name="Обычный" style:family="paragraph">
      <style:paragraph-properties style:vertical-align="auto"/>
      <style:text-properties fo:hyphenate="true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4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47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4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Обычный" style:family="paragraph">
      <style:paragraph-properties fo:text-align="justify" style:vertical-align="auto" fo:text-indent="0.0229in"/>
      <style:text-properties fo:hyphenate="true"/>
    </style:style>
    <style:style style:name="T24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96" style:parent-style-name="Основнойшрифтабзаца" style:family="text">
      <style:text-properties style:font-name="Liberation Serif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497" style:parent-style-name="Основнойшрифтабзаца" style:family="text">
      <style:text-properties style:font-name="Liberation Serif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98" style:parent-style-name="Основнойшрифтабзаца" style:family="text">
      <style:text-properties style:font-name="Liberation Serif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499" style:parent-style-name="Основнойшрифтабзаца" style:family="text">
      <style:text-properties style:font-name="Liberation Serif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00" style:parent-style-name="Основнойшрифтабзаца" style:family="text">
      <style:text-properties style:font-name="Liberation Serif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501" style:parent-style-name="Основнойшрифтабзаца" style:family="text">
      <style:text-properties style:font-name="Liberation Serif" fo:color="#000000" fo:font-size="11pt" style:font-size-asian="11pt" style:font-size-complex="11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Обычный" style:family="paragraph">
      <style:paragraph-properties style:vertical-align="auto"/>
      <style:text-properties fo:hyphenate="true"/>
    </style:style>
    <style:style style:name="T25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5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5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5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5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509" style:family="table-cell">
      <style:table-cell-properties fo:border="none" fo:padding-top="0in" fo:padding-left="0.0069in" fo:padding-bottom="0in" fo:padding-right="0.0069in"/>
    </style:style>
    <style:style style:name="P2510" style:parent-style-name="Обычный" style:family="paragraph">
      <style:paragraph-properties style:vertical-align="auto"/>
      <style:text-properties fo:hyphenate="true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Обычный" style:family="paragraph">
      <style:paragraph-properties style:vertical-align="auto"/>
      <style:text-properties fo:hyphenate="true"/>
    </style:style>
    <style:style style:name="T25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Обычный" style:family="paragraph">
      <style:paragraph-properties style:vertical-align="auto"/>
      <style:text-properties fo:hyphenate="true"/>
    </style:style>
    <style:style style:name="T25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Обычный" style:family="paragraph">
      <style:paragraph-properties style:vertical-align="auto"/>
      <style:text-properties fo:hyphenate="true"/>
    </style:style>
    <style:style style:name="T25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Обычный" style:family="paragraph">
      <style:paragraph-properties style:vertical-align="auto"/>
      <style:text-properties fo:hyphenate="true"/>
    </style:style>
    <style:style style:name="T254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54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54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54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54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548" style:family="table-cell">
      <style:table-cell-properties fo:border="none" fo:padding-top="0in" fo:padding-left="0.0069in" fo:padding-bottom="0in" fo:padding-right="0.0069in"/>
    </style:style>
    <style:style style:name="P2549" style:parent-style-name="Обычный" style:family="paragraph">
      <style:paragraph-properties style:vertical-align="auto"/>
      <style:text-properties fo:hyphenate="true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Обычный" style:family="paragraph">
      <style:paragraph-properties style:vertical-align="auto"/>
      <style:text-properties fo:hyphenate="true"/>
    </style:style>
    <style:style style:name="T25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570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Обычный" style:family="paragraph">
      <style:paragraph-properties style:vertical-align="auto"/>
      <style:text-properties fo:hyphenate="true"/>
    </style:style>
    <style:style style:name="T25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Обычный" style:family="paragraph">
      <style:paragraph-properties style:vertical-align="auto"/>
      <style:text-properties fo:hyphenate="true"/>
    </style:style>
    <style:style style:name="T25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5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5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58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58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587" style:family="table-cell">
      <style:table-cell-properties fo:border="none" fo:padding-top="0in" fo:padding-left="0.0069in" fo:padding-bottom="0in" fo:padding-right="0.0069in"/>
    </style:style>
    <style:style style:name="P2588" style:parent-style-name="Обычный" style:family="paragraph">
      <style:paragraph-properties style:vertical-align="auto"/>
      <style:text-properties fo:hyphenate="true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Обычный" style:family="paragraph">
      <style:paragraph-properties style:vertical-align="auto"/>
      <style:text-properties fo:hyphenate="true"/>
    </style:style>
    <style:style style:name="T25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625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Обычный" style:family="paragraph">
      <style:paragraph-properties style:vertical-align="auto"/>
      <style:text-properties fo:hyphenate="true"/>
    </style:style>
    <style:style style:name="T26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631" style:parent-style-name="Основнойтекст2" style:family="paragraph">
      <style:paragraph-properties fo:text-align="justify" fo:margin-top="0in" fo:line-height="100%" fo:background-color="transparent"/>
    </style:style>
    <style:style style:name="T2632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2633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2634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26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636" style:parent-style-name="Обычный" style:family="paragraph">
      <style:paragraph-properties style:vertical-align="auto"/>
      <style:text-properties fo:hyphenate="true"/>
    </style:style>
    <style:style style:name="T26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40" style:parent-style-name="Основнойшрифтабзаца" style:family="text">
      <style:text-properties style:font-name="Liberation Serif" fo:font-weight="bold" style:font-weight-asian="bold" fo:font-size="11pt" style:font-size-asian="11pt" style:font-size-complex="11pt"/>
    </style:style>
    <style:style style:name="P2641" style:parent-style-name="Основнойтекст2" style:family="paragraph">
      <style:paragraph-properties fo:text-align="justify" fo:margin-top="0in" fo:line-height="100%" fo:background-color="transparent"/>
    </style:style>
    <style:style style:name="T26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647" style:parent-style-name="Обычный" style:family="paragraph">
      <style:paragraph-properties style:vertical-align="auto"/>
      <style:text-properties fo:hyphenate="true"/>
    </style:style>
    <style:style style:name="T26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Обычный" style:family="paragraph">
      <style:paragraph-properties style:vertical-align="auto"/>
      <style:text-properties fo:hyphenate="true"/>
    </style:style>
    <style:style style:name="T265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65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6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6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6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661" style:family="table-cell">
      <style:table-cell-properties fo:border="none" fo:padding-top="0in" fo:padding-left="0.0069in" fo:padding-bottom="0in" fo:padding-right="0.0069in"/>
    </style:style>
    <style:style style:name="P2662" style:parent-style-name="Обычный" style:family="paragraph">
      <style:paragraph-properties style:vertical-align="auto"/>
      <style:text-properties fo:hyphenate="true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Обычный" style:family="paragraph">
      <style:paragraph-properties style:vertical-align="auto"/>
      <style:text-properties fo:hyphenate="true"/>
    </style:style>
    <style:style style:name="T26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679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Обычный" style:family="paragraph">
      <style:paragraph-properties style:vertical-align="auto" fo:margin-left="0.0236in">
        <style:tab-stops>
          <style:tab-stop style:type="left" style:position="0.3513in"/>
        </style:tab-stops>
      </style:paragraph-properties>
      <style:text-properties fo:hyphenate="true"/>
    </style:style>
    <style:style style:name="T26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689" style:parent-style-name="Обычный" style:family="paragraph">
      <style:paragraph-properties style:vertical-align="auto" fo:margin-left="0.0236in">
        <style:tab-stops>
          <style:tab-stop style:type="left" style:position="0.3513in"/>
        </style:tab-stops>
      </style:paragraph-properties>
      <style:text-properties fo:hyphenate="true"/>
    </style:style>
    <style:style style:name="T26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691" style:parent-style-name="Обычный" style:family="paragraph">
      <style:paragraph-properties style:vertical-align="auto"/>
      <style:text-properties fo:hyphenate="true"/>
    </style:style>
    <style:style style:name="T26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Обычный" style:family="paragraph">
      <style:paragraph-properties style:vertical-align="auto"/>
      <style:text-properties fo:hyphenate="true"/>
    </style:style>
    <style:style style:name="T269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6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6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7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7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702" style:family="table-cell">
      <style:table-cell-properties fo:border="none" fo:padding-top="0in" fo:padding-left="0.0069in" fo:padding-bottom="0in" fo:padding-right="0.0069in"/>
    </style:style>
    <style:style style:name="P2703" style:parent-style-name="Обычный" style:family="paragraph">
      <style:paragraph-properties style:vertical-align="auto"/>
      <style:text-properties fo:hyphenate="true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Обычный" style:family="paragraph">
      <style:paragraph-properties style:vertical-align="auto"/>
      <style:text-properties fo:hyphenate="true"/>
    </style:style>
    <style:style style:name="T27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722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Обычный" style:family="paragraph">
      <style:paragraph-properties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2725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726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727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728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729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730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731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732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733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P2734" style:parent-style-name="Обычный" style:family="paragraph">
      <style:paragraph-properties style:text-autospace="none" fo:text-align="justify"/>
    </style:style>
    <style:style style:name="T2735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27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37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Обычный" style:family="paragraph">
      <style:paragraph-properties style:vertical-align="auto"/>
      <style:text-properties fo:hyphenate="true"/>
    </style:style>
    <style:style style:name="T274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74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74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74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74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745" style:family="table-cell">
      <style:table-cell-properties fo:border="none" fo:padding-top="0in" fo:padding-left="0.0069in" fo:padding-bottom="0in" fo:padding-right="0.0069in"/>
    </style:style>
    <style:style style:name="P2746" style:parent-style-name="Обычный" style:family="paragraph">
      <style:paragraph-properties style:vertical-align="auto"/>
      <style:text-properties fo:hyphenate="true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Обычный" style:family="paragraph">
      <style:paragraph-properties style:vertical-align="auto"/>
      <style:text-properties fo:hyphenate="true"/>
    </style:style>
    <style:style style:name="T27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775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Обычный" style:family="paragraph">
      <style:paragraph-properties fo:text-align="justify"/>
    </style:style>
    <style:style style:name="T27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7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7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781" style:parent-style-name="Обычный" style:family="paragraph">
      <style:paragraph-properties fo:text-align="justify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Обычный" style:family="paragraph">
      <style:paragraph-properties style:vertical-align="auto"/>
      <style:text-properties fo:hyphenate="true"/>
    </style:style>
    <style:style style:name="T27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78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78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78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78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789" style:family="table-cell">
      <style:table-cell-properties fo:border="none" fo:padding-top="0in" fo:padding-left="0.0069in" fo:padding-bottom="0in" fo:padding-right="0.0069in"/>
    </style:style>
    <style:style style:name="P2790" style:parent-style-name="Обычный" style:family="paragraph">
      <style:paragraph-properties style:vertical-align="auto"/>
      <style:text-properties fo:hyphenate="true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80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8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Обычный" style:family="paragraph">
      <style:paragraph-properties style:vertical-align="auto"/>
      <style:text-properties fo:hyphenate="true"/>
    </style:style>
    <style:style style:name="T28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15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Обычный" style:family="paragraph">
      <style:paragraph-properties style:vertical-align="auto"/>
      <style:text-properties fo:hyphenate="true"/>
    </style:style>
    <style:style style:name="T28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823" style:family="table-cell">
      <style:table-cell-properties fo:border="none" fo:padding-top="0in" fo:padding-left="0.0069in" fo:padding-bottom="0in" fo:padding-right="0.0069in"/>
    </style:style>
    <style:style style:name="P2824" style:parent-style-name="Обычный" style:family="paragraph">
      <style:paragraph-properties style:vertical-align="auto"/>
      <style:text-properties fo:hyphenate="true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Обычный" style:family="paragraph">
      <style:paragraph-properties style:text-autospace="none" style:vertical-align="auto"/>
      <style:text-properties fo:hyphenate="true"/>
    </style:style>
    <style:style style:name="T283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3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3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3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3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84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8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Обычный" style:family="paragraph">
      <style:paragraph-properties fo:text-align="justify"/>
    </style:style>
    <style:style style:name="T28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8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Обычный" style:family="paragraph">
      <style:paragraph-properties style:vertical-align="auto"/>
      <style:text-properties fo:hyphenate="true"/>
    </style:style>
    <style:style style:name="T285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5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5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5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5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858" style:family="table-cell">
      <style:table-cell-properties fo:border="none" fo:padding-top="0in" fo:padding-left="0.0069in" fo:padding-bottom="0in" fo:padding-right="0.0069in"/>
    </style:style>
    <style:style style:name="P2859" style:parent-style-name="Обычный" style:family="paragraph">
      <style:paragraph-properties style:vertical-align="auto"/>
      <style:text-properties fo:hyphenate="true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Обычный" style:family="paragraph">
      <style:paragraph-properties style:vertical-align="auto"/>
      <style:text-properties fo:hyphenate="true"/>
    </style:style>
    <style:style style:name="T28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87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8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Обычный" style:family="paragraph">
      <style:paragraph-properties style:vertical-align="auto"/>
      <style:text-properties fo:hyphenate="true"/>
    </style:style>
    <style:style style:name="T28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28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28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Обычный" style:family="paragraph">
      <style:paragraph-properties style:vertical-align="auto"/>
      <style:text-properties fo:hyphenate="true"/>
    </style:style>
    <style:style style:name="T289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9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9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9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89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895" style:family="table-cell">
      <style:table-cell-properties fo:border="none" fo:padding-top="0in" fo:padding-left="0.0069in" fo:padding-bottom="0in" fo:padding-right="0.0069in"/>
    </style:style>
    <style:style style:name="P2896" style:parent-style-name="Обычный" style:family="paragraph">
      <style:paragraph-properties style:vertical-align="auto"/>
      <style:text-properties fo:hyphenate="true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Обычный" style:family="paragraph">
      <style:paragraph-properties style:vertical-align="auto"/>
      <style:text-properties fo:hyphenate="true"/>
    </style:style>
    <style:style style:name="T29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292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9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Обычный" style:family="paragraph">
      <style:paragraph-properties style:vertical-align="auto"/>
      <style:text-properties fo:hyphenate="true"/>
    </style:style>
    <style:style style:name="T29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36" style:parent-style-name="Основнойшрифтабзаца" style:family="text">
      <style:text-properties style:font-name="Liberation Serif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938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293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2940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294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Обычный" style:family="paragraph">
      <style:paragraph-properties style:vertical-align="auto"/>
      <style:text-properties fo:hyphenate="true"/>
    </style:style>
    <style:style style:name="T294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4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4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4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4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949" style:family="table-cell">
      <style:table-cell-properties fo:border="none" fo:padding-top="0in" fo:padding-left="0.0069in" fo:padding-bottom="0in" fo:padding-right="0.0069in"/>
    </style:style>
    <style:style style:name="P2950" style:parent-style-name="Обычный" style:family="paragraph">
      <style:paragraph-properties style:vertical-align="auto"/>
      <style:text-properties fo:hyphenate="true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Обычный" style:family="paragraph">
      <style:paragraph-properties style:vertical-align="auto"/>
      <style:text-properties fo:hyphenate="true"/>
    </style:style>
    <style:style style:name="T29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9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Обычный" style:family="paragraph">
      <style:paragraph-properties style:vertical-align="auto"/>
      <style:text-properties fo:hyphenate="true"/>
    </style:style>
    <style:style style:name="T297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7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7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7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7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7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7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7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79" style:parent-style-name="Основнойшрифтабзаца" style:family="text">
      <style:text-properties style:font-name="Liberation Serif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9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2981" style:parent-style-name="Обычный" style:family="paragraph">
      <style:paragraph-properties style:vertical-align="auto"/>
      <style:text-properties fo:hyphenate="true"/>
    </style:style>
    <style:style style:name="T29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83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Обычный" style:family="paragraph">
      <style:paragraph-properties style:vertical-align="auto"/>
      <style:text-properties fo:hyphenate="true"/>
    </style:style>
    <style:style style:name="T298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8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8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8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299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2991" style:family="table-cell">
      <style:table-cell-properties fo:border="none" fo:padding-top="0in" fo:padding-left="0.0069in" fo:padding-bottom="0in" fo:padding-right="0.0069in"/>
    </style:style>
    <style:style style:name="P2992" style:parent-style-name="Обычный" style:family="paragraph">
      <style:paragraph-properties style:vertical-align="auto"/>
      <style:text-properties fo:hyphenate="true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Обычный" style:family="paragraph">
      <style:paragraph-properties style:text-autospace="none" style:vertical-align="auto"/>
      <style:text-properties fo:hyphenate="true"/>
    </style:style>
    <style:style style:name="T30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0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0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003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0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Обычный" style:family="paragraph">
      <style:paragraph-properties style:vertical-align="auto"/>
      <style:text-properties fo:hyphenate="true"/>
    </style:style>
    <style:style style:name="T30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0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0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0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0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019" style:parent-style-name="Обычный" style:family="paragraph">
      <style:paragraph-properties style:vertical-align="auto"/>
      <style:text-properties fo:hyphenate="true"/>
    </style:style>
    <style:style style:name="T30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0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0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0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0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0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0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028" style:parent-style-name="Обычный" style:family="paragraph">
      <style:paragraph-properties style:vertical-align="auto"/>
      <style:text-properties fo:hyphenate="true"/>
    </style:style>
    <style:style style:name="T30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0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0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0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0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03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035" style:parent-style-name="Обычный" style:family="paragraph">
      <style:paragraph-properties style:vertical-align="auto"/>
      <style:text-properties fo:hyphenate="true"/>
    </style:style>
    <style:style style:name="T30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0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4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43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30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046" style:parent-style-name="Обычный" style:family="paragraph">
      <style:paragraph-properties style:vertical-align="auto"/>
      <style:text-properties fo:hyphenate="true"/>
    </style:style>
    <style:style style:name="T30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048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0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54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Обычный" style:family="paragraph">
      <style:paragraph-properties style:vertical-align="auto"/>
      <style:text-properties fo:hyphenate="true"/>
    </style:style>
    <style:style style:name="T305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06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062" style:family="table-cell">
      <style:table-cell-properties fo:border="none" fo:padding-top="0in" fo:padding-left="0.0069in" fo:padding-bottom="0in" fo:padding-right="0.0069in"/>
    </style:style>
    <style:style style:name="P3063" style:parent-style-name="Обычный" style:family="paragraph">
      <style:paragraph-properties style:vertical-align="auto"/>
      <style:text-properties fo:hyphenate="true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Обычный" style:family="paragraph">
      <style:paragraph-properties style:vertical-align="auto"/>
      <style:text-properties fo:hyphenate="true"/>
    </style:style>
    <style:style style:name="T30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0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1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Обычный" style:family="paragraph">
      <style:paragraph-properties style:vertical-align="auto"/>
      <style:text-properties fo:hyphenate="true"/>
    </style:style>
    <style:style style:name="T31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124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3125" style:parent-style-name="Обычный" style:family="paragraph">
      <style:paragraph-properties style:vertical-align="auto"/>
      <style:text-properties style:font-name="Liberation Serif" style:font-name-complex="Arial" fo:color="#303030" fo:font-size="11pt" style:font-size-asian="11pt" style:font-size-complex="11pt" fo:background-color="#FFFFFF" fo:hyphenate="true"/>
    </style:style>
    <style:style style:name="P3126" style:parent-style-name="Обычный" style:family="paragraph">
      <style:paragraph-properties style:vertical-align="auto"/>
      <style:text-properties style:font-name="Liberation Serif" style:font-name-complex="Arial" fo:color="#303030" fo:font-size="11pt" style:font-size-asian="11pt" style:font-size-complex="11pt" fo:background-color="#FFFFFF" fo:hyphenate="true"/>
    </style:style>
    <style:style style:name="P3127" style:parent-style-name="Обычный" style:family="paragraph">
      <style:paragraph-properties style:vertical-align="auto"/>
      <style:text-properties style:font-name="Liberation Serif" style:font-name-complex="Arial" fo:color="#303030" fo:font-size="11pt" style:font-size-asian="11pt" style:font-size-complex="11pt" fo:background-color="#FFFFFF" fo:hyphenate="true"/>
    </style:style>
    <style:style style:name="P3128" style:parent-style-name="Обычный" style:family="paragraph">
      <style:paragraph-properties style:vertical-align="auto"/>
      <style:text-properties style:font-name="Liberation Serif" style:font-name-complex="Arial" fo:color="#303030" fo:font-size="11pt" style:font-size-asian="11pt" style:font-size-complex="11pt" fo:background-color="#FFFFFF" fo:hyphenate="true"/>
    </style:style>
    <style:style style:name="P312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3130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3131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Обычный" style:family="paragraph">
      <style:paragraph-properties style:vertical-align="auto"/>
      <style:text-properties fo:hyphenate="true"/>
    </style:style>
    <style:style style:name="T313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3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3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139" style:family="table-cell">
      <style:table-cell-properties fo:border="none" fo:padding-top="0in" fo:padding-left="0.0069in" fo:padding-bottom="0in" fo:padding-right="0.0069in"/>
    </style:style>
    <style:style style:name="P3140" style:parent-style-name="Обычный" style:family="paragraph">
      <style:paragraph-properties style:vertical-align="auto"/>
      <style:text-properties fo:hyphenate="true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Обычный" style:family="paragraph">
      <style:paragraph-properties style:vertical-align="auto"/>
      <style:text-properties fo:hyphenate="true"/>
    </style:style>
    <style:style style:name="T31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1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Обычный" style:family="paragraph">
      <style:paragraph-properties style:vertical-align="auto"/>
      <style:text-properties fo:hyphenate="true"/>
    </style:style>
    <style:style style:name="T317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7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182" style:parent-style-name="Основнойшрифтабзаца" style:family="text">
      <style:text-properties style:font-name="Liberation Serif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1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Обычный" style:family="paragraph">
      <style:paragraph-properties style:vertical-align="auto"/>
      <style:text-properties fo:hyphenate="true"/>
    </style:style>
    <style:style style:name="T318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8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8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8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19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191" style:family="table-cell">
      <style:table-cell-properties fo:border="none" fo:padding-top="0in" fo:padding-left="0.0069in" fo:padding-bottom="0in" fo:padding-right="0.0069in"/>
    </style:style>
    <style:style style:name="P3192" style:parent-style-name="Обычный" style:family="paragraph">
      <style:paragraph-properties style:vertical-align="auto"/>
      <style:text-properties fo:hyphenate="true"/>
    </style:style>
    <style:style style:name="TableRow3193" style:family="table-row">
      <style:table-row-properties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Обычный" style:family="paragraph">
      <style:paragraph-properties style:vertical-align="auto"/>
      <style:text-properties fo:hyphenate="true"/>
    </style:style>
    <style:style style:name="T32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20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2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Обычный" style:family="paragraph">
      <style:paragraph-properties style:vertical-align="auto"/>
      <style:text-properties fo:hyphenate="true"/>
    </style:style>
    <style:style style:name="T32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220" style:parent-style-name="Обычный" style:family="paragraph">
      <style:paragraph-properties style:vertical-align="auto"/>
      <style:text-properties fo:hyphenate="true"/>
    </style:style>
    <style:style style:name="T32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Обычный" style:family="paragraph">
      <style:paragraph-properties style:vertical-align="auto"/>
      <style:text-properties fo:hyphenate="true"/>
    </style:style>
    <style:style style:name="T32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3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231" style:family="table-cell">
      <style:table-cell-properties fo:border="none" fo:padding-top="0in" fo:padding-left="0.0069in" fo:padding-bottom="0in" fo:padding-right="0.0069in"/>
    </style:style>
    <style:style style:name="P3232" style:parent-style-name="Обычный" style:family="paragraph">
      <style:paragraph-properties style:vertical-align="auto"/>
      <style:text-properties fo:hyphenate="true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Обычный" style:family="paragraph">
      <style:paragraph-properties style:vertical-align="auto"/>
      <style:text-properties fo:hyphenate="true"/>
    </style:style>
    <style:style style:name="T32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263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2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Обычный" style:family="paragraph">
      <style:paragraph-properties fo:widows="0" fo:orphans="0" style:vertical-align="auto"/>
      <style:text-properties fo:hyphenate="true"/>
    </style:style>
    <style:style style:name="T327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7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7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27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7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7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280" style:parent-style-name="Обычный" style:family="paragraph">
      <style:paragraph-properties fo:widows="0" fo:orphans="0"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3281" style:parent-style-name="Обычный" style:family="paragraph">
      <style:paragraph-properties fo:widows="0" fo:orphans="0"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3282" style:parent-style-name="Обычный" style:family="paragraph">
      <style:paragraph-properties fo:widows="0" fo:orphans="0"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3283" style:parent-style-name="Обычный" style:family="paragraph">
      <style:paragraph-properties fo:widows="0" fo:orphans="0"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3284" style:parent-style-name="Обычный" style:family="paragraph">
      <style:paragraph-properties fo:widows="0" fo:orphans="0" style:vertical-align="auto"/>
      <style:text-properties fo:hyphenate="true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Обычный" style:family="paragraph">
      <style:paragraph-properties style:vertical-align="auto"/>
      <style:text-properties fo:hyphenate="true"/>
    </style:style>
    <style:style style:name="T328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8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8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9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29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292" style:family="table-cell">
      <style:table-cell-properties fo:border="none" fo:padding-top="0in" fo:padding-left="0.0069in" fo:padding-bottom="0in" fo:padding-right="0.0069in"/>
    </style:style>
    <style:style style:name="P3293" style:parent-style-name="Обычный" style:family="paragraph">
      <style:paragraph-properties style:vertical-align="auto"/>
      <style:text-properties fo:hyphenate="true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Обычный" style:family="paragraph">
      <style:paragraph-properties style:vertical-align="auto"/>
      <style:text-properties fo:hyphenate="true"/>
    </style:style>
    <style:style style:name="T33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308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Обычный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33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322" style:parent-style-name="Обычный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33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324" style:parent-style-name="Обычный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332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32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32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32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32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3330" style:parent-style-name="Обычный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33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Обычный" style:family="paragraph">
      <style:paragraph-properties style:vertical-align="auto"/>
      <style:text-properties fo:hyphenate="true"/>
    </style:style>
    <style:style style:name="T33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3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4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4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4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343" style:family="table-cell">
      <style:table-cell-properties fo:border="none" fo:padding-top="0in" fo:padding-left="0.0069in" fo:padding-bottom="0in" fo:padding-right="0.0069in"/>
    </style:style>
    <style:style style:name="P3344" style:parent-style-name="Обычный" style:family="paragraph">
      <style:paragraph-properties style:vertical-align="auto"/>
      <style:text-properties fo:hyphenate="true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Обычный" style:family="paragraph">
      <style:paragraph-properties style:vertical-align="auto"/>
      <style:text-properties fo:hyphenate="true"/>
    </style:style>
    <style:style style:name="T33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357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Обычный" style:family="paragraph">
      <style:paragraph-properties style:vertical-align="auto"/>
      <style:text-properties fo:hyphenate="true"/>
    </style:style>
    <style:style style:name="T33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365" style:parent-style-name="Обычный" style:family="paragraph">
      <style:paragraph-properties style:vertical-align="auto"/>
      <style:text-properties fo:hyphenate="true"/>
    </style:style>
    <style:style style:name="T33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367" style:parent-style-name="Обычный" style:family="paragraph">
      <style:paragraph-properties style:vertical-align="auto"/>
      <style:text-properties fo:hyphenate="true"/>
    </style:style>
    <style:style style:name="T33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3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371" style:parent-style-name="Обычный" style:family="paragraph">
      <style:paragraph-properties style:vertical-align="auto"/>
      <style:text-properties fo:hyphenate="true"/>
    </style:style>
    <style:style style:name="T337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37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37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37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37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Обычный" style:family="paragraph">
      <style:paragraph-properties style:vertical-align="auto"/>
      <style:text-properties fo:hyphenate="true"/>
    </style:style>
    <style:style style:name="T33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3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384" style:family="table-cell">
      <style:table-cell-properties fo:border="none" fo:padding-top="0in" fo:padding-left="0.0069in" fo:padding-bottom="0in" fo:padding-right="0.0069in"/>
    </style:style>
    <style:style style:name="P3385" style:parent-style-name="Обычный" style:family="paragraph">
      <style:paragraph-properties style:vertical-align="auto"/>
      <style:text-properties fo:hyphenate="true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Обычный" style:family="paragraph">
      <style:paragraph-properties style:text-autospace="none" style:vertical-align="auto"/>
      <style:text-properties fo:hyphenate="true"/>
    </style:style>
    <style:style style:name="T33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3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3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3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3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3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3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400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Обычный" style:family="paragraph">
      <style:paragraph-properties style:text-autospace="none" style:vertical-align="auto"/>
      <style:text-properties fo:hyphenate="true"/>
    </style:style>
    <style:style style:name="T34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410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Обычный" style:family="paragraph">
      <style:paragraph-properties style:text-autospace="none" style:vertical-align="auto"/>
      <style:text-properties fo:hyphenate="true"/>
    </style:style>
    <style:style style:name="T34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4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421" style:parent-style-name="Обычный" style:family="paragraph">
      <style:paragraph-properties style:text-autospace="none" style:vertical-align="auto"/>
      <style:text-properties fo:hyphenate="true"/>
    </style:style>
    <style:style style:name="T34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Обычный" style:family="paragraph">
      <style:paragraph-properties style:vertical-align="auto"/>
      <style:text-properties fo:hyphenate="true"/>
    </style:style>
    <style:style style:name="T34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3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3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3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3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434" style:family="table-cell">
      <style:table-cell-properties fo:border="none" fo:padding-top="0in" fo:padding-left="0.0069in" fo:padding-bottom="0in" fo:padding-right="0.0069in"/>
    </style:style>
    <style:style style:name="P3435" style:parent-style-name="Обычный" style:family="paragraph">
      <style:paragraph-properties style:vertical-align="auto"/>
      <style:text-properties fo:hyphenate="true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Обычный" style:family="paragraph">
      <style:paragraph-properties style:text-autospace="none" style:vertical-align="auto"/>
      <style:text-properties fo:hyphenate="true"/>
    </style:style>
    <style:style style:name="T34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Обычный" style:family="paragraph">
      <style:paragraph-properties style:text-autospace="none" style:vertical-align="auto"/>
      <style:text-properties fo:hyphenate="true"/>
    </style:style>
    <style:style style:name="T34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45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Обычный" style:family="paragraph">
      <style:paragraph-properties style:text-autospace="none" style:vertical-align="auto"/>
      <style:text-properties fo:hyphenate="true"/>
    </style:style>
    <style:style style:name="T34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457" style:parent-style-name="Обычный" style:family="paragraph">
      <style:paragraph-properties style:text-autospace="none" style:vertical-align="auto"/>
      <style:text-properties fo:hyphenate="true"/>
    </style:style>
    <style:style style:name="T34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45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3460" style:parent-style-name="Обычный" style:family="paragraph">
      <style:paragraph-properties style:text-autospace="none" style:vertical-align="auto"/>
      <style:text-properties fo:hyphenate="true"/>
    </style:style>
    <style:style style:name="T34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66" style:parent-style-name="Основнойшрифтабзаца" style:family="text">
      <style:text-properties style:font-name="Liberation Serif" style:font-name-asian="Calibri" fo:font-size="12pt" style:font-size-asian="12pt" style:font-size-complex="12pt" fo:background-color="#00FF00" style:language-asian="en" style:country-asian="US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Обычный" style:family="paragraph">
      <style:paragraph-properties style:vertical-align="auto"/>
      <style:text-properties fo:hyphenate="true"/>
    </style:style>
    <style:style style:name="T34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7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7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7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47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474" style:family="table-cell">
      <style:table-cell-properties fo:border="none" fo:padding-top="0in" fo:padding-left="0.0069in" fo:padding-bottom="0in" fo:padding-right="0.0069in"/>
    </style:style>
    <style:style style:name="P3475" style:parent-style-name="Обычный" style:family="paragraph">
      <style:paragraph-properties style:vertical-align="auto"/>
      <style:text-properties fo:hyphenate="true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Обычный" style:family="paragraph">
      <style:paragraph-properties style:text-autospace="none" style:vertical-align="auto"/>
      <style:text-properties fo:hyphenate="true"/>
    </style:style>
    <style:style style:name="T34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4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Обычный" style:family="paragraph">
      <style:paragraph-properties style:text-autospace="none" style:vertical-align="auto"/>
      <style:text-properties fo:hyphenate="true"/>
    </style:style>
    <style:style style:name="T34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4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49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3494" style:parent-style-name="Обычный" style:family="paragraph">
      <style:paragraph-properties style:text-autospace="none" style:vertical-align="auto"/>
      <style:text-properties fo:hyphenate="true"/>
    </style:style>
    <style:style style:name="T34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49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Обычный" style:family="paragraph">
      <style:paragraph-properties style:vertical-align="auto"/>
      <style:text-properties fo:hyphenate="true"/>
    </style:style>
    <style:style style:name="T34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502" style:parent-style-name="Обычный" style:family="paragraph">
      <style:paragraph-properties style:text-autospace="none" style:vertical-align="auto"/>
      <style:text-properties fo:hyphenate="true"/>
    </style:style>
    <style:style style:name="T35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07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35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509" style:parent-style-name="Обычный" style:family="paragraph">
      <style:paragraph-properties style:vertical-align="auto"/>
      <style:text-properties fo:hyphenate="true"/>
    </style:style>
    <style:style style:name="T35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1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1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1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516" style:parent-style-name="Обычный" style:family="paragraph">
      <style:paragraph-properties style:text-autospace="none" style:vertical-align="auto"/>
      <style:text-properties fo:hyphenate="true"/>
    </style:style>
    <style:style style:name="T35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Обычный" style:family="paragraph">
      <style:paragraph-properties style:vertical-align="auto"/>
      <style:text-properties fo:hyphenate="true"/>
    </style:style>
    <style:style style:name="T35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3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531" style:family="table-cell">
      <style:table-cell-properties fo:border="none" fo:padding-top="0in" fo:padding-left="0.0069in" fo:padding-bottom="0in" fo:padding-right="0.0069in"/>
    </style:style>
    <style:style style:name="P3532" style:parent-style-name="Обычный" style:family="paragraph">
      <style:paragraph-properties style:vertical-align="auto"/>
      <style:text-properties fo:hyphenate="true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Обычный" style:family="paragraph">
      <style:paragraph-properties fo:widows="0" fo:orphans="0" style:vertical-align="auto"/>
      <style:text-properties fo:hyphenate="true"/>
    </style:style>
    <style:style style:name="T35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Обычный" style:family="paragraph">
      <style:paragraph-properties fo:widows="0" fo:orphans="0" style:vertical-align="auto"/>
      <style:text-properties fo:hyphenate="true"/>
    </style:style>
    <style:style style:name="T35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Обычный" style:family="paragraph">
      <style:paragraph-properties style:vertical-align="auto"/>
      <style:text-properties fo:hyphenate="true"/>
    </style:style>
    <style:style style:name="T354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4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50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35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5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54" style:parent-style-name="Основнойшрифтабзаца" style:family="text">
      <style:text-properties style:font-name="Liberation Serif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55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Обычный" style:family="paragraph">
      <style:paragraph-properties style:vertical-align="auto"/>
      <style:text-properties fo:hyphenate="true"/>
    </style:style>
    <style:style style:name="T35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6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6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563" style:family="table-cell">
      <style:table-cell-properties fo:border="none" fo:padding-top="0in" fo:padding-left="0.0069in" fo:padding-bottom="0in" fo:padding-right="0.0069in"/>
    </style:style>
    <style:style style:name="P3564" style:parent-style-name="Обычный" style:family="paragraph">
      <style:paragraph-properties style:vertical-align="auto"/>
      <style:text-properties fo:hyphenate="true"/>
    </style:style>
    <style:style style:name="TableRow3565" style:family="table-row">
      <style:table-row-properties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Обычный" style:family="paragraph">
      <style:paragraph-properties fo:widows="0" fo:orphans="0" style:vertical-align="auto"/>
      <style:text-properties fo:hyphenate="true"/>
    </style:style>
    <style:style style:name="T35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5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Обычный" style:family="paragraph">
      <style:paragraph-properties fo:widows="0" fo:orphans="0" style:vertical-align="auto"/>
      <style:text-properties fo:hyphenate="true"/>
    </style:style>
    <style:style style:name="T35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580" style:parent-style-name="Обычный" style:family="paragraph">
      <style:paragraph-properties style:vertical-align="auto"/>
      <style:text-properties fo:hyphenate="true"/>
    </style:style>
    <style:style style:name="T35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8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588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35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591" style:parent-style-name="Обычный" style:family="paragraph">
      <style:paragraph-properties style:vertical-align="auto"/>
      <style:text-properties fo:hyphenate="true"/>
    </style:style>
    <style:style style:name="T35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59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5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599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Обычный" style:family="paragraph">
      <style:paragraph-properties style:vertical-align="auto"/>
      <style:text-properties fo:hyphenate="true"/>
    </style:style>
    <style:style style:name="T36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607" style:family="table-cell">
      <style:table-cell-properties fo:border="none" fo:padding-top="0in" fo:padding-left="0.0069in" fo:padding-bottom="0in" fo:padding-right="0.0069in"/>
    </style:style>
    <style:style style:name="P3608" style:parent-style-name="Обычный" style:family="paragraph">
      <style:paragraph-properties style:vertical-align="auto"/>
      <style:text-properties fo:hyphenate="true"/>
    </style:style>
    <style:style style:name="TableRow3609" style:family="table-row">
      <style:table-row-properties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Обычный" style:family="paragraph">
      <style:paragraph-properties fo:widows="0" fo:orphans="0" style:vertical-align="auto"/>
      <style:text-properties fo:hyphenate="true"/>
    </style:style>
    <style:style style:name="T36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3625" style:parent-style-name="Обычный" style:family="paragraph">
      <style:paragraph-properties fo:widows="0" fo:orphans="0" style:vertical-align="auto"/>
      <style:text-properties fo:hyphenate="true"/>
    </style:style>
    <style:style style:name="T36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Обычный" style:family="paragraph">
      <style:paragraph-properties style:vertical-align="auto"/>
      <style:text-properties fo:hyphenate="true"/>
    </style:style>
    <style:style style:name="T3633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3634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3635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363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640" style:parent-style-name="Основнойшрифтабзаца" style:family="text">
      <style:text-properties style:font-name="Liberation Serif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64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3642" style:parent-style-name="Обычный" style:family="paragraph">
      <style:paragraph-properties style:vertical-align="auto"/>
      <style:text-properties fo:hyphenate="true"/>
    </style:style>
    <style:style style:name="T364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44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3645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3646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Обычный" style:family="paragraph">
      <style:paragraph-properties style:vertical-align="auto"/>
      <style:text-properties fo:hyphenate="true"/>
    </style:style>
    <style:style style:name="T364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5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5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5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65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654" style:family="table-cell">
      <style:table-cell-properties fo:border="none" fo:padding-top="0in" fo:padding-left="0.0069in" fo:padding-bottom="0in" fo:padding-right="0.0069in"/>
    </style:style>
    <style:style style:name="P3655" style:parent-style-name="Обычный" style:family="paragraph">
      <style:paragraph-properties style:vertical-align="auto"/>
      <style:text-properties fo:hyphenate="true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Обычный" style:family="paragraph">
      <style:paragraph-properties fo:widows="0" fo:orphans="0" style:vertical-align="auto"/>
      <style:text-properties fo:hyphenate="true"/>
    </style:style>
    <style:style style:name="T36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369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6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6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6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Обычный" style:family="paragraph">
      <style:paragraph-properties fo:text-align="justify" style:vertical-align="auto"/>
      <style:text-properties fo:hyphenate="true"/>
    </style:style>
    <style:style style:name="T37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705" style:parent-style-name="Обычный" style:family="paragraph">
      <style:paragraph-properties style:vertical-align="auto"/>
      <style:text-properties fo:hyphenate="true"/>
    </style:style>
    <style:style style:name="T37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7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7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7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7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71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71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Обычный" style:family="paragraph">
      <style:paragraph-properties style:vertical-align="auto"/>
      <style:text-properties fo:hyphenate="true"/>
    </style:style>
    <style:style style:name="T37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722" style:family="table-cell">
      <style:table-cell-properties fo:border="none" fo:padding-top="0in" fo:padding-left="0.0069in" fo:padding-bottom="0in" fo:padding-right="0.0069in"/>
    </style:style>
    <style:style style:name="P372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Row3724" style:family="table-row">
      <style:table-row-properties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Обычный" style:family="paragraph">
      <style:paragraph-properties style:text-autospace="none" style:vertical-align="auto"/>
      <style:text-properties fo:hyphenate="true"/>
    </style:style>
    <style:style style:name="T37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Обычный" style:family="paragraph">
      <style:paragraph-properties style:text-autospace="none" style:vertical-align="auto"/>
      <style:text-properties fo:hyphenate="true"/>
    </style:style>
    <style:style style:name="T37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747" style:parent-style-name="Обычный" style:family="paragraph">
      <style:paragraph-properties fo:widows="0" fo:orphans="0" style:text-autospace="none"/>
      <style:text-properties style:font-name="Liberation Serif" fo:font-size="11pt" style:font-size-asian="11pt" style:font-size-complex="11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Обычный" style:family="paragraph">
      <style:paragraph-properties style:vertical-align="auto"/>
      <style:text-properties fo:hyphenate="true"/>
    </style:style>
    <style:style style:name="T37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7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777" style:parent-style-name="Обычный" style:family="paragraph">
      <style:paragraph-properties style:vertical-align="auto"/>
      <style:text-properties fo:hyphenate="true"/>
    </style:style>
    <style:style style:name="T37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Обычный" style:family="paragraph">
      <style:paragraph-properties style:vertical-align="auto"/>
      <style:text-properties fo:hyphenate="true"/>
    </style:style>
    <style:style style:name="T37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78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786" style:family="table-cell">
      <style:table-cell-properties fo:border="none" fo:padding-top="0in" fo:padding-left="0.0069in" fo:padding-bottom="0in" fo:padding-right="0.0069in"/>
    </style:style>
    <style:style style:name="P3787" style:parent-style-name="Обычный" style:family="paragraph">
      <style:paragraph-properties style:vertical-align="auto"/>
      <style:text-properties fo:hyphenate="true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Обычный" style:family="paragraph">
      <style:paragraph-properties style:text-autospace="none" style:vertical-align="auto"/>
      <style:text-properties fo:hyphenate="true"/>
    </style:style>
    <style:style style:name="T37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7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8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80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381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381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Обычный" style:family="paragraph">
      <style:paragraph-properties style:vertical-align="auto" fo:margin-left="0.0236in">
        <style:tab-stops>
          <style:tab-stop style:type="left" style:position="0.3513in"/>
        </style:tab-stops>
      </style:paragraph-properties>
      <style:text-properties fo:hyphenate="true"/>
    </style:style>
    <style:style style:name="T38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822" style:parent-style-name="Обычный" style:family="paragraph">
      <style:paragraph-properties style:vertical-align="auto" fo:margin-left="0.0236in">
        <style:tab-stops>
          <style:tab-stop style:type="left" style:position="0.3513in"/>
        </style:tab-stops>
      </style:paragraph-properties>
      <style:text-properties fo:hyphenate="true"/>
    </style:style>
    <style:style style:name="T38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824" style:parent-style-name="Обычный" style:family="paragraph">
      <style:paragraph-properties style:vertical-align="auto"/>
      <style:text-properties fo:hyphenate="true"/>
    </style:style>
    <style:style style:name="T38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828" style:parent-style-name="Обычный" style:family="paragraph">
      <style:paragraph-properties style:vertical-align="auto"/>
      <style:text-properties fo:hyphenate="true"/>
    </style:style>
    <style:style style:name="T38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832" style:parent-style-name="Основнойтекст2" style:family="paragraph">
      <style:paragraph-properties fo:text-align="justify" fo:margin-top="0in" fo:line-height="100%" fo:background-color="transparent"/>
    </style:style>
    <style:style style:name="T3833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3834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3835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P3836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3837" style:parent-style-name="Обычный" style:family="paragraph">
      <style:paragraph-properties style:vertical-align="auto"/>
      <style:text-properties fo:hyphenate="true"/>
    </style:style>
    <style:style style:name="T38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41" style:parent-style-name="Основнойшрифтабзаца" style:family="text">
      <style:text-properties style:font-name="Liberation Serif" fo:font-weight="bold" style:font-weight-asian="bold" fo:font-size="11pt" style:font-size-asian="11pt" style:font-size-complex="11pt"/>
    </style:style>
    <style:style style:name="P3842" style:parent-style-name="Обычный" style:family="paragraph">
      <style:paragraph-properties style:vertical-align="auto"/>
      <style:text-properties fo:hyphenate="true"/>
    </style:style>
    <style:style style:name="T38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Обычный" style:family="paragraph">
      <style:paragraph-properties style:vertical-align="auto"/>
      <style:text-properties fo:hyphenate="true"/>
    </style:style>
    <style:style style:name="T385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5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5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5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5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856" style:family="table-cell">
      <style:table-cell-properties fo:border="none" fo:padding-top="0in" fo:padding-left="0.0069in" fo:padding-bottom="0in" fo:padding-right="0.0069in"/>
    </style:style>
    <style:style style:name="P3857" style:parent-style-name="Обычный" style:family="paragraph">
      <style:paragraph-properties style:vertical-align="auto"/>
      <style:text-properties fo:hyphenate="true"/>
    </style:style>
    <style:style style:name="TableRow3858" style:family="table-row">
      <style:table-row-properties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Обычный" style:family="paragraph">
      <style:paragraph-properties style:vertical-align="auto"/>
      <style:text-properties fo:hyphenate="true"/>
    </style:style>
    <style:style style:name="T38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Обычный" style:family="paragraph">
      <style:paragraph-properties fo:widows="0" fo:orphans="0" style:vertical-align="auto"/>
      <style:text-properties style:font-name="Liberation Serif" fo:font-size="11pt" style:font-size-asian="11pt" style:font-size-complex="11pt" fo:hyphenate="true"/>
    </style:style>
    <style:style style:name="P3880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Обычный" style:family="paragraph">
      <style:paragraph-properties style:vertical-align="auto"/>
      <style:text-properties fo:hyphenate="true"/>
    </style:style>
    <style:style style:name="T38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8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3886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3887" style:parent-style-name="Обычный" style:family="paragraph">
      <style:paragraph-properties style:vertical-align="auto"/>
      <style:text-properties fo:hyphenate="true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Обычный" style:family="paragraph">
      <style:paragraph-properties style:vertical-align="auto"/>
      <style:text-properties fo:hyphenate="true"/>
    </style:style>
    <style:style style:name="T389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9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9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9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89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895" style:family="table-cell">
      <style:table-cell-properties fo:border="none" fo:padding-top="0in" fo:padding-left="0.0069in" fo:padding-bottom="0in" fo:padding-right="0.0069in"/>
    </style:style>
    <style:style style:name="P3896" style:parent-style-name="Обычный" style:family="paragraph">
      <style:paragraph-properties style:vertical-align="auto"/>
      <style:text-properties fo:hyphenate="true"/>
    </style:style>
    <style:style style:name="TableRow3897" style:family="table-row">
      <style:table-row-properties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Обычный" style:family="paragraph">
      <style:paragraph-properties style:vertical-align="auto"/>
      <style:text-properties fo:hyphenate="true"/>
    </style:style>
    <style:style style:name="T39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2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Обычный" style:family="paragraph">
      <style:paragraph-properties style:text-autospace="none" style:vertical-align="auto"/>
      <style:text-properties fo:hyphenate="true"/>
    </style:style>
    <style:style style:name="T39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9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9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9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9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9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9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942" style:parent-style-name="Обычный" style:family="paragraph">
      <style:paragraph-properties fo:widows="0" fo:orphans="0" style:vertical-align="auto"/>
      <style:text-properties style:font-name="Liberation Serif" fo:font-size="11pt" style:font-size-asian="11pt" style:font-size-complex="11pt" fo:hyphenate="true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Обычный" style:family="paragraph">
      <style:paragraph-properties style:vertical-align="auto"/>
      <style:text-properties fo:hyphenate="true"/>
    </style:style>
    <style:style style:name="T39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9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39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948" style:parent-style-name="Обычный" style:family="paragraph">
      <style:paragraph-properties style:vertical-align="auto"/>
      <style:text-properties fo:hyphenate="true"/>
    </style:style>
    <style:style style:name="P3949" style:parent-style-name="Обычный" style:family="paragraph">
      <style:paragraph-properties style:vertical-align="auto"/>
      <style:text-properties fo:hyphenate="true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Обычный" style:family="paragraph">
      <style:paragraph-properties style:vertical-align="auto"/>
      <style:text-properties fo:hyphenate="true"/>
    </style:style>
    <style:style style:name="T395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5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5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5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395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3957" style:family="table-cell">
      <style:table-cell-properties fo:border="none" fo:padding-top="0in" fo:padding-left="0.0069in" fo:padding-bottom="0in" fo:padding-right="0.0069in"/>
    </style:style>
    <style:style style:name="P3958" style:parent-style-name="Обычный" style:family="paragraph">
      <style:paragraph-properties style:vertical-align="auto"/>
      <style:text-properties fo:hyphenate="true"/>
    </style:style>
    <style:style style:name="TableRow3959" style:family="table-row">
      <style:table-row-properties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Обычный" style:family="paragraph">
      <style:paragraph-properties style:vertical-align="auto"/>
      <style:text-properties fo:hyphenate="true"/>
    </style:style>
    <style:style style:name="T39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Обычный" style:family="paragraph">
      <style:paragraph-properties style:text-autospace="none" style:vertical-align="auto"/>
      <style:text-properties fo:hyphenate="true"/>
    </style:style>
    <style:style style:name="T39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Обычный" style:family="paragraph">
      <style:paragraph-properties style:vertical-align="auto"/>
      <style:text-properties fo:hyphenate="true"/>
    </style:style>
    <style:style style:name="T39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39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001" style:parent-style-name="Обычный" style:family="paragraph">
      <style:paragraph-properties style:vertical-align="auto"/>
      <style:text-properties fo:hyphenate="true"/>
    </style:style>
    <style:style style:name="T4002" style:parent-style-name="Гиперссылка" style:family="text">
      <style:text-properties style:font-name="Liberation Serif" fo:font-size="11pt" style:font-size-asian="11pt" style:font-size-complex="11pt"/>
    </style:style>
    <style:style style:name="T40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004" style:parent-style-name="Обычный" style:family="paragraph">
      <style:paragraph-properties style:vertical-align="auto"/>
      <style:text-properties style:font-name="Liberation Serif" fo:color="#0000FF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005" style:parent-style-name="Обычный" style:family="paragraph">
      <style:paragraph-properties style:vertical-align="auto"/>
      <style:text-properties fo:hyphenate="true"/>
    </style:style>
    <style:style style:name="P400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Обычный" style:family="paragraph">
      <style:paragraph-properties style:vertical-align="auto"/>
      <style:text-properties fo:hyphenate="true"/>
    </style:style>
    <style:style style:name="T400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1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1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1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014" style:family="table-cell">
      <style:table-cell-properties fo:border="none" fo:padding-top="0in" fo:padding-left="0.0069in" fo:padding-bottom="0in" fo:padding-right="0.0069in"/>
    </style:style>
    <style:style style:name="P4015" style:parent-style-name="Обычный" style:family="paragraph">
      <style:paragraph-properties style:vertical-align="auto"/>
      <style:text-properties fo:hyphenate="true"/>
    </style:style>
    <style:style style:name="TableRow4016" style:family="table-row">
      <style:table-row-properties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Обычный" style:family="paragraph">
      <style:paragraph-properties style:text-autospace="none" style:vertical-align="auto"/>
      <style:text-properties fo:hyphenate="true"/>
    </style:style>
    <style:style style:name="T40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03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Обычный" style:family="paragraph">
      <style:paragraph-properties style:vertical-align="auto"/>
      <style:text-properties fo:hyphenate="true"/>
    </style:style>
    <style:style style:name="T40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041" style:parent-style-name="Обычный" style:family="paragraph">
      <style:paragraph-properties style:vertical-align="auto"/>
      <style:text-properties fo:hyphenate="tru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Обычный" style:family="paragraph">
      <style:paragraph-properties style:text-autospace="none" style:vertical-align="auto"/>
      <style:text-properties fo:hyphenate="true"/>
    </style:style>
    <style:style style:name="T404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4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4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4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4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049" style:family="table-cell">
      <style:table-cell-properties fo:border="none" fo:padding-top="0in" fo:padding-left="0.0069in" fo:padding-bottom="0in" fo:padding-right="0.0069in"/>
    </style:style>
    <style:style style:name="P4050" style:parent-style-name="Обычный" style:family="paragraph">
      <style:paragraph-properties style:text-autospace="none" style:vertical-align="auto"/>
      <style:text-properties fo:hyphenate="true"/>
    </style:style>
    <style:style style:name="TableRow4051" style:family="table-row">
      <style:table-row-properties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Обычный" style:family="paragraph">
      <style:paragraph-properties style:text-autospace="none" style:vertical-align="auto"/>
      <style:text-properties fo:hyphenate="true"/>
    </style:style>
    <style:style style:name="T40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06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Обычный" style:family="paragraph">
      <style:paragraph-properties style:vertical-align="auto"/>
      <style:text-properties fo:hyphenate="true"/>
    </style:style>
    <style:style style:name="T40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069" style:parent-style-name="Основнойшрифтабзаца" style:family="text">
      <style:text-properties style:font-name="Liberation Serif" style:font-name-complex="Arial" fo:color="#000000" style:letter-kerning="true" fo:font-size="11pt" style:font-size-asian="11pt" style:font-size-complex="11pt"/>
    </style:style>
    <style:style style:name="T4070" style:parent-style-name="Основнойшрифтабзаца" style:family="text">
      <style:text-properties style:font-name="Liberation Serif" style:font-name-complex="Arial" fo:color="#000000" style:letter-kerning="true" fo:font-size="11pt" style:font-size-asian="11pt" style:font-size-complex="11pt"/>
    </style:style>
    <style:style style:name="T4071" style:parent-style-name="Основнойшрифтабзаца" style:family="text">
      <style:text-properties style:font-name="Liberation Serif" style:font-name-complex="Arial" fo:color="#000000" style:letter-kerning="true" fo:font-size="11pt" style:font-size-asian="11pt" style:font-size-complex="11pt"/>
    </style:style>
    <style:style style:name="T4072" style:parent-style-name="Основнойшрифтабзаца" style:family="text">
      <style:text-properties style:font-name="Liberation Serif" style:font-name-complex="Arial" fo:color="#000000" fo:font-size="11pt" style:font-size-asian="11pt" style:font-size-complex="11pt" fo:background-color="#FFFFFF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Обычный" style:family="paragraph">
      <style:paragraph-properties style:text-autospace="none" style:vertical-align="auto"/>
      <style:text-properties fo:hyphenate="true"/>
    </style:style>
    <style:style style:name="T407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7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7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0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080" style:family="table-cell">
      <style:table-cell-properties fo:border="none" fo:padding-top="0in" fo:padding-left="0.0069in" fo:padding-bottom="0in" fo:padding-right="0.0069in"/>
    </style:style>
    <style:style style:name="P4081" style:parent-style-name="Обычный" style:family="paragraph">
      <style:paragraph-properties style:text-autospace="none" style:vertical-align="auto"/>
      <style:text-properties fo:hyphenate="true"/>
    </style:style>
    <style:style style:name="TableRow4082" style:family="table-row">
      <style:table-row-properties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Обычный" style:family="paragraph">
      <style:paragraph-properties style:text-autospace="none" style:vertical-align="auto"/>
      <style:text-properties fo:hyphenate="true"/>
    </style:style>
    <style:style style:name="T408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0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10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Обычный" style:family="paragraph">
      <style:paragraph-properties style:text-autospace="none" style:vertical-align="auto"/>
      <style:text-properties fo:hyphenate="true"/>
    </style:style>
    <style:style style:name="T41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108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410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Обычный" style:family="paragraph">
      <style:paragraph-properties style:text-autospace="none" style:vertical-align="auto"/>
      <style:text-properties fo:hyphenate="true"/>
    </style:style>
    <style:style style:name="T411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1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1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1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117" style:family="table-cell">
      <style:table-cell-properties fo:border="none" fo:padding-top="0in" fo:padding-left="0.0069in" fo:padding-bottom="0in" fo:padding-right="0.0069in"/>
    </style:style>
    <style:style style:name="P4118" style:parent-style-name="Обычный" style:family="paragraph">
      <style:paragraph-properties style:text-autospace="none" style:vertical-align="auto"/>
      <style:text-properties fo:hyphenate="true"/>
    </style:style>
    <style:style style:name="TableRow4119" style:family="table-row">
      <style:table-row-properties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Обычный" style:family="paragraph">
      <style:paragraph-properties style:text-autospace="none" style:vertical-align="auto"/>
      <style:text-properties fo:hyphenate="true"/>
    </style:style>
    <style:style style:name="T41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13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Обычный" style:family="paragraph">
      <style:paragraph-properties style:text-autospace="none" style:vertical-align="auto"/>
      <style:text-properties fo:hyphenate="true"/>
    </style:style>
    <style:style style:name="T41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143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4144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Обычный" style:family="paragraph">
      <style:paragraph-properties style:text-autospace="none" style:vertical-align="auto"/>
      <style:text-properties fo:hyphenate="true"/>
    </style:style>
    <style:style style:name="T414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4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4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5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5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152" style:family="table-cell">
      <style:table-cell-properties fo:border="none" fo:padding-top="0in" fo:padding-left="0.0069in" fo:padding-bottom="0in" fo:padding-right="0.0069in"/>
    </style:style>
    <style:style style:name="P4153" style:parent-style-name="Обычный" style:family="paragraph">
      <style:paragraph-properties style:text-autospace="none" style:vertical-align="auto"/>
      <style:text-properties fo:hyphenate="true"/>
    </style:style>
    <style:style style:name="TableRow4154" style:family="table-row">
      <style:table-row-properties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Обычный" style:family="paragraph">
      <style:paragraph-properties style:text-autospace="none" style:vertical-align="auto"/>
      <style:text-properties fo:hyphenate="true"/>
    </style:style>
    <style:style style:name="T41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17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Обычный" style:family="paragraph">
      <style:paragraph-properties style:vertical-align="auto"/>
      <style:text-properties fo:hyphenate="true"/>
    </style:style>
    <style:style style:name="T4177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1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179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1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184" style:parent-style-name="Гиперссылк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Обычный" style:family="paragraph">
      <style:paragraph-properties style:vertical-align="auto"/>
      <style:text-properties fo:hyphenate="true"/>
    </style:style>
    <style:style style:name="T418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8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8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9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19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192" style:family="table-cell">
      <style:table-cell-properties fo:border="none" fo:padding-top="0in" fo:padding-left="0.0069in" fo:padding-bottom="0in" fo:padding-right="0.0069in"/>
    </style:style>
    <style:style style:name="P4193" style:parent-style-name="Обычный" style:family="paragraph">
      <style:paragraph-properties style:vertical-align="auto"/>
      <style:text-properties fo:hyphenate="true"/>
    </style:style>
    <style:style style:name="TableRow4194" style:family="table-row">
      <style:table-row-properties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Обычный" style:family="paragraph">
      <style:paragraph-properties style:text-autospace="none" style:vertical-align="auto"/>
      <style:text-properties fo:hyphenate="true"/>
    </style:style>
    <style:style style:name="T42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1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1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22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229" style:parent-style-name="Обычный" style:family="paragraph">
      <style:paragraph-properties style:vertical-align="auto" fo:margin-left="0.0236in">
        <style:tab-stops>
          <style:tab-stop style:type="left" style:position="0.3513in"/>
        </style:tab-stops>
      </style:paragraph-properties>
      <style:text-properties fo:hyphenate="true"/>
    </style:style>
    <style:style style:name="T42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2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2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23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234" style:parent-style-name="Обычный" style:family="paragraph">
      <style:paragraph-properties style:vertical-align="auto" fo:margin-left="0.0236in">
        <style:tab-stops>
          <style:tab-stop style:type="left" style:position="0.3513in"/>
        </style:tab-stops>
      </style:paragraph-properties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235" style:parent-style-name="Основнойтекст2" style:family="paragraph">
      <style:paragraph-properties fo:text-align="justify" fo:margin-top="0in" fo:line-height="100%" fo:background-color="transparent"/>
      <style:text-properties style:font-name="Liberation Serif" style:font-name-complex="Times New Roman CYR" fo:font-size="11pt" style:font-size-asian="11pt" style:font-size-complex="11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Обычный" style:family="paragraph">
      <style:paragraph-properties style:vertical-align="auto"/>
      <style:text-properties fo:hyphenate="true"/>
    </style:style>
    <style:style style:name="T42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3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4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4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4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243" style:family="table-cell">
      <style:table-cell-properties fo:border="none" fo:padding-top="0in" fo:padding-left="0.0069in" fo:padding-bottom="0in" fo:padding-right="0.0069in"/>
    </style:style>
    <style:style style:name="P4244" style:parent-style-name="Обычный" style:family="paragraph">
      <style:paragraph-properties style:vertical-align="auto"/>
      <style:text-properties fo:hyphenate="true"/>
    </style:style>
    <style:style style:name="TableRow4245" style:family="table-row">
      <style:table-row-properties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Обычный" style:family="paragraph">
      <style:paragraph-properties style:vertical-align="auto"/>
      <style:text-properties fo:hyphenate="true"/>
    </style:style>
    <style:style style:name="T42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2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60" style:parent-style-name="Основнойшрифтабзаца" style:family="text">
      <style:text-properties style:font-name="Liberation Serif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2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262" style:parent-style-name="Обычный" style:family="paragraph">
      <style:paragraph-properties style:vertical-align="auto"/>
      <style:text-properties fo:hyphenate="true"/>
    </style:style>
    <style:style style:name="T42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266" style:parent-style-name="Обычный" style:family="paragraph">
      <style:paragraph-properties style:vertical-align="auto"/>
      <style:text-properties fo:hyphenate="true"/>
    </style:style>
    <style:style style:name="T42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268" style:parent-style-name="Обычный" style:family="paragraph">
      <style:paragraph-properties style:vertical-align="auto"/>
      <style:text-properties fo:hyphenate="true"/>
    </style:style>
    <style:style style:name="T42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Обычный" style:family="paragraph">
      <style:paragraph-properties style:vertical-align="auto"/>
      <style:text-properties fo:hyphenate="true"/>
    </style:style>
    <style:style style:name="T427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7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7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7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27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277" style:family="table-cell">
      <style:table-cell-properties fo:border="none" fo:padding-top="0in" fo:padding-left="0.0069in" fo:padding-bottom="0in" fo:padding-right="0.0069in"/>
    </style:style>
    <style:style style:name="P4278" style:parent-style-name="Обычный" style:family="paragraph">
      <style:paragraph-properties style:vertical-align="auto"/>
      <style:text-properties fo:hyphenate="true"/>
    </style:style>
    <style:style style:name="TableRow4279" style:family="table-row">
      <style:table-row-properties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Обычный" style:family="paragraph">
      <style:paragraph-properties style:text-autospace="none" style:vertical-align="auto"/>
      <style:text-properties fo:hyphenate="true"/>
    </style:style>
    <style:style style:name="T42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8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2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31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Обычный" style:family="paragraph">
      <style:paragraph-properties style:vertical-align="auto"/>
      <style:text-properties fo:hyphenate="true"/>
    </style:style>
    <style:style style:name="T43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Обычный" style:family="paragraph">
      <style:paragraph-properties style:vertical-align="auto"/>
      <style:text-properties fo:hyphenate="true"/>
    </style:style>
    <style:style style:name="T43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2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324" style:family="table-cell">
      <style:table-cell-properties fo:border="none" fo:padding-top="0in" fo:padding-left="0.0069in" fo:padding-bottom="0in" fo:padding-right="0.0069in"/>
    </style:style>
    <style:style style:name="P4325" style:parent-style-name="Обычный" style:family="paragraph">
      <style:paragraph-properties style:vertical-align="auto"/>
      <style:text-properties fo:hyphenate="true"/>
    </style:style>
    <style:style style:name="TableRow4326" style:family="table-row">
      <style:table-row-properties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Обычный" style:family="paragraph">
      <style:paragraph-properties style:text-autospace="none" style:vertical-align="auto"/>
      <style:text-properties fo:hyphenate="true"/>
    </style:style>
    <style:style style:name="T43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3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1pt" fo:hyphenate="true"/>
    </style:style>
    <style:style style:name="P4342" style:parent-style-name="Обычный" style:family="paragraph">
      <style:paragraph-properties style:text-autospace="none" style:vertical-align="auto"/>
      <style:text-properties fo:hyphenate="true"/>
    </style:style>
    <style:style style:name="T434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Обычный" style:family="paragraph">
      <style:paragraph-properties style:vertical-align="auto" fo:background-color="#FFFFFF"/>
      <style:text-properties fo:hyphenate="true"/>
    </style:style>
    <style:style style:name="T4346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43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50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4351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4352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4353" style:parent-style-name="Обычный" style:family="paragraph">
      <style:paragraph-properties fo:widows="0" fo:orphans="0" style:vertical-align="auto"/>
      <style:text-properties fo:hyphenate="true"/>
    </style:style>
    <style:style style:name="T43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5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5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6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6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367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368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369" style:parent-style-name="Основнойшрифтабзаца" style:family="text">
      <style:text-properties style:font-name="Liberation Serif" style:font-name-complex="Times New Roman CYR" fo:font-size="11pt" style:font-size-asian="11pt" style:font-size-complex="11pt"/>
    </style:style>
    <style:style style:name="T43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377" style:parent-style-name="Основнойшрифтабзаца" style:family="text">
      <style:text-properties fo:font-size="11pt" style:font-size-asian="11pt" style:font-size-complex="11pt"/>
    </style:style>
    <style:style style:name="T4378" style:parent-style-name="Основнойшрифтабзаца" style:family="text">
      <style:text-properties fo:font-size="11pt" style:font-size-asian="11pt" style:font-size-complex="11pt"/>
    </style:style>
    <style:style style:name="T4379" style:parent-style-name="Основнойшрифтабзаца" style:family="text">
      <style:text-properties fo:font-size="11pt" style:font-size-asian="11pt" style:font-size-complex="11pt"/>
    </style:style>
    <style:style style:name="T4380" style:parent-style-name="Основнойшрифтабзаца" style:family="text">
      <style:text-properties fo:font-size="11pt" style:font-size-asian="11pt" style:font-size-complex="11pt"/>
    </style:style>
    <style:style style:name="T4381" style:parent-style-name="Основнойшрифтабзаца" style:family="text">
      <style:text-properties fo:font-size="11pt" style:font-size-asian="11pt" style:font-size-complex="11pt"/>
    </style:style>
    <style:style style:name="T4382" style:parent-style-name="Основнойшрифтабзаца" style:family="text">
      <style:text-properties fo:font-size="11pt" style:font-size-asian="11pt" style:font-size-complex="11pt"/>
    </style:style>
    <style:style style:name="T4383" style:parent-style-name="Основнойшрифтабзаца" style:family="text">
      <style:text-properties fo:font-size="11pt" style:font-size-asian="11pt" style:font-size-complex="11pt"/>
    </style:style>
    <style:style style:name="T4384" style:parent-style-name="Основнойшрифтабзаца" style:family="text">
      <style:text-properties fo:font-size="11pt" style:font-size-asian="11pt" style:font-size-complex="11pt"/>
    </style:style>
    <style:style style:name="T4385" style:parent-style-name="Основнойшрифтабзаца" style:family="text">
      <style:text-properties fo:font-size="11pt" style:font-size-asian="11pt" style:font-size-complex="11pt"/>
    </style:style>
    <style:style style:name="T4386" style:parent-style-name="Основнойшрифтабзаца" style:family="text">
      <style:text-properties fo:font-size="11pt" style:font-size-asian="11pt" style:font-size-complex="11pt"/>
    </style:style>
    <style:style style:name="T4387" style:parent-style-name="Основнойшрифтабзаца" style:family="text">
      <style:text-properties fo:font-size="11pt" style:font-size-asian="11pt" style:font-size-complex="11pt"/>
    </style:style>
    <style:style style:name="T4388" style:parent-style-name="Основнойшрифтабзаца" style:family="text">
      <style:text-properties fo:font-size="11pt" style:font-size-asian="11pt" style:font-size-complex="11pt"/>
    </style:style>
    <style:style style:name="T4389" style:parent-style-name="Основнойшрифтабзаца" style:family="text">
      <style:text-properties fo:font-size="11pt" style:font-size-asian="11pt" style:font-size-complex="11pt"/>
    </style:style>
    <style:style style:name="T4390" style:parent-style-name="Основнойшрифтабзаца" style:family="text">
      <style:text-properties fo:font-size="11pt" style:font-size-asian="11pt" style:font-size-complex="11pt"/>
    </style:style>
    <style:style style:name="T4391" style:parent-style-name="Основнойшрифтабзаца" style:family="text">
      <style:text-properties fo:font-size="11pt" style:font-size-asian="11pt" style:font-size-complex="11pt"/>
    </style:style>
    <style:style style:name="T4392" style:parent-style-name="Основнойшрифтабзаца" style:family="text">
      <style:text-properties fo:font-size="11pt" style:font-size-asian="11pt" style:font-size-complex="11pt"/>
    </style:style>
    <style:style style:name="T4393" style:parent-style-name="Основнойшрифтабзаца" style:family="text">
      <style:text-properties fo:font-size="11pt" style:font-size-asian="11pt" style:font-size-complex="11pt"/>
    </style:style>
    <style:style style:name="T4394" style:parent-style-name="Основнойшрифтабзаца" style:family="text">
      <style:text-properties fo:font-size="11pt" style:font-size-asian="11pt" style:font-size-complex="11pt"/>
    </style:style>
    <style:style style:name="T4395" style:parent-style-name="Основнойшрифтабзаца" style:family="text">
      <style:text-properties fo:font-size="11pt" style:font-size-asian="11pt" style:font-size-complex="11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Обычный" style:family="paragraph">
      <style:paragraph-properties style:vertical-align="auto"/>
      <style:text-properties fo:hyphenate="true"/>
    </style:style>
    <style:style style:name="T43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3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403" style:family="table-cell">
      <style:table-cell-properties fo:border="none" fo:padding-top="0in" fo:padding-left="0.0069in" fo:padding-bottom="0in" fo:padding-right="0.0069in"/>
    </style:style>
    <style:style style:name="P4404" style:parent-style-name="Обычный" style:family="paragraph">
      <style:paragraph-properties style:vertical-align="auto"/>
      <style:text-properties fo:hyphenate="true"/>
    </style:style>
    <style:style style:name="TableRow4405" style:family="table-row">
      <style:table-row-properties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Обычный" style:family="paragraph">
      <style:paragraph-properties style:text-autospace="none" style:vertical-align="auto"/>
      <style:text-properties fo:hyphenate="true"/>
    </style:style>
    <style:style style:name="T44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ConsPlusNormal" style:family="paragraph">
      <style:text-properties style:font-name="Liberation Serif"/>
    </style:style>
    <style:style style:name="P4419" style:parent-style-name="ConsPlusNormal" style:family="paragraph">
      <style:text-properties style:font-name="Liberation Serif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422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4423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4424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4425" style:parent-style-name="Основнойшрифтабзаца" style:family="text">
      <style:text-properties fo:font-size="11pt" style:font-size-asian="11pt" style:font-size-complex="11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Обычный" style:family="paragraph">
      <style:paragraph-properties style:vertical-align="auto"/>
      <style:text-properties fo:hyphenate="true"/>
    </style:style>
    <style:style style:name="T44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3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3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3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433" style:family="table-cell">
      <style:table-cell-properties fo:border="none" fo:padding-top="0in" fo:padding-left="0.0069in" fo:padding-bottom="0in" fo:padding-right="0.0069in"/>
    </style:style>
    <style:style style:name="P4434" style:parent-style-name="Обычный" style:family="paragraph">
      <style:paragraph-properties style:vertical-align="auto"/>
      <style:text-properties fo:hyphenate="true"/>
    </style:style>
    <style:style style:name="TableRow4435" style:family="table-row">
      <style:table-row-properties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Обычный" style:family="paragraph">
      <style:paragraph-properties style:text-autospace="none" style:vertical-align="auto"/>
      <style:text-properties fo:hyphenate="true"/>
    </style:style>
    <style:style style:name="T44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4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46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Обычный" style:family="paragraph">
      <style:paragraph-properties style:vertical-align="auto"/>
      <style:text-properties fo:hyphenate="true"/>
    </style:style>
    <style:style style:name="T44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473" style:parent-style-name="Основнойтекст2" style:family="paragraph">
      <style:paragraph-properties fo:text-align="justify" fo:margin-top="0in" fo:line-height="100%" fo:background-color="transparent"/>
    </style:style>
    <style:style style:name="T4474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4475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T4476" style:parent-style-name="Основнойшрифтабзаца" style:family="text">
      <style:text-properties style:font-name="Liberation Serif" style:font-name-complex="Liberation Serif" fo:letter-spacing="normal" fo:font-size="11pt" style:font-size-asian="11pt" style:font-size-complex="11pt" style:language-asian="ru" style:country-asian="RU"/>
    </style:style>
    <style:style style:name="P4477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4478" style:parent-style-name="Обычный" style:family="paragraph">
      <style:paragraph-properties style:vertical-align="auto"/>
      <style:text-properties fo:hyphenate="true"/>
    </style:style>
    <style:style style:name="T44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82" style:parent-style-name="Основнойшрифтабзаца" style:family="text">
      <style:text-properties style:font-name="Liberation Serif" fo:font-weight="bold" style:font-weight-asian="bold" fo:font-size="11pt" style:font-size-asian="11pt" style:font-size-complex="11pt"/>
    </style:style>
    <style:style style:name="P4483" style:parent-style-name="Обычный" style:family="paragraph">
      <style:paragraph-properties style:vertical-align="auto"/>
      <style:text-properties fo:hyphenate="true"/>
    </style:style>
    <style:style style:name="T44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4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Обычный" style:family="paragraph">
      <style:paragraph-properties style:vertical-align="auto"/>
      <style:text-properties fo:hyphenate="true"/>
    </style:style>
    <style:style style:name="T448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9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9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9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49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494" style:family="table-cell">
      <style:table-cell-properties fo:border="none" fo:padding-top="0in" fo:padding-left="0.0069in" fo:padding-bottom="0in" fo:padding-right="0.0069in"/>
    </style:style>
    <style:style style:name="P4495" style:parent-style-name="Обычный" style:family="paragraph">
      <style:paragraph-properties style:vertical-align="auto"/>
      <style:text-properties fo:hyphenate="true"/>
    </style:style>
    <style:style style:name="TableRow4496" style:family="table-row">
      <style:table-row-properties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Обычный" style:family="paragraph">
      <style:paragraph-properties style:text-autospace="none" style:vertical-align="auto"/>
      <style:text-properties fo:hyphenate="true"/>
    </style:style>
    <style:style style:name="T45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1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51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51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Обычный" style:family="paragraph">
      <style:paragraph-properties fo:text-align="justify" style:vertical-align="auto"/>
      <style:text-properties fo:hyphenate="true"/>
    </style:style>
    <style:style style:name="T45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523" style:parent-style-name="Обычный" style:family="paragraph">
      <style:paragraph-properties fo:text-align="justify" style:vertical-align="auto"/>
      <style:text-properties fo:hyphenate="true"/>
    </style:style>
    <style:style style:name="T45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527" style:parent-style-name="Обычный" style:family="paragraph">
      <style:paragraph-properties fo:text-align="justify" style:vertical-align="auto"/>
      <style:text-properties fo:hyphenate="true"/>
    </style:style>
    <style:style style:name="T45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533" style:parent-style-name="Обычный" style:family="paragraph">
      <style:paragraph-properties fo:text-align="justify" style:vertical-align="auto"/>
      <style:text-properties fo:hyphenate="true"/>
    </style:style>
    <style:style style:name="T45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53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453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4539" style:parent-style-name="Обычный" style:family="paragraph">
      <style:paragraph-properties fo:text-align="justify" style:vertical-align="auto"/>
      <style:text-properties fo:hyphenate="true"/>
    </style:style>
    <style:style style:name="T45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547" style:parent-style-name="Обычный" style:family="paragraph">
      <style:paragraph-properties fo:text-align="justify" style:vertical-align="auto"/>
      <style:text-properties fo:hyphenate="true"/>
    </style:style>
    <style:style style:name="T45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549" style:parent-style-name="Обычный" style:family="paragraph">
      <style:paragraph-properties fo:text-align="justify" style:vertical-align="auto"/>
      <style:text-properties fo:hyphenate="true"/>
    </style:style>
    <style:style style:name="T45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553" style:parent-style-name="Обычный" style:family="paragraph">
      <style:paragraph-properties fo:text-align="justify" style:vertical-align="auto"/>
      <style:text-properties fo:hyphenate="true"/>
    </style:style>
    <style:style style:name="T45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555" style:parent-style-name="Обычный" style:family="paragraph">
      <style:paragraph-properties fo:text-align="justify" style:vertical-align="auto"/>
      <style:text-properties fo:hyphenate="true"/>
    </style:style>
    <style:style style:name="T45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557" style:parent-style-name="Обычный" style:family="paragraph">
      <style:paragraph-properties style:vertical-align="auto"/>
      <style:text-properties fo:hyphenate="true"/>
    </style:style>
    <style:style style:name="T45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561" style:parent-style-name="Обычный" style:family="paragraph">
      <style:paragraph-properties fo:text-align="justify" style:vertical-align="auto"/>
      <style:text-properties fo:hyphenate="true"/>
    </style:style>
    <style:style style:name="T45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Обычный" style:family="paragraph">
      <style:paragraph-properties style:vertical-align="auto"/>
      <style:text-properties fo:hyphenate="true"/>
    </style:style>
    <style:style style:name="T45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7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57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572" style:family="table-cell">
      <style:table-cell-properties fo:border="none" fo:padding-top="0in" fo:padding-left="0.0069in" fo:padding-bottom="0in" fo:padding-right="0.0069in"/>
    </style:style>
    <style:style style:name="P4573" style:parent-style-name="Обычный" style:family="paragraph">
      <style:paragraph-properties style:vertical-align="auto"/>
      <style:text-properties fo:hyphenate="true"/>
    </style:style>
    <style:style style:name="TableRow4574" style:family="table-row">
      <style:table-row-properties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Обычный" style:family="paragraph">
      <style:paragraph-properties style:text-autospace="none" style:vertical-align="auto"/>
      <style:text-properties fo:hyphenate="true"/>
    </style:style>
    <style:style style:name="T45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58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59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Обычный" style:family="paragraph">
      <style:paragraph-properties fo:text-align="justify" style:vertical-align="auto"/>
      <style:text-properties fo:hyphenate="true"/>
    </style:style>
    <style:style style:name="T45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598" style:parent-style-name="Обычный" style:family="paragraph">
      <style:paragraph-properties fo:text-align="justify" style:vertical-align="auto"/>
      <style:text-properties fo:hyphenate="true"/>
    </style:style>
    <style:style style:name="T45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610" style:parent-style-name="Обычный" style:family="paragraph">
      <style:paragraph-properties fo:text-align="justify" style:vertical-align="auto"/>
      <style:text-properties fo:hyphenate="true"/>
    </style:style>
    <style:style style:name="T46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614" style:parent-style-name="Обычный" style:family="paragraph">
      <style:paragraph-properties fo:text-align="justify" style:vertical-align="auto"/>
      <style:text-properties fo:hyphenate="true"/>
    </style:style>
    <style:style style:name="T46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1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2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2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622" style:parent-style-name="Обычный" style:family="paragraph">
      <style:paragraph-properties fo:text-align="justify" style:vertical-align="auto"/>
      <style:text-properties fo:hyphenate="true"/>
    </style:style>
    <style:style style:name="T46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630" style:parent-style-name="Обычный" style:family="paragraph">
      <style:paragraph-properties fo:text-align="justify" style:vertical-align="auto"/>
      <style:text-properties fo:hyphenate="true"/>
    </style:style>
    <style:style style:name="T46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636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fo:hyphenate="true"/>
    </style:style>
    <style:style style:name="P4637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fo:hyphenate="true"/>
    </style:style>
    <style:style style:name="P4638" style:parent-style-name="Обычный" style:family="paragraph">
      <style:paragraph-properties fo:text-align="justify" style:vertical-align="auto"/>
      <style:text-properties fo:hyphenate="true"/>
    </style:style>
    <style:style style:name="T46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644" style:parent-style-name="Обычный" style:family="paragraph">
      <style:paragraph-properties fo:text-align="justify" style:vertical-align="auto"/>
      <style:text-properties fo:hyphenate="true"/>
    </style:style>
    <style:style style:name="T46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648" style:parent-style-name="Обычный" style:family="paragraph">
      <style:paragraph-properties fo:text-align="justify" style:vertical-align="auto"/>
      <style:text-properties fo:hyphenate="true"/>
    </style:style>
    <style:style style:name="T46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654" style:parent-style-name="Обычный" style:family="paragraph">
      <style:paragraph-properties fo:text-align="justify" style:vertical-align="auto"/>
      <style:text-properties fo:hyphenate="true"/>
    </style:style>
    <style:style style:name="T46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658" style:parent-style-name="Обычный" style:family="paragraph">
      <style:paragraph-properties fo:text-align="justify" style:vertical-align="auto"/>
      <style:text-properties fo:hyphenate="true"/>
    </style:style>
    <style:style style:name="T46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664" style:parent-style-name="Обычный" style:family="paragraph">
      <style:paragraph-properties fo:text-align="justify" style:vertical-align="auto"/>
      <style:text-properties fo:hyphenate="true"/>
    </style:style>
    <style:style style:name="T46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6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Обычный" style:family="paragraph">
      <style:paragraph-properties style:vertical-align="auto"/>
      <style:text-properties fo:hyphenate="true"/>
    </style:style>
    <style:style style:name="T467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7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7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7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67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679" style:family="table-cell">
      <style:table-cell-properties fo:border="none" fo:padding-top="0in" fo:padding-left="0.0069in" fo:padding-bottom="0in" fo:padding-right="0.0069in"/>
    </style:style>
    <style:style style:name="P4680" style:parent-style-name="Обычный" style:family="paragraph">
      <style:paragraph-properties style:vertical-align="auto"/>
      <style:text-properties fo:hyphenate="true"/>
    </style:style>
    <style:style style:name="TableRow4681" style:family="table-row">
      <style:table-row-properties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Обычный" style:family="paragraph">
      <style:paragraph-properties style:text-autospace="none" style:vertical-align="auto"/>
      <style:text-properties fo:hyphenate="true"/>
    </style:style>
    <style:style style:name="T46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8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6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70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Обычный" style:family="paragraph">
      <style:paragraph-properties fo:text-align="justify" style:vertical-align="auto"/>
      <style:text-properties fo:hyphenate="true"/>
    </style:style>
    <style:style style:name="T47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05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4706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4707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47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709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P4710" style:parent-style-name="Обычный" style:family="paragraph">
      <style:paragraph-properties fo:text-align="justify" style:vertical-align="auto"/>
      <style:text-properties fo:hyphenate="true"/>
    </style:style>
    <style:style style:name="T4711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4712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4713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47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7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7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7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7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719" style:parent-style-name="Обычный" style:family="paragraph">
      <style:paragraph-properties fo:text-align="justify" style:vertical-align="auto"/>
      <style:text-properties fo:hyphenate="true"/>
    </style:style>
    <style:style style:name="T47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7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7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Обычный" style:family="paragraph">
      <style:paragraph-properties style:vertical-align="auto"/>
      <style:text-properties fo:hyphenate="true"/>
    </style:style>
    <style:style style:name="T47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730" style:family="table-cell">
      <style:table-cell-properties fo:border="none" fo:padding-top="0in" fo:padding-left="0.0069in" fo:padding-bottom="0in" fo:padding-right="0.0069in"/>
    </style:style>
    <style:style style:name="P4731" style:parent-style-name="Обычный" style:family="paragraph">
      <style:paragraph-properties style:vertical-align="auto"/>
      <style:text-properties fo:hyphenate="true"/>
    </style:style>
    <style:style style:name="TableRow4732" style:family="table-row">
      <style:table-row-properties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Обычный" style:family="paragraph">
      <style:paragraph-properties style:text-autospace="none" style:vertical-align="auto"/>
      <style:text-properties fo:hyphenate="true"/>
    </style:style>
    <style:style style:name="T473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4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4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1pt" fo:hyphenate="true"/>
    </style:style>
    <style:style style:name="P4750" style:parent-style-name="Обычный" style:family="paragraph">
      <style:paragraph-properties style:text-autospace="none" style:vertical-align="auto"/>
      <style:text-properties fo:hyphenate="true"/>
    </style:style>
    <style:style style:name="T475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Обычный" style:family="paragraph">
      <style:paragraph-properties style:vertical-align="auto"/>
      <style:text-properties fo:hyphenate="true"/>
    </style:style>
    <style:style style:name="T47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7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Обычный" style:family="paragraph">
      <style:paragraph-properties style:vertical-align="auto"/>
      <style:text-properties fo:hyphenate="true"/>
    </style:style>
    <style:style style:name="T477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7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7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7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77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775" style:family="table-cell">
      <style:table-cell-properties fo:border="none" fo:padding-top="0in" fo:padding-left="0.0069in" fo:padding-bottom="0in" fo:padding-right="0.0069in"/>
    </style:style>
    <style:style style:name="P4776" style:parent-style-name="Обычный" style:family="paragraph">
      <style:paragraph-properties style:vertical-align="auto"/>
      <style:text-properties fo:hyphenate="true"/>
    </style:style>
    <style:style style:name="TableRow4777" style:family="table-row">
      <style:table-row-properties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Обычный" style:family="paragraph">
      <style:paragraph-properties style:text-autospace="none" style:vertical-align="auto"/>
      <style:text-properties fo:hyphenate="true"/>
    </style:style>
    <style:style style:name="T47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47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9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7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Обычный" style:family="paragraph">
      <style:paragraph-properties style:vertical-align="auto"/>
      <style:text-properties fo:hyphenate="true"/>
    </style:style>
    <style:style style:name="T48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0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0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0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10" style:parent-style-name="Основнойшрифтабзаца" style:family="text">
      <style:text-properties style:font-name="Liberation Serif" style:font-name-asian="Calibri" style:letter-kerning="true" fo:font-size="11pt" style:font-size-asian="11pt" style:font-size-complex="11pt" style:language-asian="en" style:country-asian="US"/>
    </style:style>
    <style:style style:name="T48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Обычный" style:family="paragraph">
      <style:paragraph-properties style:vertical-align="auto"/>
      <style:text-properties fo:hyphenate="true"/>
    </style:style>
    <style:style style:name="T481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1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819" style:family="table-cell">
      <style:table-cell-properties fo:border="none" fo:padding-top="0in" fo:padding-left="0.0069in" fo:padding-bottom="0in" fo:padding-right="0.0069in"/>
    </style:style>
    <style:style style:name="P4820" style:parent-style-name="Обычный" style:family="paragraph">
      <style:paragraph-properties style:vertical-align="auto"/>
      <style:text-properties fo:hyphenate="true"/>
    </style:style>
    <style:style style:name="TableRow4821" style:family="table-row">
      <style:table-row-properties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Обычный" style:family="paragraph">
      <style:paragraph-properties style:text-autospace="none" style:vertical-align="auto"/>
      <style:text-properties fo:hyphenate="true"/>
    </style:style>
    <style:style style:name="T48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Обычный" style:family="paragraph">
      <style:paragraph-properties style:text-autospace="none" style:vertical-align="auto"/>
      <style:text-properties fo:hyphenate="true"/>
    </style:style>
    <style:style style:name="T48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Обычный" style:family="paragraph">
      <style:paragraph-properties style:vertical-align="auto"/>
      <style:text-properties fo:hyphenate="true"/>
    </style:style>
    <style:style style:name="T48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847" style:parent-style-name="Обычный" style:family="paragraph">
      <style:paragraph-properties style:vertical-align="auto"/>
      <style:text-properties fo:hyphenate="true"/>
    </style:style>
    <style:style style:name="T48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Обычный" style:family="paragraph">
      <style:paragraph-properties style:vertical-align="auto"/>
      <style:text-properties fo:hyphenate="true"/>
    </style:style>
    <style:style style:name="T485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5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5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5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85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857" style:family="table-cell">
      <style:table-cell-properties fo:border="none" fo:padding-top="0in" fo:padding-left="0.0069in" fo:padding-bottom="0in" fo:padding-right="0.0069in"/>
    </style:style>
    <style:style style:name="P4858" style:parent-style-name="Обычный" style:family="paragraph">
      <style:paragraph-properties style:vertical-align="auto"/>
      <style:text-properties fo:hyphenate="true"/>
    </style:style>
    <style:style style:name="TableRow4859" style:family="table-row">
      <style:table-row-properties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Обычный" style:family="paragraph">
      <style:paragraph-properties style:text-autospace="none" style:vertical-align="auto"/>
      <style:text-properties fo:hyphenate="true"/>
    </style:style>
    <style:style style:name="T48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86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87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Обычный" style:family="paragraph">
      <style:paragraph-properties style:vertical-align="auto"/>
      <style:text-properties fo:hyphenate="true"/>
    </style:style>
    <style:style style:name="T48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8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8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878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Обычный" style:family="paragraph">
      <style:paragraph-properties style:vertical-align="auto"/>
      <style:text-properties fo:hyphenate="true"/>
    </style:style>
    <style:style style:name="T48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886" style:family="table-cell">
      <style:table-cell-properties fo:border="none" fo:padding-top="0in" fo:padding-left="0.0069in" fo:padding-bottom="0in" fo:padding-right="0.0069in"/>
    </style:style>
    <style:style style:name="P4887" style:parent-style-name="Обычный" style:family="paragraph">
      <style:paragraph-properties style:vertical-align="auto"/>
      <style:text-properties fo:hyphenate="true"/>
    </style:style>
    <style:style style:name="TableRow4888" style:family="table-row">
      <style:table-row-properties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Обычный" style:family="paragraph">
      <style:paragraph-properties style:text-autospace="none" style:vertical-align="auto"/>
      <style:text-properties fo:hyphenate="true"/>
    </style:style>
    <style:style style:name="T48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8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90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Обычный" style:family="paragraph">
      <style:paragraph-properties style:vertical-align="auto"/>
      <style:text-properties fo:hyphenate="true"/>
    </style:style>
    <style:style style:name="T49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Обычный" style:family="paragraph">
      <style:paragraph-properties style:vertical-align="auto"/>
      <style:text-properties fo:hyphenate="true"/>
    </style:style>
    <style:style style:name="T49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49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4921" style:family="table-cell">
      <style:table-cell-properties fo:border="none" fo:padding-top="0in" fo:padding-left="0.0069in" fo:padding-bottom="0in" fo:padding-right="0.0069in"/>
    </style:style>
    <style:style style:name="P4922" style:parent-style-name="Обычный" style:family="paragraph">
      <style:paragraph-properties style:vertical-align="auto"/>
      <style:text-properties fo:hyphenate="true"/>
    </style:style>
    <style:style style:name="TableRow4923" style:family="table-row">
      <style:table-row-properties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Обычный" style:family="paragraph">
      <style:paragraph-properties style:text-autospace="none" style:vertical-align="auto"/>
      <style:text-properties fo:hyphenate="true"/>
    </style:style>
    <style:style style:name="T49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49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494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Обычный" style:family="paragraph">
      <style:paragraph-properties style:vertical-align="auto"/>
      <style:text-properties fo:hyphenate="true"/>
    </style:style>
    <style:style style:name="T494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5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951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P495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49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955" style:parent-style-name="Обычный" style:family="paragraph">
      <style:paragraph-properties style:vertical-align="auto"/>
      <style:text-properties fo:hyphenate="true"/>
    </style:style>
    <style:style style:name="T495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957" style:parent-style-name="Обычный" style:family="paragraph">
      <style:paragraph-properties fo:widows="0" fo:orphans="0" style:text-autospace="none"/>
      <style:text-properties style:font-name="Liberation Serif" fo:font-size="11pt" style:font-size-asian="11pt" style:font-size-complex="11pt"/>
    </style:style>
    <style:style style:name="P495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49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96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49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96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49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973" style:parent-style-name="Обычный" style:family="paragraph">
      <style:paragraph-properties style:vertical-align="auto" fo:background-color="#FAFBFC"/>
      <style:text-properties fo:hyphenate="true"/>
    </style:style>
    <style:style style:name="T497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978" style:parent-style-name="Обычный" style:family="paragraph">
      <style:paragraph-properties style:vertical-align="auto" fo:background-color="#FAFBFC"/>
      <style:text-properties fo:hyphenate="true"/>
    </style:style>
    <style:style style:name="T49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983" style:parent-style-name="Обычный" style:family="paragraph">
      <style:paragraph-properties style:vertical-align="auto"/>
      <style:text-properties fo:hyphenate="true"/>
    </style:style>
    <style:style style:name="T49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Обычный" style:family="paragraph">
      <style:paragraph-properties style:vertical-align="auto"/>
      <style:text-properties fo:hyphenate="true"/>
    </style:style>
    <style:style style:name="T49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4993" style:family="table-cell">
      <style:table-cell-properties fo:border="none" fo:padding-top="0in" fo:padding-left="0.0069in" fo:padding-bottom="0in" fo:padding-right="0.0069in"/>
    </style:style>
    <style:style style:name="P4994" style:parent-style-name="Обычный" style:family="paragraph">
      <style:paragraph-properties style:vertical-align="auto"/>
      <style:text-properties fo:hyphenate="true"/>
    </style:style>
    <style:style style:name="TableRow4995" style:family="table-row">
      <style:table-row-properties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Обычный" style:family="paragraph">
      <style:paragraph-properties style:text-autospace="none" style:vertical-align="auto"/>
      <style:text-properties fo:hyphenate="true"/>
    </style:style>
    <style:style style:name="T50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1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1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01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01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Обычный" style:family="paragraph">
      <style:paragraph-properties style:vertical-align="auto"/>
      <style:text-properties fo:hyphenate="true"/>
    </style:style>
    <style:style style:name="T5019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020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021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022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023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Обычный" style:family="paragraph">
      <style:paragraph-properties style:vertical-align="auto"/>
      <style:text-properties fo:hyphenate="true"/>
    </style:style>
    <style:style style:name="T50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3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031" style:family="table-cell">
      <style:table-cell-properties fo:border="none" fo:padding-top="0in" fo:padding-left="0.0069in" fo:padding-bottom="0in" fo:padding-right="0.0069in"/>
    </style:style>
    <style:style style:name="P5032" style:parent-style-name="Обычный" style:family="paragraph">
      <style:paragraph-properties style:vertical-align="auto"/>
      <style:text-properties fo:hyphenate="true"/>
    </style:style>
    <style:style style:name="TableRow5033" style:family="table-row">
      <style:table-row-properties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Обычный" style:family="paragraph">
      <style:paragraph-properties style:text-autospace="none" style:vertical-align="auto"/>
      <style:text-properties fo:hyphenate="true"/>
    </style:style>
    <style:style style:name="T50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04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05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Обычный" style:family="paragraph">
      <style:paragraph-properties style:vertical-align="auto"/>
      <style:text-properties fo:hyphenate="true"/>
    </style:style>
    <style:style style:name="T5053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fo:background-color="#FFFFFF" style:language-asian="en" style:country-asian="US"/>
    </style:style>
    <style:style style:name="T5054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5055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fo:background-color="#FFFFFF" style:language-asian="en" style:country-asian="US"/>
    </style:style>
    <style:style style:name="T5056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fo:background-color="#FFFFFF" style:language-asian="en" style:country-asian="US"/>
    </style:style>
    <style:style style:name="T5057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fo:background-color="#FFFFFF" style:language-asian="en" style:country-asian="US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Обычный" style:family="paragraph">
      <style:paragraph-properties style:vertical-align="auto"/>
      <style:text-properties fo:hyphenate="true"/>
    </style:style>
    <style:style style:name="T50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6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6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6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06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065" style:family="table-cell">
      <style:table-cell-properties fo:border="none" fo:padding-top="0in" fo:padding-left="0.0069in" fo:padding-bottom="0in" fo:padding-right="0.0069in"/>
    </style:style>
    <style:style style:name="P5066" style:parent-style-name="Обычный" style:family="paragraph">
      <style:paragraph-properties style:vertical-align="auto"/>
      <style:text-properties fo:hyphenate="true"/>
    </style:style>
    <style:style style:name="TableRow5067" style:family="table-row">
      <style:table-row-properties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Обычный" style:family="paragraph">
      <style:paragraph-properties style:text-autospace="none" style:vertical-align="auto"/>
      <style:text-properties fo:hyphenate="true"/>
    </style:style>
    <style:style style:name="T50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7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0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08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08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Обычный" style:family="paragraph">
      <style:paragraph-properties style:vertical-align="auto"/>
      <style:text-properties fo:hyphenate="true"/>
    </style:style>
    <style:style style:name="T5089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fo:background-color="#FFFFFF" style:language-asian="en" style:country-asian="US"/>
    </style:style>
    <style:style style:name="T5090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fo:background-color="#FFFFFF" style:language-asian="en" style:country-asian="US"/>
    </style:style>
    <style:style style:name="T5091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fo:background-color="#FFFFFF" style:language-asian="en" style:country-asian="US"/>
    </style:style>
    <style:style style:name="T5092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fo:background-color="#FFFFFF" style:language-asian="en" style:country-asian="US"/>
    </style:style>
    <style:style style:name="T5093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fo:background-color="#FFFFFF" style:language-asian="en" style:country-asian="US"/>
    </style:style>
    <style:style style:name="T5094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fo:background-color="#FFFFFF" style:language-asian="en" style:country-asian="US"/>
    </style:style>
    <style:style style:name="P5095" style:parent-style-name="Обычный" style:family="paragraph">
      <style:paragraph-properties style:vertical-align="auto"/>
      <style:text-properties style:font-name="Liberation Serif" style:font-name-asian="Calibri" style:font-name-complex="Helvetica" fo:color="#000000" fo:font-size="11pt" style:font-size-asian="11pt" fo:background-color="#FFFFFF" style:language-asian="en" style:country-asian="US" fo:hyphenate="true"/>
    </style:style>
    <style:style style:name="P5096" style:parent-style-name="Обычный" style:family="paragraph">
      <style:paragraph-properties style:vertical-align="auto"/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 fo:hyphenate="true"/>
    </style:style>
    <style:style style:name="P5097" style:parent-style-name="Обычный" style:family="paragraph">
      <style:paragraph-properties style:vertical-align="auto"/>
      <style:text-properties style:font-name="Liberation Serif" style:font-name-asian="Calibri" style:font-name-complex="Helvetica" fo:color="#000000" fo:font-size="11pt" style:font-size-asian="11pt" fo:background-color="#FFFFFF" style:language-asian="en" style:country-asian="US" fo:hyphenate="true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Обычный" style:family="paragraph">
      <style:paragraph-properties style:vertical-align="auto"/>
      <style:text-properties fo:hyphenate="true"/>
    </style:style>
    <style:style style:name="T51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105" style:family="table-cell">
      <style:table-cell-properties fo:border="none" fo:padding-top="0in" fo:padding-left="0.0069in" fo:padding-bottom="0in" fo:padding-right="0.0069in"/>
    </style:style>
    <style:style style:name="P5106" style:parent-style-name="Обычный" style:family="paragraph">
      <style:paragraph-properties style:vertical-align="auto"/>
      <style:text-properties fo:hyphenate="true"/>
    </style:style>
    <style:style style:name="TableRow5107" style:family="table-row">
      <style:table-row-properties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Обычный" style:family="paragraph">
      <style:paragraph-properties style:text-autospace="none" style:vertical-align="auto"/>
      <style:text-properties fo:hyphenate="true"/>
    </style:style>
    <style:style style:name="T51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12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12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12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Обычный" style:family="paragraph">
      <style:paragraph-properties style:vertical-align="auto"/>
      <style:text-properties fo:hyphenate="true"/>
    </style:style>
    <style:style style:name="T5128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129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130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131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132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133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134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P5135" style:parent-style-name="Обычный" style:family="paragraph">
      <style:paragraph-properties style:vertical-align="auto"/>
      <style:text-properties fo:hyphenate="true"/>
    </style:style>
    <style:style style:name="T5136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1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3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140" style:parent-style-name="Обычный" style:family="paragraph">
      <style:paragraph-properties fo:text-align="justify" style:vertical-align="auto" fo:line-height="106%"/>
      <style:text-properties fo:hyphenate="true"/>
    </style:style>
    <style:style style:name="T514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4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4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144" style:parent-style-name="Обычный" style:family="paragraph">
      <style:paragraph-properties fo:text-align="justify" style:vertical-align="auto" fo:line-height="106%"/>
      <style:text-properties fo:hyphenate="true"/>
    </style:style>
    <style:style style:name="T514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4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4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4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4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150" style:parent-style-name="Обычный" style:family="paragraph">
      <style:paragraph-properties style:vertical-align="auto"/>
      <style:text-properties fo:hyphenate="true"/>
    </style:style>
    <style:style style:name="T515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5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5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Обычный" style:family="paragraph">
      <style:paragraph-properties style:vertical-align="auto"/>
      <style:text-properties fo:hyphenate="true"/>
    </style:style>
    <style:style style:name="T515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5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5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5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6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161" style:family="table-cell">
      <style:table-cell-properties fo:border="none" fo:padding-top="0in" fo:padding-left="0.0069in" fo:padding-bottom="0in" fo:padding-right="0.0069in"/>
    </style:style>
    <style:style style:name="P5162" style:parent-style-name="Обычный" style:family="paragraph">
      <style:paragraph-properties style:vertical-align="auto"/>
      <style:text-properties fo:hyphenate="true"/>
    </style:style>
    <style:style style:name="TableRow5163" style:family="table-row">
      <style:table-row-properties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Обычный" style:family="paragraph">
      <style:paragraph-properties style:text-autospace="none" style:vertical-align="auto"/>
      <style:text-properties fo:hyphenate="true"/>
    </style:style>
    <style:style style:name="T51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1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18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18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Обычный" style:family="paragraph">
      <style:paragraph-properties style:vertical-align="auto"/>
      <style:text-properties fo:hyphenate="true"/>
    </style:style>
    <style:style style:name="T5187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188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5189" style:parent-style-name="Основнойшрифтабзаца" style:family="text">
      <style:text-properties style:font-name="Liberation Serif" style:font-name-asian="Calibri" style:font-name-complex="Helvetica" fo:color="#000000" fo:font-size="11pt" style:font-size-asian="11pt" style:font-size-complex="11pt" fo:background-color="#FFFFFF" style:language-asian="en" style:country-asian="US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Обычный" style:family="paragraph">
      <style:paragraph-properties style:vertical-align="auto"/>
      <style:text-properties fo:hyphenate="true"/>
    </style:style>
    <style:style style:name="T519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9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9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9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19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197" style:family="table-cell">
      <style:table-cell-properties fo:border="none" fo:padding-top="0in" fo:padding-left="0.0069in" fo:padding-bottom="0in" fo:padding-right="0.0069in"/>
    </style:style>
    <style:style style:name="P5198" style:parent-style-name="Обычный" style:family="paragraph">
      <style:paragraph-properties style:vertical-align="auto"/>
      <style:text-properties fo:hyphenate="true"/>
    </style:style>
    <style:style style:name="TableRow5199" style:family="table-row">
      <style:table-row-properties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Обычный" style:family="paragraph">
      <style:paragraph-properties style:text-autospace="none" style:vertical-align="auto"/>
      <style:text-properties fo:hyphenate="true"/>
    </style:style>
    <style:style style:name="T52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1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1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21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Обычный" style:family="paragraph">
      <style:paragraph-properties style:vertical-align="auto"/>
      <style:text-properties fo:hyphenate="true"/>
    </style:style>
    <style:style style:name="T5218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219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220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221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5222" style:parent-style-name="Основнойшрифтабзаца" style:family="text">
      <style:text-properties style:font-name="Liberation Serif" style:font-name-complex="Arial" fo:font-size="11pt" style:font-size-asian="11pt" style:font-size-complex="11p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Обычный" style:family="paragraph">
      <style:paragraph-properties style:vertical-align="auto"/>
      <style:text-properties fo:hyphenate="true"/>
    </style:style>
    <style:style style:name="T52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2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230" style:family="table-cell">
      <style:table-cell-properties fo:border="none" fo:padding-top="0in" fo:padding-left="0.0069in" fo:padding-bottom="0in" fo:padding-right="0.0069in"/>
    </style:style>
    <style:style style:name="P5231" style:parent-style-name="Обычный" style:family="paragraph">
      <style:paragraph-properties style:vertical-align="auto"/>
      <style:text-properties fo:hyphenate="true"/>
    </style:style>
    <style:style style:name="TableRow5232" style:family="table-row">
      <style:table-row-properties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Обычный" style:family="paragraph">
      <style:paragraph-properties style:text-autospace="none" style:vertical-align="auto"/>
      <style:text-properties fo:hyphenate="true"/>
    </style:style>
    <style:style style:name="T52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2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24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25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25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Обычный" style:family="paragraph">
      <style:paragraph-properties fo:text-align="justify" style:vertical-align="auto" fo:line-height="106%"/>
      <style:text-properties style:font-name="Liberation Serif" style:font-name-complex="Arial" fo:font-size="11pt" style:font-size-asian="11pt" style:font-size-complex="11pt" fo:hyphenate="true"/>
    </style:style>
    <style:style style:name="P5255" style:parent-style-name="Обычный" style:family="paragraph">
      <style:paragraph-properties fo:text-align="justify" style:vertical-align="auto" fo:line-height="106%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5256" style:parent-style-name="Обычный" style:family="paragraph">
      <style:paragraph-properties fo:text-align="justify" style:vertical-align="auto" fo:line-height="106%"/>
      <style:text-properties fo:hyphenate="true"/>
    </style:style>
    <style:style style:name="T525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6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26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6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266" style:parent-style-name="Обычный" style:family="paragraph">
      <style:paragraph-properties fo:text-align="justify" style:vertical-align="auto" fo:line-height="106%"/>
      <style:text-properties fo:hyphenate="true"/>
    </style:style>
    <style:style style:name="T52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268" style:parent-style-name="Обычный" style:family="paragraph">
      <style:paragraph-properties fo:text-align="justify" style:vertical-align="auto" fo:line-height="106%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5269" style:parent-style-name="Обычный" style:family="paragraph">
      <style:paragraph-properties fo:text-align="justify" style:vertical-align="auto" fo:line-height="106%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5270" style:parent-style-name="Обычный" style:family="paragraph">
      <style:paragraph-properties fo:text-align="justify" style:vertical-align="auto" fo:line-height="106%"/>
      <style:text-properties fo:hyphenate="true"/>
    </style:style>
    <style:style style:name="T527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272" style:parent-style-name="Обычный" style:family="paragraph">
      <style:paragraph-properties fo:text-align="justify" style:vertical-align="auto" fo:line-height="106%"/>
      <style:text-properties fo:hyphenate="true"/>
    </style:style>
    <style:style style:name="T527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274" style:parent-style-name="Обычный" style:family="paragraph">
      <style:paragraph-properties fo:text-align="justify" style:vertical-align="auto" fo:line-height="106%"/>
      <style:text-properties fo:hyphenate="true"/>
    </style:style>
    <style:style style:name="T527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7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7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278" style:parent-style-name="Обычный" style:family="paragraph">
      <style:paragraph-properties fo:text-align="justify" style:vertical-align="auto" fo:line-height="106%"/>
      <style:text-properties fo:hyphenate="true"/>
    </style:style>
    <style:style style:name="T527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282" style:parent-style-name="Обычный" style:family="paragraph">
      <style:paragraph-properties fo:text-align="justify" style:vertical-align="auto" fo:line-height="106%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5283" style:parent-style-name="Обычный" style:family="paragraph">
      <style:paragraph-properties fo:text-align="justify" style:vertical-align="auto" fo:line-height="106%"/>
      <style:text-properties fo:hyphenate="true"/>
    </style:style>
    <style:style style:name="T52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285" style:parent-style-name="Обычный" style:family="paragraph">
      <style:paragraph-properties fo:text-align="justify" style:vertical-align="auto" fo:line-height="106%"/>
      <style:text-properties fo:hyphenate="true"/>
    </style:style>
    <style:style style:name="T528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8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8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289" style:parent-style-name="Обычный" style:family="paragraph">
      <style:paragraph-properties fo:text-align="justify" style:vertical-align="auto" fo:line-height="106%"/>
      <style:text-properties fo:hyphenate="true"/>
    </style:style>
    <style:style style:name="T529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9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9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9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9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295" style:parent-style-name="Обычный" style:family="paragraph">
      <style:paragraph-properties fo:text-align="justify" style:vertical-align="auto" fo:line-height="106%"/>
      <style:text-properties fo:hyphenate="true"/>
    </style:style>
    <style:style style:name="T529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9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2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303" style:parent-style-name="Обычный" style:family="paragraph">
      <style:paragraph-properties fo:text-align="justify" style:vertical-align="auto" fo:line-height="106%"/>
      <style:text-properties fo:hyphenate="true"/>
    </style:style>
    <style:style style:name="T53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307" style:parent-style-name="Обычный" style:family="paragraph">
      <style:paragraph-properties fo:text-align="justify" style:vertical-align="auto" fo:line-height="106%"/>
      <style:text-properties fo:hyphenate="true"/>
    </style:style>
    <style:style style:name="T53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0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1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1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1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313" style:parent-style-name="Обычный" style:family="paragraph">
      <style:paragraph-properties fo:text-align="justify" style:vertical-align="auto" fo:line-height="106%"/>
      <style:text-properties fo:hyphenate="true"/>
    </style:style>
    <style:style style:name="T531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315" style:parent-style-name="Обычный" style:family="paragraph">
      <style:paragraph-properties fo:text-align="justify" style:vertical-align="auto" fo:line-height="106%"/>
      <style:text-properties fo:hyphenate="true"/>
    </style:style>
    <style:style style:name="T53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319" style:parent-style-name="Обычный" style:family="paragraph">
      <style:paragraph-properties fo:text-align="justify" style:vertical-align="auto" fo:line-height="106%"/>
      <style:text-properties fo:hyphenate="true"/>
    </style:style>
    <style:style style:name="T53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323" style:parent-style-name="Обычный" style:family="paragraph">
      <style:paragraph-properties fo:text-align="justify" style:vertical-align="auto" fo:line-height="106%"/>
      <style:text-properties fo:hyphenate="true"/>
    </style:style>
    <style:style style:name="T53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327" style:parent-style-name="Обычный" style:family="paragraph">
      <style:paragraph-properties style:vertical-align="auto"/>
      <style:text-properties fo:hyphenate="true"/>
    </style:style>
    <style:style style:name="T53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Обычный" style:family="paragraph">
      <style:paragraph-properties style:vertical-align="auto"/>
      <style:text-properties fo:hyphenate="true"/>
    </style:style>
    <style:style style:name="T533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3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3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3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3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336" style:family="table-cell">
      <style:table-cell-properties fo:border="none" fo:padding-top="0in" fo:padding-left="0.0069in" fo:padding-bottom="0in" fo:padding-right="0.0069in"/>
    </style:style>
    <style:style style:name="P5337" style:parent-style-name="Обычный" style:family="paragraph">
      <style:paragraph-properties style:vertical-align="auto"/>
      <style:text-properties fo:font-size="11pt" style:font-size-asian="11pt" style:font-size-complex="11pt" fo:hyphenate="true"/>
    </style:style>
    <style:style style:name="TableRow5338" style:family="table-row">
      <style:table-row-properties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Обычный" style:family="paragraph">
      <style:paragraph-properties style:text-autospace="none" style:vertical-align="auto"/>
      <style:text-properties fo:hyphenate="true"/>
    </style:style>
    <style:style style:name="T53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35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35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Обычный" style:family="paragraph">
      <style:paragraph-properties fo:text-align="justify" style:vertical-align="auto" fo:line-height="106%"/>
      <style:text-properties fo:hyphenate="true"/>
    </style:style>
    <style:style style:name="T53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Обычный" style:family="paragraph">
      <style:paragraph-properties style:vertical-align="auto"/>
      <style:text-properties fo:hyphenate="true"/>
    </style:style>
    <style:style style:name="T53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6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370" style:family="table-cell">
      <style:table-cell-properties fo:border="none" fo:padding-top="0in" fo:padding-left="0.0069in" fo:padding-bottom="0in" fo:padding-right="0.0069in"/>
    </style:style>
    <style:style style:name="P5371" style:parent-style-name="Обычный" style:family="paragraph">
      <style:paragraph-properties style:vertical-align="auto"/>
      <style:text-properties fo:hyphenate="true"/>
    </style:style>
    <style:style style:name="TableRow5372" style:family="table-row">
      <style:table-row-properties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Обычный" style:family="paragraph">
      <style:paragraph-properties style:text-autospace="none" style:vertical-align="auto"/>
      <style:text-properties fo:hyphenate="true"/>
    </style:style>
    <style:style style:name="T53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3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38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38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Обычный" style:family="paragraph">
      <style:paragraph-properties fo:text-align="justify" style:vertical-align="auto" fo:line-height="106%"/>
      <style:text-properties fo:hyphenate="true"/>
    </style:style>
    <style:style style:name="T53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Обычный" style:family="paragraph">
      <style:paragraph-properties style:vertical-align="auto"/>
      <style:text-properties fo:hyphenate="true"/>
    </style:style>
    <style:style style:name="T539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9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9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9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39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398" style:family="table-cell">
      <style:table-cell-properties fo:border="none" fo:padding-top="0in" fo:padding-left="0.0069in" fo:padding-bottom="0in" fo:padding-right="0.0069in"/>
    </style:style>
    <style:style style:name="P5399" style:parent-style-name="Обычный" style:family="paragraph">
      <style:paragraph-properties style:vertical-align="auto"/>
      <style:text-properties fo:hyphenate="true"/>
    </style:style>
    <style:style style:name="TableRow5400" style:family="table-row">
      <style:table-row-properties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Обычный" style:family="paragraph">
      <style:paragraph-properties style:text-autospace="none" style:vertical-align="auto"/>
      <style:text-properties fo:hyphenate="true"/>
    </style:style>
    <style:style style:name="T54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1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1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1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1pt" fo:hyphenate="true"/>
    </style:style>
    <style:style style:name="P541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Calibri" fo:font-size="11pt" style:font-size-asian="11pt" style:font-size-complex="11pt" fo:hyphenate="true"/>
    </style:style>
    <style:style style:name="P541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54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Обычный" style:family="paragraph">
      <style:paragraph-properties style:vertical-align="auto"/>
      <style:text-properties fo:hyphenate="true"/>
    </style:style>
    <style:style style:name="T542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2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428" style:parent-style-name="Обычный" style:family="paragraph">
      <style:paragraph-properties style:vertical-align="auto"/>
      <style:text-properties fo:hyphenate="true"/>
    </style:style>
    <style:style style:name="T54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3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3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3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Обычный" style:family="paragraph">
      <style:paragraph-properties style:vertical-align="auto"/>
      <style:text-properties fo:hyphenate="true"/>
    </style:style>
    <style:style style:name="T543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3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4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441" style:family="table-cell">
      <style:table-cell-properties fo:border="none" fo:padding-top="0in" fo:padding-left="0.0069in" fo:padding-bottom="0in" fo:padding-right="0.0069in"/>
    </style:style>
    <style:style style:name="P5442" style:parent-style-name="Обычный" style:family="paragraph">
      <style:paragraph-properties style:vertical-align="auto"/>
      <style:text-properties fo:hyphenate="true"/>
    </style:style>
    <style:style style:name="TableRow5443" style:family="table-row">
      <style:table-row-properties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ConsPlusNormal" style:family="paragraph">
      <style:text-properties style:font-name="Liberation Serif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T5449" style:parent-style-name="Основнойшрифтабзаца" style:family="text">
      <style:text-properties style:font-name="Liberation Serif"/>
    </style:style>
    <style:style style:name="T5450" style:parent-style-name="Основнойшрифтабзаца" style:family="text">
      <style:text-properties style:font-name="Liberation Serif"/>
    </style:style>
    <style:style style:name="T5451" style:parent-style-name="Основнойшрифтабзаца" style:family="text">
      <style:text-properties style:font-name="Liberation Serif"/>
    </style:style>
    <style:style style:name="T5452" style:parent-style-name="Основнойшрифтабзаца" style:family="text">
      <style:text-properties style:font-name="Liberation Serif"/>
    </style:style>
    <style:style style:name="T5453" style:parent-style-name="Основнойшрифтабзаца" style:family="text">
      <style:text-properties style:font-name="Liberation Serif"/>
    </style:style>
    <style:style style:name="T5454" style:parent-style-name="Основнойшрифтабзаца" style:family="text">
      <style:text-properties style:font-name="Liberation Serif"/>
    </style:style>
    <style:style style:name="T5455" style:parent-style-name="Основнойшрифтабзаца" style:family="text">
      <style:text-properties style:font-name="Liberation Serif"/>
    </style:style>
    <style:style style:name="T5456" style:parent-style-name="Основнойшрифтабзаца" style:family="text">
      <style:text-properties style:font-name="Liberation Serif"/>
    </style:style>
    <style:style style:name="T5457" style:parent-style-name="Основнойшрифтабзаца" style:family="text">
      <style:text-properties style:font-name="Liberation Serif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Обычный" style:family="paragraph">
      <style:paragraph-properties style:vertical-align="auto"/>
      <style:text-properties fo:hyphenate="true"/>
    </style:style>
    <style:style style:name="T54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6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6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467" style:parent-style-name="Основнойшрифтабзаца" style:family="text">
      <style:text-properties style:font-name="Liberation Serif" style:font-name-complex="Arial" fo:color="#2C2D2E" fo:font-size="11pt" style:font-size-asian="11pt" style:font-size-complex="11pt" fo:background-color="#FFFFFF"/>
    </style:style>
    <style:style style:name="P5468" style:parent-style-name="Обычный" style:family="paragraph">
      <style:paragraph-properties style:vertical-align="auto"/>
      <style:text-properties style:font-name="Liberation Serif" style:font-name-complex="Arial" fo:color="#2C2D2E" fo:font-size="11pt" style:font-size-asian="11pt" style:font-size-complex="11pt" fo:background-color="#FFFFFF" fo:hyphenate="true"/>
    </style:style>
    <style:style style:name="P5469" style:parent-style-name="Обычный" style:family="paragraph">
      <style:paragraph-properties style:vertical-align="auto"/>
      <style:text-properties fo:hyphenate="true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Обычный" style:family="paragraph">
      <style:paragraph-properties style:vertical-align="auto"/>
      <style:text-properties fo:hyphenate="true"/>
    </style:style>
    <style:style style:name="T547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7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7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7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47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477" style:family="table-cell">
      <style:table-cell-properties fo:border="none" fo:padding-top="0in" fo:padding-left="0.0069in" fo:padding-bottom="0in" fo:padding-right="0.0069in"/>
    </style:style>
    <style:style style:name="P5478" style:parent-style-name="Обычный" style:family="paragraph">
      <style:paragraph-properties style:vertical-align="auto"/>
      <style:text-properties fo:hyphenate="true"/>
    </style:style>
    <style:style style:name="TableRow5479" style:family="table-row">
      <style:table-row-properties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ConsPlusNormal" style:family="paragraph">
      <style:text-properties style:font-name="Liberation Serif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T5485" style:parent-style-name="Основнойшрифтабзаца" style:family="text">
      <style:text-properties style:font-name="Liberation Serif"/>
    </style:style>
    <style:style style:name="T5486" style:parent-style-name="Основнойшрифтабзаца" style:family="text">
      <style:text-properties style:font-name="Liberation Serif"/>
    </style:style>
    <style:style style:name="T5487" style:parent-style-name="Основнойшрифтабзаца" style:family="text">
      <style:text-properties style:font-name="Liberation Serif"/>
    </style:style>
    <style:style style:name="T5488" style:parent-style-name="Основнойшрифтабзаца" style:family="text">
      <style:text-properties style:font-name="Liberation Serif"/>
    </style:style>
    <style:style style:name="T5489" style:parent-style-name="Основнойшрифтабзаца" style:family="text">
      <style:text-properties style:font-name="Liberation Serif"/>
    </style:style>
    <style:style style:name="T5490" style:parent-style-name="Основнойшрифтабзаца" style:family="text">
      <style:text-properties style:font-name="Liberation Serif"/>
    </style:style>
    <style:style style:name="T5491" style:parent-style-name="Основнойшрифтабзаца" style:family="text">
      <style:text-properties style:font-name="Liberation Serif"/>
    </style:style>
    <style:style style:name="T5492" style:parent-style-name="Основнойшрифтабзаца" style:family="text">
      <style:text-properties style:font-name="Liberation Serif"/>
    </style:style>
    <style:style style:name="T5493" style:parent-style-name="Основнойшрифтабзаца" style:family="text">
      <style:text-properties style:font-name="Liberation Serif"/>
    </style:style>
    <style:style style:name="T5494" style:parent-style-name="Основнойшрифтабзаца" style:family="text">
      <style:text-properties style:font-name="Liberation Serif"/>
    </style:style>
    <style:style style:name="T5495" style:parent-style-name="Основнойшрифтабзаца" style:family="text">
      <style:text-properties style:font-name="Liberation Serif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Обычный" style:family="paragraph">
      <style:paragraph-properties style:vertical-align="auto"/>
      <style:text-properties fo:hyphenate="true"/>
    </style:style>
    <style:style style:name="T5500" style:parent-style-name="Основнойшрифтабзаца" style:family="text">
      <style:text-properties style:font-name="Liberation Serif" style:font-name-complex="Arial" fo:color="#2C2D2E" fo:font-size="11pt" style:font-size-asian="11pt" style:font-size-complex="11pt" fo:background-color="#FFFFFF"/>
    </style:style>
    <style:style style:name="T5501" style:parent-style-name="Основнойшрифтабзаца" style:family="text">
      <style:text-properties style:font-name="Liberation Serif" style:font-name-complex="Arial" fo:color="#2C2D2E" fo:font-size="11pt" style:font-size-asian="11pt" style:font-size-complex="11pt" fo:background-color="#FFFFFF"/>
    </style:style>
    <style:style style:name="T5502" style:parent-style-name="Основнойшрифтабзаца" style:family="text">
      <style:text-properties style:font-name="Liberation Serif" style:font-name-complex="Arial" fo:color="#2C2D2E" fo:font-size="11pt" style:font-size-asian="11pt" style:font-size-complex="11pt" fo:background-color="#FFFFFF"/>
    </style:style>
    <style:style style:name="T5503" style:parent-style-name="Основнойшрифтабзаца" style:family="text">
      <style:text-properties style:font-name="Liberation Serif" style:font-name-complex="Segoe UI" fo:color="#000000" fo:font-size="11pt" style:font-size-asian="11pt" style:font-size-complex="11pt" fo:background-color="#FFFFFF"/>
    </style:style>
    <style:style style:name="T5504" style:parent-style-name="Основнойшрифтабзаца" style:family="text">
      <style:text-properties style:font-name="Liberation Serif" style:font-name-complex="Segoe UI" fo:color="#000000" fo:font-size="11pt" style:font-size-asian="11pt" style:font-size-complex="11pt" fo:background-color="#FFFFFF"/>
    </style:style>
    <style:style style:name="T5505" style:parent-style-name="Основнойшрифтабзаца" style:family="text">
      <style:text-properties style:font-name="Liberation Serif" style:font-name-complex="Segoe UI" fo:color="#000000" fo:font-size="11pt" style:font-size-asian="11pt" style:font-size-complex="11pt" fo:background-color="#FFFFFF"/>
    </style:style>
    <style:style style:name="T5506" style:parent-style-name="Основнойшрифтабзаца" style:family="text">
      <style:text-properties style:font-name="Liberation Serif" style:font-name-complex="Arial" fo:color="#2C2D2E" fo:font-size="11pt" style:font-size-asian="11pt" style:font-size-complex="11pt" fo:background-color="#FFFFFF"/>
    </style:style>
    <style:style style:name="T5507" style:parent-style-name="Основнойшрифтабзаца" style:family="text">
      <style:text-properties style:font-name="Liberation Serif" style:font-name-complex="Segoe UI" fo:color="#000000" fo:font-size="11pt" style:font-size-asian="11pt" style:font-size-complex="11pt" fo:background-color="#FFFFFF"/>
    </style:style>
    <style:style style:name="T55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Обычный" style:family="paragraph">
      <style:paragraph-properties style:vertical-align="auto"/>
      <style:text-properties fo:hyphenate="true"/>
    </style:style>
    <style:style style:name="T551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1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1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518" style:family="table-cell">
      <style:table-cell-properties fo:border="none" fo:padding-top="0in" fo:padding-left="0.0069in" fo:padding-bottom="0in" fo:padding-right="0.0069in"/>
    </style:style>
    <style:style style:name="P5519" style:parent-style-name="Обычный" style:family="paragraph">
      <style:paragraph-properties style:vertical-align="auto"/>
      <style:text-properties fo:hyphenate="true"/>
    </style:style>
    <style:style style:name="TableRow5520" style:family="table-row">
      <style:table-row-properties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ConsPlusNormal" style:family="paragraph">
      <style:text-properties style:font-name="Liberation Serif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Обычный" style:family="paragraph">
      <style:paragraph-properties style:text-autospace="none" style:vertical-align="auto"/>
      <style:text-properties fo:hyphenate="true"/>
    </style:style>
    <style:style style:name="T55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538" style:parent-style-name="Обычный" style:family="paragraph">
      <style:paragraph-properties style:text-autospace="none" style:vertical-align="auto"/>
      <style:text-properties fo:hyphenate="true"/>
    </style:style>
    <style:style style:name="T55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542" style:parent-style-name="Обычный" style:family="paragraph">
      <style:paragraph-properties style:text-autospace="none" style:vertical-align="auto"/>
      <style:text-properties fo:hyphenate="true"/>
    </style:style>
    <style:style style:name="T55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548" style:parent-style-name="Обычный" style:family="paragraph">
      <style:paragraph-properties style:text-autospace="none" style:vertical-align="auto"/>
      <style:text-properties fo:hyphenate="true"/>
    </style:style>
    <style:style style:name="T55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55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555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Обычный" style:family="paragraph">
      <style:paragraph-properties style:vertical-align="auto"/>
      <style:text-properties fo:hyphenate="true"/>
    </style:style>
    <style:style style:name="T55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5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Обычный" style:family="paragraph">
      <style:paragraph-properties style:vertical-align="auto"/>
      <style:text-properties fo:hyphenate="true"/>
    </style:style>
    <style:style style:name="T556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6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6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6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56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569" style:family="table-cell">
      <style:table-cell-properties fo:border="none" fo:padding-top="0in" fo:padding-left="0.0069in" fo:padding-bottom="0in" fo:padding-right="0.0069in"/>
    </style:style>
    <style:style style:name="P5570" style:parent-style-name="Обычный" style:family="paragraph">
      <style:paragraph-properties style:vertical-align="auto"/>
      <style:text-properties fo:font-size="11pt" style:font-size-asian="11pt" style:font-size-complex="11pt" fo:hyphenate="true"/>
    </style:style>
    <style:style style:name="TableRow5571" style:family="table-row">
      <style:table-row-properties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ConsPlusNormal" style:family="paragraph">
      <style:text-properties style:font-name="Liberation Serif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Обычный" style:family="paragraph">
      <style:paragraph-properties style:text-autospace="none" style:vertical-align="auto"/>
      <style:text-properties fo:hyphenate="true"/>
    </style:style>
    <style:style style:name="T55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8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8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Обычный" style:family="paragraph">
      <style:paragraph-properties fo:widows="0" fo:orphans="0" style:text-autospace="none" style:vertical-align="auto"/>
      <style:text-properties style:font-name="Liberation Serif" fo:font-size="11pt" style:font-size-asian="11pt" style:font-size-complex="11pt" fo:hyphenate="true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Обычный" style:family="paragraph">
      <style:paragraph-properties style:vertical-align="auto"/>
      <style:text-properties fo:hyphenate="true"/>
    </style:style>
    <style:style style:name="T55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598" style:parent-style-name="Обычный" style:family="paragraph">
      <style:paragraph-properties style:vertical-align="auto"/>
      <style:text-properties fo:hyphenate="true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Обычный" style:family="paragraph">
      <style:paragraph-properties style:vertical-align="auto"/>
      <style:text-properties fo:hyphenate="true"/>
    </style:style>
    <style:style style:name="T560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0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0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0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606" style:family="table-cell">
      <style:table-cell-properties fo:border="none" fo:padding-top="0in" fo:padding-left="0.0069in" fo:padding-bottom="0in" fo:padding-right="0.0069in"/>
    </style:style>
    <style:style style:name="P5607" style:parent-style-name="Обычный" style:family="paragraph">
      <style:paragraph-properties style:vertical-align="auto"/>
      <style:text-properties fo:hyphenate="true"/>
    </style:style>
    <style:style style:name="TableRow5608" style:family="table-row">
      <style:table-row-properties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Обычный" style:family="paragraph">
      <style:paragraph-properties style:text-autospace="none" style:vertical-align="auto"/>
      <style:text-properties fo:hyphenate="true"/>
    </style:style>
    <style:style style:name="T56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620" style:parent-style-name="Обычный" style:family="paragraph">
      <style:paragraph-properties style:text-autospace="none" style:vertical-align="auto"/>
      <style:text-properties fo:hyphenate="true"/>
    </style:style>
    <style:style style:name="T56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Обычный" style:family="paragraph">
      <style:paragraph-properties style:text-autospace="none" style:vertical-align="auto"/>
      <style:text-properties fo:hyphenate="true"/>
    </style:style>
    <style:style style:name="T56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Обычный" style:family="paragraph">
      <style:paragraph-properties style:vertical-align="auto"/>
      <style:text-properties fo:hyphenate="true"/>
    </style:style>
    <style:style style:name="T563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3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3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3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3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3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4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4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4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4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5644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5645" style:parent-style-name="Обычный" style:family="paragraph">
      <style:paragraph-properties style:vertical-align="auto"/>
      <style:text-properties fo:hyphenate="true"/>
    </style:style>
    <style:style style:name="P5646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5647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Обычный" style:family="paragraph">
      <style:paragraph-properties style:vertical-align="auto"/>
      <style:text-properties fo:hyphenate="true"/>
    </style:style>
    <style:style style:name="T565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5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5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5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65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655" style:family="table-cell">
      <style:table-cell-properties fo:border="none" fo:padding-top="0in" fo:padding-left="0.0069in" fo:padding-bottom="0in" fo:padding-right="0.0069in"/>
    </style:style>
    <style:style style:name="P5656" style:parent-style-name="Обычный" style:family="paragraph">
      <style:paragraph-properties style:vertical-align="auto"/>
      <style:text-properties fo:hyphenate="true"/>
    </style:style>
    <style:style style:name="TableRow5657" style:family="table-row">
      <style:table-row-properties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Обычный" style:family="paragraph">
      <style:paragraph-properties style:text-autospace="none" style:vertical-align="auto"/>
      <style:text-properties fo:hyphenate="true"/>
    </style:style>
    <style:style style:name="T56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7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83" style:parent-style-name="Основнойшрифтабзаца" style:family="text">
      <style:text-properties style:font-name="Liberation Serif" style:font-name-asian="Calibri" style:font-name-complex="Liberation Serif" fo:color="#0000FF" fo:font-size="11pt" style:font-size-asian="11pt" style:font-size-complex="11pt" style:language-asian="en" style:country-asian="US"/>
    </style:style>
    <style:style style:name="T56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8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691" style:parent-style-name="Обычный" style:family="paragraph">
      <style:paragraph-properties style:text-autospace="none" style:vertical-align="auto"/>
      <style:text-properties fo:hyphenate="true"/>
    </style:style>
    <style:style style:name="T56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9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Обычный" style:family="paragraph">
      <style:paragraph-properties style:text-autospace="none" style:vertical-align="auto"/>
      <style:text-properties fo:hyphenate="true"/>
    </style:style>
    <style:style style:name="T56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6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70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Обычный" style:family="paragraph">
      <style:paragraph-properties style:text-autospace="none"/>
    </style:style>
    <style:style style:name="T57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708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570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1pt" style:font-size-asian="11pt" style:font-size-complex="11pt" style:language-asian="en" style:country-asian="US"/>
    </style:style>
    <style:style style:name="T57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11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571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1pt" style:font-size-asian="11pt" style:font-size-complex="11pt"/>
    </style:style>
    <style:style style:name="T5713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571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715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P5716" style:parent-style-name="Обычный" style:family="paragraph">
      <style:paragraph-properties style:text-autospace="none" fo:text-align="justify"/>
      <style:text-properties style:font-name="Liberation Serif" fo:font-size="11pt" style:font-size-asian="11pt" style:font-size-complex="11pt"/>
    </style:style>
    <style:style style:name="P5717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Обычный" style:family="paragraph">
      <style:paragraph-properties style:vertical-align="auto"/>
      <style:text-properties fo:hyphenate="true"/>
    </style:style>
    <style:style style:name="T57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7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7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72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72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725" style:family="table-cell">
      <style:table-cell-properties fo:border="none" fo:padding-top="0in" fo:padding-left="0.0069in" fo:padding-bottom="0in" fo:padding-right="0.0069in"/>
    </style:style>
    <style:style style:name="P5726" style:parent-style-name="Обычный" style:family="paragraph">
      <style:paragraph-properties style:vertical-align="auto"/>
      <style:text-properties fo:hyphenate="true"/>
    </style:style>
    <style:style style:name="TableRow5727" style:family="table-row">
      <style:table-row-properties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Обычный" style:family="paragraph">
      <style:paragraph-properties style:text-autospace="none" style:vertical-align="auto"/>
      <style:text-properties fo:hyphenate="true"/>
    </style:style>
    <style:style style:name="T57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771" style:parent-style-name="Обычный" style:family="paragraph">
      <style:paragraph-properties style:text-autospace="none" style:vertical-align="auto"/>
      <style:text-properties fo:hyphenate="true"/>
    </style:style>
    <style:style style:name="T57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7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Обычный" style:family="paragraph">
      <style:paragraph-properties style:text-autospace="none" style:vertical-align="auto"/>
      <style:text-properties fo:hyphenate="true"/>
    </style:style>
    <style:style style:name="T57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8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Обычный" style:family="paragraph">
      <style:paragraph-properties style:vertical-align="auto"/>
      <style:text-properties fo:hyphenate="true"/>
    </style:style>
    <style:style style:name="T57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8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7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Обычный" style:family="paragraph">
      <style:paragraph-properties style:vertical-align="auto"/>
      <style:text-properties fo:hyphenate="true"/>
    </style:style>
    <style:style style:name="T579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79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79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79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7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799" style:family="table-cell">
      <style:table-cell-properties fo:border="none" fo:padding-top="0in" fo:padding-left="0.0069in" fo:padding-bottom="0in" fo:padding-right="0.0069in"/>
    </style:style>
    <style:style style:name="P5800" style:parent-style-name="Обычный" style:family="paragraph">
      <style:paragraph-properties style:vertical-align="auto"/>
      <style:text-properties fo:hyphenate="true"/>
    </style:style>
    <style:style style:name="TableRow5801" style:family="table-row">
      <style:table-row-properties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Обычный" style:family="paragraph">
      <style:paragraph-properties style:text-autospace="none" style:vertical-align="auto"/>
      <style:text-properties fo:hyphenate="true"/>
    </style:style>
    <style:style style:name="T58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1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1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829" style:parent-style-name="Обычный" style:family="paragraph">
      <style:paragraph-properties style:text-autospace="none" style:vertical-align="auto"/>
      <style:text-properties fo:hyphenate="true"/>
    </style:style>
    <style:style style:name="T58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839" style:parent-style-name="Обычный" style:family="paragraph">
      <style:paragraph-properties style:text-autospace="none" style:vertical-align="auto"/>
      <style:text-properties fo:hyphenate="true"/>
    </style:style>
    <style:style style:name="T58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843" style:parent-style-name="Обычный" style:family="paragraph">
      <style:paragraph-properties style:text-autospace="none" style:vertical-align="auto"/>
      <style:text-properties fo:hyphenate="true"/>
    </style:style>
    <style:style style:name="T58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847" style:parent-style-name="Обычный" style:family="paragraph">
      <style:paragraph-properties style:text-autospace="none" style:vertical-align="auto"/>
      <style:text-properties fo:hyphenate="true"/>
    </style:style>
    <style:style style:name="T58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853" style:parent-style-name="Обычный" style:family="paragraph">
      <style:paragraph-properties style:text-autospace="none" style:vertical-align="auto"/>
      <style:text-properties fo:hyphenate="true"/>
    </style:style>
    <style:style style:name="T58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8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Обычный" style:family="paragraph">
      <style:paragraph-properties fo:text-align="justify" style:vertical-align="auto"/>
      <style:text-properties fo:hyphenate="true"/>
    </style:style>
    <style:style style:name="T58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866" style:parent-style-name="Обычный" style:family="paragraph">
      <style:paragraph-properties fo:text-align="justify" style:vertical-align="auto"/>
      <style:text-properties fo:hyphenate="true"/>
    </style:style>
    <style:style style:name="T58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68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5869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5870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58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872" style:parent-style-name="Обычный" style:family="paragraph">
      <style:paragraph-properties fo:text-align="justify" style:vertical-align="auto"/>
      <style:text-properties fo:hyphenate="true"/>
    </style:style>
    <style:style style:name="T58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74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58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76" style:parent-style-name="Основнойшрифтабзаца" style:family="text">
      <style:text-properties style:font-name="Liberation Serif" style:font-name-complex="Liberation Serif" fo:color="#020202" fo:font-size="11pt" style:font-size-asian="11pt" style:font-size-complex="11pt" fo:background-color="#FFFFFF"/>
    </style:style>
    <style:style style:name="T58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880" style:parent-style-name="Обычный" style:family="paragraph">
      <style:paragraph-properties fo:text-align="justify" style:vertical-align="auto"/>
      <style:text-properties fo:hyphenate="true"/>
    </style:style>
    <style:style style:name="T58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884" style:parent-style-name="Обычный" style:family="paragraph">
      <style:paragraph-properties fo:text-align="justify" style:vertical-align="auto"/>
      <style:text-properties fo:hyphenate="true"/>
    </style:style>
    <style:style style:name="T58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892" style:parent-style-name="Обычный" style:family="paragraph">
      <style:paragraph-properties fo:text-align="justify" style:vertical-align="auto"/>
    </style:style>
    <style:style style:name="T58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98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5899" style:parent-style-name="Основнойшрифтабзаца" style:family="text">
      <style:text-properties style:font-name="Liberation Serif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59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01" style:parent-style-name="Основнойшрифтабзаца" style:family="text">
      <style:text-properties style:font-name="Liberation Serif" style:font-name-asian="Calibri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902" style:parent-style-name="Основнойшрифтабзаца" style:family="text">
      <style:text-properties style:font-name="Liberation Serif" style:font-name-asian="Calibri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Обычный" style:family="paragraph">
      <style:paragraph-properties style:vertical-align="auto"/>
      <style:text-properties fo:hyphenate="true"/>
    </style:style>
    <style:style style:name="T59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910" style:family="table-cell">
      <style:table-cell-properties fo:border="none" fo:padding-top="0in" fo:padding-left="0.0069in" fo:padding-bottom="0in" fo:padding-right="0.0069in"/>
    </style:style>
    <style:style style:name="P591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Row5912" style:family="table-row">
      <style:table-row-properties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Обычный" style:family="paragraph">
      <style:paragraph-properties style:text-autospace="none" style:vertical-align="auto"/>
      <style:text-properties fo:hyphenate="true"/>
    </style:style>
    <style:style style:name="T59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936" style:parent-style-name="Обычный" style:family="paragraph">
      <style:paragraph-properties style:text-autospace="none" style:vertical-align="auto"/>
      <style:text-properties fo:hyphenate="true"/>
    </style:style>
    <style:style style:name="T59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5946" style:parent-style-name="Обычный" style:family="paragraph">
      <style:paragraph-properties style:text-autospace="none" style:vertical-align="auto"/>
      <style:text-properties fo:hyphenate="true"/>
    </style:style>
    <style:style style:name="T59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950" style:parent-style-name="Обычный" style:family="paragraph">
      <style:paragraph-properties style:text-autospace="none" style:vertical-align="auto"/>
      <style:text-properties fo:hyphenate="true"/>
    </style:style>
    <style:style style:name="T59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954" style:parent-style-name="Обычный" style:family="paragraph">
      <style:paragraph-properties style:text-autospace="none" style:vertical-align="auto"/>
      <style:text-properties fo:hyphenate="true"/>
    </style:style>
    <style:style style:name="T59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960" style:parent-style-name="Обычный" style:family="paragraph">
      <style:paragraph-properties style:text-autospace="none" style:vertical-align="auto"/>
      <style:text-properties fo:hyphenate="true"/>
    </style:style>
    <style:style style:name="T59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59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Обычный" style:family="paragraph">
      <style:paragraph-properties style:vertical-align="auto"/>
      <style:text-properties fo:hyphenate="true"/>
    </style:style>
    <style:style style:name="T59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6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969" style:parent-style-name="Обычный" style:family="paragraph">
      <style:paragraph-properties style:vertical-align="auto"/>
      <style:text-properties style:font-name="Liberation Serif" fo:font-size="11pt" style:font-size-asian="11pt" style:font-size-complex="11pt" fo:hyphenate="true"/>
    </style:style>
    <style:style style:name="P5970" style:parent-style-name="Обычный" style:family="paragraph">
      <style:paragraph-properties style:vertical-align="auto"/>
      <style:text-properties fo:hyphenate="true"/>
    </style:style>
    <style:style style:name="T59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7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974" style:parent-style-name="Обычный" style:family="paragraph">
      <style:paragraph-properties style:vertical-align="auto"/>
      <style:text-properties fo:hyphenate="true"/>
    </style:style>
    <style:style style:name="T59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7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98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985" style:parent-style-name="Обычный" style:family="paragraph">
      <style:paragraph-properties style:vertical-align="auto"/>
    </style:style>
    <style:style style:name="T5986" style:parent-style-name="Основнойшрифтабзаца" style:family="text">
      <style:text-properties style:font-name="Liberation Serif" style:font-name-asian="Calibri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9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988" style:parent-style-name="Обычный" style:family="paragraph">
      <style:paragraph-properties style:vertical-align="auto"/>
    </style:style>
    <style:style style:name="T5989" style:parent-style-name="Основнойшрифтабзаца" style:family="text">
      <style:text-properties style:font-name="Liberation Serif" style:font-name-asian="Calibri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9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5991" style:parent-style-name="Обычный" style:family="paragraph">
      <style:paragraph-properties style:vertical-align="auto"/>
      <style:text-properties fo:hyphenate="true"/>
    </style:style>
    <style:style style:name="T5992" style:parent-style-name="Основнойшрифтабзаца" style:family="text">
      <style:text-properties style:font-name="Liberation Serif" style:font-name-asian="Calibri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Обычный" style:family="paragraph">
      <style:paragraph-properties style:vertical-align="auto"/>
      <style:text-properties fo:hyphenate="true"/>
    </style:style>
    <style:style style:name="T599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99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99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99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599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6000" style:family="table-cell">
      <style:table-cell-properties fo:border="none" fo:padding-top="0in" fo:padding-left="0.0069in" fo:padding-bottom="0in" fo:padding-right="0.0069in"/>
    </style:style>
    <style:style style:name="P6001" style:parent-style-name="Обычный" style:family="paragraph">
      <style:paragraph-properties style:vertical-align="auto"/>
      <style:text-properties fo:hyphenate="true"/>
    </style:style>
    <style:style style:name="TableRow6002" style:family="table-row">
      <style:table-row-properties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Обычный" style:family="paragraph">
      <style:paragraph-properties style:text-autospace="none" style:vertical-align="auto"/>
      <style:text-properties fo:hyphenate="true"/>
    </style:style>
    <style:style style:name="T60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1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1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3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036" style:parent-style-name="Обычный" style:family="paragraph">
      <style:paragraph-properties style:text-autospace="none" style:vertical-align="auto"/>
      <style:text-properties fo:hyphenate="true"/>
    </style:style>
    <style:style style:name="T60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6046" style:parent-style-name="Обычный" style:family="paragraph">
      <style:paragraph-properties style:text-autospace="none" style:vertical-align="auto"/>
      <style:text-properties fo:hyphenate="true"/>
    </style:style>
    <style:style style:name="T60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050" style:parent-style-name="Обычный" style:family="paragraph">
      <style:paragraph-properties style:text-autospace="none" style:vertical-align="auto"/>
      <style:text-properties fo:hyphenate="true"/>
    </style:style>
    <style:style style:name="T60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054" style:parent-style-name="Обычный" style:family="paragraph">
      <style:paragraph-properties style:text-autospace="none" style:vertical-align="auto"/>
      <style:text-properties fo:hyphenate="true"/>
    </style:style>
    <style:style style:name="T60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5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5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5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060" style:parent-style-name="Обычный" style:family="paragraph">
      <style:paragraph-properties style:text-autospace="none" style:vertical-align="auto"/>
      <style:text-properties fo:hyphenate="true"/>
    </style:style>
    <style:style style:name="T60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Обычный" style:family="paragraph">
      <style:paragraph-properties fo:text-align="justify" style:vertical-align="auto"/>
    </style:style>
    <style:style style:name="T60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6067" style:parent-style-name="Обычный" style:family="paragraph">
      <style:paragraph-properties fo:text-align="justify" style:vertical-align="auto"/>
    </style:style>
    <style:style style:name="T60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069" style:parent-style-name="Обычный" style:family="paragraph">
      <style:paragraph-properties fo:text-align="justify" style:vertical-align="auto"/>
    </style:style>
    <style:style style:name="T6070" style:parent-style-name="Основнойшрифтабзаца" style:family="text">
      <style:text-properties style:font-name="Liberation Serif" style:font-name-asian="Calibri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60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072" style:parent-style-name="Обычный" style:family="paragraph">
      <style:paragraph-properties fo:text-align="justify" style:vertical-align="auto"/>
    </style:style>
    <style:style style:name="T60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74" style:parent-style-name="Основнойшрифтабзаца" style:family="text">
      <style:text-properties style:font-name="Liberation Serif" style:font-name-asian="Calibri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6075" style:parent-style-name="Основнойшрифтабзаца" style:family="text">
      <style:text-properties style:font-name="Liberation Serif" style:font-name-asian="Calibri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076" style:parent-style-name="Обычный" style:family="paragraph">
      <style:paragraph-properties fo:text-align="justify" style:vertical-align="auto"/>
    </style:style>
    <style:style style:name="P6077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Обычный" style:family="paragraph">
      <style:paragraph-properties style:vertical-align="auto"/>
      <style:text-properties fo:hyphenate="true"/>
    </style:style>
    <style:style style:name="T608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08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08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083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08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6085" style:family="table-cell">
      <style:table-cell-properties fo:border="none" fo:padding-top="0in" fo:padding-left="0.0069in" fo:padding-bottom="0in" fo:padding-right="0.0069in"/>
    </style:style>
    <style:style style:name="P6086" style:parent-style-name="Обычный" style:family="paragraph">
      <style:paragraph-properties style:vertical-align="auto"/>
      <style:text-properties fo:hyphenate="true"/>
    </style:style>
    <style:style style:name="TableRow6087" style:family="table-row">
      <style:table-row-properties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Обычный" style:family="paragraph">
      <style:paragraph-properties style:text-autospace="none" style:vertical-align="auto"/>
      <style:text-properties fo:hyphenate="true"/>
    </style:style>
    <style:style style:name="T60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9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0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0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1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1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1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1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1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1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123" style:parent-style-name="Обычный" style:family="paragraph">
      <style:paragraph-properties style:text-autospace="none" style:vertical-align="auto"/>
      <style:text-properties fo:hyphenate="true"/>
    </style:style>
    <style:style style:name="T61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Обычный" style:family="paragraph">
      <style:paragraph-properties style:text-autospace="none" style:vertical-align="auto"/>
      <style:text-properties fo:hyphenate="true"/>
    </style:style>
    <style:style style:name="T61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13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Обычный" style:family="paragraph">
      <style:paragraph-properties style:vertical-align="auto"/>
      <style:text-properties fo:hyphenate="true"/>
    </style:style>
    <style:style style:name="T61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Обычный" style:family="paragraph">
      <style:paragraph-properties style:vertical-align="auto"/>
      <style:text-properties fo:hyphenate="true"/>
    </style:style>
    <style:style style:name="T614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4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4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4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15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6151" style:family="table-cell">
      <style:table-cell-properties fo:border="none" fo:padding-top="0in" fo:padding-left="0.0069in" fo:padding-bottom="0in" fo:padding-right="0.0069in"/>
    </style:style>
    <style:style style:name="P6152" style:parent-style-name="Обычный" style:family="paragraph">
      <style:paragraph-properties style:vertical-align="auto"/>
      <style:text-properties fo:hyphenate="true"/>
    </style:style>
    <style:style style:name="TableRow6153" style:family="table-row">
      <style:table-row-properties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Обычный" style:family="paragraph">
      <style:paragraph-properties style:text-autospace="none" style:vertical-align="auto"/>
      <style:text-properties fo:hyphenate="true"/>
    </style:style>
    <style:style style:name="T616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6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6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167" style:parent-style-name="Обычный" style:family="paragraph">
      <style:paragraph-properties style:text-autospace="none" style:vertical-align="auto"/>
      <style:text-properties fo:hyphenate="true"/>
    </style:style>
    <style:style style:name="T61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6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7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 fo:hyphenate="true"/>
    </style:style>
    <style:style style:name="P6175" style:parent-style-name="Обычный" style:family="paragraph">
      <style:paragraph-properties style:text-autospace="none" style:vertical-align="auto"/>
      <style:text-properties fo:hyphenate="true"/>
    </style:style>
    <style:style style:name="T61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7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179" style:parent-style-name="Обычный" style:family="paragraph">
      <style:paragraph-properties style:text-autospace="none" style:vertical-align="auto"/>
      <style:text-properties fo:hyphenate="true"/>
    </style:style>
    <style:style style:name="T61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183" style:parent-style-name="Обычный" style:family="paragraph">
      <style:paragraph-properties style:text-autospace="none" style:vertical-align="auto"/>
      <style:text-properties fo:hyphenate="true"/>
    </style:style>
    <style:style style:name="T618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6189" style:parent-style-name="Обычный" style:family="paragraph">
      <style:paragraph-properties style:text-autospace="none" style:vertical-align="auto"/>
      <style:text-properties fo:hyphenate="true"/>
    </style:style>
    <style:style style:name="T619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9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Обычный" style:family="paragraph">
      <style:paragraph-properties fo:text-align="justify" style:vertical-align="auto"/>
    </style:style>
    <style:style style:name="T61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19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61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6198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/>
    </style:style>
    <style:style style:name="P6199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/>
    </style:style>
    <style:style style:name="P6200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/>
    </style:style>
    <style:style style:name="P6201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/>
    </style:style>
    <style:style style:name="P6202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Обычный" style:family="paragraph">
      <style:paragraph-properties style:vertical-align="auto"/>
      <style:text-properties fo:hyphenate="true"/>
    </style:style>
    <style:style style:name="T62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20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2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20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620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6210" style:family="table-cell">
      <style:table-cell-properties fo:border="none" fo:padding-top="0in" fo:padding-left="0.0069in" fo:padding-bottom="0in" fo:padding-right="0.0069in"/>
    </style:style>
    <style:style style:name="P6211" style:parent-style-name="Обычный" style:family="paragraph">
      <style:paragraph-properties style:vertical-align="auto"/>
      <style:text-properties fo:hyphenate="true"/>
    </style:style>
    <style:style style:name="P6212" style:parent-style-name="Обычный" style:family="paragraph">
      <style:paragraph-properties fo:text-align="justify" style:vertical-align="auto"/>
      <style:text-properties style:font-name="Liberation Serif" style:font-name-complex="Liberation Serif" fo:font-weight="bold" style:font-weight-asian="bold" fo:font-size="12pt" style:font-size-asian="12pt" style:font-size-complex="12pt" fo:hyphenate="true"/>
    </style:style>
    <style:style style:name="P6213" style:parent-style-name="Обычный" style:family="paragraph">
      <style:paragraph-properties fo:text-align="justify" style:vertical-align="auto"/>
      <style:text-properties style:font-name="Liberation Serif" style:font-name-complex="Liberation Serif" fo:font-weight="bold" style:font-weight-asian="bold" fo:font-size="12pt" style:font-size-asian="12pt" style:font-size-complex="12pt" fo:hyphenate="true"/>
    </style:style>
    <style:style style:name="P6214" style:parent-style-name="Обычный" style:family="paragraph">
      <style:paragraph-properties fo:text-align="justify" style:vertical-align="auto"/>
      <style:text-properties fo:hyphenate="true"/>
    </style:style>
    <style:style style:name="T621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217" style:parent-style-name="Обычный" style:family="paragraph">
      <style:paragraph-properties fo:text-align="justify" fo:margin-right="0.0784in"/>
    </style:style>
    <style:style style:name="T62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622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622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223" style:parent-style-name="Обычный" style:family="paragraph">
      <style:paragraph-properties fo:text-align="justify"/>
    </style:style>
    <style:style style:name="T62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226" style:parent-style-name="Обычный" style:family="paragraph">
      <style:paragraph-properties fo:text-align="justify" style:vertical-align="auto"/>
      <style:text-properties fo:hyphenate="true"/>
    </style:style>
    <style:style style:name="P6227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622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6229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olumn6231" style:family="table-column">
      <style:table-column-properties style:column-width="5.2333in"/>
    </style:style>
    <style:style style:name="TableColumn6232" style:family="table-column">
      <style:table-column-properties style:column-width="5.3986in"/>
    </style:style>
    <style:style style:name="Table6230" style:family="table">
      <style:table-properties style:width="10.6319in" fo:margin-left="-0.0236in" table:align="left"/>
    </style:style>
    <style:style style:name="TableRow6233" style:family="table-row">
      <style:table-row-properties/>
    </style:style>
    <style:style style:name="TableCell6234" style:family="table-cell">
      <style:table-cell-properties fo:border="none" fo:padding-top="0in" fo:padding-left="0.075in" fo:padding-bottom="0in" fo:padding-right="0.075in"/>
    </style:style>
    <style:style style:name="P62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2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2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2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2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240" style:family="table-cell">
      <style:table-cell-properties fo:border="none" style:vertical-align="bottom" fo:padding-top="0in" fo:padding-left="0.075in" fo:padding-bottom="0in" fo:padding-right="0.075in"/>
    </style:style>
    <style:style style:name="P62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242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243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244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245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246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247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248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249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2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251" style:parent-style-name="decor" style:family="paragraph">
      <style:paragraph-properties fo:text-align="justify" fo:margin-top="0in" fo:margin-bottom="0in"/>
    </style:style>
    <style:style style:name="T6252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TableColumn6254" style:family="table-column">
      <style:table-column-properties style:column-width="5.2333in"/>
    </style:style>
    <style:style style:name="TableColumn6255" style:family="table-column">
      <style:table-column-properties style:column-width="5.3986in"/>
    </style:style>
    <style:style style:name="Table6253" style:family="table">
      <style:table-properties style:width="10.6319in" fo:margin-left="-0.0236in" table:align="left"/>
    </style:style>
    <style:style style:name="TableRow6256" style:family="table-row">
      <style:table-row-properties/>
    </style:style>
    <style:style style:name="TableCell6257" style:family="table-cell">
      <style:table-cell-properties fo:border="none" fo:padding-top="0in" fo:padding-left="0.075in" fo:padding-bottom="0in" fo:padding-right="0.075in"/>
    </style:style>
    <style:style style:name="P62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259" style:family="table-cell">
      <style:table-cell-properties fo:border="none" style:vertical-align="bottom" fo:padding-top="0in" fo:padding-left="0.075in" fo:padding-bottom="0in" fo:padding-right="0.075in"/>
    </style:style>
    <style:style style:name="P6260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26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ОТЧЕТ</text:p>
      <text:p text:style-name="P4">об исполнении плана мероприятий по противодействию коррупци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7">
            <text:p text:style-name="P20">муниципальный округ Первоураль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7">
            <text:p text:style-name="P27"><text:span text:style-name="T28"><text:s/>(указать наименование муниципального образования, расположенного на территории Свердловской област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7">
            <text:p text:style-name="P35"><text:span text:style-name="T36">за <text:s/>2024 года</text:span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7">
            <text:p text:style-name="P44">(отчетный пери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7">
            <text:p text:style-name="P51"><text:span text:style-name="T52">Распоряжение Главы городского округа Первоуральск от 24.12.2020 № 225 «Об утверждении Плана мероприятий по противодействию коррупции в городском округе Первоуральск на 2021-2024 годы» (в редакции распоряжения Главы городского округа Первоуральск от 25.06.2021 № 130, от 17.09.2021 № 194, от 29.12.2021 № 267, от 24.01.2024 № 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7">
            <text:p text:style-name="P59"><text:span text:style-name="T60">(</text:span><text:span text:style-name="T61">указать</text:span><text:span text:style-name="T62"><text:s/>реквизиты и наименование правового акта, которым утвержден план мероприятий по противодействию коррупции</text:span><text:span text:style-name="T63">)</text:span></text:p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№</text:p>
            <text:p text:style-name="P73">строки</text:p>
          </table:table-cell>
          <table:covered-table-cell/>
          <table:table-cell table:style-name="TableCell74">
            <text:p text:style-name="P75">Номер пункта Плана<text:s/></text:p>
          </table:table-cell>
          <table:table-cell table:style-name="TableCell76">
            <text:p text:style-name="P77"><text:span text:style-name="T78">Наименование меропри</text:span><text:span text:style-name="T79">я</text:span><text:span text:style-name="T80">тия Плана</text:span></text:p>
          </table:table-cell>
          <table:table-cell table:style-name="TableCell81">
            <text:p text:style-name="P82"><text:span text:style-name="T83">Установленный срок исполнения мероприятия Плана</text:span></text:p>
          </table:table-cell>
          <table:table-cell table:style-name="TableCell84">
            <text:p text:style-name="P85">Информация<text:s/><text:line-break/>о реализации мероприятия</text:p>
            <text:p text:style-name="P86"><text:s/>(проведенная работа)</text:p>
          </table:table-cell>
          <table:table-cell table:style-name="TableCell87">
            <text:p text:style-name="P88"><text:span text:style-name="T89">Оценка результ</text:span><text:span text:style-name="T90">а</text:span><text:span text:style-name="T91">тов выполнения мероприятия (р</text:span><text:span text:style-name="T92">е</text:span><text:span text:style-name="T93">зультат)<text:s/></text:span>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1</text:p>
          </table:table-cell>
          <table:covered-table-cell/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6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1</text:p>
          </table:table-cell>
          <table:covered-table-cell/>
          <table:table-cell table:style-name="TableCell114">
            <text:p text:style-name="P115">1</text:p>
          </table:table-cell>
          <table:table-cell table:style-name="TableCell116">
            <text:p text:style-name="P117"><text:span text:style-name="T118">Анализ нормативных прав</text:span><text:span text:style-name="T119">о</text:span><text:span text:style-name="T120">вых актов городского округа Первоуральск в сфере пр</text:span><text:span text:style-name="T121">о</text:span><text:span text:style-name="T122">тиводействия коррупции, в целях приведения их в соо</text:span><text:span text:style-name="T123">т</text:span><text:span text:style-name="T124">ветствие с законодател</text:span><text:span text:style-name="T125">ь</text:span><text:span text:style-name="T126">ством Российской Федер</text:span><text:span text:style-name="T127">а</text:span><text:span text:style-name="T128">ции и Свердловской области по противодействию ко</text:span><text:span text:style-name="T129">р</text:span><text:span text:style-name="T130">рупции</text:span></text:p>
          </table:table-cell>
          <table:table-cell table:style-name="TableCell131">
            <text:p text:style-name="P132"><text:span text:style-name="T133">В течение трех м</text:span><text:span text:style-name="T134">е</text:span><text:span text:style-name="T135">сяцев со дня изм</text:span><text:span text:style-name="T136">е</text:span><text:span text:style-name="T137">нения <text:s/>законод</text:span><text:span text:style-name="T138">а</text:span><text:span text:style-name="T139">тельства Росси</text:span><text:span text:style-name="T140">й</text:span><text:span text:style-name="T141">ской Федерации, Свердловской о</text:span><text:span text:style-name="T142">б</text:span><text:span text:style-name="T143">ласти<text:s/></text:span></text:p>
          </table:table-cell>
          <table:table-cell table:style-name="TableCell144">
            <text:p text:style-name="P145"><text:span text:style-name="T146">По результатам проведенного анализа <text:s/>принято 13 <text:s/></text:span><text:span text:style-name="T147">муниц</text:span><text:span text:style-name="T148">и</text:span><text:span text:style-name="T149">пальных <text:s/>нормативно – правовых актов в сфере противоде</text:span><text:span text:style-name="T150">й</text:span><text:span text:style-name="T151">ствия коррупции.</text:span></text:p>
            <text:p text:style-name="P152"/>
          </table:table-cell>
          <table:table-cell table:style-name="TableCell153">
            <text:p text:style-name="P154"><text:span text:style-name="T155">Выполнено в по</text:span><text:span text:style-name="T156">л</text:span><text:span text:style-name="T157">ном объеме, в уст</text:span><text:span text:style-name="T158">а</text:span><text:span text:style-name="T159">новленный срок</text:span></text:p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2</text:p>
          </table:table-cell>
          <table:covered-table-cell/>
          <table:table-cell table:style-name="TableCell166">
            <text:p text:style-name="P167">2</text:p>
          </table:table-cell>
          <table:table-cell table:style-name="TableCell168">
            <text:p text:style-name="P169"><text:span text:style-name="T170">Своевременное принятие и внедрение администрати</text:span><text:span text:style-name="T171">в</text:span><text:span text:style-name="T172">ных регламентов исполн</text:span><text:span text:style-name="T173">е</text:span><text:span text:style-name="T174">ния муниципальных фун</text:span><text:span text:style-name="T175">к</text:span><text:span text:style-name="T176">ций и предоставления мун</text:span><text:span text:style-name="T177">и</text:span><text:span text:style-name="T178">ципальных услуг, их сво</text:span><text:span text:style-name="T179">е</text:span><text:span text:style-name="T180">временная актуализация в соответствии с требовани</text:span><text:span text:style-name="T181">я</text:span><text:span text:style-name="T182">ми действующего законод</text:span><text:span text:style-name="T183">а</text:span><text:span text:style-name="T184">тельства <text:s text:c="2"/></text:span></text:p>
          </table:table-cell>
          <table:table-cell table:style-name="TableCell185">
            <text:p text:style-name="P186">Ежегодно, до 31 декабря</text:p>
          </table:table-cell>
          <table:table-cell table:style-name="TableCell187">
            <text:p text:style-name="P188"><text:span text:style-name="T189">В 2024 году <text:s/>принято 11 административных регламентов предоставления муниципальных услуг. <text:s/>Актуализированы в соответствии с требованиями действующего законодател</text:span><text:span text:style-name="T190">ь</text:span><text:span text:style-name="T191">ства 6 административных регламента.</text:span></text:p>
          </table:table-cell>
          <table:table-cell table:style-name="TableCell192">
            <text:p text:style-name="P193"><text:span text:style-name="T194">Выполнено в по</text:span><text:span text:style-name="T195">л</text:span><text:span text:style-name="T196">ном объеме, в уст</text:span><text:span text:style-name="T197">а</text:span><text:span text:style-name="T198">новленный срок</text:span></text:p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3</text:p>
          </table:table-cell>
          <table:covered-table-cell/>
          <table:table-cell table:style-name="TableCell205">
            <text:p text:style-name="P206">3</text:p>
          </table:table-cell>
          <table:table-cell table:style-name="TableCell207">
            <text:p text:style-name="P208"><text:span text:style-name="T209">Принятие мер по устран</text:span><text:span text:style-name="T210">е</text:span><text:span text:style-name="T211">нию изложенных в актах прокурорского реагирования нарушений законодател</text:span><text:span text:style-name="T212">ь</text:span><text:span text:style-name="T213">ства о муниципальной службе и противодействии коррупции, а также выя</text:span><text:span text:style-name="T214">в</text:span><text:span text:style-name="T215">ленных коррупциогенных факторов в нормативных правовых актах городского округа Первоуральск</text:span></text:p>
          </table:table-cell>
          <table:table-cell table:style-name="TableCell216">
            <text:p text:style-name="P217">Ежегодно,<text:s/></text:p>
            <text:p text:style-name="P218">до 31 декабря</text:p>
          </table:table-cell>
          <table:table-cell table:style-name="TableCell219">
            <text:p text:style-name="P220"><text:span text:style-name="T221">Поступило 13 актов прокурорского реагирования об устр</text:span><text:span text:style-name="T222">а</text:span><text:span text:style-name="T223">нении <text:s/>выявленных коррупциогенных факторов в проектах нормативных правовых актах городского округа Перв</text:span><text:span text:style-name="T224">о</text:span><text:span text:style-name="T225">уральск. Выявленные коррупциогенные факторы устранены своевременно.</text:span></text:p>
          </table:table-cell>
          <table:table-cell table:style-name="TableCell226">
            <text:p text:style-name="P227"><text:span text:style-name="T228">Выполнено в по</text:span><text:span text:style-name="T229">л</text:span><text:span text:style-name="T230">ном объеме, в уст</text:span><text:span text:style-name="T231">а</text:span><text:span text:style-name="T232">новленный срок</text:span>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4</text:p>
          </table:table-cell>
          <table:covered-table-cell/>
          <table:table-cell table:style-name="TableCell238">
            <text:p text:style-name="P239">4</text:p>
          </table:table-cell>
          <table:table-cell table:style-name="TableCell240">
            <text:p text:style-name="P241"><text:span text:style-name="T242">Осуществление контроля за исполнением муниципал</text:span><text:span text:style-name="T243">ь</text:span><text:span text:style-name="T244">ных нормативных правовых актов городского округа Первоуральск в сфере пр</text:span><text:span text:style-name="T245">о</text:span><text:span text:style-name="T246">тиводействия коррупции</text:span></text:p>
            <text:p text:style-name="P247"/>
          </table:table-cell>
          <table:table-cell table:style-name="TableCell248">
            <text:p text:style-name="P249">Ежегодно,</text:p>
            <text:p text:style-name="P250">до 31 декабря</text:p>
            <text:p text:style-name="P251"/>
          </table:table-cell>
          <table:table-cell table:style-name="TableCell252">
            <text:p text:style-name="P253"><text:span text:style-name="T254">Персональная ответственность</text:span><text:span text:style-name="T255"><text:s/>за исполнением муниципал</text:span><text:span text:style-name="T256">ь</text:span><text:span text:style-name="T257">ных нормативных правовых актов городского округа Перв</text:span><text:span text:style-name="T258">о</text:span><text:span text:style-name="T259">уральск в сфере противодействия коррупции возложена на руководителей органов местного самоуправления и подв</text:span><text:span text:style-name="T260">е</text:span><text:span text:style-name="T261">домственных муниципальных организаций городского окр</text:span><text:span text:style-name="T262">у</text:span><text:span text:style-name="T263">га Первоуральск</text:span></text:p>
            <text:p text:style-name="P264"/>
          </table:table-cell>
          <table:table-cell table:style-name="TableCell265">
            <text:p text:style-name="P266"><text:span text:style-name="T267">Выполнено в по</text:span><text:span text:style-name="T268">л</text:span><text:span text:style-name="T269">ном объеме, в уст</text:span><text:span text:style-name="T270">а</text:span><text:span text:style-name="T271">новленный срок</text:span>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5</text:p>
          </table:table-cell>
          <table:covered-table-cell/>
          <table:table-cell table:style-name="TableCell277">
            <text:p text:style-name="P278">5</text:p>
          </table:table-cell>
          <table:table-cell table:style-name="TableCell279">
            <text:p text:style-name="P280"><text:span text:style-name="T281">Проведение антикоррупц</text:span><text:span text:style-name="T282">и</text:span><text:span text:style-name="T283">онной экспертизы норм</text:span><text:span text:style-name="T284">а</text:span><text:span text:style-name="T285">тивных правовых актов г</text:span><text:span text:style-name="T286">о</text:span><text:span text:style-name="T287">родского округа Перв</text:span><text:span text:style-name="T288">о</text:span><text:span text:style-name="T289">уральск и их проектов с уч</text:span><text:span text:style-name="T290">е</text:span><text:span text:style-name="T291">том мониторинга правопр</text:span><text:span text:style-name="T292">и</text:span><text:span text:style-name="T293">менительной практики в ц</text:span><text:span text:style-name="T294">е</text:span><text:span text:style-name="T295">лях выявления коррупци</text:span><text:span text:style-name="T296">о</text:span><text:span text:style-name="T297">генных факторов и посл</text:span><text:span text:style-name="T298">е</text:span><text:span text:style-name="T299">дующего устранения таких факторов</text:span></text:p>
          </table:table-cell>
          <table:table-cell table:style-name="TableCell300">
            <text:p text:style-name="P301">Ежегодно, до 31 декабря</text:p>
          </table:table-cell>
          <table:table-cell table:style-name="TableCell302">
            <text:p text:style-name="P303"><text:span text:style-name="T304">В 2024 году проведена внутренняя антикоррупционная эк</text:span><text:span text:style-name="T305">с</text:span><text:span text:style-name="T306">пертиза в отношении 1</text:span><text:span text:style-name="T307"><text:s/>нормативного правового акта и<text:s/></text:span><text:span text:style-name="T308">196 проектов нормативно – правовых актов (далее – НПА).<text:s/></text:span></text:p>
          </table:table-cell>
          <table:table-cell table:style-name="TableCell309">
            <text:p text:style-name="P310"><text:span text:style-name="T311">Выполнено в по</text:span><text:span text:style-name="T312">л</text:span><text:span text:style-name="T313">ном объеме, в уст</text:span><text:span text:style-name="T314">а</text:span><text:span text:style-name="T315">новленный срок</text:span></text:p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6</text:p>
          </table:table-cell>
          <table:covered-table-cell/>
          <table:table-cell table:style-name="TableCell322">
            <text:p text:style-name="P323">6</text:p>
          </table:table-cell>
          <table:table-cell table:style-name="TableCell324">
            <text:p text:style-name="P325"><text:span text:style-name="T326">Обобщение практики выя</text:span><text:span text:style-name="T327">в</text:span><text:span text:style-name="T328">ления коррупциогенных факторов в ходе антико</text:span><text:span text:style-name="T329">р</text:span><text:span text:style-name="T330">рупционной экспертизы нормативных правовых а</text:span><text:span text:style-name="T331">к</text:span><text:span text:style-name="T332">тов городского округа Пе</text:span><text:span text:style-name="T333">р</text:span><text:span text:style-name="T334">воуральск и их проектов и доведение результатов обобщения такой практики до сведения разработчиков проектов нормативных пр</text:span><text:span text:style-name="T335">а</text:span><text:span text:style-name="T336">вовых актов</text:span></text:p>
          </table:table-cell>
          <table:table-cell table:style-name="TableCell337">
            <text:p text:style-name="P338"><text:span text:style-name="T339">Один раз в пол</text:span><text:span text:style-name="T340">у</text:span><text:span text:style-name="T341">годие,</text:span></text:p>
            <text:p text:style-name="P342">до 10 июля,</text:p>
            <text:p text:style-name="P343">до 10 января</text:p>
            <text:p text:style-name="P344"/>
          </table:table-cell>
          <table:table-cell table:style-name="TableCell345">
            <text:p text:style-name="P346"><text:span text:style-name="T347">Юридическими службами органов местного самоуправления раз в полугодие обобщается практика выявления коррупци</text:span><text:span text:style-name="T348">о</text:span><text:span text:style-name="T349">генных факторов</text:span><text:span text:style-name="T350"><text:s/>в ходе антикоррупционной экспертизы нормативных правовых актов</text:span><text:span text:style-name="T351">, которая доводится<text:s/></text:span><text:span text:style-name="T352">до свед</text:span><text:span text:style-name="T353">е</text:span><text:span text:style-name="T354">ния разработчиков проектов нормативных правовых актов.</text:span></text:p>
            <text:p text:style-name="P355"/>
          </table:table-cell>
          <table:table-cell table:style-name="TableCell356">
            <text:p text:style-name="P357"><text:span text:style-name="T358">Выполнено в по</text:span><text:span text:style-name="T359">л</text:span><text:span text:style-name="T360">ном объеме, в уст</text:span><text:span text:style-name="T361">а</text:span><text:span text:style-name="T362">новленный срок</text:span></text:p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7</text:p>
          </table:table-cell>
          <table:covered-table-cell/>
          <table:table-cell table:style-name="TableCell369">
            <text:p text:style-name="P370">7</text:p>
          </table:table-cell>
          <table:table-cell table:style-name="TableCell371">
            <text:p text:style-name="P372"><text:span text:style-name="T373">Ведение учета результатов проведенной антикоррупц</text:span><text:span text:style-name="T374">и</text:span><text:span text:style-name="T375">онной экспертизы норм</text:span><text:span text:style-name="T376">а</text:span><text:span text:style-name="T377">тивных правовых актов г</text:span><text:span text:style-name="T378">о</text:span><text:span text:style-name="T379">родского округа Перв</text:span><text:span text:style-name="T380">о</text:span><text:span text:style-name="T381">уральск и их проектов</text:span></text:p>
          </table:table-cell>
          <table:table-cell table:style-name="TableCell382">
            <text:p text:style-name="P383">Ежеквартально,<text:s/></text:p>
            <text:p text:style-name="P384"><text:span text:style-name="T385">до 10 числа мес</text:span><text:span text:style-name="T386">я</text:span><text:span text:style-name="T387">ца, следующего за отчетным пери</text:span><text:span text:style-name="T388">о</text:span><text:span text:style-name="T389">дом</text:span></text:p>
          </table:table-cell>
          <table:table-cell table:style-name="TableCell390">
            <text:p text:style-name="P391"><text:span text:style-name="T392">Учет<text:s/></text:span><text:span text:style-name="T393">результатов проведенной антикоррупционной экспе</text:span><text:span text:style-name="T394">р</text:span><text:span text:style-name="T395">тизы нормативных правовых актов городского округа Пе</text:span><text:span text:style-name="T396">р</text:span><text:span text:style-name="T397">воуральск и их проектов осуществляется комитетом по пр</text:span><text:span text:style-name="T398">а</text:span><text:span text:style-name="T399">вовой работе и муниципальной службе Администрации г</text:span><text:span text:style-name="T400">о</text:span><text:span text:style-name="T401">родского округа Первоуральск и юридическим отделом а</text:span><text:span text:style-name="T402">п</text:span><text:span text:style-name="T403">парата первоуральской городской Думы. <text:s/></text:span></text:p>
            <text:p text:style-name="P404"><text:span text:style-name="T405">По результатам внутренней антикоррупционной экспертизы выявлены <text:s/>коррупциогенные факторы в <text:s/>1 действующем НПА и 18 проектах НПА. Выявленные коррупциогенные факторы устранены.</text:span></text:p>
          </table:table-cell>
          <table:table-cell table:style-name="TableCell406">
            <text:p text:style-name="P407"><text:span text:style-name="T408">Выполнено в по</text:span><text:span text:style-name="T409">л</text:span><text:span text:style-name="T410">ном объеме, в уст</text:span><text:span text:style-name="T411">а</text:span><text:span text:style-name="T412">новленный срок</text:span></text:p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8</text:p>
          </table:table-cell>
          <table:covered-table-cell/>
          <table:table-cell table:style-name="TableCell419">
            <text:p text:style-name="P420">8</text:p>
          </table:table-cell>
          <table:table-cell table:style-name="TableCell421">
            <text:p text:style-name="P422"><text:span text:style-name="T423">Направление проектов но</text:span><text:span text:style-name="T424">р</text:span><text:span text:style-name="T425">мативных правовых актов городского округа Перв</text:span><text:span text:style-name="T426">о</text:span><text:span text:style-name="T427">уральск в прокуратуру г. Первоуральска и Министе</text:span><text:span text:style-name="T428">р</text:span><text:span text:style-name="T429">ство юстиции Российской Федерации по Свердловской области для проведения а</text:span><text:span text:style-name="T430">н</text:span><text:span text:style-name="T431">тикоррупционной эксперт</text:span><text:span text:style-name="T432">и</text:span><text:span text:style-name="T433">зы в целях устранения ко</text:span><text:span text:style-name="T434">р</text:span><text:span text:style-name="T435">рупциогенных факторов на стадии проекта <text:s text:c="2"/></text:span></text:p>
          </table:table-cell>
          <table:table-cell table:style-name="TableCell436">
            <text:p text:style-name="P437"><text:span text:style-name="T438">По мере подгото</text:span><text:span text:style-name="T439">в</text:span><text:span text:style-name="T440">ки проектов но</text:span><text:span text:style-name="T441">р</text:span><text:span text:style-name="T442">мативных прав</text:span><text:span text:style-name="T443">о</text:span><text:span text:style-name="T444">вых актов</text:span></text:p>
          </table:table-cell>
          <table:table-cell table:style-name="TableCell445">
            <text:p text:style-name="P446"><text:span text:style-name="T447">В прокуратуру г. Первоуральска направлены 196<text:s/></text:span><text:span text:style-name="T448">проектов нормативно - правовых актов городского округа Перв</text:span><text:span text:style-name="T449">о</text:span><text:span text:style-name="T450">уральск.</text:span></text:p>
            <text:p text:style-name="P451"><text:span text:style-name="T452">В<text:s/></text:span><text:span text:style-name="T453">Министерство юстиции Российской Федерации по Свер</text:span><text:span text:style-name="T454">д</text:span><text:span text:style-name="T455">ловской области для проведения антикоррупционной экспе</text:span><text:span text:style-name="T456">р</text:span><text:span text:style-name="T457">тизы направлены 2 проекта нормативно – правового акта о внесении изменений в Устав<text:s/></text:span><text:span text:style-name="T458">городского округа Перв</text:span><text:span text:style-name="T459">о</text:span><text:span text:style-name="T460">уральск.</text:span></text:p>
            <text:p text:style-name="P461"/>
          </table:table-cell>
          <table:table-cell table:style-name="TableCell462">
            <text:p text:style-name="P463"><text:span text:style-name="T464">Выполнено в по</text:span><text:span text:style-name="T465">л</text:span><text:span text:style-name="T466">ном объеме, в уст</text:span><text:span text:style-name="T467">а</text:span><text:span text:style-name="T468">новленный срок</text:span></text:p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>9</text:p>
          </table:table-cell>
          <table:covered-table-cell/>
          <table:table-cell table:style-name="TableCell475">
            <text:p text:style-name="P476">9</text:p>
          </table:table-cell>
          <table:table-cell table:style-name="TableCell477">
            <text:p text:style-name="P478"><text:span text:style-name="T479">Ведение учета поступивших в органы местного сам</text:span><text:span text:style-name="T480">о</text:span><text:span text:style-name="T481">управления городского округа Первоуральск закл</text:span><text:span text:style-name="T482">ю</text:span><text:span text:style-name="T483">чений о результатах ант</text:span><text:span text:style-name="T484">и</text:span><text:span text:style-name="T485">коррупционной экспертизы нормативных правовых а</text:span><text:span text:style-name="T486">к</text:span><text:span text:style-name="T487">тов городского округа Пе</text:span><text:span text:style-name="T488">р</text:span><text:span text:style-name="T489">воуральск и их проектов, проведенной прокуратурой г. Первоуральска и Мин</text:span><text:span text:style-name="T490">и</text:span><text:span text:style-name="T491">стерством юстиции Росси</text:span><text:span text:style-name="T492">й</text:span><text:span text:style-name="T493">ской Федерации по Свер</text:span><text:span text:style-name="T494">д</text:span><text:span text:style-name="T495">ловской области <text:s/></text:span></text:p>
          </table:table-cell>
          <table:table-cell table:style-name="TableCell496">
            <text:p text:style-name="P497">Ежеквартально,<text:s/></text:p>
            <text:p text:style-name="P498"><text:span text:style-name="T499">до 10 числа мес</text:span><text:span text:style-name="T500">я</text:span><text:span text:style-name="T501">ца, следующего за отчетным пери</text:span><text:span text:style-name="T502">о</text:span><text:span text:style-name="T503">дом</text:span></text:p>
          </table:table-cell>
          <table:table-cell table:style-name="TableCell504">
            <text:p text:style-name="P505"><text:span text:style-name="T506">Учет поступивших в органы местного самоуправления г</text:span><text:span text:style-name="T507">о</text:span><text:span text:style-name="T508">родского округа Первоуральск заключений о результатах антикоррупционной экспертизы нормативных правовых а</text:span><text:span text:style-name="T509">к</text:span><text:span text:style-name="T510">тов городского округа Первоуральск и их проектов, пров</text:span><text:span text:style-name="T511">е</text:span><text:span text:style-name="T512">денной прокуратурой г. Первоуральска и Министерством юстиции Российской Федерации по Свердловской области, осуществляется юридическими службами органов местного самоуправления.</text:span></text:p>
            <text:p text:style-name="P513"><text:span text:style-name="T514">Поступило 13 актов прокурорского реагирования об устр</text:span><text:span text:style-name="T515">а</text:span><text:span text:style-name="T516">нении <text:s/>выявленных коррупциогенных факторов в проектах НПА, 3 заключения<text:s/></text:span><text:span text:style-name="T517">Министерства юстиции Российской Ф</text:span><text:span text:style-name="T518">е</text:span><text:span text:style-name="T519">дерации по Свердловской области</text:span><text:span text:style-name="T520"><text:s/>об отсутствии <text:s/>корру</text:span><text:span text:style-name="T521">п</text:span><text:span text:style-name="T522">циогенных факторов в проектах НПА. Выявленные корру</text:span><text:span text:style-name="T523">п</text:span><text:span text:style-name="T524">циогенные факторы устранены своевременно.</text:span><text:span text:style-name="T525"><text:s/></text:span></text:p>
          </table:table-cell>
          <table:table-cell table:style-name="TableCell526">
            <text:p text:style-name="P527"><text:span text:style-name="T528">Выполнено в по</text:span><text:span text:style-name="T529">л</text:span><text:span text:style-name="T530">ном объеме, в уст</text:span><text:span text:style-name="T531">а</text:span><text:span text:style-name="T532">новленный срок</text:span></text:p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>10</text:p>
          </table:table-cell>
          <table:covered-table-cell/>
          <table:table-cell table:style-name="TableCell539">
            <text:p text:style-name="P540">10</text:p>
          </table:table-cell>
          <table:table-cell table:style-name="TableCell541">
            <text:p text:style-name="P542"><text:span text:style-name="T543">Размещение проектов но</text:span><text:span text:style-name="T544">р</text:span><text:span text:style-name="T545">мативных правовых актов городского Первоуральск в подразделах "Антикорру</text:span><text:span text:style-name="T546">п</text:span><text:span text:style-name="T547">ционная экспертиза" разд</text:span><text:span text:style-name="T548">е</text:span><text:span text:style-name="T549">лов, посвященных вопросам противодействия корру</text:span><text:span text:style-name="T550">п</text:span><text:span text:style-name="T551">ции, на официальных сайтах Администрации городского округа Первоуральск, Пе</text:span><text:span text:style-name="T552">р</text:span><text:span text:style-name="T553">воуральской городской Д</text:span><text:span text:style-name="T554">у</text:span><text:span text:style-name="T555">мы в информационно-телекоммуникационной сети «Интернет» (далее - сеть Интернет), в целях обесп</text:span><text:span text:style-name="T556">е</text:span><text:span text:style-name="T557">чения возможности незав</text:span><text:span text:style-name="T558">и</text:span><text:span text:style-name="T559">симым экспертам проводить независимую антикорру</text:span><text:span text:style-name="T560">п</text:span><text:span text:style-name="T561">ционную экспертизу</text:span></text:p>
          </table:table-cell>
          <table:table-cell table:style-name="TableCell562">
            <text:p text:style-name="P563"><text:span text:style-name="T564">По мере подгото</text:span><text:span text:style-name="T565">в</text:span><text:span text:style-name="T566">ки проектов но</text:span><text:span text:style-name="T567">р</text:span><text:span text:style-name="T568">мативных прав</text:span><text:span text:style-name="T569">о</text:span><text:span text:style-name="T570">вых актов</text:span></text:p>
            <text:p text:style-name="P571"/>
          </table:table-cell>
          <table:table-cell table:style-name="TableCell572">
            <text:p text:style-name="P573"><text:span text:style-name="T574">На официальном сайте Администрации городского округа Первоуральск, Первоуральской городской Думы <text:s/>в сети И</text:span><text:span text:style-name="T575">н</text:span><text:span text:style-name="T576">тернет размещены 196 <text:s/>проектов нормативных правовых а</text:span><text:span text:style-name="T577">к</text:span><text:span text:style-name="T578">тов городского округа Первоуральск<text:s/></text:span><text:span text:style-name="T579">(100% от общего кол</text:span><text:span text:style-name="T580">и</text:span><text:span text:style-name="T581">чества разработанных проектов)</text:span><text:span text:style-name="T582">, в целях обеспечения во</text:span><text:span text:style-name="T583">з</text:span><text:span text:style-name="T584">можности независимым экспертам (юридическим и физич</text:span><text:span text:style-name="T585">е</text:span><text:span text:style-name="T586">ским лицам), аккредитованным Министерством юстиции Российской Федерации, проводить их антикоррупционную экспертизу.</text:span></text:p>
          </table:table-cell>
          <table:table-cell table:style-name="TableCell587">
            <text:p text:style-name="P588"><text:span text:style-name="T589">Выполнено в по</text:span><text:span text:style-name="T590">л</text:span><text:span text:style-name="T591">ном объеме, в уст</text:span><text:span text:style-name="T592">а</text:span><text:span text:style-name="T593">новленный срок</text:span></text:p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 table:number-columns-spanned="2">
            <text:p text:style-name="P598">11</text:p>
          </table:table-cell>
          <table:covered-table-cell/>
          <table:table-cell table:style-name="TableCell599">
            <text:p text:style-name="P600">11</text:p>
          </table:table-cell>
          <table:table-cell table:style-name="TableCell601">
            <text:p text:style-name="P602"><text:span text:style-name="T603">Обеспечение взаимоде</text:span><text:span text:style-name="T604">й</text:span><text:span text:style-name="T605">ствия с независимыми эк</text:span><text:span text:style-name="T606">с</text:span><text:span text:style-name="T607">пертами, зарегистрирова</text:span><text:span text:style-name="T608">н</text:span><text:span text:style-name="T609">ными в Свердловской обл</text:span><text:span text:style-name="T610">а</text:span><text:span text:style-name="T611">сти, в целях активизации проведения указанными экспертами независимой антикоррупционной экспе</text:span><text:span text:style-name="T612">р</text:span><text:span text:style-name="T613">тизы нормативных правовых актов городского округа Первоуральск</text:span></text:p>
          </table:table-cell>
          <table:table-cell table:style-name="TableCell614">
            <text:p text:style-name="P615">Ежегодно,</text:p>
            <text:p text:style-name="P616">до 31 декабря</text:p>
          </table:table-cell>
          <table:table-cell table:style-name="TableCell617">
            <text:p text:style-name="P618"><text:span text:style-name="T619">Разработчиками проектов нормативно – правовых актов на электронные адреса независимых экспертов направлены 196 уведомлений<text:s/></text:span><text:span text:style-name="T620">(100% от общего количества разработанных проектов)</text:span><text:span text:style-name="T621"><text:s/>о размещении на официальном сайте Администр</text:span><text:span text:style-name="T622">а</text:span><text:span text:style-name="T623">ции городского округа Первоуральск, Первоуральской г</text:span><text:span text:style-name="T624">о</text:span><text:span text:style-name="T625">родской Думы в сети Интернет проектов НПА в,</text:span><text:span text:style-name="T626"><text:s/>в целях обеспечения возможности<text:s/></text:span><text:span text:style-name="T627">проведения независимой экспе</text:span><text:span text:style-name="T628">р</text:span><text:span text:style-name="T629">тизы.</text:span></text:p>
          </table:table-cell>
          <table:table-cell table:style-name="TableCell630">
            <text:p text:style-name="P631"><text:span text:style-name="T632">Выполнено в по</text:span><text:span text:style-name="T633">л</text:span><text:span text:style-name="T634">ном объеме, в уст</text:span><text:span text:style-name="T635">а</text:span><text:span text:style-name="T636">новленный срок</text:span></text:p>
          </table:table-cell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2">
            <text:p text:style-name="P641">12</text:p>
          </table:table-cell>
          <table:covered-table-cell/>
          <table:table-cell table:style-name="TableCell642">
            <text:p text:style-name="P643">12</text:p>
          </table:table-cell>
          <table:table-cell table:style-name="TableCell644">
            <text:p text:style-name="P645"><text:span text:style-name="T646">Обеспечение размещения заключений аккредитова</text:span><text:span text:style-name="T647">н</text:span><text:span text:style-name="T648">ных Министерством юст</text:span><text:span text:style-name="T649">и</text:span><text:span text:style-name="T650">ции Российской Федерации независимых экспертов по итогам проведения антико</text:span><text:span text:style-name="T651">р</text:span><text:span text:style-name="T652">рупционной экспертизы проектов нормативных пр</text:span><text:span text:style-name="T653">а</text:span><text:span text:style-name="T654">вовых актов в подразделах «Антикоррупционная эк</text:span><text:span text:style-name="T655">с</text:span><text:span text:style-name="T656">пертиза» <text:s/>разделах, посв</text:span><text:span text:style-name="T657">я</text:span><text:span text:style-name="T658">щенных вопросам против</text:span><text:span text:style-name="T659">о</text:span><text:span text:style-name="T660">действия коррупции, на официальных сайтах Адм</text:span><text:span text:style-name="T661">и</text:span><text:span text:style-name="T662">нистрации городского окр</text:span><text:span text:style-name="T663">у</text:span><text:span text:style-name="T664">га Первоуральск, Перв</text:span><text:span text:style-name="T665">о</text:span><text:span text:style-name="T666">уральской городской Думы в сети Интернет</text:span></text:p>
          </table:table-cell>
          <table:table-cell table:style-name="TableCell667">
            <text:p text:style-name="P668">Ежегодно,</text:p>
            <text:p text:style-name="P669">до 31 декабря</text:p>
          </table:table-cell>
          <table:table-cell table:style-name="TableCell670">
            <text:p text:style-name="P671"><text:span text:style-name="T672">На официальных сайтах Администрации городского округа Первоуральск, Первоуральской городской Думы в сети И</text:span><text:span text:style-name="T673">н</text:span><text:span text:style-name="T674">тернет, в подразделе «Независимая экспертиза» обеспечено размещение<text:s/></text:span><text:span text:style-name="T675">заключений экспертов по итогам независимой экспертизы.</text:span><text:span text:style-name="T676"><text:s/></text:span></text:p>
            <text:p text:style-name="P677"/>
          </table:table-cell>
          <table:table-cell table:style-name="TableCell678">
            <text:p text:style-name="P679"><text:span text:style-name="T680">Выполнено в по</text:span><text:span text:style-name="T681">л</text:span><text:span text:style-name="T682">ном объеме, в уст</text:span><text:span text:style-name="T683">а</text:span><text:span text:style-name="T684">новленный срок</text:span></text:p>
          </table: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>13</text:p>
          </table:table-cell>
          <table:covered-table-cell/>
          <table:table-cell table:style-name="TableCell690">
            <text:p text:style-name="P691">13</text:p>
          </table:table-cell>
          <table:table-cell table:style-name="TableCell692">
            <text:p text:style-name="P693"><text:span text:style-name="T694">Обобщение результатов н</text:span><text:span text:style-name="T695">е</text:span><text:span text:style-name="T696">зависимой антикоррупцио</text:span><text:span text:style-name="T697">н</text:span><text:span text:style-name="T698">ной экспертизы нормати</text:span><text:span text:style-name="T699">в</text:span><text:span text:style-name="T700">ных правовых актов горо</text:span><text:span text:style-name="T701">д</text:span><text:span text:style-name="T702">ского округа Первоуральск и проектов нормативных правовых актов городского округа Первоуральск</text:span></text:p>
          </table:table-cell>
          <table:table-cell table:style-name="TableCell703">
            <text:p text:style-name="P704"><text:span text:style-name="T705">Один раз в пол</text:span><text:span text:style-name="T706">у</text:span><text:span text:style-name="T707">годие:</text:span></text:p>
            <text:p text:style-name="P708">до 10 января;</text:p>
            <text:p text:style-name="P709">до 10 июля</text:p>
          </table:table-cell>
          <table:table-cell table:style-name="TableCell710">
            <text:p text:style-name="P711"><text:span text:style-name="T712">В 2024 года<text:s/></text:span><text:span text:style-name="T713">поступило 5 заключений от независимых эк</text:span><text:span text:style-name="T714">с</text:span><text:span text:style-name="T715">пертов Мельниковой О.А.</text:span><text:span text:style-name="T716"><text:s/></text:span><text:span text:style-name="T717">(03.05.2024 г., 23.05.2024 г., 03.08.2024), Чуприянова В.Н. (24.07.2024, 10.12.2024).<text:s/></text:span><text:span text:style-name="T718">По результатам проведения независимой антикоррупционной экспертизы коррупциогенные факторы в <text:s/>проектах НПА не выявлены.<text:s/></text:span></text:p>
          </table:table-cell>
          <table:table-cell table:style-name="TableCell719">
            <text:p text:style-name="P720"><text:span text:style-name="T721">Выполнено в по</text:span><text:span text:style-name="T722">л</text:span><text:span text:style-name="T723">ном объеме, в уст</text:span><text:span text:style-name="T724">а</text:span><text:span text:style-name="T725">новленный срок</text:span></text:p>
          </table:table-cell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P730">14</text:p>
          </table:table-cell>
          <table:covered-table-cell/>
          <table:table-cell table:style-name="TableCell731">
            <text:p text:style-name="P732">14</text:p>
          </table:table-cell>
          <table:table-cell table:style-name="TableCell733">
            <text:p text:style-name="P734"><text:span text:style-name="T735">Принятие мер по повыш</text:span><text:span text:style-name="T736">е</text:span><text:span text:style-name="T737">нию качества проведения антикоррупционной экспе</text:span><text:span text:style-name="T738">р</text:span><text:span text:style-name="T739">тизы нормативных правовых актов городского округа Первоуральск и проектов нормативных правовых а</text:span><text:span text:style-name="T740">к</text:span><text:span text:style-name="T741">тов городского округа Пе</text:span><text:span text:style-name="T742">р</text:span><text:span text:style-name="T743">воуральск</text:span></text:p>
          </table:table-cell>
          <table:table-cell table:style-name="TableCell744">
            <text:p text:style-name="P745">Ежегодно,</text:p>
            <text:p text:style-name="P746">до 31 декабря</text:p>
            <text:p text:style-name="P747"/>
          </table:table-cell>
          <table:table-cell table:style-name="TableCell748">
            <text:p text:style-name="P749"><text:span text:style-name="T750">Обеспечено направление на обучение (курсы повышения квалификации) лиц</text:span><text:span text:style-name="T751">, осуществляющих антикоррупционную экспертизу нормативных правовых актов и проектов норм</text:span><text:span text:style-name="T752">а</text:span><text:span text:style-name="T753">тивных правовых актов. Обучение на курсах повышения квалификации по программе: «Антикоррупционная экспе</text:span><text:span text:style-name="T754">р</text:span><text:span text:style-name="T755">тиза нормативных правовых актов и проектов нормативных правовых актов» в 2023 -2024 г.г. <text:s/>прошли 2 муниципальных служащих Администрации городского округа Первоуральск и Первоуральской городской Думы, в должностные обяза</text:span><text:span text:style-name="T756">н</text:span><text:span text:style-name="T757">ности которых входит проведение внутренней анктикорру</text:span><text:span text:style-name="T758">п</text:span><text:span text:style-name="T759">ционной экспертизы нормативно - правовых актов и <text:s/>прое</text:span><text:span text:style-name="T760">к</text:span><text:span text:style-name="T761">тов.</text:span></text:p>
            <text:p text:style-name="P762"><text:span text:style-name="T763"><text:s/></text:span><text:span text:style-name="T764">Осуществляется взаимодействие с Первоуральским мес</text:span><text:span text:style-name="T765">т</text:span><text:span text:style-name="T766">ным отделением Свердловского регионального отделения общероссийской общественной организации «Ассоциация Юристов России» в части<text:s/></text:span><text:span text:style-name="T767">проведения антикоррупционной экспертизы нормативных правовых актов и проектов. С начала года общественной организацией проведена антико</text:span><text:span text:style-name="T768">р</text:span><text:span text:style-name="T769">рупционная экспертиза в отношении 9 нормативно – прав</text:span><text:span text:style-name="T770">о</text:span><text:span text:style-name="T771">вых актов. Результаты экспертиз доводятся до сведения ра</text:span><text:span text:style-name="T772">з</text:span><text:span text:style-name="T773">работчиков проектов нормативных правовых актов.</text:span></text:p>
          </table:table-cell>
          <table:table-cell table:style-name="TableCell774">
            <text:p text:style-name="P775"><text:span text:style-name="T776">Выполнено в по</text:span><text:span text:style-name="T777">л</text:span><text:span text:style-name="T778">ном объеме, в уст</text:span><text:span text:style-name="T779">а</text:span><text:span text:style-name="T780">новленный срок</text:span></text:p>
          </table:table-cell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 table:number-columns-spanned="2">
            <text:p text:style-name="P785">15</text:p>
          </table:table-cell>
          <table:covered-table-cell/>
          <table:table-cell table:style-name="TableCell786">
            <text:p text:style-name="P787">15</text:p>
          </table:table-cell>
          <table:table-cell table:style-name="TableCell788">
            <text:p text:style-name="P789"><text:span text:style-name="T790">Представление контрактным управляющим (руководит</text:span><text:span text:style-name="T791">е</text:span><text:span text:style-name="T792">лем контрактных служб) лицу, ответственному за р</text:span><text:span text:style-name="T793">а</text:span><text:span text:style-name="T794">боту по профилактике ко</text:span><text:span text:style-name="T795">р</text:span><text:span text:style-name="T796">рупционных и иных прав</text:span><text:span text:style-name="T797">о</text:span><text:span text:style-name="T798">нарушений в соответству</text:span><text:span text:style-name="T799">ю</text:span><text:span text:style-name="T800">щем органе местного сам</text:span><text:span text:style-name="T801">о</text:span><text:span text:style-name="T802">управления городского округа Первоуральск, п</text:span><text:span text:style-name="T803">е</text:span><text:span text:style-name="T804">речня контрагентов, подп</text:span><text:span text:style-name="T805">и</text:span><text:span text:style-name="T806">савших муниципальные контракты на поставку тов</text:span><text:span text:style-name="T807">а</text:span><text:span text:style-name="T808">ров, работ, услуг для обе</text:span><text:span text:style-name="T809">с</text:span><text:span text:style-name="T810">печения муниципальных нужд</text:span></text:p>
          </table:table-cell>
          <table:table-cell table:style-name="TableCell811">
            <text:p text:style-name="P812">Ежеквартально,<text:s/></text:p>
            <text:p text:style-name="P813"><text:span text:style-name="T814">до 10 числа мес</text:span><text:span text:style-name="T815">я</text:span><text:span text:style-name="T816">ца, следующего за отчетным пери</text:span><text:span text:style-name="T817">о</text:span><text:span text:style-name="T818">дом</text:span></text:p>
          </table:table-cell>
          <table:table-cell table:style-name="TableCell819">
            <text:p text:style-name="P820"><text:span text:style-name="T821">В органах местного самоуправления городского округа Пе</text:span><text:span text:style-name="T822">р</text:span><text:span text:style-name="T823">воуральск и подведомственных муниципальных организац</text:span><text:span text:style-name="T824">и</text:span><text:span text:style-name="T825">ях продолжается работа по формированию с учетом крит</text:span><text:span text:style-name="T826">е</text:span><text:span text:style-name="T827">риев выбора закупок<text:s/></text:span><text:span text:style-name="T828">профилей участников закупок и опр</text:span><text:span text:style-name="T829">е</text:span><text:span text:style-name="T830">деленных по их результатам поставщиков (подрядчиков, и</text:span><text:span text:style-name="T831">с</text:span><text:span text:style-name="T832">полнителей), в том числе субподрядчиков, соисполнителей. <text:s/></text:span></text:p>
            <text:p text:style-name="P833"><text:span text:style-name="T834">В целях выявления фактов, свидетельствующих о возможной личной заинтересованности у служащих (работников), о</text:span><text:span text:style-name="T835">т</text:span><text:span text:style-name="T836">ветственными лицами осуществляется перекрестный анализ путем сопоставления сведений, содержащихся в профилях лиц, участвующих в осуществлении закупок, и сведений, содержащихся в профилях участников закупок</text:span><text:span text:style-name="T837"><text:s/>и определе</text:span><text:span text:style-name="T838">н</text:span><text:span text:style-name="T839">ных по их результатам поставщиков (подрядчиков, исполн</text:span><text:span text:style-name="T840">и</text:span><text:span text:style-name="T841">телей), в том числе субподрядчиков, соисполнителей.<text:s/></text:span></text:p>
            <text:p text:style-name="P842"><text:span text:style-name="T843">В  2024 году проанализировано<text:s/></text:span><text:span text:style-name="T844">7432</text:span><text:span text:style-name="T845"><text:s/>муниципальных ко</text:span><text:span text:style-name="T846">н</text:span><text:span text:style-name="T847">тракта, из них:</text:span></text:p>
            <text:p text:style-name="P848"><text:span text:style-name="T849">- 456 (конкурентным способом – 220, с единственным п</text:span><text:span text:style-name="T850">о</text:span><text:span text:style-name="T851">ставщиком – 236) контрактов, заключенных органами мес</text:span><text:span text:style-name="T852">т</text:span><text:span text:style-name="T853">ного самоуправления;</text:span></text:p>
            <text:p text:style-name="P854"><text:span text:style-name="T855"> - 6976 (конкурентным способом – 1456, с единственным п</text:span><text:span text:style-name="T856">о</text:span><text:span text:style-name="T857">ставщиком – 5520) контрактов, заключенных подведо</text:span><text:span text:style-name="T858">м</text:span><text:span text:style-name="T859">ственными муниципальными организациями. <text:s/></text:span></text:p>
            <text:p text:style-name="Обычный"><text:span text:style-name="T860">По результатам проведенных мероприятий случаев конфликта интересов между заказчиками и участниками закупок не выявлено.</text:span><text:span text:style-name="T861"><text:s/></text:span></text:p>
          </table:table-cell>
          <table:table-cell table:style-name="TableCell862">
            <text:p text:style-name="P863"><text:span text:style-name="T864">Выполнено в по</text:span><text:span text:style-name="T865">л</text:span><text:span text:style-name="T866">ном объеме, в уст</text:span><text:span text:style-name="T867">а</text:span><text:span text:style-name="T868">новленный срок</text:span></text:p>
          </table:table-cell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16</text:p>
          </table:table-cell>
          <table:covered-table-cell/>
          <table:table-cell table:style-name="TableCell874">
            <text:p text:style-name="P875">16</text:p>
          </table:table-cell>
          <table:table-cell table:style-name="TableCell876">
            <text:p text:style-name="P877"><text:span text:style-name="T878">Повышение эффективности кадровой работы в части, касающейся ведения личных дел лиц, замещающих м</text:span><text:span text:style-name="T879">у</text:span><text:span text:style-name="T880">ниципальные должности и должности муниципальной службы в соответствующем органе местного самоупра</text:span><text:span text:style-name="T881">в</text:span><text:span text:style-name="T882">ления городского округа Первоуральск, в том числе контроля за актуализацией сведений, содержащихся в анкетах, представляемых при назначении на указа</text:span><text:span text:style-name="T883">н</text:span><text:span text:style-name="T884">ные должности и поступл</text:span><text:span text:style-name="T885">е</text:span><text:span text:style-name="T886">нии на такую службу, об их родственниках и свойстве</text:span><text:span text:style-name="T887">н</text:span><text:span text:style-name="T888">никах в целях выявления возможного конфликта и</text:span><text:span text:style-name="T889">н</text:span><text:span text:style-name="T890">тересов</text:span></text:p>
          </table:table-cell>
          <table:table-cell table:style-name="TableCell891">
            <text:p text:style-name="P892">Ежегодно,<text:s/></text:p>
            <text:p text:style-name="P893">до 20 января</text:p>
            <text:p text:style-name="P894"/>
          </table:table-cell>
          <table:table-cell table:style-name="TableCell895">
            <text:p text:style-name="P896"><text:span text:style-name="T897">В январе 2024 года всеми муниципальными служащими, з</text:span><text:span text:style-name="T898">а</text:span><text:span text:style-name="T899">мещающими должности муниципальной службы в органах местного самоуправления городского округа Первоуральск, актуализированы <text:s/>сведения, содержащиеся в анкетах (157 служащих - 100% от общего количества муниципальных служащих).</text:span></text:p>
            <text:p text:style-name="P900"/>
            <text:p text:style-name="P901"/>
          </table:table-cell>
          <table:table-cell table:style-name="TableCell902">
            <text:p text:style-name="P903"><text:span text:style-name="T904">Выполнено в по</text:span><text:span text:style-name="T905">л</text:span><text:span text:style-name="T906">ном объеме, в уст</text:span><text:span text:style-name="T907">а</text:span><text:span text:style-name="T908">новленный срок</text:span></text:p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table-cell table:style-name="TableCell913" table:number-columns-spanned="2">
            <text:p text:style-name="P914">17</text:p>
          </table:table-cell>
          <table:covered-table-cell/>
          <table:table-cell table:style-name="TableCell915">
            <text:p text:style-name="P916">17</text:p>
          </table:table-cell>
          <table:table-cell table:style-name="TableCell917">
            <text:p text:style-name="P918"><text:span text:style-name="T919">Повышение квалификации муниципальных служащих, замещающих должности муниципальной службы в органах местного сам</text:span><text:span text:style-name="T920">о</text:span><text:span text:style-name="T921">управления городского округа Первоуральск</text:span><text:span text:style-name="T922">,</text:span><text:span text:style-name="T923"><text:s/>в должностные обязанности которых входит участие в противодействии коррупции</text:span></text:p>
          </table:table-cell>
          <table:table-cell table:style-name="TableCell924">
            <text:p text:style-name="P925">Ежегодно, до 31 декабря</text:p>
            <text:p text:style-name="P926"/>
          </table:table-cell>
          <table:table-cell table:style-name="TableCell927">
            <text:p text:style-name="P928"><text:span text:style-name="T929">Во исполнение подпункта «а» п. 39 Национального плана противодействия коррупции на 2021 – 2024 годы, утве</text:span><text:span text:style-name="T930">р</text:span><text:span text:style-name="T931">жденного Указом Президента Российской Федерации от 16 августа 2021 года <text:s/>№ 478, по дополнительным професси</text:span><text:span text:style-name="T932">о</text:span><text:span text:style-name="T933">нальным программам в области противодействия коррупции обучены 16 муниципальных служащих, в должностные об</text:span><text:span text:style-name="T934">я</text:span><text:span text:style-name="T935">занности которых входит участие в противодействии ко</text:span><text:span text:style-name="T936">р</text:span><text:span text:style-name="T937">рупции (100% от общего количества муниципальных сл</text:span><text:span text:style-name="T938">у</text:span><text:span text:style-name="T939">жащих данной категории). <text:s text:c="2"/></text:span></text:p>
          </table:table-cell>
          <table:table-cell table:style-name="TableCell940">
            <text:p text:style-name="P941"><text:span text:style-name="T942">Выполнено в по</text:span><text:span text:style-name="T943">л</text:span><text:span text:style-name="T944">ном объеме, в уст</text:span><text:span text:style-name="T945">а</text:span><text:span text:style-name="T946">новленный срок</text:span></text:p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</table:table-row>
        <table:table-row table:style-name="TableRow950">
          <table:table-cell table:style-name="TableCell951" table:number-columns-spanned="2">
            <text:p text:style-name="P952">18</text:p>
          </table:table-cell>
          <table:covered-table-cell/>
          <table:table-cell table:style-name="TableCell953">
            <text:p text:style-name="P954">18</text:p>
          </table:table-cell>
          <table:table-cell table:style-name="TableCell955">
            <text:p text:style-name="P956"><text:span text:style-name="T957">Обучение муниципальных служащих, впервые пост</text:span><text:span text:style-name="T958">у</text:span><text:span text:style-name="T959">пивших на муниципальную службу для замещения должностей, включенных в Перечень должностей, з</text:span><text:span text:style-name="T960">а</text:span><text:span text:style-name="T961">мещение которых связано с коррупционными рисками, утвержденный муниципал</text:span><text:span text:style-name="T962">ь</text:span><text:span text:style-name="T963">ным нормативным прав</text:span><text:span text:style-name="T964">о</text:span><text:span text:style-name="T965">вым актом, по образов</text:span><text:span text:style-name="T966">а</text:span><text:span text:style-name="T967">тельным программам в о</text:span><text:span text:style-name="T968">б</text:span><text:span text:style-name="T969">ласти противодействия ко</text:span><text:span text:style-name="T970">р</text:span><text:span text:style-name="T971">рупции</text:span></text:p>
          </table:table-cell>
          <table:table-cell table:style-name="TableCell972">
            <text:p text:style-name="P973">До 1 октября 2020 года</text:p>
          </table:table-cell>
          <table:table-cell table:style-name="TableCell974">
            <text:p text:style-name="P975"><text:span text:style-name="T976">Во исполнение подпункта «б» п. 39 Национального плана противодействия коррупции на 2021 – 2024 годы, утве</text:span><text:span text:style-name="T977">р</text:span><text:span text:style-name="T978">жденного Указом Президента Российской Федерации от 16 августа 2021 года № 478, по дополнительным професси</text:span><text:span text:style-name="T979">о</text:span><text:span text:style-name="T980">нальным программам в области противодействия коррупции обучены 21 муниципальных служащих, впервые поступи</text:span><text:span text:style-name="T981">в</text:span><text:span text:style-name="T982">ших на муниципальную службу (87,5% от общего колич</text:span><text:span text:style-name="T983">е</text:span><text:span text:style-name="T984">ства муниципальных служащих данной категории).</text:span></text:p>
            <text:p text:style-name="P985"/>
          </table:table-cell>
          <table:table-cell table:style-name="TableCell986">
            <text:p text:style-name="P987"><text:span text:style-name="T988">Выполнено в по</text:span><text:span text:style-name="T989">л</text:span><text:span text:style-name="T990">ном объеме, в уст</text:span><text:span text:style-name="T991">а</text:span><text:span text:style-name="T992">новленный срок</text:span></text:p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</table:table-row>
        <table:table-row table:style-name="TableRow996">
          <table:table-cell table:style-name="TableCell997" table:number-columns-spanned="2">
            <text:p text:style-name="P998">19</text:p>
          </table:table-cell>
          <table:covered-table-cell/>
          <table:table-cell table:style-name="TableCell999">
            <text:p text:style-name="P1000">19</text:p>
          </table:table-cell>
          <table:table-cell table:style-name="TableCell1001">
            <text:p text:style-name="P1002"><text:span text:style-name="T1003">Организация приема свед</text:span><text:span text:style-name="T1004">е</text:span><text:span text:style-name="T1005">ний о доходах, расходах, об имуществе и обязательствах имущественного характера представляемых граждан</text:span><text:span text:style-name="T1006">а</text:span><text:span text:style-name="T1007">ми, претендующими на з</text:span><text:span text:style-name="T1008">а</text:span><text:span text:style-name="T1009">мещение должностей мун</text:span><text:span text:style-name="T1010">и</text:span><text:span text:style-name="T1011">ципальной службы в орг</text:span><text:span text:style-name="T1012">а</text:span><text:span text:style-name="T1013">нах местного самоуправл</text:span><text:span text:style-name="T1014">е</text:span><text:span text:style-name="T1015">ния городского округа Пе</text:span><text:span text:style-name="T1016">р</text:span><text:span text:style-name="T1017">воуральск, и муниципал</text:span><text:span text:style-name="T1018">ь</text:span><text:span text:style-name="T1019">ными служащими, замещ</text:span><text:span text:style-name="T1020">а</text:span><text:span text:style-name="T1021">ющими должности муниц</text:span><text:span text:style-name="T1022">и</text:span><text:span text:style-name="T1023">пальной службы в органах местного самоуправления городского округа Перв</text:span><text:span text:style-name="T1024">о</text:span><text:span text:style-name="T1025">уральск, осуществление полномочий по которым влечет за собой обязанность представлять такие свед</text:span><text:span text:style-name="T1026">е</text:span><text:span text:style-name="T1027">ния. Обеспечение контроля своевременности предста</text:span><text:span text:style-name="T1028">в</text:span><text:span text:style-name="T1029">ления указанных сведений</text:span></text:p>
          </table:table-cell>
          <table:table-cell table:style-name="TableCell1030">
            <text:p text:style-name="P1031">Ежегодно,<text:s/></text:p>
            <text:p text:style-name="P1032">до 30 апреля</text:p>
          </table:table-cell>
          <table:table-cell table:style-name="TableCell1033">
            <text:p text:style-name="P1034"><text:span text:style-name="T1035">Сведения о доходах, об имуществе и обязательствах имущ</text:span><text:span text:style-name="T1036">е</text:span><text:span text:style-name="T1037">ственного характера за 2023 год предоставили 157 служащих (100% от общего количества муниципальных служащих, на которых возложена обязанность по представлению сведений о доходах), из них предоставили сведения о расходах 2 сл</text:span><text:span text:style-name="T1038">у</text:span><text:span text:style-name="T1039">жащих. Уточненные сведения предоставили 5 муниципал</text:span><text:span text:style-name="T1040">ь</text:span><text:span text:style-name="T1041">ных служащих.</text:span></text:p>
            <text:p text:style-name="P1042"><text:span text:style-name="T1043">Сведения предоставлены служащими своевременно с и</text:span><text:span text:style-name="T1044">с</text:span><text:span text:style-name="T1045">пользованием специального программного обеспечения «Справки БК».</text:span></text:p>
            <text:p text:style-name="P1046"><text:span text:style-name="T1047">При предоставлении сведений о доходах, расходах, об им</text:span><text:span text:style-name="T1048">у</text:span><text:span text:style-name="T1049">ществе и обязательствах имущественного характера, а также при представлении уточненных сведений о доходах, мун</text:span><text:span text:style-name="T1050">и</text:span><text:span text:style-name="T1051">ципальными служащими прилагались скриншоты соотве</text:span><text:span text:style-name="T1052">т</text:span><text:span text:style-name="T1053">ствующих страниц личного кабинета налогоплательщика на себя, своих супругу (супруга) и несовершеннолетних детей.<text:s/></text:span></text:p>
            <text:p text:style-name="P1054"/>
            <text:p text:style-name="P1055"/>
          </table:table-cell>
          <table:table-cell table:style-name="TableCell1056">
            <text:p text:style-name="P1057"><text:span text:style-name="T1058">Выполнено в по</text:span><text:span text:style-name="T1059">л</text:span><text:span text:style-name="T1060">ном объеме, в уст</text:span><text:span text:style-name="T1061">а</text:span><text:span text:style-name="T1062">новленный срок</text:span></text:p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</table:table-row>
        <table:table-row table:style-name="TableRow1066">
          <table:table-cell table:style-name="TableCell1067" table:number-columns-spanned="2">
            <text:p text:style-name="P1068">20</text:p>
          </table:table-cell>
          <table:covered-table-cell/>
          <table:table-cell table:style-name="TableCell1069">
            <text:p text:style-name="P1070">20</text:p>
          </table:table-cell>
          <table:table-cell table:style-name="TableCell1071">
            <text:p text:style-name="P1072"><text:span text:style-name="T1073">Организация приема свед</text:span><text:span text:style-name="T1074">е</text:span><text:span text:style-name="T1075">ний о доходах, об имущ</text:span><text:span text:style-name="T1076">е</text:span><text:span text:style-name="T1077">стве и обязательствах им</text:span><text:span text:style-name="T1078">у</text:span><text:span text:style-name="T1079">щественного характера представляемых лицами, претендующими на замещ</text:span><text:span text:style-name="T1080">е</text:span><text:span text:style-name="T1081">ние должностей руковод</text:span><text:span text:style-name="T1082">и</text:span><text:span text:style-name="T1083">телей муниципальных учр</text:span><text:span text:style-name="T1084">е</text:span><text:span text:style-name="T1085">ждений городского округа Первоуральск, и руковод</text:span><text:span text:style-name="T1086">и</text:span><text:span text:style-name="T1087">телями муниципальных учреждений городского округа Первоуральск. Обе</text:span><text:span text:style-name="T1088">с</text:span><text:span text:style-name="T1089">печение контроля своевр</text:span><text:span text:style-name="T1090">е</text:span><text:span text:style-name="T1091">менности представления указанных сведений</text:span></text:p>
          </table:table-cell>
          <table:table-cell table:style-name="TableCell1092">
            <text:p text:style-name="P1093">Ежегодно,<text:s/></text:p>
            <text:p text:style-name="P1094">до 30 апреля</text:p>
          </table:table-cell>
          <table:table-cell table:style-name="TableCell1095">
            <text:p text:style-name="P1096"><text:span text:style-name="T1097">Сведения о доходах, об имуществе и обязательствах имущ</text:span><text:span text:style-name="T1098">е</text:span><text:span text:style-name="T1099">ственного характера за 2023 год предоставили:</text:span></text:p>
            <text:p text:style-name="P1100"><text:span text:style-name="T1101">- 18 руководителей муниципальных учреждений, подведо</text:span><text:span text:style-name="T1102">м</text:span><text:span text:style-name="T1103">ственных Администрации городского округа Первоуральск (100% от общего количества руководителей, на которых во</text:span><text:span text:style-name="T1104">з</text:span><text:span text:style-name="T1105">ложена обязанность по представлению сведений о доходах);</text:span></text:p>
            <text:p text:style-name="P1106"><text:span text:style-name="T1107">- 43 руководителя муниципальных образовательных учр</text:span><text:span text:style-name="T1108">е</text:span><text:span text:style-name="T1109">ждений, подведомственных Управлению образования горо</text:span><text:span text:style-name="T1110">д</text:span><text:span text:style-name="T1111">ского округа Первоуральск (100% от общего количества р</text:span><text:span text:style-name="T1112">у</text:span><text:span text:style-name="T1113">ководителей, на которых возложена обязанность по пре</text:span><text:span text:style-name="T1114">д</text:span><text:span text:style-name="T1115">ставлению сведений о доходах).</text:span></text:p>
            <text:p text:style-name="P1116"><text:span text:style-name="T1117">Уточненные сведения предоставили 3 руководителя мун</text:span><text:span text:style-name="T1118">и</text:span><text:span text:style-name="T1119">ципальных учреждений</text:span></text:p>
            <text:p text:style-name="P1120">Сведения предоставлены руководителями своевременно с использованием специального программного обеспечения «Справки БК».</text:p>
            <text:p text:style-name="P1121"><text:span text:style-name="T1122">При предоставлении сведений о доходах, расходах, об им</text:span><text:span text:style-name="T1123">у</text:span><text:span text:style-name="T1124">ществе и обязательствах имущественного характера, а также при представлении уточненных сведений о доходах, руков</text:span><text:span text:style-name="T1125">о</text:span><text:span text:style-name="T1126">дителями прилагались скриншоты соответствующих страниц личного кабинета налогоплательщика на себя, своих супругу (супруга) и несовершеннолетних детей.<text:s/></text:span></text:p>
          </table:table-cell>
          <table:table-cell table:style-name="TableCell1127">
            <text:p text:style-name="P1128"><text:span text:style-name="T1129">Выполнено в по</text:span><text:span text:style-name="T1130">л</text:span><text:span text:style-name="T1131">ном объеме, в уст</text:span><text:span text:style-name="T1132">а</text:span><text:span text:style-name="T1133">новленный срок</text:span></text:p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</table:table-row>
        <table:table-row table:style-name="TableRow1137">
          <table:table-cell table:style-name="TableCell1138" table:number-columns-spanned="2">
            <text:p text:style-name="P1139">21</text:p>
          </table:table-cell>
          <table:covered-table-cell/>
          <table:table-cell table:style-name="TableCell1140">
            <text:p text:style-name="P1141">21</text:p>
          </table:table-cell>
          <table:table-cell table:style-name="TableCell1142">
            <text:p text:style-name="P1143"><text:span text:style-name="T1144">Организация и проведение проверок достоверности и полноты сведений о дох</text:span><text:span text:style-name="T1145">о</text:span><text:span text:style-name="T1146">дах, об имуществе и обяз</text:span><text:span text:style-name="T1147">а</text:span><text:span text:style-name="T1148">тельствах имущественного характера, представляемых гражданами, претендующ</text:span><text:span text:style-name="T1149">и</text:span><text:span text:style-name="T1150">ми на замещение должн</text:span><text:span text:style-name="T1151">о</text:span><text:span text:style-name="T1152">стей муниципальной слу</text:span><text:span text:style-name="T1153">ж</text:span><text:span text:style-name="T1154">бы в органах местного сам</text:span><text:span text:style-name="T1155">о</text:span><text:span text:style-name="T1156">управления городского округа Первоуральск, и м</text:span><text:span text:style-name="T1157">у</text:span><text:span text:style-name="T1158">ниципальными служащими, замещающими должности муниципальной службы в органах местного сам</text:span><text:span text:style-name="T1159">о</text:span><text:span text:style-name="T1160">управления городского округа Первоуральск</text:span></text:p>
          </table:table-cell>
          <table:table-cell table:style-name="TableCell1161">
            <text:p text:style-name="P1162">Ежегодно,<text:s/></text:p>
            <text:p text:style-name="P1163">до 31 декабря</text:p>
          </table:table-cell>
          <table:table-cell table:style-name="TableCell1164">
            <text:p text:style-name="P1165"><text:span text:style-name="T1166">В 2024 году проведена проверка достоверности и полноты сведений о доходах за 2023 г. в отношении одного муниц</text:span><text:span text:style-name="T1167">и</text:span><text:span text:style-name="T1168">пального служащего. <text:s/>Материалы проверки рассмотрены на комиссии по соблюдению требований к служебному повед</text:span><text:span text:style-name="T1169">е</text:span><text:span text:style-name="T1170">нию муниципальных служащих и урегулированию конфли</text:span><text:span text:style-name="T1171">к</text:span><text:span text:style-name="T1172">та интересов. Комиссией рекомендовано указать муниц</text:span><text:span text:style-name="T1173">и</text:span><text:span text:style-name="T1174">пальному служащему на недопустимость представления н</text:span><text:span text:style-name="T1175">е</text:span><text:span text:style-name="T1176">достоверных (неполных) сведений о доходах. <text:s text:c="2"/></text:span></text:p>
          </table:table-cell>
          <table:table-cell table:style-name="TableCell1177">
            <text:p text:style-name="P1178"><text:span text:style-name="T1179">Выполнено в по</text:span><text:span text:style-name="T1180">л</text:span><text:span text:style-name="T1181">ном объеме, в уст</text:span><text:span text:style-name="T1182">а</text:span><text:span text:style-name="T1183">новленный срок</text:span></text:p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</table:table-row>
        <table:table-row table:style-name="TableRow1187">
          <table:table-cell table:style-name="TableCell1188" table:number-columns-spanned="2">
            <text:p text:style-name="P1189">22</text:p>
          </table:table-cell>
          <table:covered-table-cell/>
          <table:table-cell table:style-name="TableCell1190">
            <text:p text:style-name="P1191">22</text:p>
          </table:table-cell>
          <table:table-cell table:style-name="TableCell1192">
            <text:p text:style-name="P1193"><text:span text:style-name="T1194">Организация и проведение проверок достоверности и полноты сведений о дох</text:span><text:span text:style-name="T1195">о</text:span><text:span text:style-name="T1196">дах, об имуществе и обяз</text:span><text:span text:style-name="T1197">а</text:span><text:span text:style-name="T1198">тельствах имущественного характера, представляемых руководителями муниц</text:span><text:span text:style-name="T1199">и</text:span><text:span text:style-name="T1200">пальных учреждений горо</text:span><text:span text:style-name="T1201">д</text:span><text:span text:style-name="T1202">ского округа Первоуральск, и лицами, претендующими на замещение должностей руководителей муниципал</text:span><text:span text:style-name="T1203">ь</text:span><text:span text:style-name="T1204">ных учреждений городского округа Первоуральск</text:span></text:p>
          </table:table-cell>
          <table:table-cell table:style-name="TableCell1205">
            <text:p text:style-name="P1206">Ежегодно,<text:s/></text:p>
            <text:p text:style-name="P1207">до 31 декабря</text:p>
          </table:table-cell>
          <table:table-cell table:style-name="TableCell1208">
            <text:p text:style-name="P1209"><text:span text:style-name="T1210">В отчетном периоде проведен анализ сведений о доходах, об имуществе и обязательствах имущественного характера за 2023 год в отношении <text:s/>61 <text:s/>руководителя муниципальных учреждений. <text:s text:c="2"/>По результатам проведенного анализа фактов представления недостоверных (неполных) сведений, призн</text:span><text:span text:style-name="T1211">а</text:span><text:span text:style-name="T1212">ков конфликта интересов, <text:s/>а также иных нарушений закон</text:span><text:span text:style-name="T1213">о</text:span><text:span text:style-name="T1214">дательства Российской Федерации о противодействии ко</text:span><text:span text:style-name="T1215">р</text:span><text:span text:style-name="T1216">рупции не выявлены. Основания для инициирования <text:s/>пров</text:span><text:span text:style-name="T1217">е</text:span><text:span text:style-name="T1218">дения проверки <text:s/>достоверности и полноты сведений о дох</text:span><text:span text:style-name="T1219">о</text:span><text:span text:style-name="T1220">дах отсутствуют.<text:s/></text:span></text:p>
          </table:table-cell>
          <table:table-cell table:style-name="TableCell1221">
            <text:p text:style-name="P1222"><text:span text:style-name="T1223">Выполнено в по</text:span><text:span text:style-name="T1224">л</text:span><text:span text:style-name="T1225">ном объеме, в уст</text:span><text:span text:style-name="T1226">а</text:span><text:span text:style-name="T1227">новленный срок</text:span></text:p>
            <text:p text:style-name="P1228"/>
          </table:table-cell>
          <table:table-cell table:style-name="TableCell1229" table:number-columns-spanned="2">
            <text:p text:style-name="P1230"/>
          </table:table-cell>
          <table:covered-table-cell/>
        </table:table-row>
        <table:table-row table:style-name="TableRow1231">
          <table:table-cell table:style-name="TableCell1232" table:number-columns-spanned="2">
            <text:p text:style-name="P1233">23</text:p>
          </table:table-cell>
          <table:covered-table-cell/>
          <table:table-cell table:style-name="TableCell1234">
            <text:p text:style-name="P1235">23</text:p>
          </table:table-cell>
          <table:table-cell table:style-name="TableCell1236">
            <text:p text:style-name="P1237"><text:span text:style-name="T1238">Организация работы по д</text:span><text:span text:style-name="T1239">о</text:span><text:span text:style-name="T1240">ведению до граждан, пост</text:span><text:span text:style-name="T1241">у</text:span><text:span text:style-name="T1242">пающих на должности м</text:span><text:span text:style-name="T1243">у</text:span><text:span text:style-name="T1244">ниципальной службы в о</text:span><text:span text:style-name="T1245">р</text:span><text:span text:style-name="T1246">ганы местного самоуправл</text:span><text:span text:style-name="T1247">е</text:span><text:span text:style-name="T1248">ния городского округа Пе</text:span><text:span text:style-name="T1249">р</text:span><text:span text:style-name="T1250">воуральск, муниципальных служащих, замещающих должности муниципальной службы в органах местного самоуправления городского округа Первоуральск, и р</text:span><text:span text:style-name="T1251">у</text:span><text:span text:style-name="T1252">ководителей подведо</text:span><text:span text:style-name="T1253">м</text:span><text:span text:style-name="T1254">ственных (курируемых) о</text:span><text:span text:style-name="T1255">р</text:span><text:span text:style-name="T1256">ганизаций городского окр</text:span><text:span text:style-name="T1257">у</text:span><text:span text:style-name="T1258">га Первоуральск положений антикоррупционного зак</text:span><text:span text:style-name="T1259">о</text:span><text:span text:style-name="T1260">нодательства Российской Федерации, Свердловской области, в том числе:</text:span></text:p>
            <text:p text:style-name="P1261"><text:span text:style-name="T1262">1) об ответственности за коррупционные правонар</text:span><text:span text:style-name="T1263">у</text:span><text:span text:style-name="T1264">шения (в том числе об увольнении в связи с утр</text:span><text:span text:style-name="T1265">а</text:span><text:span text:style-name="T1266">той доверия);</text:span></text:p>
            <text:p text:style-name="P1267"><text:span text:style-name="T1268">2) рекомендаций по собл</text:span><text:span text:style-name="T1269">ю</text:span><text:span text:style-name="T1270">дению муниципальными служащими, замещающими должности муниципальной службы в органах местного самоуправления городского округа Первоуральск, норм этики в целях противоде</text:span><text:span text:style-name="T1271">й</text:span><text:span text:style-name="T1272">ствия коррупции и иным правонарушениям, подг</text:span><text:span text:style-name="T1273">о</text:span><text:span text:style-name="T1274">товленных Министерством труда и социальной защиты Российской Федерации (Письмо от 27.11.2017 N 55501);</text:span></text:p>
            <text:p text:style-name="P1275"><text:span text:style-name="T1276">3) о запретах и ограничен</text:span><text:span text:style-name="T1277">и</text:span><text:span text:style-name="T1278">ях, требованиях о предо</text:span><text:span text:style-name="T1279">т</text:span><text:span text:style-name="T1280">вращении и урегулировании конфликта интересов, и</text:span><text:span text:style-name="T1281">с</text:span><text:span text:style-name="T1282">полнении иных обязанн</text:span><text:span text:style-name="T1283">о</text:span><text:span text:style-name="T1284">стей, установленных в целях противодействия коррупции</text:span></text:p>
          </table:table-cell>
          <table:table-cell table:style-name="TableCell1285">
            <text:p text:style-name="P1286">Ежегодно,<text:s/></text:p>
            <text:p text:style-name="P1287">до 31 декабря</text:p>
          </table:table-cell>
          <table:table-cell table:style-name="TableCell1288">
            <text:p text:style-name="P1289">Выполняются следующие мероприятия:</text:p>
            <text:p text:style-name="P1290"><text:span text:style-name="T1291">1) кандидаты, поступающие на муниципальную службу, на должность руководителя муниципальной организации, <text:s/>а также муниципальные служащие и руководители муниц</text:span><text:span text:style-name="T1292">и</text:span><text:span text:style-name="T1293">пальных организаций <text:s/>знакомятся под роспись с положени</text:span><text:span text:style-name="T1294">я</text:span><text:span text:style-name="T1295">ми муниципальных правовых актов, связанных с прохожд</text:span><text:span text:style-name="T1296">е</text:span><text:span text:style-name="T1297">нием муниципальной службы, противодействием коррупции, локальными правовыми актами, методическими рекоменд</text:span><text:span text:style-name="T1298">а</text:span><text:span text:style-name="T1299">циями, памятками.</text:span></text:p>
            <text:p text:style-name="P1300"><text:span text:style-name="T1301">2) даются разъяснения, консультации по вопросам соблюд</text:span><text:span text:style-name="T1302">е</text:span><text:span text:style-name="T1303">ния ограничений и запретов, исполнения обязанностей, тр</text:span><text:span text:style-name="T1304">е</text:span><text:span text:style-name="T1305">бований по предотвращению и (или) урегулированию ко</text:span><text:span text:style-name="T1306">н</text:span><text:span text:style-name="T1307">фликта интересов, установленных федеральными законами, о наступлении ответственности в случае непринятия мер по предотвращению и (или) урегулированию конфликта инт</text:span><text:span text:style-name="T1308">е</text:span><text:span text:style-name="T1309">ресов.<text:s/></text:span></text:p>
            <text:p text:style-name="P1310"><text:span text:style-name="T1311">3) доводится судебная практика по вопросам противоде</text:span><text:span text:style-name="T1312">й</text:span><text:span text:style-name="T1313">ствия коррупции.</text:span></text:p>
            <text:p text:style-name="P1314"><text:span text:style-name="T1315">В 2024 г. разъяснительные мероприятия проведены с 24 м</text:span><text:span text:style-name="T1316">у</text:span><text:span text:style-name="T1317">ниципальными служащим,<text:s/></text:span><text:span text:style-name="T1318">впервые поступившими на мун</text:span><text:span text:style-name="T1319">и</text:span><text:span text:style-name="T1320">ципальную службу и 12 руководителями подведомственных <text:s/>муниципальных организаций.</text:span></text:p>
            <text:p text:style-name="P1321"/>
          </table:table-cell>
          <table:table-cell table:style-name="TableCell1322">
            <text:p text:style-name="P1323"><text:span text:style-name="T1324">Выполнено в по</text:span><text:span text:style-name="T1325">л</text:span><text:span text:style-name="T1326">ном объеме, в уст</text:span><text:span text:style-name="T1327">а</text:span><text:span text:style-name="T1328">новленный срок</text:span></text:p>
            <text:p text:style-name="P1329"/>
          </table:table-cell>
          <table:table-cell table:style-name="TableCell1330" table:number-columns-spanned="2">
            <text:p text:style-name="P1331"/>
          </table:table-cell>
          <table:covered-table-cell/>
        </table:table-row>
        <table:table-row table:style-name="TableRow1332">
          <table:table-cell table:style-name="TableCell1333" table:number-columns-spanned="2">
            <text:p text:style-name="P1334">24</text:p>
          </table:table-cell>
          <table:covered-table-cell/>
          <table:table-cell table:style-name="TableCell1335">
            <text:p text:style-name="P1336">24</text:p>
          </table:table-cell>
          <table:table-cell table:style-name="TableCell1337">
            <text:p text:style-name="P1338"><text:span text:style-name="T1339">Организация и проведение занятий с муниципальными служащими, замещающими должности муниципальной службы в органах местного самоуправления городского округа Первоуральск, по вопросам недопущения ко</text:span><text:span text:style-name="T1340">р</text:span><text:span text:style-name="T1341">рупционных проявлений при исполнении должнос</text:span><text:span text:style-name="T1342">т</text:span><text:span text:style-name="T1343">ных (служебных) обязанн</text:span><text:span text:style-name="T1344">о</text:span><text:span text:style-name="T1345">стей, доведения до муниц</text:span><text:span text:style-name="T1346">и</text:span><text:span text:style-name="T1347">пальных служащих, зам</text:span><text:span text:style-name="T1348">е</text:span><text:span text:style-name="T1349">щающих должности мун</text:span><text:span text:style-name="T1350">и</text:span><text:span text:style-name="T1351">ципальной службы в орг</text:span><text:span text:style-name="T1352">а</text:span><text:span text:style-name="T1353">нах местного самоуправл</text:span><text:span text:style-name="T1354">е</text:span><text:span text:style-name="T1355">ния городского округа Пе</text:span><text:span text:style-name="T1356">р</text:span><text:span text:style-name="T1357">воуральск, практики прав</text:span><text:span text:style-name="T1358">о</text:span><text:span text:style-name="T1359">применения законодател</text:span><text:span text:style-name="T1360">ь</text:span><text:span text:style-name="T1361">ства Российской Федерации, Свердловской области в сфере конфликта интересов</text:span></text:p>
          </table:table-cell>
          <table:table-cell table:style-name="TableCell1362">
            <text:p text:style-name="P1363">Ежегодно,<text:s/></text:p>
            <text:p text:style-name="P1364">до 31 декабря</text:p>
          </table:table-cell>
          <table:table-cell table:style-name="TableCell1365">
            <text:p text:style-name="P1366"><text:span text:style-name="T1367">Организованы и проведены методические занятия с муниц</text:span><text:span text:style-name="T1368">и</text:span><text:span text:style-name="T1369">пальными служащими и руководителями муниципальных организаций по темам:</text:span></text:p>
            <text:p text:style-name="P1370"><text:span text:style-name="T1371">- «Основные новеллы в методических рекомендациях по в</text:span><text:span text:style-name="T1372">о</text:span><text:span text:style-name="T1373">просам представления сведений о доходах, расходах, об имуществе и обязательствах имущественного характера и заполнение соответствующей формы справки в 2024 году (за отчетный 2023 год)»</text:span></text:p>
            <text:p text:style-name="P1374">(11.03.2024г., 12.03.2024 г., 13.03.2024 г., 14.03.2024 г).<text:s/></text:p>
            <text:p text:style-name="P1375"><text:span text:style-name="T1376">- «Конфликт интересов: понятие, виды, последствия, суде</text:span><text:span text:style-name="T1377">б</text:span><text:span text:style-name="T1378">ная практика (06.12.2024).</text:span><text:span text:style-name="T1379"><text:s text:c="20"/></text:span></text:p>
            <text:p text:style-name="P1380">В ходе занятий муниципальные служащие, руководители муниципальных организаций дополнительно проинформированы о недопущении коррупционных проявлений при исполнении должностных обязанностей.</text:p>
          </table:table-cell>
          <table:table-cell table:style-name="TableCell1381">
            <text:p text:style-name="P1382"><text:span text:style-name="T1383">Выполнено в по</text:span><text:span text:style-name="T1384">л</text:span><text:span text:style-name="T1385">ном объеме, в уст</text:span><text:span text:style-name="T1386">а</text:span><text:span text:style-name="T1387">новленный срок</text:span></text:p>
            <text:p text:style-name="P1388"/>
          </table:table-cell>
          <table:table-cell table:style-name="TableCell1389" table:number-columns-spanned="2">
            <text:p text:style-name="P1390"/>
          </table:table-cell>
          <table:covered-table-cell/>
        </table:table-row>
        <table:table-row table:style-name="TableRow1391">
          <table:table-cell table:style-name="TableCell1392" table:number-columns-spanned="2">
            <text:p text:style-name="P1393">25</text:p>
          </table:table-cell>
          <table:covered-table-cell/>
          <table:table-cell table:style-name="TableCell1394">
            <text:p text:style-name="P1395">25</text:p>
          </table:table-cell>
          <table:table-cell table:style-name="TableCell1396">
            <text:p text:style-name="P1397"><text:span text:style-name="T1398">Проведение мониторинга соблюдения муниципал</text:span><text:span text:style-name="T1399">ь</text:span><text:span text:style-name="T1400">ными служащими, замещ</text:span><text:span text:style-name="T1401">а</text:span><text:span text:style-name="T1402">ющими должности муниц</text:span><text:span text:style-name="T1403">и</text:span><text:span text:style-name="T1404">пальной службы в органах местного самоуправления городского округа Перв</text:span><text:span text:style-name="T1405">о</text:span><text:span text:style-name="T1406">уральск, обязанностей, ограничений и запретов, связанных с прохождением муниципальной службы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<text:span text:style-name="T1411">Антикоррупционный контроль за соблюдением муниц</text:span><text:span text:style-name="T1412">и</text:span><text:span text:style-name="T1413">пальными служащими городского округа Первоуральск установленных ограничений и запретов, исполнением об</text:span><text:span text:style-name="T1414">я</text:span><text:span text:style-name="T1415">занностей, соблюдением требований о предотвращении и урегулировании конфликта интересов осуществляют специ</text:span><text:span text:style-name="T1416">а</text:span><text:span text:style-name="T1417">листы,<text:s/></text:span><text:span text:style-name="T1418">ответственные за работу по профилактике коррупц</text:span><text:span text:style-name="T1419">и</text:span><text:span text:style-name="T1420">онных и иных правонарушений<text:s/></text:span><text:span text:style-name="T1421">органов местного сам</text:span><text:span text:style-name="T1422">о</text:span><text:span text:style-name="T1423">управления городского округа Первоуральск.<text:s/></text:span></text:p>
            <text:p text:style-name="P1424"><text:span text:style-name="T1425">Выявленные факты нарушений служащими ограничений, запретов и обязанностей, установленных в целях против</text:span><text:span text:style-name="T1426">о</text:span><text:span text:style-name="T1427">действия коррупции, а также иные вопросы, связанные с прохождением муниципальной службы рассматриваются на заседаниях комиссий по соблюдению требований к служе</text:span><text:span text:style-name="T1428">б</text:span><text:span text:style-name="T1429">ному поведению муниципальных служащих и урегулиров</text:span><text:span text:style-name="T1430">а</text:span><text:span text:style-name="T1431">нию конфликта интересов.</text:span></text:p>
          </table:table-cell>
          <table:table-cell table:style-name="TableCell1432">
            <text:p text:style-name="P1433"><text:span text:style-name="T1434">Выполнено в по</text:span><text:span text:style-name="T1435">л</text:span><text:span text:style-name="T1436">ном объеме, в уст</text:span><text:span text:style-name="T1437">а</text:span><text:span text:style-name="T1438">новленный срок</text:span></text:p>
            <text:p text:style-name="P1439"/>
          </table:table-cell>
          <table:table-cell table:style-name="TableCell1440" table:number-columns-spanned="2">
            <text:p text:style-name="P1441"/>
          </table:table-cell>
          <table:covered-table-cell/>
        </table:table-row>
        <table:table-row table:style-name="TableRow1442">
          <table:table-cell table:style-name="TableCell1443" table:number-columns-spanned="2">
            <text:p text:style-name="P1444">26</text:p>
          </table:table-cell>
          <table:covered-table-cell/>
          <table:table-cell table:style-name="TableCell1445">
            <text:p text:style-name="P1446">26</text:p>
          </table:table-cell>
          <table:table-cell table:style-name="TableCell1447">
            <text:p text:style-name="P1448"><text:span text:style-name="T1449">Организация работы по в</text:span><text:span text:style-name="T1450">ы</text:span><text:span text:style-name="T1451">явлению случаев несобл</text:span><text:span text:style-name="T1452">ю</text:span><text:span text:style-name="T1453">дения муниципальными служащими, замещающими должности муниципальной службы в органах местного городского округа Перв</text:span><text:span text:style-name="T1454">о</text:span><text:span text:style-name="T1455">уральск, требований о предотвращении и (или) урегулировании конфликта интересов, с применением к лицам, нарушившим эти требования, мер юридич</text:span><text:span text:style-name="T1456">е</text:span><text:span text:style-name="T1457">ской ответственности, предусмотренных законод</text:span><text:span text:style-name="T1458">а</text:span><text:span text:style-name="T1459">тельством Российской Ф</text:span><text:span text:style-name="T1460">е</text:span><text:span text:style-name="T1461">дерации, и с преданием гласности каждого случая несоблюдения указанных требований, обеспечив еж</text:span><text:span text:style-name="T1462">е</text:span><text:span text:style-name="T1463">годное обсуждение вопроса о состоянии этой работы и мерах по ее совершенств</text:span><text:span text:style-name="T1464">о</text:span><text:span text:style-name="T1465">ванию на заседаниях коми</text:span><text:span text:style-name="T1466">с</text:span><text:span text:style-name="T1467">сии по координации работы по противодействию ко</text:span><text:span text:style-name="T1468">р</text:span><text:span text:style-name="T1469">рупции в городском округе Первоуральск</text:span></text:p>
          </table:table-cell>
          <table:table-cell table:style-name="TableCell1470">
            <text:p text:style-name="P1471">Ежегодно,<text:s/></text:p>
            <text:p text:style-name="P1472">до 31 декабря</text:p>
          </table:table-cell>
          <table:table-cell table:style-name="TableCell1473">
            <text:p text:style-name="P1474"><text:span text:style-name="T1475">Действует антикоррупционный механизм как уведомление представителя нанимателя о возникновении или возможн</text:span><text:span text:style-name="T1476">о</text:span><text:span text:style-name="T1477">сти возникновения личной заинтересованности при исполн</text:span><text:span text:style-name="T1478">е</text:span><text:span text:style-name="T1479">нии должностных (служебных) обязанностей, которая пр</text:span><text:span text:style-name="T1480">и</text:span><text:span text:style-name="T1481">водит или может привести к конфликту интересов. В 2024 г. уведомления о возможности возникновения конфликта инт</text:span><text:span text:style-name="T1482">е</text:span><text:span text:style-name="T1483">ресов поступили уведомления <text:s/>от 8 муниципальных служ</text:span><text:span text:style-name="T1484">а</text:span><text:span text:style-name="T1485">щих. Приняты меры по предотвращению конфликта интер</text:span><text:span text:style-name="T1486">е</text:span><text:span text:style-name="T1487">сов 3 служащими путем самоотвода <text:s/>от исполнения дол</text:span><text:span text:style-name="T1488">ж</text:span><text:span text:style-name="T1489">ностных обязанностей, а в отношении 5 служащих конфликт интересов не установлен.</text:span></text:p>
            <text:p text:style-name="P1490"><text:span text:style-name="T1491">В целях выявления случаев конфликта интересов отве</text:span><text:span text:style-name="T1492">т</text:span><text:span text:style-name="T1493">ственными лицами за работу по профилактике коррупцио</text:span><text:span text:style-name="T1494">н</text:span><text:span text:style-name="T1495">ных и иных правонарушений проводятся мероприятия, св</text:span><text:span text:style-name="T1496">я</text:span><text:span text:style-name="T1497">занные с <text:s/>установлением аффилированных муниципальному служащему, его близким родственникам лиц, связанных имущественными, корпоративными или иными близкими отношениями:<text:s/></text:span></text:p>
            <text:p text:style-name="P1498"><text:span text:style-name="T1499">- анализируются сведения, содержащиеся в анкетных да</text:span><text:span text:style-name="T1500">н</text:span><text:span text:style-name="T1501">ных служащих, справках о доходах, расходах, об имуществе и обязательствах имущественного характера;</text:span></text:p>
            <text:p text:style-name="P1502"><text:span text:style-name="T1503">- проводится работа по выявлению личной заинтересованн</text:span><text:span text:style-name="T1504">о</text:span><text:span text:style-name="T1505">сти в сфере осуществления муниципальных закупок, путем проведения перекрестного анализа сведений, содержащихся в профилях лиц, участвующих в осуществлении закупок, <text:s/>и профилях участников закупок и определенных по их резул</text:span><text:span text:style-name="T1506">ь</text:span><text:span text:style-name="T1507">татам поставщиков (подрядчиков, исполнителей).</text:span></text:p>
            <text:p text:style-name="P1508"><text:span text:style-name="T1509">В 2024 году случаев<text:s/></text:span><text:span text:style-name="T1510">конфликта интересов в отношении м</text:span><text:span text:style-name="T1511">у</text:span><text:span text:style-name="T1512">ниципальных служащих <text:s/>не выявлено.</text:span></text:p>
          </table:table-cell>
          <table:table-cell table:style-name="TableCell1513">
            <text:p text:style-name="P1514"><text:span text:style-name="T1515">Выполнено в по</text:span><text:span text:style-name="T1516">л</text:span><text:span text:style-name="T1517">ном объеме, в уст</text:span><text:span text:style-name="T1518">а</text:span><text:span text:style-name="T1519">новленный срок</text:span></text:p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</table:table-row>
        <table:table-row table:style-name="TableRow1523">
          <table:table-cell table:style-name="TableCell1524" table:number-columns-spanned="2">
            <text:p text:style-name="P1525">27</text:p>
          </table:table-cell>
          <table:covered-table-cell/>
          <table:table-cell table:style-name="TableCell1526">
            <text:p text:style-name="P1527">27</text:p>
          </table:table-cell>
          <table:table-cell table:style-name="TableCell1528">
            <text:p text:style-name="P1529"><text:span text:style-name="T1530">Проведение проверок с</text:span><text:span text:style-name="T1531">о</text:span><text:span text:style-name="T1532">блюдения гражданами, з</text:span><text:span text:style-name="T1533">а</text:span><text:span text:style-name="T1534">мещавшими должности м</text:span><text:span text:style-name="T1535">у</text:span><text:span text:style-name="T1536">ниципальной службы в о</text:span><text:span text:style-name="T1537">р</text:span><text:span text:style-name="T1538">ганах местного самоупра</text:span><text:span text:style-name="T1539">в</text:span><text:span text:style-name="T1540">ления городского округа Первоуральск, ограничений при заключении ими после увольнения с муниципал</text:span><text:span text:style-name="T1541">ь</text:span><text:span text:style-name="T1542">ной службы трудового дог</text:span><text:span text:style-name="T1543">о</text:span><text:span text:style-name="T1544">вора и (или) гражданско-правового договора в случ</text:span><text:span text:style-name="T1545">а</text:span><text:span text:style-name="T1546">ях, предусмотренных фед</text:span><text:span text:style-name="T1547">е</text:span><text:span text:style-name="T1548">ральными законами</text:span></text:p>
          </table:table-cell>
          <table:table-cell table:style-name="TableCell1549">
            <text:p text:style-name="P1550">Ежегодно,<text:s/></text:p>
            <text:p text:style-name="P1551">до 31 декабря</text:p>
          </table:table-cell>
          <table:table-cell table:style-name="TableCell1552">
            <text:p text:style-name="P1553"><text:span text:style-name="T1554">Осуществляется контроль трудоустройства бывших муниц</text:span><text:span text:style-name="T1555">и</text:span><text:span text:style-name="T1556">пальных служащих.<text:s/></text:span><text:span text:style-name="T1557">С начала 2024 года поступило 12 ув</text:span><text:span text:style-name="T1558">е</text:span><text:span text:style-name="T1559">домлений от работодателей о трудоустройстве бывших м</text:span><text:span text:style-name="T1560">у</text:span><text:span text:style-name="T1561">ниципальных служащих.<text:s/></text:span><text:span text:style-name="T1562">По результатам рассмотрения ув</text:span><text:span text:style-name="T1563">е</text:span><text:span text:style-name="T1564">домлений<text:s/></text:span><text:span text:style-name="T1565">фактов нарушения требований статьи 12<text:s/></text:span><text:span text:style-name="T1566">Фед</text:span><text:span text:style-name="T1567">е</text:span><text:span text:style-name="T1568">рального закона «О противодействии коррупции»<text:s/></text:span><text:span text:style-name="T1569">в отнош</text:span><text:span text:style-name="T1570">е</text:span><text:span text:style-name="T1571">нии бывших муниципальных служащих не выявлено,<text:s/></text:span><text:span text:style-name="T1572"><text:s/>пр</text:span><text:span text:style-name="T1573">о</text:span><text:span text:style-name="T1574">верки не проводились.</text:span></text:p>
            <text:p text:style-name="P1575"/>
            <text:p text:style-name="P1576"/>
            <text:p text:style-name="P1577"/>
            <text:p text:style-name="P1578"/>
          </table:table-cell>
          <table:table-cell table:style-name="TableCell1579">
            <text:p text:style-name="P1580"><text:span text:style-name="T1581">Выполнено в по</text:span><text:span text:style-name="T1582">л</text:span><text:span text:style-name="T1583">ном объеме, в уст</text:span><text:span text:style-name="T1584">а</text:span><text:span text:style-name="T1585">новленный срок</text:span></text:p>
            <text:p text:style-name="P1586"/>
          </table:table-cell>
          <table:table-cell table:style-name="TableCell1587" table:number-columns-spanned="2">
            <text:p text:style-name="P1588"/>
          </table:table-cell>
          <table:covered-table-cell/>
        </table:table-row>
        <table:table-row table:style-name="TableRow1589">
          <table:table-cell table:style-name="TableCell1590" table:number-columns-spanned="2">
            <text:p text:style-name="P1591">28</text:p>
          </table:table-cell>
          <table:covered-table-cell/>
          <table:table-cell table:style-name="TableCell1592">
            <text:p text:style-name="P1593">28</text:p>
          </table:table-cell>
          <table:table-cell table:style-name="TableCell1594">
            <text:p text:style-name="P1595"><text:span text:style-name="T1596">Обеспечение контроля за применением предусмо</text:span><text:span text:style-name="T1597">т</text:span><text:span text:style-name="T1598">ренных законодательством мер юридической отве</text:span><text:span text:style-name="T1599">т</text:span><text:span text:style-name="T1600">ственности в каждом случае несоблюдения муниципал</text:span><text:span text:style-name="T1601">ь</text:span><text:span text:style-name="T1602">ными служащими запретов, ограничений и требований, установленных в целях пр</text:span><text:span text:style-name="T1603">о</text:span><text:span text:style-name="T1604">тиводействия коррупции, в том числе мер по предо</text:span><text:span text:style-name="T1605">т</text:span><text:span text:style-name="T1606">вращению и (или) урегул</text:span><text:span text:style-name="T1607">и</text:span><text:span text:style-name="T1608">рованию конфликта интер</text:span><text:span text:style-name="T1609">е</text:span><text:span text:style-name="T1610">сов</text:span></text:p>
          </table:table-cell>
          <table:table-cell table:style-name="TableCell1611">
            <text:p text:style-name="P1612">Ежегодно,<text:s/></text:p>
            <text:p text:style-name="P1613">до 31 декабря</text:p>
          </table:table-cell>
          <table:table-cell table:style-name="TableCell1614">
            <text:p text:style-name="P1615"><text:span text:style-name="T1616">В 2024 году меры юридической ответственности <text:s/>к муниц</text:span><text:span text:style-name="T1617">и</text:span><text:span text:style-name="T1618">пальным служащим не применялись. <text:s/></text:span></text:p>
          </table:table-cell>
          <table:table-cell table:style-name="TableCell1619">
            <text:p text:style-name="P1620"><text:span text:style-name="T1621">Выполнено в по</text:span><text:span text:style-name="T1622">л</text:span><text:span text:style-name="T1623">ном объеме, в уст</text:span><text:span text:style-name="T1624">а</text:span><text:span text:style-name="T1625">новленный срок</text:span></text:p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</table:table-row>
        <table:table-row table:style-name="TableRow1629">
          <table:table-cell table:style-name="TableCell1630" table:number-columns-spanned="2">
            <text:p text:style-name="P1631">29</text:p>
          </table:table-cell>
          <table:covered-table-cell/>
          <table:table-cell table:style-name="TableCell1632">
            <text:p text:style-name="P1633">29</text:p>
          </table:table-cell>
          <table:table-cell table:style-name="TableCell1634">
            <text:p text:style-name="P1635"><text:span text:style-name="T1636">Актуализация перечней должностей муниципальной службы, замещение которых налагает обязанность пре</text:span><text:span text:style-name="T1637">д</text:span><text:span text:style-name="T1638">ставлять сведения о дох</text:span><text:span text:style-name="T1639">о</text:span><text:span text:style-name="T1640">дах, расходах, об имуществе и обязательствах имущ</text:span><text:span text:style-name="T1641">е</text:span><text:span text:style-name="T1642">ственного характера</text:span></text:p>
          </table:table-cell>
          <table:table-cell table:style-name="TableCell1643">
            <text:p text:style-name="P1644">Один раз в полугодие:<text:s/></text:p>
            <text:p text:style-name="P1645">до 01 июля;</text:p>
            <text:p text:style-name="P1646">до 31 декабря</text:p>
          </table:table-cell>
          <table:table-cell table:style-name="TableCell1647">
            <text:p text:style-name="P1648"><text:span text:style-name="T1649">Перечень должностей муниципальной службы, учреждаемых в органах местного самоуправления городского округа Пе</text:span><text:span text:style-name="T1650">р</text:span><text:span text:style-name="T1651">воуральск, при назначении на которые граждане и при зам</text:span><text:span text:style-name="T1652">е</text:span><text:span text:style-name="T1653">щении которых муниципальные служащие обязаны пре</text:span><text:span text:style-name="T1654">д</text:span><text:span text:style-name="T1655">ставлять сведения о своих доходах, расходах, об имуществе и обязательствах имущественного характера, а также свед</text:span><text:span text:style-name="T1656">е</text:span><text:span text:style-name="T1657">ния о доходах, расходах, об имуществе и обязательствах имущественного характера своих супруги (супруга), нес</text:span><text:span text:style-name="T1658">о</text:span><text:span text:style-name="T1659">вершеннолетних детей, утвержден решением Первоурал</text:span><text:span text:style-name="T1660">ь</text:span><text:span text:style-name="T1661">ской городской Думы от 21 декабря 2017 года № 53». <text:s text:c="7"/></text:span></text:p>
            <text:p text:style-name="P1662"><text:span text:style-name="T1663">Конкретные перечни должностей муниципальной службы, замещение которых налагает обязанность представлять св</text:span><text:span text:style-name="T1664">е</text:span><text:span text:style-name="T1665">дения о доходах, расходах, об имуществе и обязательствах имущественного характера, утверждены правовыми актами органов местного самоуправления и <text:s/>поддерживаются в а</text:span><text:span text:style-name="T1666">к</text:span><text:span text:style-name="T1667">туальном состоянии.<text:s/></text:span></text:p>
          </table:table-cell>
          <table:table-cell table:style-name="TableCell1668">
            <text:p text:style-name="P1669"><text:span text:style-name="T1670">Выполнено в по</text:span><text:span text:style-name="T1671">л</text:span><text:span text:style-name="T1672">ном объеме, в уст</text:span><text:span text:style-name="T1673">а</text:span><text:span text:style-name="T1674">новленный срок</text:span></text:p>
            <text:p text:style-name="P1675"/>
          </table:table-cell>
          <table:table-cell table:style-name="TableCell1676" table:number-columns-spanned="2">
            <text:p text:style-name="P1677"/>
          </table:table-cell>
          <table:covered-table-cell/>
        </table:table-row>
        <table:table-row table:style-name="TableRow1678">
          <table:table-cell table:style-name="TableCell1679" table:number-columns-spanned="2">
            <text:p text:style-name="P1680">30</text:p>
          </table:table-cell>
          <table:covered-table-cell/>
          <table:table-cell table:style-name="TableCell1681">
            <text:p text:style-name="P1682">30</text:p>
          </table:table-cell>
          <table:table-cell table:style-name="TableCell1683">
            <text:p text:style-name="P1684"><text:span text:style-name="T1685">Обеспечение деятельности комиссий по соблюдению требований к служебному поведению муниципальных служащих городского окр</text:span><text:span text:style-name="T1686">у</text:span><text:span text:style-name="T1687">га Первоуральск и урегул</text:span><text:span text:style-name="T1688">и</text:span><text:span text:style-name="T1689">рованию конфликта интер</text:span><text:span text:style-name="T1690">е</text:span><text:span text:style-name="T1691">сов</text:span></text:p>
          </table:table-cell>
          <table:table-cell table:style-name="TableCell1692">
            <text:p text:style-name="P1693">По мере необходимости</text:p>
          </table:table-cell>
          <table:table-cell table:style-name="TableCell1694">
            <text:p text:style-name="P1695"><text:span text:style-name="T1696">В 2024 года<text:s/></text:span><text:span text:style-name="T1697">проведено 3 заседания комиссии Администр</text:span><text:span text:style-name="T1698">а</text:span><text:span text:style-name="T1699">ции<text:s/></text:span><text:span text:style-name="T1700">по соблюдению требований к служебному поведению муниципальных служащих и урегулированию конфликта интересов (31.05.2024 г., 05.11.2024 г., 13.12.2024 г.), на к</text:span><text:span text:style-name="T1701">о</text:span><text:span text:style-name="T1702">торых рассмотрены:</text:span></text:p>
            <text:p text:style-name="P1703"><text:span text:style-name="T1704">- материалы проверки достоверности и полноты сведений о доходах, об имуществе и обязательствах имущественного характера в отношении <text:s/>муниципального служащего;</text:span></text:p>
            <text:p text:style-name="P1705">- уведомления муниципальных служащих о возможности возникновения личной заинтересованности при исполнении должностных обязанностей.<text:s/></text:p>
            <text:p text:style-name="P1706"><text:span text:style-name="T1707">По итогам рассмотрения материалов проверки комиссией установлены факты представления муниципальным служ</text:span><text:span text:style-name="T1708">а</text:span><text:span text:style-name="T1709">щим недостоверных (неполных) сведений. Принимая во внимание рекомендации комиссии <text:s/>муниципальному служ</text:span><text:span text:style-name="T1710">а</text:span><text:span text:style-name="T1711">щему указано на недопустимость ненадлежащего исполн</text:span><text:span text:style-name="T1712">е</text:span><text:span text:style-name="T1713">ния обязанностей, установленных Федеральным законом от 02.03.2007 г. № 25-ФЗ «О муниципальной службе в Росси</text:span><text:span text:style-name="T1714">й</text:span><text:span text:style-name="T1715">ской Федерации».</text:span></text:p>
            <text:p text:style-name="P1716"><text:span text:style-name="T1717">По итогам рассмотрения уведомлений комиссией<text:s/></text:span><text:span text:style-name="T1718">признано, что личная заинтересованность муниципальных служащих может привести к конфликту интересов, рекомендовано принять меры по его предотвращению путем самоотвода.</text:span></text:p>
          </table:table-cell>
          <table:table-cell table:style-name="TableCell1719">
            <text:p text:style-name="P1720"><text:span text:style-name="T1721">Выполнено в по</text:span><text:span text:style-name="T1722">л</text:span><text:span text:style-name="T1723">ном объеме, в уст</text:span><text:span text:style-name="T1724">а</text:span><text:span text:style-name="T1725">новленный срок</text:span></text:p>
            <text:p text:style-name="P1726"/>
          </table:table-cell>
          <table:table-cell table:style-name="TableCell1727" table:number-columns-spanned="2">
            <text:p text:style-name="P1728"/>
          </table:table-cell>
          <table:covered-table-cell/>
        </table:table-row>
        <table:table-row table:style-name="TableRow1729">
          <table:table-cell table:style-name="TableCell1730" table:number-columns-spanned="2">
            <text:p text:style-name="P1731">31</text:p>
          </table:table-cell>
          <table:covered-table-cell/>
          <table:table-cell table:style-name="TableCell1732">
            <text:p text:style-name="P1733">31</text:p>
          </table:table-cell>
          <table:table-cell table:style-name="TableCell1734">
            <text:p text:style-name="P1735"><text:span text:style-name="T1736">Проведение мониторинга уведомлений о фактах скл</text:span><text:span text:style-name="T1737">о</text:span><text:span text:style-name="T1738">нения муниципальных сл</text:span><text:span text:style-name="T1739">у</text:span><text:span text:style-name="T1740">жащих, замещающих дол</text:span><text:span text:style-name="T1741">ж</text:span><text:span text:style-name="T1742">ности муниципальной слу</text:span><text:span text:style-name="T1743">ж</text:span><text:span text:style-name="T1744">бы в органах местного г</text:span><text:span text:style-name="T1745">о</text:span><text:span text:style-name="T1746">родского округа Перв</text:span><text:span text:style-name="T1747">о</text:span><text:span text:style-name="T1748">уральск, к совершению ко</text:span><text:span text:style-name="T1749">р</text:span><text:span text:style-name="T1750">рупционных правонаруш</text:span><text:span text:style-name="T1751">е</text:span><text:span text:style-name="T1752">ний</text:span></text:p>
          </table:table-cell>
          <table:table-cell table:style-name="TableCell1753">
            <text:p text:style-name="P1754">Ежегодно,<text:s/></text:p>
            <text:p text:style-name="P1755">до 31 декабря</text:p>
          </table:table-cell>
          <table:table-cell table:style-name="TableCell1756">
            <text:p text:style-name="P1757"><text:span text:style-name="T1758">В 2024 году уведомления<text:s/></text:span><text:span text:style-name="T1759">о фактах склонения к совершению коррупционных правонарушений поступили от 2 муниц</text:span><text:span text:style-name="T1760">и</text:span><text:span text:style-name="T1761">пальных служащих, замещающих должности муниципальной службы в органах местного самоуправления. Материалы направлены в правоохранительные органы.</text:span></text:p>
          </table:table-cell>
          <table:table-cell table:style-name="TableCell1762">
            <text:p text:style-name="P1763"><text:span text:style-name="T1764">Выполнено в по</text:span><text:span text:style-name="T1765">л</text:span><text:span text:style-name="T1766">ном объеме, в уст</text:span><text:span text:style-name="T1767">а</text:span><text:span text:style-name="T1768">новленный срок</text:span></text:p>
          </table:table-cell>
          <table:table-cell table:style-name="TableCell1769" table:number-columns-spanned="2">
            <text:p text:style-name="P1770"/>
          </table:table-cell>
          <table:covered-table-cell/>
        </table:table-row>
        <table:table-row table:style-name="TableRow1771">
          <table:table-cell table:style-name="TableCell1772" table:number-columns-spanned="2">
            <text:p text:style-name="P1773">32</text:p>
          </table:table-cell>
          <table:covered-table-cell/>
          <table:table-cell table:style-name="TableCell1774">
            <text:p text:style-name="P1775">32</text:p>
          </table:table-cell>
          <table:table-cell table:style-name="TableCell1776">
            <text:p text:style-name="P1777"><text:span text:style-name="T1778">Направление в прокуратуру г. Первоуральска списков лиц, уволенных с муниц</text:span><text:span text:style-name="T1779">и</text:span><text:span text:style-name="T1780">пальной службы</text:span></text:p>
          </table:table-cell>
          <table:table-cell table:style-name="TableCell1781">
            <text:p text:style-name="P1782">Ежеквартально</text:p>
            <text:p text:style-name="P1783"/>
          </table:table-cell>
          <table:table-cell table:style-name="TableCell1784">
            <text:p text:style-name="P1785"><text:span text:style-name="T1786">В прокуратуру г. Первоуральска <text:s/>ежеквартально направл</text:span><text:span text:style-name="T1787">я</text:span><text:span text:style-name="T1788">ются сведения в отношении лиц, уволенных с муниципал</text:span><text:span text:style-name="T1789">ь</text:span><text:span text:style-name="T1790">ной службы. В отчетном периоде направлена информация в отношении 15 уволенных муниципальных служащих. <text:s/></text:span></text:p>
          </table:table-cell>
          <table:table-cell table:style-name="TableCell1791">
            <text:p text:style-name="P1792"><text:span text:style-name="T1793">Выполнено в по</text:span><text:span text:style-name="T1794">л</text:span><text:span text:style-name="T1795">ном объеме, в уст</text:span><text:span text:style-name="T1796">а</text:span><text:span text:style-name="T1797">новленный срок</text:span></text:p>
          </table:table-cell>
          <table:table-cell table:style-name="TableCell1798" table:number-columns-spanned="2">
            <text:p text:style-name="P1799"/>
          </table:table-cell>
          <table:covered-table-cell/>
        </table:table-row>
        <table:table-row table:style-name="TableRow1800">
          <table:table-cell table:style-name="TableCell1801" table:number-columns-spanned="2">
            <text:p text:style-name="P1802">33</text:p>
          </table:table-cell>
          <table:covered-table-cell/>
          <table:table-cell table:style-name="TableCell1803">
            <text:p text:style-name="P1804">33</text:p>
          </table:table-cell>
          <table:table-cell table:style-name="TableCell1805">
            <text:p text:style-name="P1806"><text:span text:style-name="T1807">Обеспечение контроля за работой по предупреждению коррупции в муниципал</text:span><text:span text:style-name="T1808">ь</text:span><text:span text:style-name="T1809">ных организациях городск</text:span><text:span text:style-name="T1810">о</text:span><text:span text:style-name="T1811">го округа Первоуральск</text:span></text:p>
          </table:table-cell>
          <table:table-cell table:style-name="TableCell1812">
            <text:p text:style-name="P1813">Ежегодно,<text:s/></text:p>
            <text:p text:style-name="P1814">до 31 декабря</text:p>
          </table:table-cell>
          <table:table-cell table:style-name="TableCell1815">
            <text:p text:style-name="P1816"><text:span text:style-name="T1817">На заседаниях комиссии по координации работы по прот</text:span><text:span text:style-name="T1818">и</text:span><text:span text:style-name="T1819">водействию коррупцию в городском округе Первоуральск заслушиваются сообщения руководителей по вопросу орг</text:span><text:span text:style-name="T1820">а</text:span><text:span text:style-name="T1821">низации работы по предупреждению коррупции в подведо</text:span><text:span text:style-name="T1822">м</text:span><text:span text:style-name="T1823">ственных муниципальных учреждениях, муниципальных унитарных предприятиях. <text:s/></text:span></text:p>
            <text:p text:style-name="P1824"><text:span text:style-name="T1825">16.04.2024, 09.07.2024, 15.10.2024, 24.12.2024 на заседаниях комиссии по противодействию коррупцию в городском округе Первоуральск заслушаны доклады 6 руководителей муниципальных организаций, из них: директора ПМБУК «Централизованная клубная система»; директора ПМУП «Водоканал», ПМКУ «Городское лесничество», ПМКУ «Кадастровая палата», ПМБУ «Центр бухгалтерских услуг», ПМКУ «Расчетно – кассовый центр». Комиссией рекомендовано продолжить работу по противодействию коррупции в организации.</text:span></text:p>
          </table:table-cell>
          <table:table-cell table:style-name="TableCell1826">
            <text:p text:style-name="P1827"><text:span text:style-name="T1828">Выполнено в по</text:span><text:span text:style-name="T1829">л</text:span><text:span text:style-name="T1830">ном объеме, в уст</text:span><text:span text:style-name="T1831">а</text:span><text:span text:style-name="T1832">новленный срок</text:span></text:p>
          </table:table-cell>
          <table:table-cell table:style-name="TableCell1833" table:number-columns-spanned="2">
            <text:p text:style-name="P1834"/>
          </table:table-cell>
          <table:covered-table-cell/>
        </table:table-row>
        <table:table-row table:style-name="TableRow1835">
          <table:table-cell table:style-name="TableCell1836" table:number-columns-spanned="2">
            <text:p text:style-name="P1837">34</text:p>
          </table:table-cell>
          <table:covered-table-cell/>
          <table:table-cell table:style-name="TableCell1838">
            <text:p text:style-name="P1839">34</text:p>
          </table:table-cell>
          <table:table-cell table:style-name="TableCell1840">
            <text:p text:style-name="P1841"><text:span text:style-name="T1842">Обеспечение прозрачности процедур предоставления земельных участков, нах</text:span><text:span text:style-name="T1843">о</text:span><text:span text:style-name="T1844">дящихся в муниципальной собственности</text:span></text:p>
          </table:table-cell>
          <table:table-cell table:style-name="TableCell1845">
            <text:p text:style-name="P1846">Ежегодно,<text:s/></text:p>
            <text:p text:style-name="P1847">до 31 декабря</text:p>
          </table:table-cell>
          <table:table-cell table:style-name="TableCell1848">
            <text:p text:style-name="P1849"><text:span text:style-name="T1850">Информация о торгах размещается, на сайте продавца мун</text:span><text:span text:style-name="T1851">и</text:span><text:span text:style-name="T1852">ципального имущества в сети "Интернет" – www.prvadm.ru (раздел «Муниципальное <text:s/>имущество»), на официальном сайте Российской Федерации в сети "Интернет" -<text:s/></text:span><text:a xlink:href="http://torgi.gov.ru/" office:target-frame-name="_top" xlink:show="replace"><text:span text:style-name="T1853">http://torgi.gov.ru/</text:span></text:a><text:span text:style-name="T1854">,<text:s/></text:span><text:span text:style-name="T1855">электронной площадке:<text:s/></text:span><text:a xlink:href="http://www.rts-tender.ru" office:target-frame-name="_top" xlink:show="replace"><text:span text:style-name="T1856">www.rts-tender.ru</text:span></text:a></text:p>
          </table:table-cell>
          <table:table-cell table:style-name="TableCell1857">
            <text:p text:style-name="P1858"><text:span text:style-name="T1859">Выполнено в по</text:span><text:span text:style-name="T1860">л</text:span><text:span text:style-name="T1861">ном объеме, в уст</text:span><text:span text:style-name="T1862">а</text:span><text:span text:style-name="T1863">новленный срок</text:span></text:p>
          </table:table-cell>
          <table:table-cell table:style-name="TableCell1864" table:number-columns-spanned="2">
            <text:p text:style-name="P1865"/>
          </table:table-cell>
          <table:covered-table-cell/>
        </table:table-row>
        <table:table-row table:style-name="TableRow1866">
          <table:table-cell table:style-name="TableCell1867" table:number-columns-spanned="2">
            <text:p text:style-name="P1868">35</text:p>
          </table:table-cell>
          <table:covered-table-cell/>
          <table:table-cell table:style-name="TableCell1869">
            <text:p text:style-name="P1870">35</text:p>
          </table:table-cell>
          <table:table-cell table:style-name="TableCell1871">
            <text:p text:style-name="P1872"><text:span text:style-name="T1873">Совершенствование сист</text:span><text:span text:style-name="T1874">е</text:span><text:span text:style-name="T1875">мы учета муниципального имущества; анализ и орган</text:span><text:span text:style-name="T1876">и</text:span><text:span text:style-name="T1877">зация проверок в сфере управления и распоряжения имуществом, находящимся в муниципальной собственн</text:span><text:span text:style-name="T1878">о</text:span><text:span text:style-name="T1879">сти</text:span></text:p>
          </table:table-cell>
          <table:table-cell table:style-name="TableCell1880">
            <text:p text:style-name="P1881">Ежегодно,<text:s/></text:p>
            <text:p text:style-name="P1882"><text:span text:style-name="T1883">до 31 декабря по отдельному плану</text:span></text:p>
          </table:table-cell>
          <table:table-cell table:style-name="TableCell1884">
            <text:p text:style-name="P1885"><text:span text:style-name="T1886">Постановлением Администрации городского округа Перв</text:span><text:span text:style-name="T1887">о</text:span><text:span text:style-name="T1888">уральск от 14.12.2022 г. № 3275 утвержден Порядок включ</text:span><text:span text:style-name="T1889">е</text:span><text:span text:style-name="T1890">ния муниципального имущества в Реестр муниципального имущества и детализации учета муниципального имущества.</text:span></text:p>
            <text:p text:style-name="P1891"><text:span text:style-name="T1892">Проверки в сфере управления и распоряжения имуществом, находящимся в муниципальной собственности, осуществл</text:span><text:span text:style-name="T1893">я</text:span><text:span text:style-name="T1894">ются <text:s/>Счетной палатой городского округа Первоуральск, Финансовым управлением Администрации городского окр</text:span><text:span text:style-name="T1895">у</text:span><text:span text:style-name="T1896">га Первоуральск.</text:span></text:p>
          </table:table-cell>
          <table:table-cell table:style-name="TableCell1897">
            <text:p text:style-name="P1898"><text:span text:style-name="T1899">Выполнено в по</text:span><text:span text:style-name="T1900">л</text:span><text:span text:style-name="T1901">ном объеме, в уст</text:span><text:span text:style-name="T1902">а</text:span><text:span text:style-name="T1903">новленный срок</text:span></text:p>
          </table:table-cell>
          <table:table-cell table:style-name="TableCell1904" table:number-columns-spanned="2">
            <text:p text:style-name="P1905"/>
          </table:table-cell>
          <table:covered-table-cell/>
        </table:table-row>
        <table:table-row table:style-name="TableRow1906">
          <table:table-cell table:style-name="TableCell1907" table:number-columns-spanned="2">
            <text:p text:style-name="P1908">36</text:p>
          </table:table-cell>
          <table:covered-table-cell/>
          <table:table-cell table:style-name="TableCell1909">
            <text:p text:style-name="P1910">36</text:p>
          </table:table-cell>
          <table:table-cell table:style-name="TableCell1911">
            <text:p text:style-name="P1912"><text:span text:style-name="T1913">Принятие мер, направле</text:span><text:span text:style-name="T1914">н</text:span><text:span text:style-name="T1915">ных на повышение инфо</text:span><text:span text:style-name="T1916">р</text:span><text:span text:style-name="T1917">мированности граждан и юридических лиц о порядке и условиях проведения то</text:span><text:span text:style-name="T1918">р</text:span><text:span text:style-name="T1919">гов на право заключения договоров в отношении м</text:span><text:span text:style-name="T1920">у</text:span><text:span text:style-name="T1921">ниципального имущества, в том числе земельных учас</text:span><text:span text:style-name="T1922">т</text:span><text:span text:style-name="T1923">ков (размещение информ</text:span><text:span text:style-name="T1924">а</text:span><text:span text:style-name="T1925">ции в средствах массовой информации, на официал</text:span><text:span text:style-name="T1926">ь</text:span><text:span text:style-name="T1927">ном сайте Администрации городского округа Перв</text:span><text:span text:style-name="T1928">о</text:span><text:span text:style-name="T1929">уральск в сети Интернет)</text:span></text:p>
          </table:table-cell>
          <table:table-cell table:style-name="TableCell1930">
            <text:p text:style-name="P1931">Ежегодно,<text:s/></text:p>
            <text:p text:style-name="P1932">до 31 декабря</text:p>
          </table:table-cell>
          <table:table-cell table:style-name="TableCell1933">
            <text:p text:style-name="P1934"><text:span text:style-name="T1935">Информация о торгах размещается на сайте продавца мун</text:span><text:span text:style-name="T1936">и</text:span><text:span text:style-name="T1937">ципального имущества в сети "Интернет" – www.prvadm.ru (раздел «Муниципальное имущество»), на официальном са</text:span><text:span text:style-name="T1938">й</text:span><text:span text:style-name="T1939">те Российской Федерации в сети "Интернет" -<text:s/></text:span><text:a xlink:href="http://torgi.gov.ru/" office:target-frame-name="_top" xlink:show="replace"><text:span text:style-name="T1940">http://torgi.gov.ru/</text:span></text:a><text:span text:style-name="T1941">, <text:s/></text:span><text:span text:style-name="T1942">электронной площадке:<text:s/></text:span><text:a xlink:href="http://www.rts-tender.ru" office:target-frame-name="_top" xlink:show="replace"><text:span text:style-name="T1943">www.rts-tender.ru</text:span></text:a></text:p>
          </table:table-cell>
          <table:table-cell table:style-name="TableCell1944">
            <text:p text:style-name="P1945"><text:span text:style-name="T1946">Выполнено в по</text:span><text:span text:style-name="T1947">л</text:span><text:span text:style-name="T1948">ном объеме, в уст</text:span><text:span text:style-name="T1949">а</text:span><text:span text:style-name="T1950">новленный срок</text:span></text:p>
          </table:table-cell>
          <table:table-cell table:style-name="TableCell1951" table:number-columns-spanned="2">
            <text:p text:style-name="P1952"/>
          </table:table-cell>
          <table:covered-table-cell/>
        </table:table-row>
        <table:table-row table:style-name="TableRow1953">
          <table:table-cell table:style-name="TableCell1954" table:number-columns-spanned="2">
            <text:p text:style-name="P1955">37</text:p>
          </table:table-cell>
          <table:covered-table-cell/>
          <table:table-cell table:style-name="TableCell1956">
            <text:p text:style-name="P1957">37</text:p>
          </table:table-cell>
          <table:table-cell table:style-name="TableCell1958">
            <text:p text:style-name="P1959"><text:span text:style-name="T1960">Анализ результатов пров</text:span><text:span text:style-name="T1961">е</text:span><text:span text:style-name="T1962">дения конкурсов и аукци</text:span><text:span text:style-name="T1963">о</text:span><text:span text:style-name="T1964">нов по продаже имущества, находящегося в муниц</text:span><text:span text:style-name="T1965">и</text:span><text:span text:style-name="T1966">пальной собственности, в том числе земельных учас</text:span><text:span text:style-name="T1967">т</text:span><text:span text:style-name="T1968">ков, с целью выявления фа</text:span><text:span text:style-name="T1969">к</text:span><text:span text:style-name="T1970">тов занижения стоимости и иных нарушений норм де</text:span><text:span text:style-name="T1971">й</text:span><text:span text:style-name="T1972">ствующего законодательства</text:span></text:p>
          </table:table-cell>
          <table:table-cell table:style-name="TableCell1973">
            <text:p text:style-name="P1974">Ежегодно,<text:s/></text:p>
            <text:p text:style-name="P1975">до 31 декабря</text:p>
          </table:table-cell>
          <table:table-cell table:style-name="TableCell1976">
            <text:p text:style-name="P1977"><text:span text:style-name="T1978">По аренде  муниципального имущества проведено 12 торгов по 60 объектам  нежилого фонда (здания и помещения, ко</text:span><text:span text:style-name="T1979">м</text:span><text:span text:style-name="T1980">мунальной инфраструктуры), по результатам торгов закл</text:span><text:span text:style-name="T1981">ю</text:span><text:span text:style-name="T1982">чено 5 договоров аренды.  По продаже муниципального имущества проведено 6 торгов по 8 объектам муниципальн</text:span><text:span text:style-name="T1983">о</text:span><text:span text:style-name="T1984">го нежилого фонда, заключено по результатам  4  догов</text:span><text:span text:style-name="T1985">о</text:span><text:span text:style-name="T1986">ров купли – продажи. По заключению договоров на устано</text:span><text:span text:style-name="T1987">в</text:span><text:span text:style-name="T1988">ку и эксплуатацию рекламных конструкций торги не пров</text:span><text:span text:style-name="T1989">о</text:span><text:span text:style-name="T1990">дились. В отношении земельных участков проведено 11 ау</text:span><text:span text:style-name="T1991">к</text:span><text:span text:style-name="T1992">ционов на заключение договоров аренды по 43 объектам, по итогу заключено 29 договоров аренды, а так же 13 аукционов по продаже земельных участков по 74  объектам, заключено 32 договора купли-продажи.</text:span></text:p>
          </table:table-cell>
          <table:table-cell table:style-name="TableCell1993">
            <text:p text:style-name="P1994"><text:span text:style-name="T1995">Выполнено в по</text:span><text:span text:style-name="T1996">л</text:span><text:span text:style-name="T1997">ном объеме, в уст</text:span><text:span text:style-name="T1998">а</text:span><text:span text:style-name="T1999">новленный срок</text:span></text:p>
          </table:table-cell>
          <table:table-cell table:style-name="TableCell2000" table:number-columns-spanned="2">
            <text:p text:style-name="P2001"/>
          </table:table-cell>
          <table:covered-table-cell/>
        </table:table-row>
        <table:table-row table:style-name="TableRow2002">
          <table:table-cell table:style-name="TableCell2003" table:number-columns-spanned="2">
            <text:p text:style-name="P2004">38</text:p>
          </table:table-cell>
          <table:covered-table-cell/>
          <table:table-cell table:style-name="TableCell2005">
            <text:p text:style-name="P2006">38</text:p>
          </table:table-cell>
          <table:table-cell table:style-name="TableCell2007">
            <text:p text:style-name="P2008"><text:span text:style-name="T2009">Анализ типичных наруш</text:span><text:span text:style-name="T2010">е</text:span><text:span text:style-name="T2011">ний, выявленных в ходе проверок использования м</text:span><text:span text:style-name="T2012">у</text:span><text:span text:style-name="T2013">ниципального имущества, проведение информацио</text:span><text:span text:style-name="T2014">н</text:span><text:span text:style-name="T2015">но-разъяснительной работы в целях предупреждения аналогичных нарушений в работе органов местного самоуправления городского округа Первоуральск, по</text:span><text:span text:style-name="T2016">д</text:span><text:span text:style-name="T2017">ведомственных им муниц</text:span><text:span text:style-name="T2018">и</text:span><text:span text:style-name="T2019">пальных организациях</text:span></text:p>
          </table:table-cell>
          <table:table-cell table:style-name="TableCell2020">
            <text:p text:style-name="P2021">Ежеквартально,<text:s/></text:p>
            <text:p text:style-name="P2022">до 31 декабря</text:p>
          </table:table-cell>
          <table:table-cell table:style-name="TableCell2023">
            <text:p text:style-name="P2024"><text:span text:style-name="T2025">Счетной палатой городского округа Первоуральск ос</text:span><text:span text:style-name="T2026">у</text:span><text:span text:style-name="T2027">ществлена экспертиза проектов решений Первоуральской городской Думы, касающихся управления и распоряжения имуществом, находящимся в муниципальной собственности. За 6 месяцев 2024 года подготовлено 21 заключение на пр</text:span><text:span text:style-name="T2028">о</text:span><text:span text:style-name="T2029">екты решений. В 16 заключениях отражена информация о 50 замечаниях, рекомендации учтены. В рамках проведения контрольных мероприятий проверены вопросы управления и распоряжения муниципальным имуществом:</text:span></text:p>
            <text:p text:style-name="P2030"><text:span text:style-name="T2031">1) в ПМКУ «Муниципальный архив». Стоимость провере</text:span><text:span text:style-name="T2032">н</text:span><text:span text:style-name="T2033">ного имущества составила 17 014,82 тыс.рублей. <text:s/>Неэффе</text:span><text:span text:style-name="T2034">к</text:span><text:span text:style-name="T2035">тивного, нецелевого использования имущества не устано</text:span><text:span text:style-name="T2036">в</text:span><text:span text:style-name="T2037">лено. В ходе проверки установлены нарушения при упра</text:span><text:span text:style-name="T2038">в</text:span><text:span text:style-name="T2039">лении и распоряжении имуществом на сумму 2 921,70 тыс.рублей. Счетной платой даны рекомендации по их устранению. Проводится работа по устранению нарушений объектом проверки;<text:s/></text:span></text:p>
            <text:p text:style-name="P2040"><text:span text:style-name="T2041">2)<text:s/></text:span><text:span text:style-name="T2042">совместная проверка<text:s/></text:span><text:span text:style-name="T2043">с прокуратурой города Перв</text:span><text:span text:style-name="T2044">о</text:span><text:span text:style-name="T2045">уральск в части реализации национального проекта «Жилье и городская среда» в рамках государственной и муниц</text:span><text:span text:style-name="T2046">и</text:span><text:span text:style-name="T2047">пальной программы «Формирование современной городской среды» «Комплексное благоустройство общественной те</text:span><text:span text:style-name="T2048">р</text:span><text:span text:style-name="T2049">ритории «Парк ДК им.Ленина (театр «Вариант»)». Сто</text:span><text:span text:style-name="T2050">и</text:span><text:span text:style-name="T2051">мость проверенного имущества составила 58 241,82 тыс.рублей. Неэффективного, нецелевого использования имущества (земельного участка) не установлено. В ходе проверки установлены нарушения при управлении и расп</text:span><text:span text:style-name="T2052">о</text:span><text:span text:style-name="T2053">ряжении имуществом: несвоевременное включение объекта в реестр муниципальной собственности; некорректные да</text:span><text:span text:style-name="T2054">н</text:span><text:span text:style-name="T2055">ные по объектам в реестре муниципальной собственности. Счетной платой даны рекомендации по их устранению. Проводится работа по устранению нарушений объектом проверки;</text:span></text:p>
            <text:p text:style-name="P2056"><text:span text:style-name="T2057">3</text:span><text:span text:style-name="T2058">) проверка УЖКХиС по вопросам обустройства лестничных спусков и пандусов. Стоимость проверенных основных средств составила 180 129,21 тыс.рублей; земельных участков – 198 493,10 тыс.рублей. Неэффективного, нецелевого использования имущества не установлено. В ходе проверки установлены нарушения при ведении бухгалтерского учета на сумму 186 204,90 <text:s/>тыс.рублей; при ведении реестра муниципальной собственности на сумму 24 978,75 тыс.рублей. Проведена работа по устранению нарушений объектом проверки;</text:span></text:p>
            <text:p text:style-name="P2059"><text:span text:style-name="T2060">4) проверка ПМКУ «УКС» по вопросам использования м</text:span><text:span text:style-name="T2061">у</text:span><text:span text:style-name="T2062">ниципального имущества. Стоимость проверенных основных средств составила 2 571,44 тыс.рублей; земельных участков – 31 427,58 тыс.рублей. Неэффективного, нецелевого и</text:span><text:span text:style-name="T2063">с</text:span><text:span text:style-name="T2064">пользования имущества не установлено. В ходе проверки установлены нарушения на сумму 76,82 <text:s/>тыс.рублей: учр</text:span><text:span text:style-name="T2065">е</text:span><text:span text:style-name="T2066">ждение самостоятельно распорядилось муниципальным имуществом, без получения предварительного согласия со</text:span><text:span text:style-name="T2067">б</text:span><text:span text:style-name="T2068">ственника имущества, списав 7 объектов основных средств с балансовых счетов. Проведена работа по устранению нар</text:span><text:span text:style-name="T2069">у</text:span><text:span text:style-name="T2070">шений объектом проверки.</text:span></text:p>
          </table:table-cell>
          <table:table-cell table:style-name="TableCell2071">
            <text:p text:style-name="P2072"><text:span text:style-name="T2073">Выполнено в по</text:span><text:span text:style-name="T2074">л</text:span><text:span text:style-name="T2075">ном объеме, в уст</text:span><text:span text:style-name="T2076">а</text:span><text:span text:style-name="T2077">новленный срок</text:span></text:p>
          </table:table-cell>
          <table:table-cell table:style-name="TableCell2078" table:number-columns-spanned="2">
            <text:p text:style-name="P2079"/>
          </table:table-cell>
          <table:covered-table-cell/>
        </table:table-row>
        <table:table-row table:style-name="TableRow2080">
          <table:table-cell table:style-name="TableCell2081" table:number-columns-spanned="2">
            <text:p text:style-name="P2082">39</text:p>
          </table:table-cell>
          <table:covered-table-cell/>
          <table:table-cell table:style-name="TableCell2083">
            <text:p text:style-name="P2084">39</text:p>
          </table:table-cell>
          <table:table-cell table:style-name="TableCell2085">
            <text:p text:style-name="P2086"><text:span text:style-name="T2087">Обобщение результатов контроля за соблюдением установленного порядка управления и распоряжения имуществом, находящимся в муниципальной собственн</text:span><text:span text:style-name="T2088">о</text:span><text:span text:style-name="T2089">сти, размещение на офиц</text:span><text:span text:style-name="T2090">и</text:span><text:span text:style-name="T2091">альных сайтах Администр</text:span><text:span text:style-name="T2092">а</text:span><text:span text:style-name="T2093">ции городского округа Пе</text:span><text:span text:style-name="T2094">р</text:span><text:span text:style-name="T2095">воуральск, Счетной палаты городского округа Перв</text:span><text:span text:style-name="T2096">о</text:span><text:span text:style-name="T2097">уральск в сети Интернет информации о результатах проведения контрольных мероприятий и принятых мерах по устранению выя</text:span><text:span text:style-name="T2098">в</text:span><text:span text:style-name="T2099">ленных недостатков</text:span></text:p>
          </table:table-cell>
          <table:table-cell table:style-name="TableCell2100">
            <text:p text:style-name="P2101">Ежеквартально,<text:s/></text:p>
            <text:p text:style-name="P2102">до 31 декабря</text:p>
          </table:table-cell>
          <table:table-cell table:style-name="TableCell2103">
            <text:p text:style-name="P2104"><text:span text:style-name="T2105">На официальном сайте Счетной палаты городского округа Первоуральск, Администрации городского округа Перв</text:span><text:span text:style-name="T2106">о</text:span><text:span text:style-name="T2107">уральск (финансовое управление) <text:s/>в сети Интернет обесп</text:span><text:span text:style-name="T2108">е</text:span><text:span text:style-name="T2109">чен доступ к информации о планах проверок и результатах контроля за соблюдением установленного порядка управл</text:span><text:span text:style-name="T2110">е</text:span><text:span text:style-name="T2111">ния и распоряжения имуществом.<text:s/></text:span></text:p>
            <text:p text:style-name="P2112"/>
          </table:table-cell>
          <table:table-cell table:style-name="TableCell2113">
            <text:p text:style-name="P2114"><text:span text:style-name="T2115">Выполнено в по</text:span><text:span text:style-name="T2116">л</text:span><text:span text:style-name="T2117">ном объеме, в уст</text:span><text:span text:style-name="T2118">а</text:span><text:span text:style-name="T2119">новленный срок</text:span></text:p>
          </table:table-cell>
          <table:table-cell table:style-name="TableCell2120" table:number-columns-spanned="2">
            <text:p text:style-name="P2121"/>
          </table:table-cell>
          <table:covered-table-cell/>
        </table:table-row>
        <table:table-row table:style-name="TableRow2122">
          <table:table-cell table:style-name="TableCell2123" table:number-columns-spanned="2">
            <text:p text:style-name="P2124">40</text:p>
          </table:table-cell>
          <table:covered-table-cell/>
          <table:table-cell table:style-name="TableCell2125">
            <text:p text:style-name="P2126">40</text:p>
          </table:table-cell>
          <table:table-cell table:style-name="TableCell2127">
            <text:p text:style-name="P2128"><text:span text:style-name="T2129">Осуществление контроля за формированием и исполн</text:span><text:span text:style-name="T2130">е</text:span><text:span text:style-name="T2131">нием бюджета городского округа Первоуральск</text:span></text:p>
          </table:table-cell>
          <table:table-cell table:style-name="TableCell2132">
            <text:p text:style-name="P2133">Ежегодно,<text:s/></text:p>
            <text:p text:style-name="P2134">до 31 декабря</text:p>
          </table:table-cell>
          <table:table-cell table:style-name="TableCell2135">
            <text:p text:style-name="P2136"><text:span text:style-name="T2137">Контроль за формированием и исполнением бюджета горо</text:span><text:span text:style-name="T2138">д</text:span><text:span text:style-name="T2139">ского округа Первоуральск осуществляется Счетной палатой городского округа Первоуральск и Финансовым управлен</text:span><text:span text:style-name="T2140">и</text:span><text:span text:style-name="T2141">ем Администрации городского округа Первоуральск путем проведения контрольных мероприятий.</text:span></text:p>
          </table:table-cell>
          <table:table-cell table:style-name="TableCell2142">
            <text:p text:style-name="P2143"><text:span text:style-name="T2144">Выполнено в по</text:span><text:span text:style-name="T2145">л</text:span><text:span text:style-name="T2146">ном объеме, в уст</text:span><text:span text:style-name="T2147">а</text:span><text:span text:style-name="T2148">новленный срок</text:span></text:p>
          </table:table-cell>
          <table:table-cell table:style-name="TableCell2149" table:number-columns-spanned="2">
            <text:p text:style-name="P2150"/>
          </table:table-cell>
          <table:covered-table-cell/>
        </table:table-row>
        <table:table-row table:style-name="TableRow2151">
          <table:table-cell table:style-name="TableCell2152" table:number-columns-spanned="2">
            <text:p text:style-name="P2153">41</text:p>
          </table:table-cell>
          <table:covered-table-cell/>
          <table:table-cell table:style-name="TableCell2154">
            <text:p text:style-name="P2155">41</text:p>
          </table:table-cell>
          <table:table-cell table:style-name="TableCell2156">
            <text:p text:style-name="P2157"><text:span text:style-name="T2158">Проведение контрольных мероприятий в финансово-бюджетной сфере</text:span></text:p>
          </table:table-cell>
          <table:table-cell table:style-name="TableCell2159">
            <text:p text:style-name="P2160"><text:span text:style-name="T2161">В соответствии с планом контрол</text:span><text:span text:style-name="T2162">ь</text:span><text:span text:style-name="T2163">ных мероприятий</text:span></text:p>
          </table:table-cell>
          <table:table-cell table:style-name="TableCell2164">
            <text:p text:style-name="P2165"><text:span text:style-name="T2166">Счетной палатой городского округа Первоуральск</text:span><text:span text:style-name="T2167"><text:s/>проведены следующие контрольные мероприятия:</text:span></text:p>
            <text:p text:style-name="P2168"><text:span text:style-name="T2169">1)</text:span><text:span text:style-name="T2170"><text:s/></text:span><text:span text:style-name="T2171">проведено 29 финансово-экономических экспертиз проектов решений Первоуральской городской Думы и постановлений Администрации городского округа Первоуральск в части, касающейся расходных обязательств городского округа Первоуральск.</text:span><text:span text:style-name="T2172"><text:s/></text:span><text:span text:style-name="T2173">Подготовлено 14 заключений. В 16 заключениях даны 64 рекомендации по доработке проектов, замечания и рекомендации учтены.</text:span></text:p>
            <text:p text:style-name="P2174"><text:span text:style-name="T2175">2) проведено 74 финансово-экономических экспертиз проектов постановлений Администрации городского округа Первоуральск в части утверждения и внесения изменений в муниципальные программы.</text:span><text:span text:style-name="T2176"><text:s/></text:span><text:span text:style-name="T2177">Подготовлено 59 заключений. В 26 заключениях даны 64 рекомендации по доработке проектов, устранению замечаний на сумму 176 214,01 тыс.рублей, замечания и рекомендации учтены.</text:span></text:p>
            <text:p text:style-name="P2178"><text:span text:style-name="T2179">3) осуществлена внешняя проверка отчета об исполнении бюджета городского округа Первоуральск за 2023 год. Подготовлено 2 заключения об исполнении бюджета и на проект решения об утверждении отчета. По результатам проверки сделан вывод, что отчетность полная и достоверная.</text:span></text:p>
            <text:p text:style-name="P2180"><text:span text:style-name="T2181">4) проведен анализ отчета об исполнении бюджета городск</text:span><text:span text:style-name="T2182">о</text:span><text:span text:style-name="T2183">го округа Первоуральск за 1 квартал 2024 года. Даны рек</text:span><text:span text:style-name="T2184">о</text:span><text:span text:style-name="T2185">мендации по своевременному размещению отчета об испо</text:span><text:span text:style-name="T2186">л</text:span><text:span text:style-name="T2187">нении расходов в части Дорожного фонда. Отчетность пр</text:span><text:span text:style-name="T2188">и</text:span><text:span text:style-name="T2189">знана полной и достоверной;</text:span></text:p>
            <text:p text:style-name="P2190"><text:span text:style-name="T2191">5) осуществлена экспертиза 3 проектов решения Перв</text:span><text:span text:style-name="T2192">о</text:span><text:span text:style-name="T2193">уральской городской Думы о внесении изменений в решение о бюджете городского округа Первоуральск на 2024 год и плановый период 2025 и 2026 годов. Подготовлено 3 закл</text:span><text:span text:style-name="T2194">ю</text:span><text:span text:style-name="T2195">чения, рекомендации учтены; <text:s/></text:span></text:p>
            <text:p text:style-name="P2196"><text:span text:style-name="T2197">6) проведено контрольное мероприятие «Проверка деятел</text:span><text:span text:style-name="T2198">ь</text:span><text:span text:style-name="T2199">ности органов местного самоуправления городского округа Первоуральск по взысканию дебиторской задолженности в рамках реализации своих полномочий за 2022-2023 годы». Объем проведенной дебиторской задолженности составил 238 559,03 тыс.рублей.</text:span></text:p>
            <text:p text:style-name="P2200"><text:span text:style-name="T2201">7) проведено контрольное мероприятие по вопросам испол</text:span><text:span text:style-name="T2202">ь</text:span><text:span text:style-name="T2203">зования средств бюджета ПМКУ «Муниципальный архив» в 2023 году. Объем проведенных средств составил 4 974,80 тыс.рублей. Нецелевого расходования средств не выявлено.</text:span></text:p>
            <text:p text:style-name="P2204"><text:span text:style-name="T2205">8) сотрудники Счетной палаты совместно с Прокуратурой города Первоуральска провели контрольное мероприятие по реализации национального проекта «Жилье и городская среда» в рамках государственной и муниципальной программы «Формирование современной городской среды»: «Комплексное благоустройство общественной территории «Парк ДК им Ленина (театр «Вариант»)». Объем проверенных средств составил 104 357,33 тыс.рублей. Нецелевое расходование бюджетных средств не выявлено.</text:span></text:p>
            <text:p text:style-name="P2206"><text:span text:style-name="T2207">9) в рамках проведения контрольных мероприятий<text:s/></text:span><text:span text:style-name="T2208">проверен порядок использования бюджетных средств на реализацию мероприятий муниципальных программ:</text:span></text:p>
            <text:p text:style-name="P2209"><text:span text:style-name="T2210">- МП<text:s/></text:span><text:span text:style-name="T2211">«Обеспечение деятельности органов местного самоуправления и муниципального архива на территории городского округа Первоуральск на 2022-2027 годы». Объем проверенных средств составил 4 974,80 тыс.рублей;</text:span></text:p>
            <text:p text:style-name="P2212">- МП «Формирование современной городской среды городского округа Первоуральск на 2023-2027 годы». Объем проверенных средств составил 104 357,33 тыс.рублей.</text:p>
            <text:p text:style-name="P2213">Нецелевое расходование бюджетных средств не выявлено;</text:p>
            <text:p text:style-name="P2214"><text:span text:style-name="T2215">10) проверен порядок использования бюджетных средств УЖКХиС на обустройство лестничных спусков и пандусов. Объем проверенных средств составил 15 000,00 тыс.рублей. Нецелевое расходование бюджетных средств не выявлено;</text:span></text:p>
            <text:p text:style-name="P2216"><text:span text:style-name="T2217">11) 29.08.2024 года сотрудники Счетной палаты приступили к проведению контрольного мероприятия в ПМКУ «УКС» по вопросам эффективного и целевого расходования средств бюджета.</text:span></text:p>
            <text:p text:style-name="P2218"><text:span text:style-name="T2219">Финансовым управлением Администрации городского округа Первоуральск</text:span><text:span text:style-name="T2220"><text:s/>проведено 9 плановых проверок в финансово-бюджетной сфере. В ходе <text:s/>проверок установлено 8 нарушений положений бюджетного законодательства Российской Федерации, иных правовых актов, регулирующих бюджетные правоотношения, условий соглашений о предоставлении средств из местного бюджета и условий муниципальных контрактов. Сумма выявленных нарушений по <text:s/>неправомерному использованию бюджетных средств составила 291,3 тыс. рублей. По результатам проверок, в соответствии с установленными требованиями, направлено представление объекту контроля об устранении выявленных нарушений  бюджетного законодательства Российской Федерации. Приняты меры к устранению нарушений.</text:span></text:p>
          </table:table-cell>
          <table:table-cell table:style-name="TableCell2221">
            <text:p text:style-name="P2222"><text:span text:style-name="T2223">Выполнено в по</text:span><text:span text:style-name="T2224">л</text:span><text:span text:style-name="T2225">ном объеме, в уст</text:span><text:span text:style-name="T2226">а</text:span><text:span text:style-name="T2227">новленный срок</text:span></text:p>
          </table:table-cell>
          <table:table-cell table:style-name="TableCell2228" table:number-columns-spanned="2">
            <text:p text:style-name="P2229"/>
          </table:table-cell>
          <table:covered-table-cell/>
        </table:table-row>
        <table:table-row table:style-name="TableRow2230">
          <table:table-cell table:style-name="TableCell2231" table:number-columns-spanned="2">
            <text:p text:style-name="P2232">42</text:p>
          </table:table-cell>
          <table:covered-table-cell/>
          <table:table-cell table:style-name="TableCell2233">
            <text:p text:style-name="P2234">42</text:p>
          </table:table-cell>
          <table:table-cell table:style-name="TableCell2235">
            <text:p text:style-name="P2236"><text:span text:style-name="T2237">Направление в прокуратуру г. Первоуральска информ</text:span><text:span text:style-name="T2238">а</text:span><text:span text:style-name="T2239">ции о результатах контрол</text:span><text:span text:style-name="T2240">ь</text:span><text:span text:style-name="T2241">ных мероприятий в фина</text:span><text:span text:style-name="T2242">н</text:span><text:span text:style-name="T2243">сово-бюджетной сфере в целях выявления признаков преступлений коррупцио</text:span><text:span text:style-name="T2244">н</text:span><text:span text:style-name="T2245">ной направленности</text:span></text:p>
          </table:table-cell>
          <table:table-cell table:style-name="TableCell2246">
            <text:p text:style-name="P2247"><text:span text:style-name="T2248">По мере подгото</text:span><text:span text:style-name="T2249">в</text:span><text:span text:style-name="T2250">ки материалов</text:span></text:p>
          </table:table-cell>
          <table:table-cell table:style-name="TableCell2251">
            <text:p text:style-name="P2252"><text:span text:style-name="T2253">В прокуратуру города Первоуральска направлены материалы 9 проверок. Четыре работника объекта <text:s/>контроля привлечены к дисциплинарной ответственности в виде замечания.</text:span></text:p>
            <text:p text:style-name="P2254"/>
          </table:table-cell>
          <table:table-cell table:style-name="TableCell2255">
            <text:p text:style-name="P2256"><text:span text:style-name="T2257">Выполнено в по</text:span><text:span text:style-name="T2258">л</text:span><text:span text:style-name="T2259">ном объеме, в уст</text:span><text:span text:style-name="T2260">а</text:span><text:span text:style-name="T2261">новленный срок</text:span></text:p>
          </table:table-cell>
          <table:table-cell table:style-name="TableCell2262" table:number-columns-spanned="2">
            <text:p text:style-name="P2263"/>
          </table:table-cell>
          <table:covered-table-cell/>
        </table:table-row>
        <table:table-row table:style-name="TableRow2264">
          <table:table-cell table:style-name="TableCell2265" table:number-columns-spanned="2">
            <text:p text:style-name="P2266">43</text:p>
          </table:table-cell>
          <table:covered-table-cell/>
          <table:table-cell table:style-name="TableCell2267">
            <text:p text:style-name="P2268">43</text:p>
          </table:table-cell>
          <table:table-cell table:style-name="TableCell2269">
            <text:p text:style-name="P2270"><text:span text:style-name="T2271">Обобщение результатов контрольных мероприятий в финансово-бюджетной сф</text:span><text:span text:style-name="T2272">е</text:span><text:span text:style-name="T2273">ре, подготовка информац</text:span><text:span text:style-name="T2274">и</text:span><text:span text:style-name="T2275">онно-аналитической спра</text:span><text:span text:style-name="T2276">в</text:span><text:span text:style-name="T2277">ки, размещение на офиц</text:span><text:span text:style-name="T2278">и</text:span><text:span text:style-name="T2279">альных сайтах Администр</text:span><text:span text:style-name="T2280">а</text:span><text:span text:style-name="T2281">ции городского округа Пе</text:span><text:span text:style-name="T2282">р</text:span><text:span text:style-name="T2283">воуральск, Счетной палаты городского округа Перв</text:span><text:span text:style-name="T2284">о</text:span><text:span text:style-name="T2285">уральск в сети Интернет информации о результатах проведения контрольных мероприятий и принятых мерах по устранению выя</text:span><text:span text:style-name="T2286">в</text:span><text:span text:style-name="T2287">ленных недостатков</text:span></text:p>
          </table:table-cell>
          <table:table-cell table:style-name="TableCell2288">
            <text:p text:style-name="P2289">Ежеквартально,<text:s/></text:p>
            <text:p text:style-name="P2290">до 31 декабря</text:p>
          </table:table-cell>
          <table:table-cell table:style-name="TableCell2291">
            <text:p text:style-name="P2292"><text:span text:style-name="T2293">На официальном сайте Администрации городского округа Первоуральск (финансовое управление), Счетной палаты городского округа Первоуральск в сети Интернет обеспечен доступ к информации о результатах проведенных контрольных и экспертно-аналитических мероприятий в финансово-бюджетной сфере.</text:span></text:p>
          </table:table-cell>
          <table:table-cell table:style-name="TableCell2294">
            <text:p text:style-name="P2295"><text:span text:style-name="T2296">Выполнено в по</text:span><text:span text:style-name="T2297">л</text:span><text:span text:style-name="T2298">ном объеме, в уст</text:span><text:span text:style-name="T2299">а</text:span><text:span text:style-name="T2300">новленный срок</text:span></text:p>
          </table:table-cell>
          <table:table-cell table:style-name="TableCell2301" table:number-columns-spanned="2">
            <text:p text:style-name="P2302"/>
          </table:table-cell>
          <table:covered-table-cell/>
        </table:table-row>
        <table:table-row table:style-name="TableRow2303">
          <table:table-cell table:style-name="TableCell2304" table:number-columns-spanned="2">
            <text:p text:style-name="P2305">44</text:p>
          </table:table-cell>
          <table:covered-table-cell/>
          <table:table-cell table:style-name="TableCell2306">
            <text:p text:style-name="P2307">44</text:p>
          </table:table-cell>
          <table:table-cell table:style-name="TableCell2308">
            <text:p text:style-name="P2309"><text:span text:style-name="T2310">Формирование и размещ</text:span><text:span text:style-name="T2311">е</text:span><text:span text:style-name="T2312">ние на официальном сайте Российской Федерации в сети Интернет информации об осуществлении муниц</text:span><text:span text:style-name="T2313">и</text:span><text:span text:style-name="T2314">пальных закупок товаров, работ, услуг для муниц</text:span><text:span text:style-name="T2315">и</text:span><text:span text:style-name="T2316">пальных нужд</text:span></text:p>
          </table:table-cell>
          <table:table-cell table:style-name="TableCell2317">
            <text:p text:style-name="P2318">Ежегодно,<text:s/></text:p>
            <text:p text:style-name="P2319">до 31 декабря</text:p>
          </table:table-cell>
          <table:table-cell table:style-name="TableCell2320">
            <text:p text:style-name="P2321">В 2024 году на электронной площадке России РТС тендер</text:p>
            <text:p text:style-name="P2322"><text:span text:style-name="T2323">в сети Интернет размещена информация об осуществлении 575 муниципальных закупках товаров, работ, услуг для м</text:span><text:span text:style-name="T2324">у</text:span><text:span text:style-name="T2325">ниципальных нужд.</text:span></text:p>
            <text:p text:style-name="P2326"/>
            <text:p text:style-name="P2327"/>
          </table:table-cell>
          <table:table-cell table:style-name="TableCell2328">
            <text:p text:style-name="P2329"><text:span text:style-name="T2330">Выполнено в по</text:span><text:span text:style-name="T2331">л</text:span><text:span text:style-name="T2332">ном объеме, в уст</text:span><text:span text:style-name="T2333">а</text:span><text:span text:style-name="T2334">новленный срок</text:span></text:p>
          </table:table-cell>
          <table:table-cell table:style-name="TableCell2335" table:number-columns-spanned="2">
            <text:p text:style-name="P2336"/>
          </table:table-cell>
          <table:covered-table-cell/>
        </table:table-row>
        <table:table-row table:style-name="TableRow2337">
          <table:table-cell table:style-name="TableCell2338" table:number-columns-spanned="2">
            <text:p text:style-name="P2339">45</text:p>
          </table:table-cell>
          <table:covered-table-cell/>
          <table:table-cell table:style-name="TableCell2340">
            <text:p text:style-name="P2341">45</text:p>
          </table:table-cell>
          <table:table-cell table:style-name="TableCell2342">
            <text:p text:style-name="P2343"><text:span text:style-name="T2344">Осуществление контроля в сфере закупок для обеспеч</text:span><text:span text:style-name="T2345">е</text:span><text:span text:style-name="T2346">ния муниципальных нужд городского округа Перв</text:span><text:span text:style-name="T2347">о</text:span><text:span text:style-name="T2348">уральск, подготовка инфо</text:span><text:span text:style-name="T2349">р</text:span><text:span text:style-name="T2350">мационно-аналитической справки, размещение на официальных сайтах Адм</text:span><text:span text:style-name="T2351">и</text:span><text:span text:style-name="T2352">нистрации городского окр</text:span><text:span text:style-name="T2353">у</text:span><text:span text:style-name="T2354">га Первоуральск, Счетной палаты городского округа Первоуральск в сети Инте</text:span><text:span text:style-name="T2355">р</text:span><text:span text:style-name="T2356">нет информации о результ</text:span><text:span text:style-name="T2357">а</text:span><text:span text:style-name="T2358">тах проведения контрол</text:span><text:span text:style-name="T2359">ь</text:span><text:span text:style-name="T2360">ных мероприятий и прин</text:span><text:span text:style-name="T2361">я</text:span><text:span text:style-name="T2362">тых мерах по устранению выявленных недостатков</text:span></text:p>
            <text:p text:style-name="P2363"/>
          </table:table-cell>
          <table:table-cell table:style-name="TableCell2364">
            <text:p text:style-name="P2365">Ежегодно,<text:s/></text:p>
            <text:p text:style-name="P2366">до 31 декабря</text:p>
          </table:table-cell>
          <table:table-cell table:style-name="TableCell2367">
            <text:p text:style-name="P2368"><text:span text:style-name="T2369">Осуществление контроля в сфере закупок для обеспечения муниципальных нужд городского округа Первоуральск ос</text:span><text:span text:style-name="T2370">у</text:span><text:span text:style-name="T2371">ществляется Счетной палатой городского округа Перв</text:span><text:span text:style-name="T2372">о</text:span><text:span text:style-name="T2373">уральск и Финансовым управлением Администрации горо</text:span><text:span text:style-name="T2374">д</text:span><text:span text:style-name="T2375">ского округа Первоуральск путем проведения контрольных мероприятий. По итогам контрольных мероприятий готови</text:span><text:span text:style-name="T2376">т</text:span><text:span text:style-name="T2377">ся информационно-аналитические справки, размещаемые на официальных сайтах Администрации городского округа Первоуральск, Счетной палаты городского округа Перв</text:span><text:span text:style-name="T2378">о</text:span><text:span text:style-name="T2379">уральск в сети Интернет.</text:span></text:p>
            <text:p text:style-name="P2380"/>
          </table:table-cell>
          <table:table-cell table:style-name="TableCell2381">
            <text:p text:style-name="P2382"><text:span text:style-name="T2383">Выполнено в по</text:span><text:span text:style-name="T2384">л</text:span><text:span text:style-name="T2385">ном объеме, в уст</text:span><text:span text:style-name="T2386">а</text:span><text:span text:style-name="T2387">новленный срок</text:span></text:p>
          </table:table-cell>
          <table:table-cell table:style-name="TableCell2388" table:number-columns-spanned="2">
            <text:p text:style-name="P2389"/>
          </table:table-cell>
          <table:covered-table-cell/>
        </table:table-row>
        <table:table-row table:style-name="TableRow2390">
          <table:table-cell table:style-name="TableCell2391" table:number-columns-spanned="2">
            <text:p text:style-name="P2392">46</text:p>
          </table:table-cell>
          <table:covered-table-cell/>
          <table:table-cell table:style-name="TableCell2393">
            <text:p text:style-name="P2394">46</text:p>
          </table:table-cell>
          <table:table-cell table:style-name="TableCell2395">
            <text:p text:style-name="P2396"><text:span text:style-name="T2397">Проведение мониторинга исполнения муниципальных контрактов, заключенных по результатам торгов, пров</text:span><text:span text:style-name="T2398">е</text:span><text:span text:style-name="T2399">денных в соответствии с з</text:span><text:span text:style-name="T2400">а</text:span><text:span text:style-name="T2401">конодательством Росси</text:span><text:span text:style-name="T2402">й</text:span><text:span text:style-name="T2403">ской Федерации в сфере з</text:span><text:span text:style-name="T2404">а</text:span><text:span text:style-name="T2405">купок товаров, работ, услуг для муниципальных нужд</text:span></text:p>
          </table:table-cell>
          <table:table-cell table:style-name="TableCell2406">
            <text:p text:style-name="P2407">Ежегодно,<text:s/></text:p>
            <text:p text:style-name="P2408">до 31 декабря</text:p>
          </table:table-cell>
          <table:table-cell table:style-name="TableCell2409">
            <text:p text:style-name="P2410"><text:span text:style-name="T2411">Счетной платой городского округа Первоуральск</text:span><text:span text:style-name="T2412"><text:s/>в рамках проведения совместного с Прокуратурой города Первоуральска контрольного мероприятия по реализации национального проекта «Жилье и городская среда» в рамках государственной и муниципальной программы «Формирование современной городской среды»: «Комплексное благоустройство общественной территории «Парк ДК им Ленина (театр «Вариант»)» проанализировано соблюдение законодательства при осуществлении закупок для муниципальных нужд.</text:span></text:p>
            <text:p text:style-name="P2413"><text:span text:style-name="T2414">Общий объем проверенных средств в ходе проведения мер</text:span><text:span text:style-name="T2415">о</text:span><text:span text:style-name="T2416">приятия составил всего 104 357,33 тыс.рублей. В ходе пр</text:span><text:span text:style-name="T2417">о</text:span><text:span text:style-name="T2418">верки установлено: в ЕИС отсутствует информация об и</text:span><text:span text:style-name="T2419">с</text:span><text:span text:style-name="T2420">точниках финансирования проекта; извещение о закупке не в полной мере соответствует установленным требованиям. Административная ответственность не предусмотрена. И</text:span><text:span text:style-name="T2421">н</text:span><text:span text:style-name="T2422">формация в УФАС РФ по Свердловской области не напра</text:span><text:span text:style-name="T2423">в</text:span><text:span text:style-name="T2424">лялась.</text:span></text:p>
            <text:p text:style-name="P2425"><text:span text:style-name="T2426">В рамках проведения экспертно-аналитического меропри</text:span><text:span text:style-name="T2427">я</text:span><text:span text:style-name="T2428">тия в ПМКУ «Муниципальный архив» проверено соблюд</text:span><text:span text:style-name="T2429">е</text:span><text:span text:style-name="T2430">ние законодательства при осуществлении закупок для мун</text:span><text:span text:style-name="T2431">и</text:span><text:span text:style-name="T2432">ципальных нужд. Общий объем проанализированных средств в ходе проведения мероприятия составил всего 662,73 тыс.рублей.</text:span></text:p>
            <text:p text:style-name="P2433"><text:span text:style-name="T2434">В рамках проведения контрольного мероприятия в УЖКХиС по вопросу обустройства лестничных спусков и пандусов проверены вопросы соблюдения законодательства о ко</text:span><text:span text:style-name="T2435">н</text:span><text:span text:style-name="T2436">трактной системе. Общий объем проанализированных средств в ходе проведения мероприятия составил 15 000,00 тыс.рублей. Установлено несвоевременное размещение в реестре контрактов документов по списанию начисленной неустойки.</text:span></text:p>
            <text:p text:style-name="P2437"><text:span text:style-name="T2438">В рамках проведения экспертно-аналитического меропри</text:span><text:span text:style-name="T2439">я</text:span><text:span text:style-name="T2440">тия в ПМКУ «УКС» по вопросам соблюдения законодател</text:span><text:span text:style-name="T2441">ь</text:span><text:span text:style-name="T2442">ства о контрактной системе в 2023 году, установлено несво</text:span><text:span text:style-name="T2443">е</text:span><text:span text:style-name="T2444">временное размещение документов в ЕИС; превышен год</text:span><text:span text:style-name="T2445">о</text:span><text:span text:style-name="T2446">вой объем закупок; в ЕИС размещен отчет о закупках у СМП и СОНКО, сформированный с нарушением требований зак</text:span><text:span text:style-name="T2447">о</text:span><text:span text:style-name="T2448">нодательства. Информация о выявленных в ходе экспертно-аналитического мероприятия нарушениях направлена в Управление ФАС по Свердловской области (исх.№ 01-10/289 от 28.10.2024 года).<text:s/></text:span></text:p>
            <text:p text:style-name="P2449"><text:span text:style-name="T2450">Финансовым управлением Администрации городского окр</text:span><text:span text:style-name="T2451">у</text:span><text:span text:style-name="T2452">га Первоуральск<text:s/></text:span><text:span text:style-name="T2453">в 2024 года <text:s/>проведено 8 плановых и 6 вн</text:span><text:span text:style-name="T2454">е</text:span><text:span text:style-name="T2455">плановых проверок в сфере закупок товаров, работ, услуг. В ходе проверок установлено 25 типовых нарушений в сфере закупок. <text:s/>Сумма выявленных нарушений составила – 4 961,7 тыс. руб.</text:span></text:p>
            <text:p text:style-name="P2456"><text:span text:style-name="T2457">В адрес объектов контроля направлено-6 предписаний об устранении нарушений законодательства в сфере закупок.<text:s/></text:span></text:p>
          </table:table-cell>
          <table:table-cell table:style-name="TableCell2458">
            <text:p text:style-name="P2459"><text:span text:style-name="T2460">Выполнено в по</text:span><text:span text:style-name="T2461">л</text:span><text:span text:style-name="T2462">ном объеме, в уст</text:span><text:span text:style-name="T2463">а</text:span><text:span text:style-name="T2464">новленный срок</text:span></text:p>
          </table:table-cell>
          <table:table-cell table:style-name="TableCell2465" table:number-columns-spanned="2">
            <text:p text:style-name="P2466"/>
          </table:table-cell>
          <table:covered-table-cell/>
        </table:table-row>
        <table:table-row table:style-name="TableRow2467">
          <table:table-cell table:style-name="TableCell2468" table:number-columns-spanned="2">
            <text:p text:style-name="P2469">47</text:p>
          </table:table-cell>
          <table:covered-table-cell/>
          <table:table-cell table:style-name="TableCell2470">
            <text:p text:style-name="P2471">47</text:p>
          </table:table-cell>
          <table:table-cell table:style-name="TableCell2472">
            <text:p text:style-name="P2473"><text:span text:style-name="T2474">Обобщение результатов контроля в сфере закупок для обеспечения муниц</text:span><text:span text:style-name="T2475">и</text:span><text:span text:style-name="T2476">пальных нужд</text:span></text:p>
          </table:table-cell>
          <table:table-cell table:style-name="TableCell2477">
            <text:p text:style-name="P2478">Ежеквартально,<text:s/></text:p>
            <text:p text:style-name="P2479"><text:span text:style-name="T2480">до 10 числа мес</text:span><text:span text:style-name="T2481">я</text:span><text:span text:style-name="T2482">ца, следующего за отчетным пери</text:span><text:span text:style-name="T2483">о</text:span><text:span text:style-name="T2484">дом</text:span></text:p>
          </table:table-cell>
          <table:table-cell table:style-name="TableCell2485">
            <text:p text:style-name="P2486"><text:span text:style-name="T2487">Результаты проведения контрольных и экспетно-аналитических мероприятий размещаются на официальном сайте Администрации городского округа Первоуральск, Счетной палаты городского округа Первоуральск в инфо</text:span><text:span text:style-name="T2488">р</text:span><text:span text:style-name="T2489">мационно-телекоммуникационной сети Интернет. Результ</text:span><text:span text:style-name="T2490">а</text:span><text:span text:style-name="T2491">ты проверок в сфере закупок товаров, работ, услуг дополн</text:span><text:span text:style-name="T2492">и</text:span><text:span text:style-name="T2493">тельно размещаются <text:s/>на официальном сайте Единой инфо</text:span><text:span text:style-name="T2494">р</text:span><text:span text:style-name="T2495">мационной системы <text:s/>в сфере закупок<text:s/></text:span><text:a xlink:href="http://zakupki.gov.ru/" office:target-frame-name="_top" xlink:show="replace"><text:span text:style-name="T2496">zakupki</text:span></text:a><text:a xlink:href="http://zakupki.gov.ru/" office:target-frame-name="_top" xlink:show="replace"><text:span text:style-name="T2497">.</text:span></text:a><text:a xlink:href="http://zakupki.gov.ru/" office:target-frame-name="_top" xlink:show="replace"><text:span text:style-name="T2498">gov</text:span></text:a><text:a xlink:href="http://zakupki.gov.ru/" office:target-frame-name="_top" xlink:show="replace"><text:span text:style-name="T2499">.</text:span></text:a><text:a xlink:href="http://zakupki.gov.ru/" office:target-frame-name="_top" xlink:show="replace"><text:span text:style-name="T2500">ru</text:span></text:a><text:span text:style-name="T2501">.</text:span></text:p>
          </table:table-cell>
          <table:table-cell table:style-name="TableCell2502">
            <text:p text:style-name="P2503"><text:span text:style-name="T2504">Выполнено в по</text:span><text:span text:style-name="T2505">л</text:span><text:span text:style-name="T2506">ном объеме, в уст</text:span><text:span text:style-name="T2507">а</text:span><text:span text:style-name="T2508">новленный срок</text:span></text:p>
          </table:table-cell>
          <table:table-cell table:style-name="TableCell2509" table:number-columns-spanned="2">
            <text:p text:style-name="P2510"/>
          </table:table-cell>
          <table:covered-table-cell/>
        </table:table-row>
        <table:table-row table:style-name="TableRow2511">
          <table:table-cell table:style-name="TableCell2512" table:number-columns-spanned="2">
            <text:p text:style-name="P2513">48</text:p>
          </table:table-cell>
          <table:covered-table-cell/>
          <table:table-cell table:style-name="TableCell2514">
            <text:p text:style-name="P2515">48</text:p>
          </table:table-cell>
          <table:table-cell table:style-name="TableCell2516">
            <text:p text:style-name="P2517"><text:span text:style-name="T2518">Обобщение практики выя</text:span><text:span text:style-name="T2519">в</text:span><text:span text:style-name="T2520">ления конфликта интересов между участником закупки и заказчиком при осущест</text:span><text:span text:style-name="T2521">в</text:span><text:span text:style-name="T2522">лении закупок для обесп</text:span><text:span text:style-name="T2523">е</text:span><text:span text:style-name="T2524">чения муниципальных нужд в соответствии с федерал</text:span><text:span text:style-name="T2525">ь</text:span><text:span text:style-name="T2526">ным законодательством в сфере закупок товаров, р</text:span><text:span text:style-name="T2527">а</text:span><text:span text:style-name="T2528">бот, услуг для обеспечения государственных и муниц</text:span><text:span text:style-name="T2529">и</text:span><text:span text:style-name="T2530">пальных нужд</text:span></text:p>
          </table:table-cell>
          <table:table-cell table:style-name="TableCell2531">
            <text:p text:style-name="P2532"><text:span text:style-name="T2533">Один раз в пол</text:span><text:span text:style-name="T2534">у</text:span><text:span text:style-name="T2535">годие, до 30 июня отчетного года и до 30 декабря о</text:span><text:span text:style-name="T2536">т</text:span><text:span text:style-name="T2537">четного года</text:span></text:p>
          </table:table-cell>
          <table:table-cell table:style-name="TableCell2538">
            <text:p text:style-name="P2539"><text:span text:style-name="T2540">В 2024 г. случаев конфликта интересов между заказчиком и участником закупок товаров, работ, услуг для обеспечения муниципальных нужд не выявлено.</text:span></text:p>
          </table:table-cell>
          <table:table-cell table:style-name="TableCell2541">
            <text:p text:style-name="P2542"><text:span text:style-name="T2543">Выполнено в по</text:span><text:span text:style-name="T2544">л</text:span><text:span text:style-name="T2545">ном объеме, в уст</text:span><text:span text:style-name="T2546">а</text:span><text:span text:style-name="T2547">новленный срок</text:span></text:p>
          </table:table-cell>
          <table:table-cell table:style-name="TableCell2548" table:number-columns-spanned="2">
            <text:p text:style-name="P2549"/>
          </table:table-cell>
          <table:covered-table-cell/>
        </table:table-row>
        <table:table-row table:style-name="TableRow2550">
          <table:table-cell table:style-name="TableCell2551" table:number-columns-spanned="2">
            <text:p text:style-name="P2552">49</text:p>
          </table:table-cell>
          <table:covered-table-cell/>
          <table:table-cell table:style-name="TableCell2553">
            <text:p text:style-name="P2554">49</text:p>
          </table:table-cell>
          <table:table-cell table:style-name="TableCell2555">
            <text:p text:style-name="P2556"><text:span text:style-name="T2557">Организация повышения квалификации муниципал</text:span><text:span text:style-name="T2558">ь</text:span><text:span text:style-name="T2559">ных служащих, замеща</text:span><text:span text:style-name="T2560">ю</text:span><text:span text:style-name="T2561">щих должности муниц</text:span><text:span text:style-name="T2562">и</text:span><text:span text:style-name="T2563">пальной службы в органах местного самоуправления городского округа Перв</text:span><text:span text:style-name="T2564">о</text:span><text:span text:style-name="T2565">уральск, занимающихся размещением заказов на п</text:span><text:span text:style-name="T2566">о</text:span><text:span text:style-name="T2567">ставки товаров, выполнение работ, оказание услуг для муниципальных нужд</text:span></text:p>
          </table:table-cell>
          <table:table-cell table:style-name="TableCell2568">
            <text:p text:style-name="P2569">Ежегодно,<text:s/></text:p>
            <text:p text:style-name="P2570">до 31 декабря</text:p>
          </table:table-cell>
          <table:table-cell table:style-name="TableCell2571">
            <text:p text:style-name="P2572"><text:span text:style-name="T2573">Во исполнение п. 39 Национального плана противодействия коррупции на 2021 – 2024 годы, утвержденного Указом Пр</text:span><text:span text:style-name="T2574">е</text:span><text:span text:style-name="T2575">зидента Российской Федерации от 16 августа 2021 года <text:s text:c="15"/>№ 478, по дополнительным профессиональным программам в области противодействия коррупции обучены в 2023 – 2024 г.г. 39 муниципальных служащих, участвующих в пр</text:span><text:span text:style-name="T2576">о</text:span><text:span text:style-name="T2577">ведении закупок товаров, работ, услуг для обеспечения м</text:span><text:span text:style-name="T2578">у</text:span><text:span text:style-name="T2579">ниципальных нужд (92,8% от общего числа муниципальных служащих данной категории). В 2025 году запланировано обучение 3 муниципальных служащих данной категории.<text:s/></text:span></text:p>
          </table:table-cell>
          <table:table-cell table:style-name="TableCell2580">
            <text:p text:style-name="P2581"><text:span text:style-name="T2582">Выполнено в по</text:span><text:span text:style-name="T2583">л</text:span><text:span text:style-name="T2584">ном объеме, в уст</text:span><text:span text:style-name="T2585">а</text:span><text:span text:style-name="T2586">новленный срок</text:span></text:p>
          </table:table-cell>
          <table:table-cell table:style-name="TableCell2587" table:number-columns-spanned="2">
            <text:p text:style-name="P2588"/>
          </table:table-cell>
          <table:covered-table-cell/>
        </table:table-row>
        <table:table-row table:style-name="TableRow2589">
          <table:table-cell table:style-name="TableCell2590" table:number-columns-spanned="2">
            <text:p text:style-name="P2591">50</text:p>
          </table:table-cell>
          <table:covered-table-cell/>
          <table:table-cell table:style-name="TableCell2592">
            <text:p text:style-name="P2593">50</text:p>
          </table:table-cell>
          <table:table-cell table:style-name="TableCell2594">
            <text:p text:style-name="P2595"><text:span text:style-name="T2596">Организация учебы, сов</text:span><text:span text:style-name="T2597">е</text:span><text:span text:style-name="T2598">щаний (консультаций) с р</text:span><text:span text:style-name="T2599">у</text:span><text:span text:style-name="T2600">ководителями, заместител</text:span><text:span text:style-name="T2601">я</text:span><text:span text:style-name="T2602">ми руководителей и дол</text:span><text:span text:style-name="T2603">ж</text:span><text:span text:style-name="T2604">ностными лицами, отве</text:span><text:span text:style-name="T2605">т</text:span><text:span text:style-name="T2606">ственными за профилактику коррупционных и иных пр</text:span><text:span text:style-name="T2607">а</text:span><text:span text:style-name="T2608">вонарушений в подведо</text:span><text:span text:style-name="T2609">м</text:span><text:span text:style-name="T2610">ственных (курируемых) м</text:span><text:span text:style-name="T2611">у</text:span><text:span text:style-name="T2612">ниципальных организациях городского округа Перв</text:span><text:span text:style-name="T2613">о</text:span><text:span text:style-name="T2614">уральск, по вопросам реал</text:span><text:span text:style-name="T2615">и</text:span><text:span text:style-name="T2616">зации требований, пред</text:span><text:span text:style-name="T2617">у</text:span><text:span text:style-name="T2618">смотренных<text:s/></text:span><text:a xlink:href="consultantplus://offline/ref=65B81AE56A5B72A907DDBD10304623BA3BA59EB6DD0D4CC32B03BE4DECF2D47B05B7D29525FAA72D8CAD06151E35D06B07DD1E0DJ6u8F" office:target-frame-name="_top" xlink:show="replace"><text:span text:style-name="T2619">статьей 13.3</text:span></text:a><text:span text:style-name="T2620"><text:s/>Федерального закона от 25 декабря 2008 года № 273-ФЗ «О противодействии ко</text:span><text:span text:style-name="T2621">р</text:span><text:span text:style-name="T2622">рупции»</text:span></text:p>
          </table:table-cell>
          <table:table-cell table:style-name="TableCell2623">
            <text:p text:style-name="P2624">Ежегодно,<text:s/></text:p>
            <text:p text:style-name="P2625">до 31 декабря</text:p>
          </table:table-cell>
          <table:table-cell table:style-name="TableCell2626">
            <text:p text:style-name="P2627"><text:span text:style-name="T2628">Организованы и проведены методические занятия с руков</text:span><text:span text:style-name="T2629">о</text:span><text:span text:style-name="T2630">дителями муниципальных организаций по темам:</text:span></text:p>
            <text:p text:style-name="P2631"><text:span text:style-name="T2632">- «Основные новеллы в методических рекомендациях по в</text:span><text:span text:style-name="T2633">о</text:span><text:span text:style-name="T2634">просам представления сведений о доходах, расходах, об имуществе и обязательствах имущественного характера и заполнение соответствующей формы справки в 2024 году (за отчетный 2023 год)»<text:s/></text:span><text:span text:style-name="T2635">(12.03.2024 г., 14.03.2024 г).<text:s/></text:span></text:p>
            <text:p text:style-name="P2636"><text:span text:style-name="T2637">- «Конфликт интересов: понятие, виды, последствия, суде</text:span><text:span text:style-name="T2638">б</text:span><text:span text:style-name="T2639">ная практика (06.12.2024).</text:span><text:span text:style-name="T2640"><text:s text:c="20"/></text:span></text:p>
            <text:p text:style-name="P2641"><text:span text:style-name="T2642">В ходе занятий руководители муниципальных организаций допо</text:span><text:span text:style-name="T2643">л</text:span><text:span text:style-name="T2644">нительно проинформированы о недопущении коррупционных пр</text:span><text:span text:style-name="T2645">о</text:span><text:span text:style-name="T2646">явлений при исполнении должностных обязанностей.</text:span></text:p>
            <text:p text:style-name="P2647"><text:span text:style-name="T2648">Проведены разъяснительные мероприятия по вопросам пр</text:span><text:span text:style-name="T2649">о</text:span><text:span text:style-name="T2650">тиводействия коррупции (в форме консультаций) с</text:span><text:span text:style-name="T2651"><text:s/>11 рук</text:span><text:span text:style-name="T2652">о</text:span><text:span text:style-name="T2653">водителями муниципальных организаций при назначении на должность.</text:span></text:p>
          </table:table-cell>
          <table:table-cell table:style-name="TableCell2654">
            <text:p text:style-name="P2655"><text:span text:style-name="T2656">Выполнено в по</text:span><text:span text:style-name="T2657">л</text:span><text:span text:style-name="T2658">ном объеме, в уст</text:span><text:span text:style-name="T2659">а</text:span><text:span text:style-name="T2660">новленный срок</text:span></text:p>
          </table:table-cell>
          <table:table-cell table:style-name="TableCell2661" table:number-columns-spanned="2">
            <text:p text:style-name="P2662"/>
          </table:table-cell>
          <table:covered-table-cell/>
        </table:table-row>
        <table:table-row table:style-name="TableRow2663">
          <table:table-cell table:style-name="TableCell2664" table:number-columns-spanned="2">
            <text:p text:style-name="P2665">51</text:p>
          </table:table-cell>
          <table:covered-table-cell/>
          <table:table-cell table:style-name="TableCell2666">
            <text:p text:style-name="P2667">51</text:p>
          </table:table-cell>
          <table:table-cell table:style-name="TableCell2668">
            <text:p text:style-name="P2669"><text:span text:style-name="T2670">Методическое обеспечение деятельности по предупр</text:span><text:span text:style-name="T2671">е</text:span><text:span text:style-name="T2672">ждению коррупции в подв</text:span><text:span text:style-name="T2673">е</text:span><text:span text:style-name="T2674">домственных (курируемых) муниципальных организ</text:span><text:span text:style-name="T2675">а</text:span><text:span text:style-name="T2676">циях городского округа Первоуральск</text:span></text:p>
          </table:table-cell>
          <table:table-cell table:style-name="TableCell2677">
            <text:p text:style-name="P2678">Ежегодно,<text:s/></text:p>
            <text:p text:style-name="P2679">до 31 декабря</text:p>
          </table:table-cell>
          <table:table-cell table:style-name="TableCell2680">
            <text:p text:style-name="P2681"><text:span text:style-name="T2682">До муниципальных организаций доведены Обзоры практики правоприменения в сфере конфликта интересов, подгото</text:span><text:span text:style-name="T2683">в</text:span><text:span text:style-name="T2684">ленные Минтрудом России, Обзоры судебной практики, буклеты об ответственности за непринятие мер по предо</text:span><text:span text:style-name="T2685">т</text:span><text:span text:style-name="T2686">вращению и (или) урегулированию конфликта интересов, разработанные Администрацией городского округа Перв</text:span><text:span text:style-name="T2687">о</text:span><text:span text:style-name="T2688">уральск.</text:span></text:p>
            <text:p text:style-name="P2689"><text:span text:style-name="T2690">Распространены памятки о типовых ситуациях, содержащих факты личной заинтересованности в сфере закупок товаров, работ, услуг, обзор которых разработан Минтрудом России.</text:span></text:p>
            <text:p text:style-name="P2691"><text:span text:style-name="T2692">Даются консультации, разъяснения о принятии мер по предотвращению и (или) урегулированию конфликта инт</text:span><text:span text:style-name="T2693">е</text:span><text:span text:style-name="T2694">ресов, о наступлении ответственности в случае непринятия мер по предотвращению и (или) урегулированию конфликта интересов.</text:span></text:p>
          </table:table-cell>
          <table:table-cell table:style-name="TableCell2695">
            <text:p text:style-name="P2696"><text:span text:style-name="T2697">Выполнено в по</text:span><text:span text:style-name="T2698">л</text:span><text:span text:style-name="T2699">ном объеме, в уст</text:span><text:span text:style-name="T2700">а</text:span><text:span text:style-name="T2701">новленный срок</text:span></text:p>
          </table:table-cell>
          <table:table-cell table:style-name="TableCell2702" table:number-columns-spanned="2">
            <text:p text:style-name="P2703"/>
          </table:table-cell>
          <table:covered-table-cell/>
        </table:table-row>
        <table:table-row table:style-name="TableRow2704">
          <table:table-cell table:style-name="TableCell2705" table:number-columns-spanned="2">
            <text:p text:style-name="P2706">52</text:p>
          </table:table-cell>
          <table:covered-table-cell/>
          <table:table-cell table:style-name="TableCell2707">
            <text:p text:style-name="P2708">52</text:p>
          </table:table-cell>
          <table:table-cell table:style-name="TableCell2709">
            <text:p text:style-name="P2710"><text:span text:style-name="T2711">Мониторинг эффективности реализации мер по пред</text:span><text:span text:style-name="T2712">у</text:span><text:span text:style-name="T2713">преждению коррупции, предусмотренных планами мероприятий по предупр</text:span><text:span text:style-name="T2714">е</text:span><text:span text:style-name="T2715">ждению коррупции в подв</text:span><text:span text:style-name="T2716">е</text:span><text:span text:style-name="T2717">домственных (курируемых) муниципальных организ</text:span><text:span text:style-name="T2718">а</text:span><text:span text:style-name="T2719">циях городского округа Первоуральск</text:span></text:p>
          </table:table-cell>
          <table:table-cell table:style-name="TableCell2720">
            <text:p text:style-name="P2721">Ежегодно,<text:s/></text:p>
            <text:p text:style-name="P2722">до 31 декабря</text:p>
          </table:table-cell>
          <table:table-cell table:style-name="TableCell2723">
            <text:p text:style-name="P2724"><text:span text:style-name="T2725">16.04.2024, 09.07.2024, 15.10.2024, 24.12.2024 на заседаниях комиссии по противодействию коррупцию в городском округе Первоуральск заслушаны доклады 6 руководителей по вопросу организации работы по предупреждению ко</text:span><text:span text:style-name="T2726">р</text:span><text:span text:style-name="T2727">рупции в подведомственных муниципальных учреждениях, муниципальных унитарных предприятиях, из них руковод</text:span><text:span text:style-name="T2728">и</text:span><text:span text:style-name="T2729">тели: ПМБУК «Централизованная клубная система»; ПМУП «Водоканал», ПМКУ «Городское лесничество», ПМКУ «К</text:span><text:span text:style-name="T2730">а</text:span><text:span text:style-name="T2731">дастровая палата», ПМБУ «Центр бухгалтерских услуг», ПМКУ «Расчетно – кассовый центр». Комиссией рекоменд</text:span><text:span text:style-name="T2732">о</text:span><text:span text:style-name="T2733">вано продолжить работу по противодействию коррупции в организации.</text:span></text:p>
            <text:p text:style-name="P2734"><text:span text:style-name="T2735">В соответствии с планами мероприятий по предупреждению коррупции в подведомственных муниципальных организациях проведена оценка коррупционных рисков</text:span><text:span text:style-name="T2736">, возникающих при реализации организациями установленных функций</text:span><text:span text:style-name="T2737"><text:s/>с учетом рекомендации Минтруда России, актуализированы  перечни должностей, замещение которых связано с коррупционными рисками, разработаны карты коррупционных рисков и включены меры по их минимизации.</text:span></text:p>
          </table:table-cell>
          <table:table-cell table:style-name="TableCell2738">
            <text:p text:style-name="P2739"><text:span text:style-name="T2740">Выполнено в по</text:span><text:span text:style-name="T2741">л</text:span><text:span text:style-name="T2742">ном объеме, в уст</text:span><text:span text:style-name="T2743">а</text:span><text:span text:style-name="T2744">новленный срок</text:span></text:p>
          </table:table-cell>
          <table:table-cell table:style-name="TableCell2745" table:number-columns-spanned="2">
            <text:p text:style-name="P2746"/>
          </table:table-cell>
          <table:covered-table-cell/>
        </table:table-row>
        <table:table-row table:style-name="TableRow2747">
          <table:table-cell table:style-name="TableCell2748" table:number-columns-spanned="2">
            <text:p text:style-name="P2749">53</text:p>
          </table:table-cell>
          <table:covered-table-cell/>
          <table:table-cell table:style-name="TableCell2750">
            <text:p text:style-name="P2751">53</text:p>
          </table:table-cell>
          <table:table-cell table:style-name="TableCell2752">
            <text:p text:style-name="P2753"><text:span text:style-name="T2754">Обеспечение возможности оперативного представления гражданами и организаци</text:span><text:span text:style-name="T2755">я</text:span><text:span text:style-name="T2756">ми информации о фактах коррупции в действиях (бе</text:span><text:span text:style-name="T2757">з</text:span><text:span text:style-name="T2758">действии) муниципальных служащих, замещающих должности муниципальной службы в органах местного самоуправления городского округа Первоуральск, и р</text:span><text:span text:style-name="T2759">а</text:span><text:span text:style-name="T2760">ботников подведомственных (курируемых) муниципал</text:span><text:span text:style-name="T2761">ь</text:span><text:span text:style-name="T2762">ных организаций городского округа Первоуральск, п</text:span><text:span text:style-name="T2763">о</text:span><text:span text:style-name="T2764">средством приема электро</text:span><text:span text:style-name="T2765">н</text:span><text:span text:style-name="T2766">ных сообщений на офиц</text:span><text:span text:style-name="T2767">и</text:span><text:span text:style-name="T2768">альный сайт в сети Инте</text:span><text:span text:style-name="T2769">р</text:span><text:span text:style-name="T2770">нет, выделенный адрес эле</text:span><text:span text:style-name="T2771">к</text:span><text:span text:style-name="T2772">тронной почты и (или) иных способов обратной связи</text:span></text:p>
          </table:table-cell>
          <table:table-cell table:style-name="TableCell2773">
            <text:p text:style-name="P2774">Ежегодно,<text:s/></text:p>
            <text:p text:style-name="P2775">до 31 декабря</text:p>
          </table:table-cell>
          <table:table-cell table:style-name="TableCell2776">
            <text:p text:style-name="P2777"><text:span text:style-name="T2778">На официальных сайтах органов местного самоуправления городского округа Первоуральск и подведомственных организаций обеспечен доступ для направления гражданами и организациями электронных сообщений о фактах коррупции. В</text:span><text:span text:style-name="T2779"><text:s/>2024 году поступило 2325 электронных обращений, из них 1 электронное обращение, содержащее доводы о возможных коррупционных проявлениях со стороны бывшего руководителя муниципального унитарного предприятия. По результатам служебной проверки</text:span><text:span text:style-name="T2780"><text:s/>факты о коррупции не подтвердились.</text:span></text:p>
            <text:p text:style-name="P2781"/>
          </table:table-cell>
          <table:table-cell table:style-name="TableCell2782">
            <text:p text:style-name="P2783"><text:span text:style-name="T2784">Выполнено в по</text:span><text:span text:style-name="T2785">л</text:span><text:span text:style-name="T2786">ном объеме, в уст</text:span><text:span text:style-name="T2787">а</text:span><text:span text:style-name="T2788">новленный срок</text:span></text:p>
          </table:table-cell>
          <table:table-cell table:style-name="TableCell2789" table:number-columns-spanned="2">
            <text:p text:style-name="P2790"/>
          </table:table-cell>
          <table:covered-table-cell/>
        </table:table-row>
        <table:table-row table:style-name="TableRow2791">
          <table:table-cell table:style-name="TableCell2792" table:number-columns-spanned="2">
            <text:p text:style-name="P2793">54</text:p>
          </table:table-cell>
          <table:covered-table-cell/>
          <table:table-cell table:style-name="TableCell2794">
            <text:p text:style-name="P2795">54</text:p>
          </table:table-cell>
          <table:table-cell table:style-name="TableCell2796">
            <text:p text:style-name="P2797">Мониторинг обращений граждан и организаций о фактах коррупции</text:p>
          </table:table-cell>
          <table:table-cell table:style-name="TableCell2798">
            <text:p text:style-name="P2799">Ежеквартально,<text:s/></text:p>
            <text:p text:style-name="P2800"><text:span text:style-name="T2801">до 10 числа мес</text:span><text:span text:style-name="T2802">я</text:span><text:span text:style-name="T2803">ца, следующего за отчетным пери</text:span><text:span text:style-name="T2804">о</text:span><text:span text:style-name="T2805">дом</text:span></text:p>
          </table:table-cell>
          <table:table-cell table:style-name="TableCell2806">
            <text:p text:style-name="P2807"><text:span text:style-name="T2808">Мониторинг обращений граждан и организаций о фактах коррупции осуществляется органами местного самоуправл</text:span><text:span text:style-name="T2809">е</text:span><text:span text:style-name="T2810">ния городского округа Первоуральск. Результаты монит</text:span><text:span text:style-name="T2811">о</text:span><text:span text:style-name="T2812">ринга за 2024 год рассмотрены на заседаниях комиссии по координации работы по противодействию коррупции в г</text:span><text:span text:style-name="T2813">о</text:span><text:span text:style-name="T2814">родском округе Первоуральск 16.04.2024,<text:s/></text:span><text:span text:style-name="T2815">09.07.2024, 15.10.2024, 24.12.2024.</text:span></text:p>
          </table:table-cell>
          <table:table-cell table:style-name="TableCell2816">
            <text:p text:style-name="P2817"><text:span text:style-name="T2818">Выполнено в по</text:span><text:span text:style-name="T2819">л</text:span><text:span text:style-name="T2820">ном объеме, в уст</text:span><text:span text:style-name="T2821">а</text:span><text:span text:style-name="T2822">новленный срок</text:span></text:p>
          </table:table-cell>
          <table:table-cell table:style-name="TableCell2823" table:number-columns-spanned="2">
            <text:p text:style-name="P2824"/>
          </table:table-cell>
          <table:covered-table-cell/>
        </table:table-row>
        <table:table-row table:style-name="TableRow2825">
          <table:table-cell table:style-name="TableCell2826" table:number-columns-spanned="2">
            <text:p text:style-name="P2827">55</text:p>
          </table:table-cell>
          <table:covered-table-cell/>
          <table:table-cell table:style-name="TableCell2828">
            <text:p text:style-name="P2829">55</text:p>
          </table:table-cell>
          <table:table-cell table:style-name="TableCell2830">
            <text:p text:style-name="P2831"><text:span text:style-name="T2832">Анализ обращений о фактах коррупции или коррупцио</text:span><text:span text:style-name="T2833">н</text:span><text:span text:style-name="T2834">ных проявлений по их с</text:span><text:span text:style-name="T2835">о</text:span><text:span text:style-name="T2836">держанию, отраслевой пр</text:span><text:span text:style-name="T2837">и</text:span><text:span text:style-name="T2838">надлежности, результатам рассмотрения</text:span></text:p>
          </table:table-cell>
          <table:table-cell table:style-name="TableCell2839">
            <text:p text:style-name="P2840">Ежеквартально,<text:s/></text:p>
            <text:p text:style-name="P2841"><text:span text:style-name="T2842">до 10 числа мес</text:span><text:span text:style-name="T2843">я</text:span><text:span text:style-name="T2844">ца, следующего за отчетным пери</text:span><text:span text:style-name="T2845">о</text:span><text:span text:style-name="T2846">дом</text:span></text:p>
          </table:table-cell>
          <table:table-cell table:style-name="TableCell2847">
            <text:p text:style-name="P2848"><text:span text:style-name="T2849">В 2024 года всего поступило 5735 обращений, из них 1 электронное обращение, содержащее доводы о возможных коррупционных проявлениях со стороны бывшего руководителя муниципального унитарного предприятия. По результатам служебной проверки</text:span><text:span text:style-name="T2850"><text:s/>факты о коррупции не подтвердились.</text:span></text:p>
          </table:table-cell>
          <table:table-cell table:style-name="TableCell2851">
            <text:p text:style-name="P2852"><text:span text:style-name="T2853">Выполнено в по</text:span><text:span text:style-name="T2854">л</text:span><text:span text:style-name="T2855">ном объеме, в уст</text:span><text:span text:style-name="T2856">а</text:span><text:span text:style-name="T2857">новленный срок</text:span></text:p>
          </table:table-cell>
          <table:table-cell table:style-name="TableCell2858" table:number-columns-spanned="2">
            <text:p text:style-name="P2859"/>
          </table:table-cell>
          <table:covered-table-cell/>
        </table:table-row>
        <table:table-row table:style-name="TableRow2860">
          <table:table-cell table:style-name="TableCell2861" table:number-columns-spanned="2">
            <text:p text:style-name="P2862">56</text:p>
          </table:table-cell>
          <table:covered-table-cell/>
          <table:table-cell table:style-name="TableCell2863">
            <text:p text:style-name="P2864">56</text:p>
          </table:table-cell>
          <table:table-cell table:style-name="TableCell2865">
            <text:p text:style-name="P2866"><text:span text:style-name="T2867">Анализ обращений о фактах коррупции или коррупцио</text:span><text:span text:style-name="T2868">н</text:span><text:span text:style-name="T2869">ных проявлениях, переда</text:span><text:span text:style-name="T2870">н</text:span><text:span text:style-name="T2871">ных на рассмотрение в пр</text:span><text:span text:style-name="T2872">а</text:span><text:span text:style-name="T2873">воохранительные органы</text:span></text:p>
          </table:table-cell>
          <table:table-cell table:style-name="TableCell2874">
            <text:p text:style-name="P2875">Ежеквартально,<text:s/></text:p>
            <text:p text:style-name="P2876"><text:span text:style-name="T2877">до 10 числа мес</text:span><text:span text:style-name="T2878">я</text:span><text:span text:style-name="T2879">ца, следующего за отчетным пери</text:span><text:span text:style-name="T2880">о</text:span><text:span text:style-name="T2881">дом</text:span></text:p>
          </table:table-cell>
          <table:table-cell table:style-name="TableCell2882">
            <text:p text:style-name="P2883"><text:span text:style-name="T2884">В отчетном периоде обращения<text:s/></text:span><text:span text:style-name="T2885">в правоохранительные орг</text:span><text:span text:style-name="T2886">а</text:span><text:span text:style-name="T2887">ны <text:s/>не направлялись.</text:span></text:p>
          </table:table-cell>
          <table:table-cell table:style-name="TableCell2888">
            <text:p text:style-name="P2889"><text:span text:style-name="T2890">Выполнено в по</text:span><text:span text:style-name="T2891">л</text:span><text:span text:style-name="T2892">ном объеме, в уст</text:span><text:span text:style-name="T2893">а</text:span><text:span text:style-name="T2894">новленный срок</text:span></text:p>
          </table:table-cell>
          <table:table-cell table:style-name="TableCell2895" table:number-columns-spanned="2">
            <text:p text:style-name="P2896"/>
          </table:table-cell>
          <table:covered-table-cell/>
        </table:table-row>
        <table:table-row table:style-name="TableRow2897">
          <table:table-cell table:style-name="TableCell2898" table:number-columns-spanned="2">
            <text:p text:style-name="P2899">57</text:p>
          </table:table-cell>
          <table:covered-table-cell/>
          <table:table-cell table:style-name="TableCell2900">
            <text:p text:style-name="P2901">57</text:p>
          </table:table-cell>
          <table:table-cell table:style-name="TableCell2902">
            <text:p text:style-name="P2903"><text:span text:style-name="T2904">Включение информации о результатах работы по ра</text:span><text:span text:style-name="T2905">с</text:span><text:span text:style-name="T2906">смотрению обращений граждан по фактам корру</text:span><text:span text:style-name="T2907">п</text:span><text:span text:style-name="T2908">ции и принятых мерах в ежеквартальные обзоры о</text:span><text:span text:style-name="T2909">б</text:span><text:span text:style-name="T2910">ращений граждан, размещ</text:span><text:span text:style-name="T2911">а</text:span><text:span text:style-name="T2912">емые на официальном сайте Администрации городского округа Первоуральск в сети Интернет в соответствии с<text:s/></text:span><text:a xlink:href="consultantplus://offline/ref=65B81AE56A5B72A907DDBD10304623BA3AAC9FB5DB094CC32B03BE4DECF2D47B05B7D29D25F1F27DCDF35F46597EDC6B1AC11F0D7600B79DJ4u8F" office:target-frame-name="_top" xlink:show="replace"><text:span text:style-name="T2913">пунктом «в» части 9 статьи 13</text:span></text:a><text:span text:style-name="T2914"><text:s/>Федерального закона от 09 февраля 2009 года № 8-ФЗ «Об обеспечении дост</text:span><text:span text:style-name="T2915">у</text:span><text:span text:style-name="T2916">па к информации о деятел</text:span><text:span text:style-name="T2917">ь</text:span><text:span text:style-name="T2918">ности государственных о</text:span><text:span text:style-name="T2919">р</text:span><text:span text:style-name="T2920">ганов и органов местного самоуправления»</text:span></text:p>
          </table:table-cell>
          <table:table-cell table:style-name="TableCell2921">
            <text:p text:style-name="P2922">Ежеквартально,<text:s/></text:p>
            <text:p text:style-name="P2923"><text:span text:style-name="T2924">до 10 числа мес</text:span><text:span text:style-name="T2925">я</text:span><text:span text:style-name="T2926">ца, следующего за отчетным пери</text:span><text:span text:style-name="T2927">о</text:span><text:span text:style-name="T2928">дом</text:span></text:p>
          </table:table-cell>
          <table:table-cell table:style-name="TableCell2929">
            <text:p text:style-name="P2930"><text:span text:style-name="T2931">Информация о результатах работы по рассмотрению обр</text:span><text:span text:style-name="T2932">а</text:span><text:span text:style-name="T2933">щений граждан по фактам коррупции и принятых мерах включена <text:s/>в ежеквартальные обзоры обращений <text:s/>граждан, размещаемые на официальном сайте Администрации горо</text:span><text:span text:style-name="T2934">д</text:span><text:span text:style-name="T2935">ского округа Первоуральск в сети Интернет (</text:span><text:a xlink:href="https://prvadm.ru/struktura-administracii/kontrolno-organizacionnyj-otdel/obrashhenie-grazhdan/" office:target-frame-name="_top" xlink:show="replace"><text:span text:style-name="T2936">https://prvadm.ru/struktura-administracii/kontrolno-organizacionnyj-otdel/obrashhenie-grazhdan/</text:span></text:a><text:span text:style-name="T2937">)</text:span></text:p>
            <text:p text:style-name="P2938"/>
            <text:p text:style-name="P2939"/>
            <text:p text:style-name="P2940"/>
            <text:p text:style-name="P2941"/>
          </table:table-cell>
          <table:table-cell table:style-name="TableCell2942">
            <text:p text:style-name="P2943"><text:span text:style-name="T2944">Выполнено в по</text:span><text:span text:style-name="T2945">л</text:span><text:span text:style-name="T2946">ном объеме, в уст</text:span><text:span text:style-name="T2947">а</text:span><text:span text:style-name="T2948">новленный срок</text:span></text:p>
          </table:table-cell>
          <table:table-cell table:style-name="TableCell2949" table:number-columns-spanned="2">
            <text:p text:style-name="P2950"/>
          </table:table-cell>
          <table:covered-table-cell/>
        </table:table-row>
        <table:table-row table:style-name="TableRow2951">
          <table:table-cell table:style-name="TableCell2952" table:number-columns-spanned="2">
            <text:p text:style-name="P2953">58</text:p>
          </table:table-cell>
          <table:covered-table-cell/>
          <table:table-cell table:style-name="TableCell2954">
            <text:p text:style-name="P2955">58</text:p>
          </table:table-cell>
          <table:table-cell table:style-name="TableCell2956">
            <text:p text:style-name="P2957"><text:span text:style-name="T2958">Информирование граждан о деятельности Комиссии по координации работы по противодействию корру</text:span><text:span text:style-name="T2959">п</text:span><text:span text:style-name="T2960">ции в городском округе Первоуральск</text:span></text:p>
          </table:table-cell>
          <table:table-cell table:style-name="TableCell2961">
            <text:p text:style-name="P2962"><text:span text:style-name="T2963">По мере провед</text:span><text:span text:style-name="T2964">е</text:span><text:span text:style-name="T2965">ния заседаний к</text:span><text:span text:style-name="T2966">о</text:span><text:span text:style-name="T2967">миссии</text:span></text:p>
          </table:table-cell>
          <table:table-cell table:style-name="TableCell2968">
            <text:p text:style-name="P2969"><text:span text:style-name="T2970">На официальном сайте Администрации городского округа Первоуральск в сети «Интернет» в разделе, посвященном вопросам противодействию коррупции, подразделе «Коми</text:span><text:span text:style-name="T2971">с</text:span><text:span text:style-name="T2972">сия по координации работы по противодействию коррупции в городском округе Первоуральск», размещается информ</text:span><text:span text:style-name="T2973">а</text:span><text:span text:style-name="T2974">ция о деятельности комиссии (регламент комиссии, полож</text:span><text:span text:style-name="T2975">е</text:span><text:span text:style-name="T2976">ние о комиссии, состав комиссии), об итогах заседаний к</text:span><text:span text:style-name="T2977">о</text:span><text:span text:style-name="T2978">миссии (</text:span><text:a xlink:href="https://prvadm.ru/struktura-administracii/komitet-po-pravovoj-rabote-i-municipalnoj-sluzhbe/protivodejstvie-korrupcii/komissija-po-koordinacii-raboty-po-protivodejstviju-korrupcii/" office:target-frame-name="_top" xlink:show="replace"><text:span text:style-name="T2979">https://prvadm.ru/struktura-administracii/komitet-po-pravovoj-rabote-i-municipalnoj-sluzhbe/protivodejstvie-korrupcii/komissija-po-koordinacii-raboty-po-protivodejstviju-korrupcii/</text:span></text:a><text:span text:style-name="T2980">).<text:s/></text:span></text:p>
            <text:p text:style-name="P2981"><text:span text:style-name="T2982">Размещена информация об итогах заседания комиссии от 16.04.2024,<text:s/></text:span><text:span text:style-name="T2983">09.07.2024, 15.10.2024, 24.12.2024.</text:span></text:p>
          </table:table-cell>
          <table:table-cell table:style-name="TableCell2984">
            <text:p text:style-name="P2985"><text:span text:style-name="T2986">Выполнено в по</text:span><text:span text:style-name="T2987">л</text:span><text:span text:style-name="T2988">ном объеме, в уст</text:span><text:span text:style-name="T2989">а</text:span><text:span text:style-name="T2990">новленный срок</text:span></text:p>
          </table:table-cell>
          <table:table-cell table:style-name="TableCell2991" table:number-columns-spanned="2">
            <text:p text:style-name="P2992"/>
          </table:table-cell>
          <table:covered-table-cell/>
        </table:table-row>
        <table:table-row table:style-name="TableRow2993">
          <table:table-cell table:style-name="TableCell2994" table:number-columns-spanned="2">
            <text:p text:style-name="P2995">59</text:p>
          </table:table-cell>
          <table:covered-table-cell/>
          <table:table-cell table:style-name="TableCell2996">
            <text:p text:style-name="P2997">59</text:p>
          </table:table-cell>
          <table:table-cell table:style-name="TableCell2998">
            <text:p text:style-name="P2999"><text:span text:style-name="T3000">Информирование граждан о деятельности комиссий по соблюдению требований к служебному поведению м</text:span><text:span text:style-name="T3001">у</text:span><text:span text:style-name="T3002">ниципальных служащих и урегулированию конфликта интересов</text:span></text:p>
            <text:p text:style-name="P3003"/>
          </table:table-cell>
          <table:table-cell table:style-name="TableCell3004">
            <text:p text:style-name="P3005"><text:span text:style-name="T3006">По мере провед</text:span><text:span text:style-name="T3007">е</text:span><text:span text:style-name="T3008">ния заседаний к</text:span><text:span text:style-name="T3009">о</text:span><text:span text:style-name="T3010">миссии</text:span></text:p>
          </table:table-cell>
          <table:table-cell table:style-name="TableCell3011">
            <text:p text:style-name="P3012"><text:span text:style-name="T3013">В городском округе Первоуральск действуют 4 комиссии</text:span><text:span text:style-name="T3014"><text:s/>по соблюдению требований к служебному поведению муниц</text:span><text:span text:style-name="T3015">и</text:span><text:span text:style-name="T3016">пальных служащих городского округа Первоуральск и ур</text:span><text:span text:style-name="T3017">е</text:span><text:span text:style-name="T3018">гулированию конфликта интересов.<text:s/></text:span></text:p>
            <text:p text:style-name="P3019"><text:span text:style-name="T3020">Также в Администрации городского округа Первоуральск и Управлении образования городского округа Первоуральск действуют комиссии</text:span><text:span text:style-name="T3021"><text:s/>по соблюдению требований к служе</text:span><text:span text:style-name="T3022">б</text:span><text:span text:style-name="T3023">ному поведению руководителей подведомственных муниц</text:span><text:span text:style-name="T3024">и</text:span><text:span text:style-name="T3025">пальных учреждений и муниципальных унитарных предпр</text:span><text:span text:style-name="T3026">и</text:span><text:span text:style-name="T3027">ятий <text:s/>и урегулированию конфликта интересов.</text:span></text:p>
            <text:p text:style-name="P3028"><text:span text:style-name="T3029">Информация о деятельности комиссий размещается на оф</text:span><text:span text:style-name="T3030">и</text:span><text:span text:style-name="T3031">циальных сайтах органов местного самоуправления горо</text:span><text:span text:style-name="T3032">д</text:span><text:span text:style-name="T3033">ского округа Первоуральск.<text:s/></text:span></text:p>
            <text:p text:style-name="P3034">На официальном сайте Администрации городского округа Первоуральск размещена информация:</text:p>
            <text:p text:style-name="P3035"><text:span text:style-name="T3036">- об итогах заседания комиссии<text:s/></text:span><text:span text:style-name="T3037">Администрации городского округа Первоуральск по соблюдению требований к служе</text:span><text:span text:style-name="T3038">б</text:span><text:span text:style-name="T3039">ному поведению муниципальных служащих и урегулиров</text:span><text:span text:style-name="T3040">а</text:span><text:span text:style-name="T3041">нию конфликта интересов от 31.05.2024 г.,<text:s/></text:span><text:span text:style-name="T3042">05.11.2024 г., 13.12.2024 г.</text:span></text:p>
            <text:p text:style-name="Обычный"><text:a xlink:href="https://prvadm.ru/struktura-administracii/komitet-po-pravovoj-rabote-i-municipalnoj-sluzhbe/protivodejstvie-korrupcii/komissija-po-sobljudeniju-trebovanij-k-sluzhebnomu-povedeniju-municipalnyh-sluzhashhih-i-uregulirovaniju-konflikta-interesov/" office:target-frame-name="_top" xlink:show="replace"><text:span text:style-name="T3043">https://prvadm.ru/struktura-administracii/komitet-po-pravovoj-rabote-i-municipalnoj-sluzhbe/protivodejstvie-korrupcii/komissija-po-sobljudeniju-trebovanij-k-sluzhebnomu-povedeniju-municipalnyh-sluzhashhih-i-uregulirovaniju-konflikta-interesov/</text:span></text:a><text:span text:style-name="T3044">;</text:span><text:span text:style-name="T3045"><text:s/></text:span></text:p>
            <text:p text:style-name="P3046"><text:span text:style-name="T3047">- об итогах заседания комиссии</text:span><text:span text:style-name="T3048"><text:s/></text:span><text:span text:style-name="T3049">по соблюдению требований к служебному поведению руководителей муниципальных учреждений, муниципальных унитарных предприятий, по</text:span><text:span text:style-name="T3050">д</text:span><text:span text:style-name="T3051">ведомственных Администрации городского округа Перв</text:span><text:span text:style-name="T3052">о</text:span><text:span text:style-name="T3053">уральск, и урегулированию конфликта интересов от 05.04.2024 г., 27.12.2024<text:s/></text:span><text:a xlink:href="https://prvadm.ru/struktura-administracii/komitet-po-pravovoj-rabote-i-municipalnoj-sluzhbe/protivodejstvie-korrupcii/komissiya-po-sobljudeniju-trebovanij-k-sluzhebnomu-povedeniju-rukovoditelej-municipalnyh-uchrezhdenij-municipalnyh-unitarnyh-predpriyatij-podvedomstvennyh-administracii-gorodskogo-okruga-pervouralsk-i/" office:target-frame-name="_top" xlink:show="replace"><text:span text:style-name="T3054">https://prvadm.ru/struktura-administracii/komitet-po-pravovoj-rabote-i-municipalnoj-sluzhbe/protivodejstvie-korrupcii/komissiya-po-sobljudeniju-trebovanij-k-sluzhebnomu-povedeniju-rukovoditelej-municipalnyh-uchrezhdenij-municipalnyh-unitarnyh-predpriyatij-podvedomstvennyh-administracii-gorodskogo-okruga-pervouralsk-i/</text:span></text:a></text:p>
          </table:table-cell>
          <table:table-cell table:style-name="TableCell3055">
            <text:p text:style-name="P3056"><text:span text:style-name="T3057">Выполнено в по</text:span><text:span text:style-name="T3058">л</text:span><text:span text:style-name="T3059">ном объеме, в уст</text:span><text:span text:style-name="T3060">а</text:span><text:span text:style-name="T3061">новленный срок</text:span></text:p>
          </table:table-cell>
          <table:table-cell table:style-name="TableCell3062" table:number-columns-spanned="2">
            <text:p text:style-name="P3063"/>
          </table:table-cell>
          <table:covered-table-cell/>
        </table:table-row>
        <table:table-row table:style-name="TableRow3064">
          <table:table-cell table:style-name="TableCell3065" table:number-columns-spanned="2">
            <text:p text:style-name="P3066">60</text:p>
          </table:table-cell>
          <table:covered-table-cell/>
          <table:table-cell table:style-name="TableCell3067">
            <text:p text:style-name="P3068">60</text:p>
          </table:table-cell>
          <table:table-cell table:style-name="TableCell3069">
            <text:p text:style-name="P3070"><text:span text:style-name="T3071">Обеспечение размещения на официальных сайтах орг</text:span><text:span text:style-name="T3072">а</text:span><text:span text:style-name="T3073">нов местного самоуправл</text:span><text:span text:style-name="T3074">е</text:span><text:span text:style-name="T3075">ния городского округа Пе</text:span><text:span text:style-name="T3076">р</text:span><text:span text:style-name="T3077">воуральск сведений о дох</text:span><text:span text:style-name="T3078">о</text:span><text:span text:style-name="T3079">дах, расходах, об имуществе и обязательствах имущ</text:span><text:span text:style-name="T3080">е</text:span><text:span text:style-name="T3081">ственного характера, пре</text:span><text:span text:style-name="T3082">д</text:span><text:span text:style-name="T3083">ставленных лицами, зам</text:span><text:span text:style-name="T3084">е</text:span><text:span text:style-name="T3085">щающими муниципальные должности городского окр</text:span><text:span text:style-name="T3086">у</text:span><text:span text:style-name="T3087">га Первоуральск, и муниц</text:span><text:span text:style-name="T3088">и</text:span><text:span text:style-name="T3089">пальными служащими, з</text:span><text:span text:style-name="T3090">а</text:span><text:span text:style-name="T3091">мещающими должности м</text:span><text:span text:style-name="T3092">у</text:span><text:span text:style-name="T3093">ниципальной службы в о</text:span><text:span text:style-name="T3094">р</text:span><text:span text:style-name="T3095">ганах местного самоупра</text:span><text:span text:style-name="T3096">в</text:span><text:span text:style-name="T3097">ления городского округа Первоуральск, руководит</text:span><text:span text:style-name="T3098">е</text:span><text:span text:style-name="T3099">лями муниципальных учр</text:span><text:span text:style-name="T3100">е</text:span><text:span text:style-name="T3101">ждений городского округа Первоуральск в соотве</text:span><text:span text:style-name="T3102">т</text:span><text:span text:style-name="T3103">ствии с требованиями зак</text:span><text:span text:style-name="T3104">о</text:span><text:span text:style-name="T3105">нодательства Российской Федерации</text:span></text:p>
          </table:table-cell>
          <table:table-cell table:style-name="TableCell3106">
            <text:p text:style-name="P3107"><text:span text:style-name="T3108">Ежегодно, в теч</text:span><text:span text:style-name="T3109">е</text:span><text:span text:style-name="T3110">ние 14 рабочих дней с даты око</text:span><text:span text:style-name="T3111">н</text:span><text:span text:style-name="T3112">чания срока для их представления</text:span></text:p>
          </table:table-cell>
          <table:table-cell table:style-name="TableCell3113">
            <text:p text:style-name="P3114"><text:span text:style-name="T3115">В соответствии с Указом Президента Российской Федерации от 29 декабря 2022 года № 968 «Об особенностях исполн</text:span><text:span text:style-name="T3116">е</text:span><text:span text:style-name="T3117">ния обязанностей, соблюдения ограничений и запретов в о</text:span><text:span text:style-name="T3118">б</text:span><text:span text:style-name="T3119">ласти противодействия коррупции некоторыми категориями граждан в период проведения специальной  военной опер</text:span><text:span text:style-name="T3120">а</text:span><text:span text:style-name="T3121">ции» размещение в информационно-телекоммуникационной сети "Интернет" на официальных сайтах органов сведений о доходах, расходах, об имуществе и обязательствах имущ</text:span><text:span text:style-name="T3122">е</text:span><text:span text:style-name="T3123">ственного характера за 2023 год не осуществлялось.</text:span></text:p>
            <text:p text:style-name="P3124"/>
            <text:p text:style-name="P3125"/>
            <text:p text:style-name="P3126"/>
            <text:p text:style-name="P3127"/>
            <text:p text:style-name="P3128"/>
            <text:p text:style-name="P3129"/>
            <text:p text:style-name="P3130"/>
            <text:p text:style-name="P3131"/>
          </table:table-cell>
          <table:table-cell table:style-name="TableCell3132">
            <text:p text:style-name="P3133"><text:span text:style-name="T3134">Выполнено в по</text:span><text:span text:style-name="T3135">л</text:span><text:span text:style-name="T3136">ном объеме, в уст</text:span><text:span text:style-name="T3137">а</text:span><text:span text:style-name="T3138">новленный срок</text:span></text:p>
          </table:table-cell>
          <table:table-cell table:style-name="TableCell3139" table:number-columns-spanned="2">
            <text:p text:style-name="P3140"/>
          </table:table-cell>
          <table:covered-table-cell/>
        </table:table-row>
        <table:table-row table:style-name="TableRow3141">
          <table:table-cell table:style-name="TableCell3142" table:number-columns-spanned="2">
            <text:p text:style-name="P3143">61</text:p>
          </table:table-cell>
          <table:covered-table-cell/>
          <table:table-cell table:style-name="TableCell3144">
            <text:p text:style-name="P3145">61</text:p>
          </table:table-cell>
          <table:table-cell table:style-name="TableCell3146">
            <text:p text:style-name="P3147"><text:span text:style-name="T3148">Размещение в разделе, п</text:span><text:span text:style-name="T3149">о</text:span><text:span text:style-name="T3150">священном вопросам прот</text:span><text:span text:style-name="T3151">и</text:span><text:span text:style-name="T3152">водействия коррупции, оф</text:span><text:span text:style-name="T3153">и</text:span><text:span text:style-name="T3154">циального сайта Админ</text:span><text:span text:style-name="T3155">и</text:span><text:span text:style-name="T3156">страции городского округа Первоуральск, в сети И</text:span><text:span text:style-name="T3157">н</text:span><text:span text:style-name="T3158">тернет отчета о результатах выполнения Плана мер</text:span><text:span text:style-name="T3159">о</text:span><text:span text:style-name="T3160">приятий по противоде</text:span><text:span text:style-name="T3161">й</text:span><text:span text:style-name="T3162">ствию коррупции в <text:s/>горо</text:span><text:span text:style-name="T3163">д</text:span><text:span text:style-name="T3164">ском округе Первоуральск на 2021 - 2024 годы</text:span></text:p>
          </table:table-cell>
          <table:table-cell table:style-name="TableCell3165">
            <text:p text:style-name="P3166"><text:span text:style-name="T3167">Один раз в пол</text:span><text:span text:style-name="T3168">у</text:span><text:span text:style-name="T3169">годие, до 1 августа отчетного года и до 1 февраля года, следующего за о</text:span><text:span text:style-name="T3170">т</text:span><text:span text:style-name="T3171">четным</text:span></text:p>
          </table:table-cell>
          <table:table-cell table:style-name="TableCell3172">
            <text:p text:style-name="P3173"><text:span text:style-name="T3174">Информация о результатах выполнения<text:s/></text:span><text:span text:style-name="T3175">Плана мероприятий<text:s/></text:span><text:span text:style-name="T3176">по противодействию коррупции<text:s/></text:span><text:span text:style-name="T3177">в <text:s/>городском округе Перв</text:span><text:span text:style-name="T3178">о</text:span><text:span text:style-name="T3179">уральск на 2021 - 2024 годы</text:span><text:span text:style-name="T3180"><text:s/>размещается на официальном сайте Администрации городского округа Первоуральск в<text:s/></text:span><text:span text:style-name="T3181">разделе, посвященном вопросам противодействия коррупции <text:s/>(</text:span><text:a xlink:href="https://prvadm.ru/struktura-administracii/komitet-po-pravovoj-rabote-i-municipalnoj-sluzhbe/protivodejstvie-korrupcii/doklady-otchety-statisticheskaja-informacija/" office:target-frame-name="_top" xlink:show="replace"><text:span text:style-name="T3182">https://prvadm.ru/struktura-administracii/komitet-po-pravovoj-rabote-i-municipalnoj-sluzhbe/protivodejstvie-korrupcii/doklady-otchety-statisticheskaja-informacija/</text:span></text:a><text:span text:style-name="T3183">)</text:span></text:p>
          </table:table-cell>
          <table:table-cell table:style-name="TableCell3184">
            <text:p text:style-name="P3185"><text:span text:style-name="T3186">Выполнено в по</text:span><text:span text:style-name="T3187">л</text:span><text:span text:style-name="T3188">ном объеме, в уст</text:span><text:span text:style-name="T3189">а</text:span><text:span text:style-name="T3190">новленный срок</text:span></text:p>
          </table:table-cell>
          <table:table-cell table:style-name="TableCell3191" table:number-columns-spanned="2">
            <text:p text:style-name="P3192"/>
          </table:table-cell>
          <table:covered-table-cell/>
        </table:table-row>
        <table:table-row table:style-name="TableRow3193">
          <table:table-cell table:style-name="TableCell3194" table:number-columns-spanned="2">
            <text:p text:style-name="P3195">62</text:p>
          </table:table-cell>
          <table:covered-table-cell/>
          <table:table-cell table:style-name="TableCell3196">
            <text:p text:style-name="P3197">62</text:p>
          </table:table-cell>
          <table:table-cell table:style-name="TableCell3198">
            <text:p text:style-name="P3199"><text:span text:style-name="T3200">Мониторинг публикаций в муниципальных средствах массовой информации ру</text:span><text:span text:style-name="T3201">б</text:span><text:span text:style-name="T3202">рик, посвященных вопросам противодействия корру</text:span><text:span text:style-name="T3203">п</text:span><text:span text:style-name="T3204">ции, подготовка информ</text:span><text:span text:style-name="T3205">а</text:span><text:span text:style-name="T3206">ционно-аналитической справки</text:span></text:p>
          </table:table-cell>
          <table:table-cell table:style-name="TableCell3207">
            <text:p text:style-name="P3208">Ежеквартально,<text:s/></text:p>
            <text:p text:style-name="P3209"><text:span text:style-name="T3210">до 10 числа мес</text:span><text:span text:style-name="T3211">я</text:span><text:span text:style-name="T3212">ца, следующего за отчетным пери</text:span><text:span text:style-name="T3213">о</text:span><text:span text:style-name="T3214">дом</text:span></text:p>
          </table:table-cell>
          <table:table-cell table:style-name="TableCell3215">
            <text:p text:style-name="P3216"><text:span text:style-name="T3217">В отчетном периоде опубликовано 20 информационных м</text:span><text:span text:style-name="T3218">а</text:span><text:span text:style-name="T3219">териалов.</text:span></text:p>
            <text:p text:style-name="P3220"><text:span text:style-name="T3221">Результаты мониторинга публикаций в муниципальных средствах массовой информации, посвященных вопросам противодействия коррупции, доводятся до сведения коми</text:span><text:span text:style-name="T3222">с</text:span><text:span text:style-name="T3223">сии по координации работы по противодействию коррупции в городском округе Первоуральск.<text:s/></text:span></text:p>
          </table:table-cell>
          <table:table-cell table:style-name="TableCell3224">
            <text:p text:style-name="P3225"><text:span text:style-name="T3226">Выполнено в по</text:span><text:span text:style-name="T3227">л</text:span><text:span text:style-name="T3228">ном объеме, в уст</text:span><text:span text:style-name="T3229">а</text:span><text:span text:style-name="T3230">новленный срок</text:span></text:p>
          </table:table-cell>
          <table:table-cell table:style-name="TableCell3231" table:number-columns-spanned="2">
            <text:p text:style-name="P3232"/>
          </table:table-cell>
          <table:covered-table-cell/>
        </table:table-row>
        <table:table-row table:style-name="TableRow3233">
          <table:table-cell table:style-name="TableCell3234" table:number-columns-spanned="2">
            <text:p text:style-name="P3235">63</text:p>
          </table:table-cell>
          <table:covered-table-cell/>
          <table:table-cell table:style-name="TableCell3236">
            <text:p text:style-name="P3237">63</text:p>
          </table:table-cell>
          <table:table-cell table:style-name="TableCell3238">
            <text:p text:style-name="P3239"><text:span text:style-name="T3240">Актуализация информации по вопросам противоде</text:span><text:span text:style-name="T3241">й</text:span><text:span text:style-name="T3242">ствия коррупции на инфо</text:span><text:span text:style-name="T3243">р</text:span><text:span text:style-name="T3244">мационных стендах, в том числе контактных данных лиц, ответственных за орг</text:span><text:span text:style-name="T3245">а</text:span><text:span text:style-name="T3246">низацию в соответствующем органе местного самоупра</text:span><text:span text:style-name="T3247">в</text:span><text:span text:style-name="T3248">ления (муниципальных о</text:span><text:span text:style-name="T3249">р</text:span><text:span text:style-name="T3250">ганизациях) работы по пр</text:span><text:span text:style-name="T3251">о</text:span><text:span text:style-name="T3252">тиводействию коррупции, и номеров телефонов горячих линий для сообщения о фа</text:span><text:span text:style-name="T3253">к</text:span><text:span text:style-name="T3254">тах коррупции в данном о</text:span><text:span text:style-name="T3255">р</text:span><text:span text:style-name="T3256">гане местного самоуправл</text:span><text:span text:style-name="T3257">е</text:span><text:span text:style-name="T3258">ния (муниципальном учр</text:span><text:span text:style-name="T3259">е</text:span><text:span text:style-name="T3260">ждении, предприятии)</text:span></text:p>
          </table:table-cell>
          <table:table-cell table:style-name="TableCell3261">
            <text:p text:style-name="P3262">Ежеквартально,<text:s/></text:p>
            <text:p text:style-name="P3263"><text:span text:style-name="T3264">до 10 числа мес</text:span><text:span text:style-name="T3265">я</text:span><text:span text:style-name="T3266">ца, следующего за отчетным пери</text:span><text:span text:style-name="T3267">о</text:span><text:span text:style-name="T3268">дом</text:span></text:p>
          </table:table-cell>
          <table:table-cell table:style-name="TableCell3269">
            <text:p text:style-name="P3270"><text:span text:style-name="T3271">На информационных стендах в помещениях органов местн</text:span><text:span text:style-name="T3272">о</text:span><text:span text:style-name="T3273">го самоуправления, муниципальных организаций размещена информация<text:s/></text:span><text:span text:style-name="T3274">по вопросам противодействия коррупции <text:s/>(в т.ч.<text:s/></text:span><text:span text:style-name="T3275">об ответственных лицах за работу по профилактике корру</text:span><text:span text:style-name="T3276">п</text:span><text:span text:style-name="T3277">ционных и иных правонарушений , номера телефонов, адр</text:span><text:span text:style-name="T3278">е</text:span><text:span text:style-name="T3279">са электронной почты для сообщения о фактах коррупции). <text:s/></text:span></text:p>
            <text:p text:style-name="P3280">Информация поддерживается в актуальном состоянии.</text:p>
            <text:p text:style-name="P3281"/>
            <text:p text:style-name="P3282"/>
            <text:p text:style-name="P3283"/>
            <text:p text:style-name="P3284"/>
          </table:table-cell>
          <table:table-cell table:style-name="TableCell3285">
            <text:p text:style-name="P3286"><text:span text:style-name="T3287">Выполнено в по</text:span><text:span text:style-name="T3288">л</text:span><text:span text:style-name="T3289">ном объеме, в уст</text:span><text:span text:style-name="T3290">а</text:span><text:span text:style-name="T3291">новленный срок</text:span></text:p>
          </table:table-cell>
          <table:table-cell table:style-name="TableCell3292" table:number-columns-spanned="2">
            <text:p text:style-name="P3293"/>
          </table:table-cell>
          <table:covered-table-cell/>
        </table:table-row>
        <table:table-row table:style-name="TableRow3294">
          <table:table-cell table:style-name="TableCell3295" table:number-columns-spanned="2">
            <text:p text:style-name="P3296">64</text:p>
          </table:table-cell>
          <table:covered-table-cell/>
          <table:table-cell table:style-name="TableCell3297">
            <text:p text:style-name="P3298">64</text:p>
          </table:table-cell>
          <table:table-cell table:style-name="TableCell3299">
            <text:p text:style-name="P3300"><text:span text:style-name="T3301">Обеспечение включения представителей обществе</text:span><text:span text:style-name="T3302">н</text:span><text:span text:style-name="T3303">ных организаций в состав комиссий по соблюдению требований к служебному поведению муниципальных служащих и урегулиров</text:span><text:span text:style-name="T3304">а</text:span><text:span text:style-name="T3305">нию конфликта интересов</text:span></text:p>
          </table:table-cell>
          <table:table-cell table:style-name="TableCell3306">
            <text:p text:style-name="P3307">Ежегодно,<text:s/></text:p>
            <text:p text:style-name="P3308">до 31 декабря</text:p>
          </table:table-cell>
          <table:table-cell table:style-name="TableCell3309">
            <text:p text:style-name="P3310"><text:span text:style-name="T3311">В составы комиссий по соблюдению требований к служе</text:span><text:span text:style-name="T3312">б</text:span><text:span text:style-name="T3313">ному поведению муниципальных служащих и урегулиров</text:span><text:span text:style-name="T3314">а</text:span><text:span text:style-name="T3315">нию конфликта интересов, образованных в органах местного самоуправления городского округа Первоуральск, а также комиссий по соблюдению требований к служебному повед</text:span><text:span text:style-name="T3316">е</text:span><text:span text:style-name="T3317">нию руководителей муниципальных учреждений, муниц</text:span><text:span text:style-name="T3318">и</text:span><text:span text:style-name="T3319">пальных унитарных предприятий и урегулированию ко</text:span><text:span text:style-name="T3320">н</text:span><text:span text:style-name="T3321">фликта интересов включены представители:</text:span></text:p>
            <text:p text:style-name="P3322"><text:span text:style-name="T3323">- <text:s/>Общественной палаты городского округа Первоуральск,<text:s/></text:span></text:p>
            <text:p text:style-name="P3324"><text:span text:style-name="T3325">- Первоуральского местного отделения Свердловского рег</text:span><text:span text:style-name="T3326">и</text:span><text:span text:style-name="T3327">онального отделения общероссийской общественной орган</text:span><text:span text:style-name="T3328">и</text:span><text:span text:style-name="T3329">зации «Ассоциация Юристов России»;</text:span></text:p>
            <text:p text:style-name="P3330"><text:span text:style-name="T3331">- Первоуральской городской организации Профессиональн</text:span><text:span text:style-name="T3332">о</text:span><text:span text:style-name="T3333">го союза работников народного образования и науки Росси</text:span><text:span text:style-name="T3334">й</text:span><text:span text:style-name="T3335">ской Федерации.</text:span></text:p>
          </table:table-cell>
          <table:table-cell table:style-name="TableCell3336">
            <text:p text:style-name="P3337"><text:span text:style-name="T3338">Выполнено в по</text:span><text:span text:style-name="T3339">л</text:span><text:span text:style-name="T3340">ном объеме, в уст</text:span><text:span text:style-name="T3341">а</text:span><text:span text:style-name="T3342">новленный срок</text:span></text:p>
          </table:table-cell>
          <table:table-cell table:style-name="TableCell3343" table:number-columns-spanned="2">
            <text:p text:style-name="P3344"/>
          </table:table-cell>
          <table:covered-table-cell/>
        </table:table-row>
        <table:table-row table:style-name="TableRow3345">
          <table:table-cell table:style-name="TableCell3346" table:number-columns-spanned="2">
            <text:p text:style-name="P3347">65</text:p>
          </table:table-cell>
          <table:covered-table-cell/>
          <table:table-cell table:style-name="TableCell3348">
            <text:p text:style-name="P3349">65</text:p>
          </table:table-cell>
          <table:table-cell table:style-name="TableCell3350">
            <text:p text:style-name="P3351"><text:span text:style-name="T3352">Обеспечение включения представителей обществе</text:span><text:span text:style-name="T3353">н</text:span><text:span text:style-name="T3354">ных организаций в состав комиссии по координации работы по противодействию коррупции в городском округе Первоуральск</text:span></text:p>
          </table:table-cell>
          <table:table-cell table:style-name="TableCell3355">
            <text:p text:style-name="P3356">Ежегодно,<text:s/></text:p>
            <text:p text:style-name="P3357">до 31 декабря</text:p>
          </table:table-cell>
          <table:table-cell table:style-name="TableCell3358">
            <text:p text:style-name="P3359"><text:span text:style-name="T3360">В состав комиссии по координации работы по противоде</text:span><text:span text:style-name="T3361">й</text:span><text:span text:style-name="T3362">ствию коррупции в городском округе Первоуральск включ</text:span><text:span text:style-name="T3363">е</text:span><text:span text:style-name="T3364">ны представители:</text:span></text:p>
            <text:p text:style-name="P3365"><text:span text:style-name="T3366">- <text:s/>Общественной палаты городского округа Первоуральск,<text:s/></text:span></text:p>
            <text:p text:style-name="P3367"><text:span text:style-name="T3368">- Первоуральской организации профсоюза работников гос</text:span><text:span text:style-name="T3369">у</text:span><text:span text:style-name="T3370">дарственных учреждений и общественного обслуживания;</text:span></text:p>
            <text:p text:style-name="P3371"><text:span text:style-name="T3372">- Первоуральского местного отделения Свердловского рег</text:span><text:span text:style-name="T3373">и</text:span><text:span text:style-name="T3374">онального отделения общероссийской общественной орган</text:span><text:span text:style-name="T3375">и</text:span><text:span text:style-name="T3376">зации «Ассоциация Юристов России».</text:span></text:p>
          </table:table-cell>
          <table:table-cell table:style-name="TableCell3377">
            <text:p text:style-name="P3378"><text:span text:style-name="T3379">Выполнено в по</text:span><text:span text:style-name="T3380">л</text:span><text:span text:style-name="T3381">ном объеме, в уст</text:span><text:span text:style-name="T3382">а</text:span><text:span text:style-name="T3383">новленный срок</text:span></text:p>
          </table:table-cell>
          <table:table-cell table:style-name="TableCell3384" table:number-columns-spanned="2">
            <text:p text:style-name="P3385"/>
          </table:table-cell>
          <table:covered-table-cell/>
        </table:table-row>
        <table:table-row table:style-name="TableRow3386">
          <table:table-cell table:style-name="TableCell3387" table:number-columns-spanned="2">
            <text:p text:style-name="P3388">66</text:p>
          </table:table-cell>
          <table:covered-table-cell/>
          <table:table-cell table:style-name="TableCell3389">
            <text:p text:style-name="P3390">66</text:p>
          </table:table-cell>
          <table:table-cell table:style-name="TableCell3391">
            <text:p text:style-name="P3392"><text:span text:style-name="T3393">Обеспечение участия Общ</text:span><text:span text:style-name="T3394">е</text:span><text:span text:style-name="T3395">ственной палаты городского округа Первоуральск в о</text:span><text:span text:style-name="T3396">б</text:span><text:span text:style-name="T3397">суждении планов меропри</text:span><text:span text:style-name="T3398">я</text:span><text:span text:style-name="T3399">тий по противодействию коррупции</text:span></text:p>
            <text:p text:style-name="P3400"/>
          </table:table-cell>
          <table:table-cell table:style-name="TableCell3401">
            <text:p text:style-name="P3402"><text:span text:style-name="T3403">По мере подгото</text:span><text:span text:style-name="T3404">в</text:span><text:span text:style-name="T3405">ки проектов пл</text:span><text:span text:style-name="T3406">а</text:span><text:span text:style-name="T3407">нов мероприятий по противоде</text:span><text:span text:style-name="T3408">й</text:span><text:span text:style-name="T3409">ствию коррупции</text:span></text:p>
            <text:p text:style-name="P3410"/>
          </table:table-cell>
          <table:table-cell table:style-name="TableCell3411">
            <text:p text:style-name="P3412"><text:span text:style-name="T3413">Общественной палатой городского округа Первоуральск осуществлялось участие <text:s/>в обсуждении изменений и допо</text:span><text:span text:style-name="T3414">л</text:span><text:span text:style-name="T3415">нений, вносимых в План<text:s/></text:span><text:span text:style-name="T3416">мероприятий<text:s/></text:span><text:span text:style-name="T3417">по противодействию коррупции<text:s/></text:span><text:span text:style-name="T3418">в <text:s/>городском округе Первоуральск на 2021 – 2024 годы, утвержденный<text:s/></text:span><text:span text:style-name="T3419"><text:s/>Распоряжением Главы городского округа Первоуральск от 24.12.2020 № 225</text:span><text:span text:style-name="T3420">.</text:span></text:p>
            <text:p text:style-name="P3421"><text:span text:style-name="T3422">Также обеспечено участие Общественной палаты городского округа Первоуральск <text:s/>в <text:s/>согласовании проекта Плана мер</text:span><text:span text:style-name="T3423">о</text:span><text:span text:style-name="T3424">приятий органов местного самоуправления городского окр</text:span><text:span text:style-name="T3425">у</text:span><text:span text:style-name="T3426">га Первоуральск по противодействию коррупции на 2025 – 2028 годы и Перечня целевых показателей эффективности реализации Плана.<text:s/></text:span></text:p>
          </table:table-cell>
          <table:table-cell table:style-name="TableCell3427">
            <text:p text:style-name="P3428"><text:span text:style-name="T3429">Выполнено в по</text:span><text:span text:style-name="T3430">л</text:span><text:span text:style-name="T3431">ном объеме, в уст</text:span><text:span text:style-name="T3432">а</text:span><text:span text:style-name="T3433">новленный срок</text:span></text:p>
          </table:table-cell>
          <table:table-cell table:style-name="TableCell3434" table:number-columns-spanned="2">
            <text:p text:style-name="P3435"/>
          </table:table-cell>
          <table:covered-table-cell/>
        </table:table-row>
        <table:table-row table:style-name="TableRow3436">
          <table:table-cell table:style-name="TableCell3437" table:number-columns-spanned="2">
            <text:p text:style-name="P3438">67</text:p>
          </table:table-cell>
          <table:covered-table-cell/>
          <table:table-cell table:style-name="TableCell3439">
            <text:p text:style-name="P3440">67</text:p>
          </table:table-cell>
          <table:table-cell table:style-name="TableCell3441">
            <text:p text:style-name="P3442"><text:span text:style-name="T3443">Привлечение молодежных организаций, общественных объединений к проведению мероприятий с участием м</text:span><text:span text:style-name="T3444">о</text:span><text:span text:style-name="T3445">лодежи, направленных на противодействие коррупции</text:span></text:p>
          </table:table-cell>
          <table:table-cell table:style-name="TableCell3446">
            <text:p text:style-name="P3447"><text:span text:style-name="T3448">Ежегодно, до 31 декабря (по о</text:span><text:span text:style-name="T3449">т</text:span><text:span text:style-name="T3450">дельному плану</text:span></text:p>
            <text:p text:style-name="P3451"/>
          </table:table-cell>
          <table:table-cell table:style-name="TableCell3452">
            <text:p text:style-name="P3453"><text:span text:style-name="T3454">Молодежный научно-правовой фестиваль Свердловской о</text:span><text:span text:style-name="T3455">б</text:span><text:span text:style-name="T3456">ласти "Урал без коррупции".</text:span></text:p>
            <text:p text:style-name="P3457"><text:span text:style-name="T3458">Сегодня на площадке МАОУ СОШ № 4 прошло большое мероприятие для школ ГО Первоуральск (9, 15, 1, 12, 5, 4, 2, 7, 32, 10, лицей 21) по теме «Урал без коррупции».</text:span></text:p>
            <text:p text:style-name="P3459">Ребята поучаствовали в командной игре и разработали настольную игру на тему "Урал без коррупции".</text:p>
            <text:p text:style-name="P3460"><text:span text:style-name="T3461">Участники погрузились в тему и узнали много новой инфо</text:span><text:span text:style-name="T3462">р</text:span><text:span text:style-name="T3463">мации. Проект "Урал без коррупции" реализуется при по</text:span><text:span text:style-name="T3464">д</text:span><text:span text:style-name="T3465">держке Департамента внутренней политики Свердловской области. Ссылка:</text:span><text:span text:style-name="T3466"><text:s text:c="2"/></text:span></text:p>
          </table:table-cell>
          <table:table-cell table:style-name="TableCell3467">
            <text:p text:style-name="P3468"><text:span text:style-name="T3469">Выполнено в по</text:span><text:span text:style-name="T3470">л</text:span><text:span text:style-name="T3471">ном объеме, в уст</text:span><text:span text:style-name="T3472">а</text:span><text:span text:style-name="T3473">новленный срок</text:span></text:p>
          </table:table-cell>
          <table:table-cell table:style-name="TableCell3474" table:number-columns-spanned="2">
            <text:p text:style-name="P3475"/>
          </table:table-cell>
          <table:covered-table-cell/>
        </table:table-row>
        <table:table-row table:style-name="TableRow3476">
          <table:table-cell table:style-name="TableCell3477" table:number-columns-spanned="2">
            <text:p text:style-name="P3478">68</text:p>
          </table:table-cell>
          <table:covered-table-cell/>
          <table:table-cell table:style-name="TableCell3479">
            <text:p text:style-name="P3480">68</text:p>
          </table:table-cell>
          <table:table-cell table:style-name="TableCell3481">
            <text:p text:style-name="P3482"><text:span text:style-name="T3483">Освещение в средствах ма</text:span><text:span text:style-name="T3484">с</text:span><text:span text:style-name="T3485">совой информации осно</text:span><text:span text:style-name="T3486">в</text:span><text:span text:style-name="T3487">ных итогов деятельности институтов гражданского общества, принимающих наиболее активное участие в противодействии коррупции</text:span></text:p>
          </table:table-cell>
          <table:table-cell table:style-name="TableCell3488">
            <text:p text:style-name="P3489"><text:span text:style-name="T3490">Один раз в пол</text:span><text:span text:style-name="T3491">у</text:span><text:span text:style-name="T3492">годие:</text:span></text:p>
            <text:p text:style-name="P3493">до 01 июля;</text:p>
            <text:p text:style-name="P3494"><text:span text:style-name="T3495">до 31 декабря</text:span></text:p>
            <text:p text:style-name="P3496"/>
          </table:table-cell>
          <table:table-cell table:style-name="TableCell3497">
            <text:p text:style-name="P3498"><text:span text:style-name="T3499">На официальном сайте Администрации городского округа Первоуральск в сети «Интернет», в разделе, посвященном вопросам противодействию коррупции, размещена инфо</text:span><text:span text:style-name="T3500">р</text:span><text:span text:style-name="T3501">мация о деятельности институтов гражданского общества в сфере противодействия коррупции, а именно:</text:span></text:p>
            <text:p text:style-name="P3502"><text:span text:style-name="T3503">- участие в заседаниях комиссии</text:span><text:span text:style-name="T3504"><text:s/>по координации работы по противодействию коррупции в городском округе Перв</text:span><text:span text:style-name="T3505">о</text:span><text:span text:style-name="T3506">уральск (16.04.2024,</text:span><text:span text:style-name="T3507"><text:s/>09.07.2024, 15.10.2024, 24.12.2024</text:span><text:span text:style-name="T3508">);</text:span></text:p>
            <text:p text:style-name="P3509"><text:span text:style-name="T3510">- участие в заседаниях комиссии<text:s/></text:span><text:span text:style-name="T3511">по соблюдению требований к служебному поведению муниципальных служащих и ур</text:span><text:span text:style-name="T3512">е</text:span><text:span text:style-name="T3513">гулированию конфликта интересов (31.05.2024,<text:s/></text:span><text:span text:style-name="T3514">05.11.2024 г., 13.12.2024 г.</text:span><text:span text:style-name="T3515">);</text:span></text:p>
            <text:p text:style-name="P3516">-<text:s/><text:span text:style-name="T3517">участие в заседаниях комиссии по соблюдению требований к служебному поведению руководителей муниципальных учреждений, муниципальных унитарных предприятий, по</text:span><text:span text:style-name="T3518">д</text:span><text:span text:style-name="T3519">ведомственных Администрации городского округа Перв</text:span><text:span text:style-name="T3520">о</text:span><text:span text:style-name="T3521">уральск, и урегулированию конфликта интересов (05.04.2024,<text:s/></text:span><text:span text:style-name="T3522">27.12.2024</text:span><text:span text:style-name="T3523">).</text:span></text:p>
          </table:table-cell>
          <table:table-cell table:style-name="TableCell3524">
            <text:p text:style-name="P3525"><text:span text:style-name="T3526">Выполнено в по</text:span><text:span text:style-name="T3527">л</text:span><text:span text:style-name="T3528">ном объеме, в уст</text:span><text:span text:style-name="T3529">а</text:span><text:span text:style-name="T3530">новленный срок</text:span></text:p>
          </table:table-cell>
          <table:table-cell table:style-name="TableCell3531" table:number-columns-spanned="2">
            <text:p text:style-name="P3532"/>
          </table:table-cell>
          <table:covered-table-cell/>
        </table:table-row>
        <table:table-row table:style-name="TableRow3533">
          <table:table-cell table:style-name="TableCell3534" table:number-columns-spanned="2">
            <text:p text:style-name="P3535">69</text:p>
          </table:table-cell>
          <table:covered-table-cell/>
          <table:table-cell table:style-name="TableCell3536">
            <text:p text:style-name="P3537">69</text:p>
          </table:table-cell>
          <table:table-cell table:style-name="TableCell3538">
            <text:p text:style-name="P3539"><text:span text:style-name="T3540">Обеспечение деятельности Комиссии по координации работы по противодействию коррупции в городском округе Первоуральск</text:span></text:p>
          </table:table-cell>
          <table:table-cell table:style-name="TableCell3541">
            <text:p text:style-name="P3542"><text:span text:style-name="T3543">В соответствии с планом работы комиссии</text:span></text:p>
          </table:table-cell>
          <table:table-cell table:style-name="TableCell3544">
            <text:p text:style-name="P3545"><text:span text:style-name="T3546">Информация об итогах заседаний комиссии<text:s/></text:span><text:span text:style-name="T3547">по координации работы по противодействию коррупции в городском округе Первоуральск</text:span><text:span text:style-name="T3548"><text:s/>от<text:s/></text:span><text:span text:style-name="T3549">16.04.2024,</text:span><text:span text:style-name="T3550"><text:s/>09.07.2024, 15.10.2024, 24.12.2024</text:span><text:span text:style-name="T3551"><text:s/></text:span><text:span text:style-name="T3552">размещена на официальном сайте администрации городского округа Первоуральск в разделе, посвященном вопросам противодействия коррупции</text:span><text:span text:style-name="T3553"><text:s/>(</text:span><text:a xlink:href="https://prvadm.ru/struktura-administracii/komitet-po-pravovoj-rabote-i-municipalnoj-sluzhbe/protivodejstvie-korrupcii/komissija-po-koordinacii-raboty-po-protivodejstviju-korrupcii/" office:target-frame-name="_top" xlink:show="replace"><text:span text:style-name="T3554">https://prvadm.ru/struktura-administracii/komitet-po-pravovoj-rabote-i-municipalnoj-sluzhbe/protivodejstvie-korrupcii/komissija-po-koordinacii-raboty-po-protivodejstviju-korrupcii/</text:span></text:a><text:span text:style-name="T3555">).</text:span></text:p>
          </table:table-cell>
          <table:table-cell table:style-name="TableCell3556">
            <text:p text:style-name="P3557"><text:span text:style-name="T3558">Выполнено в по</text:span><text:span text:style-name="T3559">л</text:span><text:span text:style-name="T3560">ном объеме, в уст</text:span><text:span text:style-name="T3561">а</text:span><text:span text:style-name="T3562">новленный срок</text:span></text:p>
          </table:table-cell>
          <table:table-cell table:style-name="TableCell3563" table:number-columns-spanned="2">
            <text:p text:style-name="P3564"/>
          </table:table-cell>
          <table:covered-table-cell/>
        </table:table-row>
        <table:table-row table:style-name="TableRow3565">
          <table:table-cell table:style-name="TableCell3566" table:number-columns-spanned="2">
            <text:p text:style-name="P3567">70</text:p>
          </table:table-cell>
          <table:covered-table-cell/>
          <table:table-cell table:style-name="TableCell3568">
            <text:p text:style-name="P3569">70</text:p>
          </table:table-cell>
          <table:table-cell table:style-name="TableCell3570">
            <text:p text:style-name="P3571"><text:span text:style-name="T3572">Обеспечение деятельности комиссий по соблюдению требований к служебному поведению муниципальных служащих и урегулиров</text:span><text:span text:style-name="T3573">а</text:span><text:span text:style-name="T3574">нию конфликта интересов</text:span></text:p>
          </table:table-cell>
          <table:table-cell table:style-name="TableCell3575">
            <text:p text:style-name="P3576"><text:span text:style-name="T3577">В соответствии с планом работы комиссий</text:span></text:p>
          </table:table-cell>
          <table:table-cell table:style-name="TableCell3578">
            <text:p text:style-name="P3579">На официальном сайте Администрации городского округа Первоуральск размещена информация:</text:p>
            <text:p text:style-name="P3580"><text:span text:style-name="T3581">- об итогах заседания комиссии<text:s/></text:span><text:span text:style-name="T3582">Администрации городского округа Первоуральск по соблюдению требований к служе</text:span><text:span text:style-name="T3583">б</text:span><text:span text:style-name="T3584">ному поведению муниципальных служащих и урегулиров</text:span><text:span text:style-name="T3585">а</text:span><text:span text:style-name="T3586">нию конфликта интересов от 31.05.2024 г.,<text:s/></text:span><text:span text:style-name="T3587">05.11.2024 г., 13.12.2024 г.</text:span></text:p>
            <text:p text:style-name="Обычный"><text:a xlink:href="https://prvadm.ru/struktura-administracii/komitet-po-pravovoj-rabote-i-municipalnoj-sluzhbe/protivodejstvie-korrupcii/komissija-po-sobljudeniju-trebovanij-k-sluzhebnomu-povedeniju-municipalnyh-sluzhashhih-i-uregulirovaniju-konflikta-interesov/" office:target-frame-name="_top" xlink:show="replace"><text:span text:style-name="T3588">https://prvadm.ru/struktura-administracii/komitet-po-pravovoj-rabote-i-municipalnoj-sluzhbe/protivodejstvie-korrupcii/komissija-po-sobljudeniju-trebovanij-k-sluzhebnomu-povedeniju-municipalnyh-sluzhashhih-i-uregulirovaniju-konflikta-interesov/</text:span></text:a><text:span text:style-name="T3589">;</text:span><text:span text:style-name="T3590"><text:s/></text:span></text:p>
            <text:p text:style-name="P3591"><text:span text:style-name="T3592">- об итогах заседания комиссии</text:span><text:span text:style-name="T3593"><text:s/></text:span><text:span text:style-name="T3594">по соблюдению требований к служебному поведению руководителей муниципальных учреждений, муниципальных унитарных предприятий, по</text:span><text:span text:style-name="T3595">д</text:span><text:span text:style-name="T3596">ведомственных Администрации городского округа Перв</text:span><text:span text:style-name="T3597">о</text:span><text:span text:style-name="T3598">уральск, и урегулированию конфликта интересов от 05.04.2024 г., 27.12.2024<text:s/></text:span><text:a xlink:href="https://prvadm.ru/struktura-administracii/komitet-po-pravovoj-rabote-i-municipalnoj-sluzhbe/protivodejstvie-korrupcii/komissiya-po-sobljudeniju-trebovanij-k-sluzhebnomu-povedeniju-rukovoditelej-municipalnyh-uchrezhdenij-municipalnyh-unitarnyh-predpriyatij-podvedomstvennyh-administracii-gorodskogo-okruga-pervouralsk-i/" office:target-frame-name="_top" xlink:show="replace"><text:span text:style-name="T3599">https://prvadm.ru/struktura-administracii/komitet-po-pravovoj-rabote-i-municipalnoj-sluzhbe/protivodejstvie-korrupcii/komissiya-po-sobljudeniju-trebovanij-k-sluzhebnomu-povedeniju-rukovoditelej-municipalnyh-uchrezhdenij-municipalnyh-unitarnyh-predpriyatij-podvedomstvennyh-administracii-gorodskogo-okruga-pervouralsk-i/</text:span></text:a></text:p>
          </table:table-cell>
          <table:table-cell table:style-name="TableCell3600">
            <text:p text:style-name="P3601"><text:span text:style-name="T3602">Выполнено в по</text:span><text:span text:style-name="T3603">л</text:span><text:span text:style-name="T3604">ном объеме, в уст</text:span><text:span text:style-name="T3605">а</text:span><text:span text:style-name="T3606">новленный срок</text:span></text:p>
          </table:table-cell>
          <table:table-cell table:style-name="TableCell3607" table:number-columns-spanned="2">
            <text:p text:style-name="P3608"/>
          </table:table-cell>
          <table:covered-table-cell/>
        </table:table-row>
        <table:table-row table:style-name="TableRow3609">
          <table:table-cell table:style-name="TableCell3610" table:number-columns-spanned="2">
            <text:p text:style-name="P3611">71</text:p>
          </table:table-cell>
          <table:covered-table-cell/>
          <table:table-cell table:style-name="TableCell3612">
            <text:p text:style-name="P3613">71</text:p>
          </table:table-cell>
          <table:table-cell table:style-name="TableCell3614">
            <text:p text:style-name="P3615"><text:span text:style-name="T3616">Мониторинг состояния и эффективности противоде</text:span><text:span text:style-name="T3617">й</text:span><text:span text:style-name="T3618">ствия коррупции (антико</text:span><text:span text:style-name="T3619">р</text:span><text:span text:style-name="T3620">рупционный мониторинг) в городском округе Перв</text:span><text:span text:style-name="T3621">о</text:span><text:span text:style-name="T3622">уральск</text:span></text:p>
          </table:table-cell>
          <table:table-cell table:style-name="TableCell3623">
            <text:p text:style-name="P3624">Ежеквартально,</text:p>
            <text:p text:style-name="P3625"><text:span text:style-name="T3626">до 10 числа мес</text:span><text:span text:style-name="T3627">я</text:span><text:span text:style-name="T3628">ца, следующего за отчетным пери</text:span><text:span text:style-name="T3629">о</text:span><text:span text:style-name="T3630">дом</text:span></text:p>
          </table:table-cell>
          <table:table-cell table:style-name="TableCell3631">
            <text:p text:style-name="P3632"><text:span text:style-name="T3633">Информация об антикоррупционном мониторинге размещ</text:span><text:span text:style-name="T3634">а</text:span><text:span text:style-name="T3635">ется<text:s/></text:span><text:span text:style-name="T3636">на официальном сайте Администрации городского округа Первоуральск в разделе, посвященном вопросам пр</text:span><text:span text:style-name="T3637">о</text:span><text:span text:style-name="T3638">тиводействия коррупции</text:span><text:span text:style-name="T3639"><text:s/></text:span><text:a xlink:href="https://prvadm.ru/struktura-administracii/komitet-po-pravovoj-rabote-i-municipalnoj-sluzhbe/protivodejstvie-korrupcii/doklady-otchety-statisticheskaja-informacija/" office:target-frame-name="_top" xlink:show="replace"><text:span text:style-name="T3640">https://prvadm.ru/struktura-administracii/komitet-po-pravovoj-rabote-i-municipalnoj-sluzhbe/protivodejstvie-korrupcii/doklady-otchety-statisticheskaja-informacija/</text:span></text:a><text:span text:style-name="T3641">.</text:span></text:p>
            <text:p text:style-name="P3642"><text:span text:style-name="T3643">Результаты антикоррупционного мониторинга в городском округе Первоуральск рассматриваются на<text:s/></text:span><text:span text:style-name="T3644">заседаниях Коми</text:span><text:span text:style-name="T3645">с</text:span><text:span text:style-name="T3646">сии по координации работы по противодействию коррупции в городском округе Первоуральск.</text:span></text:p>
          </table:table-cell>
          <table:table-cell table:style-name="TableCell3647">
            <text:p text:style-name="P3648"><text:span text:style-name="T3649">Выполнено в по</text:span><text:span text:style-name="T3650">л</text:span><text:span text:style-name="T3651">ном объеме, в уст</text:span><text:span text:style-name="T3652">а</text:span><text:span text:style-name="T3653">новленный срок</text:span></text:p>
          </table:table-cell>
          <table:table-cell table:style-name="TableCell3654" table:number-columns-spanned="2">
            <text:p text:style-name="P3655"/>
          </table:table-cell>
          <table:covered-table-cell/>
        </table:table-row>
        <table:table-row table:style-name="TableRow3656">
          <table:table-cell table:style-name="TableCell3657" table:number-columns-spanned="2">
            <text:p text:style-name="P3658">72</text:p>
          </table:table-cell>
          <table:covered-table-cell/>
          <table:table-cell table:style-name="TableCell3659">
            <text:p text:style-name="P3660">72</text:p>
          </table:table-cell>
          <table:table-cell table:style-name="TableCell3661">
            <text:p text:style-name="P3662"><text:span text:style-name="T3663">Рассмотрение не реже одн</text:span><text:span text:style-name="T3664">о</text:span><text:span text:style-name="T3665">го раза в квартал на коми</text:span><text:span text:style-name="T3666">с</text:span><text:span text:style-name="T3667">сии по координации работы по противодействию ко</text:span><text:span text:style-name="T3668">р</text:span><text:span text:style-name="T3669">рупции в городском округе Первоуральск вопросов пр</text:span><text:span text:style-name="T3670">а</text:span><text:span text:style-name="T3671">воприменительной практики по результатам вступивших в законную силу решений судов, арбитражных судов о признании недействител</text:span><text:span text:style-name="T3672">ь</text:span><text:span text:style-name="T3673">ными ненормативных пр</text:span><text:span text:style-name="T3674">а</text:span><text:span text:style-name="T3675">вовых актов, незаконными решений и действий (бе</text:span><text:span text:style-name="T3676">з</text:span><text:span text:style-name="T3677">действия) органов местного самоуправления, муниц</text:span><text:span text:style-name="T3678">и</text:span><text:span text:style-name="T3679">пальных предприятий (учреждений) и их дол</text:span><text:span text:style-name="T3680">ж</text:span><text:span text:style-name="T3681">ностных лиц в целях выр</text:span><text:span text:style-name="T3682">а</text:span><text:span text:style-name="T3683">ботки и принятия мер по предупреждению и устран</text:span><text:span text:style-name="T3684">е</text:span><text:span text:style-name="T3685">нию причин выявленных нарушений в соответствии с<text:s/></text:span><text:a xlink:href="consultantplus://offline/ref=8D5D717035FF49F2BAE291489B47E57A36D629F5BE02337A09FDADA5823295C3E6CE7017A04AB4710992D50B1B3B05E92F7A44z9g8G" office:target-frame-name="_top" xlink:show="replace"><text:span text:style-name="T3686">пунктом 2.1 статьи 6</text:span></text:a><text:span text:style-name="T3687"><text:s/>Фед</text:span><text:span text:style-name="T3688">е</text:span><text:span text:style-name="T3689">рального закона от 25 д</text:span><text:span text:style-name="T3690">е</text:span><text:span text:style-name="T3691">кабря 2008 года N 273-ФЗ "О противодействии ко</text:span><text:span text:style-name="T3692">р</text:span><text:span text:style-name="T3693">рупции"</text:span></text:p>
          </table:table-cell>
          <table:table-cell table:style-name="TableCell3694">
            <text:p text:style-name="P3695">Ежеквартально,</text:p>
            <text:p text:style-name="P3696"><text:span text:style-name="T3697">до 10 числа мес</text:span><text:span text:style-name="T3698">я</text:span><text:span text:style-name="T3699">ца, следующего за отчетным пери</text:span><text:span text:style-name="T3700">о</text:span><text:span text:style-name="T3701">дом</text:span></text:p>
          </table:table-cell>
          <table:table-cell table:style-name="TableCell3702">
            <text:p text:style-name="P3703"><text:span text:style-name="T3704">В 2024 г. в судах общей юрисдикции, арбитражных судах рассмотрено 12 дел о признании незаконными решений и действий (бездействий) органов местного самоуправления.<text:s/></text:span></text:p>
            <text:p text:style-name="P3705"><text:span text:style-name="T3706">Информация рассмотрена<text:s/></text:span><text:span text:style-name="T3707">на заседаниях Комиссии по коо</text:span><text:span text:style-name="T3708">р</text:span><text:span text:style-name="T3709">динации работы по противодействию коррупции в горо</text:span><text:span text:style-name="T3710">д</text:span><text:span text:style-name="T3711">ском округе Первоуральск<text:s/></text:span><text:span text:style-name="T3712">16.04.2024, 09.07.2024, 15.10.2024, 24.12.2024</text:span><text:span text:style-name="T3713">.</text:span></text:p>
            <text:p text:style-name="P3714"/>
          </table:table-cell>
          <table:table-cell table:style-name="TableCell3715">
            <text:p text:style-name="P3716"><text:span text:style-name="T3717">Выполнено в по</text:span><text:span text:style-name="T3718">л</text:span><text:span text:style-name="T3719">ном объеме, в уст</text:span><text:span text:style-name="T3720">а</text:span><text:span text:style-name="T3721">новленный срок</text:span></text:p>
          </table:table-cell>
          <table:table-cell table:style-name="TableCell3722" table:number-columns-spanned="2">
            <text:p text:style-name="P3723"/>
          </table:table-cell>
          <table:covered-table-cell/>
        </table:table-row>
        <table:table-row table:style-name="TableRow3724">
          <table:table-cell table:style-name="TableCell3725" table:number-columns-spanned="2">
            <text:p text:style-name="P3726">73</text:p>
          </table:table-cell>
          <table:covered-table-cell/>
          <table:table-cell table:style-name="TableCell3727">
            <text:p text:style-name="P3728">73</text:p>
          </table:table-cell>
          <table:table-cell table:style-name="TableCell3729">
            <text:p text:style-name="P3730"><text:span text:style-name="T3731">Мониторинг наполняемости разделов, посвященных в</text:span><text:span text:style-name="T3732">о</text:span><text:span text:style-name="T3733">просам противодействия коррупции, на официальном сайте соответствующего о</text:span><text:span text:style-name="T3734">р</text:span><text:span text:style-name="T3735">гана местного самоуправл</text:span><text:span text:style-name="T3736">е</text:span><text:span text:style-name="T3737">ния городского округа Пе</text:span><text:span text:style-name="T3738">р</text:span><text:span text:style-name="T3739">воуральск, в сети Интернет</text:span></text:p>
          </table:table-cell>
          <table:table-cell table:style-name="TableCell3740">
            <text:p text:style-name="P3741"><text:span text:style-name="T3742">Один раз в пол</text:span><text:span text:style-name="T3743">у</text:span><text:span text:style-name="T3744">годие, до 1 июня отчетного года и до 1 декабря о</text:span><text:span text:style-name="T3745">т</text:span><text:span text:style-name="T3746">четного года</text:span></text:p>
            <text:p text:style-name="P3747"/>
          </table:table-cell>
          <table:table-cell table:style-name="TableCell3748">
            <text:p text:style-name="P3749"><text:span text:style-name="T3750">Осуществляется мониторинг наполняемости<text:s/></text:span><text:span text:style-name="T3751">разделов, п</text:span><text:span text:style-name="T3752">о</text:span><text:span text:style-name="T3753">священных вопросам противодействия коррупции, на оф</text:span><text:span text:style-name="T3754">и</text:span><text:span text:style-name="T3755">циальных сайтах органов местного самоуправления горо</text:span><text:span text:style-name="T3756">д</text:span><text:span text:style-name="T3757">ского округа Первоуральск, в сети Интернет,<text:s/></text:span><text:span text:style-name="T3758"><text:s/>в соответствии с Методическими рекомендациями Минтруда России о с</text:span><text:span text:style-name="T3759">о</text:span><text:span text:style-name="T3760">блюдении требований к размещению и наполнению подра</text:span><text:span text:style-name="T3761">з</text:span><text:span text:style-name="T3762">делов официальных сайтов, посвященных вопросам прот</text:span><text:span text:style-name="T3763">и</text:span><text:span text:style-name="T3764">водействия коррупции, и требований к должностям, замещ</text:span><text:span text:style-name="T3765">е</text:span><text:span text:style-name="T3766">ние которых влечет за собой размещение сведений о дох</text:span><text:span text:style-name="T3767">о</text:span><text:span text:style-name="T3768">дах, расходах, об имуществе и обязательствах имуществе</text:span><text:span text:style-name="T3769">н</text:span><text:span text:style-name="T3770">ного характера (приказ Минтруда России от 07.10.2013 № 530н), и Методическими рекомендациями Департамента противодействия коррупции Свердловской области по ра</text:span><text:span text:style-name="T3771">з</text:span><text:span text:style-name="T3772">мещению и наполнению разделов, посвященных вопросам противодействия коррупции, официальных сайтов госуда</text:span><text:span text:style-name="T3773">р</text:span><text:span text:style-name="T3774">ственных органов Свердловской области и органов местного самоуправления муниципальных образований, расположе</text:span><text:span text:style-name="T3775">н</text:span><text:span text:style-name="T3776">ных на территории Свердловской области.</text:span></text:p>
            <text:p text:style-name="P3777"><text:span text:style-name="T3778">Информация поддерживается в актуальном состоянии.</text:span></text:p>
          </table:table-cell>
          <table:table-cell table:style-name="TableCell3779">
            <text:p text:style-name="P3780"><text:span text:style-name="T3781">Выполнено в по</text:span><text:span text:style-name="T3782">л</text:span><text:span text:style-name="T3783">ном объеме, в уст</text:span><text:span text:style-name="T3784">а</text:span><text:span text:style-name="T3785">новленный срок</text:span></text:p>
          </table:table-cell>
          <table:table-cell table:style-name="TableCell3786" table:number-columns-spanned="2">
            <text:p text:style-name="P3787"/>
          </table:table-cell>
          <table:covered-table-cell/>
        </table:table-row>
        <table:table-row table:style-name="TableRow3788">
          <table:table-cell table:style-name="TableCell3789" table:number-columns-spanned="2">
            <text:p text:style-name="P3790">74</text:p>
          </table:table-cell>
          <table:covered-table-cell/>
          <table:table-cell table:style-name="TableCell3791">
            <text:p text:style-name="P3792">74</text:p>
          </table:table-cell>
          <table:table-cell table:style-name="TableCell3793">
            <text:p text:style-name="P3794"><text:span text:style-name="T3795">Оказание муниципальным организациям консульт</text:span><text:span text:style-name="T3796">а</text:span><text:span text:style-name="T3797">тивной помощи по вопр</text:span><text:span text:style-name="T3798">о</text:span><text:span text:style-name="T3799">сам, связанным с примен</text:span><text:span text:style-name="T3800">е</text:span><text:span text:style-name="T3801">нием на практике требов</text:span><text:span text:style-name="T3802">а</text:span><text:span text:style-name="T3803">ний законодательства Ро</text:span><text:span text:style-name="T3804">с</text:span><text:span text:style-name="T3805">сийской Федерации о пр</text:span><text:span text:style-name="T3806">о</text:span><text:span text:style-name="T3807">тиводействии коррупции</text:span></text:p>
            <text:p text:style-name="P3808"/>
          </table:table-cell>
          <table:table-cell table:style-name="TableCell3809">
            <text:p text:style-name="P3810">Ежегодно,</text:p>
            <text:p text:style-name="P3811">до 31 декабря</text:p>
            <text:p text:style-name="P3812"/>
          </table:table-cell>
          <table:table-cell table:style-name="TableCell3813">
            <text:p text:style-name="P3814"><text:span text:style-name="T3815">До муниципальных организаций доведены Обзоры практики правоприменения в сфере конфликта интересов, подгото</text:span><text:span text:style-name="T3816">в</text:span><text:span text:style-name="T3817">ленные Минтрудом России, Обзоры судебной практики, буклеты об ответственности за непринятия мер по предо</text:span><text:span text:style-name="T3818">т</text:span><text:span text:style-name="T3819">вращению и (или) урегулированию конфликта интересов, разработанные Администрацией городского округа Перв</text:span><text:span text:style-name="T3820">о</text:span><text:span text:style-name="T3821">уральск.</text:span></text:p>
            <text:p text:style-name="P3822"><text:span text:style-name="T3823">Распространены памятки о типовых ситуациях, содержащих факты личной заинтересованности в сфере закупок товаров, работ, услуг, обзор которых разработан Минтрудом России.</text:span></text:p>
            <text:p text:style-name="P3824"><text:span text:style-name="T3825">Даются консультации, разъяснения по принятию мер по предотвращению и (или) урегулированию конфликта инт</text:span><text:span text:style-name="T3826">е</text:span><text:span text:style-name="T3827">ресов, о наступлении ответственности в случае непринятия мер по предотвращению и (или) урегулированию конфликта интересов.</text:span></text:p>
            <text:p text:style-name="P3828"><text:span text:style-name="T3829">Организованы и проведены методические занятия с руков</text:span><text:span text:style-name="T3830">о</text:span><text:span text:style-name="T3831">дителями муниципальных организаций по темам:</text:span></text:p>
            <text:p text:style-name="P3832"><text:span text:style-name="T3833">- «Основные новеллы в методических рекомендациях по в</text:span><text:span text:style-name="T3834">о</text:span><text:span text:style-name="T3835">просам представления сведений о доходах, расходах, об имуществе и обязательствах имущественного характера и заполнение соответствующей формы справки в 2024 году (за отчетный 2023 год)»</text:span></text:p>
            <text:p text:style-name="P3836">(12.03.2024 г., 14.03.2024 г).<text:s/></text:p>
            <text:p text:style-name="P3837"><text:span text:style-name="T3838">- «Конфликт интересов: понятие, виды, последствия, суде</text:span><text:span text:style-name="T3839">б</text:span><text:span text:style-name="T3840">ная практика (06.12.2024).</text:span><text:span text:style-name="T3841"><text:s text:c="20"/></text:span></text:p>
            <text:p text:style-name="P3842"><text:span text:style-name="T3843">Проведены разъяснительные мероприятия по вопросам пр</text:span><text:span text:style-name="T3844">о</text:span><text:span text:style-name="T3845">тиводействия коррупции (в форме консультаций) с</text:span><text:span text:style-name="T3846"><text:s/>11 рук</text:span><text:span text:style-name="T3847">о</text:span><text:span text:style-name="T3848">водителями муниципальных организаций при назначении на должность.</text:span></text:p>
          </table:table-cell>
          <table:table-cell table:style-name="TableCell3849">
            <text:p text:style-name="P3850"><text:span text:style-name="T3851">Выполнено в по</text:span><text:span text:style-name="T3852">л</text:span><text:span text:style-name="T3853">ном объеме, в уст</text:span><text:span text:style-name="T3854">а</text:span><text:span text:style-name="T3855">новленный срок</text:span></text:p>
          </table:table-cell>
          <table:table-cell table:style-name="TableCell3856" table:number-columns-spanned="2">
            <text:p text:style-name="P3857"/>
          </table:table-cell>
          <table:covered-table-cell/>
        </table:table-row>
        <table:table-row table:style-name="TableRow3858">
          <table:table-cell table:style-name="TableCell3859" table:number-columns-spanned="2">
            <text:p text:style-name="P3860">75</text:p>
          </table:table-cell>
          <table:covered-table-cell/>
          <table:table-cell table:style-name="TableCell3861">
            <text:p text:style-name="P3862">75</text:p>
          </table:table-cell>
          <table:table-cell table:style-name="TableCell3863">
            <text:p text:style-name="P3864"><text:span text:style-name="T3865">Размещение в <text:s/>разделах, п</text:span><text:span text:style-name="T3866">о</text:span><text:span text:style-name="T3867">священных вопросам прот</text:span><text:span text:style-name="T3868">и</text:span><text:span text:style-name="T3869">водействия коррупции, оф</text:span><text:span text:style-name="T3870">и</text:span><text:span text:style-name="T3871">циальных сайтов органов местного самоуправления городского округа Перв</text:span><text:span text:style-name="T3872">о</text:span><text:span text:style-name="T3873">уральск <text:s/>видеороликов с</text:span><text:span text:style-name="T3874">о</text:span><text:span text:style-name="T3875">циальной рекламы антико</text:span><text:span text:style-name="T3876">р</text:span><text:span text:style-name="T3877">рупционной направленности</text:span></text:p>
          </table:table-cell>
          <table:table-cell table:style-name="TableCell3878">
            <text:p text:style-name="P3879">Ежегодно,</text:p>
            <text:p text:style-name="P3880">до 31 декабря</text:p>
          </table:table-cell>
          <table:table-cell table:style-name="TableCell3881">
            <text:p text:style-name="P3882"><text:span text:style-name="T3883">Обеспечено размещение видеороликов социальной рекламы антикоррупционной направленности на официальных сайтах органов местного самоуправления городского округа Перв</text:span><text:span text:style-name="T3884">о</text:span><text:span text:style-name="T3885">уральск в <text:s/>разделе, посвященном вопросам противодействия коррупции.</text:span></text:p>
            <text:p text:style-name="P3886"/>
            <text:p text:style-name="P3887"/>
          </table:table-cell>
          <table:table-cell table:style-name="TableCell3888">
            <text:p text:style-name="P3889"><text:span text:style-name="T3890">Выполнено в по</text:span><text:span text:style-name="T3891">л</text:span><text:span text:style-name="T3892">ном объеме, в уст</text:span><text:span text:style-name="T3893">а</text:span><text:span text:style-name="T3894">новленный срок</text:span></text:p>
          </table:table-cell>
          <table:table-cell table:style-name="TableCell3895" table:number-columns-spanned="2">
            <text:p text:style-name="P3896"/>
          </table:table-cell>
          <table:covered-table-cell/>
        </table:table-row>
        <table:table-row table:style-name="TableRow3897">
          <table:table-cell table:style-name="TableCell3898" table:number-columns-spanned="2">
            <text:p text:style-name="P3899">76</text:p>
          </table:table-cell>
          <table:covered-table-cell/>
          <table:table-cell table:style-name="TableCell3900">
            <text:p text:style-name="P3901">76</text:p>
          </table:table-cell>
          <table:table-cell table:style-name="TableCell3902">
            <text:p text:style-name="P3903"><text:span text:style-name="T3904">Направление в Департамент противодействия коррупции Свердловской области к</text:span><text:span text:style-name="T3905">о</text:span><text:span text:style-name="T3906">пий актов прокурорского реагирования по результ</text:span><text:span text:style-name="T3907">а</text:span><text:span text:style-name="T3908">там осуществления орган</text:span><text:span text:style-name="T3909">а</text:span><text:span text:style-name="T3910">ми прокуратуры прокуро</text:span><text:span text:style-name="T3911">р</text:span><text:span text:style-name="T3912">ского надзора за исполнен</text:span><text:span text:style-name="T3913">и</text:span><text:span text:style-name="T3914">ем законодательства Ро</text:span><text:span text:style-name="T3915">с</text:span><text:span text:style-name="T3916">сийской Федерации о пр</text:span><text:span text:style-name="T3917">о</text:span><text:span text:style-name="T3918">тиводействии коррупции и о муниципальной службе в соответствующем органе местного самоуправления городского округа Перв</text:span><text:span text:style-name="T3919">о</text:span><text:span text:style-name="T3920">уральск, в подведомстве</text:span><text:span text:style-name="T3921">н</text:span><text:span text:style-name="T3922">ных муниципальных орг</text:span><text:span text:style-name="T3923">а</text:span><text:span text:style-name="T3924">низациях городского округа Первоуральск, а также к</text:span><text:span text:style-name="T3925">о</text:span><text:span text:style-name="T3926">пии ответов о принятых м</text:span><text:span text:style-name="T3927">е</text:span><text:span text:style-name="T3928">рах по устранению выя</text:span><text:span text:style-name="T3929">в</text:span><text:span text:style-name="T3930">ленных нарушений и пр</text:span><text:span text:style-name="T3931">и</text:span><text:span text:style-name="T3932">влечению к ответственности лиц, допустивших такие нарушения</text:span></text:p>
          </table:table-cell>
          <table:table-cell table:style-name="TableCell3933">
            <text:p text:style-name="P3934"><text:span text:style-name="T3935">По мере поступл</text:span><text:span text:style-name="T3936">е</text:span><text:span text:style-name="T3937">ния актов прок</text:span><text:span text:style-name="T3938">у</text:span><text:span text:style-name="T3939">рорского реагир</text:span><text:span text:style-name="T3940">о</text:span><text:span text:style-name="T3941">вания</text:span></text:p>
            <text:p text:style-name="P3942"/>
          </table:table-cell>
          <table:table-cell table:style-name="TableCell3943">
            <text:p text:style-name="P3944"><text:span text:style-name="T3945">В 2024 г. периоде акты прокурорского реагирования не п</text:span><text:span text:style-name="T3946">о</text:span><text:span text:style-name="T3947">ступали. <text:s/></text:span></text:p>
            <text:p text:style-name="P3948"/>
            <text:p text:style-name="P3949"/>
          </table:table-cell>
          <table:table-cell table:style-name="TableCell3950">
            <text:p text:style-name="P3951"><text:span text:style-name="T3952">Выполнено в по</text:span><text:span text:style-name="T3953">л</text:span><text:span text:style-name="T3954">ном объеме, в уст</text:span><text:span text:style-name="T3955">а</text:span><text:span text:style-name="T3956">новленный срок</text:span></text:p>
          </table:table-cell>
          <table:table-cell table:style-name="TableCell3957" table:number-columns-spanned="2">
            <text:p text:style-name="P3958"/>
          </table:table-cell>
          <table:covered-table-cell/>
        </table:table-row>
        <table:table-row table:style-name="TableRow3959">
          <table:table-cell table:style-name="TableCell3960" table:number-columns-spanned="2">
            <text:p text:style-name="P3961">77</text:p>
          </table:table-cell>
          <table:covered-table-cell/>
          <table:table-cell table:style-name="TableCell3962">
            <text:p text:style-name="P3963">77</text:p>
          </table:table-cell>
          <table:table-cell table:style-name="TableCell3964">
            <text:p text:style-name="P3965"><text:span text:style-name="T3966">Информирование граждан о нормативном правовом обеспечении работы по пр</text:span><text:span text:style-name="T3967">о</text:span><text:span text:style-name="T3968">тиводействию коррупции и ответственности за сове</text:span><text:span text:style-name="T3969">р</text:span><text:span text:style-name="T3970">шение коррупционных пр</text:span><text:span text:style-name="T3971">а</text:span><text:span text:style-name="T3972">вонарушений</text:span></text:p>
          </table:table-cell>
          <table:table-cell table:style-name="TableCell3973">
            <text:p text:style-name="P3974"><text:span text:style-name="T3975">По мере принятия нормативных пр</text:span><text:span text:style-name="T3976">а</text:span><text:span text:style-name="T3977">вовых актов Ро</text:span><text:span text:style-name="T3978">с</text:span><text:span text:style-name="T3979">сийской Федер</text:span><text:span text:style-name="T3980">а</text:span><text:span text:style-name="T3981">ции, Свердловской области, муниц</text:span><text:span text:style-name="T3982">и</text:span><text:span text:style-name="T3983">пальных норм</text:span><text:span text:style-name="T3984">а</text:span><text:span text:style-name="T3985">тивных правовых актов, регулиру</text:span><text:span text:style-name="T3986">ю</text:span><text:span text:style-name="T3987">щих вопросы пр</text:span><text:span text:style-name="T3988">о</text:span><text:span text:style-name="T3989">тиводействия ко</text:span><text:span text:style-name="T3990">р</text:span><text:span text:style-name="T3991">рупции, в том чи</text:span><text:span text:style-name="T3992">с</text:span><text:span text:style-name="T3993">ле ответственности за совершение коррупционных правонарушений</text:span></text:p>
          </table:table-cell>
          <table:table-cell table:style-name="TableCell3994">
            <text:p text:style-name="P3995"><text:span text:style-name="T3996">Информация о нормативно – правовом <text:s/>обеспечении работы по противодействию коррупции размещена на официальном сайте Администрации городского округа Первоуральск в разделе, посвященном вопросам противодействия корру</text:span><text:span text:style-name="T3997">п</text:span><text:span text:style-name="T3998">ции, и официальных сайтах органов местного самоуправл</text:span><text:span text:style-name="T3999">е</text:span><text:span text:style-name="T4000">ния городского округа Первоуральск</text:span></text:p>
            <text:p text:style-name="P4001"><text:a xlink:href="https://prvadm.ru/struktura-administracii/komitet-po-pravovoj-rabote-i-municipalnoj-sluzhbe/protivodejstvie-korrupcii/normativnye-pravovye-i-inye-akty-v-sfere-protivodejstvija-korrupcii/" office:target-frame-name="_top" xlink:show="replace"><text:span text:style-name="T4002">https://prvadm.ru/struktura-administracii/komitet-po-pravovoj-rabote-i-municipalnoj-sluzhbe/protivodejstvie-korrupcii/normativnye-pravovye-i-inye-akty-v-sfere-protivodejstvija-korrupcii/</text:span></text:a><text:span text:style-name="T4003">.</text:span></text:p>
            <text:p text:style-name="P4004"/>
            <text:p text:style-name="P4005"/>
            <text:p text:style-name="P4006"/>
          </table:table-cell>
          <table:table-cell table:style-name="TableCell4007">
            <text:p text:style-name="P4008"><text:span text:style-name="T4009">Выполнено в по</text:span><text:span text:style-name="T4010">л</text:span><text:span text:style-name="T4011">ном объеме, в уст</text:span><text:span text:style-name="T4012">а</text:span><text:span text:style-name="T4013">новленный срок</text:span></text:p>
          </table:table-cell>
          <table:table-cell table:style-name="TableCell4014" table:number-columns-spanned="2">
            <text:p text:style-name="P4015"/>
          </table:table-cell>
          <table:covered-table-cell/>
        </table:table-row>
        <table:table-row table:style-name="TableRow4016">
          <table:table-cell table:style-name="TableCell4017" table:number-columns-spanned="2">
            <text:p text:style-name="P4018">78</text:p>
          </table:table-cell>
          <table:covered-table-cell/>
          <table:table-cell table:style-name="TableCell4019">
            <text:p text:style-name="P4020">78</text:p>
          </table:table-cell>
          <table:table-cell table:style-name="TableCell4021">
            <text:p text:style-name="P4022"><text:span text:style-name="T4023">Информирование граждан о принимаемых мерах по с</text:span><text:span text:style-name="T4024">о</text:span><text:span text:style-name="T4025">вершенствованию управл</text:span><text:span text:style-name="T4026">е</text:span><text:span text:style-name="T4027">ния кадровым составом и повышению качества его формирования, соверше</text:span><text:span text:style-name="T4028">н</text:span><text:span text:style-name="T4029">ствования системы профе</text:span><text:span text:style-name="T4030">с</text:span><text:span text:style-name="T4031">сионального развития мун</text:span><text:span text:style-name="T4032">и</text:span><text:span text:style-name="T4033">ципальных служащих</text:span></text:p>
          </table:table-cell>
          <table:table-cell table:style-name="TableCell4034">
            <text:p text:style-name="P4035">Ежегодно,</text:p>
            <text:p text:style-name="P4036">до 31 декабря</text:p>
          </table:table-cell>
          <table:table-cell table:style-name="TableCell4037">
            <text:p text:style-name="P4038"><text:span text:style-name="T4039">Информирование осуществляется через официальные сайты органов местного самоуправления в разделе, посвященном вопросам противодействия коррупции.</text:span><text:span text:style-name="T4040"><text:s/></text:span></text:p>
            <text:p text:style-name="P4041"/>
          </table:table-cell>
          <table:table-cell table:style-name="TableCell4042">
            <text:p text:style-name="P4043"><text:span text:style-name="T4044">Выполнено в по</text:span><text:span text:style-name="T4045">л</text:span><text:span text:style-name="T4046">ном объеме, в уст</text:span><text:span text:style-name="T4047">а</text:span><text:span text:style-name="T4048">новленный срок</text:span></text:p>
          </table:table-cell>
          <table:table-cell table:style-name="TableCell4049" table:number-columns-spanned="2">
            <text:p text:style-name="P4050"/>
          </table:table-cell>
          <table:covered-table-cell/>
        </table:table-row>
        <table:table-row table:style-name="TableRow4051">
          <table:table-cell table:style-name="TableCell4052" table:number-columns-spanned="2">
            <text:p text:style-name="P4053">79</text:p>
          </table:table-cell>
          <table:covered-table-cell/>
          <table:table-cell table:style-name="TableCell4054">
            <text:p text:style-name="P4055">79</text:p>
          </table:table-cell>
          <table:table-cell table:style-name="TableCell4056">
            <text:p text:style-name="P4057"><text:span text:style-name="T4058">Информирование граждан о применяемых информац</text:span><text:span text:style-name="T4059">и</text:span><text:span text:style-name="T4060">онных сервисах (цифровых технологиях), исключающих коррупционное поведение муниципальных служащих</text:span></text:p>
          </table:table-cell>
          <table:table-cell table:style-name="TableCell4061">
            <text:p text:style-name="P4062">Ежегодно,</text:p>
            <text:p text:style-name="P4063">до 31 декабря</text:p>
          </table:table-cell>
          <table:table-cell table:style-name="TableCell4064">
            <text:p text:style-name="P4065"><text:span text:style-name="T4066">Усилена работа по информированию граждан о преимущ</text:span><text:span text:style-name="T4067">е</text:span><text:span text:style-name="T4068">ствах получения муниципальных услуг через МФЦ,</text:span><text:span text:style-name="T4069"><text:s/>в эле</text:span><text:span text:style-name="T4070">к</text:span><text:span text:style-name="T4071">тронной форме<text:s/></text:span><text:span text:style-name="T4072">с использованием портала Госуслуг, путем размещения информации на официальных сайтах органов местного самоуправления и муниципальных организаций, в иных средствах массовой информации.<text:s/></text:span></text:p>
          </table:table-cell>
          <table:table-cell table:style-name="TableCell4073">
            <text:p text:style-name="P4074"><text:span text:style-name="T4075">Выполнено в по</text:span><text:span text:style-name="T4076">л</text:span><text:span text:style-name="T4077">ном объеме, в уст</text:span><text:span text:style-name="T4078">а</text:span><text:span text:style-name="T4079">новленный срок</text:span></text:p>
          </table:table-cell>
          <table:table-cell table:style-name="TableCell4080" table:number-columns-spanned="2">
            <text:p text:style-name="P4081"/>
          </table:table-cell>
          <table:covered-table-cell/>
        </table:table-row>
        <table:table-row table:style-name="TableRow4082">
          <table:table-cell table:style-name="TableCell4083" table:number-columns-spanned="2">
            <text:p text:style-name="P4084">80</text:p>
          </table:table-cell>
          <table:covered-table-cell/>
          <table:table-cell table:style-name="TableCell4085">
            <text:p text:style-name="P4086">80</text:p>
          </table:table-cell>
          <table:table-cell table:style-name="TableCell4087">
            <text:p text:style-name="P4088"><text:span text:style-name="T4089">Организация интервью в средствах массовой инфо</text:span><text:span text:style-name="T4090">р</text:span><text:span text:style-name="T4091">мации по вопросам прин</text:span><text:span text:style-name="T4092">и</text:span><text:span text:style-name="T4093">маемых мер по противоде</text:span><text:span text:style-name="T4094">й</text:span><text:span text:style-name="T4095">ствию коррупции и их р</text:span><text:span text:style-name="T4096">е</text:span><text:span text:style-name="T4097">зультативности</text:span></text:p>
          </table:table-cell>
          <table:table-cell table:style-name="TableCell4098">
            <text:p text:style-name="P4099">Ежегодно,</text:p>
            <text:p text:style-name="P4100">до 31 декабря</text:p>
          </table:table-cell>
          <table:table-cell table:style-name="TableCell4101">
            <text:p text:style-name="P4102"><text:span text:style-name="T4103">Интервью в средствах массовой информации по вопросам принимаемых мер по противодействию коррупции и их р</text:span><text:span text:style-name="T4104">е</text:span><text:span text:style-name="T4105">зультативности представителя ми органов местного сам</text:span><text:span text:style-name="T4106">о</text:span><text:span text:style-name="T4107">управления не осуществлялось.</text:span></text:p>
            <text:p text:style-name="P4108"/>
            <text:p text:style-name="P4109"/>
          </table:table-cell>
          <table:table-cell table:style-name="TableCell4110">
            <text:p text:style-name="P4111"><text:span text:style-name="T4112">Выполнено в по</text:span><text:span text:style-name="T4113">л</text:span><text:span text:style-name="T4114">ном объеме, в уст</text:span><text:span text:style-name="T4115">а</text:span><text:span text:style-name="T4116">новленный срок</text:span></text:p>
          </table:table-cell>
          <table:table-cell table:style-name="TableCell4117" table:number-columns-spanned="2">
            <text:p text:style-name="P4118"/>
          </table:table-cell>
          <table:covered-table-cell/>
        </table:table-row>
        <table:table-row table:style-name="TableRow4119">
          <table:table-cell table:style-name="TableCell4120" table:number-columns-spanned="2">
            <text:p text:style-name="P4121">81</text:p>
          </table:table-cell>
          <table:covered-table-cell/>
          <table:table-cell table:style-name="TableCell4122">
            <text:p text:style-name="P4123">81</text:p>
          </table:table-cell>
          <table:table-cell table:style-name="TableCell4124">
            <text:p text:style-name="P4125"><text:span text:style-name="T4126">Организация тематических брифингов и интервью в средствах массовой инфо</text:span><text:span text:style-name="T4127">р</text:span><text:span text:style-name="T4128">мации по вопросам прин</text:span><text:span text:style-name="T4129">и</text:span><text:span text:style-name="T4130">маемых мер по противоде</text:span><text:span text:style-name="T4131">й</text:span><text:span text:style-name="T4132">ствию коррупции и их р</text:span><text:span text:style-name="T4133">е</text:span><text:span text:style-name="T4134">зультативности</text:span></text:p>
          </table:table-cell>
          <table:table-cell table:style-name="TableCell4135">
            <text:p text:style-name="P4136">Ежегодно,</text:p>
            <text:p text:style-name="P4137">до 31 декабря</text:p>
          </table:table-cell>
          <table:table-cell table:style-name="TableCell4138">
            <text:p text:style-name="P4139"><text:span text:style-name="T4140">Тематические брифинги и интервью в средствах массовой информации по вопросам принимаемых мер по противоде</text:span><text:span text:style-name="T4141">й</text:span><text:span text:style-name="T4142">ствию коррупции и их результативности представителя ми органов местного самоуправления не осуществлялось.</text:span></text:p>
            <text:p text:style-name="P4143"/>
            <text:p text:style-name="P4144"/>
          </table:table-cell>
          <table:table-cell table:style-name="TableCell4145">
            <text:p text:style-name="P4146"><text:span text:style-name="T4147">Выполнено в по</text:span><text:span text:style-name="T4148">л</text:span><text:span text:style-name="T4149">ном объеме, в уст</text:span><text:span text:style-name="T4150">а</text:span><text:span text:style-name="T4151">новленный срок</text:span></text:p>
          </table:table-cell>
          <table:table-cell table:style-name="TableCell4152" table:number-columns-spanned="2">
            <text:p text:style-name="P4153"/>
          </table:table-cell>
          <table:covered-table-cell/>
        </table:table-row>
        <table:table-row table:style-name="TableRow4154">
          <table:table-cell table:style-name="TableCell4155" table:number-columns-spanned="2">
            <text:p text:style-name="P4156">82</text:p>
          </table:table-cell>
          <table:covered-table-cell/>
          <table:table-cell table:style-name="TableCell4157">
            <text:p text:style-name="P4158">82</text:p>
          </table:table-cell>
          <table:table-cell table:style-name="TableCell4159">
            <text:p text:style-name="P4160"><text:span text:style-name="T4161">Опубликование ежегодных докладов о результатах а</text:span><text:span text:style-name="T4162">н</text:span><text:span text:style-name="T4163">тикоррупционного монит</text:span><text:span text:style-name="T4164">о</text:span><text:span text:style-name="T4165">ринга, а также реализации мероприятий в сфере прот</text:span><text:span text:style-name="T4166">и</text:span><text:span text:style-name="T4167">водействия коррупции, предусмотренных муниц</text:span><text:span text:style-name="T4168">и</text:span><text:span text:style-name="T4169">пальным планом по прот</text:span><text:span text:style-name="T4170">и</text:span><text:span text:style-name="T4171">водействию коррупции</text:span></text:p>
          </table:table-cell>
          <table:table-cell table:style-name="TableCell4172">
            <text:p text:style-name="P4173">Ежегодно,</text:p>
            <text:p text:style-name="P4174">до 1 февраля</text:p>
          </table:table-cell>
          <table:table-cell table:style-name="TableCell4175">
            <text:p text:style-name="P4176"><text:span text:style-name="T4177">Информация об антикоррупционном мониторинге, а также доклад о<text:s/></text:span><text:span text:style-name="T4178">реализации мероприятий в сфере противодействия коррупции, предусмотренных Планом по противодействию коррупции в городском округе Первоуральск,</text:span><text:span text:style-name="T4179"><text:s/>размещаются<text:s/></text:span><text:span text:style-name="T4180">на официальном сайте Администрации городского округа Первоуральск в разделе, посвященном вопросам против</text:span><text:span text:style-name="T4181">о</text:span><text:span text:style-name="T4182">действия коррупции</text:span><text:span text:style-name="T4183"><text:s/></text:span><text:a xlink:href="https://prvadm.ru/struktura-administracii/komitet-po-pravovoj-rabote-i-municipalnoj-sluzhbe/protivodejstvie-korrupcii/doklady-otchety-statisticheskaja-informacija/" office:target-frame-name="_top" xlink:show="replace"><text:span text:style-name="T4184">https://prvadm.ru/struktura-administracii/komitet-po-pravovoj-rabote-i-municipalnoj-sluzhbe/protivodejstvie-korrupcii/doklady-otchety-statisticheskaja-informacija/</text:span></text:a></text:p>
          </table:table-cell>
          <table:table-cell table:style-name="TableCell4185">
            <text:p text:style-name="P4186"><text:span text:style-name="T4187">Выполнено в по</text:span><text:span text:style-name="T4188">л</text:span><text:span text:style-name="T4189">ном объеме, в уст</text:span><text:span text:style-name="T4190">а</text:span><text:span text:style-name="T4191">новленный срок</text:span></text:p>
          </table:table-cell>
          <table:table-cell table:style-name="TableCell4192" table:number-columns-spanned="2">
            <text:p text:style-name="P4193"/>
          </table:table-cell>
          <table:covered-table-cell/>
        </table:table-row>
        <table:table-row table:style-name="TableRow4194">
          <table:table-cell table:style-name="TableCell4195" table:number-columns-spanned="2">
            <text:p text:style-name="P4196">83</text:p>
          </table:table-cell>
          <table:covered-table-cell/>
          <table:table-cell table:style-name="TableCell4197">
            <text:p text:style-name="P4198">83</text:p>
          </table:table-cell>
          <table:table-cell table:style-name="TableCell4199">
            <text:p text:style-name="P4200"><text:span text:style-name="T4201">Совершенствование де</text:span><text:span text:style-name="T4202">й</text:span><text:span text:style-name="T4203">ствующих или разработка новых методических, и</text:span><text:span text:style-name="T4204">н</text:span><text:span text:style-name="T4205">формационных и разъясн</text:span><text:span text:style-name="T4206">и</text:span><text:span text:style-name="T4207">тельных материалов об а</text:span><text:span text:style-name="T4208">н</text:span><text:span text:style-name="T4209">тикоррупционных станда</text:span><text:span text:style-name="T4210">р</text:span><text:span text:style-name="T4211">тах поведения для лиц, з</text:span><text:span text:style-name="T4212">а</text:span><text:span text:style-name="T4213">мещающих муниципальные должности в органах мес</text:span><text:span text:style-name="T4214">т</text:span><text:span text:style-name="T4215">ного самоуправления, мун</text:span><text:span text:style-name="T4216">и</text:span><text:span text:style-name="T4217">ципальных служащих, а также работников муниц</text:span><text:span text:style-name="T4218">и</text:span><text:span text:style-name="T4219">пальных учреждений и предприятий, на которых распространяются антико</text:span><text:span text:style-name="T4220">р</text:span><text:span text:style-name="T4221">рупционные стандарты п</text:span><text:span text:style-name="T4222">о</text:span><text:span text:style-name="T4223">ведения</text:span></text:p>
          </table:table-cell>
          <table:table-cell table:style-name="TableCell4224">
            <text:p text:style-name="P4225">В течение 2021 - 2024 годов</text:p>
            <text:p text:style-name="P4226"/>
          </table:table-cell>
          <table:table-cell table:style-name="TableCell4227">
            <text:p text:style-name="P4228">Подготовлены и распространены методические материалы по вопросам:</text:p>
            <text:p text:style-name="P4229"><text:span text:style-name="T4230">- о типовых ошибках, допускаемых при представлении св</text:span><text:span text:style-name="T4231">е</text:span><text:span text:style-name="T4232">дений о доходах, расходах, об имуществе и обязательствах имущественного характера;</text:span></text:p>
            <text:p text:style-name="P4233">- о порядке уведомления о выполнении иной оплачиваемой работы;</text:p>
            <text:p text:style-name="P4234">- о функционировании «телефона доверия».</text:p>
            <text:p text:style-name="P4235"/>
          </table:table-cell>
          <table:table-cell table:style-name="TableCell4236">
            <text:p text:style-name="P4237"><text:span text:style-name="T4238">Выполнено в по</text:span><text:span text:style-name="T4239">л</text:span><text:span text:style-name="T4240">ном объеме, в уст</text:span><text:span text:style-name="T4241">а</text:span><text:span text:style-name="T4242">новленный срок</text:span></text:p>
          </table:table-cell>
          <table:table-cell table:style-name="TableCell4243" table:number-columns-spanned="2">
            <text:p text:style-name="P4244"/>
          </table:table-cell>
          <table:covered-table-cell/>
        </table:table-row>
        <table:table-row table:style-name="TableRow4245">
          <table:table-cell table:style-name="TableCell4246" table:number-columns-spanned="2">
            <text:p text:style-name="P4247">84</text:p>
          </table:table-cell>
          <table:covered-table-cell/>
          <table:table-cell table:style-name="TableCell4248">
            <text:p text:style-name="P4249">84</text:p>
          </table:table-cell>
          <table:table-cell table:style-name="TableCell4250">
            <text:p text:style-name="P4251">Организация проведения бесплатной юридической помощи гражданам</text:p>
          </table:table-cell>
          <table:table-cell table:style-name="TableCell4252">
            <text:p text:style-name="P4253">В течение 2021 - 2024 годов</text:p>
          </table:table-cell>
          <table:table-cell table:style-name="TableCell4254">
            <text:p text:style-name="P4255"><text:span text:style-name="T4256">Информирование граждан о проведении<text:s/></text:span><text:span text:style-name="T4257">бесплатной юрид</text:span><text:span text:style-name="T4258">и</text:span><text:span text:style-name="T4259">ческой помощи осуществляется через официальный сайт Администрации городского округа Первоуральск<text:s/></text:span><text:a xlink:href="https://prvadm.ru/" office:target-frame-name="_top" xlink:show="replace"><text:span text:style-name="T4260">https://prvadm.ru/</text:span></text:a><text:span text:style-name="T4261">.<text:s/></text:span></text:p>
            <text:p text:style-name="P4262"><text:span text:style-name="T4263">Организовано проведение бесплатной юридической помощи Государственным юридическим бюро по Свердловской о</text:span><text:span text:style-name="T4264">б</text:span><text:span text:style-name="T4265">ласти 27.02.2024, 05.03.2024 г.</text:span></text:p>
            <text:p text:style-name="P4266"><text:span text:style-name="T4267">Бесплатная юридическая помощь предоставлена 6 гражданам городского округа Первоуральск.<text:s/></text:span></text:p>
            <text:p text:style-name="P4268"><text:span text:style-name="T4269">В том числе оказание бесплатной юридической помощи гражданам на территории городского округа осуществляется Первоуральским отделением «Ассоция юристов России».</text:span></text:p>
          </table:table-cell>
          <table:table-cell table:style-name="TableCell4270">
            <text:p text:style-name="P4271"><text:span text:style-name="T4272">Выполнено в по</text:span><text:span text:style-name="T4273">л</text:span><text:span text:style-name="T4274">ном объеме, в уст</text:span><text:span text:style-name="T4275">а</text:span><text:span text:style-name="T4276">новленный срок</text:span></text:p>
          </table:table-cell>
          <table:table-cell table:style-name="TableCell4277" table:number-columns-spanned="2">
            <text:p text:style-name="P4278"/>
          </table:table-cell>
          <table:covered-table-cell/>
        </table:table-row>
        <table:table-row table:style-name="TableRow4279">
          <table:table-cell table:style-name="TableCell4280" table:number-columns-spanned="2">
            <text:p text:style-name="P4281">85</text:p>
          </table:table-cell>
          <table:covered-table-cell/>
          <table:table-cell table:style-name="TableCell4282">
            <text:p text:style-name="P4283">85</text:p>
          </table:table-cell>
          <table:table-cell table:style-name="TableCell4284">
            <text:p text:style-name="P4285"><text:span text:style-name="T4286">Разработка и размещение просветительских матери</text:span><text:span text:style-name="T4287">а</text:span><text:span text:style-name="T4288">лов, направленных на бор</text:span><text:span text:style-name="T4289">ь</text:span><text:span text:style-name="T4290">бу с проявлениями корру</text:span><text:span text:style-name="T4291">п</text:span><text:span text:style-name="T4292">ции, в подразделах "Ант</text:span><text:span text:style-name="T4293">и</text:span><text:span text:style-name="T4294">коррупционное просвещ</text:span><text:span text:style-name="T4295">е</text:span><text:span text:style-name="T4296">ние граждан" разделов, п</text:span><text:span text:style-name="T4297">о</text:span><text:span text:style-name="T4298">священных вопросам прот</text:span><text:span text:style-name="T4299">и</text:span><text:span text:style-name="T4300">водействия коррупции, на официальных сайтах соо</text:span><text:span text:style-name="T4301">т</text:span><text:span text:style-name="T4302">ветствующих органов мес</text:span><text:span text:style-name="T4303">т</text:span><text:span text:style-name="T4304">ного самоуправления в и</text:span><text:span text:style-name="T4305">н</text:span><text:span text:style-name="T4306">формационно-телекоммуникационной сети "Интернет" (далее - сеть И</text:span><text:span text:style-name="T4307">н</text:span><text:span text:style-name="T4308">тернет)</text:span></text:p>
          </table:table-cell>
          <table:table-cell table:style-name="TableCell4309">
            <text:p text:style-name="P4310">Ежегодно,</text:p>
            <text:p text:style-name="P4311">до 31 декабря</text:p>
          </table:table-cell>
          <table:table-cell table:style-name="TableCell4312">
            <text:p text:style-name="P4313"><text:span text:style-name="T4314">Информация размещается на официальных сайтах органов местного самоуправления городского округа Первоуральск в разделе, посвященном вопросам противодействия корру</text:span><text:span text:style-name="T4315">п</text:span><text:span text:style-name="T4316">ции.</text:span></text:p>
          </table:table-cell>
          <table:table-cell table:style-name="TableCell4317">
            <text:p text:style-name="P4318"><text:span text:style-name="T4319">Выполнено в по</text:span><text:span text:style-name="T4320">л</text:span><text:span text:style-name="T4321">ном объеме, в уст</text:span><text:span text:style-name="T4322">а</text:span><text:span text:style-name="T4323">новленный срок</text:span></text:p>
          </table:table-cell>
          <table:table-cell table:style-name="TableCell4324" table:number-columns-spanned="2">
            <text:p text:style-name="P4325"/>
          </table:table-cell>
          <table:covered-table-cell/>
        </table:table-row>
        <table:table-row table:style-name="TableRow4326">
          <table:table-cell table:style-name="TableCell4327" table:number-columns-spanned="2">
            <text:p text:style-name="P4328">86</text:p>
          </table:table-cell>
          <table:covered-table-cell/>
          <table:table-cell table:style-name="TableCell4329">
            <text:p text:style-name="P4330">86</text:p>
          </table:table-cell>
          <table:table-cell table:style-name="TableCell4331">
            <text:p text:style-name="P4332"><text:span text:style-name="T4333">Популяризация разделов, посвященных вопросам пр</text:span><text:span text:style-name="T4334">о</text:span><text:span text:style-name="T4335">тиводействия коррупции, на официальных сайтах соо</text:span><text:span text:style-name="T4336">т</text:span><text:span text:style-name="T4337">ветствующих органов мес</text:span><text:span text:style-name="T4338">т</text:span><text:span text:style-name="T4339">ного самоуправления в сети Интернет</text:span></text:p>
          </table:table-cell>
          <table:table-cell table:style-name="TableCell4340">
            <text:p text:style-name="P4341">Ежегодно,</text:p>
            <text:p text:style-name="P4342"><text:span text:style-name="T4343">до 31 декабря</text:span></text:p>
          </table:table-cell>
          <table:table-cell table:style-name="TableCell4344">
            <text:p text:style-name="P4345"><text:span text:style-name="T4346">Популяризация разделов, <text:s/></text:span><text:span text:style-name="T4347">посвященных вопросам против</text:span><text:span text:style-name="T4348">о</text:span><text:span text:style-name="T4349">действия коррупции,</text:span><text:span text:style-name="T4350"><text:s/>осуществляется через следующие м</text:span><text:span text:style-name="T4351">е</text:span><text:span text:style-name="T4352">роприятия:</text:span></text:p>
            <text:p text:style-name="P4353"><text:span text:style-name="T4354">- на официальных сайтах органов местного самоуправления в сети Интернет</text:span><text:span text:style-name="T4355"><text:s text:c="2"/>размещается информация о<text:s/></text:span><text:span text:style-name="T4356">проводимых мероприятиях в сфере противодействия <text:s/>коррупции,<text:s/></text:span><text:span text:style-name="T4357">инфо</text:span><text:span text:style-name="T4358">р</text:span><text:span text:style-name="T4359">мация о заседаниях комиссий по соблюдению требований к служебному поведению муниципальных служащих и урег</text:span><text:span text:style-name="T4360">у</text:span><text:span text:style-name="T4361">лированию конфликта интересов,</text:span><text:span text:style-name="T4362"><text:s/>о деятельности комиссии по координации работы по противодействию коррупции в городском округе Первоуральск</text:span><text:span text:style-name="T4363">,</text:span><text:span text:style-name="T4364"><text:s/>информация о нормативно – правовом <text:s/>обеспечении работы по противодействию ко</text:span><text:span text:style-name="T4365">р</text:span><text:span text:style-name="T4366">рупции, методических материалов,<text:s/></text:span><text:span text:style-name="T4367">информация об антико</text:span><text:span text:style-name="T4368">р</text:span><text:span text:style-name="T4369">рупционном мониторинге, а также отчет о<text:s/></text:span><text:span text:style-name="T4370">реализации мер</text:span><text:span text:style-name="T4371">о</text:span><text:span text:style-name="T4372">приятий в сфере противодействия коррупции, предусмо</text:span><text:span text:style-name="T4373">т</text:span><text:span text:style-name="T4374">ренных муниципальным планом по противодействию ко</text:span><text:span text:style-name="T4375">р</text:span><text:span text:style-name="T4376">рупции;</text:span></text:p>
            <text:p text:style-name="Default"><text:span text:style-name="T4377">- организация и проведение методических семинаров, кру</text:span><text:span text:style-name="T4378">г</text:span><text:span text:style-name="T4379">лых столов по вопросам противодействия коррупции;</text:span></text:p>
            <text:p text:style-name="Default"><text:span text:style-name="T4380">- обеспечение работы «телефона доверия»;</text:span></text:p>
            <text:p text:style-name="Default"><text:span text:style-name="T4381">- оснащение служебных помещений органов местного сам</text:span><text:span text:style-name="T4382">о</text:span><text:span text:style-name="T4383">управления и муниципальных организаций <text:s/>информацио</text:span><text:span text:style-name="T4384">н</text:span><text:span text:style-name="T4385">ными стендами, листовками и плакатами антикоррупцио</text:span><text:span text:style-name="T4386">н</text:span><text:span text:style-name="T4387">ной направленности;</text:span></text:p>
            <text:p text:style-name="Default"><text:span text:style-name="T4388">- привлечение средств массовой информации к информац</text:span><text:span text:style-name="T4389">и</text:span><text:span text:style-name="T4390">онно-пропагандистской работе по формированию нетерп</text:span><text:span text:style-name="T4391">и</text:span><text:span text:style-name="T4392">мого отношения к коррупционному поведению.</text:span></text:p>
            <text:p text:style-name="Default"><text:span text:style-name="T4393">В газете «Вечерний Первоуральск» содержится ссылка на раздел официального сайта Администрации городского округа Первоуральск, посвященный вопросам противоде</text:span><text:span text:style-name="T4394">й</text:span><text:span text:style-name="T4395">ствия коррупции.<text:s/></text:span></text:p>
          </table:table-cell>
          <table:table-cell table:style-name="TableCell4396">
            <text:p text:style-name="P4397"><text:span text:style-name="T4398">Выполнено в по</text:span><text:span text:style-name="T4399">л</text:span><text:span text:style-name="T4400">ном объеме, в уст</text:span><text:span text:style-name="T4401">а</text:span><text:span text:style-name="T4402">новленный срок</text:span></text:p>
          </table:table-cell>
          <table:table-cell table:style-name="TableCell4403" table:number-columns-spanned="2">
            <text:p text:style-name="P4404"/>
          </table:table-cell>
          <table:covered-table-cell/>
        </table:table-row>
        <table:table-row table:style-name="TableRow4405">
          <table:table-cell table:style-name="TableCell4406" table:number-columns-spanned="2">
            <text:p text:style-name="P4407">87</text:p>
          </table:table-cell>
          <table:covered-table-cell/>
          <table:table-cell table:style-name="TableCell4408">
            <text:p text:style-name="P4409">87</text:p>
          </table:table-cell>
          <table:table-cell table:style-name="TableCell4410">
            <text:p text:style-name="P4411"><text:span text:style-name="T4412">Мониторинг наличия в м</text:span><text:span text:style-name="T4413">у</text:span><text:span text:style-name="T4414">ниципальных средствах массовой информации ру</text:span><text:span text:style-name="T4415">б</text:span><text:span text:style-name="T4416">рик, посвященных вопросам противодействия коррупции</text:span></text:p>
          </table:table-cell>
          <table:table-cell table:style-name="TableCell4417">
            <text:p text:style-name="P4418">Ежегодно,</text:p>
            <text:p text:style-name="P4419">до 31 декабря</text:p>
          </table:table-cell>
          <table:table-cell table:style-name="TableCell4420">
            <text:p text:style-name="P4421"><text:span text:style-name="T4422">Обеспечено наличие в муниципальных средствах массовой информации рубрик, посвященных вопросам противоде</text:span><text:span text:style-name="T4423">й</text:span><text:span text:style-name="T4424">ствия коррупции.<text:s/></text:span></text:p>
            <text:p text:style-name="Default"><text:span text:style-name="T4425">В 2024 г. в средствах массовой информации размещено 20 информационных материалов по вопросам противодействия коррупции.</text:span></text:p>
          </table:table-cell>
          <table:table-cell table:style-name="TableCell4426">
            <text:p text:style-name="P4427"><text:span text:style-name="T4428">Выполнено в по</text:span><text:span text:style-name="T4429">л</text:span><text:span text:style-name="T4430">ном объеме, в уст</text:span><text:span text:style-name="T4431">а</text:span><text:span text:style-name="T4432">новленный срок</text:span></text:p>
          </table:table-cell>
          <table:table-cell table:style-name="TableCell4433" table:number-columns-spanned="2">
            <text:p text:style-name="P4434"/>
          </table:table-cell>
          <table:covered-table-cell/>
        </table:table-row>
        <table:table-row table:style-name="TableRow4435">
          <table:table-cell table:style-name="TableCell4436" table:number-columns-spanned="2">
            <text:p text:style-name="P4437">88</text:p>
          </table:table-cell>
          <table:covered-table-cell/>
          <table:table-cell table:style-name="TableCell4438">
            <text:p text:style-name="P4439">88</text:p>
          </table:table-cell>
          <table:table-cell table:style-name="TableCell4440">
            <text:p text:style-name="P4441"><text:span text:style-name="T4442">Проведение с руководит</text:span><text:span text:style-name="T4443">е</text:span><text:span text:style-name="T4444">лями и работниками подв</text:span><text:span text:style-name="T4445">е</text:span><text:span text:style-name="T4446">домственных (курируемых) муниципальных организ</text:span><text:span text:style-name="T4447">а</text:span><text:span text:style-name="T4448">ций (семинаров-практикумов) на тему "М</text:span><text:span text:style-name="T4449">е</text:span><text:span text:style-name="T4450">ры дисциплинарной отве</text:span><text:span text:style-name="T4451">т</text:span><text:span text:style-name="T4452">ственности за невыполнение требований законодател</text:span><text:span text:style-name="T4453">ь</text:span><text:span text:style-name="T4454">ства о противодействии ко</text:span><text:span text:style-name="T4455">р</text:span><text:span text:style-name="T4456">рупции. Персональная о</text:span><text:span text:style-name="T4457">т</text:span><text:span text:style-name="T4458">ветственность за несобл</text:span><text:span text:style-name="T4459">ю</text:span><text:span text:style-name="T4460">дение обязательных треб</text:span><text:span text:style-name="T4461">о</text:span><text:span text:style-name="T4462">ваний, ограничений и запр</text:span><text:span text:style-name="T4463">е</text:span><text:span text:style-name="T4464">тов"</text:span></text:p>
          </table:table-cell>
          <table:table-cell table:style-name="TableCell4465">
            <text:p text:style-name="P4466">Ежегодно,</text:p>
            <text:p text:style-name="P4467">до 31 декабря</text:p>
          </table:table-cell>
          <table:table-cell table:style-name="TableCell4468">
            <text:p text:style-name="P4469"><text:span text:style-name="T4470">Организованы и проведены методические занятия с руков</text:span><text:span text:style-name="T4471">о</text:span><text:span text:style-name="T4472">дителями муниципальных организаций по темам:</text:span></text:p>
            <text:p text:style-name="P4473"><text:span text:style-name="T4474">- «Основные новеллы в методических рекомендациях по в</text:span><text:span text:style-name="T4475">о</text:span><text:span text:style-name="T4476">просам представления сведений о доходах, расходах, об имуществе и обязательствах имущественного характера и заполнение соответствующей формы справки в 2024 году (за отчетный 2023 год)»</text:span></text:p>
            <text:p text:style-name="P4477">(12.03.2024 г., 14.03.2024 г).<text:s/></text:p>
            <text:p text:style-name="P4478"><text:span text:style-name="T4479">- «Конфликт интересов: понятие, виды, последствия, суде</text:span><text:span text:style-name="T4480">б</text:span><text:span text:style-name="T4481">ная практика (06.12.2024).</text:span><text:span text:style-name="T4482"><text:s text:c="20"/></text:span></text:p>
            <text:p text:style-name="P4483"><text:span text:style-name="T4484">В ходе занятий руководители муниципальных организаций проинформированы о недопущении коррупционных проя</text:span><text:span text:style-name="T4485">в</text:span><text:span text:style-name="T4486">лений при исполнении должностных обязанностей.</text:span></text:p>
          </table:table-cell>
          <table:table-cell table:style-name="TableCell4487">
            <text:p text:style-name="P4488"><text:span text:style-name="T4489">Выполнено в по</text:span><text:span text:style-name="T4490">л</text:span><text:span text:style-name="T4491">ном объеме, в уст</text:span><text:span text:style-name="T4492">а</text:span><text:span text:style-name="T4493">новленный срок</text:span></text:p>
          </table:table-cell>
          <table:table-cell table:style-name="TableCell4494" table:number-columns-spanned="2">
            <text:p text:style-name="P4495"/>
          </table:table-cell>
          <table:covered-table-cell/>
        </table:table-row>
        <table:table-row table:style-name="TableRow4496">
          <table:table-cell table:style-name="TableCell4497" table:number-columns-spanned="2">
            <text:p text:style-name="P4498">89</text:p>
          </table:table-cell>
          <table:covered-table-cell/>
          <table:table-cell table:style-name="TableCell4499">
            <text:p text:style-name="P4500">89</text:p>
          </table:table-cell>
          <table:table-cell table:style-name="TableCell4501">
            <text:p text:style-name="P4502"><text:span text:style-name="T4503">Проведение ежегодного Всероссийского дня прав</text:span><text:span text:style-name="T4504">о</text:span><text:span text:style-name="T4505">вой помощи детям (в том числе различных меропри</text:span><text:span text:style-name="T4506">я</text:span><text:span text:style-name="T4507">тий, направленных на ант</text:span><text:span text:style-name="T4508">и</text:span><text:span text:style-name="T4509">коррупционное просвещ</text:span><text:span text:style-name="T4510">е</text:span><text:span text:style-name="T4511">ние детей)</text:span></text:p>
            <text:p text:style-name="P4512"/>
          </table:table-cell>
          <table:table-cell table:style-name="TableCell4513">
            <text:p text:style-name="P4514">Ежегодно,</text:p>
            <text:p text:style-name="P4515">до 20 ноября</text:p>
          </table:table-cell>
          <table:table-cell table:style-name="TableCell4516">
            <text:p text:style-name="P4517"><text:span text:style-name="T4518">В рамках проведения Дня правовой помощи в муниципал</text:span><text:span text:style-name="T4519">ь</text:span><text:span text:style-name="T4520">ных образовательных организациях проведены профилакт</text:span><text:span text:style-name="T4521">и</text:span><text:span text:style-name="T4522">ческие мероприятия:</text:span></text:p>
            <text:p text:style-name="P4523"><text:span text:style-name="T4524">- классные часы: «Права и обязанности в общественной жи</text:span><text:span text:style-name="T4525">з</text:span><text:span text:style-name="T4526">ни»,</text:span></text:p>
            <text:p text:style-name="P4527"><text:span text:style-name="T4528">- профилактические беседы и инструктажи с обучающимися, в том числе совместно с адвокатами, инспекторами ОДН, ГИБДД, НПДН ЛПП на ст. Первоуральск на тему: «Админ</text:span><text:span text:style-name="T4529">и</text:span><text:span text:style-name="T4530">стративная и уголовная ответственность несовершенноле</text:span><text:span text:style-name="T4531">т</text:span><text:span text:style-name="T4532">них», «Об ответственности несовершеннолетних»,</text:span></text:p>
            <text:p text:style-name="P4533"><text:span text:style-name="T4534">- участие общеобразовательных организаций в Областном Форуме профилактической направленности «Открывая гл</text:span><text:span text:style-name="T4535">а</text:span><text:span text:style-name="T4536">за» (СПО ППТ), участие в игре «Мир без коррупции» (МАОУ СОШ № 4),</text:span></text:p>
            <text:p text:style-name="P4537">- круглый стол: «Правовые приключения», «Открой мир своих прав!»,</text:p>
            <text:p text:style-name="P4538">- курс внеурочной деятельности: «Быть гражданином: мои права, мои обязанности, моя ответственность»,</text:p>
            <text:p text:style-name="P4539"><text:span text:style-name="T4540">- индивидуальные беседы инспектора ОДН, социального п</text:span><text:span text:style-name="T4541">е</text:span><text:span text:style-name="T4542">дагога с обучающимися, состоящими на профилактическом учете, групповые беседы «О способах разрешения конфли</text:span><text:span text:style-name="T4543">к</text:span><text:span text:style-name="T4544">тов без применения физической силы»; «О мере ответстве</text:span><text:span text:style-name="T4545">н</text:span><text:span text:style-name="T4546">ности несовершеннолетних за противоправные деяния, в т.ч. диверсии и терроризм»,</text:span></text:p>
            <text:p text:style-name="P4547"><text:span text:style-name="T4548">- мероприятия психолога: «У меня появилась агрессия», «Я и другие», «В поисках хорошего настроения»,<text:s/></text:span></text:p>
            <text:p text:style-name="P4549"><text:span text:style-name="T4550">- демонстрация видеоролика «Об опасности общения с н</text:span><text:span text:style-name="T4551">е</text:span><text:span text:style-name="T4552">знакомыми по телефону, через социальные сети», «Алгоритм противодействия сетевой вербовки диверсий и преступной деятельности»,</text:span></text:p>
            <text:p text:style-name="P4553"><text:span text:style-name="T4554">- форум для родителей открытый диалог «Честно о важном»,</text:span></text:p>
            <text:p text:style-name="P4555"><text:span text:style-name="T4556">- родительские собрания «Ответственность родителей за несовершеннолетних детей», показ видеоролика родителям (законным представителям).</text:span></text:p>
            <text:p text:style-name="P4557"><text:span text:style-name="T4558">Охвачено 2135 несовершеннолетних, 549 законных предст</text:span><text:span text:style-name="T4559">а</text:span><text:span text:style-name="T4560">вителей и 230 педагогов общеобразовательных организаций.</text:span></text:p>
            <text:p text:style-name="P4561"><text:span text:style-name="T4562">Информация о плане мероприятий в рамках Всероссийского дня правовой помощи размещена на<text:s/></text:span><text:a xlink:href="https://vk.com/wall-212923538_4439" office:target-frame-name="_top" xlink:show="replace"><text:span text:style-name="T4563">https://vk.com/wall-212923538_4439</text:span></text:a><text:span text:style-name="T4564"><text:s/>(Охват 652 человек ).</text:span></text:p>
          </table:table-cell>
          <table:table-cell table:style-name="TableCell4565">
            <text:p text:style-name="P4566"><text:span text:style-name="T4567">Выполнено в по</text:span><text:span text:style-name="T4568">л</text:span><text:span text:style-name="T4569">ном объеме, в уст</text:span><text:span text:style-name="T4570">а</text:span><text:span text:style-name="T4571">новленный срок</text:span></text:p>
          </table:table-cell>
          <table:table-cell table:style-name="TableCell4572" table:number-columns-spanned="2">
            <text:p text:style-name="P4573"/>
          </table:table-cell>
          <table:covered-table-cell/>
        </table:table-row>
        <table:table-row table:style-name="TableRow4574">
          <table:table-cell table:style-name="TableCell4575" table:number-columns-spanned="2">
            <text:p text:style-name="P4576">90</text:p>
          </table:table-cell>
          <table:covered-table-cell/>
          <table:table-cell table:style-name="TableCell4577">
            <text:p text:style-name="P4578">90</text:p>
          </table:table-cell>
          <table:table-cell table:style-name="TableCell4579">
            <text:p text:style-name="P4580"><text:span text:style-name="T4581">Проведение в образовател</text:span><text:span text:style-name="T4582">ь</text:span><text:span text:style-name="T4583">ных организациях просвет</text:span><text:span text:style-name="T4584">и</text:span><text:span text:style-name="T4585">тельских и воспитательных мероприятий, направленных на создание в обществе а</text:span><text:span text:style-name="T4586">т</text:span><text:span text:style-name="T4587">мосферы нетерпимости к коррупционным проявлен</text:span><text:span text:style-name="T4588">и</text:span><text:span text:style-name="T4589">ям</text:span></text:p>
          </table:table-cell>
          <table:table-cell table:style-name="TableCell4590">
            <text:p text:style-name="P4591">Ежегодно,</text:p>
            <text:p text:style-name="P4592">до 1 июля</text:p>
          </table:table-cell>
          <table:table-cell table:style-name="TableCell4593">
            <text:p text:style-name="P4594"><text:span text:style-name="T4595">В соответствии с Планом мероприятий по противодействию коррупции проведены мероприятия с приглашением пре</text:span><text:span text:style-name="T4596">д</text:span><text:span text:style-name="T4597">ставителей субъектов системы профилактики, охвачено 168 человек:</text:span></text:p>
            <text:p text:style-name="P4598"><text:span text:style-name="T4599">- с 11.12.2023 по 31.03.2024 - городской Фестиваль «Мир в радуге профессий». Направлен на раннюю профессионал</text:span><text:span text:style-name="T4600">ь</text:span><text:span text:style-name="T4601">ную ориентацию и развитие познавательного интереса детей дошкольного возраста и обучающихся общеобразовательных организаций, расширение знаний о видах профессиональной деятельности. Работы были представлены на конкурсы: р</text:span><text:span text:style-name="T4602">и</text:span><text:span text:style-name="T4603">сунков, комиксов, литературного творчества, семейного портфолио, фото, видеороликов, эссе, инфографики, проф</text:span><text:span text:style-name="T4604">о</text:span><text:span text:style-name="T4605">риентационных проектов, агитбригад, лучших практик пр</text:span><text:span text:style-name="T4606">о</text:span><text:span text:style-name="T4607">фориентационной работы. Охвачено 119 участников из 41 образовательной организации городского округа Перв</text:span><text:span text:style-name="T4608">о</text:span><text:span text:style-name="T4609">уральск.</text:span></text:p>
            <text:p text:style-name="P4610"><text:span text:style-name="T4611">- 16.02.2024 - развлекательная игра и интеллектуальный квиз в рамках Всероссийской акции «Ёлка желаний». Проведена специалистами отдела по реализации молодежной политики для воспитанников ГАУ «СРЦН Шалинского района», с п</text:span><text:span text:style-name="T4612">е</text:span><text:span text:style-name="T4613">редачей подарков для детей Центра. Охвачено 34 человека.</text:span></text:p>
            <text:p text:style-name="P4614"><text:span text:style-name="T4615">- 19.02.2024 - Муниципальный этап краеведческого Конку</text:span><text:span text:style-name="T4616">р</text:span><text:span text:style-name="T4617">са-форума «Уральский характер». Обучающиеся защищали свои проекты, посвященные малой Родине. В Конкурсе пр</text:span><text:span text:style-name="T4618">и</text:span><text:span text:style-name="T4619">няли участие 44 обучающихся из муниципальных образов</text:span><text:span text:style-name="T4620">а</text:span><text:span text:style-name="T4621">тельных организаций №№ 1, 4, 6, 9, 12, 15, 21, 28, 32.</text:span></text:p>
            <text:p text:style-name="P4622"><text:span text:style-name="T4623">- 01.06.03.2024 – Единый день профилактики. Проведено б</text:span><text:span text:style-name="T4624">о</text:span><text:span text:style-name="T4625">лее 400 профилактических мероприятий с обучающимися и их родителями, в т.ч.: профилактические беседы об админ</text:span><text:span text:style-name="T4626">и</text:span><text:span text:style-name="T4627">стративной и уголовной ответственности несовершенноле</text:span><text:span text:style-name="T4628">т</text:span><text:span text:style-name="T4629">них, на тему мошенничества, профилактики вовлечения в деструктивные группы через сеть Интернет и т.д.</text:span></text:p>
            <text:p text:style-name="P4630"><text:span text:style-name="T4631">Для родителей: индивидуальные беседы, размещение пр</text:span><text:span text:style-name="T4632">е</text:span><text:span text:style-name="T4633">зентации «Как уберечь ребёнка от влияния асоциальных групп» на сайт школы и в родительские группы в мессе</text:span><text:span text:style-name="T4634">н</text:span><text:span text:style-name="T4635">джерах, рассылка в родительские группы «Как не стать жертвой мошенников», «Защита детей в сети интернет» и т.д.<text:s/></text:span></text:p>
            <text:p text:style-name="P4636">В Акции приняли участие представители ОМВД России «Первоуральский», Первоуральского городского суда, ПМБУК «ЦБС», психолог ГАПОУ СО «ПМК».</text:p>
            <text:p text:style-name="P4637">Охвачено 20646 обучающихся, 3102 родителей (законных представителей), 360 педагогов.<text:s/></text:p>
            <text:p text:style-name="P4638"><text:span text:style-name="T4639">- 12.03.2024 - муниципальный этап областной научно-практической конференции обучающихся образовательных организаций городского округа Первоуральск, проводится в форме очной защиты исследовательских проектов социал</text:span><text:span text:style-name="T4640">ь</text:span><text:span text:style-name="T4641">но-гуманитарной направленности в рамках областного ф</text:span><text:span text:style-name="T4642">е</text:span><text:span text:style-name="T4643">стиваля «Юные интеллектуалы Среднего Урала». Охвачено 58 человек.</text:span></text:p>
            <text:p text:style-name="P4644"><text:span text:style-name="T4645">- 06.04.2024 - благотворительная акция «Волонтерская с</text:span><text:span text:style-name="T4646">е</text:span><text:span text:style-name="T4647">мья», приуроченная к Году семьи. Охвачено 100 человек.</text:span></text:p>
            <text:p text:style-name="P4648"><text:span text:style-name="T4649">- 14.04.2024 – участие в XI Областной олимпиаде по правам человека среди обучающихся 7 – 11 классов школ г. Екат</text:span><text:span text:style-name="T4650">е</text:span><text:span text:style-name="T4651">ринбурга и Свердловской области. В олимпиаде от муниц</text:span><text:span text:style-name="T4652">и</text:span><text:span text:style-name="T4653">палитета приняли участие СОШ №№ 5, 20, Л-21, 26, 32, 36. Охвачено 177 человек.</text:span></text:p>
            <text:p text:style-name="P4654"><text:span text:style-name="T4655">- 27.05.2024 - открытый урок по основам безопасности жи</text:span><text:span text:style-name="T4656">з</text:span><text:span text:style-name="T4657">недеятельности. Приняло участие 6882 обучающихся, 186 педагогов (всего 7068 человек).</text:span></text:p>
            <text:p text:style-name="P4658"><text:span text:style-name="T4659">- 25.06.2024 - Профилактические беседы с детьми, посещ</text:span><text:span text:style-name="T4660">а</text:span><text:span text:style-name="T4661">ющими лагерь с дневным пребыванием об администрати</text:span><text:span text:style-name="T4662">в</text:span><text:span text:style-name="T4663">ной и уголовной ответственности. Охвачено 150 человек.</text:span></text:p>
            <text:p text:style-name="P4664"><text:span text:style-name="T4665">- 26.06.2024 - Профилактическо-спортивный квест для тр</text:span><text:span text:style-name="T4666">у</text:span><text:span text:style-name="T4667">довых отрядов «Первоуральск для тебя трудовой». Участв</text:span><text:span text:style-name="T4668">о</text:span><text:span text:style-name="T4669">вало 13 команд несовершеннолетних, занятых в трудовых отрядах, из разных образовательных организаций города. С привлечением представителей субъектов системы профила</text:span><text:span text:style-name="T4670">к</text:span><text:span text:style-name="T4671">тики подростки прошли испытания на 13 станциях.</text:span></text:p>
          </table:table-cell>
          <table:table-cell table:style-name="TableCell4672">
            <text:p text:style-name="P4673"><text:span text:style-name="T4674">Выполнено в по</text:span><text:span text:style-name="T4675">л</text:span><text:span text:style-name="T4676">ном объеме, в уст</text:span><text:span text:style-name="T4677">а</text:span><text:span text:style-name="T4678">новленный срок</text:span></text:p>
          </table:table-cell>
          <table:table-cell table:style-name="TableCell4679" table:number-columns-spanned="2">
            <text:p text:style-name="P4680"/>
          </table:table-cell>
          <table:covered-table-cell/>
        </table:table-row>
        <table:table-row table:style-name="TableRow4681">
          <table:table-cell table:style-name="TableCell4682" table:number-columns-spanned="2">
            <text:p text:style-name="P4683">91</text:p>
          </table:table-cell>
          <table:covered-table-cell/>
          <table:table-cell table:style-name="TableCell4684">
            <text:p text:style-name="P4685">91</text:p>
          </table:table-cell>
          <table:table-cell table:style-name="TableCell4686">
            <text:p text:style-name="P4687"><text:span text:style-name="T4688">Организация мероприятий по обмену опытом между федеральными органами исполнительной власти, го</text:span><text:span text:style-name="T4689">с</text:span><text:span text:style-name="T4690">ударственными органами Свердловской области и о</text:span><text:span text:style-name="T4691">р</text:span><text:span text:style-name="T4692">ганами местного самоупра</text:span><text:span text:style-name="T4693">в</text:span><text:span text:style-name="T4694">ления по вопросам форм</text:span><text:span text:style-name="T4695">и</text:span><text:span text:style-name="T4696">рования стандартов ант</text:span><text:span text:style-name="T4697">и</text:span><text:span text:style-name="T4698">коррупционного поведения и практики их реализации</text:span></text:p>
          </table:table-cell>
          <table:table-cell table:style-name="TableCell4699">
            <text:p text:style-name="P4700">Ежегодно,</text:p>
            <text:p text:style-name="P4701">до 31 декабря</text:p>
          </table:table-cell>
          <table:table-cell table:style-name="TableCell4702">
            <text:p text:style-name="P4703"><text:span text:style-name="T4704">Муниципальные служащие,<text:s/></text:span><text:span text:style-name="T4705">в должностные обязанности к</text:span><text:span text:style-name="T4706">о</text:span><text:span text:style-name="T4707">торых входит участие в противодействии коррупции,</text:span><text:span text:style-name="T4708"><text:s text:c="14"/>1 марта 2024 года<text:s/></text:span><text:span text:style-name="T4709">приняли участие:<text:s/></text:span></text:p>
            <text:p text:style-name="P4710"><text:span text:style-name="T4711">- 01.03.2024 в методическом онлайн – семинаре, организ</text:span><text:span text:style-name="T4712">о</text:span><text:span text:style-name="T4713">ванном</text:span><text:span text:style-name="T4714"><text:s/>Департаментом противодействия коррупции Свер</text:span><text:span text:style-name="T4715">д</text:span><text:span text:style-name="T4716">ловской области, в режиме видео – конференц- связи по в</text:span><text:span text:style-name="T4717">о</text:span><text:span text:style-name="T4718">просам представления сведений о доходах, расходах, об имуществе и обязательствах имущественного характера и заполнения соответствующей формы справки в 2024 году (за отчетный 2023 год);</text:span></text:p>
            <text:p text:style-name="P4719"><text:span text:style-name="T4720">- 31.10.2024 в онлайн – конференции на тему: «Эффективные стратегии предупреждения коррупции в организациях», о</text:span><text:span text:style-name="T4721">р</text:span><text:span text:style-name="T4722">ганизованном АНО ДПО «Первый федеральный университет антикоррупционного просвещения».</text:span></text:p>
          </table:table-cell>
          <table:table-cell table:style-name="TableCell4723">
            <text:p text:style-name="P4724"><text:span text:style-name="T4725">Выполнено в по</text:span><text:span text:style-name="T4726">л</text:span><text:span text:style-name="T4727">ном объеме, в уст</text:span><text:span text:style-name="T4728">а</text:span><text:span text:style-name="T4729">новленный срок</text:span></text:p>
          </table:table-cell>
          <table:table-cell table:style-name="TableCell4730" table:number-columns-spanned="2">
            <text:p text:style-name="P4731"/>
          </table:table-cell>
          <table:covered-table-cell/>
        </table:table-row>
        <table:table-row table:style-name="TableRow4732">
          <table:table-cell table:style-name="TableCell4733" table:number-columns-spanned="2">
            <text:p text:style-name="P4734">92</text:p>
          </table:table-cell>
          <table:covered-table-cell/>
          <table:table-cell table:style-name="TableCell4735">
            <text:p text:style-name="P4736">92</text:p>
          </table:table-cell>
          <table:table-cell table:style-name="TableCell4737">
            <text:p text:style-name="P4738"><text:span text:style-name="T4739">Содействие некоммерч</text:span><text:span text:style-name="T4740">е</text:span><text:span text:style-name="T4741">ским организациям и рел</text:span><text:span text:style-name="T4742">и</text:span><text:span text:style-name="T4743">гиозным объединениям, участвующим в правовом и антикоррупционном пр</text:span><text:span text:style-name="T4744">о</text:span><text:span text:style-name="T4745">свещении граждан, в том числе оказание консульт</text:span><text:span text:style-name="T4746">а</text:span><text:span text:style-name="T4747">тивной помощи</text:span></text:p>
          </table:table-cell>
          <table:table-cell table:style-name="TableCell4748">
            <text:p text:style-name="P4749">Ежегодно,</text:p>
            <text:p text:style-name="P4750"><text:span text:style-name="T4751">до 31 декабря</text:span></text:p>
          </table:table-cell>
          <table:table-cell table:style-name="TableCell4752">
            <text:p text:style-name="P4753"><text:span text:style-name="T4754">Оказывается консультативная помощь по вопросам против</text:span><text:span text:style-name="T4755">о</text:span><text:span text:style-name="T4756">действия коррупции <text:s/>Общественной палате городского окр</text:span><text:span text:style-name="T4757">у</text:span><text:span text:style-name="T4758">га Первоуральск,<text:s/></text:span><text:span text:style-name="T4759">Первоуральскому отделению «Ассоциация Юристов <text:s/>России». Представители общественных организ</text:span><text:span text:style-name="T4760">а</text:span><text:span text:style-name="T4761">ций принимают активное участие в работе комиссии по к</text:span><text:span text:style-name="T4762">о</text:span><text:span text:style-name="T4763">ординации работы по противодействию коррупции в горо</text:span><text:span text:style-name="T4764">д</text:span><text:span text:style-name="T4765">ском округе Первоуральск, а также в работе <text:s/>комиссий по соблюдению требований к служебному поведению муниц</text:span><text:span text:style-name="T4766">и</text:span><text:span text:style-name="T4767">пальных служащих и урегулированию конфликта интересов.</text:span></text:p>
          </table:table-cell>
          <table:table-cell table:style-name="TableCell4768">
            <text:p text:style-name="P4769"><text:span text:style-name="T4770">Выполнено в по</text:span><text:span text:style-name="T4771">л</text:span><text:span text:style-name="T4772">ном объеме, в уст</text:span><text:span text:style-name="T4773">а</text:span><text:span text:style-name="T4774">новленный срок</text:span></text:p>
          </table:table-cell>
          <table:table-cell table:style-name="TableCell4775" table:number-columns-spanned="2">
            <text:p text:style-name="P4776"/>
          </table:table-cell>
          <table:covered-table-cell/>
        </table:table-row>
        <table:table-row table:style-name="TableRow4777">
          <table:table-cell table:style-name="TableCell4778" table:number-columns-spanned="2">
            <text:p text:style-name="P4779">93</text:p>
          </table:table-cell>
          <table:covered-table-cell/>
          <table:table-cell table:style-name="TableCell4780">
            <text:p text:style-name="P4781">93</text:p>
          </table:table-cell>
          <table:table-cell table:style-name="TableCell4782">
            <text:p text:style-name="P4783"><text:span text:style-name="T4784">Оказание содействия сре</text:span><text:span text:style-name="T4785">д</text:span><text:span text:style-name="T4786">ствам массовой информации в освещении деятельности Комиссии по координации работы по противодействию коррупции в городском округе Первоуральск</text:span></text:p>
          </table:table-cell>
          <table:table-cell table:style-name="TableCell4787">
            <text:p text:style-name="P4788"><text:span text:style-name="T4789">По мере провед</text:span><text:span text:style-name="T4790">е</text:span><text:span text:style-name="T4791">ния заседаний К</text:span><text:span text:style-name="T4792">о</text:span><text:span text:style-name="T4793">миссии по коорд</text:span><text:span text:style-name="T4794">и</text:span><text:span text:style-name="T4795">нации работы по противодействию коррупции в г</text:span><text:span text:style-name="T4796">о</text:span><text:span text:style-name="T4797">родском округе Первоуральск</text:span></text:p>
          </table:table-cell>
          <table:table-cell table:style-name="TableCell4798">
            <text:p text:style-name="P4799"><text:span text:style-name="T4800">Информация о деятельности комиссии</text:span><text:span text:style-name="T4801"><text:s/>по координации раб</text:span><text:span text:style-name="T4802">о</text:span><text:span text:style-name="T4803">ты по противодействию коррупции в городском округе Пе</text:span><text:span text:style-name="T4804">р</text:span><text:span text:style-name="T4805">воуральск</text:span><text:span text:style-name="T4806"><text:s/>публикуется в местной газете «Вечерний Перв</text:span><text:span text:style-name="T4807">о</text:span><text:span text:style-name="T4808">уральск». Размещены материалы о заседаниях комиссии от<text:s/></text:span><text:span text:style-name="T4809">16.04.2024,</text:span><text:span text:style-name="T4810"><text:s/>09.07.2024, 15.10.2024, 24.12.2024</text:span><text:span text:style-name="T4811">.</text:span></text:p>
          </table:table-cell>
          <table:table-cell table:style-name="TableCell4812">
            <text:p text:style-name="P4813"><text:span text:style-name="T4814">Выполнено в по</text:span><text:span text:style-name="T4815">л</text:span><text:span text:style-name="T4816">ном объеме, в уст</text:span><text:span text:style-name="T4817">а</text:span><text:span text:style-name="T4818">новленный срок</text:span></text:p>
          </table:table-cell>
          <table:table-cell table:style-name="TableCell4819" table:number-columns-spanned="2">
            <text:p text:style-name="P4820"/>
          </table:table-cell>
          <table:covered-table-cell/>
        </table:table-row>
        <table:table-row table:style-name="TableRow4821">
          <table:table-cell table:style-name="TableCell4822" table:number-columns-spanned="2">
            <text:p text:style-name="P4823">94</text:p>
          </table:table-cell>
          <table:covered-table-cell/>
          <table:table-cell table:style-name="TableCell4824">
            <text:p text:style-name="P4825">94</text:p>
          </table:table-cell>
          <table:table-cell table:style-name="TableCell4826">
            <text:p text:style-name="P4827"><text:span text:style-name="T4828">Рассылка в средства масс</text:span><text:span text:style-name="T4829">о</text:span><text:span text:style-name="T4830">вой информации пресс-релизов о мерах по против</text:span><text:span text:style-name="T4831">о</text:span><text:span text:style-name="T4832">действию коррупции, пр</text:span><text:span text:style-name="T4833">и</text:span><text:span text:style-name="T4834">нимаемых на территории городского округа Перв</text:span><text:span text:style-name="T4835">о</text:span><text:span text:style-name="T4836">уральск</text:span></text:p>
          </table:table-cell>
          <table:table-cell table:style-name="TableCell4837">
            <text:p text:style-name="P4838"><text:span text:style-name="T4839">По мере подгото</text:span><text:span text:style-name="T4840">в</text:span><text:span text:style-name="T4841">ки материалов</text:span></text:p>
          </table:table-cell>
          <table:table-cell table:style-name="TableCell4842">
            <text:p text:style-name="P4843"><text:span text:style-name="T4844">Размещение информации осуществляется по мере необход</text:span><text:span text:style-name="T4845">и</text:span><text:span text:style-name="T4846">мости.<text:s/></text:span></text:p>
            <text:p text:style-name="P4847"><text:span text:style-name="T4848">В 2024 г. в средствах массовой информации размещено 20 информационных материалов</text:span><text:span text:style-name="T4849"><text:s/>о мерах по противодействию коррупции.</text:span></text:p>
          </table:table-cell>
          <table:table-cell table:style-name="TableCell4850">
            <text:p text:style-name="P4851"><text:span text:style-name="T4852">Выполнено в по</text:span><text:span text:style-name="T4853">л</text:span><text:span text:style-name="T4854">ном объеме, в уст</text:span><text:span text:style-name="T4855">а</text:span><text:span text:style-name="T4856">новленный срок</text:span></text:p>
          </table:table-cell>
          <table:table-cell table:style-name="TableCell4857" table:number-columns-spanned="2">
            <text:p text:style-name="P4858"/>
          </table:table-cell>
          <table:covered-table-cell/>
        </table:table-row>
        <table:table-row table:style-name="TableRow4859">
          <table:table-cell table:style-name="TableCell4860" table:number-columns-spanned="2">
            <text:p text:style-name="P4861">95</text:p>
          </table:table-cell>
          <table:covered-table-cell/>
          <table:table-cell table:style-name="TableCell4862">
            <text:p text:style-name="P4863">95</text:p>
          </table:table-cell>
          <table:table-cell table:style-name="TableCell4864">
            <text:p text:style-name="P4865"><text:span text:style-name="T4866">Размещение на телевидении видеороликов социальной рекламы антикоррупцио</text:span><text:span text:style-name="T4867">н</text:span><text:span text:style-name="T4868">ной направленности</text:span></text:p>
            <text:p text:style-name="P4869"/>
          </table:table-cell>
          <table:table-cell table:style-name="TableCell4870">
            <text:p text:style-name="P4871">В течение 2021 - 2024 годов</text:p>
            <text:p text:style-name="P4872"/>
          </table:table-cell>
          <table:table-cell table:style-name="TableCell4873">
            <text:p text:style-name="P4874"><text:span text:style-name="T4875">Видеоролики социальной рекламы антикоррупционной направленности размещены на официальном сайте городск</text:span><text:span text:style-name="T4876">о</text:span><text:span text:style-name="T4877">го округа Первоуральск в <text:s/>разделе, посвященном вопросам противодействия коррупции<text:s/></text:span><text:a xlink:href="https://prvadm.ru/struktura-administracii/komitet-po-pravovoj-rabote-i-municipalnoj-sluzhbe/protivodejstvie-korrupcii/antikorrupcionnoe-prosveshhenie/" office:target-frame-name="_top" xlink:show="replace"><text:span text:style-name="T4878">https://prvadm.ru/struktura-administracii/komitet-po-pravovoj-rabote-i-municipalnoj-sluzhbe/protivodejstvie-korrupcii/antikorrupcionnoe-prosveshhenie/</text:span></text:a></text:p>
          </table:table-cell>
          <table:table-cell table:style-name="TableCell4879">
            <text:p text:style-name="P4880"><text:span text:style-name="T4881">Выполнено в по</text:span><text:span text:style-name="T4882">л</text:span><text:span text:style-name="T4883">ном объеме, в уст</text:span><text:span text:style-name="T4884">а</text:span><text:span text:style-name="T4885">новленный срок</text:span></text:p>
          </table:table-cell>
          <table:table-cell table:style-name="TableCell4886" table:number-columns-spanned="2">
            <text:p text:style-name="P4887"/>
          </table:table-cell>
          <table:covered-table-cell/>
        </table:table-row>
        <table:table-row table:style-name="TableRow4888">
          <table:table-cell table:style-name="TableCell4889" table:number-columns-spanned="2">
            <text:p text:style-name="P4890">96</text:p>
          </table:table-cell>
          <table:covered-table-cell/>
          <table:table-cell table:style-name="TableCell4891">
            <text:p text:style-name="P4892">96</text:p>
          </table:table-cell>
          <table:table-cell table:style-name="TableCell4893">
            <text:p text:style-name="P4894"><text:span text:style-name="T4895">Организация и проведение мероприятий с участием специалистов в области р</text:span><text:span text:style-name="T4896">е</text:span><text:span text:style-name="T4897">кламы, средств массовой информации и обществе</text:span><text:span text:style-name="T4898">н</text:span><text:span text:style-name="T4899">ных связей по созданию и распространению информ</text:span><text:span text:style-name="T4900">а</text:span><text:span text:style-name="T4901">ции, направленной на фо</text:span><text:span text:style-name="T4902">р</text:span><text:span text:style-name="T4903">мирование в обществе неприятия всех форм ко</text:span><text:span text:style-name="T4904">р</text:span><text:span text:style-name="T4905">рупции</text:span></text:p>
          </table:table-cell>
          <table:table-cell table:style-name="TableCell4906">
            <text:p text:style-name="P4907">Ежегодно,</text:p>
            <text:p text:style-name="P4908">до 31 декабря</text:p>
          </table:table-cell>
          <table:table-cell table:style-name="TableCell4909">
            <text:p text:style-name="P4910"><text:span text:style-name="T4911">Размещение информации осуществляется по мере нео</text:span><text:span text:style-name="T4912">б</text:span><text:span text:style-name="T4913">ходимости.</text:span></text:p>
          </table:table-cell>
          <table:table-cell table:style-name="TableCell4914">
            <text:p text:style-name="P4915"><text:span text:style-name="T4916">Выполнено в по</text:span><text:span text:style-name="T4917">л</text:span><text:span text:style-name="T4918">ном объеме, в уст</text:span><text:span text:style-name="T4919">а</text:span><text:span text:style-name="T4920">новленный срок</text:span></text:p>
          </table:table-cell>
          <table:table-cell table:style-name="TableCell4921" table:number-columns-spanned="2">
            <text:p text:style-name="P4922"/>
          </table:table-cell>
          <table:covered-table-cell/>
        </table:table-row>
        <table:table-row table:style-name="TableRow4923">
          <table:table-cell table:style-name="TableCell4924" table:number-columns-spanned="2">
            <text:p text:style-name="P4925">97</text:p>
          </table:table-cell>
          <table:covered-table-cell/>
          <table:table-cell table:style-name="TableCell4926">
            <text:p text:style-name="P4927">97</text:p>
          </table:table-cell>
          <table:table-cell table:style-name="TableCell4928">
            <text:p text:style-name="P4929"><text:span text:style-name="T4930">Проведение культурно-просветительских меропр</text:span><text:span text:style-name="T4931">и</text:span><text:span text:style-name="T4932">ятий, способствующих фо</text:span><text:span text:style-name="T4933">р</text:span><text:span text:style-name="T4934">мированию в обществе неприятия всех форм ко</text:span><text:span text:style-name="T4935">р</text:span><text:span text:style-name="T4936">рупции, с привлечением специалистов в области р</text:span><text:span text:style-name="T4937">е</text:span><text:span text:style-name="T4938">кламы, средств массовой информации и обществе</text:span><text:span text:style-name="T4939">н</text:span><text:span text:style-name="T4940">ных связей</text:span></text:p>
          </table:table-cell>
          <table:table-cell table:style-name="TableCell4941">
            <text:p text:style-name="P4942">Ежегодно,</text:p>
            <text:p text:style-name="P4943">до 31 декабря</text:p>
          </table:table-cell>
          <table:table-cell table:style-name="TableCell4944">
            <text:p text:style-name="P4945"><text:span text:style-name="T4946">На официальных сайтах общеобразовательных организаций и в социальных сетях, популярных у молодежи, размещаю</text:span><text:span text:style-name="T4947">т</text:span><text:span text:style-name="T4948">ся социальные рекламы и <text:s/>информационные материалы а</text:span><text:span text:style-name="T4949">н</text:span><text:span text:style-name="T4950">тикоррупционной направленности.<text:s/></text:span></text:p>
            <text:p text:style-name="P4951">Размещение антикоррупционного контента на официальных страницах социальных сетей образовательных организаций http://црдмпервоуральск.рф/?section_id=43</text:p>
            <text:p text:style-name="P4952"><text:a xlink:href="https://vk.com/perv.crdm?w=wall-197174826_5512%2Fall" office:target-frame-name="_top" xlink:show="replace"><text:span text:style-name="T4953">https://vk.com/perv.crdm?w=wall-197174826_5512%2Fall</text:span></text:a><text:span text:style-name="T4954"><text:s/></text:span></text:p>
            <text:p text:style-name="P4955"><text:a xlink:href="https://vk.com/wall-69848020_3460" office:target-frame-name="_top" xlink:show="replace"><text:span text:style-name="T4956">https://vk.com/wall-69848020_3460</text:span></text:a></text:p>
            <text:p text:style-name="P4957">Осуществляется информирование конкурсов, форумом и других мероприятий <text:s/>антикоррупционной направленности. Размещение антикоррупционного контента на официальных <text:s/>страницах социальных сетей Управления образования муниципального округа Первоуральск:<text:s/></text:p>
            <text:p text:style-name="P4958"><text:span text:style-name="T4959"><text:s/></text:span><text:a xlink:href="https://vk.com/wall-212923538_4518" office:target-frame-name="_top" xlink:show="replace"><text:span text:style-name="T4960">https://vk.com/wall-212923538_4518</text:span></text:a><text:span text:style-name="T4961"><text:s/>(Охват записи 628)</text:span></text:p>
            <text:p text:style-name="P4962"><text:span text:style-name="T4963"><text:s/></text:span><text:a xlink:href="https://vk.com/wall-212923538_4460" office:target-frame-name="_top" xlink:show="replace"><text:span text:style-name="T4964">https://vk.com/wall-212923538_4460</text:span></text:a><text:span text:style-name="T4965"><text:s text:c="3"/>(Охват записи 779 ч</text:span><text:span text:style-name="T4966">е</text:span><text:span text:style-name="T4967">ловек)</text:span></text:p>
            <text:p text:style-name="P4968"><text:a xlink:href="https://vk.com/wall-212923538_4512" office:target-frame-name="_top" xlink:show="replace"><text:span text:style-name="T4969">https://vk.com/wall-212923538_4512</text:span></text:a><text:span text:style-name="T4970"><text:s/>(Охват записи 3 163 ч</text:span><text:span text:style-name="T4971">е</text:span><text:span text:style-name="T4972">ловек)</text:span></text:p>
            <text:p text:style-name="P4973"><text:a xlink:href="https://vk.com/wall-212923538_4051" office:target-frame-name="_top" xlink:show="replace"><text:span text:style-name="T4974">https://vk.com/wall-212923538_4051</text:span></text:a><text:span text:style-name="T4975"><text:s text:c="3"/>(Охват записи 859 чел</text:span><text:span text:style-name="T4976">о</text:span><text:span text:style-name="T4977">век)</text:span></text:p>
            <text:p text:style-name="P4978"><text:a xlink:href="https://vk.com/wall-212923538_3969" office:target-frame-name="_top" xlink:show="replace"><text:span text:style-name="T4979">https://vk.com/wall-212923538_3969</text:span></text:a><text:span text:style-name="T4980"><text:s/>(Охват записи 598 чел</text:span><text:span text:style-name="T4981">о</text:span><text:span text:style-name="T4982">век)</text:span></text:p>
            <text:p text:style-name="P4983"><text:a xlink:href="https://vk.com/wall-212923538_3201" office:target-frame-name="_top" xlink:show="replace"><text:span text:style-name="T4984">https://vk.com/wall-212923538_3201</text:span></text:a><text:span text:style-name="T4985"><text:s/>(Охват записи 279 )</text:span></text:p>
          </table:table-cell>
          <table:table-cell table:style-name="TableCell4986">
            <text:p text:style-name="P4987"><text:span text:style-name="T4988">Выполнено в по</text:span><text:span text:style-name="T4989">л</text:span><text:span text:style-name="T4990">ном объеме, в уст</text:span><text:span text:style-name="T4991">а</text:span><text:span text:style-name="T4992">новленный срок</text:span></text:p>
          </table:table-cell>
          <table:table-cell table:style-name="TableCell4993" table:number-columns-spanned="2">
            <text:p text:style-name="P4994"/>
          </table:table-cell>
          <table:covered-table-cell/>
        </table:table-row>
        <table:table-row table:style-name="TableRow4995">
          <table:table-cell table:style-name="TableCell4996" table:number-columns-spanned="2">
            <text:p text:style-name="P4997">98</text:p>
          </table:table-cell>
          <table:covered-table-cell/>
          <table:table-cell table:style-name="TableCell4998">
            <text:p text:style-name="P4999">98</text:p>
          </table:table-cell>
          <table:table-cell table:style-name="TableCell5000">
            <text:p text:style-name="P5001"><text:span text:style-name="T5002">Обновление основных о</text:span><text:span text:style-name="T5003">б</text:span><text:span text:style-name="T5004">щеобразовательных пр</text:span><text:span text:style-name="T5005">о</text:span><text:span text:style-name="T5006">грамм с учетом Концепции антикоррупционного восп</text:span><text:span text:style-name="T5007">и</text:span><text:span text:style-name="T5008">тания (формирования ант</text:span><text:span text:style-name="T5009">и</text:span><text:span text:style-name="T5010">коррупционного мирово</text:span><text:span text:style-name="T5011">з</text:span><text:span text:style-name="T5012">зрения у обучающихся) и методических рекомендаций по антикоррупционному воспитанию и просвещению обучающихся</text:span></text:p>
          </table:table-cell>
          <table:table-cell table:style-name="TableCell5013">
            <text:p text:style-name="P5014">Ежегодно,</text:p>
            <text:p text:style-name="P5015">до 10 декабря</text:p>
            <text:p text:style-name="P5016"/>
          </table:table-cell>
          <table:table-cell table:style-name="TableCell5017">
            <text:p text:style-name="P5018"><text:span text:style-name="T5019">В рамках основной общеобразовательной программы в обр</text:span><text:span text:style-name="T5020">а</text:span><text:span text:style-name="T5021">зовательных организациях вопросы антикоррупционного просвещения освещаются на уроках обществознания, ист</text:span><text:span text:style-name="T5022">о</text:span><text:span text:style-name="T5023">рии, внеурочной деятельности.</text:span></text:p>
          </table:table-cell>
          <table:table-cell table:style-name="TableCell5024">
            <text:p text:style-name="P5025"><text:span text:style-name="T5026">Выполнено в по</text:span><text:span text:style-name="T5027">л</text:span><text:span text:style-name="T5028">ном объеме, в уст</text:span><text:span text:style-name="T5029">а</text:span><text:span text:style-name="T5030">новленный срок</text:span></text:p>
          </table:table-cell>
          <table:table-cell table:style-name="TableCell5031" table:number-columns-spanned="2">
            <text:p text:style-name="P5032"/>
          </table:table-cell>
          <table:covered-table-cell/>
        </table:table-row>
        <table:table-row table:style-name="TableRow5033">
          <table:table-cell table:style-name="TableCell5034" table:number-columns-spanned="2">
            <text:p text:style-name="P5035">99</text:p>
          </table:table-cell>
          <table:covered-table-cell/>
          <table:table-cell table:style-name="TableCell5036">
            <text:p text:style-name="P5037">99</text:p>
          </table:table-cell>
          <table:table-cell table:style-name="TableCell5038">
            <text:p text:style-name="P5039"><text:span text:style-name="T5040">Проведение открытых ур</text:span><text:span text:style-name="T5041">о</text:span><text:span text:style-name="T5042">ков и классных часов с уч</text:span><text:span text:style-name="T5043">а</text:span><text:span text:style-name="T5044">стием сотрудников прав</text:span><text:span text:style-name="T5045">о</text:span><text:span text:style-name="T5046">охранительных органов</text:span></text:p>
          </table:table-cell>
          <table:table-cell table:style-name="TableCell5047">
            <text:p text:style-name="P5048">Ежегодно,</text:p>
            <text:p text:style-name="P5049">до 10 декабря</text:p>
            <text:p text:style-name="P5050"/>
          </table:table-cell>
          <table:table-cell table:style-name="TableCell5051">
            <text:p text:style-name="P5052"><text:span text:style-name="T5053">В соответствии с Планом мероприятий по противодействию коррупции охвачено<text:s/></text:span><text:span text:style-name="T5054">9346</text:span><text:span text:style-name="T5055"><text:s/>человек, на которые были пригл</text:span><text:span text:style-name="T5056">а</text:span><text:span text:style-name="T5057">шены представители субъектов системы профилактики.</text:span></text:p>
          </table:table-cell>
          <table:table-cell table:style-name="TableCell5058">
            <text:p text:style-name="P5059"><text:span text:style-name="T5060">Выполнено в по</text:span><text:span text:style-name="T5061">л</text:span><text:span text:style-name="T5062">ном объеме, в уст</text:span><text:span text:style-name="T5063">а</text:span><text:span text:style-name="T5064">новленный срок</text:span></text:p>
          </table:table-cell>
          <table:table-cell table:style-name="TableCell5065" table:number-columns-spanned="2">
            <text:p text:style-name="P5066"/>
          </table:table-cell>
          <table:covered-table-cell/>
        </table:table-row>
        <table:table-row table:style-name="TableRow5067">
          <table:table-cell table:style-name="TableCell5068" table:number-columns-spanned="2">
            <text:p text:style-name="P5069">100</text:p>
          </table:table-cell>
          <table:covered-table-cell/>
          <table:table-cell table:style-name="TableCell5070">
            <text:p text:style-name="P5071">100</text:p>
          </table:table-cell>
          <table:table-cell table:style-name="TableCell5072">
            <text:p text:style-name="P5073"><text:span text:style-name="T5074">Проведение общественных акций в целях антикорру</text:span><text:span text:style-name="T5075">п</text:span><text:span text:style-name="T5076">ционного просвещения и противодействия корру</text:span><text:span text:style-name="T5077">п</text:span><text:span text:style-name="T5078">ции, в том числе приуроче</text:span><text:span text:style-name="T5079">н</text:span><text:span text:style-name="T5080">ных к Международному дню борьбы с коррупцией 9 д</text:span><text:span text:style-name="T5081">е</text:span><text:span text:style-name="T5082">кабря</text:span></text:p>
          </table:table-cell>
          <table:table-cell table:style-name="TableCell5083">
            <text:p text:style-name="P5084">Ежегодно,</text:p>
            <text:p text:style-name="P5085">до 10 декабря</text:p>
            <text:p text:style-name="P5086"/>
          </table:table-cell>
          <table:table-cell table:style-name="TableCell5087">
            <text:p text:style-name="P5088"><text:span text:style-name="T5089">6 декабря <text:s/>2024 на базе <text:s/>школы №4 г. Первоуральск состоя</text:span><text:span text:style-name="T5090">л</text:span><text:span text:style-name="T5091">ся методический семинар в рамках X марафона «За Свер</text:span><text:span text:style-name="T5092">д</text:span><text:span text:style-name="T5093">ловскую область без коррупции»<text:s/></text:span><text:a xlink:href="https://vk.com/wall-212923538_4512" office:target-frame-name="_top" xlink:show="replace"><text:span text:style-name="T5094">https://vk.com/wall-212923538_4512</text:span></text:a></text:p>
            <text:p text:style-name="P5095"><text:s text:c="2"/></text:p>
            <text:p text:style-name="P5096"/>
            <text:p text:style-name="P5097"/>
          </table:table-cell>
          <table:table-cell table:style-name="TableCell5098">
            <text:p text:style-name="P5099"><text:span text:style-name="T5100">Выполнено в по</text:span><text:span text:style-name="T5101">л</text:span><text:span text:style-name="T5102">ном объеме, в уст</text:span><text:span text:style-name="T5103">а</text:span><text:span text:style-name="T5104">новленный срок</text:span></text:p>
          </table:table-cell>
          <table:table-cell table:style-name="TableCell5105" table:number-columns-spanned="2">
            <text:p text:style-name="P5106"/>
          </table:table-cell>
          <table:covered-table-cell/>
        </table:table-row>
        <table:table-row table:style-name="TableRow5107">
          <table:table-cell table:style-name="TableCell5108" table:number-columns-spanned="2">
            <text:p text:style-name="P5109">101</text:p>
          </table:table-cell>
          <table:covered-table-cell/>
          <table:table-cell table:style-name="TableCell5110">
            <text:p text:style-name="P5111">101</text:p>
          </table:table-cell>
          <table:table-cell table:style-name="TableCell5112">
            <text:p text:style-name="P5113"><text:span text:style-name="T5114">Организация научно-практических конференций, семинаров, публичных ле</text:span><text:span text:style-name="T5115">к</text:span><text:span text:style-name="T5116">ций, круглых столов, нау</text:span><text:span text:style-name="T5117">ч</text:span><text:span text:style-name="T5118">ных исследований антико</text:span><text:span text:style-name="T5119">р</text:span><text:span text:style-name="T5120">рупционной направленности</text:span></text:p>
            <text:p text:style-name="P5121"/>
          </table:table-cell>
          <table:table-cell table:style-name="TableCell5122">
            <text:p text:style-name="P5123">Ежегодно,</text:p>
            <text:p text:style-name="P5124">до 10 декабря</text:p>
            <text:p text:style-name="P5125"/>
          </table:table-cell>
          <table:table-cell table:style-name="TableCell5126">
            <text:p text:style-name="P5127"><text:span text:style-name="T5128">Обучающиеся приняли участие в фестивале «Урал без ко</text:span><text:span text:style-name="T5129">р</text:span><text:span text:style-name="T5130">рупции» на базе МАОУ «СОШ № 4» с приглашением рук</text:span><text:span text:style-name="T5131">о</text:span><text:span text:style-name="T5132">водителя Свердловского регионального отделения Всеро</text:span><text:span text:style-name="T5133">с</text:span><text:span text:style-name="T5134">сийской общественной организации «Молодая Гвардия» Единой России Тупица Д.М. Охвачено 132 человека.</text:span></text:p>
            <text:p text:style-name="P5135"><text:span text:style-name="T5136">Участие педагогов в<text:s/></text:span><text:span text:style-name="T5137">методическом семинаре в рамках X А</text:span><text:span text:style-name="T5138">н</text:span><text:span text:style-name="T5139">тикоррупционного марафона в Свердловской области.</text:span></text:p>
            <text:p text:style-name="P5140"><text:span text:style-name="T5141">Лекция «Коррупция: истоки, причины, последствия, отве</text:span><text:span text:style-name="T5142">т</text:span><text:span text:style-name="T5143">ственность» для обучающихся 7-11 классов с приглашением адвоката. Охвачено 135 человек.</text:span></text:p>
            <text:p text:style-name="P5144"><text:span text:style-name="T5145">Круглый стол «За» и «Против» коррупции», «Мы против коррупции» для обучающихся 10-11 кл. с приглашением а</text:span><text:span text:style-name="T5146">д</text:span><text:span text:style-name="T5147">воката. Охвачено 141 человек. Круглый стол для обуча</text:span><text:span text:style-name="T5148">ю</text:span><text:span text:style-name="T5149">щихся 1-4 кл. «Детям о коррупции». Охвачено 48 человек.</text:span></text:p>
            <text:p text:style-name="P5150"><text:span text:style-name="T5151">Информационное совещание «Кодекс этики служебного п</text:span><text:span text:style-name="T5152">о</text:span><text:span text:style-name="T5153">ведения». Охвачено 36 педагогов.</text:span></text:p>
          </table:table-cell>
          <table:table-cell table:style-name="TableCell5154">
            <text:p text:style-name="P5155"><text:span text:style-name="T5156">Выполнено в по</text:span><text:span text:style-name="T5157">л</text:span><text:span text:style-name="T5158">ном объеме, в уст</text:span><text:span text:style-name="T5159">а</text:span><text:span text:style-name="T5160">новленный срок</text:span></text:p>
          </table:table-cell>
          <table:table-cell table:style-name="TableCell5161" table:number-columns-spanned="2">
            <text:p text:style-name="P5162"/>
          </table:table-cell>
          <table:covered-table-cell/>
        </table:table-row>
        <table:table-row table:style-name="TableRow5163">
          <table:table-cell table:style-name="TableCell5164" table:number-columns-spanned="2">
            <text:p text:style-name="P5165">102</text:p>
          </table:table-cell>
          <table:covered-table-cell/>
          <table:table-cell table:style-name="TableCell5166">
            <text:p text:style-name="P5167">102</text:p>
          </table:table-cell>
          <table:table-cell table:style-name="TableCell5168">
            <text:p text:style-name="P5169"><text:span text:style-name="T5170">Поощрение обучающихся, принявших участие в работе научно-практических ко</text:span><text:span text:style-name="T5171">н</text:span><text:span text:style-name="T5172">ференций, семинаров, пу</text:span><text:span text:style-name="T5173">б</text:span><text:span text:style-name="T5174">личных лекций, круглых столов, в научных исслед</text:span><text:span text:style-name="T5175">о</text:span><text:span text:style-name="T5176">ваниях антикоррупционной направленности, провод</text:span><text:span text:style-name="T5177">и</text:span><text:span text:style-name="T5178">мых на федеральном уровне и уровне субъектов Росси</text:span><text:span text:style-name="T5179">й</text:span><text:span text:style-name="T5180">ской Федерации</text:span></text:p>
          </table:table-cell>
          <table:table-cell table:style-name="TableCell5181">
            <text:p text:style-name="P5182">Ежегодно,</text:p>
            <text:p text:style-name="P5183">до 10 декабря</text:p>
            <text:p text:style-name="P5184"/>
          </table:table-cell>
          <table:table-cell table:style-name="TableCell5185">
            <text:p text:style-name="P5186"><text:span text:style-name="T5187">В 2024 году информации об участниках мероприятий фед</text:span><text:span text:style-name="T5188">е</text:span><text:span text:style-name="T5189">рального и регионального уровней антикоррупционной направленности не поступала.</text:span></text:p>
          </table:table-cell>
          <table:table-cell table:style-name="TableCell5190">
            <text:p text:style-name="P5191"><text:span text:style-name="T5192">Выполнено в по</text:span><text:span text:style-name="T5193">л</text:span><text:span text:style-name="T5194">ном объеме, в уст</text:span><text:span text:style-name="T5195">а</text:span><text:span text:style-name="T5196">новленный срок</text:span></text:p>
          </table:table-cell>
          <table:table-cell table:style-name="TableCell5197" table:number-columns-spanned="2">
            <text:p text:style-name="P5198"/>
          </table:table-cell>
          <table:covered-table-cell/>
        </table:table-row>
        <table:table-row table:style-name="TableRow5199">
          <table:table-cell table:style-name="TableCell5200" table:number-columns-spanned="2">
            <text:p text:style-name="P5201">103</text:p>
          </table:table-cell>
          <table:covered-table-cell/>
          <table:table-cell table:style-name="TableCell5202">
            <text:p text:style-name="P5203">103</text:p>
          </table:table-cell>
          <table:table-cell table:style-name="TableCell5204">
            <text:p text:style-name="P5205"><text:span text:style-name="T5206">Обеспечение информацио</text:span><text:span text:style-name="T5207">н</text:span><text:span text:style-name="T5208">ной открытости образов</text:span><text:span text:style-name="T5209">а</text:span><text:span text:style-name="T5210">тельной деятельности обр</text:span><text:span text:style-name="T5211">а</text:span><text:span text:style-name="T5212">зовательных организаций в части антикоррупционного просвещения обучающихся</text:span></text:p>
          </table:table-cell>
          <table:table-cell table:style-name="TableCell5213">
            <text:p text:style-name="P5214">В течение 2021 - 2024 годов</text:p>
            <text:p text:style-name="P5215"/>
          </table:table-cell>
          <table:table-cell table:style-name="TableCell5216">
            <text:p text:style-name="P5217"><text:span text:style-name="T5218">Систематическое обновление и наполнение сайтов образов</text:span><text:span text:style-name="T5219">а</text:span><text:span text:style-name="T5220">тельных учреждений, в т.ч. о мероприятиях в области ант</text:span><text:span text:style-name="T5221">и</text:span><text:span text:style-name="T5222">коррупционного просвещения обучающихся</text:span></text:p>
          </table:table-cell>
          <table:table-cell table:style-name="TableCell5223">
            <text:p text:style-name="P5224"><text:span text:style-name="T5225">Выполнено в по</text:span><text:span text:style-name="T5226">л</text:span><text:span text:style-name="T5227">ном объеме, в уст</text:span><text:span text:style-name="T5228">а</text:span><text:span text:style-name="T5229">новленный срок</text:span></text:p>
          </table:table-cell>
          <table:table-cell table:style-name="TableCell5230" table:number-columns-spanned="2">
            <text:p text:style-name="P5231"/>
          </table:table-cell>
          <table:covered-table-cell/>
        </table:table-row>
        <table:table-row table:style-name="TableRow5232">
          <table:table-cell table:style-name="TableCell5233" table:number-columns-spanned="2">
            <text:p text:style-name="P5234">104</text:p>
          </table:table-cell>
          <table:covered-table-cell/>
          <table:table-cell table:style-name="TableCell5235">
            <text:p text:style-name="P5236">104</text:p>
          </table:table-cell>
          <table:table-cell table:style-name="TableCell5237">
            <text:p text:style-name="P5238"><text:span text:style-name="T5239">Проведение мероприятий разъяснительного и просв</text:span><text:span text:style-name="T5240">е</text:span><text:span text:style-name="T5241">тительского характера (ле</text:span><text:span text:style-name="T5242">к</text:span><text:span text:style-name="T5243">ции, семинары, квест-игры и др.) в образовательных о</text:span><text:span text:style-name="T5244">р</text:span><text:span text:style-name="T5245">ганизациях с использован</text:span><text:span text:style-name="T5246">и</text:span><text:span text:style-name="T5247">ем в том числе интернет-пространства</text:span></text:p>
            <text:p text:style-name="P5248"/>
          </table:table-cell>
          <table:table-cell table:style-name="TableCell5249">
            <text:p text:style-name="P5250">Ежегодно,</text:p>
            <text:p text:style-name="P5251">до 10 декабря</text:p>
            <text:p text:style-name="P5252"/>
          </table:table-cell>
          <table:table-cell table:style-name="TableCell5253">
            <text:p text:style-name="P5254">С обучающимися проведены мероприятия:</text:p>
            <text:p text:style-name="P5255">- Акция с раздачей буклетов по противодействию коррупции «Что нужно знать?». Охвачено 1503 человек.</text:p>
            <text:p text:style-name="P5256"><text:span text:style-name="T5257">- Беседа «Коррупция и причины ее возникновения»,<text:s/></text:span><text:span text:style-name="T5258">«Уг</text:span><text:span text:style-name="T5259">о</text:span><text:span text:style-name="T5260">ловная и административная ответственность несовершенн</text:span><text:span text:style-name="T5261">о</text:span><text:span text:style-name="T5262">летних»</text:span><text:span text:style-name="T5263"><text:s/>для обучающихся 8 кл. с приглашением председат</text:span><text:span text:style-name="T5264">е</text:span><text:span text:style-name="T5265">ля городского суда. Охвачено 241 человека.</text:span></text:p>
            <text:p text:style-name="P5266"><text:span text:style-name="T5267">- Беседа «Тайна слова «коррупция» для обучающихся 1-4 кл. Охвачено 729 человек.</text:span></text:p>
            <text:p text:style-name="P5268">- Беседа для педагогов школы «Коррупция в образовании: виды, формы, последствия». Охвачено 75 человек.</text:p>
            <text:p text:style-name="P5269">- Беседы в рамках уроков обществознания в 6-11 классах. Охвачено 596 человек.</text:p>
            <text:p text:style-name="P5270"><text:span text:style-name="T5271">- В рамках заседания Совета старшеклассников: мозговой штурм «Можно ли победить коррупцию?», деловая игра «К нам едет ревизор». Охвачено 105 человек.<text:s/></text:span></text:p>
            <text:p text:style-name="P5272"><text:span text:style-name="T5273">- Выставка творческих работ (рисунков), плакатов «Стоп коррупция», «Мы-против коррупции», «Посмотри на себя со стороны», «Мир без коррупции», «Коррупция не пройдёт». Охвачено 239 человек.</text:span></text:p>
            <text:p text:style-name="P5274"><text:span text:style-name="T5275">- Диспут «Что заставляет человека брать взятки?» для об</text:span><text:span text:style-name="T5276">у</text:span><text:span text:style-name="T5277">чающихся 7 кл. с приглашением инспектора ОДН. Охвачено 175 человек.<text:s/></text:span></text:p>
            <text:p text:style-name="P5278"><text:span text:style-name="T5279">- Игра «Мы против коррупции» для обучающихся 9 кл. с приглашением адвоката. Охвачено 162 человека. Интелле</text:span><text:span text:style-name="T5280">к</text:span><text:span text:style-name="T5281">туальная игра для обучающихся 1-4 кл. «Коррупции стоп». Охвачено 48 человек.</text:span></text:p>
            <text:p text:style-name="P5282">- Игровое занятие «Детям о коррупции» для обучающихся 1-2 кл. Охвачен 41 человек.</text:p>
            <text:p text:style-name="P5283"><text:span text:style-name="T5284">- Интеллектуальная игра «Это должен знать каждый» для обучающихся 5-9 кл. Охвачено 147 человек.</text:span></text:p>
            <text:p text:style-name="P5285"><text:span text:style-name="T5286">- Квест-игра «Дети против коррупции». Охвачено 48 чел</text:span><text:span text:style-name="T5287">о</text:span><text:span text:style-name="T5288">век.</text:span></text:p>
            <text:p text:style-name="P5289"><text:span text:style-name="T5290">- Классные часы-беседы «Без коррупции с детства», «Что такое коррупция», «Мы против коррупции», «Коррупция. Как предотвратить?» для обучающихся 7, 8, 9 классов с пр</text:span><text:span text:style-name="T5291">и</text:span><text:span text:style-name="T5292">глашением инспектора ОДН ОМВД России «Первоурал</text:span><text:span text:style-name="T5293">ь</text:span><text:span text:style-name="T5294">ский», «Тайное слово «коррупция», «Деньги свои и чужие» для обучающихся 1-4 классов, «Честно жить-страну любить» для обучающихся 5-11 кл. Охвачено 731 человек.</text:span></text:p>
            <text:p text:style-name="P5295"><text:span text:style-name="T5296">- Книжные выставки в школьных библиотеках «Законы б</text:span><text:span text:style-name="T5297">у</text:span><text:span text:style-name="T5298">дем изучать, свои права мы будем знать», «Проблема ко</text:span><text:span text:style-name="T5299">р</text:span><text:span text:style-name="T5300">рупции и взяточничества в русской классической литерат</text:span><text:span text:style-name="T5301">у</text:span><text:span text:style-name="T5302">ре», «Что нам расскажут книги о коррупции?», «Коррупция в детской литературе», «Наши права и обязанности». Охват 2572 человека.</text:span></text:p>
            <text:p text:style-name="P5303"><text:span text:style-name="T5304">- Обновление информационных стендов с размещением л</text:span><text:span text:style-name="T5305">и</text:span><text:span text:style-name="T5306">стовок антикоррупционного содержания.</text:span></text:p>
            <text:p text:style-name="P5307"><text:span text:style-name="T5308">- Правовая беседа для обучающихся 7-10 классов с пригл</text:span><text:span text:style-name="T5309">а</text:span><text:span text:style-name="T5310">шением помощников мирового судьи. Охвачено 602 челов</text:span><text:span text:style-name="T5311">е</text:span><text:span text:style-name="T5312">ка.</text:span></text:p>
            <text:p text:style-name="P5313"><text:span text:style-name="T5314">- Проведение общешкольной линейки. Информирование обучающихся о мероприятиях, направленных на борьбу с коррупцией. Охвачено 173 человека.</text:span></text:p>
            <text:p text:style-name="P5315"><text:span text:style-name="T5316">- Просмотр видеороликов антикоррупционной направленн</text:span><text:span text:style-name="T5317">о</text:span><text:span text:style-name="T5318">сти на уроках обществознания в 9-х классах. Охвачено 75 человек.<text:s/></text:span></text:p>
            <text:p text:style-name="P5319"><text:span text:style-name="T5320">- Пятиминутка «Ответственность за коррупционную де</text:span><text:span text:style-name="T5321">я</text:span><text:span text:style-name="T5322">тельность» для обучающихся 5-9 кл. Охвачено 327 человек.</text:span></text:p>
            <text:p text:style-name="P5323"><text:span text:style-name="T5324">- Сочинение-эссе «Моё нет против коррупции» для обуча</text:span><text:span text:style-name="T5325">ю</text:span><text:span text:style-name="T5326">щихся 10-11 кл. Охвачено 13 человек.</text:span></text:p>
            <text:p text:style-name="P5327"><text:span text:style-name="T5328">- Урок - путешествие «Международный день коррупции» для обучающихся 5-7 кл. с приглашением инспектора ОДН ОМВД России «Первоуральский». Охвачено 325 человек.</text:span></text:p>
          </table:table-cell>
          <table:table-cell table:style-name="TableCell5329">
            <text:p text:style-name="P5330"><text:span text:style-name="T5331">Выполнено в по</text:span><text:span text:style-name="T5332">л</text:span><text:span text:style-name="T5333">ном объеме, в уст</text:span><text:span text:style-name="T5334">а</text:span><text:span text:style-name="T5335">новленный срок</text:span></text:p>
          </table:table-cell>
          <table:table-cell table:style-name="TableCell5336" table:number-columns-spanned="2">
            <text:p text:style-name="P5337"/>
          </table:table-cell>
          <table:covered-table-cell/>
        </table:table-row>
        <table:table-row table:style-name="TableRow5338">
          <table:table-cell table:style-name="TableCell5339" table:number-columns-spanned="2">
            <text:p text:style-name="P5340">105</text:p>
          </table:table-cell>
          <table:covered-table-cell/>
          <table:table-cell table:style-name="TableCell5341">
            <text:p text:style-name="P5342">105</text:p>
          </table:table-cell>
          <table:table-cell table:style-name="TableCell5343">
            <text:p text:style-name="P5344"><text:span text:style-name="T5345">Организация проведения конкурса социальной рекл</text:span><text:span text:style-name="T5346">а</text:span><text:span text:style-name="T5347">мы на антикоррупционную тематику среди обучающи</text:span><text:span text:style-name="T5348">х</text:span><text:span text:style-name="T5349">ся организаций, осущест</text:span><text:span text:style-name="T5350">в</text:span><text:span text:style-name="T5351">ляющих образовательную деятельность</text:span></text:p>
          </table:table-cell>
          <table:table-cell table:style-name="TableCell5352">
            <text:p text:style-name="P5353">Ежегодно,</text:p>
            <text:p text:style-name="P5354">до 10 декабря</text:p>
            <text:p text:style-name="P5355"/>
          </table:table-cell>
          <table:table-cell table:style-name="TableCell5356">
            <text:p text:style-name="P5357"><text:span text:style-name="T5358">Конкурс социальной рекламы на антикоррупционную тем</text:span><text:span text:style-name="T5359">а</text:span><text:span text:style-name="T5360">тику среди обучающихся организаций в 2024 г. не проводи</text:span><text:span text:style-name="T5361">л</text:span><text:span text:style-name="T5362">ся.</text:span></text:p>
          </table:table-cell>
          <table:table-cell table:style-name="TableCell5363">
            <text:p text:style-name="P5364"><text:span text:style-name="T5365">Выполнено в по</text:span><text:span text:style-name="T5366">л</text:span><text:span text:style-name="T5367">ном объеме, в уст</text:span><text:span text:style-name="T5368">а</text:span><text:span text:style-name="T5369">новленный срок</text:span></text:p>
          </table:table-cell>
          <table:table-cell table:style-name="TableCell5370" table:number-columns-spanned="2">
            <text:p text:style-name="P5371"/>
          </table:table-cell>
          <table:covered-table-cell/>
        </table:table-row>
        <table:table-row table:style-name="TableRow5372">
          <table:table-cell table:style-name="TableCell5373" table:number-columns-spanned="2">
            <text:p text:style-name="P5374">106</text:p>
          </table:table-cell>
          <table:covered-table-cell/>
          <table:table-cell table:style-name="TableCell5375">
            <text:p text:style-name="P5376">106</text:p>
          </table:table-cell>
          <table:table-cell table:style-name="TableCell5377">
            <text:p text:style-name="P5378"><text:span text:style-name="T5379">Организация и проведение конкурсов профессионал</text:span><text:span text:style-name="T5380">ь</text:span><text:span text:style-name="T5381">ного мастерства ("Самый классный классный", "Кла</text:span><text:span text:style-name="T5382">с</text:span><text:span text:style-name="T5383">сный руководитель года", "Я - классный руководитель!") со специальной номинацией по антикоррупционному просвещению обучающихся</text:span></text:p>
          </table:table-cell>
          <table:table-cell table:style-name="TableCell5384">
            <text:p text:style-name="P5385">Ежегодно,</text:p>
            <text:p text:style-name="P5386">до 10 декабря</text:p>
            <text:p text:style-name="P5387"/>
          </table:table-cell>
          <table:table-cell table:style-name="TableCell5388">
            <text:p text:style-name="P5389"><text:span text:style-name="T5390">В 2023-2024 учебном году проведен муниципальный конкурс «Самый классный классный» В конкурсе приняли участие 6 педагогов из муниципальных образовательных организаций №№ 4, 11, 15, 20, 32, Лицей 21.</text:span></text:p>
          </table:table-cell>
          <table:table-cell table:style-name="TableCell5391">
            <text:p text:style-name="P5392"><text:span text:style-name="T5393">Выполнено в по</text:span><text:span text:style-name="T5394">л</text:span><text:span text:style-name="T5395">ном объеме, в уст</text:span><text:span text:style-name="T5396">а</text:span><text:span text:style-name="T5397">новленный срок</text:span></text:p>
          </table:table-cell>
          <table:table-cell table:style-name="TableCell5398" table:number-columns-spanned="2">
            <text:p text:style-name="P5399"/>
          </table:table-cell>
          <table:covered-table-cell/>
        </table:table-row>
        <table:table-row table:style-name="TableRow5400">
          <table:table-cell table:style-name="TableCell5401" table:number-columns-spanned="2">
            <text:p text:style-name="P5402">107</text:p>
          </table:table-cell>
          <table:covered-table-cell/>
          <table:table-cell table:style-name="TableCell5403">
            <text:p text:style-name="P5404">107</text:p>
          </table:table-cell>
          <table:table-cell table:style-name="TableCell5405">
            <text:p text:style-name="P5406"><text:span text:style-name="T5407">Анализ реализации в горо</text:span><text:span text:style-name="T5408">д</text:span><text:span text:style-name="T5409">ском округе Первоуральск плана мероприятий по пр</text:span><text:span text:style-name="T5410">о</text:span><text:span text:style-name="T5411">тиводействию коррупции, направление информации в Департамент противоде</text:span><text:span text:style-name="T5412">й</text:span><text:span text:style-name="T5413">ствия коррупции Свердло</text:span><text:span text:style-name="T5414">в</text:span><text:span text:style-name="T5415">ской области</text:span></text:p>
          </table:table-cell>
          <table:table-cell table:style-name="TableCell5416">
            <text:p text:style-name="P5417">Ежегодно,</text:p>
            <text:p text:style-name="P5418">до 20 января,</text:p>
            <text:p text:style-name="P5419"><text:span text:style-name="T5420">до 20 июля</text:span></text:p>
          </table:table-cell>
          <table:table-cell table:style-name="TableCell5421">
            <text:p text:style-name="P5422"><text:span text:style-name="T5423">Результаты <text:s/>выполнения Плана мероприятий по противоде</text:span><text:span text:style-name="T5424">й</text:span><text:span text:style-name="T5425">ствию коррупции в городском округе Первоуральск на <text:s text:c="25"/>2021 – 2024 годы рассмотрены на заседаниях Комиссии по координации работы по противодействию коррупции в г</text:span><text:span text:style-name="T5426">о</text:span><text:span text:style-name="T5427">родском округе Первоуральск 09.07.2024, 24.12.2024.<text:s/></text:span></text:p>
            <text:p text:style-name="P5428"><text:span text:style-name="T5429">Отчет <text:s/>по итогам 1 полугодия 2024 года представлен в Д</text:span><text:span text:style-name="T5430">е</text:span><text:span text:style-name="T5431">партамент противодействия коррупции Свердловской пис</text:span><text:span text:style-name="T5432">ь</text:span><text:span text:style-name="T5433">мом Администрации городского округа Первоуральск от 19.07.2024 г. № 7456.</text:span></text:p>
          </table:table-cell>
          <table:table-cell table:style-name="TableCell5434">
            <text:p text:style-name="P5435"><text:span text:style-name="T5436">Выполнено в по</text:span><text:span text:style-name="T5437">л</text:span><text:span text:style-name="T5438">ном объеме, в уст</text:span><text:span text:style-name="T5439">а</text:span><text:span text:style-name="T5440">новленный срок</text:span></text:p>
          </table:table-cell>
          <table:table-cell table:style-name="TableCell5441" table:number-columns-spanned="2">
            <text:p text:style-name="P5442"/>
          </table:table-cell>
          <table:covered-table-cell/>
        </table:table-row>
        <table:table-row table:style-name="TableRow5443">
          <table:table-cell table:style-name="TableCell5444" table:number-columns-spanned="2">
            <text:p text:style-name="P5445">108</text:p>
          </table:table-cell>
          <table:covered-table-cell/>
          <table:table-cell table:style-name="TableCell5446">
            <text:p text:style-name="P5447">108</text:p>
          </table:table-cell>
          <table:table-cell table:style-name="TableCell5448">
            <text:p text:style-name="ConsPlusNormal"><text:span text:style-name="T5449">Разработка и внедрение комплекса мер, направле</text:span><text:span text:style-name="T5450">н</text:span><text:span text:style-name="T5451">ных на недопущение нез</text:span><text:span text:style-name="T5452">а</text:span><text:span text:style-name="T5453">конных сборов, денежных средств с родителей детей, обучающихся в общеобраз</text:span><text:span text:style-name="T5454">о</text:span><text:span text:style-name="T5455">вательных учреждениях, а также посещающих д</text:span><text:span text:style-name="T5456">о</text:span><text:span text:style-name="T5457">школьные учреждения</text:span></text:p>
          </table:table-cell>
          <table:table-cell table:style-name="TableCell5458">
            <text:p text:style-name="P5459">До 01 ноября 2021 года</text:p>
          </table:table-cell>
          <table:table-cell table:style-name="TableCell5460">
            <text:p text:style-name="P5461"><text:span text:style-name="T5462">Управлением образования городского округа Первоуральск издано распоряжение от 17 сентября 2020 года № 848 «Об усилении мер по недопущению взимания денежных средств с родителей (законных представителей) обучающихся в о</text:span><text:span text:style-name="T5463">б</text:span><text:span text:style-name="T5464">разовательных организациях», которое направлено для и</text:span><text:span text:style-name="T5465">с</text:span><text:span text:style-name="T5466">полнения во все образовательные учреждения  городского округа Первоуральск.</text:span><text:span text:style-name="T5467"> </text:span></text:p>
            <text:p text:style-name="P5468"/>
            <text:p text:style-name="P5469"/>
          </table:table-cell>
          <table:table-cell table:style-name="TableCell5470">
            <text:p text:style-name="P5471"><text:span text:style-name="T5472">Выполнено в по</text:span><text:span text:style-name="T5473">л</text:span><text:span text:style-name="T5474">ном объеме, в уст</text:span><text:span text:style-name="T5475">а</text:span><text:span text:style-name="T5476">новленный срок</text:span></text:p>
          </table:table-cell>
          <table:table-cell table:style-name="TableCell5477" table:number-columns-spanned="2">
            <text:p text:style-name="P5478"/>
          </table:table-cell>
          <table:covered-table-cell/>
        </table:table-row>
        <table:table-row table:style-name="TableRow5479">
          <table:table-cell table:style-name="TableCell5480" table:number-columns-spanned="2">
            <text:p text:style-name="P5481">109</text:p>
          </table:table-cell>
          <table:covered-table-cell/>
          <table:table-cell table:style-name="TableCell5482">
            <text:p text:style-name="P5483">109</text:p>
          </table:table-cell>
          <table:table-cell table:style-name="TableCell5484">
            <text:p text:style-name="ConsPlusNormal"><text:span text:style-name="T5485">Проведение в общеобраз</text:span><text:span text:style-name="T5486">о</text:span><text:span text:style-name="T5487">вательных учреждениях, дошкольных образовател</text:span><text:span text:style-name="T5488">ь</text:span><text:span text:style-name="T5489">ных учреждениях "прямых линий" в целях получения информации о качестве р</text:span><text:span text:style-name="T5490">а</text:span><text:span text:style-name="T5491">боты, а также проявленных при этом элементах корру</text:span><text:span text:style-name="T5492">п</text:span><text:span text:style-name="T5493">ции, по результатам которых осуществлять разработку и принятие дополнительных мер по повышению качества услуг и предупреждению коррупции в подведо</text:span><text:span text:style-name="T5494">м</text:span><text:span text:style-name="T5495">ственных учреждениях</text:span></text:p>
          </table:table-cell>
          <table:table-cell table:style-name="TableCell5496">
            <text:p text:style-name="P5497">Ежегодно, до 10 декабря</text:p>
          </table:table-cell>
          <table:table-cell table:style-name="TableCell5498">
            <text:p text:style-name="P5499"><text:span text:style-name="T5500">В образовательных учреждениях проводятся систематич</text:span><text:span text:style-name="T5501">е</text:span><text:span text:style-name="T5502">ские «горячие линии»  по вопросам: «Зачисления детей в первый класс», «Организации </text:span><text:span text:style-name="T5503">услуги по обеспечению кач</text:span><text:span text:style-name="T5504">е</text:span><text:span text:style-name="T5505">ственным горячим питанием школьников городского округа Первоуральск</text:span><text:span text:style-name="T5506">», «О проведении государственной итоговой аттестации</text:span><text:span text:style-name="T5507">».</text:span><text:span text:style-name="T5508"><text:s/>В дошкольных образовательных организациях с целью получения информации о качестве работы функци</text:span><text:span text:style-name="T5509">о</text:span><text:span text:style-name="T5510">нируют рубрики «электронная приемная»  и т.д.</text:span></text:p>
          </table:table-cell>
          <table:table-cell table:style-name="TableCell5511">
            <text:p text:style-name="P5512"><text:span text:style-name="T5513">Выполнено в по</text:span><text:span text:style-name="T5514">л</text:span><text:span text:style-name="T5515">ном объеме, в уст</text:span><text:span text:style-name="T5516">а</text:span><text:span text:style-name="T5517">новленный срок</text:span></text:p>
          </table:table-cell>
          <table:table-cell table:style-name="TableCell5518" table:number-columns-spanned="2">
            <text:p text:style-name="P5519"/>
          </table:table-cell>
          <table:covered-table-cell/>
        </table:table-row>
        <table:table-row table:style-name="TableRow5520">
          <table:table-cell table:style-name="TableCell5521" table:number-columns-spanned="2">
            <text:p text:style-name="P5522">110</text:p>
          </table:table-cell>
          <table:covered-table-cell/>
          <table:table-cell table:style-name="TableCell5523">
            <text:p text:style-name="P5524">110</text:p>
          </table:table-cell>
          <table:table-cell table:style-name="TableCell5525">
            <text:p text:style-name="P5526"><text:span text:style-name="T5527">Организация проверки де</text:span><text:span text:style-name="T5528">й</text:span><text:span text:style-name="T5529">ственности стандартов и оценки качества условий оказания муниципальных услуг, в том числе с испол</text:span><text:span text:style-name="T5530">ь</text:span><text:span text:style-name="T5531">зованием "условных зака</text:span><text:span text:style-name="T5532">з</text:span><text:span text:style-name="T5533">чиков", а также путем ан</text:span><text:span text:style-name="T5534">о</text:span><text:span text:style-name="T5535">нимного анкетирования их получателей на предмет в</text:span><text:span text:style-name="T5536">ы</text:span><text:span text:style-name="T5537">явления фактов "бытовой" и "деловой" коррупции:</text:span></text:p>
            <text:p text:style-name="P5538"><text:span text:style-name="T5539">- в органах местного сам</text:span><text:span text:style-name="T5540">о</text:span><text:span text:style-name="T5541">управления городского округа Первоуральск;</text:span></text:p>
            <text:p text:style-name="P5542"><text:span text:style-name="T5543">- в муниципальных подв</text:span><text:span text:style-name="T5544">е</text:span><text:span text:style-name="T5545">домственных организациях, предоставляющих, муниц</text:span><text:span text:style-name="T5546">и</text:span><text:span text:style-name="T5547">пальные услуги;</text:span></text:p>
            <text:p text:style-name="P5548"><text:span text:style-name="T5549">- в общеобразовательных учреждениях, дошкольных образовательных учрежд</text:span><text:span text:style-name="T5550">е</text:span><text:span text:style-name="T5551">ниях городского округа Первоуральск</text:span></text:p>
          </table:table-cell>
          <table:table-cell table:style-name="TableCell5552">
            <text:p text:style-name="P5553">До 01 ноября 2021 года,</text:p>
            <text:p text:style-name="P5554"><text:s/>ежегодно, до 10 декабря</text:p>
            <text:p text:style-name="P5555"/>
          </table:table-cell>
          <table:table-cell table:style-name="TableCell5556">
            <text:p text:style-name="P5557"><text:span text:style-name="T5558">Проведен мониторинг оценки качества<text:s/></text:span><text:span text:style-name="T5559">условий оказания муниципальных услуг в 2 органах местного самоуправления и 3 подведомственных муниципальных организациях. Нар</text:span><text:span text:style-name="T5560">у</text:span><text:span text:style-name="T5561">шения не выявлены.</text:span></text:p>
          </table:table-cell>
          <table:table-cell table:style-name="TableCell5562">
            <text:p text:style-name="P5563"><text:span text:style-name="T5564">Выполнено в по</text:span><text:span text:style-name="T5565">л</text:span><text:span text:style-name="T5566">ном объеме, в уст</text:span><text:span text:style-name="T5567">а</text:span><text:span text:style-name="T5568">новленный срок</text:span></text:p>
          </table:table-cell>
          <table:table-cell table:style-name="TableCell5569" table:number-columns-spanned="2">
            <text:p text:style-name="P5570"/>
          </table:table-cell>
          <table:covered-table-cell/>
        </table:table-row>
        <table:table-row table:style-name="TableRow5571">
          <table:table-cell table:style-name="TableCell5572" table:number-columns-spanned="2">
            <text:p text:style-name="P5573">111</text:p>
          </table:table-cell>
          <table:covered-table-cell/>
          <table:table-cell table:style-name="TableCell5574">
            <text:p text:style-name="P5575">111</text:p>
          </table:table-cell>
          <table:table-cell table:style-name="TableCell5576">
            <text:p text:style-name="P5577"><text:span text:style-name="T5578">Размещение в местах пред</text:span><text:span text:style-name="T5579">о</text:span><text:span text:style-name="T5580">ставления муниципальных услуг, где на регулярной основе осуществляется вз</text:span><text:span text:style-name="T5581">а</text:span><text:span text:style-name="T5582">имодействие служащих, р</text:span><text:span text:style-name="T5583">а</text:span><text:span text:style-name="T5584">ботников с гражданами и организациями, плакатов (объявлений) о недопуст</text:span><text:span text:style-name="T5585">и</text:span><text:span text:style-name="T5586">мости коррупционного п</text:span><text:span text:style-name="T5587">о</text:span><text:span text:style-name="T5588">ведения, в том числе пода</text:span><text:span text:style-name="T5589">р</text:span><text:span text:style-name="T5590">ков, дачи взяток, подкупа и иных форм проявления ко</text:span><text:span text:style-name="T5591">р</text:span><text:span text:style-name="T5592">рупции</text:span></text:p>
          </table:table-cell>
          <table:table-cell table:style-name="TableCell5593">
            <text:p text:style-name="P5594">Ежегодно</text:p>
          </table:table-cell>
          <table:table-cell table:style-name="TableCell5595">
            <text:p text:style-name="P5596"><text:span text:style-name="T5597">Информация о недопустимости коррупционного поведения, в том числе подарков, дачи взяток, подкупа и иных форм проявления коррупции размещена в местах предоставления муниципальных услуг.</text:span></text:p>
            <text:p text:style-name="P5598"/>
          </table:table-cell>
          <table:table-cell table:style-name="TableCell5599">
            <text:p text:style-name="P5600"><text:span text:style-name="T5601">Выполнено в по</text:span><text:span text:style-name="T5602">л</text:span><text:span text:style-name="T5603">ном объеме, в уст</text:span><text:span text:style-name="T5604">а</text:span><text:span text:style-name="T5605">новленный срок</text:span></text:p>
          </table:table-cell>
          <table:table-cell table:style-name="TableCell5606" table:number-columns-spanned="2">
            <text:p text:style-name="P5607"/>
          </table:table-cell>
          <table:covered-table-cell/>
        </table:table-row>
        <table:table-row table:style-name="TableRow5608">
          <table:table-cell table:style-name="TableCell5609" table:number-columns-spanned="2">
            <text:p text:style-name="P5610">112</text:p>
          </table:table-cell>
          <table:covered-table-cell/>
          <table:table-cell table:style-name="TableCell5611">
            <text:p text:style-name="P5612">112</text:p>
          </table:table-cell>
          <table:table-cell table:style-name="TableCell5613">
            <text:p text:style-name="P5614"><text:span text:style-name="T5615">Актуализация информации, находящейся в личных д</text:span><text:span text:style-name="T5616">е</text:span><text:span text:style-name="T5617">лах лиц, замещающих должности муниципальной службы в органах местного самоуправления городского округа Первоуральск (далее - муниципальные служ</text:span><text:span text:style-name="T5618">а</text:span><text:span text:style-name="T5619">щие).</text:span></text:p>
            <text:p text:style-name="P5620"><text:span text:style-name="T5621">Направление в Департамент противодействия коррупции и контроля Свердловской области (далее - Департ</text:span><text:span text:style-name="T5622">а</text:span><text:span text:style-name="T5623">мент) сводной информации о результатах актуализации информации</text:span></text:p>
          </table:table-cell>
          <table:table-cell table:style-name="TableCell5624">
            <text:p text:style-name="P5625"><text:span text:style-name="T5626">ежегодно, до 20 января года, сл</text:span><text:span text:style-name="T5627">е</text:span><text:span text:style-name="T5628">дующего за отче</text:span><text:span text:style-name="T5629">т</text:span><text:span text:style-name="T5630">ным годом</text:span></text:p>
          </table:table-cell>
          <table:table-cell table:style-name="TableCell5631">
            <text:p text:style-name="P5632"><text:span text:style-name="T5633">В январе 2024 года муниципальными служащими, замещ</text:span><text:span text:style-name="T5634">а</text:span><text:span text:style-name="T5635">ющими должности муниципальной службы в органах мес</text:span><text:span text:style-name="T5636">т</text:span><text:span text:style-name="T5637">ного самоуправления городского округа Первоуральск, акт</text:span><text:span text:style-name="T5638">у</text:span><text:span text:style-name="T5639">ализированы <text:s/>сведения, содержащиеся в анкетах (157 <text:s/>сл</text:span><text:span text:style-name="T5640">у</text:span><text:span text:style-name="T5641">жащих -100% от общего количества муниципальных служ</text:span><text:span text:style-name="T5642">а</text:span><text:span text:style-name="T5643">щих).</text:span></text:p>
            <text:p text:style-name="P5644"/>
            <text:p text:style-name="P5645"/>
            <text:p text:style-name="P5646"/>
            <text:p text:style-name="P5647"/>
          </table:table-cell>
          <table:table-cell table:style-name="TableCell5648">
            <text:p text:style-name="P5649"><text:span text:style-name="T5650">Выполнено в по</text:span><text:span text:style-name="T5651">л</text:span><text:span text:style-name="T5652">ном объеме, в уст</text:span><text:span text:style-name="T5653">а</text:span><text:span text:style-name="T5654">новленный срок</text:span></text:p>
          </table:table-cell>
          <table:table-cell table:style-name="TableCell5655" table:number-columns-spanned="2">
            <text:p text:style-name="P5656"/>
          </table:table-cell>
          <table:covered-table-cell/>
        </table:table-row>
        <table:table-row table:style-name="TableRow5657">
          <table:table-cell table:style-name="TableCell5658" table:number-columns-spanned="2">
            <text:p text:style-name="P5659">113</text:p>
          </table:table-cell>
          <table:covered-table-cell/>
          <table:table-cell table:style-name="TableCell5660">
            <text:p text:style-name="P5661">113</text:p>
          </table:table-cell>
          <table:table-cell table:style-name="TableCell5662">
            <text:p text:style-name="P5663"><text:span text:style-name="T5664">Принятие мер по против</text:span><text:span text:style-name="T5665">о</text:span><text:span text:style-name="T5666">действию нецелевому и</text:span><text:span text:style-name="T5667">с</text:span><text:span text:style-name="T5668">пользованию бюджетных средств, выделяемых на проведение противоэпид</text:span><text:span text:style-name="T5669">е</text:span><text:span text:style-name="T5670">мических мероприятий, в том числе на профилактику распространения новой к</text:span><text:span text:style-name="T5671">о</text:span><text:span text:style-name="T5672">ронавирусной инфекции (2019-nCoV), а также на р</text:span><text:span text:style-name="T5673">е</text:span><text:span text:style-name="T5674">ализацию национальных проектов, с обращением особого внимания на выя</text:span><text:span text:style-name="T5675">в</text:span><text:span text:style-name="T5676">ление и пресечение фактов предоставления аффилир</text:span><text:span text:style-name="T5677">о</text:span><text:span text:style-name="T5678">ванным коммерческим структурам неправомерных преимуществ и оказания им содействия в иной форме должностными лицами о</text:span><text:span text:style-name="T5679">р</text:span><text:span text:style-name="T5680">ганов местного самоупра</text:span><text:span text:style-name="T5681">в</text:span><text:span text:style-name="T5682">ления городского округа Первоуральск (</text:span><text:a xlink:href="consultantplus://offline/ref=E529F68C7BE9CC5AF263F80ECB304FFD9AE6DAD3C64A1DF63327C90C557B403D4EF4B129FE690CE53985392986140CC7A3F17E337D211A60T7CCM" office:target-frame-name="_top" xlink:show="replace"><text:span text:style-name="T5683">пункт 19</text:span></text:a><text:span text:style-name="T5684"><text:s/>Национального плана пр</text:span><text:span text:style-name="T5685">о</text:span><text:span text:style-name="T5686">тиводействия коррупции на 2021 - 2024 годы, утве</text:span><text:span text:style-name="T5687">р</text:span><text:span text:style-name="T5688">жденного Указом Президе</text:span><text:span text:style-name="T5689">н</text:span><text:span text:style-name="T5690">та Российской Федерации от 16 августа 2021 года N 478 "О Национальном плане противодействия коррупции на 2021 - 2024 годы" (далее - Национальный план)).</text:span></text:p>
            <text:p text:style-name="P5691"><text:span text:style-name="T5692">Направление в Департамент сводной информации о пр</text:span><text:span text:style-name="T5693">и</text:span><text:span text:style-name="T5694">нятых органами местного самоуправления городского округа Первоуральск мерах</text:span></text:p>
          </table:table-cell>
          <table:table-cell table:style-name="TableCell5695">
            <text:p text:style-name="P5696"><text:span text:style-name="T5697">ежегодно до 1 февраля года, сл</text:span><text:span text:style-name="T5698">е</text:span><text:span text:style-name="T5699">дующего за отче</text:span><text:span text:style-name="T5700">т</text:span><text:span text:style-name="T5701">ным годом, итог</text:span><text:span text:style-name="T5702">о</text:span><text:span text:style-name="T5703">вый доклад - до 1 ноября 2024 года</text:span></text:p>
            <text:p text:style-name="P5704"/>
          </table:table-cell>
          <table:table-cell table:style-name="TableCell5705">
            <text:p text:style-name="P5706"><text:span text:style-name="T5707">В отчетном периоде проведено <text:s/>совместное с Прокуратурой города Первоуральска контрольное мероприятие <text:s/>по использованию бюджетных средств (федеральных, областных, муниципальных), выделенных на реализацию национального проекта «</text:span><text:span text:style-name="T5708">Жилье и городская среда».</text:span><text:span text:style-name="T5709"><text:s/></text:span><text:span text:style-name="T5710">Сумма проверенных бюджетных средств составляет -<text:s/></text:span><text:span text:style-name="T5711">162 599 145,12</text:span><text:span text:style-name="T5712"><text:s/></text:span><text:span text:style-name="T5713">руб. Факты нецелевого использования бюджетных средств <text:s/>в рамках реализации<text:s/></text:span><text:span text:style-name="T5714">национального проекта «</text:span><text:span text:style-name="T5715">Жилье и городская среда» не выявлены.</text:span></text:p>
            <text:p text:style-name="P5716"/>
            <text:p text:style-name="P5717"/>
          </table:table-cell>
          <table:table-cell table:style-name="TableCell5718">
            <text:p text:style-name="P5719"><text:span text:style-name="T5720">Выполнено в по</text:span><text:span text:style-name="T5721">л</text:span><text:span text:style-name="T5722">ном объеме, в уст</text:span><text:span text:style-name="T5723">а</text:span><text:span text:style-name="T5724">новленный срок</text:span></text:p>
          </table:table-cell>
          <table:table-cell table:style-name="TableCell5725" table:number-columns-spanned="2">
            <text:p text:style-name="P5726"/>
          </table:table-cell>
          <table:covered-table-cell/>
        </table:table-row>
        <table:table-row table:style-name="TableRow5727">
          <table:table-cell table:style-name="TableCell5728" table:number-columns-spanned="2">
            <text:p text:style-name="P5729">114</text:p>
          </table:table-cell>
          <table:covered-table-cell/>
          <table:table-cell table:style-name="TableCell5730">
            <text:p text:style-name="P5731">114</text:p>
          </table:table-cell>
          <table:table-cell table:style-name="TableCell5732">
            <text:p text:style-name="P5733"><text:span text:style-name="T5734">Информирование Департ</text:span><text:span text:style-name="T5735">а</text:span><text:span text:style-name="T5736">мента органами местного самоуправления городского округа Первоуральск в соо</text:span><text:span text:style-name="T5737">т</text:span><text:span text:style-name="T5738">ветствии с<text:s/></text:span><text:a xlink:href="consultantplus://offline/ref=84F2F5195DEA4797E205F244F3B8DBE3678BEB69D7675C174F4ED7678D8079D4C6569FEBB2BE752FE26F2C6F1BF947BEBFC703A3FB5B43B98524EA0ERCH8M" office:target-frame-name="_top" xlink:show="replace"><text:span text:style-name="T5739">подпунктом 2 пункта 4-1</text:span></text:a><text:span text:style-name="T5740"><text:s/>Указа Губерн</text:span><text:span text:style-name="T5741">а</text:span><text:span text:style-name="T5742">тора Свердловской области от 19.08.2016 N 480-УГ "О едином региональном и</text:span><text:span text:style-name="T5743">н</text:span><text:span text:style-name="T5744">тернет-портале для разм</text:span><text:span text:style-name="T5745">е</text:span><text:span text:style-name="T5746">щения проектов нормати</text:span><text:span text:style-name="T5747">в</text:span><text:span text:style-name="T5748">ных правовых актов Свер</text:span><text:span text:style-name="T5749">д</text:span><text:span text:style-name="T5750">ловской области и муниц</text:span><text:span text:style-name="T5751">и</text:span><text:span text:style-name="T5752">пальных нормативных пр</text:span><text:span text:style-name="T5753">а</text:span><text:span text:style-name="T5754">вовых актов в целях их о</text:span><text:span text:style-name="T5755">б</text:span><text:span text:style-name="T5756">щественного обсуждения и проведения независимой антикоррупционной экспе</text:span><text:span text:style-name="T5757">р</text:span><text:span text:style-name="T5758">тизы" об изменении адресов официальных сайтов органа местного самоуправления городского округа Перв</text:span><text:span text:style-name="T5759">о</text:span><text:span text:style-name="T5760">уральск в информационно-телекоммуникационной сети "Интернет" (далее - сеть И</text:span><text:span text:style-name="T5761">н</text:span><text:span text:style-name="T5762">тернет) для организации внесения соответствующих изменений в модуль "Нез</text:span><text:span text:style-name="T5763">а</text:span><text:span text:style-name="T5764">висимая антикоррупционная экспертиза" информацио</text:span><text:span text:style-name="T5765">н</text:span><text:span text:style-name="T5766">ной системы Свердловской области "Открытое Прав</text:span><text:span text:style-name="T5767">и</text:span><text:span text:style-name="T5768">тельство Свердловской о</text:span><text:span text:style-name="T5769">б</text:span><text:span text:style-name="T5770">ласти" в сети Интернет по адресу www.open.midural.ru.</text:span></text:p>
            <text:p text:style-name="P5771"><text:span text:style-name="T5772">Направление в Департамент информации об изменении адресов официальных са</text:span><text:span text:style-name="T5773">й</text:span><text:span text:style-name="T5774">тов органа местного сам</text:span><text:span text:style-name="T5775">о</text:span><text:span text:style-name="T5776">управления городского округа Первоуральск</text:span></text:p>
          </table:table-cell>
          <table:table-cell table:style-name="TableCell5777">
            <text:p text:style-name="P5778"><text:span text:style-name="T5779">в течение 5 раб</text:span><text:span text:style-name="T5780">о</text:span><text:span text:style-name="T5781">чих дней со дня изменения адресов официальных са</text:span><text:span text:style-name="T5782">й</text:span><text:span text:style-name="T5783">тов органа местн</text:span><text:span text:style-name="T5784">о</text:span><text:span text:style-name="T5785">го самоуправления городского округа Первоуральск в сети Интернет</text:span></text:p>
          </table:table-cell>
          <table:table-cell table:style-name="TableCell5786">
            <text:p text:style-name="P5787"><text:span text:style-name="T5788">Изменения адресов официальных сайтов органов местного самоуправления городского округа Первоуральск в сети И</text:span><text:span text:style-name="T5789">н</text:span><text:span text:style-name="T5790">тернет в отчетном периоде не производилось.</text:span><text:span text:style-name="T5791"><text:s/></text:span></text:p>
          </table:table-cell>
          <table:table-cell table:style-name="TableCell5792">
            <text:p text:style-name="P5793"><text:span text:style-name="T5794">Выполнено в по</text:span><text:span text:style-name="T5795">л</text:span><text:span text:style-name="T5796">ном объеме, в уст</text:span><text:span text:style-name="T5797">а</text:span><text:span text:style-name="T5798">новленный срок</text:span></text:p>
          </table:table-cell>
          <table:table-cell table:style-name="TableCell5799" table:number-columns-spanned="2">
            <text:p text:style-name="P5800"/>
          </table:table-cell>
          <table:covered-table-cell/>
        </table:table-row>
        <table:table-row table:style-name="TableRow5801">
          <table:table-cell table:style-name="TableCell5802" table:number-columns-spanned="2">
            <text:p text:style-name="P5803">115</text:p>
          </table:table-cell>
          <table:covered-table-cell/>
          <table:table-cell table:style-name="TableCell5804">
            <text:p text:style-name="P5805">115</text:p>
          </table:table-cell>
          <table:table-cell table:style-name="TableCell5806">
            <text:p text:style-name="P5807"><text:span text:style-name="T5808">Проведение мероприятий по профессиональному разв</text:span><text:span text:style-name="T5809">и</text:span><text:span text:style-name="T5810">тию в сфере противоде</text:span><text:span text:style-name="T5811">й</text:span><text:span text:style-name="T5812">ствия коррупции для мун</text:span><text:span text:style-name="T5813">и</text:span><text:span text:style-name="T5814">ципальных служащих орг</text:span><text:span text:style-name="T5815">а</text:span><text:span text:style-name="T5816">нов местного самоуправл</text:span><text:span text:style-name="T5817">е</text:span><text:span text:style-name="T5818">ния городского округа Пе</text:span><text:span text:style-name="T5819">р</text:span><text:span text:style-name="T5820">воуральск, в должностные обязанности которых входит участие в противодействии коррупции, включая их об</text:span><text:span text:style-name="T5821">у</text:span><text:span text:style-name="T5822">чение по дополнительным профессиональным пр</text:span><text:span text:style-name="T5823">о</text:span><text:span text:style-name="T5824">граммам в сфере против</text:span><text:span text:style-name="T5825">о</text:span><text:span text:style-name="T5826">действия коррупции (</text:span><text:a xlink:href="consultantplus://offline/ref=84F2F5195DEA4797E205EC49E5D485E96589B76DDC6954441413D130D2D07F81861699BEF1FA7926EB64783D5EA71EEDFB8C0EA0E54743BAR9H9M" office:target-frame-name="_top" xlink:show="replace"><text:span text:style-name="T5827">подпункт "а" пункта 39</text:span></text:a><text:span text:style-name="T5828"><text:s/>Национального плана).</text:span></text:p>
            <text:p text:style-name="P5829"><text:span text:style-name="T5830">Направление в Департамент сводной информации о пр</text:span><text:span text:style-name="T5831">о</text:span><text:span text:style-name="T5832">веденных в органах местн</text:span><text:span text:style-name="T5833">о</text:span><text:span text:style-name="T5834">го самоуправления горо</text:span><text:span text:style-name="T5835">д</text:span><text:span text:style-name="T5836">ского округа Первоуральск мероприятиях</text:span></text:p>
          </table:table-cell>
          <table:table-cell table:style-name="TableCell5837">
            <text:p text:style-name="P5838">ежеквартально;</text:p>
            <text:p text:style-name="P5839"><text:span text:style-name="T5840">за I квартал отче</text:span><text:span text:style-name="T5841">т</text:span><text:span text:style-name="T5842">ного года - до 25 апреля отчетного года;</text:span></text:p>
            <text:p text:style-name="P5843"><text:span text:style-name="T5844">за II квартал о</text:span><text:span text:style-name="T5845">т</text:span><text:span text:style-name="T5846">четного года - до 25 июля отчетного года;</text:span></text:p>
            <text:p text:style-name="P5847"><text:span text:style-name="T5848">за III квартал о</text:span><text:span text:style-name="T5849">т</text:span><text:span text:style-name="T5850">четного года - до 15 октября отче</text:span><text:span text:style-name="T5851">т</text:span><text:span text:style-name="T5852">ного года;</text:span></text:p>
            <text:p text:style-name="P5853"><text:span text:style-name="T5854">за отчетный год - до 20 января года, следующего за о</text:span><text:span text:style-name="T5855">т</text:span><text:span text:style-name="T5856">четным годом</text:span></text:p>
          </table:table-cell>
          <table:table-cell table:style-name="TableCell5857">
            <text:p text:style-name="P5858"><text:span text:style-name="T5859">По дополнительным профессиональным программам в обл</text:span><text:span text:style-name="T5860">а</text:span><text:span text:style-name="T5861">сти противодействия коррупции обучены 16 муниципальных служащих, в должностные обязанности которых входит уч</text:span><text:span text:style-name="T5862">а</text:span><text:span text:style-name="T5863">стие в противодействии коррупции (100% от общего колич</text:span><text:span text:style-name="T5864">е</text:span><text:span text:style-name="T5865">ства муниципальных служащих данной категории). <text:s text:c="2"/></text:span></text:p>
            <text:p text:style-name="P5866"><text:span text:style-name="T5867">Муниципальные служащие,<text:s/></text:span><text:span text:style-name="T5868">в должностные обязанности к</text:span><text:span text:style-name="T5869">о</text:span><text:span text:style-name="T5870">торых входит участие в противодействии коррупции</text:span><text:span text:style-name="T5871">:</text:span></text:p>
            <text:p text:style-name="P5872"><text:span text:style-name="T5873">- 1 марта 2024 года<text:s/></text:span><text:span text:style-name="T5874">приняли участие в методическом онлайн – семинар</text:span><text:span text:style-name="T5875"><text:s/>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 в 2024 году (за отчетный 2023 год),<text:s/></text:span><text:span text:style-name="T5876">организованном</text:span><text:span text:style-name="T5877"><text:s/>Департ</text:span><text:span text:style-name="T5878">а</text:span><text:span text:style-name="T5879">ментом противодействия коррупции Свердловской области;<text:s/></text:span></text:p>
            <text:p text:style-name="P5880"><text:span text:style-name="T5881">- 31.10.2024 г. приняли участие в онлайн – конференции на тему: «Эффективные стратегии предупреждения коррупции в организациях», организованном АНО ДПО «Первый фед</text:span><text:span text:style-name="T5882">е</text:span><text:span text:style-name="T5883">ральный университет антикоррупционного просвещения»;</text:span></text:p>
            <text:p text:style-name="P5884"><text:span text:style-name="T5885">- 06.12.2024 приняли участие в методическом семинаре <text:s/>на тему «Конфликт интересов: понятие, виды, последствия, с</text:span><text:span text:style-name="T5886">у</text:span><text:span text:style-name="T5887">дебная практика», организованном Администрацией горо</text:span><text:span text:style-name="T5888">д</text:span><text:span text:style-name="T5889">ского округа Первоуральск и Управлением образования г</text:span><text:span text:style-name="T5890">о</text:span><text:span text:style-name="T5891">родского округа Первоуральск.<text:s/></text:span></text:p>
            <text:p text:style-name="P5892"><text:span text:style-name="T5893">Муниципальными служащими самостоятельно изучаются методические материалы по вопросам <text:s/>противодействия коррупции, размещенные на специализированном информационно-методическом ресурсе «Единая информационная система управления кадровым составом государственной гражданской службы Российской Федерации»<text:s/></text:span><text:a xlink:href="https://gossluzhba.gov.ru/anticorruption)" office:target-frame-name="_top" xlink:show="replace"><text:span text:style-name="T5894">htt</text:span><text:bookmark-start text:name="_Hlt108622440"/><text:bookmark-start text:name="_Hlt108622441"/><text:span text:style-name="T5895">p</text:span><text:bookmark-end text:name="_Hlt108622440"/><text:bookmark-end text:name="_Hlt108622441"/><text:span text:style-name="T5896">s://gossluzhba.gov.ru/anticorruption</text:span></text:a><text:span text:style-name="T5897">; материалы, размещенные на официальном сайте Департамента противодействия коррупции Свердловской области<text:s/></text:span><text:a xlink:href="https://anticorruption.midural.ru/" office:target-frame-name="_top" xlink:show="replace"><text:span text:style-name="T5898">https://anticorruption.midural.ru/</text:span></text:a><text:span text:style-name="T5899">;<text:s/></text:span><text:span text:style-name="T5900">материалы, размещенные на официальном сайте Министерства труда и социальной защиты Российской Федерации<text:s/></text:span><text:a xlink:href="https://mintrud.gov.ru/ministry/programms/anticorruption" office:target-frame-name="_top" xlink:show="replace"><text:span text:style-name="T5901">https://mintrud.gov.ru/ministry/programms/anticorruption</text:span></text:a><text:span text:style-name="T5902">.</text:span></text:p>
          </table:table-cell>
          <table:table-cell table:style-name="TableCell5903">
            <text:p text:style-name="P5904"><text:span text:style-name="T5905">Выполнено в по</text:span><text:span text:style-name="T5906">л</text:span><text:span text:style-name="T5907">ном объеме, в уст</text:span><text:span text:style-name="T5908">а</text:span><text:span text:style-name="T5909">новленный срок</text:span></text:p>
          </table:table-cell>
          <table:table-cell table:style-name="TableCell5910" table:number-columns-spanned="2">
            <text:p text:style-name="P5911"/>
          </table:table-cell>
          <table:covered-table-cell/>
        </table:table-row>
        <table:table-row table:style-name="TableRow5912">
          <table:table-cell table:style-name="TableCell5913" table:number-columns-spanned="2">
            <text:p text:style-name="P5914">116</text:p>
          </table:table-cell>
          <table:covered-table-cell/>
          <table:table-cell table:style-name="TableCell5915">
            <text:p text:style-name="P5916">116</text:p>
          </table:table-cell>
          <table:table-cell table:style-name="TableCell5917">
            <text:p text:style-name="P5918"><text:span text:style-name="T5919">Проведение мероприятий по профессиональному разв</text:span><text:span text:style-name="T5920">и</text:span><text:span text:style-name="T5921">тию в сфере противоде</text:span><text:span text:style-name="T5922">й</text:span><text:span text:style-name="T5923">ствия коррупции для лиц, впервые поступивших на муниципальную службу в органы местного сам</text:span><text:span text:style-name="T5924">о</text:span><text:span text:style-name="T5925">управления городского округа Первоуральск и з</text:span><text:span text:style-name="T5926">а</text:span><text:span text:style-name="T5927">мещающих должности, св</text:span><text:span text:style-name="T5928">я</text:span><text:span text:style-name="T5929">занные с соблюдением а</text:span><text:span text:style-name="T5930">н</text:span><text:span text:style-name="T5931">тикоррупционных станда</text:span><text:span text:style-name="T5932">р</text:span><text:span text:style-name="T5933">тов (</text:span><text:a xlink:href="consultantplus://offline/ref=DDF08E92085F4949BBDA429B66FD9BF226A9D6AC00AE08AD2992D8A0C82B81F48082CD816F46D9AFF1F0934D9D33FCE8CB50EF33BE791D634EN7M" office:target-frame-name="_top" xlink:show="replace"><text:span text:style-name="T5934">подпункт "б" пункта 39</text:span></text:a><text:span text:style-name="T5935"><text:s/>Национального плана).</text:span></text:p>
            <text:p text:style-name="P5936"><text:span text:style-name="T5937">Направление в Департамент сводной информации о пр</text:span><text:span text:style-name="T5938">о</text:span><text:span text:style-name="T5939">веденных органами местн</text:span><text:span text:style-name="T5940">о</text:span><text:span text:style-name="T5941">го самоуправления горо</text:span><text:span text:style-name="T5942">д</text:span><text:span text:style-name="T5943">ского округа Первоуральск мероприятиях</text:span></text:p>
          </table:table-cell>
          <table:table-cell table:style-name="TableCell5944">
            <text:p text:style-name="P5945">ежеквартально;</text:p>
            <text:p text:style-name="P5946"><text:span text:style-name="T5947">за I квартал отче</text:span><text:span text:style-name="T5948">т</text:span><text:span text:style-name="T5949">ного года - до 25 апреля отчетного года;</text:span></text:p>
            <text:p text:style-name="P5950"><text:span text:style-name="T5951">за II квартал о</text:span><text:span text:style-name="T5952">т</text:span><text:span text:style-name="T5953">четного года - до 25 июля отчетного года;</text:span></text:p>
            <text:p text:style-name="P5954"><text:span text:style-name="T5955">за III квартал о</text:span><text:span text:style-name="T5956">т</text:span><text:span text:style-name="T5957">четного года - до 15 октября отче</text:span><text:span text:style-name="T5958">т</text:span><text:span text:style-name="T5959">ного года;</text:span></text:p>
            <text:p text:style-name="P5960"><text:span text:style-name="T5961">за отчетный год - до 20 января года, следующего за о</text:span><text:span text:style-name="T5962">т</text:span><text:span text:style-name="T5963">четным годом</text:span></text:p>
          </table:table-cell>
          <table:table-cell table:style-name="TableCell5964">
            <text:p text:style-name="P5965"><text:span text:style-name="T5966">По дополнительным профессиональным программам в обл</text:span><text:span text:style-name="T5967">а</text:span><text:span text:style-name="T5968">сти противодействия коррупции обучены 21 муниципальных служащих, впервые поступивших на муниципальную службу (87,5% от общего количества муниципальных служащих данной категории).</text:span></text:p>
            <text:p text:style-name="P5969">Проводятся, следующие мероприятия:</text:p>
            <text:p text:style-name="P5970"><text:span text:style-name="T5971">1) кандидаты, поступающие на муниципальную службу, а также муниципальные служащие знакомятся под роспись с положениями муниципальных правовых актов, связанных с прохождением муниципальной службы, локальными прав</text:span><text:span text:style-name="T5972">о</text:span><text:span text:style-name="T5973">выми актами, методическими рекомендациями, памятками.</text:span></text:p>
            <text:p text:style-name="P5974"><text:span text:style-name="T5975">2) даются разъяснения, консультации по вопросам соблюд</text:span><text:span text:style-name="T5976">е</text:span><text:span text:style-name="T5977">ния ограничений и запретов, исполнения обязанностей, тр</text:span><text:span text:style-name="T5978">е</text:span><text:span text:style-name="T5979">бований по предотвращению и (или) урегулированию ко</text:span><text:span text:style-name="T5980">н</text:span><text:span text:style-name="T5981">фликта интересов, установленных федеральными законами, о наступлении ответственности в случае непринятия мер по предотвращению и (или) урегулированию конфликта инт</text:span><text:span text:style-name="T5982">е</text:span><text:span text:style-name="T5983">ресов (проведено 9 консультаций.<text:s/></text:span></text:p>
            <text:p text:style-name="P5984">Осуществляется самостоятельное изучение муниципальными служащими материалов по вопросам противодействия коррупции, размещенных на официальных сайтах органов местного самоуправления городского округа Первоуральск, в разделе «Противодействие коррупции»</text:p>
            <text:p text:style-name="P5985"><text:a xlink:href="https://prvadm.ru/struktura-administracii/komitet-po-pravovoj-rabote-i-municipalnoj-sluzhbe/protivodejstvie-korrupcii/" office:target-frame-name="_top" xlink:show="replace"><text:span text:style-name="T5986">https://prvadm.ru/struktura-administracii/komitet-po-pravovoj-rabote-i-municipalnoj-sluzhbe/protivodejstvie-korrupcii/</text:span></text:a><text:span text:style-name="T5987">;</text:span></text:p>
            <text:p text:style-name="P5988"><text:a xlink:href="http://eduprv.ru/kpmo/" office:target-frame-name="_top" xlink:show="replace"><text:span text:style-name="T5989">http://eduprv.ru/kpmo/</text:span></text:a><text:span text:style-name="T5990">;</text:span></text:p>
            <text:p text:style-name="P5991"><text:a xlink:href="https://www.prvduma.ru/protivodeystvie-korrupcii.html" office:target-frame-name="_top" xlink:show="replace"><text:span text:style-name="T5992">https://www.prvduma.ru/protivodeystvie-korrupcii.html</text:span></text:a></text:p>
          </table:table-cell>
          <table:table-cell table:style-name="TableCell5993">
            <text:p text:style-name="P5994"><text:span text:style-name="T5995">Выполнено в по</text:span><text:span text:style-name="T5996">л</text:span><text:span text:style-name="T5997">ном объеме, в уст</text:span><text:span text:style-name="T5998">а</text:span><text:span text:style-name="T5999">новленный срок</text:span></text:p>
          </table:table-cell>
          <table:table-cell table:style-name="TableCell6000" table:number-columns-spanned="2">
            <text:p text:style-name="P6001"/>
          </table:table-cell>
          <table:covered-table-cell/>
        </table:table-row>
        <table:table-row table:style-name="TableRow6002">
          <table:table-cell table:style-name="TableCell6003" table:number-columns-spanned="2">
            <text:p text:style-name="P6004">117</text:p>
          </table:table-cell>
          <table:covered-table-cell/>
          <table:table-cell table:style-name="TableCell6005">
            <text:p text:style-name="P6006">117</text:p>
          </table:table-cell>
          <table:table-cell table:style-name="TableCell6007">
            <text:p text:style-name="P6008"><text:span text:style-name="T6009">Проведение мероприятий по профессиональному разв</text:span><text:span text:style-name="T6010">и</text:span><text:span text:style-name="T6011">тию в сфере противоде</text:span><text:span text:style-name="T6012">й</text:span><text:span text:style-name="T6013">ствия коррупции для мун</text:span><text:span text:style-name="T6014">и</text:span><text:span text:style-name="T6015">ципальных служащих орг</text:span><text:span text:style-name="T6016">а</text:span><text:span text:style-name="T6017">нов местного самоуправл</text:span><text:span text:style-name="T6018">е</text:span><text:span text:style-name="T6019">ния городского округа Пе</text:span><text:span text:style-name="T6020">р</text:span><text:span text:style-name="T6021">воуральск, в должностные обязанности которых входит участие в проведении зак</text:span><text:span text:style-name="T6022">у</text:span><text:span text:style-name="T6023">пок товаров, работ, услуг для обеспечения муниц</text:span><text:span text:style-name="T6024">и</text:span><text:span text:style-name="T6025">пальных нужд, включая обучение указанных мун</text:span><text:span text:style-name="T6026">и</text:span><text:span text:style-name="T6027">ципальных служащих по дополнительным професс</text:span><text:span text:style-name="T6028">и</text:span><text:span text:style-name="T6029">ональным программам в сфере противодействия ко</text:span><text:span text:style-name="T6030">р</text:span><text:span text:style-name="T6031">рупции (</text:span><text:a xlink:href="consultantplus://offline/ref=DDF08E92085F4949BBDA429B66FD9BF226A9D6AC00AE08AD2992D8A0C82B81F48082CD816F46D9AFF0F0934D9D33FCE8CB50EF33BE791D634EN7M" office:target-frame-name="_top" xlink:show="replace"><text:span text:style-name="T6032">подпункт "в" пун</text:span><text:span text:style-name="T6033">к</text:span><text:span text:style-name="T6034">та 39</text:span></text:a><text:span text:style-name="T6035"><text:s/>Национального плана).</text:span></text:p>
            <text:p text:style-name="P6036"><text:span text:style-name="T6037">Направление в Департамент сводной информации о пр</text:span><text:span text:style-name="T6038">о</text:span><text:span text:style-name="T6039">веденных органами местн</text:span><text:span text:style-name="T6040">о</text:span><text:span text:style-name="T6041">го самоуправления горо</text:span><text:span text:style-name="T6042">д</text:span><text:span text:style-name="T6043">ского округа Первоуральск мероприятиях</text:span></text:p>
          </table:table-cell>
          <table:table-cell table:style-name="TableCell6044">
            <text:p text:style-name="P6045">ежеквартально;</text:p>
            <text:p text:style-name="P6046"><text:span text:style-name="T6047">за I квартал отче</text:span><text:span text:style-name="T6048">т</text:span><text:span text:style-name="T6049">ного года - до 25 апреля отчетного года;</text:span></text:p>
            <text:p text:style-name="P6050"><text:span text:style-name="T6051">за II квартал о</text:span><text:span text:style-name="T6052">т</text:span><text:span text:style-name="T6053">четного года - до 25 июля отчетного года;</text:span></text:p>
            <text:p text:style-name="P6054"><text:span text:style-name="T6055">за III квартал о</text:span><text:span text:style-name="T6056">т</text:span><text:span text:style-name="T6057">четного года - до 15 октября отче</text:span><text:span text:style-name="T6058">т</text:span><text:span text:style-name="T6059">ного года;</text:span></text:p>
            <text:p text:style-name="P6060"><text:span text:style-name="T6061">за отчетный год - до 20 января года, следующего за о</text:span><text:span text:style-name="T6062">т</text:span><text:span text:style-name="T6063">четным годом</text:span></text:p>
          </table:table-cell>
          <table:table-cell table:style-name="TableCell6064">
            <text:p text:style-name="P6065"><text:span text:style-name="T6066">Во исполнение п. 39 Национального плана противодействия коррупции на 2021 – 2024 годы, утвержденного Указом Президента Российской Федерации от 16 августа 2021 года <text:s text:c="15"/>№ 478, по дополнительным профессиональным программам в области противодействия коррупции обучены в 2023 – 2024 г.г. 39 муниципальных служащих, участвующих в проведении закупок товаров, работ, услуг для обеспечения муниципальных нужд (92,8% от общего числа муниципальных служащих данной категории). В 2025 году запланировано обучение 3 муниципальных служащих данной категории.</text:span></text:p>
            <text:p text:style-name="P6067"><text:span text:style-name="T6068">Осуществляется самостоятельное изучение муниципальными служащими материалов по вопросам противодействия коррупции, размещенных на официальном сайте Администрации городского округа Первоуральск <text:s/>в разделе «Противодействие коррупции»</text:span></text:p>
            <text:p text:style-name="P6069"><text:a xlink:href="https://prvadm.ru/struktura-administracii/komitet-po-pravovoj-rabote-i-municipalnoj-sluzhbe/protivodejstvie-korrupcii/" office:target-frame-name="_top" xlink:show="replace"><text:span text:style-name="T6070">https://prvadm.ru/struktura-administracii/komitet-po-pravovoj-rabote-i-municipalnoj-sluzhbe/protivodejstvie-korrupcii/</text:span></text:a><text:span text:style-name="T6071">,</text:span></text:p>
            <text:p text:style-name="P6072"><text:span text:style-name="T6073">на официальном сайте Министерства труда и социальной защиты Российской Федерации<text:s/></text:span><text:a xlink:href="https://mintrud.gov.ru/ministry/programms/anticorruption/9" office:target-frame-name="_top" xlink:show="replace"><text:span text:style-name="T6074">https://mintrud.gov.ru/ministry/programms/anticorruption/9</text:span></text:a><text:span text:style-name="T6075">.</text:span></text:p>
            <text:p text:style-name="P6076"/>
            <text:p text:style-name="P6077"/>
          </table:table-cell>
          <table:table-cell table:style-name="TableCell6078">
            <text:p text:style-name="P6079"><text:span text:style-name="T6080">Выполнено в по</text:span><text:span text:style-name="T6081">л</text:span><text:span text:style-name="T6082">ном объеме, в уст</text:span><text:span text:style-name="T6083">а</text:span><text:span text:style-name="T6084">новленный срок</text:span></text:p>
          </table:table-cell>
          <table:table-cell table:style-name="TableCell6085" table:number-columns-spanned="2">
            <text:p text:style-name="P6086"/>
          </table:table-cell>
          <table:covered-table-cell/>
        </table:table-row>
        <table:table-row table:style-name="TableRow6087">
          <table:table-cell table:style-name="TableCell6088" table:number-columns-spanned="2">
            <text:p text:style-name="P6089">118</text:p>
          </table:table-cell>
          <table:covered-table-cell/>
          <table:table-cell table:style-name="TableCell6090">
            <text:p text:style-name="P6091">118</text:p>
          </table:table-cell>
          <table:table-cell table:style-name="TableCell6092">
            <text:p text:style-name="P6093"><text:span text:style-name="T6094">Подготовка предложений по систематизации и актуал</text:span><text:span text:style-name="T6095">и</text:span><text:span text:style-name="T6096">зации нормативно-правовой базы в сфере противоде</text:span><text:span text:style-name="T6097">й</text:span><text:span text:style-name="T6098">ствия коррупции, учитывая необходимость своевреме</text:span><text:span text:style-name="T6099">н</text:span><text:span text:style-name="T6100">ного приведения норм зак</text:span><text:span text:style-name="T6101">о</text:span><text:span text:style-name="T6102">нодательства о противоде</text:span><text:span text:style-name="T6103">й</text:span><text:span text:style-name="T6104">ствии коррупции в соотве</text:span><text:span text:style-name="T6105">т</text:span><text:span text:style-name="T6106">ствие с нормами иного зак</text:span><text:span text:style-name="T6107">о</text:span><text:span text:style-name="T6108">нодательства Российской Федерации, устранения пр</text:span><text:span text:style-name="T6109">о</text:span><text:span text:style-name="T6110">белов и противоречий в пр</text:span><text:span text:style-name="T6111">а</text:span><text:span text:style-name="T6112">вовом регулировании в сф</text:span><text:span text:style-name="T6113">е</text:span><text:span text:style-name="T6114">ре противодействия корру</text:span><text:span text:style-name="T6115">п</text:span><text:span text:style-name="T6116">ции, а также неэффективных и устаревших норм, соде</text:span><text:span text:style-name="T6117">р</text:span><text:span text:style-name="T6118">жащихся в нормативных правовых актах Российской Федерации о противоде</text:span><text:span text:style-name="T6119">й</text:span><text:span text:style-name="T6120">ствии коррупции (</text:span><text:a xlink:href="consultantplus://offline/ref=2E8727B4E63528EACBDD49AC53232B71D6FA4273C87AE90819129FCEE5CD85EC856CC8D61CCD0D3E907511A60E6758FB61BAE07A70F542DAZ4Z4M" office:target-frame-name="_top" xlink:show="replace"><text:span text:style-name="T6121">пункт 49</text:span></text:a><text:span text:style-name="T6122"><text:s/>Национального плана).</text:span></text:p>
            <text:p text:style-name="P6123"><text:span text:style-name="T6124">Направление в Департамент свода предложений органов местного самоуправления городского округа Перв</text:span><text:span text:style-name="T6125">о</text:span><text:span text:style-name="T6126">уральск по систематизации и актуализации нормативно-правовой базы в сфере пр</text:span><text:span text:style-name="T6127">о</text:span><text:span text:style-name="T6128">тиводействия коррупции</text:span></text:p>
          </table:table-cell>
          <table:table-cell table:style-name="TableCell6129">
            <text:p text:style-name="P6130"><text:span text:style-name="T6131">ежегодно, до 1 о</text:span><text:span text:style-name="T6132">к</text:span><text:span text:style-name="T6133">тября</text:span></text:p>
            <text:p text:style-name="P6134"/>
          </table:table-cell>
          <table:table-cell table:style-name="TableCell6135">
            <text:p text:style-name="P6136"><text:span text:style-name="T6137">Предложения по систематизации и актуализации нормати</text:span><text:span text:style-name="T6138">в</text:span><text:span text:style-name="T6139">но-правовой базы в сфере противодействия коррупции в Д</text:span><text:span text:style-name="T6140">е</text:span><text:span text:style-name="T6141">партамент противодействия коррупции Свердловской обл</text:span><text:span text:style-name="T6142">а</text:span><text:span text:style-name="T6143">сти не направлялись.</text:span></text:p>
          </table:table-cell>
          <table:table-cell table:style-name="TableCell6144">
            <text:p text:style-name="P6145"><text:span text:style-name="T6146">Выполнено в по</text:span><text:span text:style-name="T6147">л</text:span><text:span text:style-name="T6148">ном объеме, в уст</text:span><text:span text:style-name="T6149">а</text:span><text:span text:style-name="T6150">новленный срок</text:span></text:p>
          </table:table-cell>
          <table:table-cell table:style-name="TableCell6151" table:number-columns-spanned="2">
            <text:p text:style-name="P6152"/>
          </table:table-cell>
          <table:covered-table-cell/>
        </table:table-row>
        <table:table-row table:style-name="TableRow6153">
          <table:table-cell table:style-name="TableCell6154" table:number-columns-spanned="2">
            <text:p text:style-name="P6155">119</text:p>
          </table:table-cell>
          <table:covered-table-cell/>
          <table:table-cell table:style-name="TableCell6156">
            <text:p text:style-name="P6157">119</text:p>
          </table:table-cell>
          <table:table-cell table:style-name="TableCell6158">
            <text:p text:style-name="P6159"><text:span text:style-name="T6160">Мониторинг хода реализ</text:span><text:span text:style-name="T6161">а</text:span><text:span text:style-name="T6162">ции в органах местного с</text:span><text:span text:style-name="T6163">а</text:span><text:span text:style-name="T6164">моуправления городского округа Первоуральск Нац</text:span><text:span text:style-name="T6165">и</text:span><text:span text:style-name="T6166">онального плана и анализ его результатов.</text:span></text:p>
            <text:p text:style-name="P6167"><text:span text:style-name="T6168">Направление в Департамент свода информации о ходе реализации в органах мес</text:span><text:span text:style-name="T6169">т</text:span><text:span text:style-name="T6170">ного самоуправления горо</text:span><text:span text:style-name="T6171">д</text:span><text:span text:style-name="T6172">ского округа Первоуральск Национального плана и его результатах</text:span></text:p>
          </table:table-cell>
          <table:table-cell table:style-name="TableCell6173">
            <text:p text:style-name="P6174">ежеквартально;</text:p>
            <text:p text:style-name="P6175"><text:span text:style-name="T6176">за I квартал отче</text:span><text:span text:style-name="T6177">т</text:span><text:span text:style-name="T6178">ного года - до 25 апреля отчетного года;</text:span></text:p>
            <text:p text:style-name="P6179"><text:span text:style-name="T6180">за II квартал о</text:span><text:span text:style-name="T6181">т</text:span><text:span text:style-name="T6182">четного года - до 25 июля отчетного года;</text:span></text:p>
            <text:p text:style-name="P6183"><text:span text:style-name="T6184">за III квартал о</text:span><text:span text:style-name="T6185">т</text:span><text:span text:style-name="T6186">четного года - до 15 октября отче</text:span><text:span text:style-name="T6187">т</text:span><text:span text:style-name="T6188">ного года;</text:span></text:p>
            <text:p text:style-name="P6189"><text:span text:style-name="T6190">за отчетный год - до 20 января года, следующего за о</text:span><text:span text:style-name="T6191">т</text:span><text:span text:style-name="T6192">четным годом</text:span></text:p>
          </table:table-cell>
          <table:table-cell table:style-name="TableCell6193">
            <text:p text:style-name="P6194"><text:span text:style-name="T6195">Информация о ходе реализации в органах местного самоуправления Национального плана по противодействию коррупции и о его результатах представляется в</text:span><text:span text:style-name="T6196"><text:s/>Департамент противодействия коррупции Свердловской области в соответствии с установленными сроками</text:span><text:span text:style-name="T6197">.<text:s/></text:span></text:p>
            <text:p text:style-name="P6198">Информация о реализации антикоррупционных мер за 6 <text:s text:c="2"/>месяцев 2024 г. направлена письмом Администрации городского округа Первоуральск от 19.07.2024 г. № 7456.</text:p>
            <text:p text:style-name="P6199"/>
            <text:p text:style-name="P6200"/>
            <text:p text:style-name="P6201"/>
            <text:p text:style-name="P6202"/>
          </table:table-cell>
          <table:table-cell table:style-name="TableCell6203">
            <text:p text:style-name="P6204"><text:span text:style-name="T6205">Выполнено в по</text:span><text:span text:style-name="T6206">л</text:span><text:span text:style-name="T6207">ном объеме, в уст</text:span><text:span text:style-name="T6208">а</text:span><text:span text:style-name="T6209">новленный срок</text:span></text:p>
          </table:table-cell>
          <table:table-cell table:style-name="TableCell6210" table:number-columns-spanned="2">
            <text:p text:style-name="P6211"/>
          </table:table-cell>
          <table:covered-table-cell/>
        </table:table-row>
      </table:table>
      <text:p text:style-name="P6212"/>
      <text:p text:style-name="P6213"/>
      <text:p text:style-name="P6214"><text:span text:style-name="T6215">ВЫВОД:<text:s/></text:span><text:span text:style-name="T6216">Из 119 мероприятий, предусмотренных Планом мероприятий по противодействию коррупции в городском округе Первоуральск на 2021-2024 годы, исполнено в полном объеме в установленные сроки 119 мероприятий.<text:s/></text:span></text:p>
      <text:p text:style-name="P6217"><text:span text:style-name="T6218">Выявлены следующие причины и условия, способствующие коррупционным нарушениям:<text:s/></text:span><text:span text:style-name="T6219">в рамках проведенной проверки достоверности и полноты сведений о доходах, представленных муниципальным служащим, выявлены такие факторы, способствовавшие представлению недостоверных и (или) неполных сведений, как<text:s/></text:span><text:span text:style-name="T6220">ошибочное (неточное) указание сведений в справках о доходах, вследствие ошибок и неточностей, допущенных в выписках по счетам, выданных банками, а также вследствие недостоверных (неполных) сведений о банковских счетах, содержащихся в «личном кабинете налогоплательщика» муниципального служащего, его супруга, на основании которых служащим заполнялись<text:s/></text:span><text:a xlink:href="consultantplus://offline/ref=630F95B307F743A8AA0FBBC7A44F5767D4E2C2C3B51355377ABCC053FDE40E59406D85D6BA60407D602CE22CEB14C52B060F4A208C848B8CDFh8F" office:target-frame-name="_top" xlink:show="replace"><text:span text:style-name="T6221">справки</text:span></text:a><text:span text:style-name="T6222"><text:s/>о доходах.</text:span></text:p>
      <text:p text:style-name="P6223"><text:span text:style-name="T6224">Приняты следующие меры по устранению причин и условий, способствующих коррупционным нарушениям:<text:s/></text:span><text:span text:style-name="T6225">муниципальным служащим направлены обращения в кредитные организации и налоговую службу.</text:span></text:p>
      <text:p text:style-name="P6226"/>
      <text:p text:style-name="P6227"/>
      <text:p text:style-name="P6228"/>
      <text:p text:style-name="P6229"/>
      <table:table table:style-name="Table6230">
        <table:table-columns>
          <table:table-column table:style-name="TableColumn6231"/>
          <table:table-column table:style-name="TableColumn6232"/>
        </table:table-columns>
        <table:table-row table:style-name="TableRow6233">
          <table:table-cell table:style-name="TableCell6234">
            <text:p text:style-name="P6235">Заместитель Главы</text:p>
            <text:p text:style-name="P6236">муниципального округа Первоуральск<text:s/></text:p>
            <text:p text:style-name="P6237">по взаимодействию с органами</text:p>
            <text:p text:style-name="P6238">государственной власти и<text:s/></text:p>
            <text:p text:style-name="P6239">общественными организациями</text:p>
          </table:table-cell>
          <table:table-cell table:style-name="TableCell6240">
            <text:p text:style-name="P6241"><text:s text:c="6"/><text:bookmark-start text:name="_GoBack"/><text:bookmark-end text:name="_GoBack"/><text:s text:c="70"/>В.А. Тамман</text:p>
          </table:table-cell>
        </table:table-row>
      </table:table>
      <text:p text:style-name="P6242"><text:s text:c="114"/></text:p>
      <text:p text:style-name="P6243"/>
      <text:p text:style-name="P6244"/>
      <text:p text:style-name="P6245"/>
      <text:p text:style-name="P6246"/>
      <text:p text:style-name="P6247"/>
      <text:p text:style-name="P6248"/>
      <text:p text:style-name="P6249"/>
      <text:p text:style-name="P6250">Купцова Альфия Фанильевна</text:p>
      <text:p text:style-name="P6251"><text:span text:style-name="T6252">(83439) 64-99-06</text:span></text:p>
      <table:table table:style-name="Table6253">
        <table:table-columns>
          <table:table-column table:style-name="TableColumn6254"/>
          <table:table-column table:style-name="TableColumn6255"/>
        </table:table-columns>
        <table:table-row table:style-name="TableRow6256"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</table:table-row>
      </table:table>
      <text:p text:style-name="P6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Times New Roman CYR" svg:font-family="Times New Roman CYR" style:font-family-generic="roman" style:font-pitch="variable" svg:panose-1="2 2 6 3 5 4 5 2 3 4"/>
    <style:font-face style:name="Helvetica" svg:font-family="Helvetica" style:font-family-generic="swiss" style:font-pitch="variable" svg:panose-1="2 11 5 4 2 2 2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Знак" style:display-name="Знак" style:family="paragraph" style:parent-style-name="Обычный">
      <style:paragraph-properties style:vertical-align="auto"/>
      <style:text-properties style:font-name="Verdana" style:font-name-complex="Verdana" fo:language="en" fo:country="US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1" style:display-name="Абзац списка1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ListParagraphChar" style:display-name="List Paragraph Char" style:family="text">
      <style:text-properties style:font-name-asian="Times New Roman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text-indent="0.375in"/>
      <style:text-properties fo:font-size="12pt" style:font-size-asian="12pt" style:font-size-complex="12pt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ОсновнойтекстсотступомЗнак1" style:display-name="Основной текст с отступом Знак1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ConsPlusTitle" style:display-name="ConsPlusTitle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cmd" style:display-name="cmd" style:family="text" style:parent-style-name="Основнойшрифтабзаца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ConsPlusNormal" style:display-name="ConsPlusNormal" style:family="paragraph">
      <style:paragraph-properties fo:widows="0" fo:orphans="0" style:text-autospace="none" style:vertical-align="auto" fo:margin-bottom="0in" fo:line-height="100%"/>
      <style:text-properties style:font-name-asian="Times New Roman" style:font-name-complex="Calibri" style:language-asian="ru" style:country-asian="RU" fo:hyphenate="true"/>
    </style:style>
    <style:style style:name="msonormal_mr_css_attr" style:display-name="msonormal_mr_css_attr" style:family="paragraph" style:parent-style-name="Обычный">
      <style:paragraph-properties style:vertical-align="auto" fo:margin-top="0.0694in" fo:margin-bottom="0.0694in"/>
      <style:text-properties fo:font-size="12pt" style:font-size-asian="12pt" style:font-size-complex="12pt" fo:hyphenate="true"/>
    </style:style>
    <style:style style:name="Основнойтекст2_" style:display-name="Основной текст (2)_" style:family="text">
      <style:text-properties style:font-name-asian="Times New Roman" fo:letter-spacing="-0.0069in" fo:font-size="14.5pt" style:font-size-asian="14.5pt" style:font-size-complex="14.5pt" fo:background-color="#FFFFFF"/>
    </style:style>
    <style:style style:name="Основнойтекст2" style:display-name="Основной текст (2)" style:family="paragraph" style:parent-style-name="Обычный">
      <style:paragraph-properties style:vertical-align="auto" fo:margin-top="0.6666in" fo:line-height="0.2222in" fo:background-color="#FFFFFF"/>
      <style:text-properties style:font-name="Calibri" fo:letter-spacing="-0.0069in" fo:font-size="14.5pt" style:font-size-asian="14.5pt" style:font-size-complex="14.5pt" style:language-asian="en" style:country-asian="US" fo:hyphenate="true"/>
    </style:style>
    <style:style style:name="Standard" style:display-name="Standard" style:family="paragraph">
      <style:paragraph-properties fo:line-height="100%"/>
      <style:text-properties fo:hyphenate="tru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</meta:initial-creator>
    <dc:creator>Купцова А.Ф.</dc:creator>
    <meta:creation-date>2024-06-28T10:53:00Z</meta:creation-date>
    <dc:date>2025-01-17T04:21:00Z</dc:date>
    <meta:print-date>2025-01-17T04:16:00Z</meta:print-date>
    <meta:template xlink:href="Normal" xlink:type="simple"/>
    <meta:editing-cycles>31</meta:editing-cycles>
    <meta:editing-duration>PT482820S</meta:editing-duration>
    <meta:document-statistic meta:page-count="1" meta:paragraph-count="256" meta:word-count="19160" meta:character-count="128122" meta:row-count="910" meta:non-whitespace-character-count="109218"/>
  </office:meta>
</office:document-meta>
</file>