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, Helvetica, Arial, sans-serif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text-properties fo:font-variant="normal" fo:text-transform="none" fo:color="#25282b" loext:opacity="100%" style:font-name="Montserrat" fo:font-size="16.5pt" fo:letter-spacing="normal" fo:font-style="normal" fo:font-weight="bold" loext:padding="0cm" loext:border="none"/>
    </style:style>
    <style:style style:name="P2" style:family="paragraph" style:parent-style-name="Text_20_body">
      <style:paragraph-properties fo:margin-left="0cm" fo:margin-right="0cm" fo:margin-top="0cm" fo:margin-bottom="0.397cm" style:contextual-spacing="false" fo:line-height="144%" fo:orphans="2" fo:widows="2" fo:text-indent="0cm" style:auto-text-indent="false"/>
      <style:text-properties fo:font-variant="normal" fo:text-transform="none" fo:color="#25282b" loext:opacity="100%" style:font-name="Montserrat" fo:font-size="13.5pt" fo:letter-spacing="normal" fo:font-style="normal" fo:font-weight="bold" loext:padding="0cm" loext:border="none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4" style:family="paragraph" style:parent-style-name="Text_20_body">
      <style:paragraph-properties fo:margin-left="0cm" fo:margin-right="0cm" fo:margin-top="0cm" fo:margin-bottom="0.265cm" style:contextual-spacing="false" fo:line-height="128%" fo:orphans="2" fo:widows="2" fo:text-indent="0cm" style:auto-text-indent="false"/>
      <style:text-properties fo:font-variant="normal" fo:text-transform="none" fo:color="#25282b" loext:opacity="100%" fo:letter-spacing="normal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28%" fo:orphans="2" fo:widows="2" fo:text-indent="0cm" style:auto-text-indent="false"/>
      <style:text-properties fo:font-variant="normal" fo:text-transform="none" fo:color="#25282b" loext:opacity="100%" style:font-name="Montserrat" fo:font-size="10.5pt" fo:letter-spacing="normal" fo:font-style="normal" fo:font-weight="normal" loext:padding="0cm" loext:border="none"/>
    </style:style>
    <style:style style:name="P6" style:family="paragraph" style:parent-style-name="Text_20_body">
      <style:paragraph-properties fo:margin-left="0cm" fo:margin-right="0cm" fo:margin-top="0cm" fo:margin-bottom="0.397cm" style:contextual-spacing="false" fo:line-height="140%" fo:orphans="2" fo:widows="2" fo:text-indent="0cm" style:auto-text-indent="false"/>
      <style:text-properties fo:font-variant="normal" fo:text-transform="none" fo:color="#25282b" loext:opacity="100%" style:font-name="Montserrat" fo:font-size="15pt" fo:letter-spacing="normal" fo:font-style="normal" fo:font-weight="bold" loext:padding="0cm" loext:border="none"/>
    </style:style>
    <style:style style:name="P7" style:family="paragraph" style:parent-style-name="Text_20_body" style:list-style-name="L1">
      <style:paragraph-properties fo:margin-left="0cm" fo:margin-right="0cm" fo:margin-top="0cm" fo:margin-bottom="0.106cm" style:contextual-spacing="false" fo:line-height="150%" fo:orphans="2" fo:widows="2" fo:text-indent="0cm" style:auto-text-indent="false" fo:padding="0cm" fo:border="non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8" style:family="paragraph" style:parent-style-name="Text_20_body" style:list-style-name="L1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9" style:family="paragraph" style:parent-style-name="Text_20_body" style:list-style-name="L1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</style:style>
    <style:style style:name="P10" style:family="paragraph" style:parent-style-name="Text_20_body" style:list-style-name="L2">
      <style:paragraph-properties fo:margin-left="0cm" fo:margin-right="0cm" fo:margin-top="0cm" fo:margin-bottom="0.106cm" style:contextual-spacing="false" fo:line-height="150%" fo:orphans="2" fo:widows="2" fo:text-indent="0cm" style:auto-text-indent="false" fo:padding="0cm" fo:border="non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11" style:family="paragraph" style:parent-style-name="Text_20_body" style:list-style-name="L2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12" style:family="paragraph" style:parent-style-name="List_20_Heading" style:list-style-name="L2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13" style:family="paragraph" style:parent-style-name="List_20_Contents" style:list-style-name="L2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14" style:family="paragraph" style:parent-style-name="Text_20_body" style:list-style-name="L3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</style:style>
    <style:style style:name="T1" style:family="text">
      <style:text-properties style:font-name="Montserrat" fo:font-size="10.5pt" fo:font-style="normal" fo:font-weight="normal"/>
    </style:style>
    <style:style style:name="T2" style:family="text">
      <style:text-properties fo:color="#52575c" loext:opacity="100%"/>
    </style:style>
    <style:style style:name="T3" style:family="text"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014898" loext:opacity="100%" style:text-line-through-style="none" style:text-line-through-type="none" style:font-name="Montserrat" fo:font-size="12pt" fo:letter-spacing="normal" fo:font-style="normal" style:text-underline-style="none" fo:font-weight="normal" style:text-blinking="false" loext:padding="0cm" loext:border="none"/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Инженер 65 000 - 70 000 руб.</text:h>
      <text:p text:style-name="P2">ГОСУДАРСТВЕННОЕ АВТОНОМНОЕ СТАЦИОНАРНОЕ УЧРЕЖДЕНИЕ СОЦИАЛЬНОГО ОБСЛУЖИВАНИЯ СВЕРДЛОВСКОЙ ОБЛАСТИ "ПЕРВОУРАЛЬСКИЙ ПСИХОНЕВРОЛОГИЧЕСКИЙ ИНТЕРНАТ"</text:p>
      <text:p text:style-name="P3">Работодатель</text:p>
      <text:p text:style-name="P3">Свердловская область, Город Первоуральск, Крылова улица, дом: 98;</text:p>
      <text:p text:style-name="P4">№ <text:span text:style-name="T1">66-2023-0878933</text:span></text:p>
      <text:p text:style-name="P5">Обновлено: 28.02.2025</text:p>
      <text:p text:style-name="Horizontal_20_Line"/>
      <text:p text:style-name="P6">Должностные обязанности</text:p>
      <text:list text:style-name="L1">
        <text:list-item>
          <text:p text:style-name="P7">Обеспечивает бесперебойную работу, правильную эксплуатацию, ремонт и модернизацию энергетического оборудования, электрических и тепловых сетей, газопроводов ГВС, ХВС, КС.</text:p>
        </text:list-item>
        <text:list-item>
          <text:p text:style-name="P8">Обеспечивает своевременную и качественную подготовку систем тепло- и водоснабжения интерната к зимнему периоду и отвечает за их правильную эксплуатацию обслуживающим персоналом.</text:p>
        </text:list-item>
        <text:list-item>
          <text:p text:style-name="P8">Руководит, организует и контролирует выполнение заданий подчиненных служб (слесаря-электрики по ремонту электрооборудования, слесаря-сантехники).</text:p>
        </text:list-item>
        <text:list-item>
          <text:p text:style-name="P8">Систематичеси проводит обходы и проверку помещений интерната, ведет учет выявленных недостатков. Разрабатывает дефектные ведомости и ведомости объемов работ для проведения всех видов работ.</text:p>
        </text:list-item>
        <text:list-item>
          <text:p text:style-name="P8">Осуществляет от лица заказчика технический надзор за выполнением строительно-монтажных работ и приемку законченных объектов от подрядных строительных организаций.</text:p>
        </text:list-item>
        <text:list-item>
          <text:p text:style-name="P8">Обеспечивает ежегодное заключение договоров с организациями, обеспечивающими учреждение природным газом, электроэнергией, водой, а также за обслуживание опасных производственных объектов (газовой котельной и миниэлектростанции). Постоянно контролирует работоспособность газовой котельной и миниэлектростанции интерната.</text:p>
        </text:list-item>
        <text:list-item>
          <text:p text:style-name="P9"/>
        </text:list-item>
      </text:list>
      <text:p text:style-name="Horizontal_20_Line"/>
      <text:p text:style-name="P6">Требования к кандидату</text:p>
      <text:list text:style-name="L2">
        <text:list-item>
          <text:p text:style-name="P10"><text:soft-page-break/>Наличие опыта работы в качестве руководителя.</text:p>
        </text:list-item>
        <text:list-item>
          <text:p text:style-name="P11">Дисциплинированность.</text:p>
        </text:list-item>
        <text:list-item>
          <text:p text:style-name="P11">Владение компьютерными программами.</text:p>
        </text:list-item>
        <text:list-item>
          <text:p text:style-name="P12"><text:span text:style-name="T2">Квалификация:</text:span> </text:p>
          <text:p text:style-name="P13">Высшее профессиональное образование по специальности</text:p>
        </text:list-item>
        <text:list-item>
          <text:p text:style-name="P12"><text:span text:style-name="T2">Образование:</text:span> </text:p>
          <text:p text:style-name="P13">Высшее образование — специалитет, магистратура</text:p>
        </text:list-item>
        <text:list-item>
          <text:p text:style-name="P12"><text:span text:style-name="T2">Требования:</text:span> </text:p>
          <text:p text:style-name="P13">Наличие опыта работы в качестве руководителя.,</text:p>
          <text:p text:style-name="P13">Дисциплинированность.,</text:p>
          <text:p text:style-name="P13">Владение компьютерными программами.</text:p>
        </text:list-item>
      </text:list>
      <text:p text:style-name="Horizontal_20_Line"/>
      <text:p text:style-name="P6">Дополнительные требования к кандидату</text:p>
      <text:list text:style-name="L3">
        <text:list-item>
          <text:p text:style-name="P14">Наличие группы допуска по электробезопасности 4 группы</text:p>
        </text:list-item>
      </text:list>
      <text:p text:style-name="Horizontal_20_Line"/>
      <text:p text:style-name="P6">Данные по вакансии</text:p>
      <text:p text:style-name="P15">Профессия: Инженер</text:p>
      <text:p text:style-name="P15">Сфера деятельности: Здравоохранение и социальное обеспечение</text:p>
      <text:p text:style-name="P15">График работы: Полный рабочий день</text:p>
      <text:p text:style-name="P15">Тип занятости:: Временная работа</text:p>
      <text:p text:style-name="P15">Условия труда: Допустимые</text:p>
      <text:p text:style-name="P15">Тип рабочего места: Обычное</text:p>
      <text:p text:style-name="P15">Количество рабочих мест: 1</text:p>
      <text:p text:style-name="P15">Адрес места работы: Свердловская область, Город Первоуральск, Крылова улица, дом: 98;</text:p>
      <text:p text:style-name="P15">Заработная плата: 65 000 - 70 000 руб.</text:p>
      <text:p text:style-name="Horizontal_20_Line"/>
      <text:p text:style-name="P6">Контактная информация</text:p>
      <text:p text:style-name="P15">Контактное лицо: Тляумбетов Ренат Альбертович</text:p>
      <text:p text:style-name="P15">Телефон: 3439635143</text:p>
      <text:p text:style-name="P16"><text:span text:style-name="T3">Email: </text:span><text:a xlink:type="simple" xlink:href="mailto:ppi@yandex.ru" text:style-name="Internet_20_link" text:visited-style-name="Visited_20_Internet_20_Link"><text:span text:style-name="T4">ppi@yandex.ru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, Helvetica, Arial, sans-serif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0T11:40:05.320000000</meta:creation-date>
    <dc:date>2025-03-10T11:40:09.419000000</dc:date>
    <meta:editing-duration>PT4S</meta:editing-duration>
    <meta:editing-cycles>1</meta:editing-cycles>
    <meta:document-statistic meta:table-count="0" meta:image-count="0" meta:object-count="0" meta:page-count="2" meta:paragraph-count="42" meta:word-count="283" meta:character-count="2412" meta:non-whitespace-character-count="2185"/>
    <meta:generator>LibreOffice/24.8.5.2$Windows_X86_64 LibreOffice_project/fddf2685c70b461e7832239a0162a77216259f22</meta:generator>
  </office:meta>
</office:document-meta>
</file>