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0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Плотник 26 000 - 26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98</text:p>
      <text:p text:style-name="P4">№ <text:span text:style-name="T1">66-2025-0077333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Выполнение подготовительных плотничных общестроительных работ.</text:p>
        </text:list-item>
        <text:list-item>
          <text:p text:style-name="P8">Выполнение подготовительных опалубочных работ.</text:p>
        </text:list-item>
        <text:list-item>
          <text:p text:style-name="P8">Обязанности, согласно должностной инструкции.</text:p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9">Умение пользоваться ручным инструментом, выполнять плотничные работы, желателен опыт работы.</text:p>
        </text:list-item>
        <text:list-item>
          <text:p text:style-name="P10"><text:span text:style-name="T2">Квалификация:</text:span> </text:p>
          <text:p text:style-name="P11">от 2 разряда</text:p>
        </text:list-item>
        <text:list-item>
          <text:p text:style-name="P10"><text:span text:style-name="T2">Образование:</text:span> </text:p>
          <text:p text:style-name="P11">Среднее профессиональное образование</text:p>
        </text:list-item>
        <text:list-item>
          <text:p text:style-name="P10"><text:span text:style-name="T2">Специальность по образованию:</text:span> </text:p>
          <text:p text:style-name="P11">Мастер столярно-плотничных и паркетных работ</text:p>
        </text:list-item>
        <text:list-item>
          <text:p text:style-name="P10"><text:span text:style-name="T2">Требования:</text:span> </text:p>
          <text:p text:style-name="P11">Умение пользоваться ручным инструментом, выполнять плотничные работы, желателен опыт работы.</text:p>
        </text:list-item>
      </text:list>
      <text:p text:style-name="Horizontal_20_Line"/>
      <text:p text:style-name="P6">Данные по вакансии</text:p>
      <text:p text:style-name="P12">Профессия: Плотник</text:p>
      <text:p text:style-name="P12">Типовая профессия: Рабочий плотничных и паркетных работ</text:p>
      <text:p text:style-name="P12">Сфера деятельности: Рабочие специальности</text:p>
      <text:p text:style-name="P12">График работы: Полный рабочий день</text:p>
      <text:p text:style-name="P12"><text:soft-page-break/>Тип занятости:: Временная работа</text:p>
      <text:p text:style-name="P12">Условия труда: Допустимые</text:p>
      <text:p text:style-name="P12">Тип рабочего места: Обычное</text:p>
      <text:p text:style-name="P12">Количество рабочих мест: 1</text:p>
      <text:p text:style-name="P12">Адрес места работы: Свердловская область, Город Первоуральск, Крылова улица, 98</text:p>
      <text:p text:style-name="P12">Заработная плата: 26 000 - 26 000 руб.</text:p>
      <text:p text:style-name="Horizontal_20_Line"/>
      <text:p text:style-name="P6">Контактная информация</text:p>
      <text:p text:style-name="P12">Контактное лицо: Ренат Альбертович Тляумбетов</text:p>
      <text:p text:style-name="P12">Телефон: 9089257820</text:p>
      <text:p text:style-name="P13"><text:span text:style-name="T3">Email: </text:span><text:a xlink:type="simple" xlink:href="mailto:ppi1@yandex.ru" text:style-name="Internet_20_link" text:visited-style-name="Visited_20_Internet_20_Link"><text:span text:style-name="T4">ppi1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41:47.025000000</meta:creation-date>
    <dc:date>2025-03-10T11:41:49.515000000</dc:date>
    <meta:editing-duration>PT2S</meta:editing-duration>
    <meta:editing-cycles>1</meta:editing-cycles>
    <meta:document-statistic meta:table-count="0" meta:image-count="0" meta:object-count="0" meta:page-count="2" meta:paragraph-count="35" meta:word-count="162" meta:character-count="1334" meta:non-whitespace-character-count="1215"/>
    <meta:generator>LibreOffice/24.8.5.2$Windows_X86_64 LibreOffice_project/fddf2685c70b461e7832239a0162a77216259f22</meta:generator>
  </office:meta>
</office:document-meta>
</file>