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fo:font-variant="normal" fo:text-transform="none" fo:color="#25282b" loext:opacity="100%" style:font-name="Montserrat" fo:font-size="16.5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line-height="144%" fo:orphans="2" fo:widows="2" fo:text-indent="0cm" style:auto-text-indent="false"/>
      <style:text-properties fo:font-variant="normal" fo:text-transform="none" fo:color="#25282b" loext:opacity="100%" style:font-name="Montserrat" fo:font-size="13.5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28%" fo:orphans="2" fo:widows="2" fo:text-indent="0cm" style:auto-text-indent="false"/>
      <style:text-properties fo:font-variant="normal" fo:text-transform="none" fo:color="#25282b" loext:opacity="100%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8%" fo:orphans="2" fo:widows="2" fo:text-indent="0cm" style:auto-text-indent="false"/>
      <style:text-properties fo:font-variant="normal" fo:text-transform="none" fo:color="#25282b" loext:opacity="100%" style:font-name="Montserrat" fo:font-size="10.5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.397cm" style:contextual-spacing="false" fo:line-height="140%" fo:orphans="2" fo:widows="2" fo:text-indent="0cm" style:auto-text-indent="false"/>
      <style:text-properties fo:font-variant="normal" fo:text-transform="none" fo:color="#25282b" loext:opacity="100%" style:font-name="Montserrat" fo:font-size="15pt" fo:letter-spacing="normal" fo:font-style="normal" fo:font-weight="bold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1" style:family="paragraph" style:parent-style-name="List_20_Heading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2" style:family="paragraph" style:parent-style-name="List_20_Contents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style:font-name="Montserrat" fo:font-size="10.5pt" fo:font-style="normal" fo:font-weight="normal"/>
    </style:style>
    <style:style style:name="T2" style:family="text">
      <style:text-properties fo:color="#52575c" loext:opacity="100%"/>
    </style:style>
    <style:style style:name="T3" style:family="text"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14898" loext:opacity="100%" style:text-line-through-style="none" style:text-line-through-type="none" style:font-name="Montserrat" fo:font-size="12pt" fo:letter-spacing="normal" fo:font-style="normal" style:text-underline-style="none" fo:font-weight="normal" style:text-blinking="false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Санитарка 55 000 - 65 000 руб.</text:h>
      <text:p text:style-name="P2">ГОСУДАРСТВЕННОЕ АВТОНОМНОЕ СТАЦИОНАРНОЕ УЧРЕЖДЕНИЕ СОЦИАЛЬНОГО ОБСЛУЖИВАНИЯ СВЕРДЛОВСКОЙ ОБЛАСТИ "ПЕРВОУРАЛЬСКИЙ ПСИХОНЕВРОЛОГИЧЕСКИЙ ИНТЕРНАТ"</text:p>
      <text:p text:style-name="P3">Работодатель</text:p>
      <text:p text:style-name="P3">Свердловская область, Город Первоуральск, Крылова улица, дом: 98;</text:p>
      <text:p text:style-name="P4">№ <text:span text:style-name="T1">66-2023-1328170</text:span></text:p>
      <text:p text:style-name="P5">Обновлено: 28.02.2025</text:p>
      <text:p text:style-name="Horizontal_20_Line"/>
      <text:p text:style-name="P6">Должностные обязанности</text:p>
      <text:list text:style-name="L1">
        <text:list-item>
          <text:p text:style-name="P7">Осуществлять качественный уход за ПСУ в соответствии со стандартами социального обслуживания населения в Свердловской области.</text:p>
        </text:list-item>
        <text:list-item>
          <text:p text:style-name="P8">Сопровождать, принимать участие в транспортировке ПСУ (в том числе используя кресло-коляску, носилки) в лечебно-профилактические учреждения.</text:p>
        </text:list-item>
        <text:list-item>
          <text:p text:style-name="P8">При необходимости осуществлять дежурство в виде санитарского поста по наблюдению и уходу за пациентом, в том числе в условиях лечебно-профилактического учреждения.</text:p>
        </text:list-item>
        <text:list-item>
          <text:p text:style-name="P8">Участвовать во всех массовых профилактических и лечебных обработках ПСУ. Помогать медицинским сестрам при проведении лечебных процедур и по необходимости..</text:p>
        </text:list-item>
        <text:list-item>
          <text:p text:style-name="P9"/>
        </text:list-item>
      </text:list>
      <text:p text:style-name="Horizontal_20_Line"/>
      <text:p text:style-name="P6">Требования к кандидату</text:p>
      <text:list text:style-name="L2">
        <text:list-item>
          <text:p text:style-name="P10">Дисциплинированность.</text:p>
        </text:list-item>
        <text:list-item>
          <text:p text:style-name="P11"><text:span text:style-name="T2">Квалификация:</text:span> </text:p>
          <text:p text:style-name="P12">Без квалификации</text:p>
        </text:list-item>
        <text:list-item>
          <text:p text:style-name="P11"><text:span text:style-name="T2">Образование:</text:span> </text:p>
          <text:p text:style-name="P12">Tребования не предъявляются</text:p>
        </text:list-item>
        <text:list-item>
          <text:p text:style-name="P11"><text:span text:style-name="T2">Требования:</text:span> </text:p>
          <text:p text:style-name="P12">Дисциплинированность.</text:p>
        </text:list-item>
      </text:list>
      <text:p text:style-name="Horizontal_20_Line"/>
      <text:p text:style-name="P6">Данные по вакансии</text:p>
      <text:p text:style-name="P13"><text:soft-page-break/>Профессия: Санитарка (мойщица)</text:p>
      <text:p text:style-name="P13">Сфера деятельности: Здравоохранение и социальное обеспечение</text:p>
      <text:p text:style-name="P13">График работы: Сменная работа</text:p>
      <text:p text:style-name="P13">Тип занятости:: Полная занятость</text:p>
      <text:p text:style-name="P13">Условия труда: Вредные</text:p>
      <text:p text:style-name="P13">Тип рабочего места: Обычное</text:p>
      <text:p text:style-name="P13">Количество рабочих мест: 2</text:p>
      <text:p text:style-name="P13">Адрес места работы: Свердловская область, Город Первоуральск, Крылова улица, дом: 98;</text:p>
      <text:p text:style-name="P13">Заработная плата: 55 000 - 65 000 руб.</text:p>
      <text:p text:style-name="Horizontal_20_Line"/>
      <text:p text:style-name="P6">Контактная информация</text:p>
      <text:p text:style-name="P13">Контактное лицо: Тляумбетов Ренат Альбертович</text:p>
      <text:p text:style-name="P13">Телефон: 3439635143</text:p>
      <text:p text:style-name="P14"><text:span text:style-name="T3">Email: </text:span><text:a xlink:type="simple" xlink:href="mailto:ppi1@yandex.ru" text:style-name="Internet_20_link" text:visited-style-name="Visited_20_Internet_20_Link"><text:span text:style-name="T4">ppi1@yandex.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1:39:29.189000000</meta:creation-date>
    <dc:date>2025-03-10T11:39:31.372000000</dc:date>
    <meta:editing-duration>PT2S</meta:editing-duration>
    <meta:editing-cycles>1</meta:editing-cycles>
    <meta:document-statistic meta:table-count="0" meta:image-count="0" meta:object-count="0" meta:page-count="2" meta:paragraph-count="34" meta:word-count="189" meta:character-count="1526" meta:non-whitespace-character-count="1379"/>
    <meta:generator>LibreOffice/24.8.5.2$Windows_X86_64 LibreOffice_project/fddf2685c70b461e7832239a0162a77216259f22</meta:generator>
  </office:meta>
</office:document-meta>
</file>