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variant="normal" fo:text-transform="none" fo:color="#25282b" loext:opacity="100%" style:font-name="Montserrat" fo:font-size="16.5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line-height="144%" fo:orphans="2" fo:widows="2" fo:text-indent="0cm" style:auto-text-indent="false"/>
      <style:text-properties fo:font-variant="normal" fo:text-transform="none" fo:color="#25282b" loext:opacity="100%" style:font-name="Montserrat" fo:font-size="13.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28%" fo:orphans="2" fo:widows="2" fo:text-indent="0cm" style:auto-text-indent="false"/>
      <style:text-properties fo:font-variant="normal" fo:text-transform="none" fo:color="#25282b" loext:opacity="100%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8%" fo:orphans="2" fo:widows="2" fo:text-indent="0cm" style:auto-text-indent="false"/>
      <style:text-properties fo:font-variant="normal" fo:text-transform="none" fo:color="#25282b" loext:opacity="100%" style:font-name="Montserrat" fo:font-size="10.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397cm" style:contextual-spacing="false" fo:line-height="140%" fo:orphans="2" fo:widows="2" fo:text-indent="0cm" style:auto-text-indent="false"/>
      <style:text-properties fo:font-variant="normal" fo:text-transform="none" fo:color="#25282b" loext:opacity="100%" style:font-name="Montserrat" fo:font-size="15pt" fo:letter-spacing="normal" fo:font-style="normal" fo:font-weight="bold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2" style:family="paragraph" style:parent-style-name="List_20_Heading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3" style:family="paragraph" style:parent-style-name="List_20_Contents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style:font-name="Montserrat" fo:font-size="10.5pt" fo:font-style="normal" fo:font-weight="normal"/>
    </style:style>
    <style:style style:name="T2" style:family="text">
      <style:text-properties fo:color="#52575c" loext:opacity="100%"/>
    </style:style>
    <style:style style:name="T3" style:family="text">
      <style:text-properties officeooo:rsid="000cbc5b"/>
    </style:style>
    <style:style style:name="T4" style:family="text"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14898" loext:opacity="100%" style:text-line-through-style="none" style:text-line-through-type="none" style:font-name="Montserrat" fo:font-size="12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Слесарь-электрик по ремонту электрооборудования 28 000 - 32 000 руб.</text:h>
      <text:p text:style-name="P2">ГОСУДАРСТВЕННОЕ АВТОНОМНОЕ СТАЦИОНАРНОЕ УЧРЕЖДЕНИЕ СОЦИАЛЬНОГО ОБСЛУЖИВАНИЯ СВЕРДЛОВСКОЙ ОБЛАСТИ "ПЕРВОУРАЛЬСКИЙ ПСИХОНЕВРОЛОГИЧЕСКИЙ ИНТЕРНАТ"</text:p>
      <text:p text:style-name="P3">Работодатель</text:p>
      <text:p text:style-name="P3">Свердловская область, Город Первоуральск, Крылова улица, 98</text:p>
      <text:p text:style-name="P4">№ <text:span text:style-name="T1">66-2023-0021634</text:span></text:p>
      <text:p text:style-name="P5">Обновлено: 28.02.2025</text:p>
      <text:p text:style-name="Horizontal_20_Line"/>
      <text:p text:style-name="P6">Должностные обязанности</text:p>
      <text:list text:style-name="L1">
        <text:list-item>
          <text:p text:style-name="P7">Качественно выполнять все виды работ насиловых, осветительных и слаботочных электроустройствах, своевременно устраняет неисправности.</text:p>
        </text:list-item>
        <text:list-item>
          <text:p text:style-name="P8">Выполнять все виды работ на силовых, осветительных и слаботочных электроустановках.</text:p>
        </text:list-item>
        <text:list-item>
          <text:p text:style-name="P8">Качественно и своевременно осуществлять электротехнические работы по заявкам.</text:p>
        </text:list-item>
        <text:list-item>
          <text:p text:style-name="P8">Систематически проводить планово-предупредительный ремонт (ППР) электроосвещения, электропроводов, и прочего электрооборудования согласно графику ППР.</text:p>
        </text:list-item>
        <text:list-item>
          <text:p text:style-name="P8">Поддерживать в исправном состоянии обслуживаемые устройства и электрооборудование, проводя своевременно их осмотр и ремонт.</text:p>
        </text:list-item>
        <text:list-item>
          <text:p text:style-name="P9"/>
        </text:list-item>
      </text:list>
      <text:p text:style-name="Horizontal_20_Line"/>
      <text:p text:style-name="P6">Требования к кандидату</text:p>
      <text:list text:style-name="L2">
        <text:list-item>
          <text:p text:style-name="P10">Дисциплинированность.</text:p>
        </text:list-item>
        <text:list-item>
          <text:p text:style-name="P11">Наличие 3 руппы допуска по электробезопасности.</text:p>
        </text:list-item>
        <text:list-item>
          <text:p text:style-name="P12"><text:span text:style-name="T2">Квалификация:</text:span> </text:p>
          <text:p text:style-name="P13">Среднее профессиональное образование</text:p>
        </text:list-item>
        <text:list-item>
          <text:p text:style-name="P12"><text:span text:style-name="T2">Опыт работы:</text:span> </text:p>
          <text:p text:style-name="P13">от 1 года</text:p>
        </text:list-item>
        <text:list-item>
          <text:p text:style-name="P12"><text:span text:style-name="T2">Образование:</text:span> </text:p>
          <text:p text:style-name="P13">Среднее профессиональное образование</text:p>
        </text:list-item>
        <text:list-item>
          <text:p text:style-name="P12"><text:soft-page-break/><text:span text:style-name="T2">Требования:</text:span> </text:p>
          <text:p text:style-name="P13">Дисциплинированность.,</text:p>
          <text:p text:style-name="P13">Наличие 3 <text:span text:style-name="T3">г</text:span>руппы допуска по электробезопасности.</text:p>
        </text:list-item>
      </text:list>
      <text:p text:style-name="Horizontal_20_Line"/>
      <text:p text:style-name="P6">Данные по вакансии</text:p>
      <text:p text:style-name="P14">Профессия: Слесарь-электромонтажник</text:p>
      <text:p text:style-name="P14">Сфера деятельности: Здравоохранение и социальное обеспечение</text:p>
      <text:p text:style-name="P14">График работы: Полный рабочий день</text:p>
      <text:p text:style-name="P14">Тип занятости:: Полная занятость</text:p>
      <text:p text:style-name="P14">Условия труда: Допустимые</text:p>
      <text:p text:style-name="P14">Тип рабочего места: Обычное</text:p>
      <text:p text:style-name="P14">Количество рабочих мест: 1</text:p>
      <text:p text:style-name="P14">Адрес места работы: Свердловская область, Город Первоуральск, Крылова улица, 98</text:p>
      <text:p text:style-name="P14">Заработная плата: 28 000 - 32 000 руб.</text:p>
      <text:p text:style-name="Horizontal_20_Line"/>
      <text:p text:style-name="P6">Контактная информация</text:p>
      <text:p text:style-name="P14">Контактное лицо: Тляумбетов Ренат Альбертович</text:p>
      <text:p text:style-name="P14">Телефон: 3439635143</text:p>
      <text:p text:style-name="P15"><text:span text:style-name="T4">Email: </text:span><text:a xlink:type="simple" xlink:href="mailto:ppi@yandex.ru" text:style-name="Internet_20_link" text:visited-style-name="Visited_20_Internet_20_Link"><text:span text:style-name="T5">ppi@yandex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1:41:11.464000000</meta:creation-date>
    <dc:date>2025-03-10T11:41:22.227000000</dc:date>
    <meta:editing-duration>PT10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39" meta:word-count="201" meta:character-count="1698" meta:non-whitespace-character-count="1548"/>
  </office:meta>
</office:document-meta>
</file>