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variant="normal" fo:text-transform="none" fo:color="#25282b" loext:opacity="100%" style:font-name="Montserrat" fo:font-size="16.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line-height="144%" fo:orphans="2" fo:widows="2" fo:text-indent="0cm" style:auto-text-indent="false"/>
      <style:text-properties fo:font-variant="normal" fo:text-transform="none" fo:color="#25282b" loext:opacity="100%" style:font-name="Montserrat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28%" fo:orphans="2" fo:widows="2" fo:text-indent="0cm" style:auto-text-indent="false"/>
      <style:text-properties fo:font-variant="normal" fo:text-transform="none" fo:color="#25282b" loext:opacity="100%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8%" fo:orphans="2" fo:widows="2" fo:text-indent="0cm" style:auto-text-indent="false"/>
      <style:text-properties fo:font-variant="normal" fo:text-transform="none" fo:color="#25282b" loext:opacity="100%" style:font-name="Montserrat" fo:font-size="10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line-height="140%" fo:orphans="2" fo:widows="2" fo:text-indent="0cm" style:auto-text-indent="false"/>
      <style:text-properties fo:font-variant="normal" fo:text-transform="none" fo:color="#25282b" loext:opacity="100%" style:font-name="Montserrat" fo:font-size="15pt" fo:letter-spacing="normal" fo:font-style="normal" fo:font-weight="bold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2" style:family="paragraph" style:parent-style-name="List_20_Heading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3" style:family="paragraph" style:parent-style-name="List_20_Contents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4" style:family="paragraph" style:parent-style-name="Text_20_body" style:list-style-name="L3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fo:color="#52575c" loext:opacity="100%"/>
    </style:style>
    <style:style style:name="T3" style:family="text"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14898" loext:opacity="100%" style:text-line-through-style="none" style:text-line-through-type="none" style:font-name="Montserrat" fo:font-size="12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Заместитель директора по медицинской части 90 000 - 110 000 руб.</text:h>
      <text:p text:style-name="P2">ГОСУДАРСТВЕННОЕ АВТОНОМНОЕ СТАЦИОНАРНОЕ УЧРЕЖДЕНИЕ СОЦИАЛЬНОГО ОБСЛУЖИВАНИЯ СВЕРДЛОВСКОЙ ОБЛАСТИ "ПЕРВОУРАЛЬСКИЙ ПСИХОНЕВРОЛОГИЧЕСКИЙ ИНТЕРНАТ"</text:p>
      <text:p text:style-name="P3">Работодатель</text:p>
      <text:p text:style-name="P3">Свердловская область, Город Первоуральск, Крылова улица, дом: 98;</text:p>
      <text:p text:style-name="P4">№ <text:span text:style-name="T1">66-2023-1053418</text:span></text:p>
      <text:p text:style-name="P5">Обновлено: 28.02.2025</text:p>
      <text:p text:style-name="Horizontal_20_Line"/>
      <text:p text:style-name="P6">Должностные обязанности</text:p>
      <text:list text:style-name="L1">
        <text:list-item>
          <text:p text:style-name="P7">Осуществляет руководство медицинской службой психоневрологического интерната в соответствии с действующим законодательством, определяющим деятельность органов и учреждений Министерства социальной политики Свердловской области.</text:p>
        </text:list-item>
        <text:list-item>
          <text:p text:style-name="P8">Организует и контролирует работу по обеспечению ПСУ необходимыми лекарственными средствами, в том числе по программе ОНЛП.</text:p>
        </text:list-item>
        <text:list-item>
          <text:p text:style-name="P8">Осуществляет контроль за лечебно-профилактической, санитарно-эпидемиологической работой в учреждении, в том числе направленной на профилактику внутрибольничных инфекций.</text:p>
        </text:list-item>
        <text:list-item>
          <text:p text:style-name="P8">Осуществляет поддержание в актуальном состоянии и контролирует выполнение программы производственного контроля.</text:p>
        </text:list-item>
        <text:list-item>
          <text:p text:style-name="P8">Составляет заявки по дополнительному лекарственному обеспечению инвалидов лекарственными препаратами.</text:p>
        </text:list-item>
        <text:list-item>
          <text:p text:style-name="P8">Осуществляет внутренний контроль качества и безопасности медицинской деятельности в учреждении, своевременно ведет журнал внутреннего контроля качества и безопасности медицинской деятельности.</text:p>
        </text:list-item>
        <text:list-item>
          <text:p text:style-name="P8">Контролирует своевременное направление клиентов в учреждения медико-социальной экспертизы.</text:p>
        </text:list-item>
        <text:list-item>
          <text:p text:style-name="P8">Осуществляет руководство работой врачебной комиссии, являясь ее председателем, координирует работу врачебной комиссии.</text:p>
        </text:list-item>
        <text:list-item>
          <text:p text:style-name="P8">Осуществляет проведение контроля закладки продуктов питания и бракеража готовых блюд (оценка внешнего вида, а также вкуса пищи (готовых блюд)) в <text:soft-page-break/>соответствии с графиком с занесением данных в бракеражный журнал с обязательной подписью. Контролирует санитарное состояние пищеблока.</text:p>
        </text:list-item>
        <text:list-item>
          <text:p text:style-name="P8">Разрабатывает перспективные и текущие планы организации лечебно-диагностической и профилактической работы в учреждении, осуществляет систематический контроль за их выполнением.</text:p>
        </text:list-item>
        <text:list-item>
          <text:p text:style-name="P9"/>
        </text:list-item>
      </text:list>
      <text:p text:style-name="Horizontal_20_Line"/>
      <text:p text:style-name="P6">Требования к кандидату</text:p>
      <text:list text:style-name="L2">
        <text:list-item>
          <text:p text:style-name="P10">Наличие сертификата или аккредитации по направлению "Организация здравоохранения и общественное здоровье"</text:p>
        </text:list-item>
        <text:list-item>
          <text:p text:style-name="P11">Наличие опыта в работе руководителя.</text:p>
        </text:list-item>
        <text:list-item>
          <text:p text:style-name="P11">Дисциплинированность.</text:p>
        </text:list-item>
        <text:list-item>
          <text:p text:style-name="P12"><text:span text:style-name="T2">Квалификация:</text:span> </text:p>
          <text:p text:style-name="P13">Высшее профессиональное образование по специальности</text:p>
        </text:list-item>
        <text:list-item>
          <text:p text:style-name="P12"><text:span text:style-name="T2">Опыт работы:</text:span> </text:p>
          <text:p text:style-name="P13">от 3 лет</text:p>
        </text:list-item>
        <text:list-item>
          <text:p text:style-name="P12"><text:span text:style-name="T2">Образование:</text:span> </text:p>
          <text:p text:style-name="P13">Высшее образование — специалитет, магистратура</text:p>
        </text:list-item>
        <text:list-item>
          <text:p text:style-name="P12"><text:span text:style-name="T2">Специальность по образованию:</text:span> </text:p>
          <text:p text:style-name="P13">Лечебное дело.</text:p>
        </text:list-item>
        <text:list-item>
          <text:p text:style-name="P12"><text:span text:style-name="T2">Требования:</text:span> </text:p>
          <text:p text:style-name="P13">Наличие сертификата или аккредитации по направлению "Организация здравоохранения и общественное здоровье",</text:p>
          <text:p text:style-name="P13">Наличие опыта в работе руководителя.,</text:p>
          <text:p text:style-name="P13">Дисциплинированность.</text:p>
        </text:list-item>
      </text:list>
      <text:p text:style-name="Horizontal_20_Line"/>
      <text:p text:style-name="P6">Дополнительные требования к кандидату</text:p>
      <text:list text:style-name="L3">
        <text:list-item>
          <text:p text:style-name="P14">Наличие сертификата или аккредитации по направлению "Организация здравоохранения и общественное здоровье"</text:p>
        </text:list-item>
      </text:list>
      <text:p text:style-name="Horizontal_20_Line"/>
      <text:p text:style-name="P6">Данные по вакансии</text:p>
      <text:p text:style-name="P15">Профессия: Руководитель группы (специализированной в прочих отраслях)</text:p>
      <text:p text:style-name="P15">Сфера деятельности: Здравоохранение и социальное обеспечение</text:p>
      <text:p text:style-name="P15"><text:soft-page-break/>График работы: Полный рабочий день</text:p>
      <text:p text:style-name="P15">Тип занятости:: Полная занятость</text:p>
      <text:p text:style-name="P15">Условия труда: Допустимые</text:p>
      <text:p text:style-name="P15">Тип рабочего места: Обычное</text:p>
      <text:p text:style-name="P15">Количество рабочих мест: 1</text:p>
      <text:p text:style-name="P15">Адрес места работы: Свердловская область, Город Первоуральск, Крылова улица, дом: 98;</text:p>
      <text:p text:style-name="P15">Заработная плата: 90 000 - 110 000 руб.</text:p>
      <text:p text:style-name="Horizontal_20_Line"/>
      <text:p text:style-name="P6">Контактная информация</text:p>
      <text:p text:style-name="P15">Контактное лицо: Тляумбетов Ренат Альбертович</text:p>
      <text:p text:style-name="P15">Телефон: 3439635143</text:p>
      <text:p text:style-name="P16"><text:span text:style-name="T3">Email: </text:span><text:a xlink:type="simple" xlink:href="mailto:ppi1@yandex.ru" text:style-name="Internet_20_link" text:visited-style-name="Visited_20_Internet_20_Link"><text:span text:style-name="T4">ppi1@yandex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1:38:47.984000000</meta:creation-date>
    <dc:date>2025-03-10T11:38:50.620000000</dc:date>
    <meta:editing-duration>PT2S</meta:editing-duration>
    <meta:editing-cycles>1</meta:editing-cycles>
    <meta:document-statistic meta:table-count="0" meta:image-count="0" meta:object-count="0" meta:page-count="3" meta:paragraph-count="50" meta:word-count="371" meta:character-count="3169" meta:non-whitespace-character-count="2868"/>
    <meta:generator>LibreOffice/24.8.5.2$Windows_X86_64 LibreOffice_project/fddf2685c70b461e7832239a0162a77216259f22</meta:generator>
  </office:meta>
</office:document-meta>
</file>