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сотступом3" style:master-page-name="MPF0" style:family="paragraph">
      <style:paragraph-properties fo:break-before="page" fo:text-indent="0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Основнойтекст2" style:family="paragraph">
      <style:paragraph-properties fo:line-height="100%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justify" fo:text-indent="0.5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P12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justify" fo:text-indent="0.5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/>
    </style:style>
    <style:style style:name="P24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 style:font-size-complex="14pt"/>
    </style:style>
    <style:style style:name="P25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/>
    </style:style>
    <style:style style:name="P27" style:parent-style-name="Обычный" style:family="paragraph">
      <style:paragraph-properties fo:text-align="justify" fo:text-indent="0.5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1" style:parent-style-name="Обычный" style:family="paragraph">
      <style:paragraph-properties fo:text-align="justify" fo:text-indent="0.5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4" style:parent-style-name="Обычный" style:family="paragraph">
      <style:paragraph-properties fo:text-align="justify" fo:text-indent="0.5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fo:background-color="#FFFF00"/>
    </style:style>
    <style:style style:name="P38" style:parent-style-name="Основнойтекстсотступом3" style:family="paragraph">
      <style:paragraph-properties fo:text-align="justify" fo:text-indent="0.4923in"/>
      <style:text-properties style:font-name="Liberation Serif" style:font-name-complex="Liberation Serif"/>
    </style:style>
    <style:style style:name="P39" style:parent-style-name="Основнойтекст2" style:family="paragraph">
      <style:paragraph-properties fo:line-height="100%" fo:text-indent="0.4916in"/>
      <style:text-properties style:font-name="Liberation Serif" style:font-name-complex="Liberation Serif" fo:font-weight="bold" style:font-weight-asian="bold" fo:background-color="#FFFF00"/>
    </style:style>
    <style:style style:name="P40" style:parent-style-name="Основнойтекст2" style:family="paragraph">
      <style:paragraph-properties fo:line-height="100%" fo:text-indent="0.4916in"/>
      <style:text-properties style:font-name="Liberation Serif" style:font-name-complex="Liberation Serif" fo:font-weight="bold" style:font-weight-asian="bold"/>
    </style:style>
    <style:style style:name="P41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3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44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P46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 fo:background-color="#FFFF00"/>
    </style:style>
    <style:style style:name="P47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1" style:parent-style-name="Обычный" style:family="paragraph">
      <style:paragraph-properties fo:text-align="justify" fo:text-indent="0.5in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4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55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56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57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5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6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fo:keep-with-next="always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сновнойтекст2" style:family="paragraph">
      <style:paragraph-properties fo:line-height="100%" fo:text-indent="0.4923in"/>
      <style:text-properties style:font-name="Liberation Serif"/>
    </style:style>
    <style:style style:name="P106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10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bookmark-start text:name="myn"/>Методические рекомендации для разработки прогноза экономического развития предприятия<text:s/></text:p>
      <text:p text:style-name="P5"><text:bookmark-end text:name="myn"/></text:p>
      <text:p text:style-name="P6">Прогноз экономического развития предприятия разрабатывается в соответствии с постановлением<text:s/>Правительства Свердловской области от 02.09.2015 № 800-ПП «О порядке разработки, корректировки, осуществления мониторинга и контроля реализации прогноза социально-экономического развития Свердловской области на среднесрочный период» в целях мониторинга выполнения задач, определенных в стратегических документах.<text:s/></text:p>
      <text:p text:style-name="P7"><text:span text:style-name="T8">Основные источники получения информации:</text:span></text:p>
      <text:p text:style-name="P9">– официальные статистические данные;</text:p>
      <text:p text:style-name="P10"><text:span text:style-name="T11">– собственная информация предприятия об основных производственных и экономических показателях.</text:span></text:p>
      <text:p text:style-name="P12"><text:span text:style-name="T13">Работа над прогнозом пред</text:span><text:span text:style-name="T14">полагает выявление и анализ факторов, влияющих на развитие предприятия. К таким факторам могут быть отнесены: определенные природно-климатические условия, наличие и распределение трудовых ресурсов, финансово-экономическое положение предприятия; действующее</text:span><text:span text:style-name="T15"><text:s/>законодательство и нормативно-правовые акты Российской Федерации, Свердловской области, органов местного самоуправления муниципальных образований, расположенных на территории Свердловской области (далее – муниципальные образования).</text:span></text:p>
      <text:p text:style-name="P16"><text:span text:style-name="T17">Кроме этого, должны уч</text:span><text:span text:style-name="T18">итываться направления, мероприятия и показатели, которые предусмотрены на прогнозируемый период долгосрочными прогнозами, стратегиями развития муниципальных образований, муниципальными, региональными и федеральными целевыми программами.</text:span></text:p>
      <text:p text:style-name="P19"><text:span text:style-name="T20">Важнейшей исходной<text:s/></text:span><text:span text:style-name="T21">информацией для подготовки прогноза является анализ существующих тенденций развития основных экономических и социальных показателей (темпы роста производств, электроэнергетики, изменения в уровне доходов населения и др</text:span><text:span text:style-name="T22">угие</text:span><text:span text:style-name="T23">).</text:span></text:p>
      <text:p text:style-name="P24">Прогноз экономического развития предприятия выполняется по фактическим данным за отчетный год, оценке состояния до конца текущего года и прогнозу развития на среднесрочный и долгосрочный периоды, исходя из анализа сложившихся тенденций, конкретных социально-экономических условий и перспективных оценок с учетом стратегии развития муниципального образования, на территории которого расположена организация.</text:p>
      <text:p text:style-name="P25">Прогноз экономического развития предприятия, прежде всего, должен быть ориентирован на рациональное использование имеющегося потенциала и местных возможностей: экономической базы, производственной инфраструктуры, социальной сферы, земельных, водных, рекреационных, природно-минеральных и других ресурсов, экономико-географического положения и природно-климатических условий.</text:p>
      <text:p text:style-name="P26">При прогнозировании<text:s/>возможно применение различных методов.<text:s/></text:p>
      <text:p text:style-name="P27"><text:span text:style-name="T28">Экстраполяция, то есть составление перспективы исходя из практики за предшествующий период и предположения, что тенденции и темпы экономического развития в будущем не претерпят значительных изменений.<text:s/></text:span><text:soft-page-break/><text:span text:style-name="T29">Этот метод испо</text:span><text:span text:style-name="T30">льзуется для прогнозирования главным образом тех параметров, которые имеют сравнительно стабильный характер.</text:span></text:p>
      <text:p text:style-name="P31"><text:span text:style-name="T32">Метод экспертных оценок, то есть прогноз строится на базе оценок, сделанных и обоснованных компетентными специалистами. Целесообразно применять оба</text:span><text:span text:style-name="T33"><text:s/>эти метода одновременно, используя как объективные тенденции развития, так и мнения экспертов.</text:span></text:p>
      <text:p text:style-name="P34"><text:span text:style-name="T35">Корреляционный анализ и балансовый метод, с помощью которых исследуются закономерности взаимосвязей параметров развития объектов муниципальной экономики с други</text:span><text:span text:style-name="T36">ми наиболее важными показателями, такими, как объем производства, численность населения, денежные доходы населения и другие.</text:span></text:p>
      <text:p text:style-name="P37"/>
      <text:p text:style-name="P38">Разделы формы «Основные показатели экономического развития предприятия»</text:p>
      <text:p text:style-name="P39"/>
      <text:p text:style-name="P40">1. Финансово-хозяйственная деятельность</text:p>
      <text:p text:style-name="P41">Информационной<text:s/>базой для составления раздела являются данные форм федерального статистического наблюдения, бухгалтерской отчетности, отчетности налоговых органов, отчетов об исполнении бюджета муниципального образования.<text:s/></text:p>
      <text:p text:style-name="P42">Группировки по видам деятельности приводятся в соответствии с Общероссийским классификатором видов экономической деятельности (ОКВЭД2) ОК 029-2014 (КДЕС РЕД.2).</text:p>
      <text:p text:style-name="P43">Налог на добавленную стоимость – налог, взимаемый со стоимости, добавленной на стадии производства и обращения товара, включая обмен и перепродажу.<text:s/></text:p>
      <text:p text:style-name="P44"><text:span text:style-name="T45">Налог на доходы физических лиц охватывает практически все категории населения и экономически возможные формы дохода. Доходы от этого налога зачисляются в областной и местные бюджеты.<text:s/></text:span></text:p>
      <text:p text:style-name="P46"/>
      <text:p text:style-name="P47">2. Инвестиционная деятельность</text:p>
      <text:p text:style-name="P48"><text:span text:style-name="T49">Оценка эффективности инвестиционной</text:span><text:span text:style-name="T50"><text:s/>деятельности должна основываться на анализе состояния инвестиционного климата территории в целом и по предприятию.</text:span></text:p>
      <text:p text:style-name="P51"><text:span text:style-name="T52">Особенно важно учитывать реальные потребности предприятия в инвестировании в основной капитал и его возможности в освоении средств, а также<text:s/></text:span><text:span text:style-name="T53">роль в этом процессе федеральных, региональных и местных инвестиционных программ.<text:s/></text:span></text:p>
      <text:p text:style-name="P54">Справочно: для организаций предусмотрена статистическая отчетность по формам № П-2 «Сведения об инвестициях в нефинансовые активы»,<text:s/><text:line-break/>№ П-2 (инвест) «Сведения об инвестиционной деятельности», № 11 «Сведения о наличии и движении основных фондов (средств) и других нефинансовых активов» и № 11 (краткая) «Сведения о наличии и движении основных фондов (средств) некоммерческих организаций».</text:p>
      <text:p text:style-name="P55"/>
      <text:p text:style-name="P56"/>
      <text:soft-page-break/>
      <text:p text:style-name="P57">3. Трудовые ресурсы</text:p>
      <text:p text:style-name="P58"><text:span text:style-name="T59">Раздел содержит пока</text:span><text:span text:style-name="T60">затели, характеризующие изменения в составе и распределении трудовых ресурсов. Анализ данных показателей направлен на выявление дисбаланса в кадровом обеспечении экономики как в количественном, так и в качественном выражении, оценку эффективности занятости</text:span><text:span text:style-name="T61"><text:s/>на предприятии, что необходимо для понимания ориентиров кадровой политики.</text:span></text:p>
      <text:p text:style-name="P62">Фонд начисленной заработной платы представляет собой совокупность заработных плат, начисляемых работникам в организациях (на предприятиях). Включает начисленные организацией любой<text:s/>формы собственности все виды оплаты труда в денежной и натуральной формах за отработанное и неотработанное время, стимулирующие доплаты и надбавки, компенсационные выплаты, связанные с режимом работы и условиями труда, премии и единовременные поощрительные<text:s/>выплаты, а также выплаты на питание, жилье, топливо, носящие регулярный характер.</text:p>
      <text:p text:style-name="P63"/>
      <text:p text:style-name="P64">4. Производство основных видов продукции в натуральном выражении</text:p>
      <text:p text:style-name="P65">Информационной базой для заполнения раздела являются данные внутренней отчетности предприятия, договоров поставки, таможенных деклараций (для экспортных операций) и других документов, подтверждающих объемы производства и продаж.<text:s/></text:p>
      <text:p text:style-name="P66">Рекомендации по заполнению.</text:p>
      <text:p text:style-name="P67"><text:span text:style-name="T68">Код ОКПД</text:span><text:span text:style-name="T69">: указывается код категории продукции в соответствии с Общероссийским классификатором продукции п</text:span><text:span text:style-name="T70">о видам экономической деятельности (ОКПД2).</text:span></text:p>
      <text:p text:style-name="P71">Для каждой категории продукции показатели заполняются отдельно в соответствующих строках. Допустимо указание продукции с группировкой в группах (третий уровень вложенности кода ОКПД2), подгруппах (4 уровень<text:s/>вложенности кода ОКПД2) и видах (5 уровень вложенности кода ОКПД2) при отсутствии внутренних отличий в характеристиках продукции (раздел 5 формы).</text:p>
      <text:p text:style-name="P72"><text:span text:style-name="T73">Наименование продукции</text:span><text:span text:style-name="T74">: указывается расшифровка кода категории продукции в соответствии с ОКПД2.</text:span></text:p>
      <text:p text:style-name="P75">Для каждой категории продукции заполняются отдельные строки: общий объем производства в соответствующих периодах, объемы поставок в целом по России и в том числе выделяются поставки внутри региона покупателям в Свердловской области, а также указываются поставки на экспорт: перечисляются ключевые страны-импортеры с указанием объемов поставок, при большом числе стран назначения с малой долей в общем объеме поставок допустимо объединить их в группу «иные страны». <text:s/></text:p>
      <text:p text:style-name="P76">Оценочные данные на 2025 год и прогнозные данные на 2026–2028 годы должны быть основаны на планах производства, заключенных контрактах и рыночных тенденциях.</text:p>
      <text:p text:style-name="P77"/>
      <text:soft-page-break/>
      <text:p text:style-name="P78">5. Характеристики основных видов экспортной продукции рассматриваемого периода, включая прогноз</text:p>
      <text:p text:style-name="P79">Информационной базой для заполнения раздела служат данные<text:s/>о логистике, транспортировке и особенностях экспорта производимой продукции на основе договоров с транспортными компаниями, таможенной документации и внутренних документов организации.<text:s/></text:p>
      <text:p text:style-name="P80">Характеристики продукции заполняются для всех категорий продукции, производимой организацией, для которых экспортные поставки осуществлялись, осуществляются в текущем году, запланированы либо потенциально возможны в прогнозном периоде.</text:p>
      <text:p text:style-name="P81">Для каждой страны назначения поставок данные указываются отдельной строкой. При отсутствии<text:s/>значимых отличий в характеристиках поставок в ряд зарубежных государств допустимо их объединение в одну строку с перечислением стран назначения поставок.</text:p>
      <text:p text:style-name="P82">Рекомендации по заполнению. <text:s/></text:p>
      <text:p text:style-name="P83"><text:span text:style-name="T84">Код ОКПД и наименование продукции</text:span><text:span text:style-name="T85"><text:s/>заполняются аналогично разделу 4.</text:span></text:p>
      <text:p text:style-name="P86"><text:span text:style-name="T87">Вид</text:span><text:span text:style-name="T88">ы транспорта, используемые для поставки</text:span><text:span text:style-name="T89">: перечисляются все используемые виды транспорта (автомобильный, железнодорожный, морской, авиационный и т.д.).</text:span></text:p>
      <text:p text:style-name="P90"><text:span text:style-name="T91">Средний срок доставки в страну назначения</text:span><text:span text:style-name="T92"><text:s/>указывается в днях.</text:span></text:p>
      <text:p text:style-name="P93"><text:span text:style-name="T94">Возможность поставки через морские порты</text:span><text:span text:style-name="T95"><text:s/>от</text:span><text:span text:style-name="T96">ражает потенциальные возможности организации маршрута доставки продукции через морской порт, указывается «да» или «нет» в зависимости от маршрута поставки и характеристик продукции.</text:span></text:p>
      <text:p text:style-name="P97"><text:span text:style-name="T98">Возможность контейнеризации</text:span><text:span text:style-name="T99"><text:s/>характеризует потенциальную возможность постав</text:span><text:span text:style-name="T100">ки продукции в стандартных 20-футовых или 40-футовых контейнерах, указывается, соответственно, «да» или «нет».</text:span></text:p>
      <text:p text:style-name="P101"><text:span text:style-name="T102">Пояснения<text:s/></text:span><text:span text:style-name="T103">– для указания дополнительных сведений о продукции и факторах, влияющих на экспорт. В частности, следует отразить имеющиеся планы по из</text:span><text:span text:style-name="T104">менению логистических маршрутов или условий поставок, влияющие на динамику и структуру производства.</text:span></text:p>
      <text:p text:style-name="P105"/>
      <text:p text:style-name="P106"><text:span text:style-name="T107">При резких изменениях в динамике и структуре показателей необходимо представить обоснование этих процессов в пояснительной запис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text-indent="0.5in"/>
      <style:text-properties fo:font-weight="bold" style:font-weight-asian="bold" fo:font-size="14pt" style:font-size-asian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style:font-name="Times New Roman CYR"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text-align="center" fo:text-indent="0.5in"/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justify" fo:line-height="0.2222in" fo:text-indent="0.5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 fo:text-indent="0.4923in"/>
      <style:text-properties style:font-name="Times New Roman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fo:language="en" fo:country="US" fo:hyphenate="false"/>
    </style:style>
    <style:style style:name="BodyTextIndent25" style:display-name="Body Text Indent 25" style:family="paragraph" style:parent-style-name="Обычный">
      <style:paragraph-properties fo:widows="0" fo:orphans="0" fo:text-align="justify" fo:margin-right="-0.7291in" fo:text-indent="0.5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Строгий" style:display-name="Строгий" style:family="text">
      <style:text-properties fo:font-weight="bold" style:font-weight-asian="bol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4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</dc:title>
    <dc:description/>
    <dc:subject/>
    <meta:initial-creator>Дмитрий Евгеньевич Беляков</meta:initial-creator>
    <dc:creator>Купренкова Ольга Владимировна</dc:creator>
    <meta:creation-date>2022-05-25T12:59:00Z</meta:creation-date>
    <dc:date>2025-05-23T03:14:00Z</dc:date>
    <meta:print-date>2020-05-28T14:18:00Z</meta:print-date>
    <meta:template xlink:href="Normal" xlink:type="simple"/>
    <meta:editing-cycles>19</meta:editing-cycles>
    <meta:editing-duration>PT3240S</meta:editing-duration>
    <meta:document-statistic meta:page-count="4" meta:paragraph-count="18" meta:word-count="1398" meta:character-count="9352" meta:row-count="66" meta:non-whitespace-character-count="7972"/>
  </office:meta>
</office:document-meta>
</file>