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18b6b8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rsid="001c7b22" officeooo:paragraph-rsid="001c7b22" style:font-size-asian="14pt" style:font-weight-asian="bold" style:font-name-complex="Liberation Serif" style:font-size-complex="14pt"/>
    </style:style>
    <style:style style:name="P6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normal" officeooo:paragraph-rsid="002978c3" fo:background-color="#ffffff" style:font-size-asian="12pt" style:font-weight-asian="normal" style:font-name-complex="Liberation Serif" style:font-size-complex="12pt" style:font-weight-complex="normal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c7b22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8b6b8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1de093" officeooo:paragraph-rsid="001de093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204ec3" officeooo:paragraph-rsid="00210c8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language="ru" fo:country="RU" officeooo:rsid="00210c8e" officeooo:paragraph-rsid="00210c8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language="ru" fo:country="RU" fo:font-weight="normal" officeooo:rsid="0022d2c6" officeooo:paragraph-rsid="0022d2c6" style:font-weight-asian="normal" style:font-weight-complex="normal" fo:hyphenate="false" loext:hyphenation-no-caps="false"/>
    </style:style>
    <style:style style:name="P14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page-number="auto"/>
      <style:text-properties style:font-name="Liberation Serif" fo:font-size="14pt" fo:language="ru" fo:country="RU" fo:font-weight="bold" officeooo:rsid="0022d2c6" officeooo:paragraph-rsid="00210c8e" style:font-size-asian="14pt" style:font-weight-asian="bold" style:font-name-complex="Liberation Serif" style:font-size-complex="14pt" style:font-weight-complex="bold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26168a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Liberation Serif" fo:font-size="14pt" fo:language="ru" fo:country="RU" fo:font-weight="normal" officeooo:rsid="0022d2c6" officeooo:paragraph-rsid="0026168a" style:font-size-asian="14pt" style:font-weight-asian="normal" style:font-size-complex="14pt" style:font-weight-complex="normal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28179a" style:font-size-asian="14pt" style:font-style-asian="normal" style:font-weight-asian="normal" style:font-size-complex="14pt" fo:hyphenate="false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Liberation Serif" fo:font-size="14pt" fo:language="ru" fo:country="RU" fo:font-weight="normal" officeooo:rsid="0022d2c6" officeooo:paragraph-rsid="0026168a" style:font-size-asian="14pt" style:font-weight-asian="normal" style:font-name-complex="Calibri1" style:font-size-complex="14pt" style:font-weight-complex="normal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style:font-size-asian="14pt" style:font-name-complex="Calibri1" style:font-size-complex="14pt" fo:hyphenate="false" loext:hyphenation-no-caps="false"/>
    </style:style>
    <style:style style:name="P21" style:family="paragraph" style:parent-style-name="Standard" style:master-page-name="MPF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iberation Serif" fo:font-size="12pt" officeooo:paragraph-rsid="002978c3" fo:background-color="#ffffff" style:font-size-asian="12pt" style:font-name-complex="Liberation Serif" style:font-size-complex="12pt"/>
    </style:style>
    <style:style style:name="P22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officeooo:rsid="001c7b22" officeooo:paragraph-rsid="002d90c6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8b6b8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c7b22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de093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fd977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204ec3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210c8e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22d2c6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233220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4cd8c" style:font-size-asian="14pt" style:font-name-complex="Liberation Serif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officeooo:rsid="001c4d2b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T16" style:family="text">
      <style:text-properties style:font-name="Liberation Serif" fo:font-size="14pt" fo:font-weight="bold" officeooo:rsid="001c7b22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style:font-name="Liberation Serif" fo:font-size="14pt" fo:font-weight="bold" officeooo:rsid="001c4d2b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8" style:family="text">
      <style:text-properties style:font-name="Liberation Serif" fo:font-size="14pt" fo:font-weight="bold" officeooo:rsid="001de093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19" style:family="text">
      <style:text-properties style:font-name="Liberation Serif" fo:font-size="14pt" officeooo:rsid="001c4d2b" style:font-name-asian="Calibri" style:font-size-asian="14pt" style:language-asian="ru" style:country-asian="RU" style:font-name-complex="Times New Roman" style:font-size-complex="14pt"/>
    </style:style>
    <style:style style:name="T20" style:family="text">
      <style:text-properties style:font-name="Liberation Serif" fo:font-size="14pt" officeooo:rsid="001c7b22" style:font-name-asian="Calibri" style:font-size-asian="14pt" style:language-asian="ru" style:country-asian="RU" style:font-name-complex="Times New Roman" style:font-size-complex="14pt"/>
    </style:style>
    <style:style style:name="T21" style:family="text">
      <style:text-properties style:font-name="Liberation Serif" fo:font-size="14pt" officeooo:rsid="001de093" style:font-name-asian="Calibri" style:font-size-asian="14pt" style:language-asian="ru" style:country-asian="RU" style:font-name-complex="Times New Roman" style:font-size-complex="14pt"/>
    </style:style>
    <style:style style:name="T22" style:family="text">
      <style:text-properties style:font-name="Liberation Serif" fo:font-size="14pt" fo:language="en" fo:country="US" officeooo:rsid="00210c8e" style:font-size-asian="14pt" style:font-name-complex="Liberation Serif" style:font-size-complex="14pt"/>
    </style:style>
    <style:style style:name="T23" style:family="text">
      <style:text-properties style:font-name="Liberation Serif" fo:font-size="14pt" fo:language="ru" fo:country="RU" officeooo:rsid="00210c8e" style:font-size-asian="14pt" style:font-name-complex="Liberation Serif" style:font-size-complex="14pt"/>
    </style:style>
    <style:style style:name="T24" style:family="text">
      <style:text-properties style:font-name="Liberation Serif" fo:font-size="14pt" fo:language="ru" fo:country="RU" officeooo:rsid="0028179a" style:font-size-asian="14pt" style:font-name-complex="Liberation Serif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2d2c6" style:font-size-asian="14pt" style:font-style-asian="normal" style:font-weight-asian="normal" style:font-name-complex="Liberation Serif" style:font-size-complex="14pt" style:font-weight-complex="normal"/>
    </style:style>
    <style:style style:name="T27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33220" style:font-size-asian="14pt" style:font-style-asian="normal" style:font-weight-asian="normal" style:font-name-complex="Liberation Serif" style:font-size-complex="14pt" style:font-weight-complex="normal"/>
    </style:style>
    <style:style style:name="T28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6168a" style:font-size-asian="14pt" style:font-style-asian="normal" style:font-weight-asian="normal" style:font-name-complex="Liberation Serif" style:font-size-complex="14pt" style:font-weight-complex="normal"/>
    </style:style>
    <style:style style:name="T29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4cd8c" style:font-size-asian="14pt" style:font-style-asian="normal" style:font-weight-asian="normal" style:font-name-complex="Liberation Serif" style:font-size-complex="14pt" style:font-weight-complex="normal"/>
    </style:style>
    <style:style style:name="T30" style:family="text">
      <style:text-properties style:text-line-through-style="none" style:text-line-through-type="none" style:font-name="Liberation Serif" fo:font-size="14pt" fo:language="ru" fo:country="RU" fo:font-style="normal" style:text-underline-style="none" fo:font-weight="normal" officeooo:rsid="00272515" style:font-size-asian="14pt" style:font-style-asian="normal" style:font-weight-asian="normal" style:font-name-complex="Liberation Serif" style:font-size-complex="14pt" style:font-weight-complex="normal"/>
    </style:style>
    <style:style style:name="T31" style:family="text">
      <style:text-properties officeooo:rsid="0028179a"/>
    </style:style>
    <style:style style:name="T32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f7e1c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f7e1c" fo:background-color="#ffffff" loext:char-shading-value="0" style:font-name-asian="Microsoft Sans Seri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275d7" fo:background-color="#ffffff" loext:char-shading-value="0" style:font-name-asian="Microsoft Sans Serif" style:font-size-asian="12pt" style:font-weight-asian="normal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a222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span text:style-name="T36">Приложение </text:span><text:span text:style-name="T37">№ 1</text:span></text:p>
      <text:p text:style-name="P6"><text:tab/><text:tab/><text:tab/><text:tab/><text:tab/><text:tab/><text:tab/>к письму Министерства</text:p>
      <text:p text:style-name="P6"><text:tab/><text:tab/><text:tab/><text:tab/><text:tab/><text:tab/><text:tab/>агропромышленного комплекса</text:p>
      <text:p text:style-name="P6"><text:tab/><text:tab/><text:tab/><text:tab/><text:tab/><text:tab/><text:tab/>и потребительского рынка</text:p>
      <text:p text:style-name="P6"><text:tab/><text:tab/><text:tab/><text:tab/><text:tab/><text:tab/><text:tab/>Свердловской области</text:p>
      <text:p text:style-name="P22"><text:span text:style-name="Основной_20_шрифт_20_абзаца"><text:span text:style-name="T32"><text:tab/><text:tab/><text:tab/><text:tab/><text:tab/><text:tab/><text:tab/>от </text:span></text:span><text:span text:style-name="Основной_20_шрифт_20_абзаца"><text:span text:style-name="T35">22.05.2025 </text:span></text:span><text:span text:style-name="Основной_20_шрифт_20_абзаца"><text:span text:style-name="T32">№ </text:span></text:span><text:span text:style-name="Основной_20_шрифт_20_абзаца"><text:span text:style-name="T35">06-01-55/13364</text:span></text:span></text:p>
      <text:p text:style-name="P5"/>
      <text:p text:style-name="P5"/>
      <text:p text:style-name="P5">РЕКОМЕНДАЦИИ</text:p>
      <text:p text:style-name="P3"><text:span text:style-name="Основной_20_шрифт_20_абзаца"><text:span text:style-name="T12">по соблюдению обязательных требований </text:span></text:span><text:span text:style-name="Заголовок_20_1_20_Знак"><text:span text:style-name="T15">в области</text:span></text:span><text:span text:style-name="Основной_20_шрифт_20_абзаца"><text:span text:style-name="T12"> </text:span></text:span></text:p>
      <text:p text:style-name="P3"><text:span text:style-name="Основной_20_шрифт_20_абзаца"><text:span text:style-name="T12"><text:s/>техническ</text:span></text:span><text:span text:style-name="Основной_20_шрифт_20_абзаца"><text:span text:style-name="T13">ого </text:span></text:span><text:span text:style-name="Основной_20_шрифт_20_абзаца"><text:span text:style-name="T12">состояни</text:span></text:span><text:span text:style-name="Основной_20_шрифт_20_абзаца"><text:span text:style-name="T13">я</text:span></text:span><text:span text:style-name="Основной_20_шрифт_20_абзаца"><text:span text:style-name="T12"> и эксплуатаци</text:span></text:span><text:span text:style-name="Основной_20_шрифт_20_абзаца"><text:span text:style-name="T13">и</text:span></text:span><text:span text:style-name="Основной_20_шрифт_20_абзаца"><text:span text:style-name="T12"> аттракционов</text:span></text:span></text:p>
      <text:p text:style-name="P4"/>
      <text:p text:style-name="P7"><text:span text:style-name="Основной_20_шрифт_20_абзаца"><text:span text:style-name="T2">Настоящ</text:span></text:span><text:span text:style-name="Основной_20_шрифт_20_абзаца"><text:span text:style-name="T4">и</text:span></text:span><text:span text:style-name="Основной_20_шрифт_20_абзаца"><text:span text:style-name="T2">е </text:span></text:span><text:span text:style-name="Основной_20_шрифт_20_абзаца"><text:span text:style-name="T4">рекомендации</text:span></text:span><text:span text:style-name="Основной_20_шрифт_20_абзаца"><text:span text:style-name="T2"> разработан</text:span></text:span><text:span text:style-name="Основной_20_шрифт_20_абзаца"><text:span text:style-name="T4">ы </text:span></text:span><text:span text:style-name="Основной_20_шрифт_20_абзаца"><text:span text:style-name="T5">Министерством агропромышленного комплекса и потребительского рынка Свердловской области</text:span></text:span><text:span text:style-name="Основной_20_шрифт_20_абзаца"><text:span text:style-name="T2"> в целях профилактики нарушений <text:s/>обязательных требований, </text:span></text:span><text:span text:style-name="Заголовок_20_1_20_Знак"><text:span text:style-name="T19">установленных нормативными правовыми актами </text:span></text:span><text:span text:style-name="Заголовок_20_1_20_Знак"><text:span text:style-name="T20">в области технического состояния<text:line-break/>и</text:span></text:span><text:span text:style-name="Заголовок_20_1_20_Знак"><text:span text:style-name="T19"> эксп</text:span></text:span><text:span text:style-name="Заголовок_20_1_20_Знак"><text:span text:style-name="T20">луатации</text:span></text:span><text:span text:style-name="Основной_20_шрифт_20_абзаца"><text:span text:style-name="T2"> аттракционов.</text:span></text:span></text:p>
      <text:p text:style-name="P7"><text:span text:style-name="T4">Рекомендации</text:span><text:span text:style-name="T2"> не явля</text:span><text:span text:style-name="T4">ю</text:span><text:span text:style-name="T2">тся нормативным актом и мо</text:span><text:span text:style-name="T4">гу</text:span><text:span text:style-name="T2">т быть использован</text:span><text:span text:style-name="T4">ы</text:span><text:span text:style-name="T2"> юридическими лицами и индивидуальными предпринимателями </text:span><text:span text:style-name="T4">(эксплуатантами)</text:span><text:span text:style-name="T2"> как методический документ, для подготовки </text:span><text:span text:style-name="T4">аттракционов<text:line-break/>к вводу в эксплуатацию.</text:span></text:p>
      <text:p text:style-name="P8"><text:span text:style-name="Заголовок_20_1_20_Знак"><text:span text:style-name="T18">1. </text:span></text:span><text:span text:style-name="Заголовок_20_1_20_Знак"><text:span text:style-name="T16">Н</text:span></text:span><text:span text:style-name="Заголовок_20_1_20_Знак"><text:span text:style-name="T17">ормативны</text:span></text:span><text:span text:style-name="Заголовок_20_1_20_Знак"><text:span text:style-name="T16">е</text:span></text:span><text:span text:style-name="Заголовок_20_1_20_Знак"><text:span text:style-name="T17"> правовы</text:span></text:span><text:span text:style-name="Заголовок_20_1_20_Знак"><text:span text:style-name="T16">е</text:span></text:span><text:span text:style-name="Заголовок_20_1_20_Знак"><text:span text:style-name="T17"> акт</text:span></text:span><text:span text:style-name="Заголовок_20_1_20_Знак"><text:span text:style-name="T16">ы,</text:span></text:span><text:span text:style-name="Заголовок_20_1_20_Знак"><text:span text:style-name="T20"> </text:span></text:span><text:span text:style-name="Заголовок_20_1_20_Знак"><text:span text:style-name="T21">содержащие обязательные требования,</text:span></text:span><text:span text:style-name="Заголовок_20_1_20_Знак"><text:span text:style-name="T19"><text:line-break/></text:span></text:span><text:span text:style-name="Заголовок_20_1_20_Знак"><text:span text:style-name="T20">в области технического состояния и</text:span></text:span><text:span text:style-name="Заголовок_20_1_20_Знак"><text:span text:style-name="T19"> эксп</text:span></text:span><text:span text:style-name="Заголовок_20_1_20_Знак"><text:span text:style-name="T20">луатации</text:span></text:span><text:span text:style-name="Основной_20_шрифт_20_абзаца"><text:span text:style-name="T2"> аттракционов:</text:span></text:span></text:p>
      <text:p text:style-name="P9"><text:span text:style-name="Основной_20_шрифт_20_абзаца"><text:span text:style-name="T3">1.</text:span></text:span><text:span text:style-name="Основной_20_шрифт_20_абзаца"><text:span text:style-name="T9">1</text:span></text:span><text:span text:style-name="Основной_20_шрифт_20_абзаца"><text:span text:style-name="T3"> </text:span></text:span><text:span text:style-name="T2">Технически</text:span><text:span text:style-name="T9">й</text:span><text:span text:style-name="T2"> регламент Евразийского экономического союза «О безопасности аттракционов», приняты</text:span><text:span text:style-name="T9">й</text:span><text:span text:style-name="T2"> решением Совета Евразийской экономической комиссии от 18.10.2016 № 114 </text:span><text:span text:style-name="T4">(далее - Технический регламент).</text:span></text:p>
      <text:p text:style-name="P9"><text:span text:style-name="T9">1.2</text:span><text:span text:style-name="T3"> </text:span><text:span text:style-name="T9">П</text:span><text:span text:style-name="T2">остановление Правительства Российской Федерации от 20.12.2019 № 1732 «Об утверждении требований к техническому состоянию и эксплуатации аттракционов» </text:span><text:span text:style-name="T4">(далее - Требования </text:span><text:span text:style-name="T5">к аттракционам).</text:span></text:p>
      <text:p text:style-name="P9"><text:span text:style-name="T9">1.</text:span><text:span text:style-name="T3">3 </text:span><text:span text:style-name="T9">П</text:span><text:span text:style-name="T2">остановление Правительства Российской Федерации от 30.12.2019 № 1939 «Об утверждении правил государственной регистрации аттракционов» </text:span><text:span text:style-name="T5">(далее - Правила регистрации)</text:span><text:span text:style-name="T2">.</text:span></text:p>
      <text:p text:style-name="P10"><text:span text:style-name="T14">2. Регистрация аттракционов</text:span><text:span text:style-name="T2">.</text:span></text:p>
      <text:p text:style-name="P10"><text:span text:style-name="T9">2.1 </text:span><text:span text:style-name="T2">Обязательная регистрация аттракционов установлена </text:span><text:span text:style-name="T6">пунктом 129 раздела 15 Технического регламента </text:span><text:span text:style-name="T7">и </text:span><text:span text:style-name="T2">пунктом 122 раздела 5 <text:s/>Требований к аттракционам.</text:span></text:p>
      <text:p text:style-name="P11"><text:span text:style-name="T9">2.2 </text:span><text:span text:style-name="T2">Регистрации подлежат аттракционы, виды и типы которых установлены приложением № 1 </text:span><text:span text:style-name="T8">к Техническому регламенту, и имеющие степень потенциального биомеханического риска </text:span><text:span text:style-name="T22">RB-1, RB-2, RB-</text:span><text:span text:style-name="T23">3 в соответствии<text:line-break/>с приложением № 2 </text:span><text:span text:style-name="T24">к</text:span><text:span text:style-name="T22"> Техническому регламенту.</text:span></text:p>
      <text:p text:style-name="P12"><text:span text:style-name="T9">2.3 </text:span><text:span text:style-name="T2">Порядок государственной регистрации аттракционов установлен Правилами регистрации.</text:span></text:p>
      <text:p text:style-name="P14">3. Эксплуатация аттракционов.</text:p>
      <text:p text:style-name="P13"><text:span text:style-name="T2">3.1 В отношении аттракционов, </text:span><text:span text:style-name="T10">выпущенных в обращение после вступления в силу Технического регламента (после 18.04.2018), </text:span><text:span text:style-name="T11">согласно пункта 79 раздела 8 Технического регламента эксплуатантам необходимо:</text:span></text:p>
      <text:p text:style-name="P18"><text:soft-page-break/>а) выполнять требования эксплуатационных документов, вести соответствующие журналы, <text:span text:style-name="T31">предусмотренные эксплуатационными документами</text:span>;</text:p>
      <text:p text:style-name="P17">б) разместить перед входом на аттракцион правила пользования аттракционом для посетителей, а также правила обслуживания пассажиров-инвалидов, если биомеханические воздействия аттракциона для них допустимы;</text:p>
      <text:p text:style-name="P17">в) разместить перед входом на аттракцион информацию об ограничениях пользования аттракционом по состоянию здоровья, возрасту, росту и весу (если это предусмотрено эксплуатационными документами). Информация составляется на русском языке и при наличии соответствующих требований в законодательстве государств-членов на государственном (государственных) языке (языках) государства-члена, на территории которого эксплуатируется аттракцион;</text:p>
      <text:p text:style-name="P17">г) иметь средства для измерения роста и веса пассажиров (если это предусмотрено эксплуатационными документами);</text:p>
      <text:p text:style-name="P17">д) разместить перед входом на каждый эксплуатируемый аттракцион информационную табличку, содержащую сведения о дате последней ежегодной проверки с указанием организации, которая провела проверку, и о дате ближайшей ежегодной проверки. Табличка должна быть читаемой, защищенной от погодных воздействий и умышленных повреждений;</text:p>
      <text:p text:style-name="P17">е) разместить рядом с пультом аттракциона таблички, содержащие сведения<text:line-break/>об основных технических характеристиках аттракциона;</text:p>
      <text:p text:style-name="P17">ж) иметь медицинские аптечки;</text:p>
      <text:p text:style-name="P17">з) разместить необходимые эвакуационные знаки, план и мероприятия<text:line-break/>по эвакуации пассажиров с большой высоты или из кресел со значительным наклоном по отношению к земле;</text:p>
      <text:p text:style-name="P17">и) иметь в наличии средства эвакуации пассажиров из пассажирских модулей (если это предусмотрено эксплуатационными документами);</text:p>
      <text:p text:style-name="P17">к) разместить на рабочем месте обслуживающего персонала основные правила<text:line-break/>по обслуживанию аттракциона;</text:p>
      <text:p text:style-name="P17">л) разместить схемы загрузки аттракциона пассажирами (если это предусмотрено эксплуатационными документами);</text:p>
      <text:p text:style-name="P17">м) разместить на рабочем месте обслуживающего персонала таблички<text:line-break/>с требованиями к персоналу по порядку проверок ежедневных в отношении критичных компонентов и критичных параметров;</text:p>
      <text:p text:style-name="P17">н) проводить проверки ежедневные аттракциона с записями в журнале<text:line-break/>о ежедневных допусках аттракциона к эксплуатации;</text:p>
      <text:p text:style-name="P17">о) исключить свободный доступ посетителей в опасные зоны (зоны движения пассажирских модулей, механизмов, шкафы с электрооборудованием, платформы и лестницы для обслуживающего персонала) во время работы аттракциона и вне его работы;</text:p>
      <text:p text:style-name="P17">п) исключить недопустимое использование аттракциона;</text:p>
      <text:p text:style-name="P17">р) организовать безопасные рабочие места персонала;</text:p>
      <text:p text:style-name="P17"><text:soft-page-break/>с) установить на площадке аттракционов приборы для измерения силы ветра<text:line-break/>и температуры окружающего воздуха (если это предусмотрено эксплуатационными документами).</text:p>
      <text:p text:style-name="P15"><text:span text:style-name="T26"><text:tab/>3.</text:span><text:span text:style-name="T30">2</text:span><text:span text:style-name="T26"> В отношении аттракционов, </text:span><text:span text:style-name="T27">выпущенных в обращение </text:span><text:span text:style-name="T28">до</text:span><text:span text:style-name="T27"> вступления<text:line-break/>в силу Технического регламента (</text:span><text:span text:style-name="T28">до</text:span><text:span text:style-name="T27"> 18.04.2018), </text:span><text:span text:style-name="T29">согласно пункта </text:span><text:span text:style-name="T28">123</text:span><text:span text:style-name="T29"> раздела </text:span><text:span text:style-name="T28">5</text:span><text:span text:style-name="T29"> </text:span><text:span text:style-name="T28">Требований к аттракционам,</text:span><text:span text:style-name="T29"> эксплуатант </text:span><text:span text:style-name="T28">обязан</text:span><text:span text:style-name="T29">:</text:span></text:p>
      <text:p text:style-name="P19">а) выполнять требования эксплуатационных документов и вести журналы, предусмотренные <text:span text:style-name="T31">приложениями № 1 и № 2 к Т</text:span>ребованиям <text:span text:style-name="T31">к аттракционам</text:span>;</text:p>
      <text:p text:style-name="P20">б) разместить перед входом на аттракцион правила пользования аттракционом для посетителей, пассажиров и пользователей (в том числе для инвалидов, лиц<text:line-break/>с ограниченными возможностями здоровья и детей-инвалидов, если биомеханические воздействия аттракциона для них допустимы), а также государственный регистрационный знак;</text:p>
      <text:p text:style-name="P20">в) иметь средства для измерения роста и веса пассажиров, если это предусмотрено эксплуатационными документами;</text:p>
      <text:p text:style-name="P20">г) разместить перед входом на аттракцион информацию об ограничениях пользования аттракционом по состоянию здоровья, возрасту, росту и весу (если это предусмотрено эксплуатационными документами);</text:p>
      <text:p text:style-name="P20">д) разместить перед входом на каждый эксплуатируемый аттракцион информационную табличку, содержащую сведения о дате последней ежегодной проверки с указанием организации, которая провела проверку, и о дате ближайшей ежегодной проверки. Табличка должна быть читаемой, защищенной от погодных воздействий и умышленных повреждений;</text:p>
      <text:p text:style-name="P20">е) разместить необходимые эвакуационные знаки, план и мероприятия по эвакуации пассажиров с большой высоты или из кресел со значительным наклоном по отношению к земле;</text:p>
      <text:p text:style-name="P20">ж) иметь в наличии средства эвакуации пассажиров из пассажирских модулей (если это предусмотрено эксплуатационными документами);</text:p>
      <text:p text:style-name="P20">з) разместить на рабочем месте обслуживающего персонала основные правила по обслуживанию аттракциона;</text:p>
      <text:p text:style-name="P20">и) разместить схемы загрузки аттракциона пассажирами (если это предусмотрено эксплуатационными документами);</text:p>
      <text:p text:style-name="P20">к) разместить на рабочем месте обслуживающего персонала таблички<text:line-break/>с требованиями к персоналу по порядку проведения ежедневных проверок<text:line-break/>в отношении критичных компонентов и критичных параметров;</text:p>
      <text:p text:style-name="P20">л) по истечении назначенного срока службы аттракциона не допускать его использование по назначению без проведения оценки остаточного ресурса. Оценка остаточного ресурса аттракциона, отработавшего назначенный срок службы, проводится в форме обследования специализированной организацией. Сведения о проведенном обследовании указываются в формуляре аттракциона или эксплуатационных документах. На основании результатов обследования оформляется заключение, содержащее условия и возможный срок продления эксплуатации аттракциона;</text:p>
      <text:p text:style-name="P20"><text:soft-page-break/>м) не допускать эксплуатацию аттракционов с проведенной модификацией аттракциона без предварительного одобрения проектировщика;</text:p>
      <text:p text:style-name="P20">н) техническое обслуживание и ремонт аттракционов проводить в соответствии<text:line-break/>с эксплуатационными документами;</text:p>
      <text:p text:style-name="P20">о) приостанавливать эксплуатацию аттракциона в случае выявления недостатков и нарушений, которые могут привести к аварии или несчастному случаю;</text:p>
      <text:p text:style-name="P20">п) разместить рядом с пультом аттракциона таблицы, содержащие сведения<text:line-break/>об основных технических характеристиках;</text:p>
      <text:p text:style-name="P20">р) установить на аттракционе приборы для измерения силы ветра и температуры окружающего воздуха, если это предусмотрено эксплуатационными документами;</text:p>
      <text:p text:style-name="P20">с) исключить недопустимое использование аттракциона;</text:p>
      <text:p text:style-name="P20">т) иметь средства для оказания первой помощи пострадавшим (медицинские аптечки);</text:p>
      <text:p text:style-name="P20">у) обеспечить присутствие оператора аттракциона на рабочем месте во время эксплуатации аттракциона.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Знак1_20_Знак" style:display-name="Знак1 Знак" style:family="paragraph" style:parent-style-name="Обычный">
      <style:paragraph-properties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tyle6" style:family="paragraph" style:parent-style-name="Обычный">
      <style:paragraph-properties fo:margin-left="0cm" fo:margin-right="0cm" fo:margin-top="0cm" fo:margin-bottom="0cm" loext:contextual-spacing="false" fo:line-height="0.531cm" fo:text-align="justify" style:justify-single-word="false" fo:orphans="0" fo:widows="0" fo:hyphenation-ladder-count="no-limit" fo:text-indent="1.228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yle7" style:family="paragraph" style:parent-style-name="Обычный">
      <style:paragraph-properties fo:margin-left="0cm" fo:margin-right="0cm" fo:margin-top="0cm" fo:margin-bottom="0cm" loext:contextual-spacing="false" fo:line-height="0.529cm" fo:text-align="justify" style:justify-single-word="false" fo:orphans="0" fo:widows="0" fo:hyphenation-ladder-count="no-limit" fo:text-indent="1.252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yle20" style:family="paragraph" style:parent-style-name="Обычный">
      <style:paragraph-properties fo:margin-top="0cm" fo:margin-bottom="0cm" loext:contextual-spacing="false" fo:line-height="0.568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2e_FORMATTEXT" style:display-name=".FORMATTEX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yle11" style:family="paragraph" style:parent-style-name="Обычный">
      <style:paragraph-properties fo:margin-top="0cm" fo:margin-bottom="0cm" loext:contextual-spacing="false" fo:line-height="0.563cm" fo:text-align="center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572cm" fo:text-align="center" style:justify-single-word="false" fo:orphans="0" fo:widows="0" fo:hyphenation-ladder-count="no-limit" fo:background-color="#ffffff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weight-complex="normal"/>
    </style:style>
    <style:style style:name="Font_20_Style31" style:display-name="Font Style3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 style:parent-style-name="Основной_20_шрифт_20_абзаца"/>
    <style:style style:name="Основной_20_текст_20__28_2_29__5f_" style:display-name="Основной текст (2)_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T1" style:family="text">
      <style:text-properties style:font-name="Liberation Serif" fo:font-size="14pt" style:font-size-asian="14pt" style:font-name-complex="Times New Roman" style:font-size-complex="14pt"/>
    </style:style>
    <style:style style:name="MT2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2"><text:page-number text:select-page="current">0</text:page-number></text:span></text:span></text:p>
        <text:p text:style-name="MP2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Серебренников Олег Викторович</meta:initial-creator>
    <meta:creation-date>2022-06-22T11:18:00</meta:creation-date>
    <dc:date>2025-05-23T08:31:40.432000000</dc:date>
    <meta:print-date>2025-05-21T10:32:58.956000000</meta:print-date>
    <meta:editing-cycles>14</meta:editing-cycles>
    <meta:editing-duration>PT30M44S</meta:editing-duration>
    <dc:title>Постановление Правительства РФ от 20.12.2019 N 1732(ред. от 09.10.2021)"Об утверждении требований к техническому состоянию и эксплуатации аттракционов"</dc:title>
    <meta:document-statistic meta:table-count="0" meta:image-count="0" meta:object-count="0" meta:page-count="4" meta:paragraph-count="60" meta:word-count="969" meta:character-count="8247" meta:non-whitespace-character-count="7290"/>
    <meta:user-defined meta:name="Company">КонсультантПлюс Версия 4022.00.11</meta:user-defined>
    <meta:template xlink:type="simple" xlink:actuate="onRequest" xlink:title="" xlink:href="../../../Downloads/30.11.2020+приказ+Руководство.odt/Normal"/>
  </office:meta>
</office:document-meta>
</file>