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3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4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5" style:parent-style-name="Основнойтекст" style:family="paragraph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olumn7" style:family="table-column">
      <style:table-column-properties style:column-width="0.4569in" style:use-optimal-column-width="false"/>
    </style:style>
    <style:style style:name="TableColumn8" style:family="table-column">
      <style:table-column-properties style:column-width="3.4138in" style:use-optimal-column-width="false"/>
    </style:style>
    <style:style style:name="TableColumn9" style:family="table-column">
      <style:table-column-properties style:column-width="0.7194in" style:use-optimal-column-width="false"/>
    </style:style>
    <style:style style:name="TableColumn10" style:family="table-column">
      <style:table-column-properties style:column-width="3.1493in" style:use-optimal-column-width="false"/>
    </style:style>
    <style:style style:name="Table6" style:family="table">
      <style:table-properties style:width="7.7395in" fo:margin-left="-0.184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сновнойтекст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сновнойтекст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сновнойтекст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сновнойтекст" style:family="paragraph">
      <style:paragraph-properties fo:text-align="star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2.473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сновнойтекст" style:list-style-name="LFO1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сновнойтекст" style:family="paragraph">
      <style:paragraph-properties fo:text-align="start"/>
      <style:text-properties fo:font-size="14pt" style:font-size-asian="14pt" style:font-size-complex="14pt"/>
    </style:style>
    <style:style style:name="P34" style:parent-style-name="Основнойтекст" style:family="paragraph">
      <style:paragraph-properties fo:text-align="start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сновнойтекст" style:family="paragraph">
      <style:text-properties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сновнойтекст" style:family="paragraph">
      <style:paragraph-properties fo:text-align="start"/>
      <style:text-properties style:font-weight-complex="bold" fo:font-size="14pt" style:font-size-asian="14pt" style:font-size-complex="14pt"/>
    </style:style>
    <style:style style:name="TableRow39" style:family="table-row">
      <style:table-row-properties style:min-row-height="2.24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сновнойтекст" style:list-style-name="LFO1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сновнойтекст" style:family="paragraph">
      <style:paragraph-properties fo:text-align="start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сновнойтекст" style:family="paragraph">
      <style:text-properties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сновнойтекст" style:family="paragraph">
      <style:paragraph-properties fo:text-align="start"/>
      <style:text-properties style:font-weight-complex="bold" fo:font-size="14pt" style:font-size-asian="14pt" style:font-size-complex="14pt"/>
    </style:style>
    <style:style style:name="TableRow54" style:family="table-row">
      <style:table-row-properties style:min-row-height="2.24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сновнойтекст" style:list-style-name="LFO1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сновнойтекст" style:family="paragraph">
      <style:paragraph-properties fo:text-align="start"/>
    </style:style>
    <style:style style:name="T59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сновнойтекст" style:family="paragraph">
      <style:text-properties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сновнойтекст" style:family="paragraph">
      <style:paragraph-properties fo:text-align="start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7" style:parent-style-name="Обычный" style:family="paragraph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Гиперссылк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T83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Программа семинара</text:p>
      <text:p text:style-name="P2">для хозяйствующих субъектов<text:s/>(проводится посредством<text:s/>ВКС)<text:s/></text:p>
      <text:p text:style-name="P3">по теме «Требования законодательства в области защиты прав потребителей, предъявляемые к предоставлению <text:s text:c="2"/>культурно-зрелищных услуг»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№ п/п</text:p>
            </table:table-cell>
            <table:table-cell table:style-name="TableCell14">
              <text:p text:style-name="P15">Тема</text:p>
            </table:table-cell>
            <table:table-cell table:style-name="TableCell16">
              <text:p text:style-name="P17">Время</text:p>
            </table:table-cell>
            <table:table-cell table:style-name="TableCell18">
              <text:p text:style-name="P19">Докладчик</text:p>
            </table:table-cell>
          </table:table-row>
        </table:table-header-rows>
        <table:table-row table:style-name="TableRow20">
          <table:table-cell table:style-name="TableCell21" table:number-columns-spanned="4">
            <text:p text:style-name="P22"><text:span text:style-name="T23"><text:s text:c="10"/></text:span><text:span text:style-name="T24">Подключение<text:s/></text:span><text:span text:style-name="T25">участников семинара <text:s/></text:span><text:span text:style-name="T26">9.</text:span><text:span text:style-name="T27">45</text:span><text:span text:style-name="T28">-10.00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list text:style-name="LFO1">
              <text:list-item text:start-value="1">
                <text:p text:style-name="P31"/>
              </text:list-item>
            </text:list>
          </table:table-cell>
          <table:table-cell table:style-name="TableCell32">
            <text:p text:style-name="P33">Основные требования к<text:s/>оказанию<text:s/>культурно-зрелищных услуг.</text:p>
            <text:p text:style-name="P34">Актуальные вопросы, связанные с<text:s/>оказанием<text:s/>культурно-зрелищных услуг. <text:s/><text:s/></text:p>
          </table:table-cell>
          <table:table-cell table:style-name="TableCell35">
            <text:p text:style-name="P36">10.00-11.00</text:p>
          </table:table-cell>
          <table:table-cell table:style-name="TableCell37">
            <text:p text:style-name="P38">Начальник отдела защиты прав потребителей на рынке услуг и непродовольственных товаров Управления Роспотребнадзора по Свердловской области <text:s/>Шулешова Татьяна Юрьевна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<text:span text:style-name="T44">Обзор обращений потребителей в консультационные пункты для потребителей ФБУЗ «ЦГиЭ в С</text:span><text:span text:style-name="T45">вердловской области</text:span><text:span text:style-name="T46">» по вопросам<text:s/></text:span><text:span text:style-name="T47">оказания<text:s/></text:span><text:span text:style-name="T48">культурно-зрелищных услуг</text:span><text:span text:style-name="T49">. Актуальные вопросы судебной практики.</text:span></text:p>
          </table:table-cell>
          <table:table-cell table:style-name="TableCell50">
            <text:p text:style-name="P51">11.00-11.30</text:p>
          </table:table-cell>
          <table:table-cell table:style-name="TableCell52">
            <text:p text:style-name="P53">Начальник<text:s/><text:s/><text:s/>отдела экспертиз<text:s/>в сфере защиты<text:s/>прав потребителей ФБУЗ «Центр гигиены и эпидемиологии в Свердловской области»<text:s/>Короленко Ирина Александровна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<text:span text:style-name="T59">Обсуждение тем выступлений, обмен мнениями</text:span><text:span text:style-name="T60">, ответы на вопросы</text:span><text:span text:style-name="T61"><text:s/></text:span></text:p>
          </table:table-cell>
          <table:table-cell table:style-name="TableCell62">
            <text:p text:style-name="P63">11.30-12.00</text:p>
          </table:table-cell>
          <table:table-cell table:style-name="TableCell64">
            <text:p text:style-name="P65"><text:span text:style-name="T66">Участники семинара</text:span></text:p>
          </table:table-cell>
        </table:table-row>
      </table:table>
      <text:p text:style-name="Обычный"/>
      <text:p text:style-name="P67">Порядок подачи заявки<text:s/>на участие:<text:s/></text:p>
      <text:p text:style-name="Обычный"><text:span text:style-name="T68">Для получения ссылки на подключение<text:s/></text:span><text:span text:style-name="T69">в<text:s/></text:span><text:span text:style-name="T70">ВКС</text:span><text:span text:style-name="T71"><text:s/>необходимо направить заявку на участие по адресу<text:s/></text:span><text:a xlink:href="mailto:zpp@66.rospotrebnadzor.ru" office:target-frame-name="_top" xlink:show="replace"><text:span text:style-name="T72">zpp@66.rospotrebnadzor.ru</text:span></text:a><text:span text:style-name="T73"><text:s/>в срок<text:s/></text:span><text:span text:style-name="T74">до<text:s/></text:span><text:span text:style-name="T75">13</text:span><text:span text:style-name="T76">.10</text:span><text:span text:style-name="T77">.202</text:span><text:span text:style-name="T78">5</text:span><text:span text:style-name="T79">.</text:span></text:p>
      <text:p text:style-name="Обычный"><text:span text:style-name="T80">В заявке необходимо указать организацию, город, в котором она располагается, а также <text:s/>Ф.И.О. и должность участника.</text:span><text:span text:style-name="T81"><text:s/></text:span><text:span text:style-name="T82">Ссылка будет направлена на электронный адрес, с которого придет заявка. В случае необходимости направления на иной электронный</text:span><text:span text:style-name="T83"><text:tab/><text:s/>адрес, его необходимо указа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роленко Ирина Александровна</meta:initial-creator>
    <dc:creator>Белозерова Наталья Александровна</dc:creator>
    <meta:creation-date>2025-10-09T11:11:00Z</meta:creation-date>
    <dc:date>2025-10-09T11:11:00Z</dc:date>
    <meta:print-date>2025-10-08T04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5" meta:row-count="11" meta:non-whitespace-character-count="1326"/>
  </office:meta>
</office:document-meta>
</file>